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name-complex="Noto Sans2" style:font-size-complex="10pt"/>
    </style:style>
    <style:style style:name="P2" style:family="paragraph" style:parent-style-name="Footer">
      <style:text-properties fo:font-size="7.5pt" style:font-size-asian="7.5pt" style:font-name-complex="Noto Sans2" style:font-size-complex="7.5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3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539eb"/>
    </style:style>
    <style:style style:name="P5" style:family="paragraph" style:parent-style-name="Standard"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b2357" style:font-size-asian="11pt" style:font-style-asian="normal" style:font-size-complex="11pt"/>
    </style:style>
    <style:style style:name="P7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8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paragraph-rsid="003685df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8dd3c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8dd3c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8dd3c" style:font-size-asian="11pt" style:font-style-asian="normal" style:font-size-complex="11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a95f6" style:font-size-asian="11pt" style:font-style-asian="normal" style:font-size-complex="11pt"/>
    </style:style>
    <style:style style:name="P13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Noto Sans1" fo:font-size="11pt" fo:language="ca" fo:country="ES" fo:font-style="normal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Default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8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9" style:family="paragraph" style:parent-style-name="Default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0" style:family="paragraph" style:parent-style-name="Pa8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Pa9" style:master-page-name="">
      <loext:graphic-properties draw:fill="none"/>
      <style:paragraph-properties fo:margin-left="1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1" fo:font-size="11pt" fo:language="ca" fo:country="ES" style:font-size-asian="11pt" style:font-size-complex="11pt"/>
    </style:style>
    <style:style style:name="P22" style:family="paragraph" style:parent-style-name="Pa8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3" style:family="paragraph" style:parent-style-name="Pa9">
      <loext:graphic-properties draw:fill="none"/>
      <style:paragraph-properties fo:margin-left="1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4" style:family="paragraph" style:parent-style-name="Default" style:master-page-name="First_20_Page">
      <style:paragraph-properties fo:text-align="center" style:justify-single-word="false" style:page-number="auto"/>
      <style:text-properties style:font-name="Noto Sans1" fo:font-size="11pt" fo:language="ca" fo:country="ES" fo:font-style="normal" fo:font-weight="bold" officeooo:rsid="0040b0fe" officeooo:paragraph-rsid="0040b0fe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officeooo:rsid="002b9936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a5d8e" fo:background-color="transparent" loext:char-shading-value="0"/>
    </style:style>
    <style:style style:name="T6" style:family="text">
      <style:text-properties officeooo:rsid="002a2294" fo:background-color="transparent" loext:char-shading-value="0"/>
    </style:style>
    <style:style style:name="T7" style:family="text">
      <style:text-properties officeooo:rsid="002ee5e1" fo:background-color="transparent" loext:char-shading-value="0"/>
    </style:style>
    <style:style style:name="T8" style:family="text">
      <style:text-properties officeooo:rsid="003b2357" fo:background-color="transparent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1" style:family="text">
      <style:text-properties fo:color="#000000" style:text-line-through-style="none" style:text-line-through-type="none" style:text-underline-style="none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officeooo:rsid="002ee5e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b9936" style:font-weight-asian="bold" style:font-weight-complex="bold"/>
    </style:style>
    <style:style style:name="T16" style:family="text">
      <style:text-properties officeooo:rsid="003685df"/>
    </style:style>
    <style:style style:name="T17" style:family="text">
      <style:text-properties officeooo:rsid="0038dd3c"/>
    </style:style>
    <style:style style:name="T18" style:family="text">
      <style:text-properties officeooo:rsid="003b2357"/>
    </style:style>
    <style:style style:name="T19" style:family="text">
      <style:text-properties officeooo:rsid="00426d6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NEX 48</text:p>
      <text:p text:style-name="P14">Model de declaració d'absència de conflicte d'interessos (DACI) <text:span text:style-name="T19">2022-2023</text:span></text:p>
      <text:p text:style-name="P12"/>
      <text:p text:style-name="P7">Expedient: <text:span text:style-name="T16">Programa PROA+</text:span></text:p>
      <text:p text:style-name="P7"/>
      <text:p text:style-name="P7"/>
      <text:p text:style-name="P8">A fi de garantir la imparcialitat en el <text:span text:style-name="T16">Programa PROA+</text:span>, el/<text:span text:style-name="T18">els</text:span> sotasignat/<text:span text:style-name="T18">s</text:span>, com a participant<text:span text:style-name="T3"> </text:span>en el procés de preparació i tramitació de l'expedient, declar<text:span text:style-name="T13">a/en</text:span>:</text:p>
      <text:p text:style-name="P8"/>
      <text:p text:style-name="P7"/>
      <text:p text:style-name="P7"><text:span text:style-name="T14">Primer</text:span>. <text:span text:style-name="T5">Que es</text:span><text:span text:style-name="T7">tà/</text:span><text:span text:style-name="T8">an</text:span><text:span text:style-name="T5"> </text:span><text:span text:style-name="T4">informa</text:span>t del següent:</text:p>
      <text:p text:style-name="P5"/>
      <text:p text:style-name="P15"><text:span text:style-name="T2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1">objectiu de les funcions es vegi compromès per raons familiars, afectives, d'afinitat pol</text:span>ítica o nacional, d'interès econòmic o per qualsevol motiu directe o indirecte d'interès personal.»</text:p>
      <text:p text:style-name="P16"/>
      <text:p text:style-name="P17">2. Que l'article 64 «Lluita contra la corrupció i prevenció dels conflictes d'interessos» de la Llei 9/2017, de 8 de novembre, de <text:span text:style-name="T3">c</text:span>ontractes del <text:span text:style-name="T3">s</text:span>ector <text:span text:style-name="T3">p</text:span>úblic, té <text:span text:style-name="T3">com a</text:span> fi evitar qualsevol distorsió de la competència i garantir la transparència en el procediment i assegurar la igualtat de tracte a tots els candidats i licitadors.</text:p>
      <text:p text:style-name="P17"/>
      <text:p text:style-name="P17">3. Que l'article 23 «Abstenció», de la Llei 40/2015, d'1 octubre, de <text:span text:style-name="T3">r</text:span>ègim <text:span text:style-name="T3">j</text:span>urídic del <text:span text:style-name="T3">s</text:span>ector <text:span text:style-name="T3">p</text:span>úblic, estableix que hauran d'abstenir-se d'intervenir en el procediment «les autoritats i el personal al servei de les Administracions en els qui es donin algunes de les circumstàncies assenyalades en l'apartat següent», <text:span text:style-name="T3">les quals són</text:span>:</text:p>
      <text:p text:style-name="P13"/>
      <text:p text:style-name="P20"><text:span text:style-name="T12">a)</text:span><text:span text:style-name="T9"> Tenir interès personal en l’afer de què es tracti o en un altre la resolució del qual pugui influir la d’aquell; ser administrador de societat o entitat interessada, o tenir qüestió litigiosa pendent amb algun interessat.</text:span></text:p>
      <text:p text:style-name="P22"/>
      <text:p text:style-name="P21"><text:span text:style-name="T10">b)</text:span><text:span text:style-name="T11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</text:span><text:soft-page-break/><text:span text:style-name="T11">per a l’assessorament, la representació o el mandat.</text:span></text:p>
      <text:p text:style-name="P23"/>
      <text:p text:style-name="P21"><text:span text:style-name="T10">c)</text:span><text:span text:style-name="T11"> Tenir amistat íntima o enemistat manifesta amb alguna de les persones esmentades a l’apartat anterior.</text:span></text:p>
      <text:p text:style-name="P23"/>
      <text:p text:style-name="P21"><text:span text:style-name="T10">d) </text:span><text:span text:style-name="T11">Haver intervingut com a pèrit o com a testimoni en el procediment de què es tracti.</text:span></text:p>
      <text:p text:style-name="P23"/>
      <text:p text:style-name="P18"><text:span text:style-name="T12">e)</text:span><text:span text:style-name="T9"> Tenir relació de servei amb una persona natural o jurídica interessada directament en l’afer, o haver-li prestat en els dos últims anys serveis professionals de qualsevol tipus i en qualsevol circumstància o lloc».</text:span></text:p>
      <text:p text:style-name="P19"/>
      <text:p text:style-name="P13"><text:span text:style-name="T15">Segon</text:span>. Que no <text:span text:style-name="T3">està/n sotmès/esos a</text:span> cap situació que pugui qualificar-se de conflicte d'interessos de les indicades en l'article 61.3 del Reglament Financer de la UE i que no concorr<text:span text:style-name="T3">e </text:span>e<text:span text:style-name="T3">n la/les seva/seves persona/es</text:span> cap causa d'abstenció de l'article 23.2 de la Llei 40/2015 que pugui afectar al procediment .</text:p>
      <text:p text:style-name="P13"/>
      <text:p text:style-name="P13"><text:span text:style-name="T14">Tercer</text:span>. Que es comprom<text:span text:style-name="T4">et/</text:span><text:span text:style-name="T8">en</text:span> a posar en coneixement de l'òrgan <text:span text:style-name="T17">gestor</text:span>, sense dilació, qualsevol situació de conflicte d'interessos o causa d'abstenció que doni o pogués donar lloc a aquest escenari.</text:p>
      <text:p text:style-name="P13"/>
      <text:p text:style-name="P13"><text:span text:style-name="T15">Quart</text:span>. <text:span text:style-name="T6">Que cone</text:span><text:span text:style-name="T7">ix/</text:span><text:span text:style-name="T8">en</text:span><text:span text:style-name="T6"> </text:span><text:span text:style-name="T4">q</text:span>ue, una declaració d'absència de conflicte d'interessos que es demostri que <text:span text:style-name="T3">és</text:span> falsa, implicarà les conseqüències disciplinàries/administratives/judicials que estableix la normativa d'aplicació.</text:p>
      <text:p text:style-name="P13"/>
      <text:p text:style-name="P13"/>
      <text:p text:style-name="P10">……………………………..., ..... de …………….... de 202<text:span text:style-name="T17">2</text:span></text:p>
      <text:p text:style-name="P10"/>
      <text:p text:style-name="P9"/>
      <text:p text:style-name="P6">(<text:span text:style-name="T18">N</text:span>om/<text:span text:style-name="T18">s</text:span> complet/<text:span text:style-name="T18">s</text:span> i DNI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(Signatura/<text:span text:style-name="T18">e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0.108cm" fo:margin-left="-2.743cm" table:align="left" style:writing-mode="lr-tb"/>
    </style:style>
    <style:style style:name="Taula3.A" style:family="table-column">
      <style:table-column-properties style:column-width="3.704cm"/>
    </style:style>
    <style:style style:name="Taula3.B" style:family="table-column">
      <style:table-column-properties style:column-width="5.604cm"/>
    </style:style>
    <style:style style:name="Taula3.C" style:family="table-column">
      <style:table-column-properties style:column-width="4.787cm"/>
    </style:style>
    <style:style style:name="Taula3.D" style:family="table-column">
      <style:table-column-properties style:column-width="6.013cm"/>
    </style:style>
    <style:style style:name="Taula3.1" style:family="table-row">
      <style:table-row-properties style:min-row-height="3.5cm"/>
    </style:style>
    <style:style style:name="Taula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fo:font-size="10pt" style:font-size-asian="10pt" style:font-name-complex="Noto Sans2" style:font-size-complex="10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3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539eb"/>
    </style:style>
    <style:style style:name="MP4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5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2.133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row table:style-name="Taula3.1">
            <table:table-cell table:style-name="Taula3.A1" office:value-type="string">
              <text:p text:style-name="MP2"><draw:frame draw:style-name="Mfr2" draw:name="Imatge1" text:anchor-type="as-char" svg:width="3.769cm" svg:height="3.5cm" draw:z-index="1"><draw:image xlink:href="Pictures/100002010000027E000002517AE0CFA060157F79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><draw:frame draw:style-name="Mfr3" draw:name="Imatge2" text:anchor-type="as-char" svg:width="5.41cm" svg:height="1.311cm" draw:z-index="2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3.A1" office:value-type="string">
              <text:p text:style-name="MP2"><draw:frame draw:style-name="Mfr4" draw:name="Imatge3" text:anchor-type="as-char" svg:width="4.593cm" svg:height="2.582cm" draw:z-index="3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><draw:frame draw:style-name="Mfr4" draw:name="Imatge4" text:anchor-type="as-char" svg:width="5.745cm" svg:height="1.685cm" draw:z-index="4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creation-date>2015-10-26T10:33:00</meta:creation-date>
    <meta:editing-duration>PT2H12M48S</meta:editing-duration>
    <meta:generator>LibreOffice/6.1.5.2$Windows_x86 LibreOffice_project/90f8dcf33c87b3705e78202e3df5142b201bd805</meta:generator>
    <dc:date>2023-05-05T13:26:21.743000000</dc:date>
    <meta:print-date>2022-06-21T14:52:03.906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5" meta:object-count="0" meta:page-count="2" meta:paragraph-count="24" meta:word-count="502" meta:character-count="3297" meta:non-whitespace-character-count="281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