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7E000002517AE0CFA060157F79.png" manifest:media-type="image/png"/>
  <manifest:file-entry manifest:full-path="Pictures/100000000000012900000048B460337B086493B6.jpg" manifest:media-type="image/jpeg"/>
  <manifest:file-entry manifest:full-path="Pictures/10000201000007800000043815513E8211867433.png" manifest:media-type="image/png"/>
  <manifest:file-entry manifest:full-path="Pictures/1000020100001B1F000007F6158DA8C8173F971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paragraph-rsid="003b5945"/>
    </style:style>
    <style:style style:name="P5" style:family="paragraph" style:parent-style-name="Standard">
      <style:paragraph-properties fo:text-align="start" style:justify-single-word="false"/>
      <style:text-properties style:font-name="Noto Sans1" fo:font-size="11pt" fo:language="ca" fo:country="ES" officeooo:paragraph-rsid="00337b77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37b77" style:font-size-asian="11pt" style:font-style-asian="normal" style:font-size-complex="11pt"/>
    </style:style>
    <style:style style:name="P7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italic" style:text-underline-style="none" officeooo:rsid="001d5bbf" officeooo:paragraph-rsid="001d5bbf" style:font-size-asian="11pt" style:font-style-asian="italic" style:font-size-complex="11pt"/>
    </style:style>
    <style:style style:name="P8" style:family="paragraph" style:parent-style-name="Default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9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38dd3c" officeooo:paragraph-rsid="003ef7dd" style:font-size-asian="11pt" style:font-style-asian="normal" style:font-size-complex="11pt"/>
    </style:style>
    <style:style style:name="P10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paragraph-rsid="003ef7dd" style:font-size-asian="11pt" style:font-style-asian="normal" style:font-size-complex="11pt"/>
    </style:style>
    <style:style style:name="P11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officeooo:rsid="001d5bbf" officeooo:paragraph-rsid="003ef7dd" style:font-size-asian="11pt" style:font-style-asian="normal" style:font-size-complex="11pt"/>
    </style:style>
    <style:style style:name="P12" style:family="paragraph" style:parent-style-name="Default">
      <style:paragraph-properties fo:text-align="start" style:justify-single-word="false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1d5bbf" officeooo:paragraph-rsid="001d5bbf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Default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14" style:family="paragraph" style:parent-style-name="Default">
      <loext:graphic-properties draw:fill="none"/>
      <style:paragraph-properties fo:margin-left="1.499cm" fo:margin-right="0cm" fo:text-align="start" style:justify-single-word="false" fo:text-indent="0cm" style:auto-text-indent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15" style:family="paragraph" style:parent-style-name="Standard" style:list-style-name="L1">
      <style:paragraph-properties fo:text-align="start" style:justify-single-word="false"/>
      <style:text-properties officeooo:paragraph-rsid="00337b77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1d5bbf" style:font-size-asian="11pt" style:font-size-complex="11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Noto Sans1" fo:font-size="11pt" fo:language="ca" fo:country="ES" officeooo:paragraph-rsid="003cfedb" style:font-size-asian="11pt" style:font-size-complex="11pt"/>
    </style:style>
    <style:style style:name="P18" style:family="paragraph" style:parent-style-name="Default" style:master-page-name="First_20_Page">
      <style:paragraph-properties fo:text-align="center" style:justify-single-word="false" style:page-number="auto"/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46f5da" officeooo:paragraph-rsid="0046f5da" style:font-size-asian="11pt" style:font-style-asian="normal" style:font-weight-asian="bold" style:font-size-complex="11pt" style:font-style-complex="normal" style:font-weight-complex="bold"/>
    </style:style>
    <style:style style:name="P19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P20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style:font-size-asian="11pt" style:font-size-complex="11pt"/>
    </style:style>
    <style:style style:name="P21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3cfedb" style:font-size-asian="11pt" style:font-size-complex="11pt"/>
    </style:style>
    <style:style style:name="P22" style:family="paragraph" style:parent-style-name="Default" style:list-style-name="L1">
      <loext:graphic-properties draw:fill="none"/>
      <style:paragraph-properties fo:text-align="start" style:justify-single-word="false" fo:background-color="transparent"/>
      <style:text-properties style:text-line-through-style="none" style:text-line-through-type="none" style:font-name="Noto Sans1" fo:font-size="9pt" fo:language="ca" fo:country="ES" style:text-underline-style="none" style:font-size-asian="9pt" style:font-size-complex="9pt"/>
    </style:style>
    <style:style style:name="P23" style:family="paragraph" style:parent-style-name="Default" style:list-style-name="L1" style:master-page-name="">
      <loext:graphic-properties draw:fill="none"/>
      <style:paragraph-properties fo:text-align="start" style:justify-single-word="false" style:page-number="auto" fo:background-color="transparent"/>
      <style:text-properties style:text-line-through-style="none" style:text-line-through-type="none" style:font-name="Noto Sans1" fo:font-size="11pt" fo:language="ca" fo:country="ES" style:text-underline-style="none" officeooo:paragraph-rsid="0026ff88" style:font-size-asian="11pt" style:font-size-complex="11pt"/>
    </style:style>
    <style:style style:name="T1" style:family="text">
      <style:text-properties style:text-line-through-style="none" style:text-line-through-type="none" fo:font-style="normal" style:text-underline-style="none" officeooo:rsid="001d5bbf" style:font-style-asian="normal"/>
    </style:style>
    <style:style style:name="T2" style:family="text">
      <style:text-properties style:text-line-through-style="none" style:text-line-through-type="none" fo:font-style="normal" style:text-underline-style="none" officeooo:rsid="002a349a" style:font-style-asian="normal"/>
    </style:style>
    <style:style style:name="T3" style:family="text">
      <style:text-properties style:text-line-through-style="none" style:text-line-through-type="none" fo:font-style="normal" style:text-underline-style="none" officeooo:rsid="003b5945" style:font-style-asian="normal"/>
    </style:style>
    <style:style style:name="T4" style:family="text">
      <style:text-properties style:text-line-through-style="none" style:text-line-through-type="none" fo:font-style="normal" style:text-underline-style="none" officeooo:rsid="003c4c1f" style:font-style-asian="normal"/>
    </style:style>
    <style:style style:name="T5" style:family="text">
      <style:text-properties style:text-line-through-style="none" style:text-line-through-type="none" fo:font-style="normal" style:text-underline-style="none" officeooo:rsid="00411647" style:font-style-asian="normal"/>
    </style:style>
    <style:style style:name="T6" style:family="text">
      <style:text-properties style:text-line-through-style="none" style:text-line-through-type="none" fo:font-style="normal" style:text-underline-style="none" officeooo:rsid="0048d8da" style:font-style-asian="normal"/>
    </style:style>
    <style:style style:name="T7" style:family="text">
      <style:text-properties style:text-line-through-style="none" style:text-line-through-type="none" fo:font-style="normal" style:text-underline-style="none" fo:font-weight="bold" officeooo:rsid="0032f225" style:font-style-asian="normal" style:font-weight-asian="bold" style:font-weight-complex="bold"/>
    </style:style>
    <style:style style:name="T8" style:family="text">
      <style:text-properties style:text-line-through-style="none" style:text-line-through-type="none" style:font-name="Noto Sans1" fo:font-size="11pt" fo:language="ca" fo:country="ES" fo:font-style="normal" style:text-underline-style="none" fo:font-weight="bold" officeooo:rsid="00337b77" style:font-size-asian="11pt" style:font-style-asian="normal" style:font-weight-asian="bold" style:font-size-complex="11pt" style:font-weight-complex="bold"/>
    </style:style>
    <style:style style:name="T9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1d5bbf" style:font-size-asian="11pt" style:font-style-asian="normal" style:font-size-complex="11pt"/>
    </style:style>
    <style:style style:name="T10" style:family="text">
      <style:text-properties style:text-line-through-style="none" style:text-line-through-type="none" style:font-name="Noto Sans1" fo:font-size="11pt" fo:language="ca" fo:country="ES" fo:font-style="normal" style:text-underline-style="none" officeooo:rsid="002a349a" style:font-size-asian="11pt" style:font-style-asian="normal" style:font-size-complex="11pt"/>
    </style:style>
    <style:style style:name="T11" style:family="text">
      <style:text-properties officeooo:rsid="0026ff88"/>
    </style:style>
    <style:style style:name="T12" style:family="text">
      <style:text-properties fo:font-style="normal" style:font-style-asian="normal"/>
    </style:style>
    <style:style style:name="T13" style:family="text">
      <style:text-properties fo:font-style="normal" officeooo:rsid="002d8dbe" style:font-style-asian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2a349a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2ac595" fo:background-color="transparent" loext:char-shading-value="0"/>
    </style:style>
    <style:style style:name="T18" style:family="text">
      <style:text-properties officeooo:rsid="002b825a"/>
    </style:style>
    <style:style style:name="T19" style:family="text">
      <style:text-properties officeooo:rsid="002d4a9d"/>
    </style:style>
    <style:style style:name="T20" style:family="text">
      <style:text-properties officeooo:rsid="002ebe23"/>
    </style:style>
    <style:style style:name="T21" style:family="text">
      <style:text-properties officeooo:rsid="002f2547"/>
    </style:style>
    <style:style style:name="T22" style:family="text">
      <style:text-properties officeooo:rsid="00312ed9"/>
    </style:style>
    <style:style style:name="T23" style:family="text">
      <style:text-properties officeooo:rsid="003cfedb"/>
    </style:style>
    <style:style style:name="T24" style:family="text">
      <style:text-properties fo:language="en" fo:country="GB" fo:font-style="italic" style:font-style-asian="italic"/>
    </style:style>
    <style:style style:name="T25" style:family="text">
      <style:text-properties fo:language="en" fo:country="GB" fo:font-style="italic" fo:background-color="transparent" loext:char-shading-value="0" style:font-style-asian="italic"/>
    </style:style>
    <style:style style:name="T26" style:family="text">
      <style:text-properties fo:language="en" fo:country="GB" fo:font-style="italic" officeooo:rsid="00288c68" fo:background-color="transparent" loext:char-shading-value="0" style:font-style-asian="italic"/>
    </style:style>
    <style:style style:name="T27" style:family="text">
      <style:text-properties officeooo:rsid="002ac595"/>
    </style:style>
    <style:style style:name="T28" style:family="text">
      <style:text-properties style:font-name="Noto Sans1" fo:font-size="11pt" fo:language="ca" fo:country="ES" fo:font-style="normal" style:font-size-asian="11pt" style:font-style-asian="normal" style:font-size-complex="11pt"/>
    </style:style>
    <style:style style:name="T29" style:family="text">
      <style:text-properties style:font-name="Noto Sans1" fo:font-size="11pt" fo:language="ca" fo:country="ES" fo:font-style="normal" officeooo:rsid="002a349a" style:font-size-asian="11pt" style:font-style-asian="normal" style:font-size-complex="11pt"/>
    </style:style>
    <style:style style:name="T30" style:family="text">
      <style:text-properties style:font-name="Noto Sans1" fo:font-size="11pt" fo:language="ca" fo:country="ES" style:font-size-asian="11pt" style:font-size-complex="11pt"/>
    </style:style>
    <style:style style:name="T31" style:family="text">
      <style:text-properties style:font-name="Noto Sans1" fo:font-size="11pt" fo:language="ca" fo:country="ES" officeooo:rsid="002a349a" style:font-size-asian="11pt" style:font-size-complex="11pt"/>
    </style:style>
    <style:style style:name="T32" style:family="text">
      <style:text-properties officeooo:rsid="0038dd3c"/>
    </style:style>
    <style:style style:name="T33" style:family="text">
      <style:text-properties officeooo:rsid="0048d8da"/>
    </style:style>
    <style:style style:name="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ANNEX 47.<text:span text:style-name="T33">2</text:span></text:p>
      <text:p text:style-name="P12">Model de declaració de cessió i tractament de dades, <text:span text:style-name="T23">i de declaració de compromís </text:span>en relació amb l'execució d'actuacions del <text:span text:style-name="T15">P</text:span>la de <text:span text:style-name="T15">R</text:span>ecuperació, <text:span text:style-name="T15">T</text:span>ransformació i <text:span text:style-name="T15">R</text:span>esiliència (PRTR)</text:p>
      <text:p text:style-name="P7"/>
      <text:p text:style-name="P5"><text:span text:style-name="T2">El Sr. </text:span><text:span text:style-name="T1">/ </text:span><text:span text:style-name="T2">La Sra.</text:span><text:span text:style-name="T1"> ……………………………………………………, </text:span><text:span text:style-name="T2">amb </text:span><text:span text:style-name="T1">DNI …………………….., com a </text:span><text:span text:style-name="T6">ponent</text:span><text:span text:style-name="T1"> </text:span><text:span text:style-name="T6">de l’esdeveniment</text:span><text:span text:style-name="T1">............................................................................. benefici</text:span><text:span text:style-name="T5">a</text:span><text:span text:style-name="T1">ri </text:span><text:span text:style-name="T3">de fons</text:span><text:span text:style-name="T1"> finança</text:span><text:span text:style-name="T5">t</text:span><text:span text:style-name="T1"> amb recursos provinents del PRTR / que participa <text:s/>en el desenvolupament d'actuacions necessàries per a la consecució dels objectius definits en el Component </text:span><text:span text:style-name="T4">21</text:span><text:span text:style-name="T1"> «</text:span><text:span text:style-name="T4">Modernització i digitalització del sistema educatiu, inclosa l’educació primerenca de 0 a 3 anys</text:span><text:span text:style-name="T1">», </text:span></text:p>
      <text:p text:style-name="P6"/>
      <text:list xml:id="list320520680" text:style-name="L1">
        <text:list-item>
          <text:p text:style-name="P15"><text:span text:style-name="T8">DECLARA</text:span><text:span text:style-name="T9"> conèixer la normativa que és aplicable, en particular </text:span><text:span text:style-name="T10">els</text:span><text:span text:style-name="T9"> apartats </text:span><text:span text:style-name="T10">següents </text:span><text:span text:style-name="T28">de l'art</text:span><text:span text:style-name="T29">i</text:span><text:span text:style-name="T30">cl</text:span><text:span text:style-name="T31">e</text:span><text:span text:style-name="T30"> 22, del Reglament (UE) 2021/241 del Parlament Europeu i del Consell, de 12 de febrer de 2021, pel qual s'estableix el Mecanisme de Recuperació i Resiliència:</text:span></text:p>
          <text:p text:style-name="P16"/>
          <text:p text:style-name="P23">1. La lletra <text:span text:style-name="T14">d)</text:span> de l'apartat 2: «<text:span text:style-name="T22">recaptar</text:span>, a l'efecte d'auditoria i control de l'ús de fons en relació amb les mesures destinades a l'execució de reformes i projectes d'inversió en el marc del pla de recuperació i resiliència, en un format electrònic que permeti realitzar recerques i en una base de dades única, les categories harmonitzades de dades següents:</text:p>
          <text:p text:style-name="P19"/>
          <text:p text:style-name="P20">i<text:span text:style-name="T11">)</text:span> <text:span text:style-name="T18">el</text:span> nom del perceptor final dels fons;</text:p>
          <text:p text:style-name="P20"/>
          <text:p text:style-name="P20">ii<text:span text:style-name="T11">)</text:span> el nom del contractista i del subcontractista, quan el perceptor final dels fons sigui un poder adjudicador de conformitat amb el Dret de la Unió o nacional en matèria de contractació pública;</text:p>
          <text:p text:style-name="P20"/>
          <text:p text:style-name="P20">iii<text:span text:style-name="T11">)</text:span> els noms, cognoms i dates de naixement dels titulars reals del perceptor dels fons o del contractista, segons es defineix en l'article 3, punt 6, de la Directiva (UE) 2015/849 del Parlament Europeu i del Consell (26);</text:p>
          <text:p text:style-name="P20"/>
          <text:p text:style-name="P20">iv<text:span text:style-name="T11">)</text:span> una llista de mesures per a l'execució de reformes i projectes d'inversió en el marc del pla de recuperació i resiliència, juntament amb l'import total del finançament públic d'aquestes mesures i que indiqui la quantia dels fons desemborsats en el marc del Mecanisme i altres fons de<text:span text:style-name="T16"> la Unió».</text:span></text:p>
          <text:p text:style-name="P20"/>
          <text:p text:style-name="P21">2. Apartat 3: «Les dades personals esmentades en l'apartat 2, lletra <text:span text:style-name="T14">d)</text:span>, <text:s/><text:soft-page-break/><text:span text:style-name="T19">d’aquest</text:span> article només seran tractats pels Estats membres i per la Comissió <text:span text:style-name="T19">a l’efecte </text:span>i durada de la corresponent auditoria de l'aprovació de la gestió pressupostària i dels procediments de control relacionats amb la utilització dels fons relacionats amb l'aplicació dels acords al fet que es refereixen els articles 15, apartat 2, i 23, apartat 1. En el marc del procediment d'aprovació de la gestió de la Comissió, de conformitat amb l'article 319 del TFUE, el Mecanisme estarà subjecte a la presentació d'informes en el marc de la informació financera i de rendició de comptes integrada al fet que es refereix l'article 247 del Reglament Financer i, en particular, per separat, en l'informe anual de gestió i rendiment<text:span text:style-name="T22">».</text:span></text:p>
          <text:p text:style-name="P22"/>
          <text:p text:style-name="P20">Conforme al marc jurídic exposat, manifest accedir a la cessió i tractament de les dades amb les finalitats expressament <text:span text:style-name="T20">indicades</text:span> en els articles <text:span text:style-name="T21">esmentats</text:span>.</text:p>
        </text:list-item>
      </text:list>
      <text:p text:style-name="P8"/>
      <text:list xml:id="list94602343158407" text:continue-numbering="true" text:style-name="L1">
        <text:list-header>
          <text:p text:style-name="P20"/>
        </text:list-header>
        <text:list-item>
          <text:p text:style-name="P17"><text:span text:style-name="T7">MANIFESTA</text:span><text:span text:style-name="T1"> el compromís de la persona / entitat que representa amb els estàndards més exigents en relació amb el compliment de les normes jurídiques, ètiques i morals, adoptant les mesures necessàries per prevenir i </text:span><text:span text:style-name="T12">detectar el frau, la corrupci</text:span>ó i els conflictes <text:span text:style-name="T27">d’interessos</text:span>, comunican<text:span text:style-name="T16">t els incompliments observat, si </text:span><text:span text:style-name="T17">s’</text:span><text:span text:style-name="T16">escau, </text:span>a les autoritats que procedeixi.</text:p>
          <text:p text:style-name="P17"/>
          <text:p text:style-name="P21">Addicionalment, atenent al contingut del PRTR, es compromet a respectar els principis d'economia circular i evitar impactes negatius significatius en el medi ambient («DNSH» per les seves sigles en anglès <text:span text:style-name="T24">do n</text:span><text:span text:style-name="T25">o</text:span><text:span text:style-name="T26">t</text:span><text:span text:style-name="T25"> si</text:span><text:span text:style-name="T24">gnificant harm</text:span><text:span text:style-name="T12">) en l'execució de les actuacions dutes a terme en el marc d'aquest Pla, i manifesta que no incorre en doble finançament i que, si </text:span><text:span text:style-name="T13">s’</text:span><text:span text:style-name="T12">escau, no li consta risc d'incompatibilitat amb el règim d'ajudes d'Estat.</text:span></text:p>
        </text:list-item>
      </text:list>
      <text:p text:style-name="P13"/>
      <text:p text:style-name="P14"/>
      <text:p text:style-name="P10">……………………………..., ..... de …………….... de 202<text:span text:style-name="T32">2</text:span></text:p>
      <text:p text:style-name="P10"/>
      <text:p text:style-name="P10"><text:span text:style-name="T32">Nom complet:</text:span> …………………………………………….........................</text:p>
      <text:p text:style-name="P9">DNI: ……………………………………………...</text:p>
      <text:p text:style-name="P11">Càrrec: ………………………………………….</text:p>
      <text:p text:style-name="P11"/>
      <text:p text:style-name="P11"/>
      <text:p text:style-name="P11"/>
      <text:p text:style-name="P11"/>
      <text:p text:style-name="P11"/>
      <text:p text:style-name="P9">(Signatur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20.108cm" fo:margin-left="-2.743cm" table:align="left" style:writing-mode="lr-tb"/>
    </style:style>
    <style:style style:name="Taula1.A" style:family="table-column">
      <style:table-column-properties style:column-width="3.704cm"/>
    </style:style>
    <style:style style:name="Taula1.B" style:family="table-column">
      <style:table-column-properties style:column-width="5.604cm"/>
    </style:style>
    <style:style style:name="Taula1.C" style:family="table-column">
      <style:table-column-properties style:column-width="4.787cm"/>
    </style:style>
    <style:style style:name="Taula1.D" style:family="table-column">
      <style:table-column-properties style:column-width="6.013cm"/>
    </style:style>
    <style:style style:name="Taula1.1" style:family="table-row">
      <style:table-row-properties style:min-row-height="3.5cm"/>
    </style:style>
    <style:style style:name="Tau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end" style:justify-single-word="false"/>
      <style:text-properties fo:font-size="9pt" style:font-size-asian="7.84999990463257pt" style:font-size-complex="9pt"/>
    </style:style>
    <style:style style:name="MP2" style:family="paragraph" style:parent-style-name="Table_20_Contents">
      <style:paragraph-properties fo:text-align="center" style:justify-single-word="false" style:vertical-align="middl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b594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3" style:family="paragraph" style:parent-style-name="Standard">
      <style:text-properties officeooo:paragraph-rsid="003b5945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016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2.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able:table table:name="Taula1" table:style-name="Taula1">
          <table:table-column table:style-name="Taula1.A"/>
          <table:table-column table:style-name="Taula1.B"/>
          <table:table-column table:style-name="Taula1.C"/>
          <table:table-column table:style-name="Taula1.D"/>
          <table:table-row table:style-name="Taula1.1">
            <table:table-cell table:style-name="Taula1.A1" office:value-type="string">
              <text:p text:style-name="MP2"><draw:frame draw:style-name="Mfr1" draw:name="Imatge5" text:anchor-type="as-char" svg:width="3.769cm" svg:height="3.5cm" draw:z-index="0"><draw:image xlink:href="Pictures/100002010000027E000002517AE0CFA060157F79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2" draw:name="Imatge6" text:anchor-type="as-char" svg:width="5.41cm" svg:height="1.311cm" draw:z-index="1"><draw:image xlink:href="Pictures/100000000000012900000048B460337B086493B6.jpg" xlink:type="simple" xlink:show="embed" xlink:actuate="onLoad" loext:mime-type="image/jpeg"/></draw:frame></text:p>
            </table:table-cell>
            <table:table-cell table:style-name="Taula1.A1" office:value-type="string">
              <text:p text:style-name="MP2"><draw:frame draw:style-name="Mfr3" draw:name="Imatge7" text:anchor-type="as-char" svg:width="4.593cm" svg:height="2.582cm" draw:z-index="2"><draw:image xlink:href="Pictures/10000201000007800000043815513E8211867433.png" xlink:type="simple" xlink:show="embed" xlink:actuate="onLoad" loext:mime-type="image/png"/></draw:frame></text:p>
            </table:table-cell>
            <table:table-cell table:style-name="Taula1.A1" office:value-type="string">
              <text:p text:style-name="MP2"><draw:frame draw:style-name="Mfr3" draw:name="Imatge8" text:anchor-type="as-char" svg:width="5.745cm" svg:height="1.685cm" draw:z-index="3"><draw:image xlink:href="Pictures/1000020100001B1F000007F6158DA8C8173F9712.png" xlink:type="simple" xlink:show="embed" xlink:actuate="onLoad" loext:mime-type="image/png"/></draw:frame></text:p>
            </table:table-cell>
          </table:table-row>
        </table:table>
        <text:p text:style-name="MP3"/>
      </style:header>
      <style:footer>
        <text:p text:style-name="MP4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7</meta:editing-cycles>
    <meta:creation-date>2021-09-29T21:08:00</meta:creation-date>
    <meta:editing-duration>PT2H40M25S</meta:editing-duration>
    <meta:generator>LibreOffice/6.1.5.2$Windows_x86 LibreOffice_project/90f8dcf33c87b3705e78202e3df5142b201bd805</meta:generator>
    <dc:date>2023-04-24T09:45:59.694000000</dc:date>
    <meta:print-date>2023-04-24T09:44:09.562000000</meta:print-date>
    <dc:title>Disposición 15860 del BOE núm. 234 de 2021</dc:title>
    <meta:initial-creator>MINISTERIO DE HACIENDA Y FUNCIÓN PÚBLICA</meta:initial-creator>
    <dc:subject>BOE-A-2021-15860</dc:subject>
    <meta:keyword>ORDEN HFP/1030/2021 de 29/09/2021;MINISTERIO DE HACIENDA Y FUNCIÓN PÚBLICA;BOE-A-2021-15860;BOE 234 de 2021;15860;30/09/2021</meta:keyword>
    <meta:document-statistic meta:table-count="1" meta:image-count="4" meta:object-count="0" meta:page-count="2" meta:paragraph-count="33" meta:word-count="626" meta:character-count="3943" meta:non-whitespace-character-count="335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