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30000012B62484C09780F42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3b5945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5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02a0" style:font-size-asian="11pt" style:font-style-asian="normal" style:font-size-complex="11pt"/>
    </style:style>
    <style:style style:name="P1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2" style:family="paragraph" style:parent-style-name="Footer">
      <style:text-properties style:font-name="Noto Sans1" fo:font-size="8pt" officeooo:paragraph-rsid="004dd1f1" style:font-size-asian="8pt" style:font-name-complex="Noto Sans1" style:font-size-complex="8pt"/>
    </style:style>
    <style:style style:name="P13" style:family="paragraph" style:parent-style-name="Footer">
      <style:text-properties officeooo:paragraph-rsid="004dd1f1"/>
    </style:style>
    <style:style style:name="P14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6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7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0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420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8420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2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4" style:family="text">
      <style:text-properties officeooo:rsid="0026ff88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officeooo:rsid="002d8dbe" style:font-style-asian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a349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c595" fo:background-color="transparent" loext:char-shading-value="0"/>
    </style:style>
    <style:style style:name="T21" style:family="text">
      <style:text-properties officeooo:rsid="002b825a"/>
    </style:style>
    <style:style style:name="T22" style:family="text">
      <style:text-properties officeooo:rsid="002d4a9d"/>
    </style:style>
    <style:style style:name="T23" style:family="text">
      <style:text-properties officeooo:rsid="002ebe23"/>
    </style:style>
    <style:style style:name="T24" style:family="text">
      <style:text-properties officeooo:rsid="002f2547"/>
    </style:style>
    <style:style style:name="T25" style:family="text">
      <style:text-properties officeooo:rsid="00312ed9"/>
    </style:style>
    <style:style style:name="T26" style:family="text">
      <style:text-properties officeooo:rsid="003cfedb"/>
    </style:style>
    <style:style style:name="T27" style:family="text">
      <style:text-properties fo:language="en" fo:country="GB" fo:font-style="italic" style:font-style-asian="italic"/>
    </style:style>
    <style:style style:name="T28" style:family="text">
      <style:text-properties fo:language="en" fo:country="GB" fo:font-style="italic" fo:background-color="transparent" loext:char-shading-value="0" style:font-style-asian="italic"/>
    </style:style>
    <style:style style:name="T29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0" style:family="text">
      <style:text-properties officeooo:rsid="002ac595"/>
    </style:style>
    <style:style style:name="T31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2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3" style:family="text">
      <style:text-properties style:font-name="Noto Sans1" fo:font-size="11pt" fo:language="ca" fo:country="ES" style:font-size-asian="11pt" style:font-size-complex="11pt"/>
    </style:style>
    <style:style style:name="T34" style:family="text">
      <style:text-properties style:font-name="Noto Sans1" fo:font-size="11pt" fo:language="ca" fo:country="ES" officeooo:rsid="002a349a" style:font-size-asian="11pt" style:font-size-complex="11pt"/>
    </style:style>
    <style:style style:name="T35" style:family="text">
      <style:text-properties style:font-name="Noto Sans1" fo:font-size="8pt" style:font-size-asian="8pt" style:font-name-complex="Noto Sans1" style:font-size-complex="8pt"/>
    </style:style>
    <style:style style:name="T36" style:family="text">
      <style:text-properties officeooo:rsid="0038dd3c"/>
    </style:style>
    <style:style style:name="T37" style:family="text">
      <style:text-properties officeooo:rsid="00484200"/>
    </style:style>
    <style:style style:name="T38" style:family="text">
      <style:text-properties officeooo:rsid="00496c62"/>
    </style:style>
    <style:style style:name="T39" style:family="text">
      <style:text-properties officeooo:rsid="004b4ef4"/>
    </style:style>
    <style:style style:name="T40" style:family="text">
      <style:text-properties officeooo:rsid="0010d05e"/>
    </style:style>
    <style:style style:name="T41" style:family="text">
      <style:text-properties fo:color="#c30045" style:font-name="Noto Sans1" fo:font-size="7pt" style:font-size-asian="7pt" style:font-name-complex="Noto Sans1" style:font-size-complex="7pt"/>
    </style:style>
    <style:style style:name="T42" style:family="text">
      <style:text-properties fo:font-size="9pt" style:font-size-asian="7.84999990463257pt" style:font-size-complex="9pt"/>
    </style:style>
    <style:style style:name="T4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47.<text:span text:style-name="T37">1</text:span></text:p>
      <text:p text:style-name="P18">Model de declaració de cessió i tractament de dades, <text:span text:style-name="T26">i de declaració de compromís </text:span>en relació amb l'execució d'actuacions del <text:span text:style-name="T18">P</text:span>la de <text:span text:style-name="T18">R</text:span>ecuperació, <text:span text:style-name="T18">T</text:span>ransformació i <text:span text:style-name="T18">R</text:span>esiliència (PRTR) <text:span text:style-name="T39">per a empreses </text:span><text:s/><text:span text:style-name="T38">2021-2022</text:span></text:p>
      <text:p text:style-name="P4"/>
      <text:p text:style-name="P2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representant</text:span><text:span text:style-name="T8"> </text:span><text:span text:style-name="T7">de l’</text:span><text:span text:style-name="T9">empresa</text:span><text:span text:style-name="T1"> 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3"/>
      <text:list xml:id="list4099409036" text:style-name="L1">
        <text:list-item>
          <text:p text:style-name="P21"><text:span text:style-name="T11">DECLARA</text:span><text:span text:style-name="T12"> conèixer la normativa que és aplicable, en particular </text:span><text:span text:style-name="T13">els</text:span><text:span text:style-name="T12"> apartats </text:span><text:span text:style-name="T13">següents </text:span><text:span text:style-name="T31">de l'art</text:span><text:span text:style-name="T32">i</text:span><text:span text:style-name="T33">cl</text:span><text:span text:style-name="T34">e</text:span><text:span text:style-name="T33"> 22, del Reglament (UE) 2021/241 del Parlament Europeu i del Consell, de 12 de febrer de 2021, pel qual s'estableix el Mecanisme de Recuperació i Resiliència:</text:span></text:p>
          <text:p text:style-name="P22"/>
          <text:p text:style-name="P20">1. La lletra <text:span text:style-name="T17">d)</text:span> de l'apartat 2: «<text:span text:style-name="T25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5"/>
          <text:p text:style-name="P16">i<text:span text:style-name="T14">)</text:span> <text:span text:style-name="T21">el</text:span> nom del perceptor final dels fons;</text:p>
          <text:p text:style-name="P16"/>
          <text:p text:style-name="P16">ii<text:span text:style-name="T14">)</text:span> el nom del contractista i del subcontractista, quan el perceptor final dels fons sigui un poder adjudicador de conformitat amb el Dret de la Unió o nacional en matèria de contractació pública;</text:p>
          <text:p text:style-name="P16"/>
          <text:p text:style-name="P16">iii<text:span text:style-name="T14">)</text:span> els noms, cognoms i dates de naixement dels titulars reals del perceptor dels fons o del contractista, segons es defineix en l'article 3, punt 6, de la Directiva (UE) 2015/849 del Parlament Europeu i del Consell (26);</text:p>
          <text:p text:style-name="P16"/>
          <text:p text:style-name="P16">iv<text:span text:style-name="T14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9"> la Unió».</text:span></text:p>
          <text:p text:style-name="P16"><text:soft-page-break/></text:p>
          <text:p text:style-name="P17">2. Apartat 3: «Les dades personals esmentades en l'apartat 2, lletra <text:span text:style-name="T17">d)</text:span>, <text:s/><text:span text:style-name="T22">d’aquest</text:span> article només seran tractats pels Estats membres i per la Comissió <text:span text:style-name="T22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5">».</text:span></text:p>
          <text:p text:style-name="P19"/>
          <text:p text:style-name="P16">Conforme al marc jurídic exposat, manifest accedir a la cessió i tractament de les dades amb les finalitats expressament <text:span text:style-name="T23">indicades</text:span> en els articles <text:span text:style-name="T24">esmentats</text:span>.</text:p>
        </text:list-item>
      </text:list>
      <text:p text:style-name="P5"/>
      <text:list xml:id="list84736288511307" text:continue-numbering="true" text:style-name="L1">
        <text:list-header>
          <text:p text:style-name="P16"/>
        </text:list-header>
        <text:list-item>
          <text:p text:style-name="P23"><text:span text:style-name="T10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30">d’interessos</text:span>, comunican<text:span text:style-name="T19">t els incompliments observat, si </text:span><text:span text:style-name="T20">s’</text:span><text:span text:style-name="T19">escau, </text:span>a les autoritats que procedeixi.</text:p>
          <text:p text:style-name="P23"/>
          <text:p text:style-name="P17">Addicionalment, atenent al contingut del PRTR, es compromet a respectar els principis d'economia circular i evitar impactes negatius significatius en el medi ambient («DNSH» per les seves sigles en anglès <text:span text:style-name="T27">do n</text:span><text:span text:style-name="T28">o</text:span><text:span text:style-name="T29">t</text:span><text:span text:style-name="T28"> si</text:span><text:span text:style-name="T27">gnificant harm</text:span><text:span text:style-name="T15">) en l'execució de les actuacions dutes a terme en el marc d'aquest Pla, i manifesta que no incorre en doble finançament i que, si </text:span><text:span text:style-name="T16">s’</text:span><text:span text:style-name="T15">escau, no li consta risc d'incompatibilitat amb el règim d'ajudes d'Estat.</text:span></text:p>
        </text:list-item>
      </text:list>
      <text:p text:style-name="P10"/>
      <text:p text:style-name="P11"/>
      <text:p text:style-name="P7">……………………………..., ..... de …………….... de 202..</text:p>
      <text:p text:style-name="P7"/>
      <text:p text:style-name="P7"><text:span text:style-name="T36">Nom complet:</text:span> …………………………………………….........................</text:p>
      <text:p text:style-name="P6">DNI: ……………………………………………...</text:p>
      <text:p text:style-name="P9">Càrrec / <text:span text:style-name="T40">AP a la qual intervé</text:span>: ………………………………………….</text:p>
      <text:p text:style-name="P8"/>
      <text:p text:style-name="P8"/>
      <text:p text:style-name="P8"/>
      <text:p text:style-name="P8"/>
      <text:p text:style-name="P8"/>
      <text:p text:style-name="P6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8pt" officeooo:paragraph-rsid="004dd1f1" style:font-size-asian="8pt" style:font-name-complex="Noto Sans1" style:font-size-complex="8pt"/>
    </style:style>
    <style:style style:name="MP2" style:family="paragraph" style:parent-style-name="Footer">
      <style:text-properties officeooo:paragraph-rsid="004dd1f1"/>
    </style:style>
    <style:style style:name="MP3" style:family="paragraph" style:parent-style-name="Standard">
      <style:text-properties officeooo:paragraph-rsid="003b5945"/>
    </style:style>
    <style:style style:name="MT1" style:family="text">
      <style:text-properties style:font-name="Noto Sans1" fo:font-size="8pt" style:font-size-asian="8pt" style:font-name-complex="Noto Sans1" style:font-size-complex="8pt"/>
    </style:style>
    <style:style style:name="MT2" style:family="text">
      <style:text-properties fo:color="#c30045" style:font-name="Noto Sans1" fo:font-size="7pt" style:font-size-asian="7pt" style:font-name-complex="Noto Sans1" style:font-size-complex="7pt"/>
    </style:style>
    <style:style style:name="MT3" style:family="text">
      <style:text-properties fo:font-size="9pt" style:font-size-asian="7.84999990463257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. del Ter, 16</text:p>
        <text:p text:style-name="MP1">07009 Palma</text:p>
        <text:p text:style-name="MP2"><text:span text:style-name="Fuente_20_de_20_párrafo_20_predeter."><text:span text:style-name="MT1">Tel. 971 17 77 79</text:span></text:span></text:p>
        <text:p text:style-name="MP2"><text:span text:style-name="Fuente_20_de_20_párrafo_20_predeter."><text:span text:style-name="MT2">dgpice.caib.es<text:tab/><text:tab/><text:tab/><text:tab/><text:tab/><text:tab/><text:tab/><text:tab/><text:tab/><text:tab/><text:tab/></text:span>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1" text:anchor-type="paragraph" svg:width="15.7cm" svg:height="3.801cm" draw:z-index="0"><draw:image xlink:href="Pictures/10000000000004D30000012B62484C09780F42C3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MP2"><text:span text:style-name="Fuente_20_de_20_párrafo_20_predeter."><text:span text:style-name="MT1">Tel. 971 17 77 79</text:span></text:span></text:p>
        <text:p text:style-name="MP2"><text:span text:style-name="Fuente_20_de_20_párrafo_20_predeter."><text:span text:style-name="MT2">dgpice.caib.es<text:tab/><text:tab/><text:tab/><text:tab/><text:tab/><text:tab/><text:tab/><text:tab/><text:tab/><text:tab/><text:tab/></text:span>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0</meta:editing-cycles>
    <meta:creation-date>2021-09-29T21:08:00</meta:creation-date>
    <meta:editing-duration>PT2H39M49S</meta:editing-duration>
    <meta:generator>LibreOffice/6.1.5.2$Windows_x86 LibreOffice_project/90f8dcf33c87b3705e78202e3df5142b201bd805</meta:generator>
    <dc:date>2023-11-28T08:47:34.717000000</dc:date>
    <meta:print-date>2023-04-24T09:45:34.301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0" meta:image-count="1" meta:object-count="0" meta:page-count="2" meta:paragraph-count="35" meta:word-count="661" meta:character-count="4129" meta:non-whitespace-character-count="348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