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990000"/>
      <style:text-properties fo:color="#FFFFFF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990000" style:rotation-angle="90" style:repeat-content="false"/>
      <style:paragraph-properties fo:text-align="center"/>
      <style:text-properties fo:color="#FFFFFF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990000" style:rotation-angle="90"/>
      <style:text-properties fo:color="#FFFFFF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22.25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4" table:number-columns-repeated="28" table:default-cell-style-name="ce8"/>
        <table:table-column table:style-name="co4" table:number-columns-repeated="225" table:default-cell-style-name="ce7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Convocatòria</text:p>
          </table:table-cell>
          <table:table-cell office:value-type="string" table:style-name="ce2">
            <text:p>Cos</text:p>
          </table:table-cell>
          <table:table-cell office:value-type="string" table:style-name="ce3">
            <text:p>Places convocades</text:p>
          </table:table-cell>
          <table:table-cell office:value-type="string" table:style-name="ce3">
            <text:p>Ratio places convocades /</text:p>
            <text:p>sol·licituds presentades</text:p>
          </table:table-cell>
          <table:table-cell office:value-type="string" table:style-name="ce3">
            <text:p>Sol·licituds homes</text:p>
          </table:table-cell>
          <table:table-cell office:value-type="string" table:style-name="ce3">
            <text:p>Sol·licituds dones</text:p>
          </table:table-cell>
          <table:table-cell office:value-type="string" table:style-name="ce3">
            <text:p>Homes amb discapacitat</text:p>
          </table:table-cell>
          <table:table-cell office:value-type="string" table:style-name="ce3">
            <text:p>Dones amb</text:p>
            <text:p>Discapacitat</text:p>
          </table:table-cell>
          <table:table-cell office:value-type="string" table:style-name="ce3">
            <text:p>Homes</text:p>
            <text:p><text:span text:style-name="T1">menys 20 anys o igual</text:span></text:p>
          </table:table-cell>
          <table:table-cell office:value-type="string" table:style-name="ce3">
            <text:p>Dones</text:p>
            <text:p><text:span text:style-name="T1">Menys 20 anys o igual</text:span></text:p>
          </table:table-cell>
          <table:table-cell office:value-type="string" table:style-name="ce3">
            <text:p>Homes</text:p>
            <text:p>de 21 a 30 anys</text:p>
          </table:table-cell>
          <table:table-cell office:value-type="string" table:style-name="ce3">
            <text:p>Dones</text:p>
            <text:p>de 21 a 30 anys</text:p>
          </table:table-cell>
          <table:table-cell office:value-type="string" table:style-name="ce3">
            <text:p>Homes</text:p>
            <text:p>de 31 a 40 anys</text:p>
          </table:table-cell>
          <table:table-cell office:value-type="string" table:style-name="ce3">
            <text:p>Dones</text:p>
            <text:p>de 31 a 40 anys</text:p>
          </table:table-cell>
          <table:table-cell office:value-type="string" table:style-name="ce3">
            <text:p>Homes</text:p>
            <text:p>de 41 a 50 anys</text:p>
          </table:table-cell>
          <table:table-cell office:value-type="string" table:style-name="ce3">
            <text:p>Dones</text:p>
            <text:p>de 41 a 50 anys</text:p>
          </table:table-cell>
          <table:table-cell office:value-type="string" table:style-name="ce3">
            <text:p>Homes</text:p>
            <text:p>de 51 a 60 anys</text:p>
          </table:table-cell>
          <table:table-cell office:value-type="string" table:style-name="ce3">
            <text:p>Dones</text:p>
            <text:p>de 51 a 60 anys</text:p>
          </table:table-cell>
          <table:table-cell office:value-type="string" table:style-name="ce3">
            <text:p>Homes</text:p>
            <text:p>més de 60 anys</text:p>
          </table:table-cell>
          <table:table-cell office:value-type="string" table:style-name="ce3">
            <text:p>Dones</text:p>
            <text:p>més de 60 anys</text:p>
          </table:table-cell>
          <table:table-cell office:value-type="string" table:style-name="ce3">
            <text:p>Sol·licituds homes</text:p>
            <text:p>Mallorca</text:p>
          </table:table-cell>
          <table:table-cell office:value-type="string" table:style-name="ce3">
            <text:p>Sol·licituds dones</text:p>
            <text:p>Mallorca</text:p>
          </table:table-cell>
          <table:table-cell office:value-type="string" table:style-name="ce3">
            <text:p>Sol·licituds homes</text:p>
            <text:p>Menorca</text:p>
          </table:table-cell>
          <table:table-cell office:value-type="string" table:style-name="ce3">
            <text:p>Sol·licituds dones</text:p>
            <text:p>Menorca</text:p>
          </table:table-cell>
          <table:table-cell office:value-type="string" table:style-name="ce3">
            <text:p>Sol·licituds homes</text:p>
            <text:p>Eivissa</text:p>
          </table:table-cell>
          <table:table-cell office:value-type="string" table:style-name="ce3">
            <text:p>Sol·licituds dones</text:p>
            <text:p>Eivissa</text:p>
          </table:table-cell>
          <table:table-cell office:value-type="string" table:style-name="ce3">
            <text:p>Sol·licituds homes</text:p>
            <text:p>Formentera</text:p>
          </table:table-cell>
          <table:table-cell office:value-type="string" table:style-name="ce3">
            <text:p>Sol·licituds dones</text:p>
            <text:p>Formentera</text:p>
          </table:table-cell>
          <table:table-cell office:value-type="string" table:style-name="ce3">
            <text:p>Sol·licituds homes</text:p>
            <text:p>Sense illa</text:p>
          </table:table-cell>
          <table:table-cell office:value-type="string" table:style-name="ce3">
            <text:p>Sol·licituds dones</text:p>
            <text:p>Sense illa</text:p>
          </table:table-cell>
          <table:table-cell office:value-type="string" table:style-name="ce3">
            <text:p>Homes exclosos</text:p>
          </table:table-cell>
          <table:table-cell office:value-type="string" table:style-name="ce3">
            <text:p>Dones excloses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58-CONCURS COS SUPERIOR MALLORCA</text:p>
          </table:table-cell>
          <table:table-cell office:value-type="float" office:value="45" table:style-name="ce6">
            <text:p>45</text:p>
          </table:table-cell>
          <table:table-cell office:value-type="float" office:value="13.98" table:style-name="ce6">
            <text:p>14</text:p>
          </table:table-cell>
          <table:table-cell office:value-type="float" office:value="186" table:style-name="ce6">
            <text:p>186</text:p>
          </table:table-cell>
          <table:table-cell office:value-type="float" office:value="443" table:style-name="ce6">
            <text:p>44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84" table:style-name="ce6">
            <text:p>84</text:p>
          </table:table-cell>
          <table:table-cell office:value-type="float" office:value="89" table:style-name="ce6">
            <text:p>89</text:p>
          </table:table-cell>
          <table:table-cell office:value-type="float" office:value="203" table:style-name="ce6">
            <text:p>203</text:p>
          </table:table-cell>
          <table:table-cell office:value-type="float" office:value="47" table:style-name="ce6">
            <text:p>47</text:p>
          </table:table-cell>
          <table:table-cell office:value-type="float" office:value="109" table:style-name="ce6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83" table:style-name="ce6">
            <text:p>183</text:p>
          </table:table-cell>
          <table:table-cell office:value-type="float" office:value="439" table:style-name="ce6">
            <text:p>43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59-CONCURS COS SUPERIOR EIVISSA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60-CONCURS COS FACULTATIU TÈCNIC ARQUITECTURA TÈCNICA MALLORCA</text:p>
          </table:table-cell>
          <table:table-cell office:value-type="float" office:value="2" table:style-name="ce6">
            <text:p>2</text:p>
          </table:table-cell>
          <table:table-cell office:value-type="float" office:value="33.5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61-CONCURS COS FACULTATIU SUPERIOR ARQUITECTURA MALLORCA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62-CONCURS COS GESTIÓ MALLORCA</text:p>
          </table:table-cell>
          <table:table-cell office:value-type="float" office:value="6" table:style-name="ce6">
            <text:p>6</text:p>
          </table:table-cell>
          <table:table-cell office:value-type="float" office:value="53.33" table:style-name="ce6">
            <text:p>53</text:p>
          </table:table-cell>
          <table:table-cell office:value-type="float" office:value="94" table:style-name="ce6">
            <text:p>94</text:p>
          </table:table-cell>
          <table:table-cell office:value-type="float" office:value="226" table:style-name="ce6">
            <text:p>226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36" table:style-name="ce6">
            <text:p>36</text:p>
          </table:table-cell>
          <table:table-cell office:value-type="float" office:value="49" table:style-name="ce6">
            <text:p>49</text:p>
          </table:table-cell>
          <table:table-cell office:value-type="float" office:value="119" table:style-name="ce6">
            <text:p>119</text:p>
          </table:table-cell>
          <table:table-cell office:value-type="float" office:value="24" table:style-name="ce6">
            <text:p>24</text:p>
          </table:table-cell>
          <table:table-cell office:value-type="float" office:value="56" table:style-name="ce6">
            <text:p>5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1" table:style-name="ce6">
            <text:p>91</text:p>
          </table:table-cell>
          <table:table-cell office:value-type="float" office:value="221" table:style-name="ce6">
            <text:p>22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63-CONCURS COS ADMINISTRATIU MALLORCA</text:p>
          </table:table-cell>
          <table:table-cell office:value-type="float" office:value="12" table:style-name="ce6">
            <text:p>12</text:p>
          </table:table-cell>
          <table:table-cell office:value-type="float" office:value="43.5" table:style-name="ce6">
            <text:p>44</text:p>
          </table:table-cell>
          <table:table-cell office:value-type="float" office:value="139" table:style-name="ce6">
            <text:p>139</text:p>
          </table:table-cell>
          <table:table-cell office:value-type="float" office:value="383" table:style-name="ce6">
            <text:p>38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57" table:style-name="ce6">
            <text:p>57</text:p>
          </table:table-cell>
          <table:table-cell office:value-type="float" office:value="65" table:style-name="ce6">
            <text:p>65</text:p>
          </table:table-cell>
          <table:table-cell office:value-type="float" office:value="185" table:style-name="ce6">
            <text:p>185</text:p>
          </table:table-cell>
          <table:table-cell office:value-type="float" office:value="37" table:style-name="ce6">
            <text:p>37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35" table:style-name="ce6">
            <text:p>135</text:p>
          </table:table-cell>
          <table:table-cell office:value-type="float" office:value="379" table:style-name="ce6">
            <text:p>37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64-CONCURS COS FACULTATIU TÈCNIC ENGINYER TÈCNIC DE MINES MALLORCA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65-CONCURS COS FACULTATIU SUPERIOR ENGINYERIA DE CAMINS MALLORCA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67-CONCURS COS ADMINISTRATIU EIVISSA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17" table:style-name="ce6">
            <text:p>17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68-CONCURS COS FACULTATIU TÈCNIC ENGINYERIA NAVAL MALLORC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69-CONCURS COS FACULTATIU SUPERIOR ENGINYERIA INDUSTRIAL MALLORCA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70-CONCURS COS AUXILIAR MALLORCA</text:p>
          </table:table-cell>
          <table:table-cell office:value-type="float" office:value="53" table:style-name="ce6">
            <text:p>53</text:p>
          </table:table-cell>
          <table:table-cell office:value-type="float" office:value="21.08" table:style-name="ce6">
            <text:p>21</text:p>
          </table:table-cell>
          <table:table-cell office:value-type="float" office:value="215" table:style-name="ce6">
            <text:p>215</text:p>
          </table:table-cell>
          <table:table-cell office:value-type="float" office:value="902" table:style-name="ce6">
            <text:p>902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1" table:style-name="ce6">
            <text:p>41</text:p>
          </table:table-cell>
          <table:table-cell office:value-type="float" office:value="52" table:style-name="ce6">
            <text:p>52</text:p>
          </table:table-cell>
          <table:table-cell office:value-type="float" office:value="164" table:style-name="ce6">
            <text:p>164</text:p>
          </table:table-cell>
          <table:table-cell office:value-type="float" office:value="100" table:style-name="ce6">
            <text:p>100</text:p>
          </table:table-cell>
          <table:table-cell office:value-type="float" office:value="402" table:style-name="ce6">
            <text:p>402</text:p>
          </table:table-cell>
          <table:table-cell office:value-type="float" office:value="42" table:style-name="ce6">
            <text:p>42</text:p>
          </table:table-cell>
          <table:table-cell office:value-type="float" office:value="277" table:style-name="ce6">
            <text:p>277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14" table:style-name="ce6">
            <text:p>214</text:p>
          </table:table-cell>
          <table:table-cell office:value-type="float" office:value="893" table:style-name="ce6">
            <text:p>89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71-CONCURS COS AUXILIAR MENORCA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47" table:style-name="ce6">
            <text:p>47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72-CONCURS COS FACULTATIU TÈCNIC ENGINYERIA INDUSTRIAL EIVISSA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73-CONCURS COS FACULTATIU SUPERIOR ENGINYERIA AGRÒNOMA MALLORCA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74-CONCURS COS FACULTATIU SUPERIOR INFORMÀTICA MALLORCA</text:p>
          </table:table-cell>
          <table:table-cell office:value-type="float" office:value="2" table:style-name="ce6">
            <text:p>2</text:p>
          </table:table-cell>
          <table:table-cell office:value-type="float" office:value="21.5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75-CONCURS COS AUXILIAR EIVISSA</text:p>
          </table:table-cell>
          <table:table-cell office:value-type="float" office:value="5" table:style-name="ce6">
            <text:p>5</text:p>
          </table:table-cell>
          <table:table-cell office:value-type="float" office:value="17.600000000000001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74" table:style-name="ce6">
            <text:p>7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76-CONCURS COS FACULTATIU SUPERIOR RECERCA I DESENVOLUPAMENT MALLORCA</text:p>
          </table:table-cell>
          <table:table-cell office:value-type="float" office:value="1" table:style-name="ce6">
            <text:p>1</text:p>
          </table:table-cell>
          <table:table-cell office:value-type="float" office:value="138" table:style-name="ce6">
            <text:p>138</text:p>
          </table:table-cell>
          <table:table-cell office:value-type="float" office:value="44" table:style-name="ce6">
            <text:p>44</text:p>
          </table:table-cell>
          <table:table-cell office:value-type="float" office:value="94" table:style-name="ce6">
            <text:p>9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office:value-type="float" office:value="91" table:style-name="ce6">
            <text:p>9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77-CONCURS COS AUXILIAR FORMENTERA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78-CONCURS COS FACULTATIU SUPERIOR ESTADÍSTICA MALLORCA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79-CONCURS COS FACULTATIU SUPERIOR BIOLOGIA MALLORCA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80-CONCURS COS SUBALTERN MALLORCA</text:p>
          </table:table-cell>
          <table:table-cell office:value-type="float" office:value="32" table:style-name="ce6">
            <text:p>32</text:p>
          </table:table-cell>
          <table:table-cell office:value-type="float" office:value="12.47" table:style-name="ce6">
            <text:p>12</text:p>
          </table:table-cell>
          <table:table-cell office:value-type="float" office:value="119" table:style-name="ce6">
            <text:p>119</text:p>
          </table:table-cell>
          <table:table-cell office:value-type="float" office:value="280" table:style-name="ce6">
            <text:p>28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float" office:value="53" table:style-name="ce6">
            <text:p>53</text:p>
          </table:table-cell>
          <table:table-cell office:value-type="float" office:value="115" table:style-name="ce6">
            <text:p>115</text:p>
          </table:table-cell>
          <table:table-cell office:value-type="float" office:value="26" table:style-name="ce6">
            <text:p>26</text:p>
          </table:table-cell>
          <table:table-cell office:value-type="float" office:value="109" table:style-name="ce6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18" table:style-name="ce6">
            <text:p>118</text:p>
          </table:table-cell>
          <table:table-cell office:value-type="float" office:value="278" table:style-name="ce6">
            <text:p>2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81-CONCURS COS FACULTATIU TÈCNIC INFORMÀTICA MALLORCA</text:p>
          </table:table-cell>
          <table:table-cell office:value-type="float" office:value="3" table:style-name="ce6">
            <text:p>3</text:p>
          </table:table-cell>
          <table:table-cell office:value-type="float" office:value="17.329999999999998" table:style-name="ce6">
            <text:p>17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82-CONCURS COS FACULTATIU SUPERIOR CIÈNCIES AMBIENTALS MALLORCA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83-CONCURS COS FACULTATIU TÈCNIC MEDI AMBIENT MALLORCA</text:p>
          </table:table-cell>
          <table:table-cell office:value-type="float" office:value="2" table:style-name="ce6">
            <text:p>2</text:p>
          </table:table-cell>
          <table:table-cell office:value-type="float" office:value="30.5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84-CONCURS COS SUBALTERN MENORCA</text:p>
          </table:table-cell>
          <table:table-cell office:value-type="float" office:value="5" table:style-name="ce6">
            <text:p>5</text:p>
          </table:table-cell>
          <table:table-cell office:value-type="float" office:value="10.199999999999999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85-CONCURS COS SUPERIOR FACULTATIU QUÍMICA MALLORCA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86-CONCURS COS SUBALTERN EIVISSA</text:p>
          </table:table-cell>
          <table:table-cell office:value-type="float" office:value="7" table:style-name="ce6">
            <text:p>7</text:p>
          </table:table-cell>
          <table:table-cell office:value-type="float" office:value="6.5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87-CONCURS COS FACULTATIU TÈCNIC TREBALLADOR SOCIAL MALLORCA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11" table:style-name="ce6">
            <text:p>11</text:p>
          </table:table-cell>
          <table:table-cell office:value-type="float" office:value="115" table:style-name="ce6">
            <text:p>11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88-CONCURS COS FACULTATIU SUPERIOR GEOLOGIA MALLORCA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89-CONCURS COS FACULTATIU SUPERIOR CIÈNCIES DE LA MAR MALLORCA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90-CONCURS COS FACULTATIU TÈCNIC EDUCADOR SOCIAL MALLORCA</text:p>
          </table:table-cell>
          <table:table-cell office:value-type="float" office:value="1" table:style-name="ce6">
            <text:p>1</text:p>
          </table:table-cell>
          <table:table-cell office:value-type="float" office:value="54" table:style-name="ce6">
            <text:p>54</text:p>
          </table:table-cell>
          <table:table-cell office:value-type="float" office:value="8" table:style-name="ce6">
            <text:p>8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91-CONCURS COS FACULTATIU SUPERIOR ASSESSORAMENT LINGÜÍSTIC MALLORCA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92-CONCURS COS FACULTATIU TÈCNIC EDUCADOR SOCIAL MENORCA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93-CONCURS COS FACULTATIU SUPERIOR PSICOLOGIA MALLORCA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94-CONCURS COS FACULTATIU TÈCNIC EDUCADOR SOCIAL EIVISSA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95-CONCURS COS FACULTATIU SUPERIOR GEOGRAFIA MALLORCA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">
            <text:p>59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96-CONCURS COS FACULTATIU TÈCNIC FORMACIÓ MALLORCA</text:p>
          </table:table-cell>
          <table:table-cell office:value-type="float" office:value="2" table:style-name="ce6">
            <text:p>2</text:p>
          </table:table-cell>
          <table:table-cell office:value-type="float" office:value="64.5" table:style-name="ce6">
            <text:p>65</text:p>
          </table:table-cell>
          <table:table-cell office:value-type="float" office:value="32" table:style-name="ce6">
            <text:p>32</text:p>
          </table:table-cell>
          <table:table-cell office:value-type="float" office:value="97" table:style-name="ce6">
            <text:p>9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49" table:style-name="ce6">
            <text:p>49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91" table:style-name="ce6">
            <text:p>9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97-CONCURS COS FACULTATIU TÈCNIC TÈCNIC EN OCUPACIÓ I MERCAT DE TREBALL MALLORCA</text:p>
          </table:table-cell>
          <table:table-cell office:value-type="float" office:value="29" table:style-name="ce6">
            <text:p>29</text:p>
          </table:table-cell>
          <table:table-cell office:value-type="float" office:value="13.93" table:style-name="ce6">
            <text:p>14</text:p>
          </table:table-cell>
          <table:table-cell office:value-type="float" office:value="101" table:style-name="ce6">
            <text:p>101</text:p>
          </table:table-cell>
          <table:table-cell office:value-type="float" office:value="303" table:style-name="ce6">
            <text:p>30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57" table:style-name="ce6">
            <text:p>57</text:p>
          </table:table-cell>
          <table:table-cell office:value-type="float" office:value="59" table:style-name="ce6">
            <text:p>59</text:p>
          </table:table-cell>
          <table:table-cell office:value-type="float" office:value="169" table:style-name="ce6">
            <text:p>169</text:p>
          </table:table-cell>
          <table:table-cell office:value-type="float" office:value="18" table:style-name="ce6">
            <text:p>18</text:p>
          </table:table-cell>
          <table:table-cell office:value-type="float" office:value="62" table:style-name="ce6">
            <text:p>6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6" table:style-name="ce6">
            <text:p>96</text:p>
          </table:table-cell>
          <table:table-cell office:value-type="float" office:value="281" table:style-name="ce6">
            <text:p>28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98-CONCURS COS FACULTATIU SUPERIOR TÈCNIC EN OCUPACIÓ I MERCAT DE TREBALL MALLORCA</text:p>
          </table:table-cell>
          <table:table-cell office:value-type="float" office:value="3" table:style-name="ce6">
            <text:p>3</text:p>
          </table:table-cell>
          <table:table-cell office:value-type="float" office:value="41.67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88" table:style-name="ce6">
            <text:p>8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299-CONCURS COS FACULTATIU TÈCNIC RISCS LABORALS EIVISSA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00-CONCURS COS FACULTATIU SUPERIOR TÈCNIC EN OCUPACIÓ I MERCAT DE TREBALL MENORCA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01-CONCURS COS SUPERIOR FACULTATIU FARMÀCIA MALLORCA</text:p>
          </table:table-cell>
          <table:table-cell office:value-type="float" office:value="6" table:style-name="ce6">
            <text:p>6</text:p>
          </table:table-cell>
          <table:table-cell office:value-type="float" office:value="5.17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02-CONCURS COS FACULTATIU TÈCNIC ATS MALLORCA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03-CONCURS COS FACULTATIU SUPERIOR VETERINÀRIA MALLORCA</text:p>
          </table:table-cell>
          <table:table-cell office:value-type="float" office:value="8" table:style-name="ce6">
            <text:p>8</text:p>
          </table:table-cell>
          <table:table-cell office:value-type="float" office:value="3.75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04-CONCURS COS FACULTATIU TÈCNIC ATS EIVISSA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05-CONCURS COS FACULTATIU SUPERIOR VETERINÀRIA MENORCA</text:p>
          </table:table-cell>
          <table:table-cell office:value-type="float" office:value="3" table:style-name="ce6">
            <text:p>3</text:p>
          </table:table-cell>
          <table:table-cell office:value-type="float" office:value="4.33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06-CONCURS COS SUPERIOR FACULTATIU VETERINÀRIA EIVISSA</text:p>
          </table:table-cell>
          <table:table-cell office:value-type="float" office:value="2" table:style-name="ce6">
            <text:p>2</text:p>
          </table:table-cell>
          <table:table-cell office:value-type="float" office:value="2.5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07-CONCURS COS SUPERIOR FACULTATIU VETERINÀRIA FORMENTERA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09-CONCURS COS SUPERIOR FACULTATIU MEDICINA MALLORCA</text:p>
          </table:table-cell>
          <table:table-cell office:value-type="float" office:value="3" table:style-name="ce6">
            <text:p>3</text:p>
          </table:table-cell>
          <table:table-cell office:value-type="float" office:value="3.3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10-CONCURS COS FACULTATIU SUPERIOR MEDICINA EIVISS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11-CONCURS COS FACULTATIU INSPECCIÓ MÈDICA MALLORCA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12-CONCURS COS FACULTATIU SUPERIOR INSPECCIÓ MÈDICA EIVISS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13-CONCURS COS FACULTATIU SUPERIOR RISCS LABORALS ESPECIALITAT HIGIENE INDUSTRIAL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14-CONCURS COS FACUTLATIU TÈCNIC FISIOTERÀPIA EIVISSA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16-CONCURS COS FACULTATIU TÈCNIC FISIOTERAPEUTA MALLORCA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17-CONCURS COS AJUDANT FACULTATIU OPERADOR D'INFORMÀTICA MALLORCA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19-CONCURS COS AUXILIAR FACULTATIU MALLORCA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20-CONCURS COS AJUDANT FACULTATIU LABORATORI MALLORCA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21-CONCURS COS FACULTATIU SUBALTERN AUXILIAR DE RECEPCIÓ I TELÈFON MALLORCA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22-CONCURS COS AUXILIAR FACULTATIU EIVISS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23-CONCURS COS AJUDANT FACULTATIU EDUCADOR INFANTIL MALLORCA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24-CONCURS COS AUXILIAR FACULTATIU ESCALA MECÀNICA I CONDUCCIÓ MALLORCA</text:p>
          </table:table-cell>
          <table:table-cell office:value-type="float" office:value="11" table:style-name="ce6">
            <text:p>11</text:p>
          </table:table-cell>
          <table:table-cell office:value-type="float" office:value="5.45" table:style-name="ce6">
            <text:p>5</text:p>
          </table:table-cell>
          <table:table-cell office:value-type="float" office:value="56" table:style-name="ce6">
            <text:p>5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25-CONCURS COS AJUDANT FACULTATIU EDUCADOR INFANTIL MENORCA</text:p>
          </table:table-cell>
          <table:table-cell office:value-type="float" office:value="2" table:style-name="ce6">
            <text:p>2</text:p>
          </table:table-cell>
          <table:table-cell office:value-type="float" office:value="11.5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26-CONCURS COS AJUDANT FACULTATIU AGENT DE MEDI AMBIENT MALLORCA</text:p>
          </table:table-cell>
          <table:table-cell office:value-type="float" office:value="2" table:style-name="ce6">
            <text:p>2</text:p>
          </table:table-cell>
          <table:table-cell office:value-type="float" office:value="47.5" table:style-name="ce6">
            <text:p>48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27-CONCURS COS AJUDANT FACULTATIU AGENT DE MEDI AMBIENT MENORCA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28-CONCURS COS AJUDANT FACULTATIU AGENT DE MEDI AMBIENT EIVISSA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30-CONCURS OPOSICIO COS SUPERIOR MALLORCA</text:p>
          </table:table-cell>
          <table:table-cell office:value-type="float" office:value="27" table:style-name="ce6">
            <text:p>27</text:p>
          </table:table-cell>
          <table:table-cell office:value-type="float" office:value="48.22" table:style-name="ce6">
            <text:p>48</text:p>
          </table:table-cell>
          <table:table-cell office:value-type="float" office:value="376" table:style-name="ce6">
            <text:p>376</text:p>
          </table:table-cell>
          <table:table-cell office:value-type="float" office:value="926" table:style-name="ce6">
            <text:p>92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150" table:style-name="ce6">
            <text:p>150</text:p>
          </table:table-cell>
          <table:table-cell office:value-type="float" office:value="114" table:style-name="ce6">
            <text:p>114</text:p>
          </table:table-cell>
          <table:table-cell office:value-type="float" office:value="236" table:style-name="ce6">
            <text:p>236</text:p>
          </table:table-cell>
          <table:table-cell office:value-type="float" office:value="154" table:style-name="ce6">
            <text:p>154</text:p>
          </table:table-cell>
          <table:table-cell office:value-type="float" office:value="372" table:style-name="ce6">
            <text:p>372</text:p>
          </table:table-cell>
          <table:table-cell office:value-type="float" office:value="61" table:style-name="ce6">
            <text:p>61</text:p>
          </table:table-cell>
          <table:table-cell office:value-type="float" office:value="162" table:style-name="ce6">
            <text:p>16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71" table:style-name="ce6">
            <text:p>371</text:p>
          </table:table-cell>
          <table:table-cell office:value-type="float" office:value="915" table:style-name="ce6">
            <text:p>91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31-CONCURS OPOSICIO COS GESTIÓ MALLORCA</text:p>
          </table:table-cell>
          <table:table-cell office:value-type="float" office:value="3" table:style-name="ce6">
            <text:p>3</text:p>
          </table:table-cell>
          <table:table-cell office:value-type="float" office:value="264.33" table:style-name="ce6">
            <text:p>264</text:p>
          </table:table-cell>
          <table:table-cell office:value-type="float" office:value="207" table:style-name="ce6">
            <text:p>207</text:p>
          </table:table-cell>
          <table:table-cell office:value-type="float" office:value="586" table:style-name="ce6">
            <text:p>586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78" table:style-name="ce6">
            <text:p>78</text:p>
          </table:table-cell>
          <table:table-cell office:value-type="float" office:value="55" table:style-name="ce6">
            <text:p>55</text:p>
          </table:table-cell>
          <table:table-cell office:value-type="float" office:value="146" table:style-name="ce6">
            <text:p>146</text:p>
          </table:table-cell>
          <table:table-cell office:value-type="float" office:value="99" table:style-name="ce6">
            <text:p>99</text:p>
          </table:table-cell>
          <table:table-cell office:value-type="float" office:value="258" table:style-name="ce6">
            <text:p>258</text:p>
          </table:table-cell>
          <table:table-cell office:value-type="float" office:value="32" table:style-name="ce6">
            <text:p>32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4" table:style-name="ce6">
            <text:p>204</text:p>
          </table:table-cell>
          <table:table-cell office:value-type="float" office:value="581" table:style-name="ce6">
            <text:p>58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32-CONCURS OPOSICIO COS SUPERIOR MENORCA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33-CONCURS OPOSICIO COS ADMINISTRATIU MALLORCA</text:p>
          </table:table-cell>
          <table:table-cell office:value-type="float" office:value="4" table:style-name="ce6">
            <text:p>4</text:p>
          </table:table-cell>
          <table:table-cell office:value-type="float" office:value="297.75" table:style-name="ce6">
            <text:p>298</text:p>
          </table:table-cell>
          <table:table-cell office:value-type="float" office:value="297" table:style-name="ce6">
            <text:p>297</text:p>
          </table:table-cell>
          <table:table-cell office:value-type="float" office:value="894" table:style-name="ce6">
            <text:p>894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107" table:style-name="ce6">
            <text:p>107</text:p>
          </table:table-cell>
          <table:table-cell office:value-type="float" office:value="99" table:style-name="ce6">
            <text:p>99</text:p>
          </table:table-cell>
          <table:table-cell office:value-type="float" office:value="214" table:style-name="ce6">
            <text:p>214</text:p>
          </table:table-cell>
          <table:table-cell office:value-type="float" office:value="121" table:style-name="ce6">
            <text:p>121</text:p>
          </table:table-cell>
          <table:table-cell office:value-type="float" office:value="397" table:style-name="ce6">
            <text:p>397</text:p>
          </table:table-cell>
          <table:table-cell office:value-type="float" office:value="40" table:style-name="ce6">
            <text:p>40</text:p>
          </table:table-cell>
          <table:table-cell office:value-type="float" office:value="172" table:style-name="ce6">
            <text:p>17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89" table:style-name="ce6">
            <text:p>289</text:p>
          </table:table-cell>
          <table:table-cell office:value-type="float" office:value="882" table:style-name="ce6">
            <text:p>88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34-CONCURS OPOSICIO COS AUXILIAR MALLORCA</text:p>
          </table:table-cell>
          <table:table-cell office:value-type="float" office:value="54" table:style-name="ce6">
            <text:p>54</text:p>
          </table:table-cell>
          <table:table-cell office:value-type="float" office:value="42.98" table:style-name="ce6">
            <text:p>43</text:p>
          </table:table-cell>
          <table:table-cell office:value-type="float" office:value="523" table:style-name="ce6">
            <text:p>523</text:p>
          </table:table-cell>
          <table:table-cell office:value-type="float" office:value="1798" table:style-name="ce6">
            <text:p>1.798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5" table:style-name="ce6">
            <text:p>75</text:p>
          </table:table-cell>
          <table:table-cell office:value-type="float" office:value="196" table:style-name="ce6">
            <text:p>196</text:p>
          </table:table-cell>
          <table:table-cell office:value-type="float" office:value="163" table:style-name="ce6">
            <text:p>163</text:p>
          </table:table-cell>
          <table:table-cell office:value-type="float" office:value="418" table:style-name="ce6">
            <text:p>418</text:p>
          </table:table-cell>
          <table:table-cell office:value-type="float" office:value="196" table:style-name="ce6">
            <text:p>196</text:p>
          </table:table-cell>
          <table:table-cell office:value-type="float" office:value="766" table:style-name="ce6">
            <text:p>766</text:p>
          </table:table-cell>
          <table:table-cell office:value-type="float" office:value="82" table:style-name="ce6">
            <text:p>82</text:p>
          </table:table-cell>
          <table:table-cell office:value-type="float" office:value="396" table:style-name="ce6">
            <text:p>396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516" table:style-name="ce6">
            <text:p>516</text:p>
          </table:table-cell>
          <table:table-cell office:value-type="float" office:value="1781" table:style-name="ce6">
            <text:p>1.78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35-CONCURS OPOSICIO COS AUXILIAR EIVISSA</text:p>
          </table:table-cell>
          <table:table-cell office:value-type="float" office:value="2" table:style-name="ce6">
            <text:p>2</text:p>
          </table:table-cell>
          <table:table-cell office:value-type="float" office:value="58" table:style-name="ce6">
            <text:p>58</text:p>
          </table:table-cell>
          <table:table-cell office:value-type="float" office:value="18" table:style-name="ce6">
            <text:p>18</text:p>
          </table:table-cell>
          <table:table-cell office:value-type="float" office:value="98" table:style-name="ce6">
            <text:p>9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36-CONCURS OPOSICIO COS SUBALTERN MALLORCA</text:p>
          </table:table-cell>
          <table:table-cell office:value-type="float" office:value="19" table:style-name="ce6">
            <text:p>19</text:p>
          </table:table-cell>
          <table:table-cell office:value-type="float" office:value="47.21" table:style-name="ce6">
            <text:p>47</text:p>
          </table:table-cell>
          <table:table-cell office:value-type="float" office:value="252" table:style-name="ce6">
            <text:p>252</text:p>
          </table:table-cell>
          <table:table-cell office:value-type="float" office:value="645" table:style-name="ce6">
            <text:p>64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49" table:style-name="ce6">
            <text:p>49</text:p>
          </table:table-cell>
          <table:table-cell office:value-type="float" office:value="65" table:style-name="ce6">
            <text:p>65</text:p>
          </table:table-cell>
          <table:table-cell office:value-type="float" office:value="131" table:style-name="ce6">
            <text:p>131</text:p>
          </table:table-cell>
          <table:table-cell office:value-type="float" office:value="95" table:style-name="ce6">
            <text:p>95</text:p>
          </table:table-cell>
          <table:table-cell office:value-type="float" office:value="266" table:style-name="ce6">
            <text:p>266</text:p>
          </table:table-cell>
          <table:table-cell office:value-type="float" office:value="51" table:style-name="ce6">
            <text:p>51</text:p>
          </table:table-cell>
          <table:table-cell office:value-type="float" office:value="187" table:style-name="ce6">
            <text:p>18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50" table:style-name="ce6">
            <text:p>250</text:p>
          </table:table-cell>
          <table:table-cell office:value-type="float" office:value="639" table:style-name="ce6">
            <text:p>6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37-CONCURS OPOSICIO COS SUBALTERN MENORCA</text:p>
          </table:table-cell>
          <table:table-cell office:value-type="float" office:value="1" table:style-name="ce6">
            <text:p>1</text:p>
          </table:table-cell>
          <table:table-cell office:value-type="float" office:value="54" table:style-name="ce6">
            <text:p>54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38-CONCURS OPOSICIO COS SUBALTERN EIVISSA</text:p>
          </table:table-cell>
          <table:table-cell office:value-type="float" office:value="1" table:style-name="ce6">
            <text:p>1</text:p>
          </table:table-cell>
          <table:table-cell office:value-type="float" office:value="55" table:style-name="ce6">
            <text:p>55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40-CONCURS OPOSICIO COS FACULTATIU SUPERIOR ARQUITECTURA MALLORCA</text:p>
          </table:table-cell>
          <table:table-cell office:value-type="float" office:value="3" table:style-name="ce6">
            <text:p>3</text:p>
          </table:table-cell>
          <table:table-cell office:value-type="float" office:value="23.33" table:style-name="ce6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41-CONCURS OPOSICIO COS FACULTATIU SUPERIOR ENGINYERIA INDUSTRIAL MALLORCA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42-CONCURS OPOSICIO COS FACULTATIU SUPERIOR ENGINYERIA AGRÒNOMA MALLORCA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43-CONCURS OPOSICIO COS FACULTATIU SUPERIOR PILOT DE MARINA MERCANT MALLORCA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44-CONCURS OPOSICIO COS FACULTATIU SUPERIOR INFORMÀTICA MALLORCA</text:p>
          </table:table-cell>
          <table:table-cell office:value-type="float" office:value="5" table:style-name="ce6">
            <text:p>5</text:p>
          </table:table-cell>
          <table:table-cell office:value-type="float" office:value="16.399999999999999" table:style-name="ce6">
            <text:p>16</text:p>
          </table:table-cell>
          <table:table-cell office:value-type="float" office:value="63" table:style-name="ce6">
            <text:p>63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45-CONCURS OPOSICIO COS FACULTATIU SUPERIOR ESTADÍSTICA MALLORCA</text:p>
          </table:table-cell>
          <table:table-cell office:value-type="float" office:value="3" table:style-name="ce6">
            <text:p>3</text:p>
          </table:table-cell>
          <table:table-cell office:value-type="float" office:value="35.33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46-CONCURS OPOSICIO COS FACULTATIU SUPERIOR CIÈNCIES AMBIENTALS MALLORCA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47-CONCURS OPOSICIO COS FACULTATIU SUPERIOR CIÈNCIES DE LA INFORMACIÓ MALLORCA</text:p>
          </table:table-cell>
          <table:table-cell office:value-type="float" office:value="3" table:style-name="ce6">
            <text:p>3</text:p>
          </table:table-cell>
          <table:table-cell office:value-type="float" office:value="28.33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48-CONCURS OPOSICIO COS FACULTATIU SUPERIOR ASSESSORAMENT LINGÜÍSTIC MALLORCA</text:p>
          </table:table-cell>
          <table:table-cell office:value-type="float" office:value="7" table:style-name="ce6">
            <text:p>7</text:p>
          </table:table-cell>
          <table:table-cell office:value-type="float" office:value="15.43" table:style-name="ce6">
            <text:p>15</text:p>
          </table:table-cell>
          <table:table-cell office:value-type="float" office:value="31" table:style-name="ce6">
            <text:p>31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49-CONCURS OPOSICIO COS FACULTATIU SUPERIOR PSICOLOGIA MALLORCA</text:p>
          </table:table-cell>
          <table:table-cell office:value-type="float" office:value="2" table:style-name="ce6">
            <text:p>2</text:p>
          </table:table-cell>
          <table:table-cell office:value-type="float" office:value="72" table:style-name="ce6">
            <text:p>72</text:p>
          </table:table-cell>
          <table:table-cell office:value-type="float" office:value="20" table:style-name="ce6">
            <text:p>20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56" table:style-name="ce6">
            <text:p>56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50-CONCURS OPOSICIO COS FACULTATIU SUPERIOR PEDAGOGIA MALLORCA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51-CONCURS OPOSICIO COS FACULTATIU SUPERIOR SOCIOLOGIA MALLORCA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52-CONCURS OPOSICIO COS FACULTATIU SUPERIOR FORMADOR MALLORCA</text:p>
          </table:table-cell>
          <table:table-cell office:value-type="float" office:value="1" table:style-name="ce6">
            <text:p>1</text:p>
          </table:table-cell>
          <table:table-cell office:value-type="float" office:value="142" table:style-name="ce6">
            <text:p>142</text:p>
          </table:table-cell>
          <table:table-cell office:value-type="float" office:value="33" table:style-name="ce6">
            <text:p>33</text:p>
          </table:table-cell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56" table:style-name="ce6">
            <text:p>56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53-CONCURS OPOSICIO COS FACULTATIU SUPERIOR TÈCNIC EN OCUPACIÓ I MERCAT DE TREBALL MALLORCA</text:p>
          </table:table-cell>
          <table:table-cell office:value-type="float" office:value="3" table:style-name="ce6">
            <text:p>3</text:p>
          </table:table-cell>
          <table:table-cell office:value-type="float" office:value="105.67" table:style-name="ce6">
            <text:p>106</text:p>
          </table:table-cell>
          <table:table-cell office:value-type="float" office:value="79" table:style-name="ce6">
            <text:p>79</text:p>
          </table:table-cell>
          <table:table-cell office:value-type="float" office:value="238" table:style-name="ce6">
            <text:p>238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48" table:style-name="ce6">
            <text:p>48</text:p>
          </table:table-cell>
          <table:table-cell office:value-type="float" office:value="40" table:style-name="ce6">
            <text:p>40</text:p>
          </table:table-cell>
          <table:table-cell office:value-type="float" office:value="122" table:style-name="ce6">
            <text:p>122</text:p>
          </table:table-cell>
          <table:table-cell office:value-type="float" office:value="14" table:style-name="ce6">
            <text:p>14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5" table:style-name="ce6">
            <text:p>75</text:p>
          </table:table-cell>
          <table:table-cell office:value-type="float" office:value="230" table:style-name="ce6">
            <text:p>23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54-CONCURS OPOSICIO COS FACULTATIU SUPERIOR FARMÀCIA MALLORCA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55-CONCURS OPOSICIO COS FACULTATIU SUPERIOR VETERINÀRIA MALLORCA</text:p>
          </table:table-cell>
          <table:table-cell office:value-type="float" office:value="4" table:style-name="ce6">
            <text:p>4</text:p>
          </table:table-cell>
          <table:table-cell office:value-type="float" office:value="14.7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56-CONCURS OPOSICIO COS FACULTATIU SUPERIOR VETERINÀRIA MENORCA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57-CONCURS OPOSICIO COS FACULTATIU SUPERIOR VETERINÀRIA EIVISSA</text:p>
          </table:table-cell>
          <table:table-cell office:value-type="float" office:value="2" table:style-name="ce6">
            <text:p>2</text:p>
          </table:table-cell>
          <table:table-cell office:value-type="float" office:value="4.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58-CONCURS OPOSICIO COS FACULTATIU SUPERIOR MEDICINA MALLORCA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59-CONCURS OPOSICIO COS FACULTATIU SUPERIOR INSPECCIÓ MÈDICA MALLORCA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60-CONCURS OPOSICIO COS FACULTATIU SUPERIOR INSPECCIÓ MÈDICA MENORC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61-CONCURS OPOSICIO COS FACULTATIU TÈCNIC ENGINYER TÈCNIC AGRÒNOM MALLORCA</text:p>
          </table:table-cell>
          <table:table-cell office:value-type="float" office:value="2" table:style-name="ce6">
            <text:p>2</text:p>
          </table:table-cell>
          <table:table-cell office:value-type="float" office:value="31.5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62-CONCURS OPOSICIO COS FACULTATIU TÈCNIC ENGINYER TÈCNIC D'OBRES PÚBLIQUES MALLORCA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63-CONCURS OPOSICIO COS FACULTATIU TÈCNIC INFORMÀTICA MALLORCA</text:p>
          </table:table-cell>
          <table:table-cell office:value-type="float" office:value="5" table:style-name="ce6">
            <text:p>5</text:p>
          </table:table-cell>
          <table:table-cell office:value-type="float" office:value="17.8" table:style-name="ce6">
            <text:p>18</text:p>
          </table:table-cell>
          <table:table-cell office:value-type="float" office:value="72" table:style-name="ce6">
            <text:p>7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64-CONCURS OPOSICIO COS FACULTATIU TÈCNIC MEDI AMBIENT MALLORCA</text:p>
          </table:table-cell>
          <table:table-cell office:value-type="float" office:value="1" table:style-name="ce6">
            <text:p>1</text:p>
          </table:table-cell>
          <table:table-cell office:value-type="float" office:value="102" table:style-name="ce6">
            <text:p>102</text:p>
          </table:table-cell>
          <table:table-cell office:value-type="float" office:value="40" table:style-name="ce6">
            <text:p>40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65-CONCURS OPOSICIO COS FACULTATIU TÈCNIC TREBALLADOR SOCIAL MALLORCA</text:p>
          </table:table-cell>
          <table:table-cell office:value-type="float" office:value="2" table:style-name="ce6">
            <text:p>2</text:p>
          </table:table-cell>
          <table:table-cell office:value-type="float" office:value="117.5" table:style-name="ce6">
            <text:p>118</text:p>
          </table:table-cell>
          <table:table-cell office:value-type="float" office:value="28" table:style-name="ce6">
            <text:p>28</text:p>
          </table:table-cell>
          <table:table-cell office:value-type="float" office:value="207" table:style-name="ce6">
            <text:p>20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78" table:style-name="ce6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74" table:style-name="ce6">
            <text:p>74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207" table:style-name="ce6">
            <text:p>2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66-CONCURS OPOSICIO COS FACULTATIU TÈCNIC TREBALLADOR SOCIAL EIVISSA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67-CONCURS OPOSICIO COS FACULTATIU TÈCNIC EDUCADOR SOCIAL MALLORCA</text:p>
          </table:table-cell>
          <table:table-cell office:value-type="float" office:value="2" table:style-name="ce6">
            <text:p>2</text:p>
          </table:table-cell>
          <table:table-cell office:value-type="float" office:value="77.5" table:style-name="ce6">
            <text:p>78</text:p>
          </table:table-cell>
          <table:table-cell office:value-type="float" office:value="18" table:style-name="ce6">
            <text:p>18</text:p>
          </table:table-cell>
          <table:table-cell office:value-type="float" office:value="137" table:style-name="ce6">
            <text:p>13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65" table:style-name="ce6">
            <text:p>65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68-CONCURS OPOSICIO COS FACULTATIU TÈCNIC TÈCNIC EN OCUPACIÓ I MERCAT DE TREBALL MALLORCA</text:p>
          </table:table-cell>
          <table:table-cell office:value-type="float" office:value="20" table:style-name="ce6">
            <text:p>20</text:p>
          </table:table-cell>
          <table:table-cell office:value-type="float" office:value="37.15" table:style-name="ce6">
            <text:p>37</text:p>
          </table:table-cell>
          <table:table-cell office:value-type="float" office:value="152" table:style-name="ce6">
            <text:p>152</text:p>
          </table:table-cell>
          <table:table-cell office:value-type="float" office:value="591" table:style-name="ce6">
            <text:p>591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42" table:style-name="ce6">
            <text:p>42</text:p>
          </table:table-cell>
          <table:table-cell office:value-type="float" office:value="157" table:style-name="ce6">
            <text:p>157</text:p>
          </table:table-cell>
          <table:table-cell office:value-type="float" office:value="77" table:style-name="ce6">
            <text:p>77</text:p>
          </table:table-cell>
          <table:table-cell office:value-type="float" office:value="291" table:style-name="ce6">
            <text:p>291</text:p>
          </table:table-cell>
          <table:table-cell office:value-type="float" office:value="28" table:style-name="ce6">
            <text:p>28</text:p>
          </table:table-cell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4" table:style-name="ce6">
            <text:p>144</text:p>
          </table:table-cell>
          <table:table-cell office:value-type="float" office:value="563" table:style-name="ce6">
            <text:p>56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69-CONCURS OPOSICIO COS FACULTATIU TÈCNIC LOGOPEDA MALLORCA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70-CONCURS OPOSICIO COS FACULTATITU TÈCNIC CONSERVACIÓ I RESTAURACIÓ DE DOCUMENTS GRÀFICS MALLORCA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71-CONCURS OPOSICIO COS FACULTATIU TÈCNIC BIBLIOTECONOMIA I DOCUMENTACIÓ MALLORCA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72-CONCURS OPOSICIO COS FACULTATIU TÈCNIC ARXIUS I MUSEUS MALLORCA</text:p>
          </table:table-cell>
          <table:table-cell office:value-type="float" office:value="2" table:style-name="ce6">
            <text:p>2</text:p>
          </table:table-cell>
          <table:table-cell office:value-type="float" office:value="57" table:style-name="ce6">
            <text:p>57</text:p>
          </table:table-cell>
          <table:table-cell office:value-type="float" office:value="34" table:style-name="ce6">
            <text:p>34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74" table:style-name="ce6">
            <text:p>7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73-CONCURS OPOSICIO COS FACULTATIU TÈCNIC ATS MALLORCA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74-CONCURS OPOSICIO COS FACULTATIU TÈCNIC FISIOTERÀPIA MALLORCA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75-CONCURS OPOSICIO COS FACULTATIU TÈCNIC FISIOTERÀPIA MENORCA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76-CONCURS OPOSICIO COS FACULTATIU TÈCNIC FISIOTERÀPIA EIVISSA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77-CONCURS OPOSICIO COS FACULTATIU SUBALTERN RECEPCIÓ I TELÈFON MALLORCA</text:p>
          </table:table-cell>
          <table:table-cell office:value-type="float" office:value="2" table:style-name="ce6">
            <text:p>2</text:p>
          </table:table-cell>
          <table:table-cell office:value-type="float" office:value="78" table:style-name="ce6">
            <text:p>78</text:p>
          </table:table-cell>
          <table:table-cell office:value-type="float" office:value="41" table:style-name="ce6">
            <text:p>41</text:p>
          </table:table-cell>
          <table:table-cell office:value-type="float" office:value="115" table:style-name="ce6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47" table:style-name="ce6">
            <text:p>47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78-CONCURS OPOSICIO COS AJUDANT FACULTATIU INFRASTRUCTURES EIVISSA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79-CONCURS OPOSICIO COS AJUDANT FACULTATIU LABORATORI MALLORCA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80-CONCURS OPOSICIO COS AJUDANT FACULTATIU DELINEACIÓ MALLORCA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81-CONCURS OPOSICIO COS AJUDANT FACULTATIU EDUCADOR INFANTIL MALLORCA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82-CONCURS OPOSICIO COS AJUDANT FACULTATIIU AGENT MEDI AMBIENT MALLORCA</text:p>
          </table:table-cell>
          <table:table-cell office:value-type="float" office:value="2" table:style-name="ce6">
            <text:p>2</text:p>
          </table:table-cell>
          <table:table-cell office:value-type="float" office:value="102" table:style-name="ce6">
            <text:p>102</text:p>
          </table:table-cell>
          <table:table-cell office:value-type="float" office:value="136" table:style-name="ce6">
            <text:p>136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25" table:style-name="ce6">
            <text:p>25</text:p>
          </table:table-cell>
          <table:table-cell office:value-type="float" office:value="62" table:style-name="ce6">
            <text:p>62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9" table:style-name="ce6">
            <text:p>129</text:p>
          </table:table-cell>
          <table:table-cell office:value-type="float" office:value="61" table:style-name="ce6">
            <text:p>6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83-CONCURS COS FACULTATIU SUPERIOR PILOT DE MARINA MERCANT MALLORCA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85-CONCURS NETEJADOR/A MALLORCA</text:p>
          </table:table-cell>
          <table:table-cell office:value-type="float" office:value="34" table:style-name="ce6">
            <text:p>34</text:p>
          </table:table-cell>
          <table:table-cell office:value-type="float" office:value="3.68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87-CONCURS NETEJADOR/A MENORCA</text:p>
          </table:table-cell>
          <table:table-cell office:value-type="float" office:value="6" table:style-name="ce6">
            <text:p>6</text:p>
          </table:table-cell>
          <table:table-cell office:value-type="float" office:value="4.17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88-CONCURS NETEJADOR/A EIVISSA</text:p>
          </table:table-cell>
          <table:table-cell office:value-type="float" office:value="9" table:style-name="ce6">
            <text:p>9</text:p>
          </table:table-cell>
          <table:table-cell office:value-type="float" office:value="2.89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89-CONCURS NETEJADOR/A FORMENTER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90-CONCURS CUINER DE PRIMERA MENORCA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91-CONCURS OFICIAL DE PRIMERA MANTENIMENT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92-CONCURS AJUDANT DE CUINA MENORCA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93-CONCURS OFI CIAL DE SEGONA DE MANTENIMENT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94-CONCURS VIGILANT DE SEGURETAT</text:p>
          </table:table-cell>
          <table:table-cell office:value-type="float" office:value="5" table:style-name="ce6">
            <text:p>5</text:p>
          </table:table-cell>
          <table:table-cell office:value-type="float" office:value="9.6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95-CONCURS PEÓ ESPECIALISTA</text:p>
          </table:table-cell>
          <table:table-cell office:value-type="float" office:value="3" table:style-name="ce6">
            <text:p>3</text:p>
          </table:table-cell>
          <table:table-cell office:value-type="float" office:value="13.3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96-CONCURS SOCORRISTA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97-CONCURS PEÓ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98-CONCURS Mosso de suport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399-CONCURS TÈCNIC ESPECIALISTA EN MANTENIMENT MALLORCA</text:p>
          </table:table-cell>
          <table:table-cell office:value-type="float" office:value="2" table:style-name="ce6">
            <text:p>2</text:p>
          </table:table-cell>
          <table:table-cell office:value-type="float" office:value="10.5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00-CONCURS TÈCNIC ESPECIALISTA DE MANTENIMENT MENORC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01-CONCURS AUXILIAR TÈCNIC EDUCATIU MALLORCA</text:p>
          </table:table-cell>
          <table:table-cell office:value-type="float" office:value="67" table:style-name="ce6">
            <text:p>67</text:p>
          </table:table-cell>
          <table:table-cell office:value-type="float" office:value="4.43" table:style-name="ce6">
            <text:p>4</text:p>
          </table:table-cell>
          <table:table-cell office:value-type="float" office:value="43" table:style-name="ce6">
            <text:p>43</text:p>
          </table:table-cell>
          <table:table-cell office:value-type="float" office:value="254" table:style-name="ce6">
            <text:p>25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95" table:style-name="ce6">
            <text:p>95</text:p>
          </table:table-cell>
          <table:table-cell office:value-type="float" office:value="12" table:style-name="ce6">
            <text:p>12</text:p>
          </table:table-cell>
          <table:table-cell office:value-type="float" office:value="82" table:style-name="ce6">
            <text:p>8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2" table:style-name="ce6">
            <text:p>42</text:p>
          </table:table-cell>
          <table:table-cell office:value-type="float" office:value="252" table:style-name="ce6">
            <text:p>25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02-CONCURS AUXILIAR TÈCNIC EDUCATIU MENORCA</text:p>
          </table:table-cell>
          <table:table-cell office:value-type="float" office:value="2" table:style-name="ce6">
            <text:p>2</text:p>
          </table:table-cell>
          <table:table-cell office:value-type="float" office:value="13.5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03-CONCURS AUXILIAR TÈCNIC EDUCATIU EIVISSA</text:p>
          </table:table-cell>
          <table:table-cell office:value-type="float" office:value="12" table:style-name="ce6">
            <text:p>12</text:p>
          </table:table-cell>
          <table:table-cell office:value-type="float" office:value="4.08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04-CONCURS AUXILIAR TÈCNIC EDUCATIU FORMENTER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06-CONCURS OPOSICIO AUXILIAR TÈCNIC EDUCATIU MALLORCA</text:p>
          </table:table-cell>
          <table:table-cell office:value-type="float" office:value="10" table:style-name="ce6">
            <text:p>10</text:p>
          </table:table-cell>
          <table:table-cell office:value-type="float" office:value="40.6" table:style-name="ce6">
            <text:p>41</text:p>
          </table:table-cell>
          <table:table-cell office:value-type="float" office:value="54" table:style-name="ce6">
            <text:p>54</text:p>
          </table:table-cell>
          <table:table-cell office:value-type="float" office:value="352" table:style-name="ce6">
            <text:p>35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office:value-type="float" office:value="85" table:style-name="ce6">
            <text:p>85</text:p>
          </table:table-cell>
          <table:table-cell office:value-type="float" office:value="17" table:style-name="ce6">
            <text:p>17</text:p>
          </table:table-cell>
          <table:table-cell office:value-type="float" office:value="132" table:style-name="ce6">
            <text:p>132</text:p>
          </table:table-cell>
          <table:table-cell office:value-type="float" office:value="10" table:style-name="ce6">
            <text:p>10</text:p>
          </table:table-cell>
          <table:table-cell office:value-type="float" office:value="90" table:style-name="ce6">
            <text:p>9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349" table:style-name="ce6">
            <text:p>3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07-CONCURS OPOSICIO AUXILIAR TÈCNIC EDUCATIU MENORCA</text:p>
          </table:table-cell>
          <table:table-cell office:value-type="float" office:value="2" table:style-name="ce6">
            <text:p>2</text:p>
          </table:table-cell>
          <table:table-cell office:value-type="float" office:value="13.5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08-CONCURS OPOSICIO PEÓ ESPECIALISTA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43" table:style-name="ce6">
            <text:p>4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09-CONCURS OPOSICIO PEÓ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10-CONCURS OPOSICIO NETEJADOR/A MALLORCA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41" table:style-name="ce6">
            <text:p>14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62" table:style-name="ce6">
            <text:p>6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11-CONCURS OPOSICIO NETEJADOR/A MENORCA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12-CONCURS OPOSICIO NETEJADOR/A EIVISSA</text:p>
          </table:table-cell>
          <table:table-cell office:value-type="float" office:value="2" table:style-name="ce6">
            <text:p>2</text:p>
          </table:table-cell>
          <table:table-cell office:value-type="float" office:value="12.5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13-CONCURS OPOSICIO SOCORRISTA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14-CONCURS COS SUPERIOR MALLORCA RESERVA PERSONES AMB DISCAPACITAT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15-CONCURS COS ADMINISTRATIU MALLORCA PERSONES AMB DISCAPACITAT</text:p>
          </table:table-cell>
          <table:table-cell office:value-type="float" office:value="2" table:style-name="ce6">
            <text:p>2</text:p>
          </table:table-cell>
          <table:table-cell office:value-type="float" office:value="19.5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16-CONCURS COS AUXILIAR MALLORCA PERSONES AMB DISCAPACITAT</text:p>
          </table:table-cell>
          <table:table-cell office:value-type="float" office:value="4" table:style-name="ce6">
            <text:p>4</text:p>
          </table:table-cell>
          <table:table-cell office:value-type="float" office:value="20.5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58" table:style-name="ce6">
            <text:p>58</text:p>
          </table:table-cell>
          <table:table-cell office:value-type="float" office:value="24" table:style-name="ce6">
            <text:p>24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17-CONCURS COS SUBALTERN MALLORCA RESERVA PERSONES AMB DISCAPACITAT</text:p>
          </table:table-cell>
          <table:table-cell office:value-type="float" office:value="3" table:style-name="ce6">
            <text:p>3</text:p>
          </table:table-cell>
          <table:table-cell office:value-type="float" office:value="17.329999999999998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18-CONCURS COS SUBALTERN MENORCA RESERVA PERSONES AMB DISCAPACITAT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19-CONCURS COS SUBALTERN EIVISSA RESERVA PERSONES AMB DISCAPACITAT</text:p>
          </table:table-cell>
          <table:table-cell office:value-type="float" office:value="2" table:style-name="ce6">
            <text:p>2</text:p>
          </table:table-cell>
          <table:table-cell office:value-type="float" office:value="3.5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20-CONCURS OPOSICIO COS SUPERIOR MALLORCA RESERVA PERSONES AMB DISCAPACITAT</text:p>
          </table:table-cell>
          <table:table-cell office:value-type="float" office:value="2" table:style-name="ce6">
            <text:p>2</text:p>
          </table:table-cell>
          <table:table-cell office:value-type="float" office:value="15.5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21-CONCURS OPOSICIO COS AUXILIAR MALLORCA RESERVA PERSONES AMB DISCAPACITAT</text:p>
          </table:table-cell>
          <table:table-cell office:value-type="float" office:value="6" table:style-name="ce6">
            <text:p>6</text:p>
          </table:table-cell>
          <table:table-cell office:value-type="float" office:value="16.5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68" table:style-name="ce6">
            <text:p>68</text:p>
          </table:table-cell>
          <table:table-cell office:value-type="float" office:value="31" table:style-name="ce6">
            <text:p>31</text:p>
          </table:table-cell>
          <table:table-cell office:value-type="float" office:value="67" table:style-name="ce6">
            <text:p>6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67" table:style-name="ce6">
            <text:p>6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22-CONCURS OPOSICIO COS SUBALTERN MALLORCA RESERVA PERSONES AMB DISCAPACITAT</text:p>
          </table:table-cell>
          <table:table-cell office:value-type="float" office:value="2" table:style-name="ce6">
            <text:p>2</text:p>
          </table:table-cell>
          <table:table-cell office:value-type="float" office:value="31.5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24-CONCURS AUXILIAR TÈCNIC EDUCATIU MALLORCA TORN RESERVA DISCAPACITAT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25-CONCURS NETEJADOR/A MALLORCA TORN RESERVA DISCAPACITAT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26-CONCURS CFT ATS MALLORCA TORN RESERVA DISCAPACITAT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ÉS ESTABILITZACIÓ 2022</text:p>
          </table:table-cell>
          <table:table-cell office:value-type="string" table:style-name="ce5">
            <text:p>101428-CONCURS PEÓ MALLORCA DISCAPACITAT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ATIB 2022</text:p>
          </table:table-cell>
          <table:table-cell office:value-type="string" table:style-name="ce5">
            <text:p>101570-ATIB 2022 Concurs Cos Control,Inspeccio i Administracio Tributaria (esc Adm Tribut). Mallorca</text:p>
          </table:table-cell>
          <table:table-cell office:value-type="float" office:value="7" table:style-name="ce6">
            <text:p>7</text:p>
          </table:table-cell>
          <table:table-cell office:value-type="float" office:value="5.57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ATIB 2022</text:p>
          </table:table-cell>
          <table:table-cell office:value-type="string" table:style-name="ce5">
            <text:p>101572-ATIB 2022 Concurs Cos tecnic Inspeccio i Gestio Tributaria (esc gestio tributaria). Mallorca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ATIB 2022</text:p>
          </table:table-cell>
          <table:table-cell office:value-type="string" table:style-name="ce5">
            <text:p>101573-ATIB 2022 Concurs Cos tecnic Inspeccio i Gestio Tributaria (esc gestio tributaria). Menorca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ATIB 2022</text:p>
          </table:table-cell>
          <table:table-cell office:value-type="string" table:style-name="ce5">
            <text:p>101574-ATIB 2022 Concurs Cos tecnic Inspeccio i Gestio Tributaria (esc gestio tributaria). Eivissa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ATIB 2022</text:p>
          </table:table-cell>
          <table:table-cell office:value-type="string" table:style-name="ce5">
            <text:p>101576-ATIB 2022 Concurs Cos administratiu tributari. Mallorca</text:p>
          </table:table-cell>
          <table:table-cell office:value-type="float" office:value="2" table:style-name="ce6">
            <text:p>2</text:p>
          </table:table-cell>
          <table:table-cell office:value-type="float" office:value="29.5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ATIB 2022</text:p>
          </table:table-cell>
          <table:table-cell office:value-type="string" table:style-name="ce5">
            <text:p>101577-ATIB 2022 Concurs Cos auxiliar tributari. Mallorca</text:p>
          </table:table-cell>
          <table:table-cell office:value-type="float" office:value="15" table:style-name="ce6">
            <text:p>15</text:p>
          </table:table-cell>
          <table:table-cell office:value-type="float" office:value="5.33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ATIB 2022</text:p>
          </table:table-cell>
          <table:table-cell office:value-type="string" table:style-name="ce5">
            <text:p>101578-ATIB 2022 Concurs Cos auxiliar tributari. Menorca</text:p>
          </table:table-cell>
          <table:table-cell office:value-type="float" office:value="3" table:style-name="ce6">
            <text:p>3</text:p>
          </table:table-cell>
          <table:table-cell office:value-type="float" office:value="6.33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ATIB 2022</text:p>
          </table:table-cell>
          <table:table-cell office:value-type="string" table:style-name="ce5">
            <text:p>101580-ATIB 2022 Concurs Cos auxiliar tributari. Eivissa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ATIB 2022</text:p>
          </table:table-cell>
          <table:table-cell office:value-type="string" table:style-name="ce5">
            <text:p>101581-ATIB 2022 Concurs Cos Facultatiu Superior CAIB (Escala arquitectura). Mallorca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ATIB 2022</text:p>
          </table:table-cell>
          <table:table-cell office:value-type="string" table:style-name="ce5">
            <text:p>101582-ATIB 2022Concurs oposicio Cos Control, Inspeccio i Administracio Tributaria(esc Admin Trib).Mallorca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21" table:style-name="ce6">
            <text:p>21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ATIB 2022</text:p>
          </table:table-cell>
          <table:table-cell office:value-type="string" table:style-name="ce5">
            <text:p>101583-ATIB 2022 Concurs oposicio Cos tecnic Inspeccio i Gestio Tributaria (esc gestio tributaria). Eivissa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ATIB 2022</text:p>
          </table:table-cell>
          <table:table-cell office:value-type="string" table:style-name="ce5">
            <text:p>101584-ATIB 2022 Concurs oposicio Cos auxiliar tributari. Mallorca</text:p>
          </table:table-cell>
          <table:table-cell office:value-type="float" office:value="2" table:style-name="ce6">
            <text:p>2</text:p>
          </table:table-cell>
          <table:table-cell office:value-type="float" office:value="60.5" table:style-name="ce6">
            <text:p>61</text:p>
          </table:table-cell>
          <table:table-cell office:value-type="float" office:value="20" table:style-name="ce6">
            <text:p>20</text:p>
          </table:table-cell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ATIB 2022</text:p>
          </table:table-cell>
          <table:table-cell office:value-type="string" table:style-name="ce5">
            <text:p>101585-ATIB 2022 Concurs oposicio Cos auxiliar tributari. Menorca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70-OPOSICIONS 2022 Cos superior Mallorca torn lliure</text:p>
          </table:table-cell>
          <table:table-cell office:value-type="float" office:value="36" table:style-name="ce6">
            <text:p>36</text:p>
          </table:table-cell>
          <table:table-cell office:value-type="float" office:value="17.420000000000002" table:style-name="ce6">
            <text:p>17</text:p>
          </table:table-cell>
          <table:table-cell office:value-type="float" office:value="191" table:style-name="ce6">
            <text:p>191</text:p>
          </table:table-cell>
          <table:table-cell office:value-type="float" office:value="436" table:style-name="ce6">
            <text:p>43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92" table:style-name="ce6">
            <text:p>92</text:p>
          </table:table-cell>
          <table:table-cell office:value-type="float" office:value="66" table:style-name="ce6">
            <text:p>66</text:p>
          </table:table-cell>
          <table:table-cell office:value-type="float" office:value="110" table:style-name="ce6">
            <text:p>110</text:p>
          </table:table-cell>
          <table:table-cell office:value-type="float" office:value="65" table:style-name="ce6">
            <text:p>65</text:p>
          </table:table-cell>
          <table:table-cell office:value-type="float" office:value="167" table:style-name="ce6">
            <text:p>167</text:p>
          </table:table-cell>
          <table:table-cell office:value-type="float" office:value="30" table:style-name="ce6">
            <text:p>30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89" table:style-name="ce6">
            <text:p>189</text:p>
          </table:table-cell>
          <table:table-cell office:value-type="float" office:value="432" table:style-name="ce6">
            <text:p>43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72-OPOSICIONS 2022 Cos superior Mallorca reserva de persones amb discapacitat</text:p>
          </table:table-cell>
          <table:table-cell office:value-type="float" office:value="2" table:style-name="ce6">
            <text:p>2</text:p>
          </table:table-cell>
          <table:table-cell office:value-type="float" office:value="9.5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73-OPOSICIONS 2022 Cos superior Eivissa torn lliure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74-OPOSICIONS 2022 Cos de gestio Mallorca torn lliure</text:p>
          </table:table-cell>
          <table:table-cell office:value-type="float" office:value="3" table:style-name="ce6">
            <text:p>3</text:p>
          </table:table-cell>
          <table:table-cell office:value-type="float" office:value="131.33000000000001" table:style-name="ce6">
            <text:p>131</text:p>
          </table:table-cell>
          <table:table-cell office:value-type="float" office:value="108" table:style-name="ce6">
            <text:p>108</text:p>
          </table:table-cell>
          <table:table-cell office:value-type="float" office:value="286" table:style-name="ce6">
            <text:p>286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52" table:style-name="ce6">
            <text:p>52</text:p>
          </table:table-cell>
          <table:table-cell office:value-type="float" office:value="35" table:style-name="ce6">
            <text:p>35</text:p>
          </table:table-cell>
          <table:table-cell office:value-type="float" office:value="80" table:style-name="ce6">
            <text:p>80</text:p>
          </table:table-cell>
          <table:table-cell office:value-type="float" office:value="45" table:style-name="ce6">
            <text:p>45</text:p>
          </table:table-cell>
          <table:table-cell office:value-type="float" office:value="125" table:style-name="ce6">
            <text:p>125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7" table:style-name="ce6">
            <text:p>107</text:p>
          </table:table-cell>
          <table:table-cell office:value-type="float" office:value="283" table:style-name="ce6">
            <text:p>28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76-OPOSICIONS 2022 Cos administratiu Mallorca torn lliure</text:p>
          </table:table-cell>
          <table:table-cell office:value-type="float" office:value="11" table:style-name="ce6">
            <text:p>11</text:p>
          </table:table-cell>
          <table:table-cell office:value-type="float" office:value="60.82" table:style-name="ce6">
            <text:p>61</text:p>
          </table:table-cell>
          <table:table-cell office:value-type="float" office:value="174" table:style-name="ce6">
            <text:p>174</text:p>
          </table:table-cell>
          <table:table-cell office:value-type="float" office:value="495" table:style-name="ce6">
            <text:p>49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90" table:style-name="ce6">
            <text:p>90</text:p>
          </table:table-cell>
          <table:table-cell office:value-type="float" office:value="66" table:style-name="ce6">
            <text:p>66</text:p>
          </table:table-cell>
          <table:table-cell office:value-type="float" office:value="129" table:style-name="ce6">
            <text:p>129</text:p>
          </table:table-cell>
          <table:table-cell office:value-type="float" office:value="57" table:style-name="ce6">
            <text:p>57</text:p>
          </table:table-cell>
          <table:table-cell office:value-type="float" office:value="201" table:style-name="ce6">
            <text:p>201</text:p>
          </table:table-cell>
          <table:table-cell office:value-type="float" office:value="16" table:style-name="ce6">
            <text:p>16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71" table:style-name="ce6">
            <text:p>171</text:p>
          </table:table-cell>
          <table:table-cell office:value-type="float" office:value="492" table:style-name="ce6">
            <text:p>49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77-OPOSICIONS 2022 Cos administratiu Mallorca reserva de persones amb discapacitat</text:p>
          </table:table-cell>
          <table:table-cell office:value-type="float" office:value="3" table:style-name="ce6">
            <text:p>3</text:p>
          </table:table-cell>
          <table:table-cell office:value-type="float" office:value="11.33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78-OPOSICIONS 2022 Cos administratiu Menorca torn lliure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79-OPOSICIONS 2022 Cos auxiliar Mallorca torn lliure</text:p>
          </table:table-cell>
          <table:table-cell office:value-type="float" office:value="3" table:style-name="ce6">
            <text:p>3</text:p>
          </table:table-cell>
          <table:table-cell office:value-type="float" office:value="290" table:style-name="ce6">
            <text:p>290</text:p>
          </table:table-cell>
          <table:table-cell office:value-type="float" office:value="205" table:style-name="ce6">
            <text:p>205</text:p>
          </table:table-cell>
          <table:table-cell office:value-type="float" office:value="665" table:style-name="ce6">
            <text:p>66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office:value-type="float" office:value="84" table:style-name="ce6">
            <text:p>84</text:p>
          </table:table-cell>
          <table:table-cell office:value-type="float" office:value="73" table:style-name="ce6">
            <text:p>73</text:p>
          </table:table-cell>
          <table:table-cell office:value-type="float" office:value="154" table:style-name="ce6">
            <text:p>154</text:p>
          </table:table-cell>
          <table:table-cell office:value-type="float" office:value="61" table:style-name="ce6">
            <text:p>61</text:p>
          </table:table-cell>
          <table:table-cell office:value-type="float" office:value="276" table:style-name="ce6">
            <text:p>276</text:p>
          </table:table-cell>
          <table:table-cell office:value-type="float" office:value="29" table:style-name="ce6">
            <text:p>29</text:p>
          </table:table-cell>
          <table:table-cell office:value-type="float" office:value="145" table:style-name="ce6">
            <text:p>14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03" table:style-name="ce6">
            <text:p>203</text:p>
          </table:table-cell>
          <table:table-cell office:value-type="float" office:value="659" table:style-name="ce6">
            <text:p>65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80-OPOSICIONS 2022 Cos auxiliar Mallorca reserva de persones amb discapacitat</text:p>
          </table:table-cell>
          <table:table-cell office:value-type="float" office:value="1" table:style-name="ce6">
            <text:p>1</text:p>
          </table:table-cell>
          <table:table-cell office:value-type="float" office:value="60" table:style-name="ce6">
            <text:p>60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81-OPOSICIONS 2022 Cos subaltern Mallorca torn lliure</text:p>
          </table:table-cell>
          <table:table-cell office:value-type="float" office:value="27" table:style-name="ce6">
            <text:p>27</text:p>
          </table:table-cell>
          <table:table-cell office:value-type="float" office:value="19.96" table:style-name="ce6">
            <text:p>20</text:p>
          </table:table-cell>
          <table:table-cell office:value-type="float" office:value="159" table:style-name="ce6">
            <text:p>159</text:p>
          </table:table-cell>
          <table:table-cell office:value-type="float" office:value="380" table:style-name="ce6">
            <text:p>38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75" table:style-name="ce6">
            <text:p>75</text:p>
          </table:table-cell>
          <table:table-cell office:value-type="float" office:value="53" table:style-name="ce6">
            <text:p>53</text:p>
          </table:table-cell>
          <table:table-cell office:value-type="float" office:value="149" table:style-name="ce6">
            <text:p>149</text:p>
          </table:table-cell>
          <table:table-cell office:value-type="float" office:value="32" table:style-name="ce6">
            <text:p>32</text:p>
          </table:table-cell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56" table:style-name="ce6">
            <text:p>156</text:p>
          </table:table-cell>
          <table:table-cell office:value-type="float" office:value="376" table:style-name="ce6">
            <text:p>37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82-OPOSICIONS 2022 Cos subaltern Mallorca reserva de persones amb discapacitat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83-OPOSICIONS 2022 Cos subaltern Eivissa torn lliure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84-OPOSICIONS 2022 CFS Informatica Mallorca torn lliure</text:p>
          </table:table-cell>
          <table:table-cell office:value-type="float" office:value="7" table:style-name="ce6">
            <text:p>7</text:p>
          </table:table-cell>
          <table:table-cell office:value-type="float" office:value="4.43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86-OPOSICIONS 2022 CFS Ciencies de la informacio Mallorca torn lliure</text:p>
          </table:table-cell>
          <table:table-cell office:value-type="float" office:value="2" table:style-name="ce6">
            <text:p>2</text:p>
          </table:table-cell>
          <table:table-cell office:value-type="float" office:value="23.5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87-OPOSICIONS 2022 CFS Publicitat Mallorca torn lliure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88-OPOSICIONS 2022 CFS Formacio Mallorca torn lliure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89-OPOSICIONS 2022 CFT Treball social Mallorca torn lliure</text:p>
          </table:table-cell>
          <table:table-cell office:value-type="float" office:value="5" table:style-name="ce6">
            <text:p>5</text:p>
          </table:table-cell>
          <table:table-cell office:value-type="float" office:value="8.6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92-OPOSICIONS CFT Educacio social Mallorca torn lliure</text:p>
          </table:table-cell>
          <table:table-cell office:value-type="float" office:value="3" table:style-name="ce6">
            <text:p>3</text:p>
          </table:table-cell>
          <table:table-cell office:value-type="float" office:value="11.33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93-OPOSICIONS 2022 CFT Educacio social Menorca torn lliure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94-OPOSICIONS 2022 CFT Educacio social Eivissa torn lliure</text:p>
          </table:table-cell>
          <table:table-cell office:value-type="float" office:value="2" table:style-name="ce6">
            <text:p>2</text:p>
          </table:table-cell>
          <table:table-cell office:value-type="float" office:value="6.5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95-OPOSICIONS 2022 CFT Conservacio i restauracio documents grafics Menorca torn lliur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96-OPOSICIONS 2022 CFT Biblioteconomia i documentacio Mallorca torn lliure</text:p>
          </table:table-cell>
          <table:table-cell office:value-type="float" office:value="2" table:style-name="ce6">
            <text:p>2</text:p>
          </table:table-cell>
          <table:table-cell office:value-type="float" office:value="3.5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97-OPOSICIONS 2022 CFT Biblioteconomia i documentacio Menorca torn lliure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98-OPOSICIONS 2022 CFT Arxius i museus Mallorca torn lliure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499-OPOSICIONS 2022 CFT Arxius i museus Menorca torn lliure</text:p>
          </table:table-cell>
          <table:table-cell office:value-type="float" office:value="2" table:style-name="ce6">
            <text:p>2</text:p>
          </table:table-cell>
          <table:table-cell office:value-type="float" office:value="9.5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00-OPOSICIONS 2022 CFT Arxius i museus Eivissa torn lliure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01-OPOSICIONS 2022 CFT Conservacio i restauracio arqueologia Menorca torn lliure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02-OPOSICIONS 2022 CFT Fisioterapia Mallorca torn lliure</text:p>
          </table:table-cell>
          <table:table-cell office:value-type="float" office:value="7" table:style-name="ce6">
            <text:p>7</text:p>
          </table:table-cell>
          <table:table-cell office:value-type="float" office:value="8.14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03-OPOSICIONS 2022 CFT Fisioterapia Menorca torn lliu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04-OPOSICIONS 2022 Auxiliar de suport (2%) Mallorca</text:p>
          </table:table-cell>
          <table:table-cell office:value-type="float" office:value="3" table:style-name="ce6">
            <text:p>3</text:p>
          </table:table-cell>
          <table:table-cell office:value-type="float" office:value="14.33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05-OPOSICIONS 2022 Cos superior Mallorca promocio interna vertical</text:p>
          </table:table-cell>
          <table:table-cell office:value-type="float" office:value="44" table:style-name="ce6">
            <text:p>44</text:p>
          </table:table-cell>
          <table:table-cell office:value-type="float" office:value="0.82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06-OPOSICIONS 2022 Cos superior Mallorca promocio interna vertical reserva de persones amb discapacita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07-OPOSICIONS 2022 Cos superior Mallorca promocio interna creuada</text:p>
          </table:table-cell>
          <table:table-cell office:value-type="float" office:value="12" table:style-name="ce6">
            <text:p>12</text:p>
          </table:table-cell>
          <table:table-cell office:value-type="float" office:value="2.4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08-OPOSICIONS 2022 Cos de gestio Mallorca promocio interna vertical</text:p>
          </table:table-cell>
          <table:table-cell office:value-type="float" office:value="38" table:style-name="ce6">
            <text:p>38</text:p>
          </table:table-cell>
          <table:table-cell office:value-type="float" office:value="3.47" table:style-name="ce6">
            <text:p>3</text:p>
          </table:table-cell>
          <table:table-cell office:value-type="float" office:value="43" table:style-name="ce6">
            <text:p>43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09-OPOSICIONS 2022 Cos gestio Mallorca promocio interna vertical reserva de persones amb discapacita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10-OPOSICIONS 2022 Cos administratiu Mallorca promocio interna vertical</text:p>
          </table:table-cell>
          <table:table-cell office:value-type="float" office:value="53" table:style-name="ce6">
            <text:p>53</text:p>
          </table:table-cell>
          <table:table-cell office:value-type="float" office:value="5.87" table:style-name="ce6">
            <text:p>6</text:p>
          </table:table-cell>
          <table:table-cell office:value-type="float" office:value="98" table:style-name="ce6">
            <text:p>98</text:p>
          </table:table-cell>
          <table:table-cell office:value-type="float" office:value="213" table:style-name="ce6">
            <text:p>2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5" table:style-name="ce6">
            <text:p>55</text:p>
          </table:table-cell>
          <table:table-cell office:value-type="float" office:value="101" table:style-name="ce6">
            <text:p>101</text:p>
          </table:table-cell>
          <table:table-cell office:value-type="float" office:value="36" table:style-name="ce6">
            <text:p>36</text:p>
          </table:table-cell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7" table:style-name="ce6">
            <text:p>97</text:p>
          </table:table-cell>
          <table:table-cell office:value-type="float" office:value="211" table:style-name="ce6">
            <text:p>2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11-OPOSICIONS 2022 Cos administratiu Menorca promocio interna vertical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12-OPOSICIONS 2022 Cos administratiu Eivissa promocio interna vertical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13-OPOSICIONS 2022 Cos administratiu Mallorca promocio int vertical reserva persones amb discapacitat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14-OPOSICIONS 2022 Cos auxiliar Mallorca promocio interna vertical</text:p>
          </table:table-cell>
          <table:table-cell office:value-type="float" office:value="79" table:style-name="ce6">
            <text:p>79</text:p>
          </table:table-cell>
          <table:table-cell office:value-type="float" office:value="0.41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15-OPOSICIONS 2022 Cos auxiliar Mallorca promocio interna vertical reserva de persones amb discapacitat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16-OPOSICIONS 2022 Cos auxiliar Menorca promocio interna vertical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17-OPOSICIONS 2022 Cos auxiliar Eivissa promocio interna vertical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18-OPOSICIONS 2022 Cos subaltern Mallorca promocio interna creuada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19-OPOSICIONS 2022 Cos subaltern Mallorca promocio interna creuada reserva de persones amb discapacitat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21-OPOSICIONS 2022 CFS Arquitectura Mallorca promocio interna vertica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22-OPOSICIONS 2022 CFS Enginyer industrial Mallorca promocio interna vertical</text:p>
          </table:table-cell>
          <table:table-cell office:value-type="float" office:value="2" table:style-name="ce6">
            <text:p>2</text:p>
          </table:table-cell>
          <table:table-cell office:value-type="float" office:value="1.5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23-OPOSICIONS 2022 CFS Enginyer agronom Mallorca promocio interna vertica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24-OPOSICIONS 2022 CFS Enginyer de forest Mallorca promocio interna vertical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25-OPOSICIONS 2022 CFS Informatica Mallorca promocio interna vertical</text:p>
          </table:table-cell>
          <table:table-cell office:value-type="float" office:value="12" table:style-name="ce6">
            <text:p>12</text:p>
          </table:table-cell>
          <table:table-cell office:value-type="float" office:value="0.67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26-OPOSICIONS 2022 CFS Biologia Mallorca promocio interna vertica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27-OPOSICIONS 2022 CFS Tecnic en ocupacio i mercat de treball Mallorca promocio interna vertical</text:p>
          </table:table-cell>
          <table:table-cell office:value-type="float" office:value="3" table:style-name="ce6">
            <text:p>3</text:p>
          </table:table-cell>
          <table:table-cell office:value-type="float" office:value="3.3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28-OPOSICIONS 2022 CFS Arxius, biblioteques i museus Menorca promocio interna vertical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33-OPOSICIONS 2022 CFS Prevencio riscs laborals Mallorca promocio interna vertical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34-OPOSICIONS 2022 CFS Prevencio riscs laborals Menorca promocio interna vertical</text:p>
          </table:table-cell>
          <table:table-cell office:value-type="float" office:value="2" table:style-name="ce6">
            <text:p>2</text:p>
          </table:table-cell>
          <table:table-cell office:value-type="float" office:value="0.5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35-OPOSICIONS 2022 CFS Prevencio riscs laborals Eivissa promocio interna vertical</text:p>
          </table:table-cell>
          <table:table-cell office:value-type="float" office:value="3" table:style-name="ce6">
            <text:p>3</text:p>
          </table:table-cell>
          <table:table-cell office:value-type="float" office:value="0.67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36-OPOSICIONS 2022 CFT Informatica Mallorca promocio interna vertical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37-OPOSICIONS 2022 CFT Tecnic en ocupacio i mercat de treball Mallorca promocio interna creuada</text:p>
          </table:table-cell>
          <table:table-cell office:value-type="float" office:value="13" table:style-name="ce6">
            <text:p>13</text:p>
          </table:table-cell>
          <table:table-cell office:value-type="float" office:value="0.31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40-OPOSICIONS 2022 CFT Tecnic en ocupacio i mercat de treball Eivissa promocio interna creuada</text:p>
          </table:table-cell>
          <table:table-cell office:value-type="float" office:value="3" table:style-name="ce6">
            <text:p>3</text:p>
          </table:table-cell>
          <table:table-cell office:value-type="float" office:value="0.33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41-OPOSICIONS 2022 CAF Ajudant facultatiu Mallorca promocio interna vertical</text:p>
          </table:table-cell>
          <table:table-cell office:value-type="float" office:value="3" table:style-name="ce6">
            <text:p>3</text:p>
          </table:table-cell>
          <table:table-cell office:value-type="float" office:value="0.33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68-OPOSICIONS 2022 CFS Higiene industrial Mallorca promocio interna vertical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FUNCIONARI 2022</text:p>
          </table:table-cell>
          <table:table-cell office:value-type="string" table:style-name="ce5">
            <text:p>101569-OPOSICIONS 2022 CFS Seguretat en el treball Mallorca promocio interna vertical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42-OPOSICIONS LABORALS 2022 Patro embarcacions Mallorca torn lliure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43-OPOSICIONS LABORALS 2022 Auxiliar tecnic/a educatiu/va Mallorca torn lliure</text:p>
          </table:table-cell>
          <table:table-cell office:value-type="float" office:value="6" table:style-name="ce6">
            <text:p>6</text:p>
          </table:table-cell>
          <table:table-cell office:value-type="float" office:value="37.33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203" table:style-name="ce6">
            <text:p>20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office:value-type="float" office:value="6" table:style-name="ce6">
            <text:p>6</text:p>
          </table:table-cell>
          <table:table-cell office:value-type="float" office:value="81" table:style-name="ce6">
            <text:p>81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202" table:style-name="ce6">
            <text:p>2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44-OPOSICIONS LABORALS 2022 Auxiliar tecnic/a educatiu/va Mallorca reserva persones amb discapacitat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45-OPOSICIONS LABORALS 2022 Auxiliar tecnic/a educatiu/va Menorca torn lliure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46-OPOSICIONS LABORALS 2022 Auxiliar tecnic/a educatiu/va Formentera torn lliure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47-OPOSICIONS LABORALS 2022 Auxiliar tecnic/a educatiu/va Mallorca torn promocio interna</text:p>
          </table:table-cell>
          <table:table-cell office:value-type="float" office:value="21" table:style-name="ce6">
            <text:p>21</text:p>
          </table:table-cell>
          <table:table-cell office:value-type="float" office:value="0.48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48-OPOSICIONS LABORALS 2022Auxiliar tecnic educatiu Mallorca torn promocio interna reserva discapacita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49-OPOSICIONS LABORALS 2022 Auxiliar tecnic/a educatiu/va Menorca torn promocio interna</text:p>
          </table:table-cell>
          <table:table-cell office:value-type="float" office:value="3" table:style-name="ce6">
            <text:p>3</text:p>
          </table:table-cell>
          <table:table-cell office:value-type="float" office:value="0.33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50-OPOSICIONS LABORALS 2022 Auxiliar tecnic/a educatiu/va Eivissa torn promocio interna</text:p>
          </table:table-cell>
          <table:table-cell office:value-type="float" office:value="8" table:style-name="ce6">
            <text:p>8</text:p>
          </table:table-cell>
          <table:table-cell office:value-type="float" office:value="0.38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51-OPOSICIONS LABORALS 2022 Auxiliar tecnic/a educatiu/va Formentera torn promocio intern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52-OPOSICIONS LABORALS 2022 Oficial 1a manteniment Mallorca torn lliure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53-OPOSICIONS LABORALS 2022 Oficial 2a manteniment Mallorca torn lliure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54-OPOSICIONS LABORALS 2022 Oficial 2a manteniment Mallorca torn promocio intern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55-OPOSICIONS LABORALS 2022 Vigilant de seguretat Mallorca torn lliure</text:p>
          </table:table-cell>
          <table:table-cell office:value-type="float" office:value="4" table:style-name="ce6">
            <text:p>4</text:p>
          </table:table-cell>
          <table:table-cell office:value-type="float" office:value="7.5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56-OPOSICIONS LABORALS 2022 Vigilant de seguretat Mallorca torn promocio interna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57-OPOSICIONS LABORALS 2022 Peo Mallorca torn lliure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58-OPOSICIONS LABORALS 2022 Peo especialista Mallorca torn promocio interna</text:p>
          </table:table-cell>
          <table:table-cell office:value-type="float" office:value="3" table:style-name="ce6">
            <text:p>3</text:p>
          </table:table-cell>
          <table:table-cell office:value-type="float" office:value="0.67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59-OPOSICIONS LABORALS 2022 Netejador/a Mallorca torn lliure</text:p>
          </table:table-cell>
          <table:table-cell office:value-type="float" office:value="27" table:style-name="ce6">
            <text:p>27</text:p>
          </table:table-cell>
          <table:table-cell office:value-type="float" office:value="3.89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60-OPOSICIONS LABORALS 2022 Netejador/a Mallorca reserva de persones amb discapacitat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61-OPOSICIONS LABORALS Netejador/a Menorca torn lliure</text:p>
          </table:table-cell>
          <table:table-cell office:value-type="float" office:value="4" table:style-name="ce6">
            <text:p>4</text:p>
          </table:table-cell>
          <table:table-cell office:value-type="float" office:value="4.25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62-OPOSICIONS LABORALS 2022 Netejador/a Menorca reserva de persones amb discapacitat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63-OPOSICIONS LABORALS 2022 Netejador/a Eivissa torn lliure</text:p>
          </table:table-cell>
          <table:table-cell office:value-type="float" office:value="3" table:style-name="ce6">
            <text:p>3</text:p>
          </table:table-cell>
          <table:table-cell office:value-type="float" office:value="3.3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64-OPOSICIONS LABORALS 2022 Netejador/a Eivissa reserva de persones amb discapacita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"/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65-OPOSICIONS LABORALS 2022 Recepcionista Mallorca torn promocio interna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PERSONAL LABORAL 2022</text:p>
          </table:table-cell>
          <table:table-cell office:value-type="string" table:style-name="ce5">
            <text:p>101566-OPOSICIONS LABORALS 2022 Empleat/da de serveis Menorca torn promocio interna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SFM 2022 (OPE 2019-2020)</text:p>
          </table:table-cell>
          <table:table-cell office:value-type="string" table:style-name="ce5">
            <text:p>101440-PROCES SELECTIU SFM 2022 Maquinista torn lliure</text:p>
          </table:table-cell>
          <table:table-cell office:value-type="float" office:value="21" table:style-name="ce6">
            <text:p>21</text:p>
          </table:table-cell>
          <table:table-cell office:value-type="float" office:value="7.48" table:style-name="ce6">
            <text:p>7</text:p>
          </table:table-cell>
          <table:table-cell office:value-type="float" office:value="121" table:style-name="ce6">
            <text:p>121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11" table:style-name="ce6">
            <text:p>11</text:p>
          </table:table-cell>
          <table:table-cell office:value-type="float" office:value="45" table:style-name="ce6">
            <text:p>45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7" table:style-name="ce6">
            <text:p>117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SFM 2022 (OPE 2019-2020)</text:p>
          </table:table-cell>
          <table:table-cell office:value-type="string" table:style-name="ce5">
            <text:p>101442-PROCES SELECTIU SFM 2022 Gestor estacio torn lliure</text:p>
          </table:table-cell>
          <table:table-cell office:value-type="float" office:value="4" table:style-name="ce6">
            <text:p>4</text:p>
          </table:table-cell>
          <table:table-cell office:value-type="float" office:value="26.25" table:style-name="ce6">
            <text:p>26</text:p>
          </table:table-cell>
          <table:table-cell office:value-type="float" office:value="67" table:style-name="ce6">
            <text:p>67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SFM 2022 (OPE 2019-2020)</text:p>
          </table:table-cell>
          <table:table-cell office:value-type="string" table:style-name="ce5">
            <text:p>101446-PROCES SELECTIU SFM 2022 Gestor estacio reserva discapacita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SFM 2022 (OPE 2019-2020)</text:p>
          </table:table-cell>
          <table:table-cell office:value-type="string" table:style-name="ce5">
            <text:p>101448-PROCES SELECTIU SFM 2022 Administratiu torn lliure</text:p>
          </table:table-cell>
          <table:table-cell office:value-type="float" office:value="1" table:style-name="ce6">
            <text:p>1</text:p>
          </table:table-cell>
          <table:table-cell office:value-type="float" office:value="72" table:style-name="ce6">
            <text:p>72</text:p>
          </table:table-cell>
          <table:table-cell office:value-type="float" office:value="26" table:style-name="ce6">
            <text:p>26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SFM 2022 (OPE 2019-2020)</text:p>
          </table:table-cell>
          <table:table-cell office:value-type="string" table:style-name="ce5">
            <text:p>101450-PROCES SELECTIU SFM 2022 Administratiu/va (Recepcionista) reserva discapacitat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SFM 2022 (OPE 2019-2020)</text:p>
          </table:table-cell>
          <table:table-cell office:value-type="string" table:style-name="ce5">
            <text:p>101452-PROCES SELECTIU SFM 2022 Unitat supervisio i intervencio torn lliure</text:p>
          </table:table-cell>
          <table:table-cell office:value-type="float" office:value="2" table:style-name="ce6">
            <text:p>2</text:p>
          </table:table-cell>
          <table:table-cell office:value-type="float" office:value="41.5" table:style-name="ce6">
            <text:p>42</text:p>
          </table:table-cell>
          <table:table-cell office:value-type="float" office:value="53" table:style-name="ce6">
            <text:p>53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SFM 2022 (OPE 2019-2020)</text:p>
          </table:table-cell>
          <table:table-cell office:value-type="string" table:style-name="ce5">
            <text:p>101454-PROCES SELECTIU SFM 2022 Responsable area torn promocio interna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SFM 2022 (OPE 2019-2020)</text:p>
          </table:table-cell>
          <table:table-cell office:value-type="string" table:style-name="ce5">
            <text:p>101456-PROCES SELECTIU SFM 2022 Maquinista torn promocio interna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SFM 2022 (OPE 2019-2020)</text:p>
          </table:table-cell>
          <table:table-cell office:value-type="string" table:style-name="ce5">
            <text:p>101458-PROCES SELECTIU SFM 2022 Inspector/a d'operacions torn promocio interna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SFM 2022 (OPE 2019-2020)</text:p>
          </table:table-cell>
          <table:table-cell office:value-type="string" table:style-name="ce5">
            <text:p>101460-PROCES SELECTIU SFM 2022 Gestor/a estacions torn promocio interna</text:p>
          </table:table-cell>
          <table:table-cell office:value-type="float" office:value="2" table:style-name="ce6">
            <text:p>2</text:p>
          </table:table-cell>
          <table:table-cell office:value-type="float" office:value="4.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SFM 2022 (OPE 2019-2020)</text:p>
          </table:table-cell>
          <table:table-cell office:value-type="string" table:style-name="ce5">
            <text:p>101462-PROCES SELECTIU SFM 2022 Responsable de material mobil torn promocio interna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SFM 2022 (OPE 2019-2020)</text:p>
          </table:table-cell>
          <table:table-cell office:value-type="string" table:style-name="ce5">
            <text:p>101464-PROCES SELECTIU SFM 2022 Supervisor/a equip material mobil torn promocio interna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SFM 2022 (OPE 2019-2020)</text:p>
          </table:table-cell>
          <table:table-cell office:value-type="string" table:style-name="ce5">
            <text:p>101466-PROCESO SELECTIVO SFM 2022 Cap de maquinistes torn promocio interna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SFM 2022 (OPE 2019-2020)</text:p>
          </table:table-cell>
          <table:table-cell office:value-type="string" table:style-name="ce5">
            <text:p>101468-PROCES SELECTIU SFM 2022 Unitat supervisio i intervencio torn promocio interna</text:p>
          </table:table-cell>
          <table:table-cell office:value-type="float" office:value="2" table:style-name="ce6">
            <text:p>2</text:p>
          </table:table-cell>
          <table:table-cell office:value-type="float" office:value="2.5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5">
            <text:p>PROCES SELECTIU 2022 ADVOCACIA (OPE 2021)</text:p>
          </table:table-cell>
          <table:table-cell office:value-type="string" table:style-name="ce5">
            <text:p>101248-PROCES SELECTIU 2022. COS ADVOCACIA</text:p>
          </table:table-cell>
          <table:table-cell office:value-type="float" office:value="2" table:style-name="ce6">
            <text:p>2</text:p>
          </table:table-cell>
          <table:table-cell office:value-type="float" office:value="7.5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number-rows-repeated="1048300" table:style-name="ro2">
          <table:table-cell table:number-columns-repeated="16384"/>
        </table:table-row>
        <table:named-expressions>
          <table:named-range table:name="Excel_BuiltIn__FilterDatabase" table:cell-range-address="Sheet_1.$A$1:Sheet_1.$AF$61" table:base-cell-address="Sheet_1.$A$1"/>
        </table:named-expressions>
      </table:table>
      <table:database-ranges>
        <table:database-range table:target-range-address="Sheet_1.A1:Sheet_1.AF1048576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Isabel Oliver Payeras</meta:initial-creator>
    <dc:creator>Isabel Oliver Payeras</dc:creator>
    <meta:creation-date>2023-04-11T08:57:21Z</meta:creation-date>
    <dc:date>2023-04-11T08:57:21Z</dc:date>
    <meta:editing-cycles>4</meta:editing-cycles>
    <meta:editing-duration>PT187613320S</meta:editing-duration>
  </office:meta>
</office:document-meta>
</file>