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89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60.18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150.35mm"/>
    </style:style>
    <style:style style:name="co14" style:family="table-column">
      <style:table-column-properties fo:break-before="auto" style:column-width="54.05mm"/>
    </style:style>
    <style:style style:name="co15" style:family="table-column">
      <style:table-column-properties fo:break-before="auto" style:column-width="54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PageStyle_5f_ing_20_i_20_desp">
      <style:table-properties table:display="true" style:writing-mode="lr-tb"/>
    </style:style>
    <style:style style:name="ta2" style:family="table" style:master-page-name="PageStyle_5f_oblig_20_reconegudes">
      <style:table-properties table:display="true" style:writing-mode="lr-tb"/>
    </style:style>
    <style:style style:name="ta3" style:family="table" style:master-page-name="PageStyle_5f_GRAU_20_FINAÇ_20_INV_20_AMB_20_FF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6cee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a6cee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a6cee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a6ce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d6eaf7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a6ceec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a6cee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a6ceec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a6ceec" fo:background-color="#d6eaf7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a6ceec" fo:background-color="#a6ceec" style:diagonal-bl-tr="none" style:diagonal-tl-br="none" style:text-align-source="fix" style:repeat-content="false" fo:wrap-option="wrap" fo:border-left="none" style:direction="ltr" fo:border-right="0.74pt solid #a6ceec" style:rotation-angle="0" style:rotation-align="none" style:shrink-to-fit="false" fo:border-top="0.74pt solid #a6ceec" style:vertical-align="middle" loext:vertical-justify="auto"/>
      <style:paragraph-properties fo:text-align="start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a6cee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d6eaf7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a6ceec"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a6ceec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50505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a6ce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dbeef4" style:diagonal-bl-tr="none" style:diagonal-tl-br="none" fo:border-left="0.74pt solid #4bacc6" fo:border-right="0.74pt solid #4bacc6" style:rotation-align="none" fo:border-top="0.74pt solid #4bacc6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4bacc6" fo:background-color="#dbeef4" style:diagonal-bl-tr="none" style:diagonal-tl-br="none" fo:border-left="0.74pt solid #4bacc6" fo:border-right="0.74pt solid #4bacc6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4bacc6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order="0.74pt solid #4bacc6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ackground-color="#dbeef4" style:diagonal-bl-tr="none" style:diagonal-tl-br="none" fo:border="0.74pt solid #4bacc6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dbeef4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b7dee8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Currency" style:data-style-name="N109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fo:border-bottom="none" fo:background-color="#b7dee8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10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333333" style:font-name="LegacySanITCBo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 i des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993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Ingresos y Gastos por capítulos. Datos consolidados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Liquidación Presupuestos de las Comunidades Autónomas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munidad Autónoma de las Illes Balears 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2" table:number-columns-spanned="4" table:number-rows-spanned="2"/>
          <table:covered-table-cell table:number-columns-repeated="3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les de euros   </text:p>
          </table:table-cell>
          <table:covered-table-cell table:number-columns-repeated="3" table:style-name="ce13"/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/>
          <table:table-cell table:style-name="ce25"/>
          <table:table-cell table:style-name="ce26" office:value-type="string" calcext:value-type="string">
            <text:p>miles de euros   </text:p>
          </table:table-cell>
          <table:table-cell table:number-columns-repeated="993"/>
        </table:table-row>
        <table:table-row table:style-name="ro1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2012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3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4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5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6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7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8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9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0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1 (P)</text:p>
          </table:table-cell>
          <table:covered-table-cell table:style-name="ce22"/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2" table:number-rows-spanned="4">
            <text:p>Capítulos de ingresos</text:p>
          </table:table-cell>
          <table:covered-table-cell table:style-name="ce7"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/>
          <table:table-cell table:number-columns-repeated="2" table:style-name="ce7" office:value-type="string" calcext:value-type="string">
            <text:p>Derechos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/>
          <table:table-cell table:style-name="ce7" office:value-type="string" calcext:value-type="string">
            <text:p>Reconocidos </text:p>
          </table:table-cell>
          <table:table-cell table:style-name="ce7" office:value-type="string" calcext:value-type="string">
            <text:p>Reconocidos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 table:number-columns-repeated="993"/>
        </table:table-row>
        <table:table-row table:style-name="ro1">
          <table:covered-table-cell table:number-columns-repeated="2" table:style-name="ce7"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1 . Impuestos Directos </text:p>
          </table:table-cell>
          <table:covered-table-cell table:style-name="ce14"/>
          <table:table-cell table:number-columns-repeated="2" table:style-name="ce18" office:value-type="float" office:value="1095649.72" calcext:value-type="float">
            <text:p>1.095.649,72</text:p>
          </table:table-cell>
          <table:table-cell/>
          <table:table-cell table:number-columns-repeated="2" table:style-name="ce18" office:value-type="float" office:value="837137.45" calcext:value-type="float">
            <text:p>837.137,45</text:p>
          </table:table-cell>
          <table:table-cell/>
          <table:table-cell table:number-columns-repeated="2" table:style-name="ce18" office:value-type="float" office:value="892086.71" calcext:value-type="float">
            <text:p>892.086,71</text:p>
          </table:table-cell>
          <table:table-cell/>
          <table:table-cell table:number-columns-repeated="2" table:style-name="ce18" office:value-type="float" office:value="1004506.6" calcext:value-type="float">
            <text:p>1.004.506,60</text:p>
          </table:table-cell>
          <table:table-cell/>
          <table:table-cell table:number-columns-repeated="2" table:style-name="ce18" office:value-type="float" office:value="1114020.09122" calcext:value-type="float">
            <text:p>1.114.020,09</text:p>
          </table:table-cell>
          <table:table-cell/>
          <table:table-cell table:number-columns-repeated="2" table:style-name="ce18" office:value-type="float" office:value="1278420.13673" calcext:value-type="float">
            <text:p>1.278.420,14</text:p>
          </table:table-cell>
          <table:table-cell/>
          <table:table-cell table:number-columns-repeated="2" table:style-name="ce18" office:value-type="float" office:value="1431118.44" calcext:value-type="float">
            <text:p>1.431.118,44</text:p>
          </table:table-cell>
          <table:table-cell table:style-name="ce27"/>
          <table:table-cell table:number-columns-repeated="2" table:style-name="ce18" office:value-type="float" office:value="1570359.78" calcext:value-type="float">
            <text:p>1.570.359,78</text:p>
          </table:table-cell>
          <table:table-cell table:style-name="ce23"/>
          <table:table-cell table:number-columns-repeated="2" table:style-name="ce18" office:value-type="float" office:value="1797095.2" calcext:value-type="float">
            <text:p>1.797.095,20</text:p>
          </table:table-cell>
          <table:table-cell/>
          <table:table-cell table:style-name="ce18" office:value-type="float" office:value="1740265654.97" calcext:value-type="float">
            <text:p>1.740.265.654,97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2 . Impuestos Indirectos </text:p>
          </table:table-cell>
          <table:covered-table-cell table:style-name="ce14"/>
          <table:table-cell table:number-columns-repeated="2" table:style-name="ce18" office:value-type="float" office:value="2190334.64" calcext:value-type="float">
            <text:p>2.190.334,64</text:p>
          </table:table-cell>
          <table:table-cell/>
          <table:table-cell table:number-columns-repeated="2" table:style-name="ce18" office:value-type="float" office:value="1748934.14" calcext:value-type="float">
            <text:p>1.748.934,14</text:p>
          </table:table-cell>
          <table:table-cell/>
          <table:table-cell table:number-columns-repeated="2" table:style-name="ce18" office:value-type="float" office:value="1934244.56" calcext:value-type="float">
            <text:p>1.934.244,56</text:p>
          </table:table-cell>
          <table:table-cell/>
          <table:table-cell table:number-columns-repeated="2" table:style-name="ce18" office:value-type="float" office:value="1892250.45" calcext:value-type="float">
            <text:p>1.892.250,45</text:p>
          </table:table-cell>
          <table:table-cell/>
          <table:table-cell table:number-columns-repeated="2" table:style-name="ce18" office:value-type="float" office:value="2048761.54397" calcext:value-type="float">
            <text:p>2.048.761,54</text:p>
          </table:table-cell>
          <table:table-cell/>
          <table:table-cell table:number-columns-repeated="2" table:style-name="ce18" office:value-type="float" office:value="2328068.41793" calcext:value-type="float">
            <text:p>2.328.068,42</text:p>
          </table:table-cell>
          <table:table-cell/>
          <table:table-cell table:number-columns-repeated="2" table:style-name="ce18" office:value-type="float" office:value="2720794.92" calcext:value-type="float">
            <text:p>2.720.794,92</text:p>
          </table:table-cell>
          <table:table-cell table:style-name="ce27"/>
          <table:table-cell table:number-columns-repeated="2" table:style-name="ce18" office:value-type="float" office:value="2665626.29" calcext:value-type="float">
            <text:p>2.665.626,29</text:p>
          </table:table-cell>
          <table:table-cell table:style-name="ce23"/>
          <table:table-cell table:number-columns-repeated="2" table:style-name="ce18" office:value-type="float" office:value="2542230.39" calcext:value-type="float">
            <text:p>2.542.230,39</text:p>
          </table:table-cell>
          <table:table-cell/>
          <table:table-cell table:style-name="ce18" office:value-type="float" office:value="2822984467.24" calcext:value-type="float">
            <text:p>2.822.984.467,24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3 . Tasas, Precios Públicos y Otros Ingresos </text:p>
          </table:table-cell>
          <table:covered-table-cell table:style-name="ce14"/>
          <table:table-cell table:number-columns-repeated="2" table:style-name="ce18" office:value-type="float" office:value="96106.14" calcext:value-type="float">
            <text:p>96.106,14</text:p>
          </table:table-cell>
          <table:table-cell/>
          <table:table-cell table:number-columns-repeated="2" table:style-name="ce18" office:value-type="float" office:value="106670.76" calcext:value-type="float">
            <text:p>106.670,76</text:p>
          </table:table-cell>
          <table:table-cell/>
          <table:table-cell table:number-columns-repeated="2" table:style-name="ce18" office:value-type="float" office:value="100142.92" calcext:value-type="float">
            <text:p>100.142,92</text:p>
          </table:table-cell>
          <table:table-cell/>
          <table:table-cell table:number-columns-repeated="2" table:style-name="ce18" office:value-type="float" office:value="87968.19" calcext:value-type="float">
            <text:p>87.968,19</text:p>
          </table:table-cell>
          <table:table-cell/>
          <table:table-cell table:number-columns-repeated="2" table:style-name="ce18" office:value-type="float" office:value="98660.99224" calcext:value-type="float">
            <text:p>98.660,99</text:p>
          </table:table-cell>
          <table:table-cell/>
          <table:table-cell table:number-columns-repeated="2" table:style-name="ce18" office:value-type="float" office:value="107324.27305" calcext:value-type="float">
            <text:p>107.324,27</text:p>
          </table:table-cell>
          <table:table-cell/>
          <table:table-cell table:number-columns-repeated="2" table:style-name="ce18" office:value-type="float" office:value="110443.32" calcext:value-type="float">
            <text:p>110.443,32</text:p>
          </table:table-cell>
          <table:table-cell table:style-name="ce27"/>
          <table:table-cell table:number-columns-repeated="2" table:style-name="ce18" office:value-type="float" office:value="121336.86" calcext:value-type="float">
            <text:p>121.336,86</text:p>
          </table:table-cell>
          <table:table-cell table:style-name="ce23"/>
          <table:table-cell table:number-columns-repeated="2" table:style-name="ce18" office:value-type="float" office:value="115263.89" calcext:value-type="float">
            <text:p>115.263,89</text:p>
          </table:table-cell>
          <table:table-cell/>
          <table:table-cell table:style-name="ce18" office:value-type="float" office:value="130989039.98" calcext:value-type="float">
            <text:p>130.989.039,98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4 . Transferencias Corrientes </text:p>
          </table:table-cell>
          <table:covered-table-cell table:style-name="ce14"/>
          <table:table-cell table:number-columns-repeated="2" table:style-name="ce18" office:value-type="float" office:value="-720692.9" calcext:value-type="float">
            <text:p>-720.692,90</text:p>
          </table:table-cell>
          <table:table-cell/>
          <table:table-cell table:number-columns-repeated="2" table:style-name="ce18" office:value-type="float" office:value="5604.21" calcext:value-type="float">
            <text:p>5.604,21</text:p>
          </table:table-cell>
          <table:table-cell/>
          <table:table-cell table:number-columns-repeated="2" table:style-name="ce18" office:value-type="float" office:value="-236084.29" calcext:value-type="float">
            <text:p>-236.084,29</text:p>
          </table:table-cell>
          <table:table-cell/>
          <table:table-cell table:number-columns-repeated="2" table:style-name="ce18" office:value-type="float" office:value="-14488.37" calcext:value-type="float">
            <text:p>-14.488,37</text:p>
          </table:table-cell>
          <table:table-cell/>
          <table:table-cell table:number-columns-repeated="2" table:style-name="ce18" office:value-type="float" office:value="-2443.00847" calcext:value-type="float">
            <text:p>-2.443,01</text:p>
          </table:table-cell>
          <table:table-cell/>
          <table:table-cell table:number-columns-repeated="2" table:style-name="ce18" office:value-type="float" office:value="-100000.15195" calcext:value-type="float">
            <text:p>-100.000,15</text:p>
          </table:table-cell>
          <table:table-cell/>
          <table:table-cell table:number-columns-repeated="2" table:style-name="ce18" office:value-type="float" office:value="-351054.56" calcext:value-type="float">
            <text:p>-351.054,56</text:p>
          </table:table-cell>
          <table:table-cell table:style-name="ce28"/>
          <table:table-cell table:number-columns-repeated="2" table:style-name="ce18" office:value-type="float" office:value="-398072.72" calcext:value-type="float">
            <text:p>-398.072,72</text:p>
          </table:table-cell>
          <table:table-cell table:style-name="ce23"/>
          <table:table-cell table:number-columns-repeated="2" table:style-name="ce18" office:value-type="float" office:value="35219.45" calcext:value-type="float">
            <text:p>35.219,45</text:p>
          </table:table-cell>
          <table:table-cell/>
          <table:table-cell table:style-name="ce18" office:value-type="float" office:value="1007136344.28" calcext:value-type="float">
            <text:p>1.007.136.344,28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2" table:number-rows-spanned="1">
            <text:p>  5 . Ingresos Patrimoniales </text:p>
          </table:table-cell>
          <table:covered-table-cell table:style-name="ce14"/>
          <table:table-cell table:number-columns-repeated="2" table:style-name="ce18" office:value-type="float" office:value="354.42" calcext:value-type="float">
            <text:p>354,42</text:p>
          </table:table-cell>
          <table:table-cell/>
          <table:table-cell table:number-columns-repeated="2" table:style-name="ce18" office:value-type="float" office:value="3849.65" calcext:value-type="float">
            <text:p>3.849,65</text:p>
          </table:table-cell>
          <table:table-cell/>
          <table:table-cell table:number-columns-repeated="2" table:style-name="ce18" office:value-type="float" office:value="8476.18" calcext:value-type="float">
            <text:p>8.476,18</text:p>
          </table:table-cell>
          <table:table-cell/>
          <table:table-cell table:number-columns-repeated="2" table:style-name="ce21" office:value-type="float" office:value="4352.58" calcext:value-type="float">
            <text:p>4352,58</text:p>
          </table:table-cell>
          <table:table-cell/>
          <table:table-cell table:number-columns-repeated="2" table:style-name="ce18" office:value-type="float" office:value="4268.21299" calcext:value-type="float">
            <text:p>4.268,21</text:p>
          </table:table-cell>
          <table:table-cell/>
          <table:table-cell table:number-columns-repeated="2" table:style-name="ce18" office:value-type="float" office:value="4446.25493" calcext:value-type="float">
            <text:p>4.446,25</text:p>
          </table:table-cell>
          <table:table-cell/>
          <table:table-cell table:number-columns-repeated="2" table:style-name="ce18" office:value-type="float" office:value="5054.63" calcext:value-type="float">
            <text:p>5.054,63</text:p>
          </table:table-cell>
          <table:table-cell table:style-name="ce27"/>
          <table:table-cell table:number-columns-repeated="2" table:style-name="ce18" office:value-type="float" office:value="4395.12" calcext:value-type="float">
            <text:p>4.395,12</text:p>
          </table:table-cell>
          <table:table-cell table:style-name="ce23"/>
          <table:table-cell table:number-columns-repeated="2" table:style-name="ce18" office:value-type="float" office:value="3642.38" calcext:value-type="float">
            <text:p>3.642,38</text:p>
          </table:table-cell>
          <table:table-cell/>
          <table:table-cell table:style-name="ce18" office:value-type="float" office:value="3665327.55" calcext:value-type="float">
            <text:p>3.665.327,55</text:p>
          </table:table-cell>
          <table:table-cell table:style-name="ce18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2" table:number-rows-spanned="1">
            <text:p>  Operaciones Corrientes  (A)</text:p>
          </table:table-cell>
          <table:covered-table-cell table:style-name="ce15"/>
          <table:table-cell table:number-columns-repeated="2" table:style-name="ce19" office:value-type="float" office:value="2661752.02" calcext:value-type="float">
            <text:p>2.661.752,02</text:p>
          </table:table-cell>
          <table:table-cell/>
          <table:table-cell table:number-columns-repeated="2" table:style-name="ce19" office:value-type="float" office:value="2702196.21" calcext:value-type="float">
            <text:p>2.702.196,21</text:p>
          </table:table-cell>
          <table:table-cell/>
          <table:table-cell table:number-columns-repeated="2" table:style-name="ce19" office:value-type="float" office:value="2698866.08" calcext:value-type="float">
            <text:p>2.698.866,08</text:p>
          </table:table-cell>
          <table:table-cell/>
          <table:table-cell table:number-columns-repeated="2" table:style-name="ce19" office:value-type="float" office:value="2974589.45" calcext:value-type="float">
            <text:p>2.974.589,45</text:p>
          </table:table-cell>
          <table:table-cell/>
          <table:table-cell table:style-name="ce19" table:formula="of:=SUM([.O12:.O16])" office:value-type="float" office:value="3263267.83195" calcext:value-type="float">
            <text:p>3.263.267,83</text:p>
          </table:table-cell>
          <table:table-cell table:style-name="ce19" table:formula="of:=SUM([.P12:.P16])" office:value-type="float" office:value="3263267.83195" calcext:value-type="float">
            <text:p>3.263.267,83</text:p>
          </table:table-cell>
          <table:table-cell/>
          <table:table-cell table:style-name="ce19" table:formula="of:=SUM([.R12:.R16])" office:value-type="float" office:value="3618258.93069" calcext:value-type="float">
            <text:p>3.618.258,93</text:p>
          </table:table-cell>
          <table:table-cell table:style-name="ce19" table:formula="of:=SUM([.S12:.S16])" office:value-type="float" office:value="3618258.93069" calcext:value-type="float">
            <text:p>3.618.258,93</text:p>
          </table:table-cell>
          <table:table-cell/>
          <table:table-cell table:style-name="ce19" table:formula="of:=SUM([.U12:.U16])" office:value-type="float" office:value="3916356.75" calcext:value-type="float">
            <text:p>3.916.356,75</text:p>
          </table:table-cell>
          <table:table-cell table:style-name="ce19" table:formula="of:=SUM([.V12:.V16])" office:value-type="float" office:value="3916356.75" calcext:value-type="float">
            <text:p>3.916.356,75</text:p>
          </table:table-cell>
          <table:table-cell/>
          <table:table-cell table:number-columns-repeated="2" table:style-name="ce19" office:value-type="float" office:value="3963645.33" calcext:value-type="float">
            <text:p>3.963.645,33</text:p>
          </table:table-cell>
          <table:table-cell/>
          <table:table-cell table:number-columns-repeated="2" table:style-name="ce19" office:value-type="float" office:value="4493451.31" calcext:value-type="float">
            <text:p>4.493.451,31</text:p>
          </table:table-cell>
          <table:table-cell/>
          <table:table-cell table:style-name="ce19" office:value-type="float" office:value="5705040834.02" calcext:value-type="float">
            <text:p>5.705.040.834,02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6 . Enajenación de Inversiones Reales </text:p>
          </table:table-cell>
          <table:covered-table-cell table:style-name="ce14"/>
          <table:table-cell table:number-columns-repeated="2" table:style-name="ce18" office:value-type="float" office:value="1644.56" calcext:value-type="float">
            <text:p>1.644,56</text:p>
          </table:table-cell>
          <table:table-cell/>
          <table:table-cell table:number-columns-repeated="2" table:style-name="ce18" office:value-type="float" office:value="721.66" calcext:value-type="float">
            <text:p>721,66</text:p>
          </table:table-cell>
          <table:table-cell/>
          <table:table-cell table:number-columns-repeated="2" table:style-name="ce18" office:value-type="float" office:value="2156.22" calcext:value-type="float">
            <text:p>2.156,22</text:p>
          </table:table-cell>
          <table:table-cell/>
          <table:table-cell table:number-columns-repeated="2" table:style-name="ce18" office:value-type="float" office:value="1472.43" calcext:value-type="float">
            <text:p>1.472,43</text:p>
          </table:table-cell>
          <table:table-cell/>
          <table:table-cell table:number-columns-repeated="2" table:style-name="ce18" office:value-type="float" office:value="201.44231" calcext:value-type="float">
            <text:p>201,44</text:p>
          </table:table-cell>
          <table:table-cell/>
          <table:table-cell table:number-columns-repeated="2" table:style-name="ce18" office:value-type="float" office:value="23358.18069" calcext:value-type="float">
            <text:p>23.358,18</text:p>
          </table:table-cell>
          <table:table-cell/>
          <table:table-cell table:number-columns-repeated="2" table:style-name="ce18" office:value-type="float" office:value="3023.24" calcext:value-type="float">
            <text:p>3.023,24</text:p>
          </table:table-cell>
          <table:table-cell table:style-name="ce27"/>
          <table:table-cell table:number-columns-repeated="2" table:style-name="ce18" office:value-type="float" office:value="4849.95" calcext:value-type="float">
            <text:p>4.849,95</text:p>
          </table:table-cell>
          <table:table-cell table:style-name="ce23"/>
          <table:table-cell table:number-columns-repeated="2" table:style-name="ce18" office:value-type="float" office:value="181.09" calcext:value-type="float">
            <text:p>181,09</text:p>
          </table:table-cell>
          <table:table-cell/>
          <table:table-cell table:style-name="ce18" office:value-type="float" office:value="229753.89" calcext:value-type="float">
            <text:p>229.753,89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7 . Transferencias de Capital </text:p>
          </table:table-cell>
          <table:covered-table-cell table:style-name="ce14"/>
          <table:table-cell table:number-columns-repeated="2" table:style-name="ce18" office:value-type="float" office:value="44912.2" calcext:value-type="float">
            <text:p>44.912,20</text:p>
          </table:table-cell>
          <table:table-cell/>
          <table:table-cell table:number-columns-repeated="2" table:style-name="ce18" office:value-type="float" office:value="40791.72" calcext:value-type="float">
            <text:p>40.791,72</text:p>
          </table:table-cell>
          <table:table-cell/>
          <table:table-cell table:number-columns-repeated="2" table:style-name="ce18" office:value-type="float" office:value="98782.21" calcext:value-type="float">
            <text:p>98.782,21</text:p>
          </table:table-cell>
          <table:table-cell/>
          <table:table-cell table:number-columns-repeated="2" table:style-name="ce18" office:value-type="float" office:value="17483.36" calcext:value-type="float">
            <text:p>17.483,36</text:p>
          </table:table-cell>
          <table:table-cell/>
          <table:table-cell table:number-columns-repeated="2" table:style-name="ce18" office:value-type="float" office:value="13826.32695" calcext:value-type="float">
            <text:p>13.826,33</text:p>
          </table:table-cell>
          <table:table-cell/>
          <table:table-cell table:number-columns-repeated="2" table:style-name="ce18" office:value-type="float" office:value="-2279.70028" calcext:value-type="float">
            <text:p>-2.279,70</text:p>
          </table:table-cell>
          <table:table-cell/>
          <table:table-cell table:number-columns-repeated="2" table:style-name="ce18" office:value-type="float" office:value="747.03" calcext:value-type="float">
            <text:p>747,03</text:p>
          </table:table-cell>
          <table:table-cell table:style-name="ce27"/>
          <table:table-cell table:number-columns-repeated="2" table:style-name="ce18" office:value-type="float" office:value="59422.81" calcext:value-type="float">
            <text:p>59.422,81</text:p>
          </table:table-cell>
          <table:table-cell table:style-name="ce23"/>
          <table:table-cell table:number-columns-repeated="2" table:style-name="ce18" office:value-type="float" office:value="53430.95" calcext:value-type="float">
            <text:p>53.430,95</text:p>
          </table:table-cell>
          <table:table-cell/>
          <table:table-cell table:style-name="ce18" office:value-type="float" office:value="225734785.47" calcext:value-type="float">
            <text:p>225.734.785,47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de Capital  (C)</text:p>
          </table:table-cell>
          <table:covered-table-cell table:style-name="ce15"/>
          <table:table-cell table:number-columns-repeated="2" table:style-name="ce19" office:value-type="float" office:value="46556.76" calcext:value-type="float">
            <text:p>46.556,76</text:p>
          </table:table-cell>
          <table:table-cell/>
          <table:table-cell table:number-columns-repeated="2" table:style-name="ce19" office:value-type="float" office:value="41513.38" calcext:value-type="float">
            <text:p>41.513,38</text:p>
          </table:table-cell>
          <table:table-cell/>
          <table:table-cell table:number-columns-repeated="2" table:style-name="ce19" office:value-type="float" office:value="100938.43" calcext:value-type="float">
            <text:p>100.938,43</text:p>
          </table:table-cell>
          <table:table-cell/>
          <table:table-cell table:number-columns-repeated="2" table:style-name="ce19" office:value-type="float" office:value="18955.79" calcext:value-type="float">
            <text:p>18.955,79</text:p>
          </table:table-cell>
          <table:table-cell/>
          <table:table-cell table:style-name="ce19" table:formula="of:=SUM([.O18:.O19])" office:value-type="float" office:value="14027.76926" calcext:value-type="float">
            <text:p>14.027,77</text:p>
          </table:table-cell>
          <table:table-cell table:style-name="ce19" table:formula="of:=SUM([.P18:.P19])" office:value-type="float" office:value="14027.76926" calcext:value-type="float">
            <text:p>14.027,77</text:p>
          </table:table-cell>
          <table:table-cell/>
          <table:table-cell table:style-name="ce19" table:formula="of:=SUM([.R18:.R19])" office:value-type="float" office:value="21078.48041" calcext:value-type="float">
            <text:p>21.078,48</text:p>
          </table:table-cell>
          <table:table-cell table:style-name="ce19" table:formula="of:=SUM([.S18:.S19])" office:value-type="float" office:value="21078.48041" calcext:value-type="float">
            <text:p>21.078,48</text:p>
          </table:table-cell>
          <table:table-cell/>
          <table:table-cell table:style-name="ce19" table:formula="of:=SUM([.U18:.U19])" office:value-type="float" office:value="3770.27" calcext:value-type="float">
            <text:p>3.770,27</text:p>
          </table:table-cell>
          <table:table-cell table:style-name="ce19" table:formula="of:=SUM([.V18:.V19])" office:value-type="float" office:value="3770.27" calcext:value-type="float">
            <text:p>3.770,27</text:p>
          </table:table-cell>
          <table:table-cell/>
          <table:table-cell table:number-columns-repeated="2" table:style-name="ce19" office:value-type="float" office:value="64272.76" calcext:value-type="float">
            <text:p>64.272,76</text:p>
          </table:table-cell>
          <table:table-cell/>
          <table:table-cell table:number-columns-repeated="2" table:style-name="ce19" office:value-type="float" office:value="53612.04" calcext:value-type="float">
            <text:p>53.612,04</text:p>
          </table:table-cell>
          <table:table-cell/>
          <table:table-cell table:style-name="ce19" office:value-type="float" office:value="225964539.36" calcext:value-type="float">
            <text:p>225.964.539,36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no financieras  (E)</text:p>
          </table:table-cell>
          <table:covered-table-cell table:style-name="ce15"/>
          <table:table-cell table:number-columns-repeated="2" table:style-name="ce19" office:value-type="float" office:value="2708308.78" calcext:value-type="float">
            <text:p>2.708.308,78</text:p>
          </table:table-cell>
          <table:table-cell/>
          <table:table-cell table:number-columns-repeated="2" table:style-name="ce19" office:value-type="float" office:value="2743709.59" calcext:value-type="float">
            <text:p>2.743.709,59</text:p>
          </table:table-cell>
          <table:table-cell/>
          <table:table-cell table:number-columns-repeated="2" table:style-name="ce19" office:value-type="float" office:value="2799804.51" calcext:value-type="float">
            <text:p>2.799.804,51</text:p>
          </table:table-cell>
          <table:table-cell/>
          <table:table-cell table:number-columns-repeated="2" table:style-name="ce19" office:value-type="float" office:value="2993545.24" calcext:value-type="float">
            <text:p>2.993.545,24</text:p>
          </table:table-cell>
          <table:table-cell/>
          <table:table-cell table:style-name="ce19" table:formula="of:=[.O17]+[.O20]" office:value-type="float" office:value="3277295.60121" calcext:value-type="float">
            <text:p>3.277.295,60</text:p>
          </table:table-cell>
          <table:table-cell table:style-name="ce19" table:formula="of:=[.P17]+[.P20]" office:value-type="float" office:value="3277295.60121" calcext:value-type="float">
            <text:p>3.277.295,60</text:p>
          </table:table-cell>
          <table:table-cell/>
          <table:table-cell table:style-name="ce19" table:formula="of:=[.R17]+[.R20]" office:value-type="float" office:value="3639337.4111" calcext:value-type="float">
            <text:p>3.639.337,41</text:p>
          </table:table-cell>
          <table:table-cell table:style-name="ce19" table:formula="of:=[.S17]+[.S20]" office:value-type="float" office:value="3639337.4111" calcext:value-type="float">
            <text:p>3.639.337,41</text:p>
          </table:table-cell>
          <table:table-cell/>
          <table:table-cell table:style-name="ce19" table:formula="of:=[.U17]+[.U20]" office:value-type="float" office:value="3920127.02" calcext:value-type="float">
            <text:p>3.920.127,02</text:p>
          </table:table-cell>
          <table:table-cell table:style-name="ce19" table:formula="of:=[.V17]+[.V20]" office:value-type="float" office:value="3920127.02" calcext:value-type="float">
            <text:p>3.920.127,02</text:p>
          </table:table-cell>
          <table:table-cell/>
          <table:table-cell table:number-columns-repeated="2" table:style-name="ce19" office:value-type="float" office:value="4027918.09" calcext:value-type="float">
            <text:p>4.027.918,09</text:p>
          </table:table-cell>
          <table:table-cell/>
          <table:table-cell table:number-columns-repeated="2" table:style-name="ce19" office:value-type="float" office:value="4547063.35" calcext:value-type="float">
            <text:p>4.547.063,35</text:p>
          </table:table-cell>
          <table:table-cell/>
          <table:table-cell table:style-name="ce19" office:value-type="float" office:value="5931005373.38" calcext:value-type="float">
            <text:p>5.931.005.373,38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8 . Activos Financieros   <text:span text:style-name="T1">(G)</text:span></text:p>
          </table:table-cell>
          <table:covered-table-cell table:style-name="ce14"/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18" table:number-columns-repeated="2"/>
          <table:table-cell/>
          <table:table-cell table:style-name="ce21" table:number-columns-repeated="2"/>
          <table:table-cell/>
          <table:table-cell table:number-columns-repeated="2" table:style-name="ce18" office:value-type="float" office:value="5747.30854" calcext:value-type="float">
            <text:p>5.747,31</text:p>
          </table:table-cell>
          <table:table-cell/>
          <table:table-cell table:number-columns-repeated="2" table:style-name="ce18" office:value-type="float" office:value="19592.94999" calcext:value-type="float">
            <text:p>19.592,95</text:p>
          </table:table-cell>
          <table:table-cell/>
          <table:table-cell table:number-columns-repeated="2" table:style-name="ce18" office:value-type="float" office:value="37462.72" calcext:value-type="float">
            <text:p>37.462,72</text:p>
          </table:table-cell>
          <table:table-cell table:style-name="ce27"/>
          <table:table-cell table:number-columns-repeated="2" table:style-name="ce18" office:value-type="float" office:value="26769.4" calcext:value-type="float">
            <text:p>26.769,40</text:p>
          </table:table-cell>
          <table:table-cell table:style-name="ce23"/>
          <table:table-cell table:number-columns-repeated="2" table:style-name="ce18" office:value-type="float" office:value="33289.12" calcext:value-type="float">
            <text:p>33.289,12</text:p>
          </table:table-cell>
          <table:table-cell/>
          <table:table-cell table:style-name="ce18" office:value-type="float" office:value="37890722.22" calcext:value-type="float">
            <text:p>37.890.722,22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9 . Pasivos Financieros </text:p>
          </table:table-cell>
          <table:covered-table-cell table:style-name="ce14"/>
          <table:table-cell table:number-columns-repeated="2" table:style-name="ce18" office:value-type="float" office:value="1668784.18" calcext:value-type="float">
            <text:p>1.668.784,18</text:p>
          </table:table-cell>
          <table:table-cell/>
          <table:table-cell table:number-columns-repeated="2" table:style-name="ce18" office:value-type="float" office:value="1268173.63" calcext:value-type="float">
            <text:p>1.268.173,63</text:p>
          </table:table-cell>
          <table:table-cell/>
          <table:table-cell table:number-columns-repeated="2" table:style-name="ce18" office:value-type="float" office:value="1610454.88" calcext:value-type="float">
            <text:p>1.610.454,88</text:p>
          </table:table-cell>
          <table:table-cell/>
          <table:table-cell table:number-columns-repeated="2" table:style-name="ce18" office:value-type="float" office:value="1175992.05" calcext:value-type="float">
            <text:p>1.175.992,05</text:p>
          </table:table-cell>
          <table:table-cell/>
          <table:table-cell table:number-columns-repeated="2" table:style-name="ce18" office:value-type="float" office:value="1276497.29951" calcext:value-type="float">
            <text:p>1.276.497,30</text:p>
          </table:table-cell>
          <table:table-cell/>
          <table:table-cell table:number-columns-repeated="2" table:style-name="ce18" office:value-type="float" office:value="1327142.36658" calcext:value-type="float">
            <text:p>1.327.142,37</text:p>
          </table:table-cell>
          <table:table-cell/>
          <table:table-cell table:number-columns-repeated="2" table:style-name="ce18" office:value-type="float" office:value="889606.36" calcext:value-type="float">
            <text:p>889.606,36</text:p>
          </table:table-cell>
          <table:table-cell table:style-name="ce27"/>
          <table:table-cell table:number-columns-repeated="2" table:style-name="ce18" office:value-type="float" office:value="1193944.79" calcext:value-type="float">
            <text:p>1.193.944,79</text:p>
          </table:table-cell>
          <table:table-cell table:style-name="ce23"/>
          <table:table-cell table:number-columns-repeated="2" table:style-name="ce18" office:value-type="float" office:value="1752502.74" calcext:value-type="float">
            <text:p>1.752.502,74</text:p>
          </table:table-cell>
          <table:table-cell/>
          <table:table-cell table:style-name="ce18" office:value-type="float" office:value="1125710976.76" calcext:value-type="float">
            <text:p>1.125.710.976,76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financieras</text:p>
          </table:table-cell>
          <table:covered-table-cell table:style-name="ce15"/>
          <table:table-cell table:number-columns-repeated="2" table:style-name="ce19" office:value-type="float" office:value="1668784.18" calcext:value-type="float">
            <text:p>1.668.784,18</text:p>
          </table:table-cell>
          <table:table-cell/>
          <table:table-cell table:number-columns-repeated="2" table:style-name="ce19" office:value-type="float" office:value="1268173.63" calcext:value-type="float">
            <text:p>1.268.173,63</text:p>
          </table:table-cell>
          <table:table-cell/>
          <table:table-cell table:number-columns-repeated="2" table:style-name="ce19" office:value-type="float" office:value="1610454.88" calcext:value-type="float">
            <text:p>1.610.454,88</text:p>
          </table:table-cell>
          <table:table-cell/>
          <table:table-cell table:number-columns-repeated="2" table:style-name="ce19" office:value-type="float" office:value="1175992.05" calcext:value-type="float">
            <text:p>1.175.992,05</text:p>
          </table:table-cell>
          <table:table-cell/>
          <table:table-cell table:style-name="ce19" table:formula="of:=SUM([.O22:.O23])" office:value-type="float" office:value="1282244.60805" calcext:value-type="float">
            <text:p>1.282.244,61</text:p>
          </table:table-cell>
          <table:table-cell table:style-name="ce19" table:formula="of:=SUM([.P22:.P23])" office:value-type="float" office:value="1282244.60805" calcext:value-type="float">
            <text:p>1.282.244,61</text:p>
          </table:table-cell>
          <table:table-cell/>
          <table:table-cell table:style-name="ce19" table:formula="of:=SUM([.R22:.R23])" office:value-type="float" office:value="1346735.31657" calcext:value-type="float">
            <text:p>1.346.735,32</text:p>
          </table:table-cell>
          <table:table-cell table:style-name="ce19" table:formula="of:=SUM([.S22:.S23])" office:value-type="float" office:value="1346735.31657" calcext:value-type="float">
            <text:p>1.346.735,32</text:p>
          </table:table-cell>
          <table:table-cell/>
          <table:table-cell table:style-name="ce19" table:formula="of:=SUM([.U22:.U23])" office:value-type="float" office:value="927069.08" calcext:value-type="float">
            <text:p>927.069,08</text:p>
          </table:table-cell>
          <table:table-cell table:style-name="ce19" table:formula="of:=SUM([.V22:.V23])" office:value-type="float" office:value="927069.08" calcext:value-type="float">
            <text:p>927.069,08</text:p>
          </table:table-cell>
          <table:table-cell/>
          <table:table-cell table:number-columns-repeated="2" table:style-name="ce19" office:value-type="float" office:value="1220714.19" calcext:value-type="float">
            <text:p>1.220.714,19</text:p>
          </table:table-cell>
          <table:table-cell/>
          <table:table-cell table:number-columns-repeated="2" table:style-name="ce19" office:value-type="float" office:value="1785791.86" calcext:value-type="float">
            <text:p>1.785.791,86</text:p>
          </table:table-cell>
          <table:table-cell/>
          <table:table-cell table:style-name="ce19" office:value-type="float" office:value="1163601698.98" calcext:value-type="float">
            <text:p>1.163.601.698,98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10" office:value-type="string" calcext:value-type="string" table:number-columns-spanned="2" table:number-rows-spanned="1">
            <text:p>  Total Ingresos </text:p>
          </table:table-cell>
          <table:covered-table-cell table:style-name="ce16"/>
          <table:table-cell table:number-columns-repeated="2" table:style-name="ce20" office:value-type="float" office:value="4377092.96" calcext:value-type="float">
            <text:p>4.377.092,96</text:p>
          </table:table-cell>
          <table:table-cell/>
          <table:table-cell table:number-columns-repeated="2" table:style-name="ce20" office:value-type="float" office:value="4011883.22" calcext:value-type="float">
            <text:p>4.011.883,22</text:p>
          </table:table-cell>
          <table:table-cell/>
          <table:table-cell table:number-columns-repeated="2" table:style-name="ce20" office:value-type="float" office:value="4410259.4" calcext:value-type="float">
            <text:p>4.410.259,40</text:p>
          </table:table-cell>
          <table:table-cell/>
          <table:table-cell table:number-columns-repeated="2" table:style-name="ce20" office:value-type="float" office:value="4169537.28" calcext:value-type="float">
            <text:p>4.169.537,28</text:p>
          </table:table-cell>
          <table:table-cell/>
          <table:table-cell table:style-name="ce20" table:formula="of:=[.O21]+[.O24]" office:value-type="float" office:value="4559540.20926" calcext:value-type="float">
            <text:p>4.559.540,21</text:p>
          </table:table-cell>
          <table:table-cell table:style-name="ce20" table:formula="of:=[.P21]+[.P24]" office:value-type="float" office:value="4559540.20926" calcext:value-type="float">
            <text:p>4.559.540,21</text:p>
          </table:table-cell>
          <table:table-cell/>
          <table:table-cell table:style-name="ce20" table:formula="of:=[.R21]+[.R24]" office:value-type="float" office:value="4986072.72767" calcext:value-type="float">
            <text:p>4.986.072,73</text:p>
          </table:table-cell>
          <table:table-cell table:style-name="ce20" table:formula="of:=[.S21]+[.S24]" office:value-type="float" office:value="4986072.72767" calcext:value-type="float">
            <text:p>4.986.072,73</text:p>
          </table:table-cell>
          <table:table-cell/>
          <table:table-cell table:style-name="ce20" table:formula="of:=[.U21]+[.U24]" office:value-type="float" office:value="4847196.1" calcext:value-type="float">
            <text:p>4.847.196,10</text:p>
          </table:table-cell>
          <table:table-cell table:style-name="ce20" table:formula="of:=[.V21]+[.V24]" office:value-type="float" office:value="4847196.1" calcext:value-type="float">
            <text:p>4.847.196,10</text:p>
          </table:table-cell>
          <table:table-cell/>
          <table:table-cell table:number-columns-repeated="2" table:style-name="ce20" office:value-type="float" office:value="5248632.3" calcext:value-type="float">
            <text:p>5.248.632,30</text:p>
          </table:table-cell>
          <table:table-cell/>
          <table:table-cell table:number-columns-repeated="2" table:style-name="ce20" office:value-type="float" office:value="6332855.21" calcext:value-type="float">
            <text:p>6.332.855,21</text:p>
          </table:table-cell>
          <table:table-cell/>
          <table:table-cell table:style-name="ce20" office:value-type="float" office:value="7094607072.36" calcext:value-type="float">
            <text:p>7.094.607.072,36</text:p>
          </table:table-cell>
          <table:table-cell table:style-name="ce20"/>
          <table:table-cell table:number-columns-repeated="993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miles de euros   </text:p>
          </table:table-cell>
          <table:covered-table-cell table:number-columns-repeated="3" table:style-name="ce13"/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2"/>
          <table:table-cell table:style-name="ce26" office:value-type="string" calcext:value-type="string">
            <text:p>miles de euros   </text:p>
          </table:table-cell>
          <table:table-cell table:number-columns-repeated="993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2" table:number-rows-spanned="1">
            <text:p>2012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3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4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5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6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7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8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19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0</text:p>
          </table:table-cell>
          <table:covered-table-cell table:style-name="ce22"/>
          <table:table-cell/>
          <table:table-cell table:style-name="ce17" office:value-type="string" calcext:value-type="string" table:number-columns-spanned="2" table:number-rows-spanned="1">
            <text:p>2021 (P)</text:p>
          </table:table-cell>
          <table:covered-table-cell table:style-name="ce22"/>
          <table:table-cell table:number-columns-repeated="993"/>
        </table:table-row>
        <table:table-row table:style-name="ro3">
          <table:table-cell table:style-name="ce6" office:value-type="string" calcext:value-type="string" table:number-columns-spanned="2" table:number-rows-spanned="4">
            <text:p>Capítulos de gastos</text:p>
          </table:table-cell>
          <table:covered-table-cell table:style-name="ce7"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/>
          <table:table-cell table:number-columns-repeated="2" table:style-name="ce7" office:value-type="string" calcext:value-type="string">
            <text:p>Obligaciones</text:p>
          </table:table-cell>
          <table:table-cell table:number-columns-repeated="993"/>
        </table:table-row>
        <table:table-row table:style-name="ro3">
          <table:covered-table-cell table:number-columns-repeated="2" table:style-name="ce7"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/>
          <table:table-cell table:style-name="ce7" office:value-type="string" calcext:value-type="string">
            <text:p>Reconocidas </text:p>
          </table:table-cell>
          <table:table-cell table:style-name="ce7" office:value-type="string" calcext:value-type="string">
            <text:p>Reconocidas</text:p>
          </table:table-cell>
          <table:table-cell table:number-columns-repeated="993"/>
        </table:table-row>
        <table:table-row table:style-name="ro2">
          <table:covered-table-cell table:number-columns-repeated="2" table:style-name="ce7"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/>
          <table:table-cell table:style-name="ce7"/>
          <table:table-cell table:style-name="ce7" office:value-type="string" calcext:value-type="string">
            <text:p>Depurado</text:p>
          </table:table-cell>
          <table:table-cell table:number-columns-repeated="993"/>
        </table:table-row>
        <table:table-row table:style-name="ro2">
          <table:covered-table-cell table:number-columns-repeated="2" table:style-name="ce7"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/>
          <table:table-cell table:style-name="ce7"/>
          <table:table-cell table:style-name="ce7" office:value-type="string" calcext:value-type="string">
            <text:p>IFL y PAC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1 . Gastos de Personal </text:p>
          </table:table-cell>
          <table:covered-table-cell table:style-name="ce14"/>
          <table:table-cell table:number-columns-repeated="2" table:style-name="ce18" office:value-type="float" office:value="1014980.69" calcext:value-type="float">
            <text:p>1.014.980,69</text:p>
          </table:table-cell>
          <table:table-cell/>
          <table:table-cell table:number-columns-repeated="2" table:style-name="ce18" office:value-type="float" office:value="1206957.62" calcext:value-type="float">
            <text:p>1.206.957,62</text:p>
          </table:table-cell>
          <table:table-cell/>
          <table:table-cell table:number-columns-repeated="2" table:style-name="ce18" office:value-type="float" office:value="1240598.6" calcext:value-type="float">
            <text:p>1.240.598,60</text:p>
          </table:table-cell>
          <table:table-cell/>
          <table:table-cell table:number-columns-repeated="2" table:style-name="ce18" office:value-type="float" office:value="1307043.66" calcext:value-type="float">
            <text:p>1.307.043,66</text:p>
          </table:table-cell>
          <table:table-cell/>
          <table:table-cell table:number-columns-repeated="2" table:style-name="ce18" office:value-type="float" office:value="1353855.70647" calcext:value-type="float">
            <text:p>1.353.855,71</text:p>
          </table:table-cell>
          <table:table-cell/>
          <table:table-cell table:number-columns-repeated="2" table:style-name="ce18" office:value-type="float" office:value="1440288.53745" calcext:value-type="float">
            <text:p>1.440.288,54</text:p>
          </table:table-cell>
          <table:table-cell/>
          <table:table-cell table:number-columns-repeated="2" table:style-name="ce18" office:value-type="float" office:value="1519277.96" calcext:value-type="float">
            <text:p>1.519.277,96</text:p>
          </table:table-cell>
          <table:table-cell table:style-name="ce27"/>
          <table:table-cell table:number-columns-repeated="2" table:style-name="ce18" office:value-type="float" office:value="1611798.35" calcext:value-type="float">
            <text:p>1.611.798,35</text:p>
          </table:table-cell>
          <table:table-cell/>
          <table:table-cell table:number-columns-repeated="2" table:style-name="ce18" office:value-type="float" office:value="1696568.86" calcext:value-type="float">
            <text:p>1.696.568,86</text:p>
          </table:table-cell>
          <table:table-cell/>
          <table:table-cell table:style-name="ce18" office:value-type="float" office:value="1786035495.71" calcext:value-type="float">
            <text:p>1.786.035.495,71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2 . Gastos Corrientes en Bienes y Servicios </text:p>
          </table:table-cell>
          <table:covered-table-cell table:style-name="ce14"/>
          <table:table-cell table:number-columns-repeated="2" table:style-name="ce18" office:value-type="float" office:value="887475.29" calcext:value-type="float">
            <text:p>887.475,29</text:p>
          </table:table-cell>
          <table:table-cell/>
          <table:table-cell table:number-columns-repeated="2" table:style-name="ce18" office:value-type="float" office:value="449841.65" calcext:value-type="float">
            <text:p>449.841,65</text:p>
          </table:table-cell>
          <table:table-cell/>
          <table:table-cell table:number-columns-repeated="2" table:style-name="ce18" office:value-type="float" office:value="493351.64" calcext:value-type="float">
            <text:p>493.351,64</text:p>
          </table:table-cell>
          <table:table-cell/>
          <table:table-cell table:number-columns-repeated="2" table:style-name="ce18" office:value-type="float" office:value="605240.98" calcext:value-type="float">
            <text:p>605.240,98</text:p>
          </table:table-cell>
          <table:table-cell/>
          <table:table-cell table:number-columns-repeated="2" table:style-name="ce18" office:value-type="float" office:value="620577.61308" calcext:value-type="float">
            <text:p>620.577,61</text:p>
          </table:table-cell>
          <table:table-cell/>
          <table:table-cell table:number-columns-repeated="2" table:style-name="ce18" office:value-type="float" office:value="619607.86016" calcext:value-type="float">
            <text:p>619.607,86</text:p>
          </table:table-cell>
          <table:table-cell/>
          <table:table-cell table:number-columns-repeated="2" table:style-name="ce18" office:value-type="float" office:value="613084.61" calcext:value-type="float">
            <text:p>613.084,61</text:p>
          </table:table-cell>
          <table:table-cell table:style-name="ce27"/>
          <table:table-cell table:number-columns-repeated="2" table:style-name="ce18" office:value-type="float" office:value="739284.17" calcext:value-type="float">
            <text:p>739.284,17</text:p>
          </table:table-cell>
          <table:table-cell/>
          <table:table-cell table:number-columns-repeated="2" table:style-name="ce18" office:value-type="float" office:value="851774.07" calcext:value-type="float">
            <text:p>851.774,07</text:p>
          </table:table-cell>
          <table:table-cell/>
          <table:table-cell table:style-name="ce18" office:value-type="float" office:value="786726553.48" calcext:value-type="float">
            <text:p>786.726.553,48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3 . Gastos Financieros   <text:span text:style-name="T1">(H)</text:span></text:p>
          </table:table-cell>
          <table:covered-table-cell table:style-name="ce14"/>
          <table:table-cell table:number-columns-repeated="2" table:style-name="ce18" office:value-type="float" office:value="232042.32" calcext:value-type="float">
            <text:p>232.042,32</text:p>
          </table:table-cell>
          <table:table-cell/>
          <table:table-cell table:number-columns-repeated="2" table:style-name="ce18" office:value-type="float" office:value="233585.01" calcext:value-type="float">
            <text:p>233.585,01</text:p>
          </table:table-cell>
          <table:table-cell/>
          <table:table-cell table:number-columns-repeated="2" table:style-name="ce18" office:value-type="float" office:value="236639.81" calcext:value-type="float">
            <text:p>236.639,81</text:p>
          </table:table-cell>
          <table:table-cell/>
          <table:table-cell table:number-columns-repeated="2" table:style-name="ce18" office:value-type="float" office:value="150196.78" calcext:value-type="float">
            <text:p>150.196,78</text:p>
          </table:table-cell>
          <table:table-cell/>
          <table:table-cell table:number-columns-repeated="2" table:style-name="ce18" office:value-type="float" office:value="108950.76504" calcext:value-type="float">
            <text:p>108.950,77</text:p>
          </table:table-cell>
          <table:table-cell/>
          <table:table-cell table:number-columns-repeated="2" table:style-name="ce18" office:value-type="float" office:value="111583.9598" calcext:value-type="float">
            <text:p>111.583,96</text:p>
          </table:table-cell>
          <table:table-cell/>
          <table:table-cell table:number-columns-repeated="2" table:style-name="ce18" office:value-type="float" office:value="131315.63" calcext:value-type="float">
            <text:p>131.315,63</text:p>
          </table:table-cell>
          <table:table-cell table:style-name="ce27"/>
          <table:table-cell table:number-columns-repeated="2" table:style-name="ce18" office:value-type="float" office:value="126329.18" calcext:value-type="float">
            <text:p>126.329,18</text:p>
          </table:table-cell>
          <table:table-cell/>
          <table:table-cell table:number-columns-repeated="2" table:style-name="ce18" office:value-type="float" office:value="108382.05" calcext:value-type="float">
            <text:p>108.382,05</text:p>
          </table:table-cell>
          <table:table-cell/>
          <table:table-cell table:style-name="ce18" office:value-type="float" office:value="58354319.75" calcext:value-type="float">
            <text:p>58.354.319,75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4 . Transferencias Corrientes </text:p>
          </table:table-cell>
          <table:covered-table-cell table:style-name="ce14"/>
          <table:table-cell table:number-columns-repeated="2" table:style-name="ce18" office:value-type="float" office:value="1116922.72" calcext:value-type="float">
            <text:p>1.116.922,72</text:p>
          </table:table-cell>
          <table:table-cell/>
          <table:table-cell table:number-columns-repeated="2" table:style-name="ce18" office:value-type="float" office:value="796630.5" calcext:value-type="float">
            <text:p>796.630,50</text:p>
          </table:table-cell>
          <table:table-cell/>
          <table:table-cell table:number-columns-repeated="2" table:style-name="ce18" office:value-type="float" office:value="871146.24" calcext:value-type="float">
            <text:p>871.146,24</text:p>
          </table:table-cell>
          <table:table-cell/>
          <table:table-cell table:number-columns-repeated="2" table:style-name="ce18" office:value-type="float" office:value="956976.05" calcext:value-type="float">
            <text:p>956.976,05</text:p>
          </table:table-cell>
          <table:table-cell/>
          <table:table-cell table:number-columns-repeated="2" table:style-name="ce18" office:value-type="float" office:value="1017651.54219" calcext:value-type="float">
            <text:p>1.017.651,54</text:p>
          </table:table-cell>
          <table:table-cell/>
          <table:table-cell table:number-columns-repeated="2" table:style-name="ce18" office:value-type="float" office:value="1125007.3767" calcext:value-type="float">
            <text:p>1.125.007,38</text:p>
          </table:table-cell>
          <table:table-cell/>
          <table:table-cell table:number-columns-repeated="2" table:style-name="ce18" office:value-type="float" office:value="1206009.83" calcext:value-type="float">
            <text:p>1.206.009,83</text:p>
          </table:table-cell>
          <table:table-cell table:style-name="ce27"/>
          <table:table-cell table:number-columns-repeated="2" table:style-name="ce18" office:value-type="float" office:value="1298045.32" calcext:value-type="float">
            <text:p>1.298.045,32</text:p>
          </table:table-cell>
          <table:table-cell/>
          <table:table-cell table:number-columns-repeated="2" table:style-name="ce18" office:value-type="float" office:value="1555986.48" calcext:value-type="float">
            <text:p>1.555.986,48</text:p>
          </table:table-cell>
          <table:table-cell/>
          <table:table-cell table:style-name="ce18" office:value-type="float" office:value="2265919951.27" calcext:value-type="float">
            <text:p>2.265.919.951,27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5 . Fondo de contingencia </text:p>
          </table:table-cell>
          <table:covered-table-cell table:style-name="ce14"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Corrientes  (B)</text:p>
          </table:table-cell>
          <table:covered-table-cell table:style-name="ce15"/>
          <table:table-cell table:number-columns-repeated="2" table:style-name="ce19" office:value-type="float" office:value="3251421.02" calcext:value-type="float">
            <text:p>3.251.421,02</text:p>
          </table:table-cell>
          <table:table-cell/>
          <table:table-cell table:number-columns-repeated="2" table:style-name="ce19" office:value-type="float" office:value="2687014.78" calcext:value-type="float">
            <text:p>2.687.014,78</text:p>
          </table:table-cell>
          <table:table-cell/>
          <table:table-cell table:number-columns-repeated="2" table:style-name="ce19" office:value-type="float" office:value="2841736.29" calcext:value-type="float">
            <text:p>2.841.736,29</text:p>
          </table:table-cell>
          <table:table-cell/>
          <table:table-cell table:number-columns-repeated="2" table:style-name="ce19" office:value-type="float" office:value="3019457.47" calcext:value-type="float">
            <text:p>3.019.457,47</text:p>
          </table:table-cell>
          <table:table-cell/>
          <table:table-cell table:style-name="ce19" table:formula="of:=SUM([.O33:.O37])" office:value-type="float" office:value="3101035.62678" calcext:value-type="float">
            <text:p>3.101.035,63</text:p>
          </table:table-cell>
          <table:table-cell table:style-name="ce19" table:formula="of:=SUM([.P33:.P37])" office:value-type="float" office:value="3101035.62678" calcext:value-type="float">
            <text:p>3.101.035,63</text:p>
          </table:table-cell>
          <table:table-cell/>
          <table:table-cell table:style-name="ce19" table:formula="of:=SUM([.R33:.R37])" office:value-type="float" office:value="3296487.73411" calcext:value-type="float">
            <text:p>3.296.487,73</text:p>
          </table:table-cell>
          <table:table-cell table:style-name="ce19" table:formula="of:=SUM([.S33:.S37])" office:value-type="float" office:value="3296487.73411" calcext:value-type="float">
            <text:p>3.296.487,73</text:p>
          </table:table-cell>
          <table:table-cell/>
          <table:table-cell table:style-name="ce19" table:formula="of:=SUM([.U33:.U37])" office:value-type="float" office:value="3469688.03" calcext:value-type="float">
            <text:p>3.469.688,03</text:p>
          </table:table-cell>
          <table:table-cell table:style-name="ce19" table:formula="of:=SUM([.V33:.V37])" office:value-type="float" office:value="3469688.03" calcext:value-type="float">
            <text:p>3.469.688,03</text:p>
          </table:table-cell>
          <table:table-cell/>
          <table:table-cell table:number-columns-repeated="2" table:style-name="ce19" office:value-type="float" office:value="3775457.02" calcext:value-type="float">
            <text:p>3.775.457,02</text:p>
          </table:table-cell>
          <table:table-cell/>
          <table:table-cell table:number-columns-repeated="2" table:style-name="ce19" office:value-type="float" office:value="4212711.46" calcext:value-type="float">
            <text:p>4.212.711,46</text:p>
          </table:table-cell>
          <table:table-cell/>
          <table:table-cell table:style-name="ce19" office:value-type="float" office:value="4897036320.21" calcext:value-type="float">
            <text:p>4.897.036.320,21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6 . Inversiones Reales </text:p>
          </table:table-cell>
          <table:covered-table-cell table:style-name="ce14"/>
          <table:table-cell table:number-columns-repeated="2" table:style-name="ce18" office:value-type="float" office:value="126769.46" calcext:value-type="float">
            <text:p>126.769,46</text:p>
          </table:table-cell>
          <table:table-cell/>
          <table:table-cell table:number-columns-repeated="2" table:style-name="ce18" office:value-type="float" office:value="138582.54" calcext:value-type="float">
            <text:p>138.582,54</text:p>
          </table:table-cell>
          <table:table-cell/>
          <table:table-cell table:number-columns-repeated="2" table:style-name="ce18" office:value-type="float" office:value="127339.17" calcext:value-type="float">
            <text:p>127.339,17</text:p>
          </table:table-cell>
          <table:table-cell/>
          <table:table-cell table:number-columns-repeated="2" table:style-name="ce18" office:value-type="float" office:value="133955.64" calcext:value-type="float">
            <text:p>133.955,64</text:p>
          </table:table-cell>
          <table:table-cell/>
          <table:table-cell table:number-columns-repeated="2" table:style-name="ce18" office:value-type="float" office:value="146675.31837" calcext:value-type="float">
            <text:p>146.675,32</text:p>
          </table:table-cell>
          <table:table-cell/>
          <table:table-cell table:number-columns-repeated="2" table:style-name="ce18" office:value-type="float" office:value="140938.25821" calcext:value-type="float">
            <text:p>140.938,26</text:p>
          </table:table-cell>
          <table:table-cell/>
          <table:table-cell table:number-columns-repeated="2" table:style-name="ce18" office:value-type="float" office:value="283576.23" calcext:value-type="float">
            <text:p>283.576,23</text:p>
          </table:table-cell>
          <table:table-cell table:style-name="ce27"/>
          <table:table-cell table:number-columns-repeated="2" table:style-name="ce18" office:value-type="float" office:value="236250.34" calcext:value-type="float">
            <text:p>236.250,34</text:p>
          </table:table-cell>
          <table:table-cell/>
          <table:table-cell table:number-columns-repeated="2" table:style-name="ce18" office:value-type="float" office:value="192139.49" calcext:value-type="float">
            <text:p>192.139,49</text:p>
          </table:table-cell>
          <table:table-cell/>
          <table:table-cell table:style-name="ce18" office:value-type="float" office:value="162905792.25" calcext:value-type="float">
            <text:p>162.905.792,25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7 . Transferencias de Capital </text:p>
          </table:table-cell>
          <table:covered-table-cell table:style-name="ce14"/>
          <table:table-cell table:number-columns-repeated="2" table:style-name="ce18" office:value-type="float" office:value="261359.58" calcext:value-type="float">
            <text:p>261.359,58</text:p>
          </table:table-cell>
          <table:table-cell/>
          <table:table-cell table:number-columns-repeated="2" table:style-name="ce18" office:value-type="float" office:value="281334.74" calcext:value-type="float">
            <text:p>281.334,74</text:p>
          </table:table-cell>
          <table:table-cell/>
          <table:table-cell table:number-columns-repeated="2" table:style-name="ce18" office:value-type="float" office:value="271929.39" calcext:value-type="float">
            <text:p>271.929,39</text:p>
          </table:table-cell>
          <table:table-cell/>
          <table:table-cell table:number-columns-repeated="2" table:style-name="ce18" office:value-type="float" office:value="301300.34" calcext:value-type="float">
            <text:p>301.300,34</text:p>
          </table:table-cell>
          <table:table-cell/>
          <table:table-cell table:number-columns-repeated="2" table:style-name="ce18" office:value-type="float" office:value="300602.61721" calcext:value-type="float">
            <text:p>300.602,62</text:p>
          </table:table-cell>
          <table:table-cell/>
          <table:table-cell table:number-columns-repeated="2" table:style-name="ce18" office:value-type="float" office:value="439620.08747" calcext:value-type="float">
            <text:p>439.620,09</text:p>
          </table:table-cell>
          <table:table-cell/>
          <table:table-cell table:number-columns-repeated="2" table:style-name="ce18" office:value-type="float" office:value="378358.44" calcext:value-type="float">
            <text:p>378.358,44</text:p>
          </table:table-cell>
          <table:table-cell table:style-name="ce27"/>
          <table:table-cell table:number-columns-repeated="2" table:style-name="ce18" office:value-type="float" office:value="380707.49" calcext:value-type="float">
            <text:p>380.707,49</text:p>
          </table:table-cell>
          <table:table-cell/>
          <table:table-cell table:number-columns-repeated="2" table:style-name="ce18" office:value-type="float" office:value="387519.66" calcext:value-type="float">
            <text:p>387.519,66</text:p>
          </table:table-cell>
          <table:table-cell/>
          <table:table-cell table:style-name="ce18" office:value-type="float" office:value="407198428.68" calcext:value-type="float">
            <text:p>407.198.428,68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de Capital  (D)</text:p>
          </table:table-cell>
          <table:covered-table-cell table:style-name="ce15"/>
          <table:table-cell table:number-columns-repeated="2" table:style-name="ce19" office:value-type="float" office:value="388129.04" calcext:value-type="float">
            <text:p>388.129,04</text:p>
          </table:table-cell>
          <table:table-cell/>
          <table:table-cell table:number-columns-repeated="2" table:style-name="ce19" office:value-type="float" office:value="419917.28" calcext:value-type="float">
            <text:p>419.917,28</text:p>
          </table:table-cell>
          <table:table-cell/>
          <table:table-cell table:number-columns-repeated="2" table:style-name="ce19" office:value-type="float" office:value="399268.56" calcext:value-type="float">
            <text:p>399.268,56</text:p>
          </table:table-cell>
          <table:table-cell/>
          <table:table-cell table:number-columns-repeated="2" table:style-name="ce19" office:value-type="float" office:value="435255.98" calcext:value-type="float">
            <text:p>435.255,98</text:p>
          </table:table-cell>
          <table:table-cell/>
          <table:table-cell table:style-name="ce19" table:formula="of:=SUM([.O39:.O40])" office:value-type="float" office:value="447277.93558" calcext:value-type="float">
            <text:p>447.277,94</text:p>
          </table:table-cell>
          <table:table-cell table:style-name="ce19" table:formula="of:=SUM([.P39:.P40])" office:value-type="float" office:value="447277.93558" calcext:value-type="float">
            <text:p>447.277,94</text:p>
          </table:table-cell>
          <table:table-cell/>
          <table:table-cell table:style-name="ce19" table:formula="of:=SUM([.R39:.R40])" office:value-type="float" office:value="580558.34568" calcext:value-type="float">
            <text:p>580.558,35</text:p>
          </table:table-cell>
          <table:table-cell table:style-name="ce19" table:formula="of:=SUM([.S39:.S40])" office:value-type="float" office:value="580558.34568" calcext:value-type="float">
            <text:p>580.558,35</text:p>
          </table:table-cell>
          <table:table-cell/>
          <table:table-cell table:style-name="ce19" table:formula="of:=SUM([.U39:.U40])" office:value-type="float" office:value="661934.67" calcext:value-type="float">
            <text:p>661.934,67</text:p>
          </table:table-cell>
          <table:table-cell table:style-name="ce19" table:formula="of:=SUM([.V39:.V40])" office:value-type="float" office:value="661934.67" calcext:value-type="float">
            <text:p>661.934,67</text:p>
          </table:table-cell>
          <table:table-cell/>
          <table:table-cell table:number-columns-repeated="2" table:style-name="ce19" office:value-type="float" office:value="616957.83" calcext:value-type="float">
            <text:p>616.957,83</text:p>
          </table:table-cell>
          <table:table-cell/>
          <table:table-cell table:number-columns-repeated="2" table:style-name="ce19" office:value-type="float" office:value="579659.15" calcext:value-type="float">
            <text:p>579.659,15</text:p>
          </table:table-cell>
          <table:table-cell/>
          <table:table-cell table:style-name="ce19" office:value-type="float" office:value="570104220.93" calcext:value-type="float">
            <text:p>570.104.220,93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no financieras  (F)</text:p>
          </table:table-cell>
          <table:covered-table-cell table:style-name="ce15"/>
          <table:table-cell table:number-columns-repeated="2" table:style-name="ce19" office:value-type="float" office:value="3639550.06" calcext:value-type="float">
            <text:p>3.639.550,06</text:p>
          </table:table-cell>
          <table:table-cell/>
          <table:table-cell table:number-columns-repeated="2" table:style-name="ce19" office:value-type="float" office:value="3106932.06" calcext:value-type="float">
            <text:p>3.106.932,06</text:p>
          </table:table-cell>
          <table:table-cell/>
          <table:table-cell table:number-columns-repeated="2" table:style-name="ce19" office:value-type="float" office:value="3241004.85" calcext:value-type="float">
            <text:p>3.241.004,85</text:p>
          </table:table-cell>
          <table:table-cell/>
          <table:table-cell table:number-columns-repeated="2" table:style-name="ce19" office:value-type="float" office:value="3454713.45" calcext:value-type="float">
            <text:p>3.454.713,45</text:p>
          </table:table-cell>
          <table:table-cell/>
          <table:table-cell table:style-name="ce19" table:formula="of:=[.O38]+[.O41]" office:value-type="float" office:value="3548313.56236" calcext:value-type="float">
            <text:p>3.548.313,56</text:p>
          </table:table-cell>
          <table:table-cell table:style-name="ce19" table:formula="of:=[.P38]+[.P41]" office:value-type="float" office:value="3548313.56236" calcext:value-type="float">
            <text:p>3.548.313,56</text:p>
          </table:table-cell>
          <table:table-cell/>
          <table:table-cell table:style-name="ce19" table:formula="of:=[.R38]+[.R41]" office:value-type="float" office:value="3877046.07979" calcext:value-type="float">
            <text:p>3.877.046,08</text:p>
          </table:table-cell>
          <table:table-cell table:style-name="ce19" table:formula="of:=[.S38]+[.S41]" office:value-type="float" office:value="3877046.07979" calcext:value-type="float">
            <text:p>3.877.046,08</text:p>
          </table:table-cell>
          <table:table-cell/>
          <table:table-cell table:style-name="ce19" table:formula="of:=[.U38]+[.U41]" office:value-type="float" office:value="4131622.7" calcext:value-type="float">
            <text:p>4.131.622,70</text:p>
          </table:table-cell>
          <table:table-cell table:style-name="ce19" table:formula="of:=[.V38]+[.V41]" office:value-type="float" office:value="4131622.7" calcext:value-type="float">
            <text:p>4.131.622,70</text:p>
          </table:table-cell>
          <table:table-cell/>
          <table:table-cell table:number-columns-repeated="2" table:style-name="ce19" office:value-type="float" office:value="4392414.85" calcext:value-type="float">
            <text:p>4.392.414,85</text:p>
          </table:table-cell>
          <table:table-cell/>
          <table:table-cell table:number-columns-repeated="2" table:style-name="ce19" office:value-type="float" office:value="4792370.61" calcext:value-type="float">
            <text:p>4.792.370,61</text:p>
          </table:table-cell>
          <table:table-cell/>
          <table:table-cell table:style-name="ce19" office:value-type="float" office:value="5467140541.14" calcext:value-type="float">
            <text:p>5.467.140.541,14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8 . Activos Financieros   <text:span text:style-name="T1">(I)</text:span></text:p>
          </table:table-cell>
          <table:covered-table-cell table:style-name="ce14"/>
          <table:table-cell table:number-columns-repeated="2" table:style-name="ce18" office:value-type="float" office:value="169625.19" calcext:value-type="float">
            <text:p>169.625,19</text:p>
          </table:table-cell>
          <table:table-cell/>
          <table:table-cell table:number-columns-repeated="2" table:style-name="ce18" office:value-type="float" office:value="0.01" calcext:value-type="float">
            <text:p>0,01</text:p>
          </table:table-cell>
          <table:table-cell/>
          <table:table-cell table:number-columns-repeated="2" table:style-name="ce18" office:value-type="float" office:value="327923.72" calcext:value-type="float">
            <text:p>327.923,72</text:p>
          </table:table-cell>
          <table:table-cell/>
          <table:table-cell table:number-columns-repeated="2" table:style-name="ce18" office:value-type="float" office:value="146033.12" calcext:value-type="float">
            <text:p>146.033,12</text:p>
          </table:table-cell>
          <table:table-cell/>
          <table:table-cell table:style-name="ce18" office:value-type="float" office:value="133882.61444" calcext:value-type="float">
            <text:p>133.882,61</text:p>
          </table:table-cell>
          <table:table-cell table:style-name="ce18" office:value-type="float" office:value="133882.6144" calcext:value-type="float">
            <text:p>133.882,61</text:p>
          </table:table-cell>
          <table:table-cell/>
          <table:table-cell table:number-columns-repeated="2" table:style-name="ce18" office:value-type="float" office:value="15691.318" calcext:value-type="float">
            <text:p>15.691,32</text:p>
          </table:table-cell>
          <table:table-cell/>
          <table:table-cell table:number-columns-repeated="2" table:style-name="ce18" office:value-type="float" office:value="41328.99" calcext:value-type="float">
            <text:p>41.328,99</text:p>
          </table:table-cell>
          <table:table-cell table:style-name="ce27"/>
          <table:table-cell table:number-columns-repeated="2" table:style-name="ce18" office:value-type="float" office:value="31072.85" calcext:value-type="float">
            <text:p>31.072,85</text:p>
          </table:table-cell>
          <table:table-cell/>
          <table:table-cell table:number-columns-repeated="2" table:style-name="ce18" office:value-type="float" office:value="31225.63" calcext:value-type="float">
            <text:p>31.225,63</text:p>
          </table:table-cell>
          <table:table-cell/>
          <table:table-cell table:style-name="ce18" office:value-type="float" office:value="31575178.39" calcext:value-type="float">
            <text:p>31.575.178,39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8" office:value-type="string" calcext:value-type="string" table:number-columns-spanned="2" table:number-rows-spanned="1">
            <text:p>  9 . Pasivos Financieros </text:p>
          </table:table-cell>
          <table:covered-table-cell table:style-name="ce14"/>
          <table:table-cell table:number-columns-repeated="2" table:style-name="ce18" office:value-type="float" office:value="482772.86" calcext:value-type="float">
            <text:p>482.772,86</text:p>
          </table:table-cell>
          <table:table-cell/>
          <table:table-cell table:number-columns-repeated="2" table:style-name="ce18" office:value-type="float" office:value="487635.09" calcext:value-type="float">
            <text:p>487.635,09</text:p>
          </table:table-cell>
          <table:table-cell/>
          <table:table-cell table:number-columns-repeated="2" table:style-name="ce18" office:value-type="float" office:value="677921.17" calcext:value-type="float">
            <text:p>677.921,17</text:p>
          </table:table-cell>
          <table:table-cell/>
          <table:table-cell table:number-columns-repeated="2" table:style-name="ce18" office:value-type="float" office:value="504133.68" calcext:value-type="float">
            <text:p>504.133,68</text:p>
          </table:table-cell>
          <table:table-cell/>
          <table:table-cell table:number-columns-repeated="2" table:style-name="ce18" office:value-type="float" office:value="711922.05439" calcext:value-type="float">
            <text:p>711.922,05</text:p>
          </table:table-cell>
          <table:table-cell/>
          <table:table-cell table:number-columns-repeated="2" table:style-name="ce18" office:value-type="float" office:value="807205.27631" calcext:value-type="float">
            <text:p>807.205,28</text:p>
          </table:table-cell>
          <table:table-cell/>
          <table:table-cell table:number-columns-repeated="2" table:style-name="ce18" office:value-type="float" office:value="862366.63" calcext:value-type="float">
            <text:p>862.366,63</text:p>
          </table:table-cell>
          <table:table-cell table:style-name="ce27"/>
          <table:table-cell table:number-columns-repeated="2" table:style-name="ce18" office:value-type="float" office:value="990332.81" calcext:value-type="float">
            <text:p>990.332,81</text:p>
          </table:table-cell>
          <table:table-cell/>
          <table:table-cell table:number-columns-repeated="2" table:style-name="ce18" office:value-type="float" office:value="1478053.38" calcext:value-type="float">
            <text:p>1.478.053,38</text:p>
          </table:table-cell>
          <table:table-cell/>
          <table:table-cell table:style-name="ce18" office:value-type="float" office:value="1166072140.53" calcext:value-type="float">
            <text:p>1.166.072.140,53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2" table:number-rows-spanned="1">
            <text:p>  Operaciones financieras</text:p>
          </table:table-cell>
          <table:covered-table-cell table:style-name="ce15"/>
          <table:table-cell table:number-columns-repeated="2" table:style-name="ce19" office:value-type="float" office:value="652398.05" calcext:value-type="float">
            <text:p>652.398,05</text:p>
          </table:table-cell>
          <table:table-cell/>
          <table:table-cell table:number-columns-repeated="2" table:style-name="ce19" office:value-type="float" office:value="487635.1" calcext:value-type="float">
            <text:p>487.635,10</text:p>
          </table:table-cell>
          <table:table-cell/>
          <table:table-cell table:number-columns-repeated="2" table:style-name="ce19" office:value-type="float" office:value="1005844.89" calcext:value-type="float">
            <text:p>1.005.844,89</text:p>
          </table:table-cell>
          <table:table-cell/>
          <table:table-cell table:number-columns-repeated="2" table:style-name="ce19" office:value-type="float" office:value="650166.8" calcext:value-type="float">
            <text:p>650.166,80</text:p>
          </table:table-cell>
          <table:table-cell/>
          <table:table-cell table:style-name="ce19" table:formula="of:=SUM([.O43:.O44])" office:value-type="float" office:value="845804.66883" calcext:value-type="float">
            <text:p>845.804,67</text:p>
          </table:table-cell>
          <table:table-cell table:style-name="ce19" table:formula="of:=SUM([.P43:.P44])" office:value-type="float" office:value="845804.66879" calcext:value-type="float">
            <text:p>845.804,67</text:p>
          </table:table-cell>
          <table:table-cell/>
          <table:table-cell table:style-name="ce19" table:formula="of:=SUM([.R43:.R44])" office:value-type="float" office:value="822896.59431" calcext:value-type="float">
            <text:p>822.896,59</text:p>
          </table:table-cell>
          <table:table-cell table:style-name="ce19" table:formula="of:=SUM([.S43:.S44])" office:value-type="float" office:value="822896.59431" calcext:value-type="float">
            <text:p>822.896,59</text:p>
          </table:table-cell>
          <table:table-cell/>
          <table:table-cell table:style-name="ce19" table:formula="of:=SUM([.U43:.U44])" office:value-type="float" office:value="903695.62" calcext:value-type="float">
            <text:p>903.695,62</text:p>
          </table:table-cell>
          <table:table-cell table:style-name="ce19" table:formula="of:=SUM([.V43:.V44])" office:value-type="float" office:value="903695.62" calcext:value-type="float">
            <text:p>903.695,62</text:p>
          </table:table-cell>
          <table:table-cell/>
          <table:table-cell table:number-columns-repeated="2" table:style-name="ce19" office:value-type="float" office:value="1021405.66" calcext:value-type="float">
            <text:p>1.021.405,66</text:p>
          </table:table-cell>
          <table:table-cell/>
          <table:table-cell table:number-columns-repeated="2" table:style-name="ce19" office:value-type="float" office:value="1509279.01" calcext:value-type="float">
            <text:p>1.509.279,01</text:p>
          </table:table-cell>
          <table:table-cell/>
          <table:table-cell table:style-name="ce19" office:value-type="float" office:value="1197647318.92" calcext:value-type="float">
            <text:p>1.197.647.318,92</text:p>
          </table:table-cell>
          <table:table-cell table:style-name="ce19"/>
          <table:table-cell table:number-columns-repeated="993"/>
        </table:table-row>
        <table:table-row table:style-name="ro2">
          <table:table-cell table:style-name="ce10" office:value-type="string" calcext:value-type="string" table:number-columns-spanned="2" table:number-rows-spanned="1">
            <text:p>  Total Gastos </text:p>
          </table:table-cell>
          <table:covered-table-cell table:style-name="ce16"/>
          <table:table-cell table:number-columns-repeated="2" table:style-name="ce20" office:value-type="float" office:value="4291948.11" calcext:value-type="float">
            <text:p>4.291.948,11</text:p>
          </table:table-cell>
          <table:table-cell/>
          <table:table-cell table:number-columns-repeated="2" table:style-name="ce20" office:value-type="float" office:value="3594567.16" calcext:value-type="float">
            <text:p>3.594.567,16</text:p>
          </table:table-cell>
          <table:table-cell/>
          <table:table-cell table:number-columns-repeated="2" table:style-name="ce20" office:value-type="float" office:value="4246849.74" calcext:value-type="float">
            <text:p>4.246.849,74</text:p>
          </table:table-cell>
          <table:table-cell/>
          <table:table-cell table:number-columns-repeated="2" table:style-name="ce20" office:value-type="float" office:value="4104880.25" calcext:value-type="float">
            <text:p>4.104.880,25</text:p>
          </table:table-cell>
          <table:table-cell/>
          <table:table-cell table:style-name="ce20" table:formula="of:=[.O42]+[.O45]" office:value-type="float" office:value="4394118.23119" calcext:value-type="float">
            <text:p>4.394.118,23</text:p>
          </table:table-cell>
          <table:table-cell table:style-name="ce20" table:formula="of:=[.P42]+[.P45]" office:value-type="float" office:value="4394118.23115" calcext:value-type="float">
            <text:p>4.394.118,23</text:p>
          </table:table-cell>
          <table:table-cell/>
          <table:table-cell table:style-name="ce20" table:formula="of:=[.R42]+[.R45]" office:value-type="float" office:value="4699942.6741" calcext:value-type="float">
            <text:p>4.699.942,67</text:p>
          </table:table-cell>
          <table:table-cell table:style-name="ce20" table:formula="of:=[.S42]+[.S45]" office:value-type="float" office:value="4699942.6741" calcext:value-type="float">
            <text:p>4.699.942,67</text:p>
          </table:table-cell>
          <table:table-cell/>
          <table:table-cell table:style-name="ce20" table:formula="of:=[.U42]+[.U45]" office:value-type="float" office:value="5035318.32" calcext:value-type="float">
            <text:p>5.035.318,32</text:p>
          </table:table-cell>
          <table:table-cell table:style-name="ce20" table:formula="of:=[.V42]+[.V45]" office:value-type="float" office:value="5035318.32" calcext:value-type="float">
            <text:p>5.035.318,32</text:p>
          </table:table-cell>
          <table:table-cell/>
          <table:table-cell table:number-columns-repeated="2" table:style-name="ce20" office:value-type="float" office:value="5413820.5" calcext:value-type="float">
            <text:p>5.413.820,50</text:p>
          </table:table-cell>
          <table:table-cell/>
          <table:table-cell table:number-columns-repeated="2" table:style-name="ce20" office:value-type="float" office:value="6301649.62" calcext:value-type="float">
            <text:p>6.301.649,62</text:p>
          </table:table-cell>
          <table:table-cell/>
          <table:table-cell table:style-name="ce20" office:value-type="float" office:value="6664787860.06" calcext:value-type="float">
            <text:p>6.664.787.860,06</text:p>
          </table:table-cell>
          <table:table-cell table:style-name="ce20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2"/>
          <table:table-cell office:value-type="string" calcext:value-type="string">
            <text:p>Fuente:</text:p>
          </table:table-cell>
          <table:table-cell table:number-columns-repeated="994"/>
        </table:table-row>
        <table:table-row table:style-name="ro2"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office:value-type="string" calcext:value-type="string">
            <text:p>MINHAP, datos definitivos</text:p>
          </table:table-cell>
          <table:table-cell table:number-columns-repeated="2"/>
          <table:table-cell table:style-name="ce29" office:value-type="string" calcext:value-type="string">
            <text:p>MINHAP, datos provisionales</text:p>
          </table:table-cell>
          <table:table-cell table:number-columns-repeated="2"/>
          <table:table-cell table:style-name="ce30" office:value-type="string" calcext:value-type="string">
            <text:p>DGP/IG datos provisionale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ce23"/>
          <table:table-cell table:number-columns-repeated="19"/>
          <table:table-cell table:style-name="ce29"/>
          <table:table-cell table:number-columns-repeated="2"/>
          <table:table-cell table:style-name="ce29" office:value-type="string" calcext:value-type="string">
            <text:p>coincidentes con definitivos DGP/IG</text:p>
          </table:table-cell>
          <table:table-cell table:number-columns-repeated="997"/>
        </table:table-row>
        <table:table-row table:style-name="ro2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2">
          <table:table-cell table:number-columns-repeated="3"/>
          <table:table-cell table:style-name="ce23"/>
          <table:table-cell table:number-columns-repeated="19"/>
          <table:table-cell table:style-name="ce29"/>
          <table:table-cell table:number-columns-repeated="2"/>
          <table:table-cell table:style-name="ce30"/>
          <table:table-cell table:number-columns-repeated="997"/>
        </table:table-row>
        <table:table-row table:style-name="ro2">
          <table:table-cell table:number-columns-repeated="23"/>
          <table:table-cell table:style-name="ce29"/>
          <table:table-cell table:number-columns-repeated="1000"/>
        </table:table-row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lig reconegudes" table:style-name="ta2">
        <table:table-column table:style-name="co7" table:default-cell-style-name="ce35"/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8" table:default-cell-style-name="ce35"/>
        <table:table-column table:style-name="co10" table:default-cell-style-name="ce35"/>
        <table:table-column table:style-name="co8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8" table:number-columns-repeated="6" table:default-cell-style-name="ce35"/>
        <table:table-column table:style-name="co4" table:default-cell-style-name="ce35"/>
        <table:table-column table:style-name="co11" table:default-cell-style-name="ce35"/>
        <table:table-column table:style-name="co8" table:number-columns-repeated="5" table:default-cell-style-name="ce35"/>
        <table:table-column table:style-name="co12" table:default-cell-style-name="ce35"/>
        <table:table-column table:style-name="co6" table:default-cell-style-name="ce35"/>
        <table:table-column table:style-name="co12" table:default-cell-style-name="ce35"/>
        <table:table-column table:style-name="co6" table:number-columns-repeated="950" table:default-cell-style-name="ce35"/>
        <table:table-row table:style-name="ro2">
          <table:table-cell table:style-name="ce31" office:value-type="string" calcext:value-type="string">
            <text:p>Despeses</text:p>
          </table:table-cell>
          <table:table-cell/>
          <table:table-cell table:style-name="ce36" office:value-type="string" calcext:value-type="string" table:number-columns-spanned="6" table:number-rows-spanned="1">
            <text:p>Obligacions reconegude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5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6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Obligaciones reconocida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Inversions reals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amb finançament afectat (1)</text:p>
          </table:table-cell>
          <table:table-cell/>
          <table:table-cell table:style-name="ce38" office:value-type="float" office:value="9245821.3" calcext:value-type="float">
            <text:p>9.245.821,3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63693.27" calcext:value-type="float">
            <text:p>3.263.693,27</text:p>
          </table:table-cell>
          <table:table-cell table:style-name="ce38" table:formula="of:=SUM([.C3:.E3])" office:value-type="float" office:value="12509514.57" calcext:value-type="float">
            <text:p>12.509.514,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3]-[.G3]" office:value-type="float" office:value="12509514.57" calcext:value-type="float">
            <text:p>12.509.514,57</text:p>
          </table:table-cell>
          <table:table-cell/>
          <table:table-cell table:style-name="ce38" office:value-type="float" office:value="6215265.54" calcext:value-type="float">
            <text:p>6.215.265,5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77813.77" calcext:value-type="float">
            <text:p>3.877.813,77</text:p>
          </table:table-cell>
          <table:table-cell table:style-name="ce38" table:formula="of:=SUM([.J3:.L3])" office:value-type="float" office:value="10093079.31" calcext:value-type="float">
            <text:p>10.093.079,3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3]-[.N3]" office:value-type="float" office:value="10093079.31" calcext:value-type="float">
            <text:p>10.093.079,31</text:p>
          </table:table-cell>
          <table:table-cell/>
          <table:table-cell table:style-name="ce38" office:value-type="float" office:value="9136128.18" calcext:value-type="float">
            <text:p>9.136.128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28869.24" calcext:value-type="float">
            <text:p>2.828.869,24</text:p>
          </table:table-cell>
          <table:table-cell table:style-name="ce38" table:formula="of:=SUM([.Q3:.S3])" office:value-type="float" office:value="11964997.42" calcext:value-type="float">
            <text:p>11.964.997,4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3]-[.U3]" office:value-type="float" office:value="11964997.42" calcext:value-type="float">
            <text:p>11.964.997,42</text:p>
          </table:table-cell>
          <table:table-cell/>
          <table:table-cell table:style-name="ce38" office:value-type="float" office:value="9297437.24" calcext:value-type="float">
            <text:p>9.297.437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28519.75" calcext:value-type="float">
            <text:p>2.328.519,75</text:p>
          </table:table-cell>
          <table:table-cell table:style-name="ce38" table:formula="of:=SUM([.X3:.Z3])" office:value-type="float" office:value="11625956.99" calcext:value-type="float">
            <text:p>11.625.956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3]-[.AB3]" office:value-type="float" office:value="11625956.99" calcext:value-type="float">
            <text:p>11.625.956,99</text:p>
          </table:table-cell>
          <table:table-cell/>
          <table:table-cell table:style-name="ce38" office:value-type="float" office:value="5718456.8" calcext:value-type="float">
            <text:p>5.718.456,8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985469.82" calcext:value-type="float">
            <text:p>1.985.469,82</text:p>
          </table:table-cell>
          <table:table-cell table:style-name="ce38" table:formula="of:=SUM([.AE3:.AG3])" office:value-type="float" office:value="7703926.62" calcext:value-type="float">
            <text:p>7.703.926,6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3]-[.AI3]" office:value-type="float" office:value="7703926.62" calcext:value-type="float">
            <text:p>7.703.926,62</text:p>
          </table:table-cell>
          <table:table-cell/>
          <table:table-cell table:style-name="ce38" office:value-type="float" office:value="6326102.66" calcext:value-type="float">
            <text:p>6.326.102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16281.47" calcext:value-type="float">
            <text:p>1.416.281,47</text:p>
          </table:table-cell>
          <table:table-cell table:style-name="ce38" table:formula="of:=SUM([.AL3:.AN3])" office:value-type="float" office:value="7742384.13" calcext:value-type="float">
            <text:p>7.742.384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3]-[.AP3]" office:value-type="float" office:value="7742384.13" calcext:value-type="float">
            <text:p>7.742.384,13</text:p>
          </table:table-cell>
          <table:table-cell/>
          <table:table-cell table:style-name="ce38" office:value-type="float" office:value="18184573.76" calcext:value-type="float">
            <text:p>18.184.573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91877.05" calcext:value-type="float">
            <text:p>6.891.877,05</text:p>
          </table:table-cell>
          <table:table-cell table:style-name="ce38" table:formula="of:=SUM([.AS3:.AU3])" office:value-type="float" office:value="25076450.81" calcext:value-type="float">
            <text:p>25.076.450,8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3]-[.AW3]" office:value-type="float" office:value="25076450.81" calcext:value-type="float">
            <text:p>25.076.450,81</text:p>
          </table:table-cell>
          <table:table-cell/>
          <table:table-cell table:style-name="ce38" office:value-type="float" office:value="14218563.63" calcext:value-type="float">
            <text:p>14.218.563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03742.11" calcext:value-type="float">
            <text:p>2.303.742,11</text:p>
          </table:table-cell>
          <table:table-cell table:style-name="ce38" table:formula="of:=SUM([.AZ3:.BB3])" office:value-type="float" office:value="16522305.74" calcext:value-type="float">
            <text:p>16.522.305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3]-[.BD3]" office:value-type="float" office:value="16522305.74" calcext:value-type="float">
            <text:p>16.522.305,74</text:p>
          </table:table-cell>
          <table:table-cell/>
          <table:table-cell table:style-name="ce38" office:value-type="float" office:value="14374180.84" calcext:value-type="float">
            <text:p>14.374.180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027620.27" calcext:value-type="float">
            <text:p>3.027.620,27</text:p>
          </table:table-cell>
          <table:table-cell table:style-name="ce38" table:formula="of:=SUM([.BG3:.BI3])" office:value-type="float" office:value="17401801.11" calcext:value-type="float">
            <text:p>17.401.801,1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3]-[.BK3]" office:value-type="float" office:value="17401801.11" calcext:value-type="float">
            <text:p>17.401.801,11</text:p>
          </table:table-cell>
          <table:table-cell/>
          <table:table-cell table:style-name="ce38" office:value-type="float" office:value="12929300.87" calcext:value-type="float">
            <text:p>12.929.300,8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56555.12" calcext:value-type="float">
            <text:p>5.356.555,12</text:p>
          </table:table-cell>
          <table:table-cell table:style-name="ce38" table:formula="of:=SUM([.BN3:.BP3])" office:value-type="float" office:value="18285855.99" calcext:value-type="float">
            <text:p>18.285.855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3]-[.BR3]" office:value-type="float" office:value="18285855.99" calcext:value-type="float">
            <text:p>18.285.855,99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fora finançament afectat (2)</text:p>
          </table:table-cell>
          <table:table-cell/>
          <table:table-cell table:style-name="ce38" office:value-type="float" office:value="93760176.94" calcext:value-type="float">
            <text:p>93.760.176,94</text:p>
          </table:table-cell>
          <table:table-cell table:style-name="ce38" office:value-type="float" office:value="348872.93" calcext:value-type="float">
            <text:p>348.872,93</text:p>
          </table:table-cell>
          <table:table-cell table:style-name="ce38" office:value-type="float" office:value="20150893.87" calcext:value-type="float">
            <text:p>20.150.893,87</text:p>
          </table:table-cell>
          <table:table-cell table:style-name="ce38" table:formula="of:=SUM([.C4:.E4])" office:value-type="float" office:value="114259943.74" calcext:value-type="float">
            <text:p>114.259.943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4]-[.G4]" office:value-type="float" office:value="114259943.74" calcext:value-type="float">
            <text:p>114.259.943,74</text:p>
          </table:table-cell>
          <table:table-cell/>
          <table:table-cell table:style-name="ce38" office:value-type="float" office:value="113011987.75" calcext:value-type="float">
            <text:p>113.011.987,75</text:p>
          </table:table-cell>
          <table:table-cell table:style-name="ce38" office:value-type="float" office:value="150156.72" calcext:value-type="float">
            <text:p>150.156,72</text:p>
          </table:table-cell>
          <table:table-cell table:style-name="ce38" office:value-type="float" office:value="15327315.7" calcext:value-type="float">
            <text:p>15.327.315,70</text:p>
          </table:table-cell>
          <table:table-cell table:style-name="ce38" table:formula="of:=SUM([.J4:.L4])" office:value-type="float" office:value="128489460.17" calcext:value-type="float">
            <text:p>128.489.460,1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4]-[.N4]" office:value-type="float" office:value="128489460.17" calcext:value-type="float">
            <text:p>128.489.460,17</text:p>
          </table:table-cell>
          <table:table-cell/>
          <table:table-cell table:style-name="ce38" office:value-type="float" office:value="99986587.84" calcext:value-type="float">
            <text:p>99.986.587,84</text:p>
          </table:table-cell>
          <table:table-cell table:style-name="ce38" office:value-type="float" office:value="205772.5" calcext:value-type="float">
            <text:p>205.772,50</text:p>
          </table:table-cell>
          <table:table-cell table:style-name="ce38" office:value-type="float" office:value="15181816.94" calcext:value-type="float">
            <text:p>15.181.816,94</text:p>
          </table:table-cell>
          <table:table-cell table:style-name="ce38" table:formula="of:=SUM([.Q4:.S4])" office:value-type="float" office:value="115374177.28" calcext:value-type="float">
            <text:p>115.374.177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4]-[.U4]" office:value-type="float" office:value="115374177.28" calcext:value-type="float">
            <text:p>115.374.177,28</text:p>
          </table:table-cell>
          <table:table-cell/>
          <table:table-cell table:style-name="ce38" office:value-type="float" office:value="104277559.21" calcext:value-type="float">
            <text:p>104.277.559,21</text:p>
          </table:table-cell>
          <table:table-cell table:style-name="ce38" office:value-type="float" office:value="232622.96" calcext:value-type="float">
            <text:p>232.622,96</text:p>
          </table:table-cell>
          <table:table-cell table:style-name="ce38" office:value-type="float" office:value="17819496.17" calcext:value-type="float">
            <text:p>17.819.496,17</text:p>
          </table:table-cell>
          <table:table-cell table:style-name="ce38" table:formula="of:=SUM([.X4:.Z4])" office:value-type="float" office:value="122329678.34" calcext:value-type="float">
            <text:p>122.329.678,3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4]-[.AB4]" office:value-type="float" office:value="122329678.34" calcext:value-type="float">
            <text:p>122.329.678,34</text:p>
          </table:table-cell>
          <table:table-cell/>
          <table:table-cell table:style-name="ce38" office:value-type="float" office:value="116335110.8" calcext:value-type="float">
            <text:p>116.335.110,80</text:p>
          </table:table-cell>
          <table:table-cell table:style-name="ce38" office:value-type="float" office:value="210353.64" calcext:value-type="float">
            <text:p>210.353,64</text:p>
          </table:table-cell>
          <table:table-cell table:style-name="ce38" office:value-type="float" office:value="22425927.31" calcext:value-type="float">
            <text:p>22.425.927,31</text:p>
          </table:table-cell>
          <table:table-cell table:style-name="ce38" table:formula="of:=SUM([.AE4:.AG4])" office:value-type="float" office:value="138971391.75" calcext:value-type="float">
            <text:p>138.971.391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4]-[.AI4]" office:value-type="float" office:value="138971391.75" calcext:value-type="float">
            <text:p>138.971.391,75</text:p>
          </table:table-cell>
          <table:table-cell/>
          <table:table-cell table:style-name="ce38" office:value-type="float" office:value="109243260.3" calcext:value-type="float">
            <text:p>109.243.260,30</text:p>
          </table:table-cell>
          <table:table-cell table:style-name="ce38" office:value-type="float" office:value="113699.94" calcext:value-type="float">
            <text:p>113.699,94</text:p>
          </table:table-cell>
          <table:table-cell table:style-name="ce38" office:value-type="float" office:value="23838913.84" calcext:value-type="float">
            <text:p>23.838.913,84</text:p>
          </table:table-cell>
          <table:table-cell table:style-name="ce38" table:formula="of:=SUM([.AL4:.AN4])" office:value-type="float" office:value="133195874.08" calcext:value-type="float">
            <text:p>133.195.874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4]-[.AP4]" office:value-type="float" office:value="133195874.08" calcext:value-type="float">
            <text:p>133.195.874,08</text:p>
          </table:table-cell>
          <table:table-cell/>
          <table:table-cell table:style-name="ce38" office:value-type="float" office:value="232649987.98" calcext:value-type="float">
            <text:p>232.649.987,98</text:p>
          </table:table-cell>
          <table:table-cell table:style-name="ce38" office:value-type="float" office:value="118017.96" calcext:value-type="float">
            <text:p>118.017,96</text:p>
          </table:table-cell>
          <table:table-cell table:style-name="ce38" office:value-type="float" office:value="25731771.25" calcext:value-type="float">
            <text:p>25.731.771,25</text:p>
          </table:table-cell>
          <table:table-cell table:style-name="ce38" table:formula="of:=SUM([.AS4:.AU4])" office:value-type="float" office:value="258499777.19" calcext:value-type="float">
            <text:p>258.499.777,1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4]-[.AW4]" office:value-type="float" office:value="258499777.19" calcext:value-type="float">
            <text:p>258.499.777,19</text:p>
          </table:table-cell>
          <table:table-cell/>
          <table:table-cell table:style-name="ce38" office:value-type="float" office:value="185501604.72" calcext:value-type="float">
            <text:p>185.501.604,72</text:p>
          </table:table-cell>
          <table:table-cell table:style-name="ce38" office:value-type="float" office:value="32863.51" calcext:value-type="float">
            <text:p>32.863,51</text:p>
          </table:table-cell>
          <table:table-cell table:style-name="ce38" office:value-type="float" office:value="34193565.68" calcext:value-type="float">
            <text:p>34.193.565,68</text:p>
          </table:table-cell>
          <table:table-cell table:style-name="ce38" table:formula="of:=SUM([.AZ4:.BB4])" office:value-type="float" office:value="219728033.91" calcext:value-type="float">
            <text:p>219.728.033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4]-[.BD4]" office:value-type="float" office:value="219728033.91" calcext:value-type="float">
            <text:p>219.728.033,91</text:p>
          </table:table-cell>
          <table:table-cell/>
          <table:table-cell table:style-name="ce38" office:value-type="float" office:value="138951350.98" calcext:value-type="float">
            <text:p>138.951.350,98</text:p>
          </table:table-cell>
          <table:table-cell table:style-name="ce38" office:value-type="float" office:value="151805.28" calcext:value-type="float">
            <text:p>151.805,28</text:p>
          </table:table-cell>
          <table:table-cell table:style-name="ce38" office:value-type="float" office:value="35634529.72" calcext:value-type="float">
            <text:p>35.634.529,72</text:p>
          </table:table-cell>
          <table:table-cell table:style-name="ce38" table:formula="of:=SUM([.BG4:.BI4])" office:value-type="float" office:value="174737685.98" calcext:value-type="float">
            <text:p>174.737.685,9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4]-[.BK4]" office:value-type="float" office:value="174737685.98" calcext:value-type="float">
            <text:p>174.737.685,98</text:p>
          </table:table-cell>
          <table:table-cell/>
          <table:table-cell table:style-name="ce38" office:value-type="float" office:value="118392885.4" calcext:value-type="float">
            <text:p>118.392.885,40</text:p>
          </table:table-cell>
          <table:table-cell table:style-name="ce38" office:value-type="float" office:value="53145.71" calcext:value-type="float">
            <text:p>53.145,71</text:p>
          </table:table-cell>
          <table:table-cell table:style-name="ce38" office:value-type="float" office:value="26173905.15" calcext:value-type="float">
            <text:p>26.173.905,15</text:p>
          </table:table-cell>
          <table:table-cell table:style-name="ce38" table:formula="of:=SUM([.BN4:.BP4])" office:value-type="float" office:value="144619936.26" calcext:value-type="float">
            <text:p>144.619.936,2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4]-[.BR4]" office:value-type="float" office:value="144619936.26" calcext:value-type="float">
            <text:p>144.619.936,26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3)</text:p>
          </table:table-cell>
          <table:table-cell/>
          <table:table-cell table:style-name="ce39" table:formula="of:=SUM([.C3:.C4])" office:value-type="float" office:value="103005998.24" calcext:value-type="float">
            <text:p>103.005.998,24</text:p>
          </table:table-cell>
          <table:table-cell table:style-name="ce39" table:formula="of:=SUM([.D3:.D4])" office:value-type="float" office:value="348872.93" calcext:value-type="float">
            <text:p>348.872,93</text:p>
          </table:table-cell>
          <table:table-cell table:style-name="ce39" table:formula="of:=SUM([.E3:.E4])" office:value-type="float" office:value="23414587.14" calcext:value-type="float">
            <text:p>23.414.587,14</text:p>
          </table:table-cell>
          <table:table-cell table:style-name="ce39" table:formula="of:=SUM([.F3:.F4])" office:value-type="float" office:value="126769458.31" calcext:value-type="float">
            <text:p>126.769.458,31</text:p>
          </table:table-cell>
          <table:table-cell table:style-name="ce39" table:formula="of:=SUM([.G3:.G4])" office:value-type="float" office:value="0" calcext:value-type="float">
            <text:p>0,00</text:p>
          </table:table-cell>
          <table:table-cell table:style-name="ce39" table:formula="of:=SUM([.H3:.H4])" office:value-type="float" office:value="126769458.31" calcext:value-type="float">
            <text:p>126.769.458,31</text:p>
          </table:table-cell>
          <table:table-cell/>
          <table:table-cell table:style-name="ce39" table:formula="of:=SUM([.J3:.J4])" office:value-type="float" office:value="119227253.29" calcext:value-type="float">
            <text:p>119.227.253,29</text:p>
          </table:table-cell>
          <table:table-cell table:style-name="ce39" table:formula="of:=SUM([.K3:.K4])" office:value-type="float" office:value="150156.72" calcext:value-type="float">
            <text:p>150.156,72</text:p>
          </table:table-cell>
          <table:table-cell table:style-name="ce39" table:formula="of:=SUM([.L3:.L4])" office:value-type="float" office:value="19205129.47" calcext:value-type="float">
            <text:p>19.205.129,47</text:p>
          </table:table-cell>
          <table:table-cell table:style-name="ce39" table:formula="of:=SUM([.M3:.M4])" office:value-type="float" office:value="138582539.48" calcext:value-type="float">
            <text:p>138.582.539,48</text:p>
          </table:table-cell>
          <table:table-cell table:style-name="ce39" table:formula="of:=SUM([.N3:.N4])" office:value-type="float" office:value="0" calcext:value-type="float">
            <text:p>0,00</text:p>
          </table:table-cell>
          <table:table-cell table:style-name="ce39" table:formula="of:=SUM([.O3:.O4])" office:value-type="float" office:value="138582539.48" calcext:value-type="float">
            <text:p>138.582.539,48</text:p>
          </table:table-cell>
          <table:table-cell/>
          <table:table-cell table:style-name="ce39" table:formula="of:=SUM([.Q3:.Q4])" office:value-type="float" office:value="109122716.02" calcext:value-type="float">
            <text:p>109.122.716,02</text:p>
          </table:table-cell>
          <table:table-cell table:style-name="ce39" table:formula="of:=SUM([.R3:.R4])" office:value-type="float" office:value="205772.5" calcext:value-type="float">
            <text:p>205.772,50</text:p>
          </table:table-cell>
          <table:table-cell table:style-name="ce39" table:formula="of:=SUM([.S3:.S4])" office:value-type="float" office:value="18010686.18" calcext:value-type="float">
            <text:p>18.010.686,18</text:p>
          </table:table-cell>
          <table:table-cell table:style-name="ce39" table:formula="of:=SUM([.T3:.T4])" office:value-type="float" office:value="127339174.7" calcext:value-type="float">
            <text:p>127.339.174,70</text:p>
          </table:table-cell>
          <table:table-cell table:style-name="ce39" table:formula="of:=SUM([.U3:.U4])" office:value-type="float" office:value="0" calcext:value-type="float">
            <text:p>0,00</text:p>
          </table:table-cell>
          <table:table-cell table:style-name="ce39" table:formula="of:=SUM([.V3:.V4])" office:value-type="float" office:value="127339174.7" calcext:value-type="float">
            <text:p>127.339.174,70</text:p>
          </table:table-cell>
          <table:table-cell/>
          <table:table-cell table:style-name="ce39" table:formula="of:=SUM([.X3:.X4])" office:value-type="float" office:value="113574996.45" calcext:value-type="float">
            <text:p>113.574.996,45</text:p>
          </table:table-cell>
          <table:table-cell table:style-name="ce39" table:formula="of:=SUM([.Y3:.Y4])" office:value-type="float" office:value="232622.96" calcext:value-type="float">
            <text:p>232.622,96</text:p>
          </table:table-cell>
          <table:table-cell table:style-name="ce39" table:formula="of:=SUM([.Z3:.Z4])" office:value-type="float" office:value="20148015.92" calcext:value-type="float">
            <text:p>20.148.015,92</text:p>
          </table:table-cell>
          <table:table-cell table:style-name="ce39" table:formula="of:=SUM([.AA3:.AA4])" office:value-type="float" office:value="133955635.33" calcext:value-type="float">
            <text:p>133.955.635,33</text:p>
          </table:table-cell>
          <table:table-cell table:style-name="ce39" table:formula="of:=SUM([.AB3:.AB4])" office:value-type="float" office:value="0" calcext:value-type="float">
            <text:p>0,00</text:p>
          </table:table-cell>
          <table:table-cell table:style-name="ce39" table:formula="of:=SUM([.AC3:.AC4])" office:value-type="float" office:value="133955635.33" calcext:value-type="float">
            <text:p>133.955.635,33</text:p>
          </table:table-cell>
          <table:table-cell/>
          <table:table-cell table:style-name="ce39" table:formula="of:=SUM([.AE3:.AE4])" office:value-type="float" office:value="122053567.6" calcext:value-type="float">
            <text:p>122.053.567,60</text:p>
          </table:table-cell>
          <table:table-cell table:style-name="ce39" table:formula="of:=SUM([.AF3:.AF4])" office:value-type="float" office:value="210353.64" calcext:value-type="float">
            <text:p>210.353,64</text:p>
          </table:table-cell>
          <table:table-cell table:style-name="ce39" table:formula="of:=SUM([.AG3:.AG4])" office:value-type="float" office:value="24411397.13" calcext:value-type="float">
            <text:p>24.411.397,13</text:p>
          </table:table-cell>
          <table:table-cell table:style-name="ce39" table:formula="of:=SUM([.AH3:.AH4])" office:value-type="float" office:value="146675318.37" calcext:value-type="float">
            <text:p>146.675.318,37</text:p>
          </table:table-cell>
          <table:table-cell table:style-name="ce39" table:formula="of:=SUM([.AI3:.AI4])" office:value-type="float" office:value="0" calcext:value-type="float">
            <text:p>0,00</text:p>
          </table:table-cell>
          <table:table-cell table:style-name="ce39" table:formula="of:=SUM([.AJ3:.AJ4])" office:value-type="float" office:value="146675318.37" calcext:value-type="float">
            <text:p>146.675.318,37</text:p>
          </table:table-cell>
          <table:table-cell/>
          <table:table-cell table:style-name="ce39" table:formula="of:=SUM([.AL3:.AL4])" office:value-type="float" office:value="115569362.96" calcext:value-type="float">
            <text:p>115.569.362,96</text:p>
          </table:table-cell>
          <table:table-cell table:style-name="ce39" table:formula="of:=SUM([.AM3:.AM4])" office:value-type="float" office:value="113699.94" calcext:value-type="float">
            <text:p>113.699,94</text:p>
          </table:table-cell>
          <table:table-cell table:style-name="ce39" table:formula="of:=SUM([.AN3:.AN4])" office:value-type="float" office:value="25255195.31" calcext:value-type="float">
            <text:p>25.255.195,31</text:p>
          </table:table-cell>
          <table:table-cell table:style-name="ce39" table:formula="of:=SUM([.AO3:.AO4])" office:value-type="float" office:value="140938258.21" calcext:value-type="float">
            <text:p>140.938.258,21</text:p>
          </table:table-cell>
          <table:table-cell table:style-name="ce39" table:formula="of:=SUM([.AP3:.AP4])" office:value-type="float" office:value="0" calcext:value-type="float">
            <text:p>0,00</text:p>
          </table:table-cell>
          <table:table-cell table:style-name="ce39" table:formula="of:=SUM([.AQ3:.AQ4])" office:value-type="float" office:value="140938258.21" calcext:value-type="float">
            <text:p>140.938.258,21</text:p>
          </table:table-cell>
          <table:table-cell/>
          <table:table-cell table:style-name="ce39" table:formula="of:=SUM([.AS3:.AS4])" office:value-type="float" office:value="250834561.74" calcext:value-type="float">
            <text:p>250.834.561,74</text:p>
          </table:table-cell>
          <table:table-cell table:style-name="ce39" table:formula="of:=SUM([.AT3:.AT4])" office:value-type="float" office:value="118017.96" calcext:value-type="float">
            <text:p>118.017,96</text:p>
          </table:table-cell>
          <table:table-cell table:style-name="ce39" table:formula="of:=SUM([.AU3:.AU4])" office:value-type="float" office:value="32623648.3" calcext:value-type="float">
            <text:p>32.623.648,30</text:p>
          </table:table-cell>
          <table:table-cell table:style-name="ce39" table:formula="of:=SUM([.AV3:.AV4])" office:value-type="float" office:value="283576228" calcext:value-type="float">
            <text:p>283.576.228,00</text:p>
          </table:table-cell>
          <table:table-cell table:style-name="ce39" table:formula="of:=SUM([.AW3:.AW4])" office:value-type="float" office:value="0" calcext:value-type="float">
            <text:p>0,00</text:p>
          </table:table-cell>
          <table:table-cell table:style-name="ce39" table:formula="of:=SUM([.AX3:.AX4])" office:value-type="float" office:value="283576228" calcext:value-type="float">
            <text:p>283.576.228,00</text:p>
          </table:table-cell>
          <table:table-cell/>
          <table:table-cell table:style-name="ce39" table:formula="of:=SUM([.AZ3:.AZ4])" office:value-type="float" office:value="199720168.35" calcext:value-type="float">
            <text:p>199.720.168,35</text:p>
          </table:table-cell>
          <table:table-cell table:style-name="ce39" table:formula="of:=SUM([.BA3:.BA4])" office:value-type="float" office:value="32863.51" calcext:value-type="float">
            <text:p>32.863,51</text:p>
          </table:table-cell>
          <table:table-cell table:style-name="ce39" table:formula="of:=SUM([.BB3:.BB4])" office:value-type="float" office:value="36497307.79" calcext:value-type="float">
            <text:p>36.497.307,79</text:p>
          </table:table-cell>
          <table:table-cell table:style-name="ce39" table:formula="of:=SUM([.BC3:.BC4])" office:value-type="float" office:value="236250339.65" calcext:value-type="float">
            <text:p>236.250.339,65</text:p>
          </table:table-cell>
          <table:table-cell table:style-name="ce39" table:formula="of:=SUM([.BD3:.BD4])" office:value-type="float" office:value="0" calcext:value-type="float">
            <text:p>0,00</text:p>
          </table:table-cell>
          <table:table-cell table:style-name="ce39" table:formula="of:=SUM([.BE3:.BE4])" office:value-type="float" office:value="236250339.65" calcext:value-type="float">
            <text:p>236.250.339,65</text:p>
          </table:table-cell>
          <table:table-cell/>
          <table:table-cell table:style-name="ce39" table:formula="of:=SUM([.BG3:.BG4])" office:value-type="float" office:value="153325531.82" calcext:value-type="float">
            <text:p>153.325.531,82</text:p>
          </table:table-cell>
          <table:table-cell table:style-name="ce39" table:formula="of:=SUM([.BH3:.BH4])" office:value-type="float" office:value="151805.28" calcext:value-type="float">
            <text:p>151.805,28</text:p>
          </table:table-cell>
          <table:table-cell table:style-name="ce39" table:formula="of:=SUM([.BI3:.BI4])" office:value-type="float" office:value="38662149.99" calcext:value-type="float">
            <text:p>38.662.149,99</text:p>
          </table:table-cell>
          <table:table-cell table:style-name="ce39" table:formula="of:=SUM([.BJ3:.BJ4])" office:value-type="float" office:value="192139487.09" calcext:value-type="float">
            <text:p>192.139.487,09</text:p>
          </table:table-cell>
          <table:table-cell table:style-name="ce39" table:formula="of:=SUM([.BK3:.BK4])" office:value-type="float" office:value="0" calcext:value-type="float">
            <text:p>0,00</text:p>
          </table:table-cell>
          <table:table-cell table:style-name="ce39" table:formula="of:=SUM([.BL3:.BL4])" office:value-type="float" office:value="192139487.09" calcext:value-type="float">
            <text:p>192.139.487,09</text:p>
          </table:table-cell>
          <table:table-cell/>
          <table:table-cell table:style-name="ce39" table:formula="of:=SUM([.BN3:.BN4])" office:value-type="float" office:value="131322186.27" calcext:value-type="float">
            <text:p>131.322.186,27</text:p>
          </table:table-cell>
          <table:table-cell table:style-name="ce39" table:formula="of:=SUM([.BO3:.BO4])" office:value-type="float" office:value="53145.71" calcext:value-type="float">
            <text:p>53.145,71</text:p>
          </table:table-cell>
          <table:table-cell table:style-name="ce39" table:formula="of:=SUM([.BP3:.BP4])" office:value-type="float" office:value="31530460.27" calcext:value-type="float">
            <text:p>31.530.460,27</text:p>
          </table:table-cell>
          <table:table-cell table:style-name="ce39" table:formula="of:=SUM([.BQ3:.BQ4])" office:value-type="float" office:value="162905792.25" calcext:value-type="float">
            <text:p>162.905.792,25</text:p>
          </table:table-cell>
          <table:table-cell table:style-name="ce39" table:formula="of:=SUM([.BR3:.BR4])" office:value-type="float" office:value="0" calcext:value-type="float">
            <text:p>0,00</text:p>
          </table:table-cell>
          <table:table-cell table:style-name="ce39" table:formula="of:=SUM([.BS3:.BS4])" office:value-type="float" office:value="162905792.25" calcext:value-type="float">
            <text:p>162.905.792,25</text:p>
          </table:table-cell>
          <table:table-cell table:number-columns-repeated="95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Ingressos</text:p>
          </table:table-cell>
          <table:table-cell/>
          <table:table-cell table:style-name="ce36" office:value-type="string" calcext:value-type="string" table:number-columns-spanned="6" table:number-rows-spanned="1">
            <text:p>Drets reconeguts net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5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6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Transferències de capital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afectades a <text:s/>despeses (4)</text:p>
          </table:table-cell>
          <table:table-cell/>
          <table:table-cell table:style-name="ce38" office:value-type="float" office:value="50240109.56" calcext:value-type="float">
            <text:p>50.240.109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708614.24" calcext:value-type="float">
            <text:p>2.708.614,24</text:p>
          </table:table-cell>
          <table:table-cell table:style-name="ce38" table:formula="of:=SUM([.C9:.E9])" office:value-type="float" office:value="52948723.8" calcext:value-type="float">
            <text:p>52.948.723,8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9]-[.G9]" office:value-type="float" office:value="52948723.8" calcext:value-type="float">
            <text:p>52.948.723,80</text:p>
          </table:table-cell>
          <table:table-cell/>
          <table:table-cell table:style-name="ce38" office:value-type="float" office:value="47472898.99" calcext:value-type="float">
            <text:p>47.472.898,9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97548.7" calcext:value-type="float">
            <text:p>2.697.548,70</text:p>
          </table:table-cell>
          <table:table-cell table:style-name="ce38" table:formula="of:=SUM([.J9:.L9])" office:value-type="float" office:value="50170447.69" calcext:value-type="float">
            <text:p>50.170.447,6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9]-[.N9]" office:value-type="float" office:value="50170447.69" calcext:value-type="float">
            <text:p>50.170.447,69</text:p>
          </table:table-cell>
          <table:table-cell/>
          <table:table-cell table:style-name="ce38" office:value-type="float" office:value="103227426.82" calcext:value-type="float">
            <text:p>103.227.426,8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9:.S9])" office:value-type="float" office:value="103227426.82" calcext:value-type="float">
            <text:p>103.227.426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9]-[.U9]" office:value-type="float" office:value="103227426.82" calcext:value-type="float">
            <text:p>103.227.426,82</text:p>
          </table:table-cell>
          <table:table-cell/>
          <table:table-cell table:style-name="ce38" office:value-type="float" office:value="16719818.3" calcext:value-type="float">
            <text:p>16.719.818,3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8970" calcext:value-type="float">
            <text:p>68.970,00</text:p>
          </table:table-cell>
          <table:table-cell table:style-name="ce38" table:formula="of:=SUM([.X9:.Z9])" office:value-type="float" office:value="16788788.3" calcext:value-type="float">
            <text:p>16.788.788,30</text:p>
          </table:table-cell>
          <table:table-cell table:style-name="ce38" office:value-type="float" office:value="78641.94" calcext:value-type="float">
            <text:p>78.641,94</text:p>
          </table:table-cell>
          <table:table-cell table:style-name="ce38" table:formula="of:=[.AA9]-[.AB9]" office:value-type="float" office:value="16710146.36" calcext:value-type="float">
            <text:p>16.710.146,36</text:p>
          </table:table-cell>
          <table:table-cell/>
          <table:table-cell table:style-name="ce38" office:value-type="float" office:value="13696326.95" calcext:value-type="float">
            <text:p>13.696.326,9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9:.AG9])" office:value-type="float" office:value="13696326.95" calcext:value-type="float">
            <text:p>13.696.326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9]-[.AI9]" office:value-type="float" office:value="13696326.95" calcext:value-type="float">
            <text:p>13.696.326,95</text:p>
          </table:table-cell>
          <table:table-cell/>
          <table:table-cell table:style-name="ce38" office:value-type="float" office:value="-2454700.28" calcext:value-type="float">
            <text:p>-2.454.700,2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9:.AN9])" office:value-type="float" office:value="-2454700.28" calcext:value-type="float">
            <text:p>-2.454.700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9]-[.AP9]" office:value-type="float" office:value="-2454700.28" calcext:value-type="float">
            <text:p>-2.454.700,28</text:p>
          </table:table-cell>
          <table:table-cell/>
          <table:table-cell table:style-name="ce38" office:value-type="float" office:value="-5570718.45" calcext:value-type="float">
            <text:p>-5.570.718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283415.6" calcext:value-type="float">
            <text:p>6.283.415,60</text:p>
          </table:table-cell>
          <table:table-cell table:style-name="ce38" table:formula="of:=SUM([.AS9:.AU9])" office:value-type="float" office:value="712697.149999999" calcext:value-type="float">
            <text:p>712.697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9]-[.AW9]" office:value-type="float" office:value="712697.149999999" calcext:value-type="float">
            <text:p>712.697,15</text:p>
          </table:table-cell>
          <table:table-cell/>
          <table:table-cell table:style-name="ce38" office:value-type="float" office:value="57951520.38" calcext:value-type="float">
            <text:p>57.951.520,3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9:.BB9])" office:value-type="float" office:value="57951520.38" calcext:value-type="float">
            <text:p>57.951.520,3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9]-[.BD9]" office:value-type="float" office:value="57951520.38" calcext:value-type="float">
            <text:p>57.951.520,38</text:p>
          </table:table-cell>
          <table:table-cell/>
          <table:table-cell table:style-name="ce38" office:value-type="float" office:value="52800460.13" calcext:value-type="float">
            <text:p>52.800.460,1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9:.BI9])" office:value-type="float" office:value="52800460.13" calcext:value-type="float">
            <text:p>52.800.460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9]-[.BK9]" office:value-type="float" office:value="52800460.13" calcext:value-type="float">
            <text:p>52.800.460,13</text:p>
          </table:table-cell>
          <table:table-cell/>
          <table:table-cell table:style-name="ce38" office:value-type="float" office:value="225734785.47" calcext:value-type="float">
            <text:p>225.734.785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2422621.45" calcext:value-type="float">
            <text:p>22.422.621,45</text:p>
          </table:table-cell>
          <table:table-cell table:style-name="ce38" table:formula="of:=SUM([.BN9:.BP9])" office:value-type="float" office:value="248157406.92" calcext:value-type="float">
            <text:p>248.157.406,9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9]-[.BR9]" office:value-type="float" office:value="248157406.92" calcext:value-type="float">
            <text:p>248.157.406,92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no afectades (5)</text:p>
          </table:table-cell>
          <table:table-cell/>
          <table:table-cell table:style-name="ce38" office:value-type="float" office:value="-8036525.19" calcext:value-type="float">
            <text:p>-8.036.525,19</text:p>
          </table:table-cell>
          <table:table-cell table:style-name="ce38" office:value-type="float" office:value="670904" calcext:value-type="float">
            <text:p>670.904,00</text:p>
          </table:table-cell>
          <table:table-cell table:style-name="ce38" office:value-type="float" office:value="26109513.22" calcext:value-type="float">
            <text:p>26.109.513,22</text:p>
          </table:table-cell>
          <table:table-cell table:style-name="ce38" table:formula="of:=SUM([.C10:.E10])" office:value-type="float" office:value="18743892.03" calcext:value-type="float">
            <text:p>18.743.892,03</text:p>
          </table:table-cell>
          <table:table-cell table:style-name="ce38" table:formula="of:=26109513.22+670904" office:value-type="float" office:value="26780417.22" calcext:value-type="float">
            <text:p>26.780.417,22</text:p>
          </table:table-cell>
          <table:table-cell table:style-name="ce38" table:formula="of:=[.F10]-[.G10]" office:value-type="float" office:value="-8036525.19" calcext:value-type="float">
            <text:p>-8.036.525,19</text:p>
          </table:table-cell>
          <table:table-cell/>
          <table:table-cell table:style-name="ce38" office:value-type="float" office:value="-9378728.55" calcext:value-type="float">
            <text:p>-9.378.728,55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38" office:value-type="float" office:value="21292194" calcext:value-type="float">
            <text:p>21.292.194,00</text:p>
          </table:table-cell>
          <table:table-cell table:style-name="ce38" table:formula="of:=SUM([.J10:.L10])" office:value-type="float" office:value="12013465.45" calcext:value-type="float">
            <text:p>12.013.465,45</text:p>
          </table:table-cell>
          <table:table-cell table:style-name="ce38" office:value-type="float" office:value="21392194" calcext:value-type="float">
            <text:p>21.392.194,00</text:p>
          </table:table-cell>
          <table:table-cell table:style-name="ce38" table:formula="of:=[.M10]-[.N10]" office:value-type="float" office:value="-9378728.55" calcext:value-type="float">
            <text:p>-9.378.728,55</text:p>
          </table:table-cell>
          <table:table-cell/>
          <table:table-cell table:style-name="ce38" office:value-type="float" office:value="-4445213.57" calcext:value-type="float">
            <text:p>-4.445.213,57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5720505" calcext:value-type="float">
            <text:p>25.720.505,00</text:p>
          </table:table-cell>
          <table:table-cell table:style-name="ce38" table:formula="of:=SUM([.Q10:.S10])" office:value-type="float" office:value="21365291.43" calcext:value-type="float">
            <text:p>21.365.291,43</text:p>
          </table:table-cell>
          <table:table-cell table:style-name="ce38" office:value-type="float" office:value="25810505" calcext:value-type="float">
            <text:p>25.810.505,00</text:p>
          </table:table-cell>
          <table:table-cell table:style-name="ce38" table:formula="of:=[.T10]-[.U10]" office:value-type="float" office:value="-4445213.57" calcext:value-type="float">
            <text:p>-4.445.213,57</text:p>
          </table:table-cell>
          <table:table-cell/>
          <table:table-cell table:style-name="ce38" office:value-type="float" office:value="22423.82" calcext:value-type="float">
            <text:p>22.423,82</text:p>
          </table:table-cell>
          <table:table-cell table:style-name="ce38" office:value-type="float" office:value="282500" calcext:value-type="float">
            <text:p>282.500,00</text:p>
          </table:table-cell>
          <table:table-cell table:style-name="ce38" office:value-type="float" office:value="26184617.77" calcext:value-type="float">
            <text:p>26.184.617,77</text:p>
          </table:table-cell>
          <table:table-cell table:style-name="ce38" table:formula="of:=SUM([.X10:.Z10])" office:value-type="float" office:value="26489541.59" calcext:value-type="float">
            <text:p>26.489.541,59</text:p>
          </table:table-cell>
          <table:table-cell table:style-name="ce27" office:value-type="float" office:value="25716332" calcext:value-type="float">
            <text:p>25.716.332,00</text:p>
          </table:table-cell>
          <table:table-cell table:style-name="ce38" table:formula="of:=[.AA10]-[.AB10]" office:value-type="float" office:value="773209.59" calcext:value-type="float">
            <text:p>773.209,59</text:p>
          </table:table-cell>
          <table:table-cell/>
          <table:table-cell table:style-name="ce38" office:value-type="float" office:value="130000" calcext:value-type="float">
            <text:p>130.000,00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7658322" calcext:value-type="float">
            <text:p>27.658.322,00</text:p>
          </table:table-cell>
          <table:table-cell table:style-name="ce38" table:formula="of:=SUM([.AE10:.AG10])" office:value-type="float" office:value="27878322" calcext:value-type="float">
            <text:p>27.878.322,00</text:p>
          </table:table-cell>
          <table:table-cell table:style-name="ce27" office:value-type="float" office:value="27748322" calcext:value-type="float">
            <text:p>27.748.322,00</text:p>
          </table:table-cell>
          <table:table-cell table:style-name="ce38" table:formula="of:=[.AH10]-[.AI10]" office:value-type="float" office:value="130000" calcext:value-type="float">
            <text:p>130.000,00</text:p>
          </table:table-cell>
          <table:table-cell/>
          <table:table-cell table:style-name="ce38" office:value-type="float" office:value="175000" calcext:value-type="float">
            <text:p>175.000,00</text:p>
          </table:table-cell>
          <table:table-cell table:style-name="ce38" office:value-type="float" office:value="90000" calcext:value-type="float">
            <text:p>90.000,00</text:p>
          </table:table-cell>
          <table:table-cell table:style-name="ce38" office:value-type="float" office:value="28785958" calcext:value-type="float">
            <text:p>28.785.958,00</text:p>
          </table:table-cell>
          <table:table-cell table:style-name="ce38" table:formula="of:=SUM([.AL10:.AN10])" office:value-type="float" office:value="29050958" calcext:value-type="float">
            <text:p>29.050.958,00</text:p>
          </table:table-cell>
          <table:table-cell table:style-name="ce27" office:value-type="float" office:value="28875958" calcext:value-type="float">
            <text:p>28.875.958,00</text:p>
          </table:table-cell>
          <table:table-cell table:style-name="ce38" table:formula="of:=[.AO10]-[.AP10]" office:value-type="float" office:value="175000" calcext:value-type="float">
            <text:p>175.000,00</text:p>
          </table:table-cell>
          <table:table-cell/>
          <table:table-cell table:style-name="ce38" office:value-type="float" office:value="34336.15" calcext:value-type="float">
            <text:p>34.336,15</text:p>
          </table:table-cell>
          <table:table-cell table:style-name="ce38" office:value-type="float" office:value="85000" calcext:value-type="float">
            <text:p>85.000,00</text:p>
          </table:table-cell>
          <table:table-cell table:style-name="ce38" office:value-type="float" office:value="34869943.52" calcext:value-type="float">
            <text:p>34.869.943,52</text:p>
          </table:table-cell>
          <table:table-cell table:style-name="ce38" table:formula="of:=SUM([.AS10:.AU10])" office:value-type="float" office:value="34989279.67" calcext:value-type="float">
            <text:p>34.989.279,67</text:p>
          </table:table-cell>
          <table:table-cell table:style-name="ce27" office:value-type="float" office:value="34954943.52" calcext:value-type="float">
            <text:p>34.954.943,52</text:p>
          </table:table-cell>
          <table:table-cell table:style-name="ce38" table:formula="of:=[.AV10]-[.AW10]" office:value-type="float" office:value="34336.1499999985" calcext:value-type="float">
            <text:p>34.336,15</text:p>
          </table:table-cell>
          <table:table-cell/>
          <table:table-cell table:style-name="ce38" office:value-type="float" office:value="1471289.79" calcext:value-type="float">
            <text:p>1.471.289,79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8" office:value-type="float" office:value="44644144.84" calcext:value-type="float">
            <text:p>44.644.144,84</text:p>
          </table:table-cell>
          <table:table-cell table:style-name="ce38" table:formula="of:=SUM([.AZ10:.BB10])" office:value-type="float" office:value="46120434.63" calcext:value-type="float">
            <text:p>46.120.434,63</text:p>
          </table:table-cell>
          <table:table-cell table:style-name="ce27" office:value-type="float" office:value="44649144.84" calcext:value-type="float">
            <text:p>44.649.144,84</text:p>
          </table:table-cell>
          <table:table-cell table:style-name="ce38" table:formula="of:=[.BC10]-[.BD10]" office:value-type="float" office:value="1471289.79" calcext:value-type="float">
            <text:p>1.471.289,79</text:p>
          </table:table-cell>
          <table:table-cell/>
          <table:table-cell table:style-name="ce38" office:value-type="float" office:value="630485.21" calcext:value-type="float">
            <text:p>630.485,21</text:p>
          </table:table-cell>
          <table:table-cell table:style-name="ce38" office:value-type="float" office:value="5000" calcext:value-type="float">
            <text:p>5.000,00</text:p>
          </table:table-cell>
          <table:table-cell table:style-name="ce38" office:value-type="float" office:value="37751585.56" calcext:value-type="float">
            <text:p>37.751.585,56</text:p>
          </table:table-cell>
          <table:table-cell table:style-name="ce38" table:formula="of:=SUM([.BG10:.BI10])" office:value-type="float" office:value="38387070.77" calcext:value-type="float">
            <text:p>38.387.070,77</text:p>
          </table:table-cell>
          <table:table-cell table:style-name="ce27" office:value-type="float" office:value="37756585.56" calcext:value-type="float">
            <text:p>37.756.585,56</text:p>
          </table:table-cell>
          <table:table-cell table:style-name="ce38" table:formula="of:=[.BJ10]-[.BK10]" office:value-type="float" office:value="630485.210000001" calcext:value-type="float">
            <text:p>630.485,21</text:p>
          </table:table-cell>
          <table:table-cell/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6.74" calcext:value-type="float">
            <text:p>416,74</text:p>
          </table:table-cell>
          <table:table-cell table:style-name="ce38" office:value-type="float" office:value="33292016.76" calcext:value-type="float">
            <text:p>33.292.016,76</text:p>
          </table:table-cell>
          <table:table-cell table:style-name="ce38" table:formula="of:=SUM([.BN10:.BP10])" office:value-type="float" office:value="33292433.5" calcext:value-type="float">
            <text:p>33.292.433,50</text:p>
          </table:table-cell>
          <table:table-cell table:style-name="ce27" office:value-type="float" office:value="0" calcext:value-type="float">
            <text:p>0,00</text:p>
          </table:table-cell>
          <table:table-cell table:style-name="ce38" table:formula="of:=[.BQ10]-[.BR10]" office:value-type="float" office:value="33292433.5" calcext:value-type="float">
            <text:p>33.292.433,50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6)</text:p>
          </table:table-cell>
          <table:table-cell/>
          <table:table-cell table:style-name="ce39" table:formula="of:=SUM([.C9:.C10])" office:value-type="float" office:value="42203584.37" calcext:value-type="float">
            <text:p>42.203.584,37</text:p>
          </table:table-cell>
          <table:table-cell table:style-name="ce39" table:formula="of:=SUM([.D9:.D10])" office:value-type="float" office:value="670904" calcext:value-type="float">
            <text:p>670.904,00</text:p>
          </table:table-cell>
          <table:table-cell table:style-name="ce39" table:formula="of:=SUM([.E9:.E10])" office:value-type="float" office:value="28818127.46" calcext:value-type="float">
            <text:p>28.818.127,46</text:p>
          </table:table-cell>
          <table:table-cell table:style-name="ce39" table:formula="of:=SUM([.F9:.F10])" office:value-type="float" office:value="71692615.83" calcext:value-type="float">
            <text:p>71.692.615,83</text:p>
          </table:table-cell>
          <table:table-cell table:style-name="ce39" table:formula="of:=SUM([.G9:.G10])" office:value-type="float" office:value="26780417.22" calcext:value-type="float">
            <text:p>26.780.417,22</text:p>
          </table:table-cell>
          <table:table-cell table:style-name="ce39" table:formula="of:=SUM([.H9:.H10])" office:value-type="float" office:value="44912198.61" calcext:value-type="float">
            <text:p>44.912.198,61</text:p>
          </table:table-cell>
          <table:table-cell/>
          <table:table-cell table:style-name="ce39" table:formula="of:=SUM([.J9:.J10])" office:value-type="float" office:value="38094170.44" calcext:value-type="float">
            <text:p>38.094.170,44</text:p>
          </table:table-cell>
          <table:table-cell table:style-name="ce39" table:formula="of:=SUM([.K9:.K10])" office:value-type="float" office:value="100000" calcext:value-type="float">
            <text:p>100.000,00</text:p>
          </table:table-cell>
          <table:table-cell table:style-name="ce39" table:formula="of:=SUM([.L9:.L10])" office:value-type="float" office:value="23989742.7" calcext:value-type="float">
            <text:p>23.989.742,70</text:p>
          </table:table-cell>
          <table:table-cell table:style-name="ce39" table:formula="of:=SUM([.M9:.M10])" office:value-type="float" office:value="62183913.14" calcext:value-type="float">
            <text:p>62.183.913,14</text:p>
          </table:table-cell>
          <table:table-cell table:style-name="ce39" table:formula="of:=SUM([.N9:.N10])" office:value-type="float" office:value="21392194" calcext:value-type="float">
            <text:p>21.392.194,00</text:p>
          </table:table-cell>
          <table:table-cell table:style-name="ce39" table:formula="of:=SUM([.O9:.O10])" office:value-type="float" office:value="40791719.14" calcext:value-type="float">
            <text:p>40.791.719,14</text:p>
          </table:table-cell>
          <table:table-cell/>
          <table:table-cell table:style-name="ce39" table:formula="of:=SUM([.Q9:.Q10])" office:value-type="float" office:value="98782213.25" calcext:value-type="float">
            <text:p>98.782.213,25</text:p>
          </table:table-cell>
          <table:table-cell table:style-name="ce39" table:formula="of:=SUM([.R9:.R10])" office:value-type="float" office:value="90000" calcext:value-type="float">
            <text:p>90.000,00</text:p>
          </table:table-cell>
          <table:table-cell table:style-name="ce39" table:formula="of:=SUM([.S9:.S10])" office:value-type="float" office:value="25720505" calcext:value-type="float">
            <text:p>25.720.505,00</text:p>
          </table:table-cell>
          <table:table-cell table:style-name="ce39" table:formula="of:=SUM([.T9:.T10])" office:value-type="float" office:value="124592718.25" calcext:value-type="float">
            <text:p>124.592.718,25</text:p>
          </table:table-cell>
          <table:table-cell table:style-name="ce39" table:formula="of:=SUM([.U9:.U10])" office:value-type="float" office:value="25810505" calcext:value-type="float">
            <text:p>25.810.505,00</text:p>
          </table:table-cell>
          <table:table-cell table:style-name="ce39" table:formula="of:=SUM([.V9:.V10])" office:value-type="float" office:value="98782213.25" calcext:value-type="float">
            <text:p>98.782.213,25</text:p>
          </table:table-cell>
          <table:table-cell/>
          <table:table-cell table:style-name="ce39" table:formula="of:=SUM([.X9:.X10])" office:value-type="float" office:value="16742242.12" calcext:value-type="float">
            <text:p>16.742.242,12</text:p>
          </table:table-cell>
          <table:table-cell table:style-name="ce39" table:formula="of:=SUM([.Y9:.Y10])" office:value-type="float" office:value="282500" calcext:value-type="float">
            <text:p>282.500,00</text:p>
          </table:table-cell>
          <table:table-cell table:style-name="ce39" table:formula="of:=SUM([.Z9:.Z10])" office:value-type="float" office:value="26253587.77" calcext:value-type="float">
            <text:p>26.253.587,77</text:p>
          </table:table-cell>
          <table:table-cell table:style-name="ce39" table:formula="of:=SUM([.AA9:.AA10])" office:value-type="float" office:value="43278329.89" calcext:value-type="float">
            <text:p>43.278.329,89</text:p>
          </table:table-cell>
          <table:table-cell table:style-name="ce39" table:formula="of:=SUM([.AB9:.AB10])" office:value-type="float" office:value="25794973.94" calcext:value-type="float">
            <text:p>25.794.973,94</text:p>
          </table:table-cell>
          <table:table-cell table:style-name="ce39" table:formula="of:=SUM([.AC9:.AC10])" office:value-type="float" office:value="17483355.95" calcext:value-type="float">
            <text:p>17.483.355,95</text:p>
          </table:table-cell>
          <table:table-cell/>
          <table:table-cell table:style-name="ce39" table:formula="of:=SUM([.AE9:.AE10])" office:value-type="float" office:value="13826326.95" calcext:value-type="float">
            <text:p>13.826.326,95</text:p>
          </table:table-cell>
          <table:table-cell table:style-name="ce39" table:formula="of:=SUM([.AF9:.AF10])" office:value-type="float" office:value="90000" calcext:value-type="float">
            <text:p>90.000,00</text:p>
          </table:table-cell>
          <table:table-cell table:style-name="ce39" table:formula="of:=SUM([.AG9:.AG10])" office:value-type="float" office:value="27658322" calcext:value-type="float">
            <text:p>27.658.322,00</text:p>
          </table:table-cell>
          <table:table-cell table:style-name="ce39" table:formula="of:=SUM([.AH9:.AH10])" office:value-type="float" office:value="41574648.95" calcext:value-type="float">
            <text:p>41.574.648,95</text:p>
          </table:table-cell>
          <table:table-cell table:style-name="ce39" table:formula="of:=SUM([.AI9:.AI10])" office:value-type="float" office:value="27748322" calcext:value-type="float">
            <text:p>27.748.322,00</text:p>
          </table:table-cell>
          <table:table-cell table:style-name="ce39" table:formula="of:=SUM([.AJ9:.AJ10])" office:value-type="float" office:value="13826326.95" calcext:value-type="float">
            <text:p>13.826.326,95</text:p>
          </table:table-cell>
          <table:table-cell/>
          <table:table-cell table:style-name="ce39" table:formula="of:=SUM([.AL9:.AL10])" office:value-type="float" office:value="-2279700.28" calcext:value-type="float">
            <text:p>-2.279.700,28</text:p>
          </table:table-cell>
          <table:table-cell table:style-name="ce39" table:formula="of:=SUM([.AM9:.AM10])" office:value-type="float" office:value="90000" calcext:value-type="float">
            <text:p>90.000,00</text:p>
          </table:table-cell>
          <table:table-cell table:style-name="ce39" table:formula="of:=SUM([.AN9:.AN10])" office:value-type="float" office:value="28785958" calcext:value-type="float">
            <text:p>28.785.958,00</text:p>
          </table:table-cell>
          <table:table-cell table:style-name="ce39" table:formula="of:=SUM([.AO9:.AO10])" office:value-type="float" office:value="26596257.72" calcext:value-type="float">
            <text:p>26.596.257,72</text:p>
          </table:table-cell>
          <table:table-cell table:style-name="ce39" table:formula="of:=SUM([.AP9:.AP10])" office:value-type="float" office:value="28875958" calcext:value-type="float">
            <text:p>28.875.958,00</text:p>
          </table:table-cell>
          <table:table-cell table:style-name="ce39" table:formula="of:=SUM([.AQ9:.AQ10])" office:value-type="float" office:value="-2279700.28" calcext:value-type="float">
            <text:p>-2.279.700,28</text:p>
          </table:table-cell>
          <table:table-cell/>
          <table:table-cell table:style-name="ce39" table:formula="of:=SUM([.AS9:.AS10])" office:value-type="float" office:value="-5536382.3" calcext:value-type="float">
            <text:p>-5.536.382,30</text:p>
          </table:table-cell>
          <table:table-cell table:style-name="ce39" table:formula="of:=SUM([.AT9:.AT10])" office:value-type="float" office:value="85000" calcext:value-type="float">
            <text:p>85.000,00</text:p>
          </table:table-cell>
          <table:table-cell table:style-name="ce39" table:formula="of:=SUM([.AU9:.AU10])" office:value-type="float" office:value="41153359.12" calcext:value-type="float">
            <text:p>41.153.359,12</text:p>
          </table:table-cell>
          <table:table-cell table:style-name="ce39" table:formula="of:=SUM([.AV9:.AV10])" office:value-type="float" office:value="35701976.82" calcext:value-type="float">
            <text:p>35.701.976,82</text:p>
          </table:table-cell>
          <table:table-cell table:style-name="ce39" table:formula="of:=SUM([.AW9:.AW10])" office:value-type="float" office:value="34954943.52" calcext:value-type="float">
            <text:p>34.954.943,52</text:p>
          </table:table-cell>
          <table:table-cell table:style-name="ce39" table:formula="of:=SUM([.AX9:.AX10])" office:value-type="float" office:value="747033.299999998" calcext:value-type="float">
            <text:p>747.033,30</text:p>
          </table:table-cell>
          <table:table-cell/>
          <table:table-cell table:style-name="ce39" table:formula="of:=SUM([.AZ9:.AZ10])" office:value-type="float" office:value="59422810.17" calcext:value-type="float">
            <text:p>59.422.810,17</text:p>
          </table:table-cell>
          <table:table-cell table:style-name="ce39" table:formula="of:=SUM([.BA9:.BA10])" office:value-type="float" office:value="5000" calcext:value-type="float">
            <text:p>5.000,00</text:p>
          </table:table-cell>
          <table:table-cell table:style-name="ce39" table:formula="of:=SUM([.BB9:.BB10])" office:value-type="float" office:value="44644144.84" calcext:value-type="float">
            <text:p>44.644.144,84</text:p>
          </table:table-cell>
          <table:table-cell table:style-name="ce39" table:formula="of:=SUM([.BC9:.BC10])" office:value-type="float" office:value="104071955.01" calcext:value-type="float">
            <text:p>104.071.955,01</text:p>
          </table:table-cell>
          <table:table-cell table:style-name="ce39" table:formula="of:=SUM([.BD9:.BD10])" office:value-type="float" office:value="44649144.84" calcext:value-type="float">
            <text:p>44.649.144,84</text:p>
          </table:table-cell>
          <table:table-cell table:style-name="ce39" table:formula="of:=SUM([.BE9:.BE10])" office:value-type="float" office:value="59422810.17" calcext:value-type="float">
            <text:p>59.422.810,17</text:p>
          </table:table-cell>
          <table:table-cell/>
          <table:table-cell table:style-name="ce39" table:formula="of:=SUM([.BG9:.BG10])" office:value-type="float" office:value="53430945.34" calcext:value-type="float">
            <text:p>53.430.945,34</text:p>
          </table:table-cell>
          <table:table-cell table:style-name="ce39" table:formula="of:=SUM([.BH9:.BH10])" office:value-type="float" office:value="5000" calcext:value-type="float">
            <text:p>5.000,00</text:p>
          </table:table-cell>
          <table:table-cell table:style-name="ce39" table:formula="of:=SUM([.BI9:.BI10])" office:value-type="float" office:value="37751585.56" calcext:value-type="float">
            <text:p>37.751.585,56</text:p>
          </table:table-cell>
          <table:table-cell table:style-name="ce39" table:formula="of:=SUM([.BJ9:.BJ10])" office:value-type="float" office:value="91187530.9" calcext:value-type="float">
            <text:p>91.187.530,90</text:p>
          </table:table-cell>
          <table:table-cell table:style-name="ce39" table:formula="of:=SUM([.BK9:.BK10])" office:value-type="float" office:value="37756585.56" calcext:value-type="float">
            <text:p>37.756.585,56</text:p>
          </table:table-cell>
          <table:table-cell table:style-name="ce39" table:formula="of:=SUM([.BL9:.BL10])" office:value-type="float" office:value="53430945.34" calcext:value-type="float">
            <text:p>53.430.945,34</text:p>
          </table:table-cell>
          <table:table-cell/>
          <table:table-cell table:style-name="ce39" table:formula="of:=SUM([.BN9:.BN10])" office:value-type="float" office:value="225734785.47" calcext:value-type="float">
            <text:p>225.734.785,47</text:p>
          </table:table-cell>
          <table:table-cell table:style-name="ce39" table:formula="of:=SUM([.BO9:.BO10])" office:value-type="float" office:value="416.74" calcext:value-type="float">
            <text:p>416,74</text:p>
          </table:table-cell>
          <table:table-cell table:style-name="ce39" table:formula="of:=SUM([.BP9:.BP10])" office:value-type="float" office:value="55714638.21" calcext:value-type="float">
            <text:p>55.714.638,21</text:p>
          </table:table-cell>
          <table:table-cell table:style-name="ce39" table:formula="of:=SUM([.BQ9:.BQ10])" office:value-type="float" office:value="281449840.42" calcext:value-type="float">
            <text:p>281.449.840,42</text:p>
          </table:table-cell>
          <table:table-cell table:style-name="ce39" table:formula="of:=SUM([.BR9:.BR10])" office:value-type="float" office:value="0" calcext:value-type="float">
            <text:p>0,00</text:p>
          </table:table-cell>
          <table:table-cell table:style-name="ce39" table:formula="of:=SUM([.BS9:.BS10])" office:value-type="float" office:value="281449840.42" calcext:value-type="float">
            <text:p>281.449.840,42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H5]/[.H9]" office:value-type="float" office:value="2.39419289478701" calcext:value-type="float">
            <text:p>2,39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O5]/[.O9]" office:value-type="float" office:value="2.76223445994129" calcext:value-type="float">
            <text:p>2,76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V5]/[.V9]" office:value-type="float" office:value="1.23357889102519" calcext:value-type="float">
            <text:p>1,23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C5]/[.AC9]" office:value-type="float" office:value="8.016425017716" calcext:value-type="float">
            <text:p>8,02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J5]/[.AJ9]" office:value-type="float" office:value="10.7090987901687" calcext:value-type="float">
            <text:p>10,71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Q5]/[.AQ9]" office:value-type="float" office:value="-57.4156687715862" calcext:value-type="float">
            <text:p>-57,42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AX5]/[.AX9]" office:value-type="float" office:value="397.891626197748" calcext:value-type="float">
            <text:p>397,89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E5]/[.BE9]" office:value-type="float" office:value="4.07668924129787" calcext:value-type="float">
            <text:p>4,08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L5]/[.BL9]" office:value-type="float" office:value="3.63897372517083" calcext:value-type="float">
            <text:p>3,64</text:p>
          </table:table-cell>
          <table:table-cell/>
          <table:table-cell table:style-name="ce36" office:value-type="string" calcext:value-type="string" table:number-columns-spanned="5" table:number-rows-spanned="1">
            <text:p>Ratio inversió real total/total transferències de capital afectades (3)/(4)</text:p>
          </table:table-cell>
          <table:covered-table-cell table:number-columns-repeated="4" table:style-name="ce36"/>
          <table:table-cell table:style-name="ce39" table:formula="of:=[.BS5]/[.BS9]" office:value-type="float" office:value="0.656461534926165" calcext:value-type="float">
            <text:p>0,66</text:p>
          </table:table-cell>
          <table:table-cell table:number-columns-repeated="95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Ingressos</text:p>
          </table:table-cell>
          <table:table-cell/>
          <table:table-cell table:style-name="ce36" office:value-type="string" calcext:value-type="string" table:number-columns-spanned="6" table:number-rows-spanned="1">
            <text:p>Drets reconeguts nets PG 2012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3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4 (datos cuenta general)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5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6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7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8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19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0</text:p>
          </table:table-cell>
          <table:covered-table-cell table:number-columns-repeated="5" table:style-name="ce36"/>
          <table:table-cell/>
          <table:table-cell table:style-name="ce36" office:value-type="string" calcext:value-type="string" table:number-columns-spanned="6" table:number-rows-spanned="1">
            <text:p>Derechos reconocidos netos PG 2021 (P)</text:p>
          </table:table-cell>
          <table:covered-table-cell table:number-columns-repeated="5" table:style-name="ce36"/>
          <table:table-cell table:number-columns-repeated="953"/>
        </table:table-row>
        <table:table-row table:style-name="ro2">
          <table:table-cell table:style-name="ce32" office:value-type="string" calcext:value-type="string">
            <text:p>Transferències de capital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/>
          <table:table-cell table:style-name="ce37" office:value-type="string" calcext:value-type="string">
            <text:p>AGIB</text:p>
          </table:table-cell>
          <table:table-cell table:style-name="ce37" office:value-type="string" calcext:value-type="string">
            <text:p>ATIB</text:p>
          </table:table-cell>
          <table:table-cell table:style-name="ce37" office:value-type="string" calcext:value-type="string">
            <text:p>SSIB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TTII</text:p>
          </table:table-cell>
          <table:table-cell table:style-name="ce37" office:value-type="string" calcext:value-type="string">
            <text:p>Consolidat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del Estado (7)</text:p>
          </table:table-cell>
          <table:table-cell/>
          <table:table-cell table:style-name="ce38" office:value-type="float" office:value="29213563.65" calcext:value-type="float">
            <text:p>29.213.563,6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89588.3" calcext:value-type="float">
            <text:p>389.588,30</text:p>
          </table:table-cell>
          <table:table-cell table:style-name="ce38" table:formula="of:=SUM([.C16:.E16])" office:value-type="float" office:value="29603151.95" calcext:value-type="float">
            <text:p>29.603.151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16]-[.G16]" office:value-type="float" office:value="29603151.95" calcext:value-type="float">
            <text:p>29.603.151,95</text:p>
          </table:table-cell>
          <table:table-cell/>
          <table:table-cell table:style-name="ce38" office:value-type="float" office:value="12186348.66" calcext:value-type="float">
            <text:p>12.186.348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97548.7" calcext:value-type="float">
            <text:p>2.697.548,70</text:p>
          </table:table-cell>
          <table:table-cell table:style-name="ce38" table:formula="of:=SUM([.J16:.L16])" office:value-type="float" office:value="14883897.36" calcext:value-type="float">
            <text:p>14.883.897,3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16]-[.N16]" office:value-type="float" office:value="14883897.36" calcext:value-type="float">
            <text:p>14.883.897,36</text:p>
          </table:table-cell>
          <table:table-cell/>
          <table:table-cell table:style-name="ce38" office:value-type="float" office:value="98004226.03" calcext:value-type="float">
            <text:p>98.004.226,0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16:.S16])" office:value-type="float" office:value="98004226.03" calcext:value-type="float">
            <text:p>98.004.226,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16]-[.U16]" office:value-type="float" office:value="98004226.03" calcext:value-type="float">
            <text:p>98.004.226,03</text:p>
          </table:table-cell>
          <table:table-cell/>
          <table:table-cell table:style-name="ce38" office:value-type="float" office:value="5644632.94" calcext:value-type="float">
            <text:p>5.644.632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X16:.Z16])" office:value-type="float" office:value="5644632.94" calcext:value-type="float">
            <text:p>5.644.632,9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16]-[.AB16]" office:value-type="float" office:value="5644632.94" calcext:value-type="float">
            <text:p>5.644.632,94</text:p>
          </table:table-cell>
          <table:table-cell/>
          <table:table-cell table:style-name="ce38" office:value-type="float" office:value="9234983.28" calcext:value-type="float">
            <text:p>9.234.983,2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16:.AG16])" office:value-type="float" office:value="9234983.28" calcext:value-type="float">
            <text:p>9.234.983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16]-[.AI16]" office:value-type="float" office:value="9234983.28" calcext:value-type="float">
            <text:p>9.234.983,28</text:p>
          </table:table-cell>
          <table:table-cell/>
          <table:table-cell table:style-name="ce38" office:value-type="float" office:value="-3873601.88" calcext:value-type="float">
            <text:p>-3.873.601,8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16:.AN16])" office:value-type="float" office:value="-3873601.88" calcext:value-type="float">
            <text:p>-3.873.601,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16]-[.AP16]" office:value-type="float" office:value="-3873601.88" calcext:value-type="float">
            <text:p>-3.873.601,88</text:p>
          </table:table-cell>
          <table:table-cell/>
          <table:table-cell table:style-name="ce38" office:value-type="float" office:value="-45894930.94" calcext:value-type="float">
            <text:p>-45.894.930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S16:.AU16])" office:value-type="float" office:value="-45894930.94" calcext:value-type="float">
            <text:p>-45.894.930,9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16]-[.AW16]" office:value-type="float" office:value="-45894930.94" calcext:value-type="float">
            <text:p>-45.894.930,94</text:p>
          </table:table-cell>
          <table:table-cell/>
          <table:table-cell table:style-name="ce38" office:value-type="float" office:value="19887607.76" calcext:value-type="float">
            <text:p>19.887.607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16:.BB16])" office:value-type="float" office:value="19887607.76" calcext:value-type="float">
            <text:p>19.887.607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16]-[.BD16]" office:value-type="float" office:value="19887607.76" calcext:value-type="float">
            <text:p>19.887.607,76</text:p>
          </table:table-cell>
          <table:table-cell/>
          <table:table-cell table:style-name="ce38" office:value-type="float" office:value="22936720.2" calcext:value-type="float">
            <text:p>22.936.720,2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16:.BI16])" office:value-type="float" office:value="22936720.2" calcext:value-type="float">
            <text:p>22.936.720,2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16]-[.BK16]" office:value-type="float" office:value="22936720.2" calcext:value-type="float">
            <text:p>22.936.720,20</text:p>
          </table:table-cell>
          <table:table-cell/>
          <table:table-cell table:style-name="ce38" office:value-type="float" office:value="154018470.01" calcext:value-type="float">
            <text:p>154.018.470,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N16:.BP16])" office:value-type="float" office:value="154018470.01" calcext:value-type="float">
            <text:p>154.018.470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16]-[.BR16]" office:value-type="float" office:value="154018470.01" calcext:value-type="float">
            <text:p>154.018.470,01</text:p>
          </table:table-cell>
          <table:table-cell table:number-columns-repeated="953"/>
        </table:table-row>
        <table:table-row table:style-name="ro2">
          <table:table-cell table:style-name="ce33" office:value-type="string" calcext:value-type="string">
            <text:p>- del exterior (8)</text:p>
          </table:table-cell>
          <table:table-cell/>
          <table:table-cell table:style-name="ce38" office:value-type="float" office:value="12980020.72" calcext:value-type="float">
            <text:p>12.980.020,7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C17:.E17])" office:value-type="float" office:value="12980020.72" calcext:value-type="float">
            <text:p>12.980.020,7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F17]-[.G17]" office:value-type="float" office:value="12980020.72" calcext:value-type="float">
            <text:p>12.980.020,72</text:p>
          </table:table-cell>
          <table:table-cell/>
          <table:table-cell table:style-name="ce38" office:value-type="float" office:value="25996246.64" calcext:value-type="float">
            <text:p>25.996.246,6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J17:.L17])" office:value-type="float" office:value="25996246.64" calcext:value-type="float">
            <text:p>25.996.246,6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M17]-[.N17]" office:value-type="float" office:value="25996246.64" calcext:value-type="float">
            <text:p>25.996.246,64</text:p>
          </table:table-cell>
          <table:table-cell/>
          <table:table-cell table:style-name="ce38" office:value-type="float" office:value="777987.22" calcext:value-type="float">
            <text:p>777.987,2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Q17:.S17])" office:value-type="float" office:value="777987.22" calcext:value-type="float">
            <text:p>777.987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T17]-[.U17]" office:value-type="float" office:value="777987.22" calcext:value-type="float">
            <text:p>777.987,22</text:p>
          </table:table-cell>
          <table:table-cell/>
          <table:table-cell table:style-name="ce38" office:value-type="float" office:value="11062937.24" calcext:value-type="float">
            <text:p>11.062.937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50785.77" calcext:value-type="float">
            <text:p>750.785,77</text:p>
          </table:table-cell>
          <table:table-cell table:style-name="ce38" table:formula="of:=SUM([.X17:.Z17])" office:value-type="float" office:value="11813723.01" calcext:value-type="float">
            <text:p>11.813.723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A17]-[.AB17]" office:value-type="float" office:value="11813723.01" calcext:value-type="float">
            <text:p>11.813.723,01</text:p>
          </table:table-cell>
          <table:table-cell/>
          <table:table-cell table:style-name="ce38" office:value-type="float" office:value="4461343.67" calcext:value-type="float">
            <text:p>4.461.343,6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E17:.AG17])" office:value-type="float" office:value="4461343.67" calcext:value-type="float">
            <text:p>4.461.343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H17]-[.AI17]" office:value-type="float" office:value="4461343.67" calcext:value-type="float">
            <text:p>4.461.343,67</text:p>
          </table:table-cell>
          <table:table-cell/>
          <table:table-cell table:style-name="ce38" office:value-type="float" office:value="1418901.6" calcext:value-type="float">
            <text:p>1.418.901,6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L17:.AN17])" office:value-type="float" office:value="1418901.6" calcext:value-type="float">
            <text:p>1.418.901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O17]-[.AP17]" office:value-type="float" office:value="1418901.6" calcext:value-type="float">
            <text:p>1.418.901,60</text:p>
          </table:table-cell>
          <table:table-cell/>
          <table:table-cell table:style-name="ce38" office:value-type="float" office:value="23050446.84" calcext:value-type="float">
            <text:p>23.050.446,8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S17:.AU17])" office:value-type="float" office:value="23050446.84" calcext:value-type="float">
            <text:p>23.050.446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AV17]-[.AW17]" office:value-type="float" office:value="23050446.84" calcext:value-type="float">
            <text:p>23.050.446,84</text:p>
          </table:table-cell>
          <table:table-cell/>
          <table:table-cell table:style-name="ce38" office:value-type="float" office:value="16870532.46" calcext:value-type="float">
            <text:p>16.870.532,4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AZ17:.BB17])" office:value-type="float" office:value="16870532.46" calcext:value-type="float">
            <text:p>16.870.532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C17]-[.BD17]" office:value-type="float" office:value="16870532.46" calcext:value-type="float">
            <text:p>16.870.532,46</text:p>
          </table:table-cell>
          <table:table-cell/>
          <table:table-cell table:style-name="ce38" office:value-type="float" office:value="12211672.76" calcext:value-type="float">
            <text:p>12.211.672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G17:.BI17])" office:value-type="float" office:value="12211672.76" calcext:value-type="float">
            <text:p>12.211.672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J17]-[.BK17]" office:value-type="float" office:value="12211672.76" calcext:value-type="float">
            <text:p>12.211.672,76</text:p>
          </table:table-cell>
          <table:table-cell/>
          <table:table-cell table:style-name="ce38" office:value-type="float" office:value="71476315.46" calcext:value-type="float">
            <text:p>71.476.315,4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SUM([.BN17:.BP17])" office:value-type="float" office:value="71476315.46" calcext:value-type="float">
            <text:p>71.476.315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BQ17]-[.BR17]" office:value-type="float" office:value="71476315.46" calcext:value-type="float">
            <text:p>71.476.315,46</text:p>
          </table:table-cell>
          <table:table-cell table:number-columns-repeated="953"/>
        </table:table-row>
        <table:table-row table:style-name="ro2">
          <table:table-cell table:style-name="ce34" office:value-type="string" calcext:value-type="string">
            <text:p>Total (9)</text:p>
          </table:table-cell>
          <table:table-cell/>
          <table:table-cell table:style-name="ce39" table:formula="of:=SUM([.C16:.C17])" office:value-type="float" office:value="42193584.37" calcext:value-type="float">
            <text:p>42.193.584,37</text:p>
          </table:table-cell>
          <table:table-cell table:style-name="ce39" table:formula="of:=SUM([.D16:.D17])" office:value-type="float" office:value="0" calcext:value-type="float">
            <text:p>0,00</text:p>
          </table:table-cell>
          <table:table-cell table:style-name="ce39" table:formula="of:=SUM([.E16:.E17])" office:value-type="float" office:value="389588.3" calcext:value-type="float">
            <text:p>389.588,30</text:p>
          </table:table-cell>
          <table:table-cell table:style-name="ce39" table:formula="of:=SUM([.F16:.F17])" office:value-type="float" office:value="42583172.67" calcext:value-type="float">
            <text:p>42.583.172,67</text:p>
          </table:table-cell>
          <table:table-cell table:style-name="ce39" table:formula="of:=SUM([.G16:.G17])" office:value-type="float" office:value="0" calcext:value-type="float">
            <text:p>0,00</text:p>
          </table:table-cell>
          <table:table-cell table:style-name="ce39" table:formula="of:=SUM([.H16:.H17])" office:value-type="float" office:value="42583172.67" calcext:value-type="float">
            <text:p>42.583.172,67</text:p>
          </table:table-cell>
          <table:table-cell/>
          <table:table-cell table:style-name="ce39" table:formula="of:=SUM([.J16:.J17])" office:value-type="float" office:value="38182595.3" calcext:value-type="float">
            <text:p>38.182.595,30</text:p>
          </table:table-cell>
          <table:table-cell table:style-name="ce39" table:formula="of:=SUM([.K16:.K17])" office:value-type="float" office:value="0" calcext:value-type="float">
            <text:p>0,00</text:p>
          </table:table-cell>
          <table:table-cell table:style-name="ce39" table:formula="of:=SUM([.L16:.L17])" office:value-type="float" office:value="2697548.7" calcext:value-type="float">
            <text:p>2.697.548,70</text:p>
          </table:table-cell>
          <table:table-cell table:style-name="ce39" table:formula="of:=SUM([.M16:.M17])" office:value-type="float" office:value="40880144" calcext:value-type="float">
            <text:p>40.880.144,00</text:p>
          </table:table-cell>
          <table:table-cell table:style-name="ce39" table:formula="of:=SUM([.N16:.N17])" office:value-type="float" office:value="0" calcext:value-type="float">
            <text:p>0,00</text:p>
          </table:table-cell>
          <table:table-cell table:style-name="ce39" table:formula="of:=SUM([.O16:.O17])" office:value-type="float" office:value="40880144" calcext:value-type="float">
            <text:p>40.880.144,00</text:p>
          </table:table-cell>
          <table:table-cell/>
          <table:table-cell table:style-name="ce39" table:formula="of:=SUM([.Q16:.Q17])" office:value-type="float" office:value="98782213.25" calcext:value-type="float">
            <text:p>98.782.213,25</text:p>
          </table:table-cell>
          <table:table-cell table:style-name="ce39" table:formula="of:=SUM([.R16:.R17])" office:value-type="float" office:value="0" calcext:value-type="float">
            <text:p>0,00</text:p>
          </table:table-cell>
          <table:table-cell table:style-name="ce39" table:formula="of:=SUM([.S16:.S17])" office:value-type="float" office:value="0" calcext:value-type="float">
            <text:p>0,00</text:p>
          </table:table-cell>
          <table:table-cell table:style-name="ce39" table:formula="of:=SUM([.T16:.T17])" office:value-type="float" office:value="98782213.25" calcext:value-type="float">
            <text:p>98.782.213,25</text:p>
          </table:table-cell>
          <table:table-cell table:style-name="ce39" table:formula="of:=SUM([.U16:.U17])" office:value-type="float" office:value="0" calcext:value-type="float">
            <text:p>0,00</text:p>
          </table:table-cell>
          <table:table-cell table:style-name="ce39" table:formula="of:=SUM([.V16:.V17])" office:value-type="float" office:value="98782213.25" calcext:value-type="float">
            <text:p>98.782.213,25</text:p>
          </table:table-cell>
          <table:table-cell/>
          <table:table-cell table:style-name="ce39" table:formula="of:=SUM([.X16:.X17])" office:value-type="float" office:value="16707570.18" calcext:value-type="float">
            <text:p>16.707.570,18</text:p>
          </table:table-cell>
          <table:table-cell table:style-name="ce39" table:formula="of:=SUM([.Y16:.Y17])" office:value-type="float" office:value="0" calcext:value-type="float">
            <text:p>0,00</text:p>
          </table:table-cell>
          <table:table-cell table:style-name="ce39" table:formula="of:=SUM([.Z16:.Z17])" office:value-type="float" office:value="750785.77" calcext:value-type="float">
            <text:p>750.785,77</text:p>
          </table:table-cell>
          <table:table-cell table:style-name="ce39" table:formula="of:=SUM([.AA16:.AA17])" office:value-type="float" office:value="17458355.95" calcext:value-type="float">
            <text:p>17.458.355,95</text:p>
          </table:table-cell>
          <table:table-cell table:style-name="ce39" table:formula="of:=SUM([.AB16:.AB17])" office:value-type="float" office:value="0" calcext:value-type="float">
            <text:p>0,00</text:p>
          </table:table-cell>
          <table:table-cell table:style-name="ce39" table:formula="of:=SUM([.AC16:.AC17])" office:value-type="float" office:value="17458355.95" calcext:value-type="float">
            <text:p>17.458.355,95</text:p>
          </table:table-cell>
          <table:table-cell/>
          <table:table-cell table:style-name="ce39" table:formula="of:=SUM([.AE16:.AE17])" office:value-type="float" office:value="13696326.95" calcext:value-type="float">
            <text:p>13.696.326,95</text:p>
          </table:table-cell>
          <table:table-cell table:style-name="ce39" table:formula="of:=SUM([.AF16:.AF17])" office:value-type="float" office:value="0" calcext:value-type="float">
            <text:p>0,00</text:p>
          </table:table-cell>
          <table:table-cell table:style-name="ce39" table:formula="of:=SUM([.AG16:.AG17])" office:value-type="float" office:value="0" calcext:value-type="float">
            <text:p>0,00</text:p>
          </table:table-cell>
          <table:table-cell table:style-name="ce39" table:formula="of:=SUM([.AH16:.AH17])" office:value-type="float" office:value="13696326.95" calcext:value-type="float">
            <text:p>13.696.326,95</text:p>
          </table:table-cell>
          <table:table-cell table:style-name="ce39" table:formula="of:=SUM([.AI16:.AI17])" office:value-type="float" office:value="0" calcext:value-type="float">
            <text:p>0,00</text:p>
          </table:table-cell>
          <table:table-cell table:style-name="ce39" table:formula="of:=SUM([.AJ16:.AJ17])" office:value-type="float" office:value="13696326.95" calcext:value-type="float">
            <text:p>13.696.326,95</text:p>
          </table:table-cell>
          <table:table-cell/>
          <table:table-cell table:style-name="ce39" table:formula="of:=SUM([.AL16:.AL17])" office:value-type="float" office:value="-2454700.28" calcext:value-type="float">
            <text:p>-2.454.700,28</text:p>
          </table:table-cell>
          <table:table-cell table:style-name="ce39" table:formula="of:=SUM([.AM16:.AM17])" office:value-type="float" office:value="0" calcext:value-type="float">
            <text:p>0,00</text:p>
          </table:table-cell>
          <table:table-cell table:style-name="ce39" table:formula="of:=SUM([.AN16:.AN17])" office:value-type="float" office:value="0" calcext:value-type="float">
            <text:p>0,00</text:p>
          </table:table-cell>
          <table:table-cell table:style-name="ce39" table:formula="of:=SUM([.AO16:.AO17])" office:value-type="float" office:value="-2454700.28" calcext:value-type="float">
            <text:p>-2.454.700,28</text:p>
          </table:table-cell>
          <table:table-cell table:style-name="ce39" table:formula="of:=SUM([.AP16:.AP17])" office:value-type="float" office:value="0" calcext:value-type="float">
            <text:p>0,00</text:p>
          </table:table-cell>
          <table:table-cell table:style-name="ce39" table:formula="of:=SUM([.AQ16:.AQ17])" office:value-type="float" office:value="-2454700.28" calcext:value-type="float">
            <text:p>-2.454.700,28</text:p>
          </table:table-cell>
          <table:table-cell/>
          <table:table-cell table:style-name="ce39" table:formula="of:=SUM([.AS16:.AS17])" office:value-type="float" office:value="-22844484.1" calcext:value-type="float">
            <text:p>-22.844.484,10</text:p>
          </table:table-cell>
          <table:table-cell table:style-name="ce39" table:formula="of:=SUM([.AT16:.AT17])" office:value-type="float" office:value="0" calcext:value-type="float">
            <text:p>0,00</text:p>
          </table:table-cell>
          <table:table-cell table:style-name="ce39" table:formula="of:=SUM([.AU16:.AU17])" office:value-type="float" office:value="0" calcext:value-type="float">
            <text:p>0,00</text:p>
          </table:table-cell>
          <table:table-cell table:style-name="ce39" table:formula="of:=SUM([.AV16:.AV17])" office:value-type="float" office:value="-22844484.1" calcext:value-type="float">
            <text:p>-22.844.484,10</text:p>
          </table:table-cell>
          <table:table-cell table:style-name="ce39" table:formula="of:=SUM([.AW16:.AW17])" office:value-type="float" office:value="0" calcext:value-type="float">
            <text:p>0,00</text:p>
          </table:table-cell>
          <table:table-cell table:style-name="ce39" table:formula="of:=SUM([.AX16:.AX17])" office:value-type="float" office:value="-22844484.1" calcext:value-type="float">
            <text:p>-22.844.484,10</text:p>
          </table:table-cell>
          <table:table-cell/>
          <table:table-cell table:style-name="ce39" table:formula="of:=SUM([.AZ16:.AZ17])" office:value-type="float" office:value="36758140.22" calcext:value-type="float">
            <text:p>36.758.140,22</text:p>
          </table:table-cell>
          <table:table-cell table:style-name="ce39" table:formula="of:=SUM([.BA16:.BA17])" office:value-type="float" office:value="0" calcext:value-type="float">
            <text:p>0,00</text:p>
          </table:table-cell>
          <table:table-cell table:style-name="ce39" table:formula="of:=SUM([.BB16:.BB17])" office:value-type="float" office:value="0" calcext:value-type="float">
            <text:p>0,00</text:p>
          </table:table-cell>
          <table:table-cell table:style-name="ce39" table:formula="of:=SUM([.BC16:.BC17])" office:value-type="float" office:value="36758140.22" calcext:value-type="float">
            <text:p>36.758.140,22</text:p>
          </table:table-cell>
          <table:table-cell table:style-name="ce39" table:formula="of:=SUM([.BD16:.BD17])" office:value-type="float" office:value="0" calcext:value-type="float">
            <text:p>0,00</text:p>
          </table:table-cell>
          <table:table-cell table:style-name="ce39" table:formula="of:=SUM([.BE16:.BE17])" office:value-type="float" office:value="36758140.22" calcext:value-type="float">
            <text:p>36.758.140,22</text:p>
          </table:table-cell>
          <table:table-cell/>
          <table:table-cell table:style-name="ce39" table:formula="of:=SUM([.BG16:.BG17])" office:value-type="float" office:value="35148392.96" calcext:value-type="float">
            <text:p>35.148.392,96</text:p>
          </table:table-cell>
          <table:table-cell table:style-name="ce39" table:formula="of:=SUM([.BH16:.BH17])" office:value-type="float" office:value="0" calcext:value-type="float">
            <text:p>0,00</text:p>
          </table:table-cell>
          <table:table-cell table:style-name="ce39" table:formula="of:=SUM([.BI16:.BI17])" office:value-type="float" office:value="0" calcext:value-type="float">
            <text:p>0,00</text:p>
          </table:table-cell>
          <table:table-cell table:style-name="ce39" table:formula="of:=SUM([.BJ16:.BJ17])" office:value-type="float" office:value="35148392.96" calcext:value-type="float">
            <text:p>35.148.392,96</text:p>
          </table:table-cell>
          <table:table-cell table:style-name="ce39" table:formula="of:=SUM([.BK16:.BK17])" office:value-type="float" office:value="0" calcext:value-type="float">
            <text:p>0,00</text:p>
          </table:table-cell>
          <table:table-cell table:style-name="ce39" table:formula="of:=SUM([.BL16:.BL17])" office:value-type="float" office:value="35148392.96" calcext:value-type="float">
            <text:p>35.148.392,96</text:p>
          </table:table-cell>
          <table:table-cell/>
          <table:table-cell table:style-name="ce39" table:formula="of:=SUM([.BN16:.BN17])" office:value-type="float" office:value="225494785.47" calcext:value-type="float">
            <text:p>225.494.785,47</text:p>
          </table:table-cell>
          <table:table-cell table:style-name="ce39" table:formula="of:=SUM([.BO16:.BO17])" office:value-type="float" office:value="0" calcext:value-type="float">
            <text:p>0,00</text:p>
          </table:table-cell>
          <table:table-cell table:style-name="ce39" table:formula="of:=SUM([.BP16:.BP17])" office:value-type="float" office:value="0" calcext:value-type="float">
            <text:p>0,00</text:p>
          </table:table-cell>
          <table:table-cell table:style-name="ce39" table:formula="of:=SUM([.BQ16:.BQ17])" office:value-type="float" office:value="225494785.47" calcext:value-type="float">
            <text:p>225.494.785,47</text:p>
          </table:table-cell>
          <table:table-cell table:style-name="ce39" table:formula="of:=SUM([.BR16:.BR17])" office:value-type="float" office:value="0" calcext:value-type="float">
            <text:p>0,00</text:p>
          </table:table-cell>
          <table:table-cell table:style-name="ce39" table:formula="of:=SUM([.BS16:.BS17])" office:value-type="float" office:value="225494785.47" calcext:value-type="float">
            <text:p>225.494.785,47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H5]/[.H18]" office:value-type="float" office:value="2.97698481257855" calcext:value-type="float">
            <text:p>2,98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O5]/[.O18]" office:value-type="float" office:value="3.38997190127315" calcext:value-type="float">
            <text:p>3,39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V5]/[.V18]" office:value-type="float" office:value="1.28909011562362" calcext:value-type="float">
            <text:p>1,29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C5]/[.AC18]" office:value-type="float" office:value="7.67286654674949" calcext:value-type="float">
            <text:p>7,67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J5]/[.AJ18]" office:value-type="float" office:value="10.7090987901687" calcext:value-type="float">
            <text:p>10,71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Q5]/[.AQ18]" office:value-type="float" office:value="-57.4156687715862" calcext:value-type="float">
            <text:p>-57,42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AX5]/[.AX18]" office:value-type="float" office:value="-12.4133347358017" calcext:value-type="float">
            <text:p>-12,41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E5]/[.BE18]" office:value-type="float" office:value="6.42715703884978" calcext:value-type="float">
            <text:p>6,43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L5]/[.BL18]" office:value-type="float" office:value="5.46652267455473" calcext:value-type="float">
            <text:p>5,47</text:p>
          </table:table-cell>
          <table:table-cell/>
          <table:table-cell table:style-name="ce36" office:value-type="string" calcext:value-type="string" table:number-columns-spanned="5" table:number-rows-spanned="1">
            <text:p>Ratio inversión total/total transferèncias de capital del Estado/UE (3)/(9)</text:p>
          </table:table-cell>
          <table:covered-table-cell table:number-columns-repeated="4" table:style-name="ce36"/>
          <table:table-cell table:style-name="ce39" table:formula="of:=[.BS5]/[.BS18]" office:value-type="float" office:value="0.722437070597685" calcext:value-type="float">
            <text:p>0,72</text:p>
          </table:table-cell>
          <table:table-cell table:number-columns-repeated="953"/>
        </table:table-row>
        <table:table-row table:style-name="ro2">
          <table:table-cell table:number-columns-repeated="2"/>
          <table:table-cell table:style-name="ce40" table:number-columns-repeated="4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F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definitivos)</text:p>
          </table:table-cell>
          <table:table-cell table:number-columns-repeated="6"/>
          <table:table-cell office:value-type="string" calcext:value-type="string">
            <text:p>Fuente: DGP/IG/Cuenta General (datos provisionales)</text:p>
          </table:table-cell>
          <table:table-cell table:number-columns-repeated="95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</text:p>
          </table:table-cell>
          <table:table-cell table:style-name="ce27" table:number-columns-repeated="3"/>
          <table:table-cell table:number-columns-repeated="3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3) Nota: cifra total coincidente con los datos del MINHAP hoja anterior (datos MINHAP provisionales)</text:p>
          </table:table-cell>
          <table:table-cell table:number-columns-repeated="965"/>
        </table:table-row>
        <table:table-row table:style-name="ro4">
          <table:table-cell table:number-columns-repeated="2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/>
          <table:table-cell table:style-name="ce27"/>
          <table:table-cell table:number-columns-repeated="4"/>
          <table:table-cell office:value-type="string" calcext:value-type="string">
            <text:p>(6) Nota: cifra total coincidente con los datos del MINHAP hoja anterior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definitivos)</text:p>
          </table:table-cell>
          <table:table-cell table:number-columns-repeated="6"/>
          <table:table-cell office:value-type="string" calcext:value-type="string">
            <text:p>(6) Nota: cifra total coincidente con los datos del MINHAP hoja anterior (datos MINHAP provisionales)</text:p>
          </table:table-cell>
          <table:table-cell table:number-columns-repeated="96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7"/>
          <table:table-cell table:style-name="ce27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>
          <table:table-cell table:number-columns-repeated="2"/>
          <table:table-cell table:style-name="ce42"/>
          <table:table-cell table:number-columns-repeated="1021"/>
        </table:table-row>
        <table:table-row table:style-name="ro2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0" table:number-columns-repeated="4"/>
          <table:table-cell table:style-name="ce4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U FINAÇ INV AMB FF" table:style-name="ta3">
        <office:forms form:automatic-focus="false" form:apply-design-mode="false"/>
        <table:table-column table:style-name="co13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4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5" table:default-cell-style-name="ce35"/>
        <table:table-column table:style-name="co6" table:number-columns-repeated="1003" table:default-cell-style-name="ce35"/>
        <table:table-row table:style-name="ro5">
          <table:table-cell table:number-columns-repeated="1024"/>
        </table:table-row>
        <table:table-row table:style-name="ro2">
          <table:table-cell table:style-name="ce43" office:value-type="string" calcext:value-type="string">
            <text:p>Grau de finançament inversions amb subvencions finalistes</text:p>
          </table:table-cell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/>
          <table:table-cell/>
          <table:table-cell table:style-name="ce49" office:value-type="string" calcext:value-type="string">
            <text:p>Provisional</text:p>
          </table:table-cell>
          <table:table-cell table:number-columns-repeated="1003"/>
        </table:table-row>
        <table:table-row table:style-name="ro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5" office:value-type="string" calcext:value-type="string">
            <text:p>Despeses</text:p>
          </table:table-cell>
          <table:table-cell/>
          <table:table-cell table:style-name="ce50" office:value-type="string" calcext:value-type="string">
            <text:p>Obligacions reconegudes PG 2012</text:p>
          </table:table-cell>
          <table:table-cell table:style-name="ce55"/>
          <table:table-cell table:style-name="ce50" office:value-type="string" calcext:value-type="string">
            <text:p>Obligacions reconegudes PG 2013</text:p>
          </table:table-cell>
          <table:table-cell/>
          <table:table-cell table:style-name="ce50" office:value-type="string" calcext:value-type="string">
            <text:p>Obligacions reconegudes PG 2014</text:p>
          </table:table-cell>
          <table:table-cell/>
          <table:table-cell table:style-name="ce50" office:value-type="string" calcext:value-type="string">
            <text:p>Obligacions reconegudes PG 2015</text:p>
          </table:table-cell>
          <table:table-cell/>
          <table:table-cell table:style-name="ce50" office:value-type="string" calcext:value-type="string">
            <text:p>Obligacions reconegudes PG 2016</text:p>
          </table:table-cell>
          <table:table-cell/>
          <table:table-cell table:style-name="ce50" office:value-type="string" calcext:value-type="string">
            <text:p>Obligacions reconegudes PG 2017</text:p>
          </table:table-cell>
          <table:table-cell/>
          <table:table-cell table:style-name="ce57" office:value-type="string" calcext:value-type="string">
            <text:p>Obligacions reconegudes PG 2018</text:p>
          </table:table-cell>
          <table:table-cell/>
          <table:table-cell table:style-name="ce57" office:value-type="string" calcext:value-type="string">
            <text:p>Obligacions reconegudes PG 2019</text:p>
          </table:table-cell>
          <table:table-cell/>
          <table:table-cell table:style-name="ce57" office:value-type="string" calcext:value-type="string">
            <text:p>Obligacions reconegudes PG 2020</text:p>
          </table:table-cell>
          <table:table-cell/>
          <table:table-cell table:style-name="ce57" office:value-type="string" calcext:value-type="string">
            <text:p>Obligacions reconegudes PG 2021</text:p>
          </table:table-cell>
          <table:table-cell table:number-columns-repeated="1003"/>
        </table:table-row>
        <table:table-row table:style-name="ro2">
          <table:table-cell table:style-name="ce46" office:value-type="string" calcext:value-type="string">
            <text:p>Total inversions reals </text:p>
          </table:table-cell>
          <table:table-cell/>
          <table:table-cell table:style-name="ce51" office:value-type="currency" office:currency="EUR" office:value="126769458.31" calcext:value-type="currency">
            <text:p><text:s/>126.769.458,31 € </text:p>
          </table:table-cell>
          <table:table-cell/>
          <table:table-cell table:style-name="ce51" office:value-type="currency" office:currency="EUR" office:value="138582539.48" calcext:value-type="currency">
            <text:p><text:s/>138.582.539,48 € </text:p>
          </table:table-cell>
          <table:table-cell/>
          <table:table-cell table:style-name="ce51" office:value-type="currency" office:currency="EUR" office:value="127339174.7" calcext:value-type="currency">
            <text:p><text:s/>127.339.174,70 € </text:p>
          </table:table-cell>
          <table:table-cell/>
          <table:table-cell table:style-name="ce51" office:value-type="currency" office:currency="EUR" office:value="133955635.33" calcext:value-type="currency">
            <text:p><text:s/>133.955.635,33 € </text:p>
          </table:table-cell>
          <table:table-cell/>
          <table:table-cell table:style-name="ce51" office:value-type="currency" office:currency="EUR" office:value="146675318.37" calcext:value-type="currency">
            <text:p><text:s/>146.675.318,37 € </text:p>
          </table:table-cell>
          <table:table-cell/>
          <table:table-cell table:style-name="ce51" table:formula="of:=[$'oblig reconegudes'.AQ5]" office:value-type="currency" office:currency="EUR" office:value="140938258.21" calcext:value-type="currency">
            <text:p><text:s/>140.938.258,21 € </text:p>
          </table:table-cell>
          <table:table-cell/>
          <table:table-cell table:style-name="ce51" table:formula="of:=[$'oblig reconegudes'.AX5]" office:value-type="currency" office:currency="EUR" office:value="283576228" calcext:value-type="currency">
            <text:p><text:s/>283.576.228,00 € </text:p>
          </table:table-cell>
          <table:table-cell/>
          <table:table-cell table:style-name="ce51" table:formula="of:=[$'oblig reconegudes'.BE5]" office:value-type="currency" office:currency="EUR" office:value="236250339.65" calcext:value-type="currency">
            <text:p><text:s/>236.250.339,65 € </text:p>
          </table:table-cell>
          <table:table-cell/>
          <table:table-cell table:style-name="ce51" table:formula="of:=[$'oblig reconegudes'.BL5]" office:value-type="currency" office:currency="EUR" office:value="192139487.09" calcext:value-type="currency">
            <text:p><text:s/>192.139.487,09 € </text:p>
          </table:table-cell>
          <table:table-cell/>
          <table:table-cell table:style-name="ce51" table:formula="of:=[$'oblig reconegudes'.BN5]" office:value-type="currency" office:currency="EUR" office:value="131322186.27" calcext:value-type="currency">
            <text:p><text:s/>131.322.186,27 € 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(consolidat Adm Gral Caib, Ibsalut i ATIB)</text:p>
          </table:table-cell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 table:number-columns-repeated="1003"/>
        </table:table-row>
        <table:table-row table:style-name="ro2">
          <table:table-cell table:style-name="ce44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/>
          <table:table-cell table:style-name="ce52"/>
          <table:table-cell table:number-columns-repeated="1003"/>
        </table:table-row>
        <table:table-row table:style-name="ro2">
          <table:table-cell table:style-name="ce45" office:value-type="string" calcext:value-type="string">
            <text:p>Ingressos</text:p>
          </table:table-cell>
          <table:table-cell/>
          <table:table-cell table:style-name="ce53" office:value-type="string" calcext:value-type="string">
            <text:p>Drets reconeguts nets PG 2012</text:p>
          </table:table-cell>
          <table:table-cell table:style-name="ce41"/>
          <table:table-cell table:style-name="ce53" office:value-type="string" calcext:value-type="string">
            <text:p>Drets reconeguts nets PG 2013</text:p>
          </table:table-cell>
          <table:table-cell/>
          <table:table-cell table:style-name="ce53" office:value-type="string" calcext:value-type="string">
            <text:p>Drets reconeguts nets PG 2014</text:p>
          </table:table-cell>
          <table:table-cell/>
          <table:table-cell table:style-name="ce53" office:value-type="string" calcext:value-type="string">
            <text:p>Drets reconeguts nets PG 2015</text:p>
          </table:table-cell>
          <table:table-cell/>
          <table:table-cell table:style-name="ce53" office:value-type="string" calcext:value-type="string">
            <text:p>Drets reconeguts nets PG 2016</text:p>
          </table:table-cell>
          <table:table-cell/>
          <table:table-cell table:style-name="ce53" office:value-type="string" calcext:value-type="string">
            <text:p>Drets reconeguts nets PG 2017</text:p>
          </table:table-cell>
          <table:table-cell/>
          <table:table-cell table:style-name="ce53" office:value-type="string" calcext:value-type="string">
            <text:p>Drets reconeguts nets PG 2018</text:p>
          </table:table-cell>
          <table:table-cell/>
          <table:table-cell table:style-name="ce53" office:value-type="string" calcext:value-type="string">
            <text:p>Drets reconeguts nets PG 2019</text:p>
          </table:table-cell>
          <table:table-cell/>
          <table:table-cell table:style-name="ce53" office:value-type="string" calcext:value-type="string">
            <text:p>Drets reconeguts nets PG 2020</text:p>
          </table:table-cell>
          <table:table-cell/>
          <table:table-cell table:style-name="ce53" office:value-type="string" calcext:value-type="string">
            <text:p>Drets reconeguts nets PG 2021</text:p>
          </table:table-cell>
          <table:table-cell table:number-columns-repeated="1003"/>
        </table:table-row>
        <table:table-row table:style-name="ro2">
          <table:table-cell table:style-name="ce46" office:value-type="string" calcext:value-type="string">
            <text:p>Total <text:s/>transferències de capital afectades a despeses</text:p>
          </table:table-cell>
          <table:table-cell/>
          <table:table-cell table:style-name="ce51" office:value-type="currency" office:currency="EUR" office:value="52948723.8" calcext:value-type="currency">
            <text:p><text:s/>52.948.723,80 € </text:p>
          </table:table-cell>
          <table:table-cell table:style-name="ce56"/>
          <table:table-cell table:style-name="ce51" office:value-type="currency" office:currency="EUR" office:value="50170447.69" calcext:value-type="currency">
            <text:p><text:s/>50.170.447,69 € </text:p>
          </table:table-cell>
          <table:table-cell/>
          <table:table-cell table:style-name="ce51" office:value-type="currency" office:currency="EUR" office:value="103227426.82" calcext:value-type="currency">
            <text:p><text:s/>103.227.426,82 € </text:p>
          </table:table-cell>
          <table:table-cell/>
          <table:table-cell table:style-name="ce51" office:value-type="currency" office:currency="EUR" office:value="16710146.36" calcext:value-type="currency">
            <text:p><text:s/>16.710.146,36 € </text:p>
          </table:table-cell>
          <table:table-cell/>
          <table:table-cell table:style-name="ce51" office:value-type="currency" office:currency="EUR" office:value="13696326.95" calcext:value-type="currency">
            <text:p><text:s/>13.696.326,95 € </text:p>
          </table:table-cell>
          <table:table-cell/>
          <table:table-cell table:style-name="ce51" table:formula="of:=[$'oblig reconegudes'.AQ9]" office:value-type="currency" office:currency="EUR" office:value="-2454700.28" calcext:value-type="currency">
            <text:p>-2.454.700,28 € </text:p>
          </table:table-cell>
          <table:table-cell/>
          <table:table-cell table:style-name="ce51" table:formula="of:=[$'oblig reconegudes'.AX9]" office:value-type="currency" office:currency="EUR" office:value="712697.149999999" calcext:value-type="currency">
            <text:p><text:s/>712.697,15 € </text:p>
          </table:table-cell>
          <table:table-cell/>
          <table:table-cell table:style-name="ce51" table:formula="of:=[$'oblig reconegudes'.BE9]" office:value-type="currency" office:currency="EUR" office:value="57951520.38" calcext:value-type="currency">
            <text:p><text:s/>57.951.520,38 € </text:p>
          </table:table-cell>
          <table:table-cell/>
          <table:table-cell table:style-name="ce51" table:formula="of:=[$'oblig reconegudes'.BL9]" office:value-type="currency" office:currency="EUR" office:value="52800460.13" calcext:value-type="currency">
            <text:p><text:s/>52.800.460,13 € </text:p>
          </table:table-cell>
          <table:table-cell/>
          <table:table-cell table:style-name="ce51" table:formula="of:=[$'oblig reconegudes'.BN9]" office:value-type="currency" office:currency="EUR" office:value="225734785.47" calcext:value-type="currency">
            <text:p><text:s/>225.734.785,47 € 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(consolidat Adm Gral Caib, Ibsalut i ATIB)</text:p>
          </table:table-cell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2">
          <table:table-cell table:style-name="ce47" office:value-type="string" calcext:value-type="string">
            <text:p>Grau de finançament inversions amb transferencies de capital afectades (subvencions finalistes)</text:p>
          </table:table-cell>
          <table:table-cell/>
          <table:table-cell table:style-name="ce54" table:formula="of:=[.C9]/[.C5]" office:value-type="percentage" office:value="0.417677289986678" calcext:value-type="percentage">
            <text:p>41,77%</text:p>
          </table:table-cell>
          <table:table-cell/>
          <table:table-cell table:style-name="ce54" table:formula="of:=[.E9]/[.E5]" office:value-type="percentage" office:value="0.362025749262883" calcext:value-type="percentage">
            <text:p>36,20%</text:p>
          </table:table-cell>
          <table:table-cell/>
          <table:table-cell table:style-name="ce54" table:formula="of:=[.G9]/[.G5]" office:value-type="percentage" office:value="0.810649409839469" calcext:value-type="percentage">
            <text:p>81,06%</text:p>
          </table:table-cell>
          <table:table-cell/>
          <table:table-cell table:style-name="ce54" table:formula="of:=[.I9]/[.I5]" office:value-type="percentage" office:value="0.124743884934997" calcext:value-type="percentage">
            <text:p>12,47%</text:p>
          </table:table-cell>
          <table:table-cell/>
          <table:table-cell table:style-name="ce54" table:formula="of:=[.K9]/[.K5]" office:value-type="percentage" office:value="0.0933785390903324" calcext:value-type="percentage">
            <text:p>9,34%</text:p>
          </table:table-cell>
          <table:table-cell/>
          <table:table-cell table:style-name="ce54" table:formula="of:=[.M9]/[.M5]" office:value-type="percentage" office:value="-0.0174168484212602" calcext:value-type="percentage">
            <text:p>-1,74%</text:p>
          </table:table-cell>
          <table:table-cell/>
          <table:table-cell table:style-name="ce54" table:formula="of:=[.O9]/[.O5]" office:value-type="percentage" office:value="0.00251324716118306" calcext:value-type="percentage">
            <text:p>0,25%</text:p>
          </table:table-cell>
          <table:table-cell/>
          <table:table-cell table:style-name="ce54" table:formula="of:=[.Q9]/[.Q5]" office:value-type="percentage" office:value="0.24529708810516" calcext:value-type="percentage">
            <text:p>24,53%</text:p>
          </table:table-cell>
          <table:table-cell/>
          <table:table-cell table:style-name="ce54" table:formula="of:=[.S9]/[.S5]" office:value-type="percentage" office:value="0.274802753612368" calcext:value-type="percentage">
            <text:p>27,48%</text:p>
          </table:table-cell>
          <table:table-cell/>
          <table:table-cell table:style-name="ce54" table:formula="of:=[.U9]/[.U5]" office:value-type="percentage" office:value="1.71893867960655" calcext:value-type="percentage">
            <text:p>171,89%</text:p>
          </table:table-cell>
          <table:table-cell table:number-columns-repeated="1003"/>
        </table:table-row>
        <table:table-row table:style-name="ro2"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/>
          <table:table-cell table:style-name="ce44"/>
          <table:table-cell table:number-columns-repeated="1003"/>
        </table:table-row>
        <table:table-row table:style-name="ro5">
          <table:table-cell table:style-name="ce48"/>
          <table:table-cell/>
          <table:table-cell table:style-name="ce48"/>
          <table:table-cell table:style-name="ce4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definitives Compte General</text:p>
          </table:table-cell>
          <table:table-cell/>
          <table:table-cell office:value-type="string" calcext:value-type="string">
            <text:p>Dades provisionals DGP/IG</text:p>
          </table:table-cell>
          <table:table-cell table:number-columns-repeated="1003"/>
        </table:table-row>
        <table:table-row table:style-name="ro2">
          <table:table-cell table:number-columns-repeated="2"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P, dades definitives</text:p>
          </table:table-cell>
          <table:table-cell/>
          <table:table-cell office:value-type="string" calcext:value-type="string">
            <text:p>MINHAC, dades definitives</text:p>
          </table:table-cell>
          <table:table-cell/>
          <table:table-cell office:value-type="string" calcext:value-type="string">
            <text:p>MINHAC, dades definitives</text:p>
          </table:table-cell>
          <table:table-cell/>
          <table:table-cell office:value-type="string" calcext:value-type="string">
            <text:p>MINHAC, dades provisionals</text:p>
          </table:table-cell>
          <table:table-cell/>
          <table:table-cell table:style-name="ce58" office:value-type="string" calcext:value-type="string">
            <text:p>Data actualització: 06/04/2022</text:p>
          </table:table-cell>
          <table:table-cell table:number-columns-repeated="100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es-ES-u-co-trad" number:language="es" number:country="ES"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es-ES-u-co-trad" number:language="es" number:country="ES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blig_20_reconegudes" style:display-name="PageStyle_oblig reconegu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U_20_FINAÇ_20_INV_20_AMB_20_FF" style:display-name="PageStyle_GRAU FINAÇ INV AMB 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g_20_i_20_desp" style:display-name="PageStyle_ing i des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1713</meta:initial-creator>
    <dc:creator>u03560</dc:creator>
    <meta:print-date>2022-04-05T11:56:10</meta:print-date>
    <meta:creation-date>2014-06-18T12:39:33</meta:creation-date>
    <dc:date>2022-04-20T08:05:29</dc:date>
    <meta:generator>LibreOffice/6.1.5.2$Windows_x86 LibreOffice_project/90f8dcf33c87b3705e78202e3df5142b201bd805</meta:generator>
    <meta:document-statistic meta:table-count="3" meta:cell-count="1631" meta:object-count="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