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23mm"/>
    </style:style>
    <style:style style:name="co2" style:family="table-column">
      <style:table-column-properties fo:break-before="auto" style:column-width="35.93mm"/>
    </style:style>
    <style:style style:name="co3" style:family="table-column">
      <style:table-column-properties fo:break-before="auto" style:column-width="50.61mm"/>
    </style:style>
    <style:style style:name="co4" style:family="table-column">
      <style:table-column-properties fo:break-before="auto" style:column-width="53mm"/>
    </style:style>
    <style:style style:name="co5" style:family="table-column">
      <style:table-column-properties fo:break-before="auto" style:column-width="19.46mm"/>
    </style:style>
    <style:style style:name="co6" style:family="table-column">
      <style:table-column-properties fo:break-before="auto" style:column-width="22.58mm"/>
    </style:style>
    <style:style style:name="ro1" style:family="table-row">
      <style:table-row-properties style:row-height="24.47mm" fo:break-before="auto" style:use-optimal-row-height="false"/>
    </style:style>
    <style:style style:name="ro2" style:family="table-row">
      <style:table-row-properties style:row-height="31.59mm" fo:break-before="auto" style:use-optimal-row-height="false"/>
    </style:style>
    <style:style style:name="ro3" style:family="table-row">
      <style:table-row-properties style:row-height="32.83mm" fo:break-before="auto" style:use-optimal-row-height="false"/>
    </style:style>
    <style:style style:name="ro4" style:family="table-row">
      <style:table-row-properties style:row-height="36.85mm" fo:break-before="auto" style:use-optimal-row-height="false"/>
    </style:style>
    <style:style style:name="ro5" style:family="table-row">
      <style:table-row-properties style:row-height="41.87mm" fo:break-before="auto" style:use-optimal-row-height="false"/>
    </style:style>
    <style:style style:name="ro6" style:family="table-row">
      <style:table-row-properties style:row-height="75.69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52mm" fo:break-before="auto" style:use-optimal-row-height="false"/>
    </style:style>
    <style:style style:name="ta1" style:family="table" style:master-page-name="PageStyle_5f_castella">
      <style:table-properties table:display="true" style:writing-mode="lr-tb"/>
    </style:style>
    <number:date-style style:name="N37" number:automatic-order="true">
      <number:day number:style="long"/>
      <number:text>/</number:text>
      <number:month number:style="long"/>
      <number:text>/</number:text>
      <number:year/>
    </number:date-style>
    <style:style style:name="ce42" style:family="table-cell" style:parent-style-name="Default" style:data-style-name="N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37">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9191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ext-properties style:font-name="Noto Sans" fo:font-size="11pt" style:font-size-asian="11pt" style:font-size-complex="11pt"/>
    </style:style>
    <style:style style:name="ce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text-properties style:font-name="Noto Sans" fo:font-size="13pt" style:font-size-asian="13pt" style:font-size-complex="13pt"/>
    </style:style>
    <style:style style:name="ce61" style:family="table-cell" style:parent-style-name="Default">
      <style:table-cell-properties fo:padding="0.71mm"/>
      <style:text-properties style:font-name="Noto Sans" fo:font-size="11pt" style:font-size-asian="11pt" style:font-size-complex="11pt"/>
    </style:style>
    <style:style style:name="ce62" style:family="table-cell" style:parent-style-name="Default">
      <style:text-properties style:font-name="Noto Sans" fo:font-size="13pt" style:font-size-asian="13pt" style:font-size-complex="13pt"/>
    </style:style>
    <style:style style:name="T1" style:family="text">
      <style:text-properties style:font-name="Noto Sans" style:font-size-asian="11pt" style:font-size-complex="11pt"/>
    </style:style>
    <style:style style:name="T2" style:family="text">
      <style:text-properties style:font-size-asian="11pt" style:font-size-complex="11pt"/>
    </style:style>
    <style:style style:name="T3" style:family="text">
      <style:text-properties fo:color="#00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0000"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style:font-name="Noto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Noto Sans"/>
    </style:style>
    <style:style style:name="T11" style:family="text">
      <style:text-properties style:font-name="Noto San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12" style:family="text">
      <style:text-properties style:font-name="Noto Sans" style:font-name-asian="Times New Roman" style:font-name-complex="Times New Roman" style:font-size-asian="12pt" style:font-size-complex="12pt"/>
    </style:style>
    <style:style style:name="T13" style:family="text">
      <style:text-properties style:font-name="Noto Sans" fo:color="#000000" style:font-name-asian="Calibri" style:font-name-complex="Calibri" style:font-size-asian="8pt" style:font-size-complex="8pt"/>
    </style:style>
    <style:style style:name="T14"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333399" style:font-name="Calibri"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fo:color="#2300dc"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language="ca" fo:country="ES"/>
    </style:style>
    <style:style style:name="T24" style:family="text">
      <style:text-properties fo:color="#333399"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333399"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castella" table:style-name="ta1">
        <office:forms form:automatic-focus="false" form:apply-design-mode="false"/>
        <table:table-column table:style-name="co1" table:default-cell-style-name="ce47"/>
        <table:table-column table:style-name="co2" table:default-cell-style-name="ce53"/>
        <table:table-column table:style-name="co3" table:default-cell-style-name="ce58"/>
        <table:table-column table:style-name="co4" table:default-cell-style-name="ce58"/>
        <table:table-column table:style-name="co5" table:number-columns-repeated="60" table:default-cell-style-name="ce61"/>
        <table:table-column table:style-name="co5" table:number-columns-repeated="957" table:default-cell-style-name="ce52"/>
        <table:table-column table:style-name="co6" table:number-columns-repeated="3" table:default-cell-style-name="ce52"/>
        <table:table-row table:style-name="ro1">
          <table:table-cell table:style-name="ce42" office:value-type="string" calcext:value-type="string" table:number-columns-spanned="4" table:number-rows-spanned="1">
            <text:p>Histórico <text:s/>de los expedientes sometidos a información pública publicados en el Portal de Transparencia <text:s text:c="4"/></text:p>
          </table:table-cell>
          <table:covered-table-cell table:number-columns-repeated="3" table:style-name="ce48"/>
          <table:table-cell table:style-name="ce60" table:number-columns-repeated="60"/>
          <table:table-cell table:style-name="ce62" table:number-columns-repeated="960"/>
        </table:table-row>
        <table:table-row table:style-name="ro1">
          <table:table-cell table:style-name="ce42" office:value-type="string" calcext:value-type="string" table:number-columns-spanned="4" table:number-rows-spanned="1">
            <text:p>desde febrero de 2016 a diciembre 2019</text:p>
          </table:table-cell>
          <table:covered-table-cell table:number-columns-repeated="3" table:style-name="ce48"/>
          <table:table-cell table:style-name="ce60" table:number-columns-repeated="60"/>
          <table:table-cell table:style-name="ce62" table:number-columns-repeated="960"/>
        </table:table-row>
        <table:table-row table:style-name="ro1">
          <table:table-cell table:style-name="ce43" office:value-type="string" calcext:value-type="string">
            <text:p>Histórico <text:s/>de los expedientes sometidos a información pública <text:s text:c="13"/></text:p>
          </table:table-cell>
          <table:table-cell table:style-name="ce43" office:value-type="string" calcext:value-type="string">
            <text:p>Fecha límite para alegaciones</text:p>
          </table:table-cell>
          <table:table-cell table:style-name="ce43" office:value-type="string" calcext:value-type="string">
            <text:p>Enlace BOIB</text:p>
          </table:table-cell>
          <table:table-cell table:style-name="ce43" office:value-type="string" calcext:value-type="string">
            <text:p>Temática</text:p>
          </table:table-cell>
          <table:table-cell table:style-name="ce60" table:number-columns-repeated="60"/>
          <table:table-cell table:style-name="ce62" table:number-columns-repeated="960"/>
        </table:table-row>
        <table:table-row table:style-name="ro2">
          <table:table-cell table:style-name="ce44" office:value-type="string" calcext:value-type="string">
            <text:p>Resolución de 16 de Octubre de 2019 de la directora general de Recursos Hídricos por la que se anuncia la apertura del período de consulta e información pública de los documentos iniciales del proceso de planificación hidrológica (revisión del tercer ciclo) correspondiente a la demarcación hidrográfica de les Illes Balears </text:p>
          </table:table-cell>
          <table:table-cell table:style-name="ce49" office:value-type="date" office:date-value="2020-04-23" calcext:value-type="date">
            <text:p>23/04/20</text:p>
          </table:table-cell>
          <table:table-cell table:style-name="ce54" office:value-type="string" calcext:value-type="string">
            <text:p><text:span text:style-name="T14"><text:a xlink:href="http://www.caib.es/eboibfront/es/2019/11065/627588/resolucion-de-16-de-octubre-de-2019-de-la-director" xlink:type="simple">Nº 144 22/10/19 </text:a></text:span></text:p>
          </table:table-cell>
          <table:table-cell table:style-name="ce59" office:value-type="string" calcext:value-type="string">
            <text:p>Medio Ambiente y Territorio</text:p>
          </table:table-cell>
          <table:table-cell table:number-columns-repeated="1020"/>
        </table:table-row>
        <table:table-row table:style-name="ro3">
          <table:table-cell table:style-name="ce44"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 la agrupación fotovoltaica formada por los parques fotovoltaicos Gaviota, Cortijo y Parrilla, ubicados en el polígono 14, parcela 3 de Santa Margalida </text:p>
          </table:table-cell>
          <table:table-cell table:style-name="ce50" office:value-type="date" office:date-value="2020-02-10" calcext:value-type="date">
            <text:p>10/02/20</text:p>
          </table:table-cell>
          <table:table-cell table:style-name="ce54" office:value-type="string" calcext:value-type="string">
            <text:p><text:span text:style-name="T15"><text:a xlink:href="http://www.caib.es/eboibfront/es/2019/11093/629919/anuncio-de-la-consejeria-de-transicion-energetica-" xlink:type="simple">Nº 171 21/12/19 </text:a></text:span></text:p>
          </table:table-cell>
          <table:table-cell table:style-name="ce59" office:value-type="string" calcext:value-type="string">
            <text:p>Transición Energética y Sectores Productivos</text:p>
          </table:table-cell>
          <table:table-cell table:number-columns-repeated="1020"/>
        </table:table-row>
        <table:table-row table:style-name="ro3">
          <table:table-cell table:style-name="ce44" office:value-type="string" calcext:value-type="string">
            <text:p>Información Pública del expediente 3100/2018 relativa a la construcción de vivienda unifamiliar aislada y piscina, polígono 5, parcela 560, en el TM de Alcudia, en zona de policía </text:p>
          </table:table-cell>
          <table:table-cell table:style-name="ce49" office:value-type="date" office:date-value="2020-01-28" calcext:value-type="date">
            <text:p>28/01/20</text:p>
          </table:table-cell>
          <table:table-cell table:style-name="ce54" office:value-type="string" calcext:value-type="string">
            <text:p><text:span text:style-name="T15"><text:a xlink:href="http://www.caib.es/eboibfront/es/2019/11094/628443/informacion-publica-del-expediente-3100-2018-relat" xlink:type="simple">Nº 172 24/12/19 </text:a></text:span></text:p>
          </table:table-cell>
          <table:table-cell table:style-name="ce59" office:value-type="string" calcext:value-type="string">
            <text:p>Medio Ambiente y Territorio</text:p>
          </table:table-cell>
          <table:table-cell table:number-columns-repeated="1020"/>
        </table:table-row>
        <table:table-row table:style-name="ro3">
          <table:table-cell table:style-name="ce44" office:value-type="string" calcext:value-type="string">
            <text:p>Información Pública del expediente 3513/2018 relativa al proyecto de parque solar fotovoltaico de 3,485 MWP y 2,880 MW en Rotes Noves, en el polígono 2, parcelas 407 y 557 del termino municipal Sant Llorenç d’es Cardassar, en dominio público hidráulico zona de servidumbre y de policía </text:p>
          </table:table-cell>
          <table:table-cell table:style-name="ce49" office:value-type="date" office:date-value="2020-01-28" calcext:value-type="date">
            <text:p>28/01/20</text:p>
          </table:table-cell>
          <table:table-cell table:style-name="ce54" office:value-type="string" calcext:value-type="string">
            <text:p><text:span text:style-name="T15"><text:a xlink:href="http://www.caib.es/eboibfront/es/2019/11094/627074/informacion-publica-del-expediente-3513-2018-relat" xlink:type="simple">Nº 172 24/12/19 </text:a></text:span></text:p>
          </table:table-cell>
          <table:table-cell table:style-name="ce59" office:value-type="string" calcext:value-type="string">
            <text:p>Medio Ambiente y Territorio</text:p>
          </table:table-cell>
          <table:table-cell table:number-columns-repeated="1020"/>
        </table:table-row>
        <table:table-row table:style-name="ro3">
          <table:table-cell table:style-name="ce44" office:value-type="string" calcext:value-type="string">
            <text:p>Información Pública del expediente 890/2016 relativa a la legalización de la construcción de una vivienda en la parcela 731, polígono 7, en zona de dominio público hidráulico, servidumbre y policía, en el término municipal de Petra </text:p>
          </table:table-cell>
          <table:table-cell table:style-name="ce49" office:value-type="date" office:date-value="2020-01-28" calcext:value-type="date">
            <text:p>28/01/20</text:p>
          </table:table-cell>
          <table:table-cell table:style-name="ce54" office:value-type="string" calcext:value-type="string">
            <text:p><text:span text:style-name="T15"><text:a xlink:href="http://www.caib.es/eboibfront/es/2019/11094/627453/informacion-publica-del-expediente-890-2016-relati" xlink:type="simple">Nº 172 24/12/19 </text:a></text:span></text:p>
          </table:table-cell>
          <table:table-cell table:style-name="ce59" office:value-type="string" calcext:value-type="string">
            <text:p>Medio Ambiente y Territorio</text:p>
          </table:table-cell>
          <table:table-cell table:number-columns-repeated="1020"/>
        </table:table-row>
        <table:table-row table:style-name="ro3">
          <table:table-cell table:style-name="ce44" office:value-type="string" calcext:value-type="string">
            <text:p>Información Pública del expediente 872/2017 relativa al proyecto de soterramiento de una derivación individual en la zona de Sant Vicent de sa Cala, TM de Sant Joan de Labritja, en dominio público hidráulico, zona de servidumbre y de policía </text:p>
          </table:table-cell>
          <table:table-cell table:style-name="ce49" office:value-type="date" office:date-value="2020-01-28" calcext:value-type="date">
            <text:p>28/01/20</text:p>
          </table:table-cell>
          <table:table-cell table:style-name="ce54" office:value-type="string" calcext:value-type="string">
            <text:p><text:span text:style-name="T15"><text:a xlink:href="http://www.caib.es/eboibfront/es/2019/11094/627261/informacion-publica-del-expediente-872-2017-relati" xlink:type="simple">Nº 172 24/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828/2018 relativa al proyecto de reforma de vivienda unifamiliar, polígono 15, parcela 150, en el término municipal de Formentera, zona de policia </text:p>
          </table:table-cell>
          <table:table-cell table:style-name="ce49" office:value-type="date" office:date-value="2020-01-28" calcext:value-type="date">
            <text:p>28/01/20</text:p>
          </table:table-cell>
          <table:table-cell table:style-name="ce54" office:value-type="string" calcext:value-type="string">
            <text:p><text:span text:style-name="T15"><text:a xlink:href="http://www.caib.es/eboibfront/es/2019/11094/626967/informacion-publica-del-expediente-828-2018-relati" xlink:type="simple">Nº 172 24/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 la solicitud de autorización de vertido a la mar de las aguas pluviales en Cala Nau, TM de Sant Llorenç des Cardassar (exp. 2/18-Vertidos) </text:p>
          </table:table-cell>
          <table:table-cell table:style-name="ce49" office:value-type="date" office:date-value="2020-01-27" calcext:value-type="date">
            <text:p>27/01/20</text:p>
          </table:table-cell>
          <table:table-cell table:style-name="ce54" office:value-type="string" calcext:value-type="string">
            <text:p><text:span text:style-name="T15"><text:a xlink:href="http://www.caib.es/eboibfront/es/2019/11093/630105/informacion-publica-de-la-solicitud-de-autorizacio" xlink:type="simple">Nº 171 21/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relativa al «Proyecto de almacén para el servicio de gasolinera del Club Nàutic Ciutadella» del término municipal de Ciutadella </text:p>
          </table:table-cell>
          <table:table-cell table:style-name="ce49" office:value-type="date" office:date-value="2020-01-24" calcext:value-type="date">
            <text:p>24/01/20</text:p>
          </table:table-cell>
          <table:table-cell table:style-name="ce54" office:value-type="string" calcext:value-type="string">
            <text:p><text:span text:style-name="T15"><text:a xlink:href="https://www.caib.es/eboibfront/es/2019/11092/629851/informacion-publica-relativa-al-proyecto-de-almace" xlink:type="simple">N.º 170 19/12/19</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2221/2018 relativo al estudio de detalle para la realización de 22 viviendas unifamiliares aisladas en la parcela ubicada en la avenida Pont d’en Gil, s/n, de la urbanización Cales Piques de Ciutadella de Menorca, en zona de policía </text:p>
          </table:table-cell>
          <table:table-cell table:style-name="ce49" office:value-type="date" office:date-value="2020-01-24" calcext:value-type="date">
            <text:p>24/01/20</text:p>
          </table:table-cell>
          <table:table-cell table:style-name="ce54" office:value-type="string" calcext:value-type="string">
            <text:p><text:span text:style-name="T15"><text:a xlink:href="https://www.caib.es/eboibfront/es/2019/11092/629890/informacion-publica-del-expediente-2221-2018-relat" xlink:type="simple">N.º 170 19/12/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Resolución del Consejero de Movilidad y Vivienda, por la que se aprueba inicialmente el proyecto de urbanización y el proyecto de distribución de beneficios y cargas de la reserva estratégica de suelo RES 47/08, al amparo de la Ley 5/2008, de 14 de mayo, de actuaciones urgentes destinadas a la obtención de suelo para viviendas de protección pública </text:p>
          </table:table-cell>
          <table:table-cell table:style-name="ce49" office:value-type="date" office:date-value="2020-01-21" calcext:value-type="date">
            <text:p>21/01/20</text:p>
          </table:table-cell>
          <table:table-cell table:style-name="ce54" office:value-type="string" calcext:value-type="string">
            <text:p><text:span text:style-name="T15"><text:a xlink:href="https://www.caib.es/eboibfront/es/2019/11092/629678/resolucion-del-consejero-de-movilidad-y-vivienda-p" xlink:type="simple">N.º 170 19/12/19</text:a></text:span></text:p>
          </table:table-cell>
          <table:table-cell table:style-name="ce59" office:value-type="string" calcext:value-type="string">
            <text:p>Movilidad y vivienda</text:p>
          </table:table-cell>
          <table:table-cell table:number-columns-repeated="1020"/>
        </table:table-row>
        <table:table-row table:style-name="ro2">
          <table:table-cell table:style-name="ce44" office:value-type="string" calcext:value-type="string">
            <text:p>Información Pública del expediente 4213/2018 relativa al proyecto de ampliación de la línea de baja tensión núm. 1 del CD llamado “Can Toni Marge” núm. 30624, en la parcela 110, polígono 19, del TM de Santa Eulària des Riu, en zona de servidumbre y de policía </text:p>
          </table:table-cell>
          <table:table-cell table:style-name="ce49" office:value-type="date" office:date-value="2020-01-21" calcext:value-type="date">
            <text:p>21/01/20</text:p>
          </table:table-cell>
          <table:table-cell table:style-name="ce54" office:value-type="string" calcext:value-type="string">
            <text:p><text:span text:style-name="T15"><text:a xlink:href="https://www.caib.es/eboibfront/es/2019/11091/629656/informacion-publica-del-expediente-4213-2018-relat" xlink:type="simple">N.º 169 17/12/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2670/2018 relativa al proyecto de construcción de vivienda unifamiliar aislada en la calle Binifaldó, 18, TM de Palma, zona de policía </text:p>
          </table:table-cell>
          <table:table-cell table:style-name="ce49" office:value-type="date" office:date-value="2020-01-15" calcext:value-type="date">
            <text:p>15/01/20</text:p>
          </table:table-cell>
          <table:table-cell table:style-name="ce54" office:value-type="string" calcext:value-type="string">
            <text:p><text:span text:style-name="T15"><text:a xlink:href="http://www.caib.es/eboibfront/es/2019/11088/629111/informacion-publica-del-expediente-2670-2018-relat" xlink:type="simple">Nº 166 10/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4815/2016 relativa al proyecto de modificación durante el transcurso de las obras de reforma y ampliación de vivienda unifamiliar aislada existente, polígono 15, parcela 240, TM de Campos, en zona de policía </text:p>
          </table:table-cell>
          <table:table-cell table:style-name="ce51" office:value-type="date" office:date-value="2020-01-15" calcext:value-type="date">
            <text:p>15/01/20</text:p>
          </table:table-cell>
          <table:table-cell table:style-name="ce55" office:value-type="string" calcext:value-type="string">
            <text:p><text:span text:style-name="T16"><text:a xlink:href="http://www.caib.es/eboibfront/es/2019/11088/629306/informacio-publica-de-l-expedient-4815-2016-relati" xlink:type="simple">Núm. 166 10/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sobre el Estudio de Impacto Ambiental, la actualización del Proyecto de Explotación y el Plan de Restauración e incorporación de elementos al establecimiento de beneficio de la cantera Alpútzer Vell (341), que forma parte de la parcela 11 del polígono 8 de Ciutadella de Menorca </text:p>
          </table:table-cell>
          <table:table-cell table:style-name="ce49" office:value-type="date" office:date-value="2020-01-14" calcext:value-type="date">
            <text:p>14/01/20</text:p>
          </table:table-cell>
          <table:table-cell table:style-name="ce54" office:value-type="string" calcext:value-type="string">
            <text:p><text:span text:style-name="T15"><text:a xlink:href="http://www.caib.es/eboibfront/es/2019/11080/628801/informacion-publica-sobre-el-estudio-de-impacto-am" xlink:type="simple">N.º 158 21/11/19</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l proyecto de parque fotovoltaico Posidonia, ubicado en el polígono 14, parcela 100 del Pilar de la Mola (Formentera) </text:p>
          </table:table-cell>
          <table:table-cell table:style-name="ce49" office:value-type="date" office:date-value="2020-01-14" calcext:value-type="date">
            <text:p>14/01/20</text:p>
          </table:table-cell>
          <table:table-cell table:style-name="ce54" office:value-type="string" calcext:value-type="string">
            <text:p><text:span text:style-name="T15"><text:a xlink:href="http://www.caib.es/eboibfront/es/2019/11080/628802/anuncio-de-la-consejeria-de-transicion-energetica-" xlink:type="simple">N.º 158 21/11/19</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del expediente 1661/2019 relativa al proyecto de variante de línea aérea MT 15KV, polígono 2, parcelas 10 y 160, en el término municipal de Consell, en zona de policía </text:p>
          </table:table-cell>
          <table:table-cell table:style-name="ce49" office:value-type="date" office:date-value="2020-01-10" calcext:value-type="date">
            <text:p>10/01/20</text:p>
          </table:table-cell>
          <table:table-cell table:style-name="ce54" office:value-type="string" calcext:value-type="string">
            <text:p><text:span text:style-name="T15"><text:a xlink:href="http://www.caib.es/eboibfront/es/2019/11085/627720/informacion-publica-del-expediente-1661-2019-relat" xlink:type="simple">Nº 163 03/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la declaración de utilidad pública y la evaluación de impacto ambiental ordinaria del proyecto de parque fotovoltaico Son Orlandis, ubicado en el polígono 32, parcela 220 de Palma</text:p>
          </table:table-cell>
          <table:table-cell table:style-name="ce49" office:value-type="date" office:date-value="0120-01-06" calcext:value-type="date">
            <text:p>07/01/20</text:p>
          </table:table-cell>
          <table:table-cell table:style-name="ce54" office:value-type="string" calcext:value-type="string">
            <text:p><text:span text:style-name="T15"><text:a xlink:href="http://www.caib.es/eboibfront/es/2019/11084/629194/obertura-del-tramit-d-informacio-publica-sobre-la-" xlink:type="simple">Nº 162 30/11/19</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la declaración de utilidad pública y la evaluación de impacto ambiental ordinaria de la agrupación fotovoltaica formada por los parques fotovoltaicos Gea Norte y Gea Sur, ubicados en el polígono 2, parcela 1 de Son Servera </text:p>
          </table:table-cell>
          <table:table-cell table:style-name="ce49" office:value-type="date" office:date-value="2020-01-07" calcext:value-type="date">
            <text:p>07/01/20</text:p>
          </table:table-cell>
          <table:table-cell table:style-name="ce54" office:value-type="string" calcext:value-type="string">
            <text:p><text:span text:style-name="T15"><text:a xlink:href="http://www.caib.es/eboibfront/es/2019/11077/628526/apertura-del-tramite-de-informacion-publica-sobre-" xlink:type="simple">N.º 155 14/11/19</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del expediente 3280/2017 relativa al proyecto de construcción de vivienda unifamiliar aislada y piscina, polígono2, parcela 421, en el término municipal de Sa Pobla, en zona de policía </text:p>
          </table:table-cell>
          <table:table-cell table:style-name="ce49" office:value-type="date" office:date-value="2019-12-31" calcext:value-type="date">
            <text:p>31/12/19</text:p>
          </table:table-cell>
          <table:table-cell table:style-name="ce54" office:value-type="string" calcext:value-type="string">
            <text:p><text:span text:style-name="T15"><text:a xlink:href="https://www.caib.es/eboibfront/es/2019/11083/626431/informacion-publica-del-expediente-3280-2017-relat" xlink:type="simple">N.º 161 28/11/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2940/2018 relativa al proyecto básico de vivienda entre medianeras en la calle Salom 29, en el TM de Palma, en zona de policía </text:p>
          </table:table-cell>
          <table:table-cell table:style-name="ce49" office:value-type="date" office:date-value="2019-12-27" calcext:value-type="date">
            <text:p>27/12/19</text:p>
          </table:table-cell>
          <table:table-cell table:style-name="ce54" office:value-type="string" calcext:value-type="string">
            <text:p><text:span text:style-name="T15"><text:a xlink:href="https://www.caib.es/eboibfront/es/2019/11082/628500/informacion-publica-del-expediente-2940-2018-relat" xlink:type="simple">N.º 160 26/11/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2939/2018 relativa a la construcción de vivienda unifamiliar aislada en el polígono 4, parcela 6 del término municipal Santa Eulària des Riu, en zona de policía </text:p>
          </table:table-cell>
          <table:table-cell table:style-name="ce49" office:value-type="date" office:date-value="2019-12-27" calcext:value-type="date">
            <text:p>27/12/19</text:p>
          </table:table-cell>
          <table:table-cell table:style-name="ce54" office:value-type="string" calcext:value-type="string">
            <text:p><text:span text:style-name="T15"><text:a xlink:href="https://www.caib.es/eboibfront/es/2019/11082/628684/informacion-publica-del-expediente-2939-2018-relat" xlink:type="simple">N.º 160 26/11/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 la aprobación del cierre del procedimiento de adjudicación de viviendas vacantes en régimen de alquiler en la Isla de Mallorca aprobados por el Consejo de Administración en sesión celebrada el 22 de febrero de 2018 </text:p>
          </table:table-cell>
          <table:table-cell table:style-name="ce49"/>
          <table:table-cell table:style-name="ce54" office:value-type="string" calcext:value-type="string">
            <text:p><text:span text:style-name="T15"><text:a xlink:href="http://www.caib.es/eboibfront/es/2019/11081/628979/informacion-publica-de-la-aprobacion-del-cierre-de" xlink:type="simple">N.º 159 23/11/19</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 la aprobación del cierre del procedimiento de adjudicación de viviendas vacantes en régimen de alquiler en la Isla de Menorca aprobados por el Consejo de Administración en sesión celebrada el 16 de mayo de 2018 </text:p>
          </table:table-cell>
          <table:table-cell table:style-name="ce49"/>
          <table:table-cell table:style-name="ce54" office:value-type="string" calcext:value-type="string">
            <text:p><text:span text:style-name="T15"><text:a xlink:href="http://www.caib.es/eboibfront/es/2019/11081/628980/informacion-publica-de-la-aprobacion-del-cierre-de" xlink:type="simple">N.º 159 23/11/19</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l expediente 3056/2018 relativa al proyecto de construcción de vivienda unifamiliar aislada y piscina en la C/ Vista Alegre, 4, illa 13, solar 1B del termino municipal Sant Josep de sa Talaia, en zona de policía </text:p>
          </table:table-cell>
          <table:table-cell table:style-name="ce49" office:value-type="date" office:date-value="2019-12-23" calcext:value-type="date">
            <text:p>23/12/19</text:p>
          </table:table-cell>
          <table:table-cell table:style-name="ce54" office:value-type="string" calcext:value-type="string">
            <text:p><text:span text:style-name="T15"><text:a xlink:href="http://www.caib.es/eboibfront/es/2019/11081/628683/informacion-publica-del-expediente-3056-2018-relat" xlink:type="simple">Nº 159 23/11/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1792/2019 relativa al proyecto de rehabilitación del edificio en la C/ Torneig, 1, del término municipal de Llucmajor, en zona de policía </text:p>
          </table:table-cell>
          <table:table-cell table:style-name="ce49" office:value-type="date" office:date-value="2019-12-23" calcext:value-type="date">
            <text:p>23/12/19</text:p>
          </table:table-cell>
          <table:table-cell table:style-name="ce54" office:value-type="string" calcext:value-type="string">
            <text:p><text:span text:style-name="T15"><text:a xlink:href="http://www.caib.es/eboibfront/es/2019/11081/628901/informacion-publica-del-expediente-1792-2019-relat" xlink:type="simple">Nº 159 23/11/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sobre el Estudio de impacto ambiental, el Proyecto de restauración y el Proyecto de explotación de la reapertura de la explotación Son Alzina, núm. 337, actualmente en restauración, que forma parte de la parcela 30 del polígono 13 de Ciutadella de Menorca </text:p>
          </table:table-cell>
          <table:table-cell table:style-name="ce49" office:value-type="date" office:date-value="2019-12-20" calcext:value-type="date">
            <text:p>20/12/19</text:p>
          </table:table-cell>
          <table:table-cell table:style-name="ce54" office:value-type="string" calcext:value-type="string">
            <text:p><text:span text:style-name="T15"><text:a xlink:href="http://www.caib.es/eboibfront/es/2019/11073/628308/informacion-publica-sobre-el-estudio-de-impacto-am" xlink:type="simple">Nº 151 07/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del expediente 2798/2018 relativa al proyecto básico de vivienda unifamiliar aislada con piscina en la parcela 81 del polígono 1, en el TM de Consell, en zona de policía. </text:p>
          </table:table-cell>
          <table:table-cell table:style-name="ce49" office:value-type="date" office:date-value="2019-12-18" calcext:value-type="date">
            <text:p>18/12/19</text:p>
          </table:table-cell>
          <table:table-cell table:style-name="ce54" office:value-type="string" calcext:value-type="string">
            <text:p><text:span text:style-name="T15"><text:a xlink:href="http://www.caib.es/eboibfront/es/2019/11079/628632/informacion-publica-del-expediente-2798-2018-relat" xlink:type="simple">Nº 157 19/11/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relativa a la «Instalación de pérgola en la cubierta del edificio I del puerto olímpico de cala Nova» del T.M. de Palma </text:p>
          </table:table-cell>
          <table:table-cell table:style-name="ce49" office:value-type="date" office:date-value="2019-12-18" calcext:value-type="date">
            <text:p>18/12/19</text:p>
          </table:table-cell>
          <table:table-cell table:style-name="ce54" office:value-type="string" calcext:value-type="string">
            <text:p><text:span text:style-name="T15"><text:a xlink:href="http://www.caib.es/eboibfront/es/2019/11079/628792/informacion-publica-relativa-a-la-instalacion-de-p" xlink:type="simple">Nº157 19/11/19 </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3465/2017 relativa al proyecto básico y de ejecución de ampliación de edificación destinada a garaje en una vivienda unifamiliar aislada, polígono 1, parcela 93, en el término municipal de Campos, en zona de policía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8/628283/informacion-publica-del-expediente-3465-2017-relat" xlink:type="simple">Nº156 16/11/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2713/2018 relativa al proyecto de vivienda unifamiliar aislada con piscina en la parcela 15 del polígono 13, en el término municipal de Binissalem, en zona de policía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8/628499/informacion-publica-del-expediente-2713-2018-relat" xlink:type="simple">Nº 156 16/11/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Anuncio de la Consejería de Transición Energética y Sectores Productivos para la apertura del trámite de información pública sobre la solicitud de autorización administrativa y la evaluación de impacto ambiental ordinaria del proyecto de parque fotovoltaico Can Balança, ubicado en el polígono 7 parcelas 377, 379, 380 y 381 de Alcúdia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1/628103/anuncio-de-la-consejeria-de-transicion-energetica-" xlink:type="simple">Nº 149 02/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y la evaluación de impacto ambiental ordinaria del proyecto de parque fotovoltaico Na Lloreta, ubicado en el polígono 4 parcela 398 y PL SUP AS-34 1 de Alcúdia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1/628104/apertura-del-tramite-de-informacion-publica-sobre-" xlink:type="simple">Nº 149 02/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sobre el Estudio de impacto ambiental y Plan de restauración de la explotación minera Son Sunyer II núm. 412, que forma parte de las parcelas 6 y 7 del polígono 59 de Palma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1/628057/informacion-publica-sobre-el-estudio-de-impacto-am" xlink:type="simple">Nº 149 02/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sobre el Estudio de impacto ambiental y el Proyecto de Salinas de Formentera núm. 1005, que forman parte de las parcelas 9008, 9009, 163 y 164 del polígono 7, y parte del polígono 9, donde se encuentran los cristalizadores y canales, de Formentera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0/627396/informacion-publica-sobre-el-estudio-de-impacto-am" xlink:type="simple">Nº 148 31/10/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sobre el Estudio de impacto ambiental, actualización del Proyecto de instalaciones auxiliares de clasificación de estériles y Proyecto de instalaciones para la trituración y clasificación de áridos y arenas de la concesión minera Can Negret núm. 2169, que forman parte de la parcela 262 del polígono 15 de Alaró </text:p>
          </table:table-cell>
          <table:table-cell table:style-name="ce49" office:value-type="date" office:date-value="2019-12-16" calcext:value-type="date">
            <text:p>16/12/19</text:p>
          </table:table-cell>
          <table:table-cell table:style-name="ce54" office:value-type="string" calcext:value-type="string">
            <text:p><text:span text:style-name="T15"><text:a xlink:href="http://www.caib.es/eboibfront/es/2019/11070/627857/informacion-publica-sobre-el-estudio-de-impacto-am" xlink:type="simple">Nº 148 31/10/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sobre el Estudio de impacto ambiental, actualización del Proyecto de instalaciones auxiliares de clasificación de estériles y Proyecto de instalaciones para la trituración y clasificación de áridos y arenas de la cantera Llimpet núm. 105, que forma parte de la parcela 50 del polígono 6 de Alaior </text:p>
          </table:table-cell>
          <table:table-cell table:style-name="ce49" office:value-type="date" office:date-value="2019-12-11" calcext:value-type="date">
            <text:p>11/12/19</text:p>
          </table:table-cell>
          <table:table-cell table:style-name="ce54" office:value-type="string" calcext:value-type="string">
            <text:p><text:span text:style-name="T15"><text:a xlink:href="http://www.caib.es/eboibfront/es/2019/11068/627859/informacion-publica-sobre-el-estudio-de-impacto-am" xlink:type="simple">Nº 146 26/10/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la declaración de utilidad pública y la evaluación de impacto ambiental ordinaria de los proyectos de parques fotovoltaicos Son Sunyer 1 y Son Sunyer 2, ubicados en el polígono 55, parcela 28 de Palma </text:p>
          </table:table-cell>
          <table:table-cell table:style-name="ce49" office:value-type="date" office:date-value="2019-12-02" calcext:value-type="date">
            <text:p>02/12/19</text:p>
          </table:table-cell>
          <table:table-cell table:style-name="ce54" office:value-type="string" calcext:value-type="string">
            <text:p><text:span text:style-name="T15"><text:a xlink:href="http://www.caib.es/eboibfront/es/2019/11064/627579/apertura-del-tramite-de-informacion-publica-sobre-" xlink:type="simple">Nº 142 19/10/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vacantes en las Illes Balears en régimen de alquiler </text:p>
          </table:table-cell>
          <table:table-cell table:style-name="ce49" office:value-type="date" office:date-value="2019-11-29" calcext:value-type="date">
            <text:p>29/11/19</text:p>
          </table:table-cell>
          <table:table-cell table:style-name="ce54" office:value-type="string" calcext:value-type="string">
            <text:p><text:span text:style-name="T15"><text:a xlink:href="http://www.caib.es/eboibfront/es/2019/11078/628709/informacion-publica-de-la-aprobacion-de-las-bases-" xlink:type="simple">Nº 156 16/11/19 </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Regana Blava de 2.944,08 kWp, ubicado en el polígono 9, parcela 105, de Capdepera </text:p>
          </table:table-cell>
          <table:table-cell table:style-name="ce49" office:value-type="date" office:date-value="2019-11-29" calcext:value-type="date">
            <text:p>29/11/19</text:p>
          </table:table-cell>
          <table:table-cell table:style-name="ce54" office:value-type="string" calcext:value-type="string">
            <text:p><text:span text:style-name="T15"><text:a xlink:href="http://www.caib.es/eboibfront/es/2019/11071/628105/anuncio-de-la-consejeria-de-transicion-energetica-" xlink:type="simple">Nº 149 29/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Apertura del trámite de información pública de autorización administrativa previa de una instalación para la distribución de gas natural canalizado en Camp de Mar, TM de Andratx </text:p>
          </table:table-cell>
          <table:table-cell table:style-name="ce49" office:value-type="date" office:date-value="2019-11-29" calcext:value-type="date">
            <text:p>29/11/19</text:p>
          </table:table-cell>
          <table:table-cell table:style-name="ce54" office:value-type="string" calcext:value-type="string">
            <text:p><text:span text:style-name="T15"><text:a xlink:href="http://www.caib.es/eboibfront/es/2019/11071/628053/apertura-del-tramite-de-informacion-publica-de-aut" xlink:type="simple">Nº 149 02/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del expediente de 1859/2016 relativa a la construcción de vivienda unifamiliar aislada y piscina en el polígono 11, parcelas 268 y 269, en el término municipal de Santa Eulària des Riu, en zona de policia </text:p>
          </table:table-cell>
          <table:table-cell table:style-name="ce49" office:value-type="date" office:date-value="2019-11-29" calcext:value-type="date">
            <text:p>29/11/19</text:p>
          </table:table-cell>
          <table:table-cell table:style-name="ce54" office:value-type="string" calcext:value-type="string">
            <text:p><text:span text:style-name="T15"><text:a xlink:href="http://www.caib.es/eboibfront/es/2019/11070/627075/informacion-publica-del-expediente-de-1859-2016-re" xlink:type="simple">Nº 148 31/10/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studio de impacto ambiental, actualización y ampliación del Proyecto de explotación y Plan de restauración de la cantera Ca’s Saboners (152), que forma parte de la parcela núm. 369 del polígono 6 del término municipal de Sineu </text:p>
          </table:table-cell>
          <table:table-cell table:style-name="ce49" office:value-type="date" office:date-value="2019-11-29" calcext:value-type="date">
            <text:p>29/11/19</text:p>
          </table:table-cell>
          <table:table-cell table:style-name="ce54" office:value-type="string" calcext:value-type="string">
            <text:p><text:span text:style-name="T15"><text:a xlink:href="https://www.caib.es/eboibfront/es/2019/11063/627397/informacion-publica-del-estudio-de-impacto-ambient" xlink:type="simple">Nº 141 17/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sobre el Estudio de impacto ambiental, la actualización del Proyecto de explotación, y la actualización del Proyecto de restauración de la explotación Ses Praderes, núm. 461, que forma parte de la parcela 7 del polígono 51 de Llucmajor</text:p>
          </table:table-cell>
          <table:table-cell table:style-name="ce49" office:value-type="date" office:date-value="2019-11-29" calcext:value-type="date">
            <text:p>29/11/19</text:p>
          </table:table-cell>
          <table:table-cell table:style-name="ce54" office:value-type="string" calcext:value-type="string">
            <text:p><text:span text:style-name="T15"><text:a xlink:href="https://www.caib.es/eboibfront/es/2019/11063/627395/informacion-publica-sobre-el-estudio-de-impacto-am" xlink:type="simple">Nº 141 17/11/19 </text:a></text:span></text:p>
          </table:table-cell>
          <table:table-cell table:style-name="ce59" office:value-type="string" calcext:value-type="string">
            <text:p>Transición Energética y Sectores Productivos</text:p>
          </table:table-cell>
          <table:table-cell table:number-columns-repeated="1020"/>
        </table:table-row>
        <table:table-row table:style-name="ro2">
          <table:table-cell table:style-name="ce44" office:value-type="string" calcext:value-type="string">
            <text:p>Información Pública del expediente 4694/2018 relativa al proyecto de dotación de las infraestructuras del núcleo urbano de Sínia Riera, en el término municipal d’Es Castell, en zona de policía</text:p>
          </table:table-cell>
          <table:table-cell table:style-name="ce49" office:value-type="date" office:date-value="2019-11-22" calcext:value-type="date">
            <text:p>22/11/19</text:p>
          </table:table-cell>
          <table:table-cell table:style-name="ce54" office:value-type="string" calcext:value-type="string">
            <text:p><text:span text:style-name="T15"><text:a xlink:href="http://www.caib.es/eboibfront/es/2019/11067/627721/informacion-publica-del-expediente-4694-2018-relat" xlink:type="simple">Nº 145 24/10/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2671/2018 relativa al proyecto básico de nueva construcción de 65 viviendas, zonas comunes y aparcamiento en la c. de Aragó, 194, TM de Palma, zona de servidumbre y de policía </text:p>
          </table:table-cell>
          <table:table-cell table:style-name="ce49" office:value-type="date" office:date-value="2019-11-18" calcext:value-type="date">
            <text:p>18/11/19</text:p>
          </table:table-cell>
          <table:table-cell table:style-name="ce54" office:value-type="string" calcext:value-type="string">
            <text:p><text:span text:style-name="T15"><text:a xlink:href="http://www.caib.es/eboibfront/es/2019/11064/627426/informacion-publica-del-expediente-2671-2018-relat" xlink:type="simple">Nº 142 19/10/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5128/2018 relativo al proyecto de red subterránea de BT CDI número 30247 Santa Bárbara, del termino municipal de Santa Eulària des Riu, en zona de policía </text:p>
          </table:table-cell>
          <table:table-cell table:style-name="ce49" office:value-type="date" office:date-value="2019-11-18" calcext:value-type="date">
            <text:p>18/11/19</text:p>
          </table:table-cell>
          <table:table-cell table:style-name="ce54" office:value-type="string" calcext:value-type="string">
            <text:p><text:span text:style-name="T15"><text:a xlink:href="http://www.caib.es/eboibfront/es/2019/11064/627260/informacion-publica-del-expediente-5128-2018-relat" xlink:type="simple">Nº 142 19/10/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1498/2017 relativa a la solicitud de autorización del proyecto del colector interceptor general de gravedad desde el centro hasta el Edar de Palma II, TM Palma, en dominio público hidráulico, zona de servidumbre y de policía </text:p>
          </table:table-cell>
          <table:table-cell table:style-name="ce49" office:value-type="date" office:date-value="2019-11-15" calcext:value-type="date">
            <text:p>15/11/19</text:p>
          </table:table-cell>
          <table:table-cell table:style-name="ce54" office:value-type="string" calcext:value-type="string">
            <text:p><text:span text:style-name="T17"><text:a xlink:href="https://www.caib.es/eboibfront/es/2019/11063/627244/informacion-publica-del-expediente-1498-2017-relat" xlink:type="simple">Nº 141 17/11/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1695/2019 relativo al proyecto de construcción de una vivienda con piscina, parcela 18, polígono 16, en el término municipal de Sant Antoni de Portmany en dominio público hidráulico, zona de servidumbre y de policía </text:p>
          </table:table-cell>
          <table:table-cell table:style-name="ce49" office:value-type="date" office:date-value="2019-11-11" calcext:value-type="date">
            <text:p>11/11/19</text:p>
          </table:table-cell>
          <table:table-cell table:style-name="ce54" office:value-type="string" calcext:value-type="string">
            <text:p><text:span text:style-name="T17"><text:a xlink:href="http://www.caib.es/eboibfront/es/2019/11061/627259/informacion-publica-del-expediente-1695-2019-relat" xlink:type="simple">Nº 139 12/10/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704/2019 relativa a la instalación de estación de servicio con edificio comercial y pistas de pádel en la C/ George Sand, 4 del termino municipal de Palma, en zona de policía </text:p>
          </table:table-cell>
          <table:table-cell table:style-name="ce49" office:value-type="date" office:date-value="2019-11-11" calcext:value-type="date">
            <text:p>11/11/19</text:p>
          </table:table-cell>
          <table:table-cell table:style-name="ce54" office:value-type="string" calcext:value-type="string">
            <text:p><text:span text:style-name="T17"><text:a xlink:href="http://www.caib.es/eboibfront/es/2019/11061/627258/informacion-publica-del-expediente-704-2019-relati" xlink:type="simple">Nº 139 12/10/19</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Resolución del director general de Política Industrial por la que se acuerda ampliar el plazo de Información pública del Proyecto de restauración y Estudio de impacto ambiental de la cantera paralizada Sa Garrigueta (núm. 82), que forma parte de las parcelas 6, 88 y 2 del polígono 7 de Palma</text:p>
          </table:table-cell>
          <table:table-cell table:style-name="ce51" office:value-type="date" office:date-value="2019-11-08" calcext:value-type="date">
            <text:p>08/11/19</text:p>
          </table:table-cell>
          <table:table-cell table:style-name="ce55" office:value-type="string" calcext:value-type="string">
            <text:p><text:span text:style-name="T15"><text:a xlink:href="http://www.caib.es/eboibfront/es/2019/11061/627394/resolucion-del-director-general-de-politica-indust" xlink:type="simple">Núm 139 12/10/19</text:a></text:span></text:p>
          </table:table-cell>
          <table:table-cell table:style-name="ce59" office:value-type="string" calcext:value-type="string">
            <text:p>Transició Energètica i Sectors Productius</text:p>
          </table:table-cell>
          <table:table-cell table:number-columns-repeated="1020"/>
        </table:table-row>
        <table:table-row table:style-name="ro2">
          <table:table-cell table:style-name="ce44" office:value-type="string" calcext:value-type="string">
            <text:p>Información pública sobre Proyecto de restauración y Estudio de impacto ambiental de la cantera paralizada Sa Garrigueta (núm. 82), que forma parte de las parcelas 6, 88 y 2 del polígono 7 de Palma </text:p>
          </table:table-cell>
          <table:table-cell table:style-name="ce49" office:value-type="date" office:date-value="2019-11-08" calcext:value-type="date">
            <text:p>08/11/19</text:p>
          </table:table-cell>
          <table:table-cell table:style-name="ce14" office:value-type="string" calcext:value-type="string">
            <text:p><text:span text:style-name="T16"><text:a xlink:href="http://www.caib.es/eboibfront/es/2019/11045/625884/informacio-publica-sobre-el-projecte-de-restauraci" xlink:type="simple">Núm. 123 07/09/19 </text:a></text:span></text:p>
          </table:table-cell>
          <table:table-cell table:style-name="ce59" office:value-type="string" calcext:value-type="string">
            <text:p>Transición Energética y Sectores Productiv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423/2017 relativa al proyecto de construcción de vivienda unifamiliar y piscina en la C/ Castanyetes, 42 al Port d’Andratx del término municipal de Andratx, en zona de policía </text:p>
          </table:table-cell>
          <table:table-cell table:style-name="ce49" office:value-type="date" office:date-value="2019-11-06" calcext:value-type="date">
            <text:p>06/11/19</text:p>
          </table:table-cell>
          <table:table-cell table:style-name="ce54" office:value-type="string" calcext:value-type="string">
            <text:p><text:span text:style-name="T15"><text:a xlink:href="http://www.caib.es/eboibfront/es/2019/11059/626396/informacion-publica-del-expediente-4423-2017-relat" xlink:type="simple">Nº 137 08/10/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924/2018 relativa al proyecto de construcción de edificio destinado a 31 viviendas plurifamiliares y aparcamientos en la c/Juli Ramis, 24 y c/ Maria Rigo, en el termino municipal de Marratxí, en zona de policía </text:p>
          </table:table-cell>
          <table:table-cell table:style-name="ce49" office:value-type="date" office:date-value="2019-11-06" calcext:value-type="date">
            <text:p>06/11/19</text:p>
          </table:table-cell>
          <table:table-cell table:style-name="ce54" office:value-type="string" calcext:value-type="string">
            <text:p><text:span text:style-name="T15"><text:a xlink:href="http://www.caib.es/eboibfront/es/2019/11059/626968/informacion-publica-del-expediente-3924-2018-relat" xlink:type="simple">Nº 137 08/10/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475/2018 relativo al proyecto de reforma y ampliación para cambio de uso de caseta existente en refugio, polígono 6, parcela 566 en el término municipal de Manacor </text:p>
          </table:table-cell>
          <table:table-cell table:style-name="ce49" office:value-type="date" office:date-value="2019-11-06" calcext:value-type="date">
            <text:p>06/11/19</text:p>
          </table:table-cell>
          <table:table-cell table:style-name="ce54" office:value-type="string" calcext:value-type="string">
            <text:p><text:span text:style-name="T15"><text:a xlink:href="http://www.caib.es/eboibfront/es/2019/11059/627073/informacion-publica-del-expediente-5475-2018-relat" xlink:type="simple">Nº 137 08/10/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Corrección de error advertido en el anuncio referente a la información pública y a la expropiación relativas al proyecto de construcción «Puesto de adelantamiento de trenes entre Petra y Manacor (PAET 3) en el tramo Enllaç – Manacor de la red de SFM» </text:p>
          </table:table-cell>
          <table:table-cell table:style-name="ce51" office:value-type="date" office:date-value="2019-10-30" calcext:value-type="date">
            <text:p>30/10/19</text:p>
          </table:table-cell>
          <table:table-cell table:style-name="ce55" office:value-type="string" calcext:value-type="string">
            <text:p><text:span text:style-name="T16"><text:a xlink:href="http://www.caib.es/eboibfront/es/2019/11051/626446/correccio-d-errada-advertida-en-l-anunci-referent-" xlink:type="simple">Núm. 129 21/09/19 </text:a></text:span></text:p>
          </table:table-cell>
          <table:table-cell table:style-name="ce59" office:value-type="string" calcext:value-type="string">
            <text:p>Movilidad y viviend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referente a la información pública y a la expropiación relativas al proyecto de construcción «Puesto de adelantamiento de trenes entre el Enllaç y Sineu (PAET 1) en el tramo Enllaç – Manacor de la red de SFM» </text:p>
          </table:table-cell>
          <table:table-cell table:style-name="ce49" office:value-type="date" office:date-value="2019-10-30" calcext:value-type="date">
            <text:p>30/10/19</text:p>
          </table:table-cell>
          <table:table-cell table:style-name="ce54" office:value-type="string" calcext:value-type="string">
            <text:p><text:span text:style-name="T18"><text:a xlink:href="http://www.caib.es/eboibfront/es/2019/11050/626387/anuncio-referente-a-la-informacion-publica-y-a-la-" xlink:type="simple">Nº 128 19/09/19</text:a></text:span></text:p>
          </table:table-cell>
          <table:table-cell table:style-name="ce59" office:value-type="string" calcext:value-type="string">
            <text:p>Movilidad y viviend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referente a la información pública y a la expropiación relativas al proyecto de construcción «Puesto de adelantamiento de trenes entre Sineu y Petra (PAET 2) en el tramo Enllaç – Manacor de la red de SFM» </text:p>
          </table:table-cell>
          <table:table-cell table:style-name="ce49" office:value-type="date" office:date-value="2019-10-30" calcext:value-type="date">
            <text:p>30/10/19</text:p>
          </table:table-cell>
          <table:table-cell table:style-name="ce15" office:value-type="string" calcext:value-type="string">
            <text:p><text:span text:style-name="T19"><text:a xlink:href="http://www.caib.es/eboibfront/es/2019/11050/626351/anuncio-referente-a-la-informacion-publica-y-a-la-" xlink:type="simple">Nº 128 19/09/19</text:a></text:span></text:p>
          </table:table-cell>
          <table:table-cell table:style-name="ce59" office:value-type="string" calcext:value-type="string">
            <text:p>Movilidad y viviend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referente a la información pública y a la expropiación relativas al proyecto de construcción «Puesto de adelantamiento de trenes entre Petra y Manacor (PAET 3) en el tramo Enllaç – Manacor de la red de SFM»</text:p>
          </table:table-cell>
          <table:table-cell table:style-name="ce49" office:value-type="date" office:date-value="2019-10-30" calcext:value-type="date">
            <text:p>30/10/19</text:p>
          </table:table-cell>
          <table:table-cell table:style-name="ce15" office:value-type="string" calcext:value-type="string">
            <text:p><text:span text:style-name="T19"><text:a xlink:href="http://www.caib.es/eboibfront/es/2019/11050/626350/anuncio-referente-a-la-informacion-publica-y-a-la-" xlink:type="simple">Nº 128 19/09/19</text:a></text:span></text:p>
          </table:table-cell>
          <table:table-cell table:style-name="ce59" office:value-type="string" calcext:value-type="string">
            <text:p>Movilidad y viviend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el Proyecto de restauración, Proyecto de explotación de la explotación y el Proyecto de modificación del establecimiento de beneficio de la explotación Gaspar, núm. 385, que forma parte de la parcela 81 del polígono 57 de Palma </text:p>
          </table:table-cell>
          <table:table-cell table:style-name="ce49" office:value-type="date" office:date-value="2019-10-29" calcext:value-type="date">
            <text:p>29/10/19</text:p>
          </table:table-cell>
          <table:table-cell table:style-name="ce54" office:value-type="string" calcext:value-type="string">
            <text:p><text:span text:style-name="T15"><text:a xlink:href="http://www.caib.es/eboibfront/es/2019/11049/625886/informacion-publica-sobre-el-estudio-de-impacto-am" xlink:type="simple">Nº 127 17/09/19 </text:a></text:span></text:p>
          </table:table-cell>
          <table:table-cell table:style-name="ce59" office:value-type="string" calcext:value-type="string">
            <text:p>Transición Energética y Sectores Productiv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cedimiento para la declaración de abandono de la embarcación denominada «TENNESSEE DANCER», puerto Deportivo de Addaya, Menorca</text:p>
          </table:table-cell>
          <table:table-cell table:style-name="ce49" office:value-type="date" office:date-value="2019-10-25" calcext:value-type="date">
            <text:p>25/10/19</text:p>
          </table:table-cell>
          <table:table-cell table:style-name="ce54" office:value-type="string" calcext:value-type="string">
            <text:p><text:span text:style-name="T15"><text:a xlink:href="http://www.caib.es/eboibfront/es/2019/11054/626779/informacion-publica-del-procedimiento-para-la-decl" xlink:type="simple">Nº 132 28/09/19 </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71/2018 relativo al proyecto de realización de un sumidero, polígono 6, parcela 287, en el término municipal de Pollença, en dominio público hidráulico, zona de servidumbre y zona de policía</text:p>
          </table:table-cell>
          <table:table-cell table:style-name="ce49" office:value-type="date" office:date-value="2019-10-24" calcext:value-type="date">
            <text:p>24/10/19</text:p>
          </table:table-cell>
          <table:table-cell table:style-name="ce54" office:value-type="string" calcext:value-type="string">
            <text:p><text:span text:style-name="T15"><text:a xlink:href="http://www.caib.es/eboibfront/es/2019/11053/622924/informacion-publica-del-expediente-de-471-2018-rel" xlink:type="simple">Nº 131 26/09/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Trámite de información pública de proyecto de centro de día en la calle Sant Mateu, 4 de Palma, de acuerdo al artículo 8.4 del Decreto ley 1/2018, de 19 de enero, de medidas urgentes para la mejora y/o a la ampliación de la red de equipamientos públicos de usos educativos, sanitarios o sociales de la comunidad autónoma de les Illes Balears </text:p>
          </table:table-cell>
          <table:table-cell table:style-name="ce51" office:value-type="date" office:date-value="2019-10-20" calcext:value-type="date">
            <text:p>20/10/19</text:p>
          </table:table-cell>
          <table:table-cell table:style-name="ce55" office:value-type="string" calcext:value-type="string">
            <text:p><text:span text:style-name="T16"><text:a xlink:href="http://www.caib.es/eboibfront/es/2019/11058/627004/tramit-d-informacio-publica-de-projecte-de-centre-" xlink:type="simple">Nº 136 05/10/2019 </text:a></text:span></text:p>
          </table:table-cell>
          <table:table-cell table:style-name="ce59" office:value-type="string" calcext:value-type="string">
            <text:p>CONSORCIO DE RECURSOS SOCIOSANITARIOS Y ASSISTENCIALES DE LAS <text:s/>ILLES BALEAR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693/2018 relativa al proyecto de construcción de aparcamiento transitorio en el camino de Favàritx, en el término municipal de Maó, en zona de servidumbre y de policía </text:p>
          </table:table-cell>
          <table:table-cell table:style-name="ce49" office:value-type="date" office:date-value="2019-10-18" calcext:value-type="date">
            <text:p>18/10/19</text:p>
          </table:table-cell>
          <table:table-cell table:style-name="ce54" office:value-type="string" calcext:value-type="string">
            <text:p><text:span text:style-name="T15"><text:a xlink:href="http://www.caib.es/eboibfront/es/2019/11051/626432/informacion-publica-del-expediente-4693-2018-relat" xlink:type="simple">Nº 129 21/09/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55/2019 relativa al proyecto de construcción del nuevo acceso al polígono de Marratxí desde la carretera Ma-13 en sentido creciente, en zona de policía </text:p>
          </table:table-cell>
          <table:table-cell table:style-name="ce49" office:value-type="date" office:date-value="2019-10-18" calcext:value-type="date">
            <text:p>18/10/19</text:p>
          </table:table-cell>
          <table:table-cell table:style-name="ce54" office:value-type="string" calcext:value-type="string">
            <text:p><text:span text:style-name="T15"><text:a xlink:href="http://www.caib.es/eboibfront/es/2019/11051/626430/informacion-publica-del-expediente-455-2019-relati" xlink:type="simple"> Nº 129 21/09/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795/2019 relativa al proyecto de traslado de camino existente, parcela 11, polígono 6, en el término municipal de Alcúdia, en zona de servidumbre y de policía </text:p>
          </table:table-cell>
          <table:table-cell table:style-name="ce49" office:value-type="date" office:date-value="2019-10-30" calcext:value-type="date">
            <text:p>30/10/19</text:p>
          </table:table-cell>
          <table:table-cell table:style-name="ce54" office:value-type="string" calcext:value-type="string">
            <text:p><text:span text:style-name="T15"><text:a xlink:href="http://www.caib.es/eboibfront/es/2019/11051/626104/informacion-publica-del-expediente-1795-2019-relat" xlink:type="simple">Nº 129 21/09/19 </text:a></text:span></text:p>
          </table:table-cell>
          <table:table-cell table:style-name="ce59" office:value-type="string" calcext:value-type="string">
            <text:p>Movilidad y viviend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y el Proyecto de sustitución de instalaciones móviles por un establecimiento de beneficio fijo en la explotación Sa Plana, núm. 414, que forma parte de la parcela 336, polígono 22 de Manacor </text:p>
          </table:table-cell>
          <table:table-cell table:style-name="ce49" office:value-type="date" office:date-value="2019-10-18" calcext:value-type="date">
            <text:p>18/10/19</text:p>
          </table:table-cell>
          <table:table-cell table:style-name="ce54" office:value-type="string" calcext:value-type="string">
            <text:p><text:span text:style-name="T15"><text:a xlink:href="http://www.caib.es/eboibfront/es/2019/11045/625887/informacion-publica-sobre-el-estudio-de-impacto-am" xlink:type="simple">Nº 123 07/09/19 </text:a></text:span></text:p>
          </table:table-cell>
          <table:table-cell table:style-name="ce59" office:value-type="string" calcext:value-type="string">
            <text:p>Transición Energética y Sectores Productiv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la ampliación superficie explotación, y actualización del Proyecto de explotación, Plan de restauración y Estudio de impacto ambiental de la cantera Can Seu (núm. 304), que forma parte de las parcelas 3 y 5 del polígono 60 de Palma </text:p>
          </table:table-cell>
          <table:table-cell table:style-name="ce49" office:value-type="date" office:date-value="2019-10-17" calcext:value-type="date">
            <text:p>17/10/19</text:p>
          </table:table-cell>
          <table:table-cell table:style-name="ce14" office:value-type="string" calcext:value-type="string">
            <text:p><text:span text:style-name="T16"><text:a xlink:href="http://www.caib.es/eboibfront/es/2019/11044/625885/informacion-publica-sobre-la-ampliacion-superficie" xlink:type="simple">Nº 122 05/09/19</text:a></text:span></text:p>
          </table:table-cell>
          <table:table-cell table:style-name="ce59" office:value-type="string" calcext:value-type="string">
            <text:p>Transición Energética y Sectores Productiv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864/2018 relativa al proyecto de derivación individual para la electrificación en la parcela 85 del polígono 14, en el término municipal de Artà, en zona de policía</text:p>
          </table:table-cell>
          <table:table-cell table:style-name="ce49" office:value-type="date" office:date-value="2019-10-11" calcext:value-type="date">
            <text:p>11/10/19</text:p>
          </table:table-cell>
          <table:table-cell table:style-name="ce54" office:value-type="string" calcext:value-type="string">
            <text:p><text:span text:style-name="T18"><text:a xlink:href="http://www.caib.es/eboibfront/es/2019/11048/626103/informacion-publica-del-expediente-3864-2018-relat" xlink:type="simple">Nº 126 14/10/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ransición Energética y Sectores Productivos para la apertura del trámite de información pública sobre la solicitud de autorización administrativa, la declaración de utilidad pública y la evaluación de impacto ambiental ordinaria de los proyectos de parques fotovoltaicos Santa Eulàlia 1 y Santa Eulàlia 2, ubicados en el polígono 14, parcela 90 de Santa Margalida </text:p>
          </table:table-cell>
          <table:table-cell table:style-name="ce49" office:value-type="date" office:date-value="2019-10-10" calcext:value-type="date">
            <text:p>10/10/19</text:p>
          </table:table-cell>
          <table:table-cell table:style-name="ce54" office:value-type="string" calcext:value-type="string">
            <text:p><text:span text:style-name="T15"><text:a xlink:href="http://www.caib.es/eboibfront/es/2019/11041/625575/anuncio-de-la-consejeria-de-transicion-energetica-" xlink:type="simple">Nº 119 29/08/19 </text:a></text:span></text:p>
          </table:table-cell>
          <table:table-cell table:style-name="ce59" office:value-type="string" calcext:value-type="string">
            <text:p>Transición Energética y Sectores Productiv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 la documentación correspondiente a la revisión de la autorización ambiental integrada de la fábrica de cemento de Lloseta a nombre de Cemex España Operaciones, SLU, vista la Decisión de ejecución de la Comisión de 26 de marzo de 2013 por la que se establecen las conclusiones sobre las mejores técnicas disponibles (MTD) para la fabricación de cemento, cal y óxido de magnesio conforme a la Directiva 2010/75 / UE del Parlamento Europeo y del Consejo, sobre las emisiones industriales</text:p>
          </table:table-cell>
          <table:table-cell table:style-name="ce49" office:value-type="date" office:date-value="2019-10-10" calcext:value-type="date">
            <text:p>10/10/19</text:p>
          </table:table-cell>
          <table:table-cell table:style-name="ce54" office:value-type="string" calcext:value-type="string">
            <text:p><text:span text:style-name="T15"><text:a xlink:href="http://www.caib.es/eboibfront/es/2019/11041/625757/informacion-publica-de-la-documentacion-correspond" xlink:type="simple">Nº 119 29/08/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503/2019 relativa a la construcción de piscina anexa a la vivienda unifamiliar aislada, reforma, ampliación y legalización de garaje y almacen, polígono 11, parcela 35, en el término municipal de Artà, en zona de policía </text:p>
          </table:table-cell>
          <table:table-cell table:style-name="ce49" office:value-type="date" office:date-value="2019-10-08" calcext:value-type="date">
            <text:p>08/10/19</text:p>
          </table:table-cell>
          <table:table-cell table:style-name="ce54" office:value-type="string" calcext:value-type="string">
            <text:p><text:span text:style-name="T15"><text:a xlink:href="http://www.caib.es/eboibfront/es/2019/11046/623764/informacion-publica-del-expediente-1503-2019-relat" xlink:type="simple">Nº 124 10/09/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205/2018 relativa al proyecto de reforma de vivienda en calle Font de la Vila, 19, en el término municipal de Andratx, en zona de policía de torrente </text:p>
          </table:table-cell>
          <table:table-cell table:style-name="ce49" office:value-type="date" office:date-value="2019-10-04" calcext:value-type="date">
            <text:p>04/10/19</text:p>
          </table:table-cell>
          <table:table-cell table:style-name="ce54" office:value-type="string" calcext:value-type="string">
            <text:p><text:span text:style-name="T15"><text:a xlink:href="http://www.caib.es/eboibfront/es/2019/11045/624890/informacion-publica-del-expediente-2205-2018-relat" xlink:type="simple">Nº 123 07/09/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4">
          <table:table-cell table:style-name="ce44" office:value-type="string" calcext:value-type="string">
            <text:p>Información Pública del expediente de 2041/2018 relativa al proyecto de construcción de una verja y puerta de acceso, parcela 207, polígono 9, del término municipal de Sant Josep de sa Talaia, en zona de policía</text:p>
          </table:table-cell>
          <table:table-cell table:style-name="ce49" office:value-type="date" office:date-value="2019-10-04" calcext:value-type="date">
            <text:p>04/10/19</text:p>
          </table:table-cell>
          <table:table-cell table:style-name="ce54" office:value-type="string" calcext:value-type="string">
            <text:p><text:span text:style-name="T15"><text:a xlink:href="http://www.caib.es/eboibfront/es/2019/11045/624689/informacion-publica-del-expediente-de-2041-2018-re" xlink:type="simple">Nº 123 07/09/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 la solicitud de autorización de vertido a la mar de las aguas pluviales del Camino de Can Murtera, TM de Ibiza (exp. 3/16-Vertidos) </text:p>
          </table:table-cell>
          <table:table-cell table:style-name="ce49" office:value-type="date" office:date-value="2019-10-01" calcext:value-type="date">
            <text:p>01/10/19</text:p>
          </table:table-cell>
          <table:table-cell table:style-name="ce54" office:value-type="string" calcext:value-type="string">
            <text:p><text:span text:style-name="T15"><text:a xlink:href="http://www.caib.es/eboibfront/es/2019/11043/625863/informacion-publica-de-la-solicitud-de-autorizacio" xlink:type="simple">Nº121 03/09/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ransición Energética y Sectores Productivos para la apertura del trámite de información pública sobre la solicitud de autorización administrativa y la declaración de utilidad pública del proyecto de parque fotovoltaico Els Cirerers de 2,69 MW, ubicado en el polígono 6, parcelas 347 y 374, de Campos </text:p>
          </table:table-cell>
          <table:table-cell table:style-name="ce49" office:value-type="date" office:date-value="2019-09-17" calcext:value-type="date">
            <text:p>17/09/19</text:p>
          </table:table-cell>
          <table:table-cell table:style-name="ce54" office:value-type="string" calcext:value-type="string">
            <text:p><text:span text:style-name="T15"><text:a xlink:href="http://www.caib.es/eboibfront/es/2019/11036/625576/anuncio-de-la-consejeria-de-transicion-energetica-" xlink:type="simple">Nº 114 20/08/19</text:a></text:span></text:p>
          </table:table-cell>
          <table:table-cell table:style-name="ce59" office:value-type="string" calcext:value-type="string">
            <text:p>Transición Energética y Sectores Productiv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842/2018 relativa al proyecto de construcción de vivienda aislada y piscina en la parcela 7824532CD4172S0001MR en Cala Tarida, Sant Josep de sa Talaia, en zona de policía de torrente </text:p>
          </table:table-cell>
          <table:table-cell table:style-name="ce49" office:value-type="date" office:date-value="2019-09-13" calcext:value-type="date">
            <text:p>13/09/19</text:p>
          </table:table-cell>
          <table:table-cell table:style-name="ce54" office:value-type="string" calcext:value-type="string">
            <text:p><text:span text:style-name="T15"><text:a xlink:href="http://www.caib.es/eboibfront/es/2019/11035/625058/informacion-publica-del-expediente-4842-2018-relat" xlink:type="simple">Nº 113 17/09/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l “Proyecto básico para el refuerzo del dique de Cala Rajada y reordenación de usos” y a su tramitación ambiental ordinaria, que se tiene que ejecutar en la zona de servicio del puerto de Cala Rajada </text:p>
          </table:table-cell>
          <table:table-cell table:style-name="ce49" office:value-type="date" office:date-value="2019-09-04" calcext:value-type="date">
            <text:p>04/09/19</text:p>
          </table:table-cell>
          <table:table-cell table:style-name="ce54" office:value-type="string" calcext:value-type="string">
            <text:p><text:span text:style-name="T17"><text:a xlink:href="http://www.caib.es/eboibfront/es/2019/11023/624653/informacion-publica-relativa-al-proyecto-basico-pa" xlink:type="simple">Nº 101 23/07/19</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644/2016 relativa a la construcción de vivienda en la Vía sa Caixota, número 8, manzana 10 de la urbanización Vista Alegre des Cubells, en el término municipal de Sant Josep de sa Talaia, en zona de policia </text:p>
          </table:table-cell>
          <table:table-cell table:style-name="ce49" office:value-type="date" office:date-value="2019-09-03" calcext:value-type="date">
            <text:p>03/09/19</text:p>
          </table:table-cell>
          <table:table-cell table:style-name="ce54" office:value-type="string" calcext:value-type="string">
            <text:p><text:span text:style-name="T15"><text:a xlink:href="http://www.caib.es/eboibfront/es/2019/11028/624892/informacion-publica-del-expediente-4644-2016-relat" xlink:type="simple">Nº 107 03/08/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8417-7; 89/2016 relativa al proyecto de instalación y obras para actividad de aparcamiento público en el Bold Nou, en el término municipal de Sant Josep de sa Talaia, en dominio público hidráulico, en zona de servidumbre y zona de policía </text:p>
          </table:table-cell>
          <table:table-cell table:style-name="ce49" office:value-type="date" office:date-value="2019-08-30" calcext:value-type="date">
            <text:p>30/08/19</text:p>
          </table:table-cell>
          <table:table-cell table:style-name="ce54" office:value-type="string" calcext:value-type="string">
            <text:p><text:span text:style-name="T15"><text:a xlink:href="http://www.caib.es/eboibfront/es/2019/11027/622639/informacion-publica-del-expediente-8417-7-89-2016-" xlink:type="simple">Nº 105 01/08/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144/2019 relativa al proyecto de las obras de emergencia para la reconstrucción de la obra de Pas Sa Tàfona sobre el torrente Ses Planes en el término municipal de Sant Llorenç des Cardassar. </text:p>
          </table:table-cell>
          <table:table-cell table:style-name="ce49" office:value-type="date" office:date-value="2019-08-28" calcext:value-type="date">
            <text:p>28/08/19</text:p>
          </table:table-cell>
          <table:table-cell table:style-name="ce54" office:value-type="string" calcext:value-type="string">
            <text:p><text:span text:style-name="T17"><text:a xlink:href="http://www.caib.es/eboibfront/es/2019/11026/624889/informacion-publica-del-expediente-2144-2019-relat" xlink:type="simple">Nº 102 30/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70/2018 relativa al proyecto de piscina anexa a la vivienda unifamiliar, polígono 16, parcela 79, en el término municipal de Artà, en zona de policía </text:p>
          </table:table-cell>
          <table:table-cell table:style-name="ce49" office:value-type="date" office:date-value="2019-08-27" calcext:value-type="date">
            <text:p>27/08/19</text:p>
          </table:table-cell>
          <table:table-cell table:style-name="ce54" office:value-type="string" calcext:value-type="string">
            <text:p><text:span text:style-name="T17"><text:a xlink:href="http://www.caib.es/eboibfront/es/2019/11025/624691/informacion-publica-del-expediente-470-2018-relati" xlink:type="simple">Nº 103 27/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de autorización administrativa y declaración, en concreto, de utilidad pública de una instalación eléctrica </text:p>
          </table:table-cell>
          <table:table-cell table:style-name="ce49" office:value-type="date" office:date-value="2019-08-27" calcext:value-type="date">
            <text:p>27/08/19</text:p>
          </table:table-cell>
          <table:table-cell table:style-name="ce54" office:value-type="string" calcext:value-type="string">
            <text:p><text:span text:style-name="T17"><text:a xlink:href="http://www.caib.es/eboibfront/es/2019/11025/623441/apertura-del-tramite-de-informacion-publica-de-aut" xlink:type="simple">Nº 103 27/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646/2018 relativa al proyecto de ruta de piedra en seco s’Arracó, en el término municipal de Andratx, en dominio público hidráulico, zona de servidumbre y de policía </text:p>
          </table:table-cell>
          <table:table-cell table:style-name="ce49" office:value-type="date" office:date-value="2019-08-23" calcext:value-type="date">
            <text:p>23/08/19</text:p>
          </table:table-cell>
          <table:table-cell table:style-name="ce54" office:value-type="string" calcext:value-type="string">
            <text:p><text:span text:style-name="T17"><text:a xlink:href="http://www.caib.es/eboibfront/es/2019/11024/624692/informacion-publica-del-expediente-de-1646-2018-re" xlink:type="simple">Nº 102 25/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367/2019 relativa al proyecto de reforma y ampliación del molino harinero, C/ Ponent, 18, en el término municipal de Manacor, en zona de policía </text:p>
          </table:table-cell>
          <table:table-cell table:style-name="ce49" office:value-type="date" office:date-value="2019-08-23" calcext:value-type="date">
            <text:p>23/08/19</text:p>
          </table:table-cell>
          <table:table-cell table:style-name="ce16" office:value-type="string" calcext:value-type="string">
            <text:p><text:span text:style-name="T20"><text:a xlink:href="http://www.caib.es/eboibfront/es/2019/11024/624690/informacion-publica-del-expediente-de-1367-2019-re" xlink:type="simple">Nº 102 25/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cedimiento para la declaración de abandono de la embarcación denominada «LADY JADE», Club Náutico de Santa Ponsa, Mallorca </text:p>
          </table:table-cell>
          <table:table-cell table:style-name="ce49" office:value-type="date" office:date-value="2019-08-21" calcext:value-type="date">
            <text:p>21/08/19</text:p>
          </table:table-cell>
          <table:table-cell table:style-name="ce54" office:value-type="string" calcext:value-type="string">
            <text:p><text:span text:style-name="T17"><text:a xlink:href="http://www.caib.es/eboibfront/es/2019/11023/624655/informacion-publica-del-procedimiento-para-la-decl" xlink:type="simple">Nº 101 23/07/19</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870/2018 relativa al proyecto básico para la construcción de una vivienda unifamiliar aislada y piscina en el polígono 34, parcelas 477 y 480 del TM de Manacor, en zona de policía. </text:p>
          </table:table-cell>
          <table:table-cell table:style-name="ce49" office:value-type="date" office:date-value="2019-08-21" calcext:value-type="date">
            <text:p>21/08/19</text:p>
          </table:table-cell>
          <table:table-cell table:style-name="ce54" office:value-type="string" calcext:value-type="string">
            <text:p><text:span text:style-name="T17"><text:a xlink:href="http://www.caib.es/eboibfront/es/2019/11023/623453/informacion-publica-del-expediente-de-1870-2018-re" xlink:type="simple">Nº 101 23/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819/2019 relativa al proyecto de conexión de drenaje del camino de Sa Marina con el vial de conexión a la c/Santa Creu al termino municipal de Porreres, en dominio público hidráulico, en zona de servidumbre y de policía </text:p>
          </table:table-cell>
          <table:table-cell table:style-name="ce49" office:value-type="date" office:date-value="2019-08-16" calcext:value-type="date">
            <text:p>16/08/19</text:p>
          </table:table-cell>
          <table:table-cell table:style-name="ce54" office:value-type="string" calcext:value-type="string">
            <text:p><text:span text:style-name="T15"><text:a xlink:href="http://www.caib.es/eboibfront/es/2019/11020/624449/informacion-publica-del-expediente-de-2819-2019-re" xlink:type="simple"> Nº 99 18/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text:span text:style-name="T1">Información pública relativa a la solicitud de concesión de aguas para desalinización por ósmosis inversa núm: CAS_1181 (A_S_8089 y A_S_10682) </text:span><text:span text:style-name="T2">a</text:span></text:p>
          </table:table-cell>
          <table:table-cell table:style-name="ce49" office:value-type="date" office:date-value="2019-08-14" calcext:value-type="date">
            <text:p>14/08/19</text:p>
          </table:table-cell>
          <table:table-cell table:style-name="ce54" office:value-type="string" calcext:value-type="string">
            <text:p><text:span text:style-name="T15"><text:a xlink:href="http://www.caib.es/eboibfront/es/2019/11024/624688/informacion-publica-relativa-a-la-solicitud-de-con" xlink:type="simple">Nº 102 25/07/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207/2018 relativa al proyecto de instalación fotovoltaica para autoconsumo del EDAR en el polígono 3, parcela 125, en el término municipal de Alaró, en zona de policía </text:p>
          </table:table-cell>
          <table:table-cell table:style-name="ce49" office:value-type="date" office:date-value="2019-08-09" calcext:value-type="date">
            <text:p>09/08/19</text:p>
          </table:table-cell>
          <table:table-cell table:style-name="ce54" office:value-type="string" calcext:value-type="string">
            <text:p><text:span text:style-name="T15"><text:a xlink:href="http://www.caib.es/eboibfront/es/2019/11017/621619/informacion-publica-del-expediente-4207-2018-relat" xlink:type="simple">Nº 96 13/07/19 </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sobre la solicitud de autorización administrativa, la declaración de utilidad pública y la evaluación de impacto ambiental ordinaria del proyecto de parque fotovoltaico de Camp d’en Bover, ubicado en el polígono 1, parcela 148 de Santanyí </text:p>
          </table:table-cell>
          <table:table-cell table:style-name="ce49" office:value-type="date" office:date-value="2019-08-05" calcext:value-type="date">
            <text:p>05/08/19</text:p>
          </table:table-cell>
          <table:table-cell table:style-name="ce54" office:value-type="string" calcext:value-type="string">
            <text:p><text:span text:style-name="T15"><text:a xlink:href="http://www.caib.es/eboibfront/es/2019/11003/623100/apertura-del-tramite-de-informacion-publica-sobre-" xlink:type="simple">Nº 82 20/06/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416/2018 relativa al cerramiento perimetral de la parcela 212, del polígono 4, en el término municipal de Son Servera, en zona de servidumbre y de policía </text:p>
          </table:table-cell>
          <table:table-cell table:style-name="ce49" office:value-type="date" office:date-value="2019-07-30" calcext:value-type="date">
            <text:p>30/07/19</text:p>
          </table:table-cell>
          <table:table-cell table:style-name="ce54" office:value-type="string" calcext:value-type="string">
            <text:p><text:span text:style-name="T17"><text:a xlink:href="http://www.caib.es/eboibfront/es/2019/11008/623516/informacion-publica-del-expediente-de-3416-2018-re" xlink:type="simple">Nº 87 02/07/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611/2018 relativa a la reforma y legalización de las obras de ampliación y redistribución interior existentes, C/ Fertilizants 4,6 y 8 parcelas 40, 39 y 38 del PP Son Valentí, en el término municipal de Palma, en zona de policía </text:p>
          </table:table-cell>
          <table:table-cell table:style-name="ce49" office:value-type="date" office:date-value="2019-07-22" calcext:value-type="date">
            <text:p>22/07/19</text:p>
          </table:table-cell>
          <table:table-cell table:style-name="ce54" office:value-type="string" calcext:value-type="string">
            <text:p><text:span text:style-name="T17"><text:a xlink:href="http://www.caib.es/eboibfront/es/2019/11004/623460/informacion-publica-del-expediente-3611-2018-relat" xlink:type="simple">Nº 83 22/06/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09/2018 relativa al proyecto de aparcamiento público, C/Costa de s'Estació, en el término municipal de Bunyola, en zona de policía y de servidumbre </text:p>
          </table:table-cell>
          <table:table-cell table:style-name="ce49" office:value-type="date" office:date-value="2019-07-17" calcext:value-type="date">
            <text:p>17/07/19</text:p>
          </table:table-cell>
          <table:table-cell table:style-name="ce54" office:value-type="string" calcext:value-type="string">
            <text:p><text:span text:style-name="T17"><text:a xlink:href="http://www.caib.es/eboibfront/es/2019/11002/623337/informacion-publica-del-expediente-de-509-2018-rel" xlink:type="simple">Nº 81 18/06/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979/2018 relativo al proyecto de modificación de actividad para instalación de bar-cafeteria dentro del edificio del museo Sa Bassa Blanca, polígono 3, parcela 267, en el término municipal de Alcúdia, en zona de policía </text:p>
          </table:table-cell>
          <table:table-cell table:style-name="ce49" office:value-type="date" office:date-value="2019-07-15" calcext:value-type="date">
            <text:p>15/07/19</text:p>
          </table:table-cell>
          <table:table-cell table:style-name="ce54" office:value-type="string" calcext:value-type="string">
            <text:p><text:span text:style-name="T17"><text:a xlink:href="http://www.caib.es/eboibfront/es/2019/11000/623114/informacion-publica-del-expediente-3979-2018-relat" xlink:type="simple">Nº 80 15/06/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 la tramitación ambiental ordinaria del “Proyecto de acondicionamiento del manto de escollera, mejora de abrigo en el dique sur y modificación de la tipología del tramo final del muelle central en el puerto de Andratx” </text:p>
          </table:table-cell>
          <table:table-cell table:style-name="ce49" office:value-type="date" office:date-value="2019-07-09" calcext:value-type="date">
            <text:p>09/07/19</text:p>
          </table:table-cell>
          <table:table-cell table:style-name="ce54" office:value-type="string" calcext:value-type="string">
            <text:p><text:span text:style-name="T15"><text:a xlink:href="http://www.caib.es/eboibfront/es/2019/10992/622491/informacion-publica-relativa-a-la-tramitacion-ambi" xlink:type="simple">Nº 71 28/05/19 </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yecto de ampliación y mejora de la EDAR de Sant Lluís </text:p>
          </table:table-cell>
          <table:table-cell table:style-name="ce49" office:value-type="date" office:date-value="2019-07-04" calcext:value-type="date">
            <text:p>04/07/19</text:p>
          </table:table-cell>
          <table:table-cell table:style-name="ce54" office:value-type="string" calcext:value-type="string">
            <text:p><text:span text:style-name="T15"><text:a xlink:href="http://www.caib.es/eboibfront/es/2019/10990/622303/informacion-publica-del-proyecto-de-ampliacion-y-m" xlink:type="simple">Nº 69 23/05/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yecto de ampliación y mejora de la EDAR de Es Mercadal </text:p>
          </table:table-cell>
          <table:table-cell table:style-name="ce49" office:value-type="date" office:date-value="2019-07-01" calcext:value-type="date">
            <text:p>01/07/19</text:p>
          </table:table-cell>
          <table:table-cell table:style-name="ce54" office:value-type="string" calcext:value-type="string">
            <text:p><text:span text:style-name="T17"><text:a xlink:href="http://www.caib.es/eboibfront/es/2019/10988/622089/informacion-publica-del-proyecto-de-ampliacion-y-m" xlink:type="simple">Nº  67 19/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407bis/2017 relativa al proyecto de construcción de vivienda unifamiliar aislada, local comercial y piscina en la urbanización Mont-Port en la calle Tàpies 14 (solar 1) Port d’Andratx, en el término municipal de Andratx, en zona de policía </text:p>
          </table:table-cell>
          <table:table-cell table:style-name="ce49" office:value-type="date" office:date-value="2019-06-28" calcext:value-type="date">
            <text:p>28/06/19</text:p>
          </table:table-cell>
          <table:table-cell table:style-name="ce54" office:value-type="string" calcext:value-type="string">
            <text:p><text:span text:style-name="T15"><text:a xlink:href="http://www.caib.es/eboibfront/es/2019/10994/622480/informacion-publica-del-expediente-2407bis-2017-re" xlink:type="simple">Nº 73 01/06/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092/2015 relativa a la construcción de una pasarela para los peatones en el Torrente de na Bàrbara al lado del ferrocarril, en el término municipal de Palma, en dominio público hidráulico, en zona de servidumbre y zona de policía </text:p>
          </table:table-cell>
          <table:table-cell table:style-name="ce49" office:value-type="date" office:date-value="2019-06-28" calcext:value-type="date">
            <text:p>28/06/19</text:p>
          </table:table-cell>
          <table:table-cell table:style-name="ce54" office:value-type="string" calcext:value-type="string">
            <text:p><text:span text:style-name="T15"><text:a xlink:href="http://www.caib.es/eboibfront/es/2019/10994/622610/informacio-publica-de-l-expedient-1092-2015-relati" xlink:type="simple">Nº 73 01/06/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109/2017 relativa al proyecto de legalización de construcciones agrarias y ganaderas, parcela 85 polígono 12, en el término municipal de Andratx, en zona de policía </text:p>
          </table:table-cell>
          <table:table-cell table:style-name="ce49" office:value-type="date" office:date-value="2019-06-27" calcext:value-type="date">
            <text:p>27/06/19</text:p>
          </table:table-cell>
          <table:table-cell table:style-name="ce54" office:value-type="string" calcext:value-type="string">
            <text:p><text:span text:style-name="T17"><text:a xlink:href="http://www.caib.es/eboibfront/es/2019/10993/622274/informacion-publica-del-expediente-5109-2017-relat" xlink:type="simple">Nº 72 30/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 la solicitud de concesión de aguas para Planta de Hormigón Expediente núm.: CAS_1048 (A_S_7574) </text:p>
          </table:table-cell>
          <table:table-cell table:style-name="ce49" office:value-type="date" office:date-value="2019-06-21" calcext:value-type="date">
            <text:p>21/06/19</text:p>
          </table:table-cell>
          <table:table-cell table:style-name="ce54" office:value-type="string" calcext:value-type="string">
            <text:p><text:span text:style-name="T15"><text:a xlink:href="http://www.caib.es/eboibfront/es/2019/10994/622404/informacion-publica-relativa-a-la-solicitud-de-con" xlink:type="simple">Nº 73 01/06/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Notificación de la aprobación definitiva del proyecto de obra “Conducción de agua potable de Maria de la Salud a Petra (término municipal Maria de la Salud, Petra, Sineu y Ariany)” </text:p>
          </table:table-cell>
          <table:table-cell table:style-name="ce49" office:value-type="date" office:date-value="2019-06-20" calcext:value-type="date">
            <text:p>20/06/19</text:p>
          </table:table-cell>
          <table:table-cell table:style-name="ce54" office:value-type="string" calcext:value-type="string">
            <text:p><text:span text:style-name="T15"><text:a xlink:href="http://www.caib.es/eboibfront/es/2019/10993/622611/notificacion-de-la-aprobacion-definitiva-del-proye" xlink:type="simple">Nº 72 30/05/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autorización de la Asociación Española para la Valorización de Envases (AEVAE) como entidad gestora de un sistema integrado de gestión de envases y residuos de envases de productos fitosanitarios y productos de uso y consumo profesional agrícola a la Comunidad Autónoma de las Islas Baleares </text:p>
          </table:table-cell>
          <table:table-cell table:style-name="ce49" office:value-type="date" office:date-value="2019-06-20" calcext:value-type="date">
            <text:p>20/06/19</text:p>
          </table:table-cell>
          <table:table-cell table:style-name="ce54" office:value-type="string" calcext:value-type="string">
            <text:p><text:span text:style-name="T15"><text:a xlink:href="http://www.caib.es/eboibfront/es/2019/10990/622265/informacion-publica-del-expediente-de-autorizacion" xlink:type="simple">Nº 69 23/05/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29/2018 relativa a la construcción de un muro de piedra de parte del perímetro, parcela 235, polígono 32, en el término municipal de Sant Josep de sa Talaia, en zona de policía </text:p>
          </table:table-cell>
          <table:table-cell table:style-name="ce49" office:value-type="date" office:date-value="2019-06-20" calcext:value-type="date">
            <text:p>20/06/19</text:p>
          </table:table-cell>
          <table:table-cell table:style-name="ce54" office:value-type="string" calcext:value-type="string">
            <text:p><text:span text:style-name="T15"><text:a xlink:href="http://www.caib.es/eboibfront/es/2019/10990/621364/informacion-publica-del-expediente-429-2018-relati" xlink:type="simple">Nº 69 23/05/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732/2017 relativo a la solicitud de concesión de aguas depuradas de la EDAR de Mahón-Es Castell y proyecto de conducción de agua en zona de dominio público hidráulico, zona de servidumbre y zona de policía </text:p>
          </table:table-cell>
          <table:table-cell table:style-name="ce49" office:value-type="date" office:date-value="2019-06-20" calcext:value-type="date">
            <text:p>20/06/19</text:p>
          </table:table-cell>
          <table:table-cell table:style-name="ce54" office:value-type="string" calcext:value-type="string">
            <text:p><text:span text:style-name="T15"><text:a xlink:href="http://www.caib.es/eboibfront/es/2019/10990/621716/informacion-publica-del-expediente-2732-2017-relat" xlink:type="simple">Nº 69 23/05/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 la solicitud de concesión de aguas para Abastecimiento público, al núcleo urbano a Valdemossa, expediente núm: CAS_1772 </text:p>
          </table:table-cell>
          <table:table-cell table:style-name="ce49" office:value-type="date" office:date-value="2019-06-19" calcext:value-type="date">
            <text:p>19/06/19</text:p>
          </table:table-cell>
          <table:table-cell table:style-name="ce54" office:value-type="string" calcext:value-type="string">
            <text:p><text:span text:style-name="T15"><text:a xlink:href="http://www.caib.es/eboibfront/es/2019/10993/622569/informacion-publica-relativa-a-la-solicitud-de-con" xlink:type="simple">Nº 72 30/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864/2019 – (5763/2017) relativo al proyecto de reforma, ampliación y aumento de categoría a 4* del hotel js Es Corso en la C/ Orada s/n de Porto Colom en el término municipal de Felanitx, en dominio público hidráulico, en zona de servidumbre y zona de policía </text:p>
          </table:table-cell>
          <table:table-cell table:style-name="ce49" office:value-type="date" office:date-value="2019-06-18" calcext:value-type="date">
            <text:p>18/06/19</text:p>
          </table:table-cell>
          <table:table-cell table:style-name="ce54" office:value-type="string" calcext:value-type="string">
            <text:p><text:span text:style-name="T17"><text:a xlink:href="http://www.caib.es/eboibfront/es/2019/10989/622006/informacion-publica-del-expediente-1864-2019-5763-" xlink:type="simple">Nº 68 21/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5/2018 relativa a la construcción de un muro de contencios de entrada a la finca, polígono 7, parcela 69, en el término municipal de Santa Eulària des Riu, en zona de policía </text:p>
          </table:table-cell>
          <table:table-cell table:style-name="ce49" office:value-type="date" office:date-value="2019-06-18" calcext:value-type="date">
            <text:p>18/06/19</text:p>
          </table:table-cell>
          <table:table-cell table:style-name="ce54" office:value-type="string" calcext:value-type="string">
            <text:p><text:span text:style-name="T17"><text:a xlink:href="http://www.caib.es/eboibfront/es/2019/10989/621363/informacion-publica-del-expediente-35-2018-relativ" xlink:type="simple">Nº 68 21/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847/2017 relativa a la construcción de vivienda unifamiliar y piscina en la calle Tàpies (solar 2) en el término municipal de Andratx, en zona de policía </text:p>
          </table:table-cell>
          <table:table-cell table:style-name="ce49" office:value-type="date" office:date-value="2019-06-18" calcext:value-type="date">
            <text:p>18/06/19</text:p>
          </table:table-cell>
          <table:table-cell table:style-name="ce54" office:value-type="string" calcext:value-type="string">
            <text:p><text:span text:style-name="T17"><text:a xlink:href="http://www.caib.es/eboibfront/es/2019/10989/620417/informacion-publica-del-expediente-2847-2017-relat" xlink:type="simple">Nº 68 21/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 la valoración de los terrenos, instalaciones y aguas de varias concesiones administrativas destinadas a puertos deportivos, competencia de Ports de les Illes Baleares, por ampliación del plazo concesional por un periodo de 5 años. </text:p>
          </table:table-cell>
          <table:table-cell table:style-name="ce49" office:value-type="date" office:date-value="2019-06-14" calcext:value-type="date">
            <text:p>14/06/19</text:p>
          </table:table-cell>
          <table:table-cell table:style-name="ce54" office:value-type="string" calcext:value-type="string">
            <text:p><text:span text:style-name="T17"><text:a xlink:href="http://www.caib.es/eboibfront/es/2019/10988/622130/informacion-publica-de-la-valoracion-de-los-terren" xlink:type="simple">Nº  67 18/05/19</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y la evaluación de impacto ambiental ordinaria del proyecto de parque fotovoltaico Son Reus, ubicado en el polígono 22 parcela 5 y la Central Térmica de Son Reus de Palma</text:p>
          </table:table-cell>
          <table:table-cell table:style-name="ce49" office:value-type="date" office:date-value="2019-06-14" calcext:value-type="date">
            <text:p>14/06/19</text:p>
          </table:table-cell>
          <table:table-cell table:style-name="ce54" office:value-type="string" calcext:value-type="string">
            <text:p><text:span text:style-name="T17"><text:a xlink:href="http://www.caib.es/eboibfront/es/2019/10981/621413/anuncio-de-la-consejeria-de-territorio-energia-y-m" xlink:type="simple">Nº 61 04/05/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lleria de Territorio, Energía y Movilidad para la apertura del trámite de información pública sobre la solicitud de declaración de utilidad pública, del proyecto de instalación fotovoltaica en la EDAR Ciutadella Sur</text:p>
          </table:table-cell>
          <table:table-cell table:style-name="ce49" office:value-type="date" office:date-value="2019-06-11" calcext:value-type="date">
            <text:p>11/06/19</text:p>
          </table:table-cell>
          <table:table-cell table:style-name="ce54" office:value-type="string" calcext:value-type="string">
            <text:p><text:span text:style-name="T17"><text:a xlink:href="http://www.caib.es/eboibfront/es/2019/10986/621844/anuncio-de-la-conselleria-de-territorio-energia-y-" xlink:type="simple">Nº 65 14/05/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523/2018 relativa a la construcción de una vivienda aislada y piscina en la calle Biniatro, 11 Son Vida, en el término municipal de Palma, en zona de policía </text:p>
          </table:table-cell>
          <table:table-cell table:style-name="ce49" office:value-type="date" office:date-value="2019-06-11" calcext:value-type="date">
            <text:p>11/06/19</text:p>
          </table:table-cell>
          <table:table-cell table:style-name="ce54" office:value-type="string" calcext:value-type="string">
            <text:p><text:span text:style-name="T17"><text:a xlink:href="http://www.caib.es/eboibfront/es/2019/10986/621717/informacion-publica-del-expediente-4523-2018-relat" xlink:type="simple">Nº 65 14/05/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de apertura del trámite de información pública para una solicitud de aprobación del proyecto de ejecución y de reconocimiento, en concreto, de la utilidad pública del proyecto de planta de GNL y ramal de conexión para el suministro de gas natural al casco urbano de Portocolom </text:p>
          </table:table-cell>
          <table:table-cell table:style-name="ce49" office:value-type="date" office:date-value="2019-06-07" calcext:value-type="date">
            <text:p>07/06/19</text:p>
          </table:table-cell>
          <table:table-cell table:style-name="ce54" office:value-type="string" calcext:value-type="string">
            <text:p><text:span text:style-name="T17"><text:a xlink:href="http://www.caib.es/eboibfront/es/2019/10985/621603/anuncio-de-la-consejeria-de-territorio-energia-y-m" xlink:type="simple">Nº 64 11/05/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6/2017 relativa a la sustitución de apuntalamiento de dos puentes, polígono 2, parcela 77 en la finca Son Bunyola, en el término municipal de Banyalbufar, en dominio público hidráulico, en zona de servidumbre y zona de policía</text:p>
          </table:table-cell>
          <table:table-cell table:style-name="ce49" office:value-type="date" office:date-value="2019-06-07" calcext:value-type="date">
            <text:p>07/06/19</text:p>
          </table:table-cell>
          <table:table-cell table:style-name="ce54" office:value-type="string" calcext:value-type="string">
            <text:p><text:span text:style-name="T17"><text:a xlink:href="http://www.caib.es/eboibfront/es/2019/10985/619702/informacion-publica-del-expediente-16-2017-relativ" xlink:type="simple">Nº 64 11/05/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Resolución del Director General de Política Industrial, dictada por delegación del Consejero de Trabajo, Comercio e Industria, por la que se somete a información pública la Actualización de las Normas de montaje y tramitación de acometidas y contadores para el suministro de agua potable de la Empresa Municipal de Aguas y Alcantarillado, SA (EMAYA) </text:p>
          </table:table-cell>
          <table:table-cell table:style-name="ce49" office:value-type="date" office:date-value="2019-06-06" calcext:value-type="date">
            <text:p>06/06/19</text:p>
          </table:table-cell>
          <table:table-cell table:style-name="ce54" office:value-type="string" calcext:value-type="string">
            <text:p><text:span text:style-name="T17"><text:a xlink:href="http://www.caib.es/eboibfront/es/2019/10981/621422/resolucion-del-director-general-de-politica-indust" xlink:type="simple">Nº61 04/05/19</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l Proyecto constructivo de mejora del contradique del puerto de Can Picafort y al Proyecto de estación de servicio, en el término municipal de Santa Margalida </text:p>
          </table:table-cell>
          <table:table-cell table:style-name="ce49" office:value-type="date" office:date-value="2019-06-06" calcext:value-type="date">
            <text:p>06/06/19</text:p>
          </table:table-cell>
          <table:table-cell table:style-name="ce54" office:value-type="string" calcext:value-type="string">
            <text:p><text:span text:style-name="T17"><text:a xlink:href="http://www.caib.es/eboibfront/es/2019/10974/621174/informacion-publica-relativa-al-proyecto-construct" xlink:type="simple">Nº 54 25/04/19</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yecto de Sustitución y mejora de la red general de saneamiento de Formentera </text:p>
          </table:table-cell>
          <table:table-cell table:style-name="ce49" office:value-type="date" office:date-value="2019-06-03" calcext:value-type="date">
            <text:p>03/06/19</text:p>
          </table:table-cell>
          <table:table-cell table:style-name="ce54" office:value-type="string" calcext:value-type="string">
            <text:p><text:span text:style-name="T17"><text:a xlink:href="http://www.caib.es/eboibfront/es/2019/10970/620977/informacion-publica-del-proyecto-de-sustitucion-y-" xlink:type="simple">Nº49 16/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240/2018 relativa a la legalización de pavimento de piedra y cerramientos, polígono 11 parcela 157, en el término municipal de Sa Pobla, en zona de policía </text:p>
          </table:table-cell>
          <table:table-cell table:style-name="ce49" office:value-type="date" office:date-value="2019-05-29" calcext:value-type="date">
            <text:p>29/05/19</text:p>
          </table:table-cell>
          <table:table-cell table:style-name="ce54" office:value-type="string" calcext:value-type="string">
            <text:p><text:span text:style-name="T17"><text:a xlink:href="http://www.caib.es/eboibfront/es/2019/10978/620240/informacion-publica-del-expediente-2240-2018-relat" xlink:type="simple">Nº54 30/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y la declaración de utilidad pública del proyecto de parque fotovoltaico Can Basso de 4,16 MW, ubicado en el polígono 10, parcela 28, de Binissalem </text:p>
          </table:table-cell>
          <table:table-cell table:style-name="ce49" office:value-type="date" office:date-value="2019-05-24" calcext:value-type="date">
            <text:p>24/05/19</text:p>
          </table:table-cell>
          <table:table-cell table:style-name="ce54" office:value-type="string" calcext:value-type="string">
            <text:p><text:span text:style-name="T17"><text:a xlink:href="http://www.caib.es/eboibfront/es/2019/10974/621097/anuncio-de-la-consejeria-de-territorio-energia-y-m" xlink:type="simple">Nº54 25/04/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776/2019 relativa al proyecto de limpieza y restitución del camino del puente de sa Farinera del término municipal de Capdepera, a dominio público hidráulico, zona de servidumbre y zona de policía </text:p>
          </table:table-cell>
          <table:table-cell table:style-name="ce49" office:value-type="date" office:date-value="2019-05-21" calcext:value-type="date">
            <text:p>21/05/19</text:p>
          </table:table-cell>
          <table:table-cell table:style-name="ce54" office:value-type="string" calcext:value-type="string">
            <text:p><text:span text:style-name="T17"><text:a xlink:href="http://www.caib.es/eboibfront/es/2019/10972/621009/informacion-publica-del-expediente-776-2019-relati" xlink:type="simple">Nº 51 20/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726/2017 relativa a la construcción de vivienda unifamiliar aislada en el polígono 9, parcela 96, en el término municipal de Santa Eulària des Riu, en zona de policía </text:p>
          </table:table-cell>
          <table:table-cell table:style-name="ce49" office:value-type="date" office:date-value="2019-05-16" calcext:value-type="date">
            <text:p>16/05/19</text:p>
          </table:table-cell>
          <table:table-cell table:style-name="ce54" office:value-type="string" calcext:value-type="string">
            <text:p><text:span text:style-name="T17"><text:a xlink:href="http://www.caib.es/eboibfront/es/2019/10969/619467/informacion-publica-del-expediente-726-2017-relati" xlink:type="simple">Nº 48 13/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807/2018 relativa al proyecto de edificio de viviendas plurifamiliares y aparcamientos, C/Maribel, 10-12 esquina C/Santa Ponsa, al término municipal de Palma, en zona de policía </text:p>
          </table:table-cell>
          <table:table-cell table:style-name="ce49" office:value-type="date" office:date-value="2019-05-15" calcext:value-type="date">
            <text:p>15/05/19</text:p>
          </table:table-cell>
          <table:table-cell table:style-name="ce54" office:value-type="string" calcext:value-type="string">
            <text:p><text:span text:style-name="T17"><text:a xlink:href="http://www.caib.es/eboibfront/es/2019/10968/620576/informacion-publica-del-expediente-de-3807-2018-re" xlink:type="simple">Nº 47 11/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019/3878 relativo a la declaración como proyecto industrial estratégico del Proyecto de reindustrialización CEMEX-Balears </text:p>
          </table:table-cell>
          <table:table-cell table:style-name="ce49" office:value-type="date" office:date-value="2019-05-13" calcext:value-type="date">
            <text:p>13/05/19</text:p>
          </table:table-cell>
          <table:table-cell table:style-name="ce54" office:value-type="string" calcext:value-type="string">
            <text:p><text:span text:style-name="T17"><text:a xlink:href="http://www.caib.es/eboibfront/es/2019/10969/620876/informacion-publica-del-expediente-2019-3878-relat" xlink:type="simple">Nº 48 13/04/19</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671/2018 relativa a la construcción de un paso inferior y superior de peatones sobre el Torrente de Sa Cova Negra, en el término municipal de Marratxí, en dominio público hidráulico, en zona de servidumbre y zona de policía </text:p>
          </table:table-cell>
          <table:table-cell table:style-name="ce49" office:value-type="date" office:date-value="2019-05-13" calcext:value-type="date">
            <text:p>13/05/19</text:p>
          </table:table-cell>
          <table:table-cell table:style-name="ce54" office:value-type="string" calcext:value-type="string">
            <text:p><text:span text:style-name="T17"><text:a xlink:href="http://www.caib.es/eboibfront/es/2019/10967/618776/informacion-publica-del-expediente-de-671-2018-rel" xlink:type="simple">Nº 46 09/04/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572/2018 relativa a la reforma de local a cafetería, C/ d’en Riu, 43 del terme municipal de Santa Eulària des Riu, en zona de policía </text:p>
          </table:table-cell>
          <table:table-cell table:style-name="ce49" office:value-type="date" office:date-value="2019-05-08" calcext:value-type="date">
            <text:p>08/05/19</text:p>
          </table:table-cell>
          <table:table-cell table:style-name="ce54" office:value-type="string" calcext:value-type="string">
            <text:p><text:span text:style-name="T17"><text:a xlink:href="http://www.caib.es/eboibfront/es/2019/10964/620241/informacion-publica-del-expediente-1572-2018-relat" xlink:type="simple">Nº44 04/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096/2018 relativa a la construcción de vivienda unifamiliar aislada y piscina, polígono 4, parcela 116, en el término municipal de Santa Eulària des Riu, en zona de policía </text:p>
          </table:table-cell>
          <table:table-cell table:style-name="ce49" office:value-type="date" office:date-value="2019-05-08" calcext:value-type="date">
            <text:p>08/05/19</text:p>
          </table:table-cell>
          <table:table-cell table:style-name="ce54" office:value-type="string" calcext:value-type="string">
            <text:p><text:span text:style-name="T17"><text:a xlink:href="http://www.caib.es/eboibfront/es/2019/10964/620239/informacion-publica-del-expediente-1096-2018-relat" xlink:type="simple">Nº44 04/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032/2018 relativa a la construcción de vivienda unifamiliar aislada y piscina, polígono 10, parcela 468, del término municipal de Santa Margalida, en zona de policía </text:p>
          </table:table-cell>
          <table:table-cell table:style-name="ce49" office:value-type="date" office:date-value="2019-05-08" calcext:value-type="date">
            <text:p>08/05/19</text:p>
          </table:table-cell>
          <table:table-cell table:style-name="ce54" office:value-type="string" calcext:value-type="string">
            <text:p><text:span text:style-name="T17"><text:a xlink:href="http://www.caib.es/eboibfront/es/2019/10964/619019/informacion-publica-del-expediente-de-2032-2018-re" xlink:type="simple">Nº 44 04/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l “Proyecto de instalación de planta fotovoltaica de 184,80 KWp sobre nuevas marquesinas de aparcamiento en el puerto exterior de Ciutadella”, que se tiene que ejecutar en la zona de servicio del puerto de Ciutadella </text:p>
          </table:table-cell>
          <table:table-cell table:style-name="ce49" office:value-type="date" office:date-value="2019-05-06" calcext:value-type="date">
            <text:p>06/05/19</text:p>
          </table:table-cell>
          <table:table-cell table:style-name="ce54" office:value-type="string" calcext:value-type="string">
            <text:p><text:span text:style-name="T17"><text:a xlink:href="http://www.caib.es/eboibfront/es/2019/10963/620309/informacion-publica-relativa-al-proyecto-de-instal" xlink:type="simple">Nº42 02/04/19</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Expediente 5208/2017 relativa al proyecto de construcción de 4 bloques de viviendas con piscina, Santa Ponsa, en el término municipal de Calvià, en dominio público hidráulico, en zona de servidumbre y zona de policía </text:p>
          </table:table-cell>
          <table:table-cell table:style-name="ce49" office:value-type="date" office:date-value="2019-05-06" calcext:value-type="date">
            <text:p>06/05/19</text:p>
          </table:table-cell>
          <table:table-cell table:style-name="ce54" office:value-type="string" calcext:value-type="string">
            <text:p><text:span text:style-name="T17"><text:a xlink:href="http://www.caib.es/eboibfront/es/2019/10963/620030/expediente-5208-2017-relativa-al-proyecto-de-const" xlink:type="simple">Nº42 02/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419/2016 relativa al proyecto de construcción de vivienda unifamiliar aislada y piscina, polígono 7, parcela 85, en el término municipal de Santa Eulària des Riu, a zona de policía </text:p>
          </table:table-cell>
          <table:table-cell table:style-name="ce49" office:value-type="date" office:date-value="2019-05-02" calcext:value-type="date">
            <text:p>02/05/19</text:p>
          </table:table-cell>
          <table:table-cell table:style-name="ce54" office:value-type="string" calcext:value-type="string">
            <text:p><text:span text:style-name="T17"><text:a xlink:href="http://www.caib.es/eboibfront/es/2019/10962/619765/informacion-publica-del-expediente-2419-2016-relat" xlink:type="simple">Nº 41 30/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Notificación de la aprobación del projecte de obra «Conducción de agua potable de Maria de la Salut a Petra (término municipal Maria de la Salut, Petra, Sineu i Ariany)» </text:p>
          </table:table-cell>
          <table:table-cell table:style-name="ce49" office:value-type="date" office:date-value="2019-04-30" calcext:value-type="date">
            <text:p>30/04/19</text:p>
          </table:table-cell>
          <table:table-cell table:style-name="ce54" office:value-type="string" calcext:value-type="string">
            <text:p><text:span text:style-name="T17"><text:a xlink:href="http://www.caib.es/eboibfront/es/2019/10964/620329/notificacion-de-la-aprobacion-del-projecte-de-obra" xlink:type="simple">Nº 44 04/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143/2018 relativa a la solicitud de informe del proyecto de construcción de edificio de viviendas plurifamiliares en la C/ Alber, 54 en el término municipal de Palma, en zona de policía </text:p>
          </table:table-cell>
          <table:table-cell table:style-name="ce49" office:value-type="date" office:date-value="2019-04-30" calcext:value-type="date">
            <text:p>30/04/19</text:p>
          </table:table-cell>
          <table:table-cell table:style-name="ce54" office:value-type="string" calcext:value-type="string">
            <text:p><text:span text:style-name="T17"><text:a xlink:href="http://www.caib.es/eboibfront/es/2019/10961/619767/informacion-publica-del-expediente-de-2143-2018-re" xlink:type="simple">Nº40 28/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539/2017 relativa al proyecto de vivienda unifamiliar y piscina, polígono 16, parcela 34, en el término municipal de Son Servera, en zona de policía </text:p>
          </table:table-cell>
          <table:table-cell table:style-name="ce49" office:value-type="date" office:date-value="2019-04-30" calcext:value-type="date">
            <text:p>30/04/19</text:p>
          </table:table-cell>
          <table:table-cell table:style-name="ce54" office:value-type="string" calcext:value-type="string">
            <text:p><text:span text:style-name="T17"><text:a xlink:href="http://www.caib.es/eboibfront/es/2019/10961/618718/informacion-publica-del-expediente-5539-2017-relat" xlink:type="simple">Nº40 28/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208/2018 relativa a la reforma para la implantación de restaurante del Ibiza Gran Hotel, en el término municipal de Ibiza, en zona de policía </text:p>
          </table:table-cell>
          <table:table-cell table:style-name="ce49" office:value-type="date" office:date-value="2019-04-24" calcext:value-type="date">
            <text:p>24/04/19</text:p>
          </table:table-cell>
          <table:table-cell table:style-name="ce54" office:value-type="string" calcext:value-type="string">
            <text:p><text:span text:style-name="T17"><text:a xlink:href="http://www.caib.es/eboibfront/es/2019/10959/619880/informacion-publica-del-expediente-3208-2018-relat" xlink:type="simple">Nº38 23/04/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680/2017 relativa a la instalación de servicio de lava coches y zona comercial de oficinas en la Via Majorica, parcela D del polígono 1.17.2 en el término municipal de Manacor, en zona de servidumbre y zona de policía </text:p>
          </table:table-cell>
          <table:table-cell table:style-name="ce49" office:value-type="date" office:date-value="2019-04-24" calcext:value-type="date">
            <text:p>24/04/19</text:p>
          </table:table-cell>
          <table:table-cell table:style-name="ce54" office:value-type="string" calcext:value-type="string">
            <text:p><text:span text:style-name="T17"><text:a xlink:href="http://www.caib.es/eboibfront/es/2019/10959/619766/informacion-publica-del-expediente-680-2017-relati" xlink:type="simple">Nº 38 23/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y a la expropiación relativas al Proyecto de supresión del paso a nivel de Can Crespí (TM de Santa Maria), al PK 15+900 de la línea ferroviaria Palma – Inca </text:p>
          </table:table-cell>
          <table:table-cell table:style-name="ce49" office:value-type="date" office:date-value="2019-04-17" calcext:value-type="date">
            <text:p>17/04/19</text:p>
          </table:table-cell>
          <table:table-cell table:style-name="ce54" office:value-type="string" calcext:value-type="string">
            <text:p><text:span text:style-name="T17"><text:a xlink:href="http://www.caib.es/eboibfront/es/2019/10950/619384/informacion-publica-y-a-la-expropiacion-relativas-" xlink:type="simple">Nº 30 07/03/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59/2018 relativa a la ampliación de red BT a Cas Galops, parcela 235, polígono 7, en el término municipal de Sant Josep de sa Talaia, en zona de policía </text:p>
          </table:table-cell>
          <table:table-cell table:style-name="ce49" office:value-type="date" office:date-value="2019-04-16" calcext:value-type="date">
            <text:p>16/04/19</text:p>
          </table:table-cell>
          <table:table-cell table:style-name="ce54" office:value-type="string" calcext:value-type="string">
            <text:p><text:span text:style-name="T15"><text:a xlink:href="http://www.caib.es/eboibfront/es/2019/10957/619382/informacion-publica-del-expediente-259-2018-relati" xlink:type="simple">Nº 36 19/03/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872/2018 relativa a la construcción de edificio plurifamiliar destinado a 23 viviendas y aparcamiento en c/ Son Seguí, 2, en el término municipal de Andratx, en zona de policía </text:p>
          </table:table-cell>
          <table:table-cell table:style-name="ce49" office:value-type="date" office:date-value="2019-04-16" calcext:value-type="date">
            <text:p>16/04/19</text:p>
          </table:table-cell>
          <table:table-cell table:style-name="ce54" office:value-type="string" calcext:value-type="string">
            <text:p><text:span text:style-name="T15"><text:a xlink:href="http://www.caib.es/eboibfront/es/2019/10957/618775/informacion-publica-del-expediente-de-1872-2018-re" xlink:type="simple">Nº 36 19/03/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sobre la solicitud de autorización administrativa, del proyecto de instalación fotovoltaica de autoconsumo del aeropuerto de Menorca </text:p>
          </table:table-cell>
          <table:table-cell table:style-name="ce49" office:value-type="date" office:date-value="2019-04-12" calcext:value-type="date">
            <text:p>12/04/19</text:p>
          </table:table-cell>
          <table:table-cell table:style-name="ce54" office:value-type="string" calcext:value-type="string">
            <text:p><text:span text:style-name="T15"><text:a xlink:href="http://www.caib.es/eboibfront/es/2019/10956/619586/apertura-del-tramite-de-informacion-publica-sobre-" xlink:type="simple">Nº 35 16/03/19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127/2018 relativa a la reforma de local, C/ Santa Maria Josepa, 2-4, en el término municipal de Palma, en zona de policía </text:p>
          </table:table-cell>
          <table:table-cell table:style-name="ce49" office:value-type="date" office:date-value="2019-04-12" calcext:value-type="date">
            <text:p>12/04/19</text:p>
          </table:table-cell>
          <table:table-cell table:style-name="ce54" office:value-type="string" calcext:value-type="string">
            <text:p><text:span text:style-name="T15"><text:a xlink:href="http://www.caib.es/eboibfront/es/2019/10956/619466/informacion-publica-del-expediente-4127-2018-relat" xlink:type="simple">Nº 35 16/03/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291/2018 relativa al proyecto de nueva línea subterránea BT “Son Mesquida” polígon 22, parcela 698, en el término municipal de Algaida, en zona de policía </text:p>
          </table:table-cell>
          <table:table-cell table:style-name="ce49" office:value-type="date" office:date-value="2019-04-12" calcext:value-type="date">
            <text:p>12/04/19</text:p>
          </table:table-cell>
          <table:table-cell table:style-name="ce54" office:value-type="string" calcext:value-type="string">
            <text:p><text:span text:style-name="T15"><text:a xlink:href="http://www.caib.es/eboibfront/es/2019/10956/619468/informacion-publica-del-expediente-2291-2018-relat" xlink:type="simple">Nº 35 16/03/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177/2016 relativa a la construcción de vivienda unifamiliar aislada en Son Vida C/Mortitx, 47 en el término municipal de Palma, en zona de policía </text:p>
          </table:table-cell>
          <table:table-cell table:style-name="ce49" office:value-type="date" office:date-value="2019-04-12" calcext:value-type="date">
            <text:p>12/04/19</text:p>
          </table:table-cell>
          <table:table-cell table:style-name="ce54" office:value-type="string" calcext:value-type="string">
            <text:p><text:span text:style-name="T15"><text:a xlink:href="http://www.caib.es/eboibfront/es/2019/10956/619255/informacion-publica-del-expediente-5177-2016-relat" xlink:type="simple">Nº35 16/03/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645/2016 relativa a la reforma y ampliación del hotel-apartamentos Viva Sunrise al Port de Alcúdia, en el término municipal de Alcúdia, en zona de policía </text:p>
          </table:table-cell>
          <table:table-cell table:style-name="ce49" office:value-type="date" office:date-value="2019-04-09" calcext:value-type="date">
            <text:p>09/04/19</text:p>
          </table:table-cell>
          <table:table-cell table:style-name="ce54" office:value-type="string" calcext:value-type="string">
            <text:p><text:span text:style-name="T17"><text:a xlink:href="http://www.caib.es/eboibfront/es/2019/10954/618083/informacion-publica-del-expediente-645-2016-relati" xlink:type="simple">Nº33 12/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343/2018 relativa a la construcción de una vivienda unifamiliar aislada con piscina, en el polígono 1, parcela 22, en el término municipal de Campos, en zona de policía </text:p>
          </table:table-cell>
          <table:table-cell table:style-name="ce49" office:value-type="date" office:date-value="2019-04-09" calcext:value-type="date">
            <text:p>09/04/19</text:p>
          </table:table-cell>
          <table:table-cell table:style-name="ce54" office:value-type="string" calcext:value-type="string">
            <text:p><text:span text:style-name="T17"><text:a xlink:href="http://www.caib.es/eboibfront/es/2019/10954/618316/informacion-publica-del-expediente-1343-2018-relat" xlink:type="simple">Nº33 12/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214/2018 relativa al proyecto de red BT subterránea y ampliación de red MT, polígono 19, parcela 75, en el término municipal de Sant Joan de Labritja, en dominio público hidráulico, zona de servidumbre y zona de policía </text:p>
          </table:table-cell>
          <table:table-cell table:style-name="ce49" office:value-type="date" office:date-value="2019-04-09" calcext:value-type="date">
            <text:p>09/04/19</text:p>
          </table:table-cell>
          <table:table-cell table:style-name="ce54" office:value-type="string" calcext:value-type="string">
            <text:p><text:span text:style-name="T17"><text:a xlink:href="http://www.caib.es/eboibfront/es/2019/10954/618375/informacion-publica-del-expediente-de-2214-2018-re" xlink:type="simple">Nº33 12/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la solicitud de autorización administrativa, la declaración de utilidad pública y la evaluación de impacto ambiental ordinaria del proyecto de parque fotovoltaico de Na Siquia, ubicado en el polígono 10, parcelas 944, 945 y 946 de Santanyí </text:p>
          </table:table-cell>
          <table:table-cell table:style-name="ce49" office:value-type="date" office:date-value="2019-04-05" calcext:value-type="date">
            <text:p>05/04/19</text:p>
          </table:table-cell>
          <table:table-cell table:style-name="ce54" office:value-type="string" calcext:value-type="string">
            <text:p><text:span text:style-name="T17"><text:a xlink:href="http://www.caib.es/eboibfront/es/2019/10944/618417/informacion-publica-sobre-la-solicitud-de-autoriza" xlink:type="simple">Nº23 21/02/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lleria de Territorio, Energía y Movilidad para la apertura del trámite de información pública sobre la solicitud de autorización administrativa, del proyecto de instalación fotovoltaica de autoconsumo del hospital de Inca </text:p>
          </table:table-cell>
          <table:table-cell table:style-name="ce49" office:value-type="date" office:date-value="2019-04-04" calcext:value-type="date">
            <text:p>04/04/19</text:p>
          </table:table-cell>
          <table:table-cell table:style-name="ce54" office:value-type="string" calcext:value-type="string">
            <text:p><text:span text:style-name="T17"><text:a xlink:href="http://www.caib.es/eboibfront/es/2019/10950/619289/anuncio-de-la-conselleria-de-territorio-energia-y-" xlink:type="simple">Nº30 07/03/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Conselleria de Territorio, Energía y Movilidad para la apertura del trámite de información pública sobre la solicitud de autorización administrativa, del proyecto de instalación fotovoltaica de autoconsumo sobre la cubierta del hospital de Ca’n Misses </text:p>
          </table:table-cell>
          <table:table-cell table:style-name="ce49" office:value-type="date" office:date-value="2019-04-04" calcext:value-type="date">
            <text:p>04/04/19</text:p>
          </table:table-cell>
          <table:table-cell table:style-name="ce54" office:value-type="string" calcext:value-type="string">
            <text:p><text:span text:style-name="T17"><text:a xlink:href="http://www.caib.es/eboibfront/es/2019/10950/619290/conselleria-de-territorio-energia-y-movilidad-para" xlink:type="simple">Nº30 07/03/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623/2018 relativa al proyecto de instalación y adecuación de hidrantes, en el término municipal de Felanitx, en zona de servidumbre y zona de policía </text:p>
          </table:table-cell>
          <table:table-cell table:style-name="ce49" office:value-type="date" office:date-value="2019-04-04" calcext:value-type="date">
            <text:p>04/04/19</text:p>
          </table:table-cell>
          <table:table-cell table:style-name="ce54" office:value-type="string" calcext:value-type="string">
            <text:p><text:span text:style-name="T17"><text:a xlink:href="http://www.caib.es/eboibfront/es/2019/10950/619256/informacion-publica-del-expediente-4623-2018-relat" xlink:type="simple">Nº30 07/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referente a la información pública y a la expropiación relativas al Proyecto básico de supresión del paso a nivel de Can Crespí </text:p>
          </table:table-cell>
          <table:table-cell table:style-name="ce49" office:value-type="date" office:date-value="2019-04-04" calcext:value-type="date">
            <text:p>04/04/19</text:p>
          </table:table-cell>
          <table:table-cell table:style-name="ce54" office:value-type="string" calcext:value-type="string">
            <text:p><text:span text:style-name="T17"><text:a xlink:href="http://www.caib.es/eboibfront/es/2019/10944/618871/anuncio-referente-a-la-informacion-publica-y-a-la-" xlink:type="simple">Nº23 21/02/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 la solicitud de concesión de aguas para Regadio de Viña i frutales Expediente núm.: CAS_1956 (A_S_10780) </text:p>
          </table:table-cell>
          <table:table-cell table:style-name="ce49" office:value-type="date" office:date-value="2019-04-01" calcext:value-type="date">
            <text:p>01/04/19</text:p>
          </table:table-cell>
          <table:table-cell table:style-name="ce54" office:value-type="string" calcext:value-type="string">
            <text:p><text:span text:style-name="T17"><text:a xlink:href="http://www.caib.es/eboibfront/es/2019/10954/618376/informacion-publica-relativa-a-la-solicitud-de-con" xlink:type="simple">Nº33 12/03/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750/2018 relativa a la reconstrucción de talud en la c/ Dali, de la urbanización de Es Pas de Vallgornera, en el término municipal de Llucmajor, en dominio público hidráulico, en zona de servidumbre y zona de policía </text:p>
          </table:table-cell>
          <table:table-cell table:style-name="ce49" office:value-type="date" office:date-value="2019-03-29" calcext:value-type="date">
            <text:p>29/03/19</text:p>
          </table:table-cell>
          <table:table-cell table:style-name="ce54" office:value-type="string" calcext:value-type="string">
            <text:p><text:span text:style-name="T17"><text:a xlink:href="http://www.caib.es/eboibfront/es/2019/10947/619121/informacio-publica-de-l-expedient-4750-2018-relati" xlink:type="simple">Nº 26 28/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148/2018 relativa a la reforma de edificio para apartamentos turísticos de 3 llaves, en el término municipal de Sóller, en zona de policía</text:p>
          </table:table-cell>
          <table:table-cell table:style-name="ce49" office:value-type="date" office:date-value="2019-03-27" calcext:value-type="date">
            <text:p>27/03/19</text:p>
          </table:table-cell>
          <table:table-cell table:style-name="ce54" office:value-type="string" calcext:value-type="string">
            <text:p><text:span text:style-name="T17"><text:a xlink:href="http://www.caib.es/eboibfront/es/2019/10946/619018/informacio-publica-de-l-expedient-3148-2018-relati" xlink:type="simple">Nº 25 26/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212/2018 relativa a la reforma de vivienda en la finca Recó de Cas Colls, polígono 9, parcela 207, del término municipal de Sant Josep de sa Talaia, en zona de policía </text:p>
          </table:table-cell>
          <table:table-cell table:style-name="ce49" office:value-type="date" office:date-value="2019-03-27" calcext:value-type="date">
            <text:p>27/03/19</text:p>
          </table:table-cell>
          <table:table-cell table:style-name="ce54" office:value-type="string" calcext:value-type="string">
            <text:p><text:span text:style-name="T17"><text:a xlink:href="http://www.caib.es/eboibfront/es/2019/10946/618374/informacio-publica-de-l-expedient-3212-2018-relati" xlink:type="simple">Nº 25 26/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783/2018 relativo al proyecto de nuevo centro de transformación y interconexión a LSMT existente y de redes subterráneas de BT en la C/Son Segui 2, en el término municipal de Andratx, en zona de policía </text:p>
          </table:table-cell>
          <table:table-cell table:style-name="ce49" office:value-type="date" office:date-value="2019-03-25" calcext:value-type="date">
            <text:p>25/03/19</text:p>
          </table:table-cell>
          <table:table-cell table:style-name="ce54" office:value-type="string" calcext:value-type="string">
            <text:p><text:span text:style-name="T17"><text:a xlink:href="http://www.caib.es/eboibfront/es/2019/10945/618719/informacion-publica-del-expediente-de-1783-2018-re" xlink:type="simple">Nº24 23/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89/2019 relativa al proyecto de limpieza, restitución del camino y del paso del puente de Can Deià, en el término municipal de Capdepera, en zona de policía </text:p>
          </table:table-cell>
          <table:table-cell table:style-name="ce49" office:value-type="date" office:date-value="2019-03-25" calcext:value-type="date">
            <text:p>25/03/19</text:p>
          </table:table-cell>
          <table:table-cell table:style-name="ce54" office:value-type="string" calcext:value-type="string">
            <text:p><text:span text:style-name="T17"><text:a xlink:href="http://www.caib.es/eboibfront/es/2019/10945/618993/informacion-publica-del-expediente-389-2019-relati" xlink:type="simple">Nº 24 23/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la solicitud de autorización administrativa, la declaración de utilidad pública y la evaluación de impacto ambiental ordinaria del proyecto de parque fotovoltaico de S’Hort d’en Coll, ubicado en el polígono 10, parcela 44 de Selva </text:p>
          </table:table-cell>
          <table:table-cell table:style-name="ce49" office:value-type="date" office:date-value="2019-03-25" calcext:value-type="date">
            <text:p>25/03/19</text:p>
          </table:table-cell>
          <table:table-cell table:style-name="ce54" office:value-type="string" calcext:value-type="string">
            <text:p><text:span text:style-name="T17"><text:a xlink:href="http://www.caib.es/eboibfront/es/2019/10939/618416/informacion-publica-sobre-la-solicitud-de-autoriza" xlink:type="simple">Nº18 09/02/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proyecto de restauración, y proyecto de explotación de la explotación Son Alzina, núm. 337, que forma parte de la parcela 30 del polígono 13 de Ciutadella de Menorca </text:p>
          </table:table-cell>
          <table:table-cell table:style-name="ce49" office:value-type="date" office:date-value="2019-03-25" calcext:value-type="date">
            <text:p>25/03/19</text:p>
          </table:table-cell>
          <table:table-cell table:style-name="ce16" office:value-type="string" calcext:value-type="string">
            <text:p><text:span text:style-name="T20"><text:a xlink:href="http://www.caib.es/eboibfront/es/2019/10939/617988/informacion-publica-sobre-el-estudio-de-impacto-am" xlink:type="simple">Nº 18 09/02/19</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para una solicitud de autorización administrativa previa, de ejecución y, en concreto, de declaración de utilidad pública del ramal de distribución a la EMT de Palma </text:p>
          </table:table-cell>
          <table:table-cell table:style-name="ce49" office:value-type="date" office:date-value="2019-03-22" calcext:value-type="date">
            <text:p>22/03/19</text:p>
          </table:table-cell>
          <table:table-cell table:style-name="ce54" office:value-type="string" calcext:value-type="string">
            <text:p><text:span text:style-name="T17"><text:a xlink:href="http://www.caib.es/eboibfront/es/2019/10944/618844/informacion-publica-para-una-solicitud-de-autoriza" xlink:type="simple">Nº23 21/02/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588/2018 relativa al proyecto de tubería de abastecimiento de agua potable desde Son Carrió hasta los depósitos de Son Renou, en el término municipal de Sant Llorenç des Cardassar, en dominio público hidráulico, zona de servidumbre y zona de policía </text:p>
          </table:table-cell>
          <table:table-cell table:style-name="ce49" office:value-type="date" office:date-value="2019-03-20" calcext:value-type="date">
            <text:p>20/03/19</text:p>
          </table:table-cell>
          <table:table-cell table:style-name="ce16" office:value-type="string" calcext:value-type="string">
            <text:p><text:span text:style-name="T20"><text:a xlink:href="http://www.caib.es/eboibfront/es/2019/10943/614687/informacion-publica-del-expediente-de-1588-2018-re" xlink:type="simple">Nº 22 19/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57/2019 relativo al proyecto de restitución del paso del torrente Ses Planes, al terme municipal de Sant Llorenç des Cardassar, en dominio público hidraulico, zona de servidumbre y zona de policia </text:p>
          </table:table-cell>
          <table:table-cell table:style-name="ce49" office:value-type="date" office:date-value="2019-03-20" calcext:value-type="date">
            <text:p>20/03/19</text:p>
          </table:table-cell>
          <table:table-cell table:style-name="ce16" office:value-type="string" calcext:value-type="string">
            <text:p><text:span text:style-name="T20"><text:a xlink:href="http://www.caib.es/eboibfront/es/2019/10943/618777/informacion-publica-del-expediente-de-457-2019-rel" xlink:type="simple">Nº 22 19/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461/2017 relativa a la construcción de vivienda unifamiliar aislada y piscina en la calle Teulat, 23, en el término municipal de Santa Eulària des Riu, en zona de policía </text:p>
          </table:table-cell>
          <table:table-cell table:style-name="ce49" office:value-type="date" office:date-value="2019-03-20" calcext:value-type="date">
            <text:p>20/03/19</text:p>
          </table:table-cell>
          <table:table-cell table:style-name="ce16" office:value-type="string" calcext:value-type="string">
            <text:p><text:span text:style-name="T20"><text:a xlink:href="http://www.caib.es/eboibfront/es/2019/10943/618407/informacion-publica-del-expediente-5461-2017-relat" xlink:type="simple">Nº 22 19/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de apertura del trámite de información pública para una solicitud de reconocimiento, en concreto, de utilidad pública, autorización administrativa y aprobación de ejecución del proyecto para la distribución de gas natural e instalación de planta satélite de GNL en el término municipal de Ciutadella de Menorca </text:p>
          </table:table-cell>
          <table:table-cell table:style-name="ce49" office:value-type="date" office:date-value="2019-03-20" calcext:value-type="date">
            <text:p>20/03/19</text:p>
          </table:table-cell>
          <table:table-cell table:style-name="ce54" office:value-type="string" calcext:value-type="string">
            <text:p><text:span text:style-name="T17"><text:a xlink:href="http://www.caib.es/eboibfront/es/2019/10937/617822/anuncio-de-la-consejeria-de-territorio-energia-y-m" xlink:type="simple">Nº16 05/03/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 la solicitud de vertido de aguas residuales depuradas procedente de la EDAR de la urbanización Torresolí en zona verde de pinar (X: 591460 y Y: 4418420), en el término municipal de Alaior. Exp.: 2746-6 </text:p>
          </table:table-cell>
          <table:table-cell table:style-name="ce49" office:value-type="date" office:date-value="2019-03-15" calcext:value-type="date">
            <text:p>15/03/19</text:p>
          </table:table-cell>
          <table:table-cell table:style-name="ce54" office:value-type="string" calcext:value-type="string">
            <text:p><text:span text:style-name="T18"><text:a xlink:href="http://www.caib.es/eboibfront/es/2019/10935/618082/informacion-publica-relativa-a-la-solicitud-de-ver" xlink:type="simple">Nº14 31/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de autorización administrativa previa, autorización administrativa de construcción y declaración, en concreto, de utilidad pública de una instalación de conducción de agua para alimentar la central eléctrica de Maó</text:p>
          </table:table-cell>
          <table:table-cell table:style-name="ce49" office:value-type="date" office:date-value="2019-03-11" calcext:value-type="date">
            <text:p>11/03/19</text:p>
          </table:table-cell>
          <table:table-cell table:style-name="ce54" office:value-type="string" calcext:value-type="string">
            <text:p><text:span text:style-name="T18"><text:a xlink:href="http://www.caib.es/eboibfront/es/2019/10939/618068/apertura-del-tramite-de-informacion-publica-de-aut" xlink:type="simple">Nº 18 09/02/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440/2016 relativa a la construcción de obra de paso sobre el torrente de “Ca Na Parra” para acceso a vivienda, en polígono 1, parcela 21, del término municipal de Sant Josep de sa Talaia, en zona de servidumbre, dominio público hidráulico i zona de policía </text:p>
          </table:table-cell>
          <table:table-cell table:style-name="ce49" office:value-type="date" office:date-value="2019-03-08" calcext:value-type="date">
            <text:p>08/03/19</text:p>
          </table:table-cell>
          <table:table-cell table:style-name="ce54" office:value-type="string" calcext:value-type="string">
            <text:p><text:span text:style-name="T18"><text:a xlink:href="http://www.caib.es/eboibfront/es/2019/10938/616992/informacion-publica-del-expediente-de-2440-2016-re" xlink:type="simple">N.º 17 07/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146/2018 relativa a la reforma para segregación y cambio de uso de garaje a vivienda en edificio entre medianeras, en la c/ Escultor Onofre Alemany, 28, en el término municipal de Andratx, en zona de policía </text:p>
          </table:table-cell>
          <table:table-cell table:style-name="ce49" office:value-type="date" office:date-value="2019-03-08" calcext:value-type="date">
            <text:p>08/03/19</text:p>
          </table:table-cell>
          <table:table-cell table:style-name="ce54" office:value-type="string" calcext:value-type="string">
            <text:p><text:span text:style-name="T18"><text:a xlink:href="http://www.caib.es/eboibfront/es/2019/10938/618373/informacion-publica-del-expediente-de-2146-2018-re" xlink:type="simple">Nº17  07/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017/2018 relativa a la construcción de una pasarela para viandantes, entre la Avinguda d’Astúries y el camino de Sa Figuera, del término municipal de Sóller, en dominio público hidráulico, zona de servidumbre y zona de policía </text:p>
          </table:table-cell>
          <table:table-cell table:style-name="ce49" office:value-type="date" office:date-value="2019-03-08" calcext:value-type="date">
            <text:p>08/03/19</text:p>
          </table:table-cell>
          <table:table-cell table:style-name="ce15" office:value-type="string" calcext:value-type="string">
            <text:p><text:span text:style-name="T19"><text:a xlink:href="http://www.caib.es/eboibfront/es/2019/10938/618315/informacion-publica-del-expediente-5017-2018-relat" xlink:type="simple">Nº 17  07/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750/2018 relativa a la reforma de vivienda unifamiliar aislada en c/ Formentera, 9A, en s’Arracó, en el término municipal de Andratx, en zona de policía </text:p>
          </table:table-cell>
          <table:table-cell table:style-name="ce49" office:value-type="date" office:date-value="2019-03-04" calcext:value-type="date">
            <text:p>04/03/19</text:p>
          </table:table-cell>
          <table:table-cell table:style-name="ce54" office:value-type="string" calcext:value-type="string">
            <text:p><text:span text:style-name="T18"><text:a xlink:href="http://www.caib.es/eboibfront/es/2019/10936/618162/informacion-publica-del-expediente-de-750-2018-rel" xlink:type="simple">Nº15 02/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021/2015 relativa al proyecto de autorización para la construcción de un camino para la servidumbre de paso a una finca rústica situada en el pasaje de Sa Vinyeta en las parcelas 144 y 145 del polígono 3, en el término municipal de Estellencs, en zona de policia </text:p>
          </table:table-cell>
          <table:table-cell table:style-name="ce49" office:value-type="date" office:date-value="2019-03-04" calcext:value-type="date">
            <text:p>04/03/19</text:p>
          </table:table-cell>
          <table:table-cell table:style-name="ce54" office:value-type="string" calcext:value-type="string">
            <text:p><text:span text:style-name="T18"><text:a xlink:href="http://www.caib.es/eboibfront/es/2019/10936/618085/informacion-publica-del-expediente-3021-2015-relat" xlink:type="simple">Nº15 02/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651/2018 relativa a la construcción de vivienda unifamiliar entre medianeras en la C/ Rector Vives, 9 Gènova, en el término municipal de Palma, en zona de policía </text:p>
          </table:table-cell>
          <table:table-cell table:style-name="ce49" office:value-type="date" office:date-value="2019-03-04" calcext:value-type="date">
            <text:p>04/03/19</text:p>
          </table:table-cell>
          <table:table-cell table:style-name="ce15" office:value-type="string" calcext:value-type="string">
            <text:p><text:span text:style-name="T19"><text:a xlink:href="http://www.caib.es/eboibfront/es/2019/10936/618084/informacion-publica-del-expediente-1651-2018-relat" xlink:type="simple">Nº 15 02/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979/2018 relativa al proyecto de legalización de vivienda unifamiliar aislada y piscina, polígono 1, parcela 54, del término municipal de Santa Eulària des Riu, en zona de policía </text:p>
          </table:table-cell>
          <table:table-cell table:style-name="ce49" office:value-type="date" office:date-value="2019-03-04" calcext:value-type="date">
            <text:p>04/03/19</text:p>
          </table:table-cell>
          <table:table-cell table:style-name="ce54" office:value-type="string" calcext:value-type="string">
            <text:p><text:span text:style-name="T21"><text:a xlink:href="http://www.caib.es/eboibfront/es/2019/10936/617259/informacion-publica-del-expediente-979-2018-relati" xlink:type="simple">Nº15 02/02/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 la tramitación ambiental ordinaria del “Proyecto básico de reforma integral del puerto de Fornells – Fase 2”, que se tiene que ejecutar en la zona de servicio del puerto de Fornells </text:p>
          </table:table-cell>
          <table:table-cell table:style-name="ce49" office:value-type="date" office:date-value="2019-02-28" calcext:value-type="date">
            <text:p>28/02/19</text:p>
          </table:table-cell>
          <table:table-cell table:style-name="ce54" office:value-type="string" calcext:value-type="string">
            <text:p><text:span text:style-name="T21"><text:a xlink:href="http://www.caib.es/eboibfront/es/2019/10938/618398/informacion-publica-relativa-a-la-tramitacion-ambi" xlink:type="simple">Nº 17 04/02/19</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proyecto de restauración, y proyecto de explotación y planta de tratamiento de áridos de la explotación La Suerte III, núm. 162, que forma parte de las parcelas 1 y 2 del polígono 60 de Palma </text:p>
          </table:table-cell>
          <table:table-cell table:style-name="ce49" office:value-type="date" office:date-value="2019-02-25" calcext:value-type="date">
            <text:p>25/02/19</text:p>
          </table:table-cell>
          <table:table-cell table:style-name="ce54" office:value-type="string" calcext:value-type="string">
            <text:p><text:span text:style-name="T18"><text:a xlink:href="http://www.caib.es/eboibfront/es/2019/10927/617569/informacio-publica-sobre-l-estudi-d-impacte-ambien" xlink:type="simple">Nº 06 12/01/19</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478/2018 relativa a la construcción de vivienda unifamiliar aislada y piscina, polígono 45, parcela 195, del término municipal de Palma, en dominio público hidráulico, zona de servidumbre y zona de policía</text:p>
          </table:table-cell>
          <table:table-cell table:style-name="ce51" office:value-type="date" office:date-value="2019-02-22" calcext:value-type="date">
            <text:p>22/02/19</text:p>
          </table:table-cell>
          <table:table-cell table:style-name="ce56" office:value-type="string" calcext:value-type="string">
            <text:p><text:span text:style-name="T19"><text:a xlink:href="http://www.caib.es/eboibfront/es/2019/10933/617665/informacio-publica-de-l-expedient-3478-2018-relati" xlink:type="simple">Núm 12 26/01/19</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 la instalación solar fotovoltaica para autoconsumo Sa Coma de 2,8 MWp promovida por Sa Coma Resort SL en el polígono 1 parcelas 343 y 511 de Sant Llorenç des Cardassar </text:p>
          </table:table-cell>
          <table:table-cell table:style-name="ce49" office:value-type="date" office:date-value="2019-02-22" calcext:value-type="date">
            <text:p>22/02/19</text:p>
          </table:table-cell>
          <table:table-cell table:style-name="ce54" office:value-type="string" calcext:value-type="string">
            <text:p><text:span text:style-name="T18"><text:a xlink:href="http://www.caib.es/eboibfront/es/2019/10926/617503/anuncio-de-la-consejeria-de-territorio-energia-y-m" xlink:type="simple">Nº 5 10/01/19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573/2014 relativa a la construcción de una vivienda unifamiliar aislada y piscina, polígono 81, parcela 21, del término municipal de Santa Eulària des Riu, en zona de policía </text:p>
          </table:table-cell>
          <table:table-cell table:style-name="ce49" office:value-type="date" office:date-value="2019-02-21" calcext:value-type="date">
            <text:p>21/02/19</text:p>
          </table:table-cell>
          <table:table-cell table:style-name="ce54" office:value-type="string" calcext:value-type="string">
            <text:p><text:span text:style-name="T18"><text:a xlink:href="http://www.caib.es/eboibfront/es/2019/10932/617663/informacion-publica-del-expediente-1573-2014-relat" xlink:type="simple">Nº 11 24/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de autorización administrativa de una instalación eléctrica </text:p>
          </table:table-cell>
          <table:table-cell table:style-name="ce49" office:value-type="date" office:date-value="2019-02-18" calcext:value-type="date">
            <text:p>18/02/19</text:p>
          </table:table-cell>
          <table:table-cell table:style-name="ce54" office:value-type="string" calcext:value-type="string">
            <text:p><text:span text:style-name="T18"><text:a xlink:href="http://www.caib.es/eboibfront/es/2019/10930/617504/apertura-del-tramite-de-informacion-publica-de-aut" xlink:type="simple">Nº 9 19/01/19</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10/2018 relativa a la construcción de vivienda unifamiliar y piscina, polígono 22, parcelas 14 y 15, del término municipal de Felanitx, en zona de policía </text:p>
          </table:table-cell>
          <table:table-cell table:style-name="ce49" office:value-type="date" office:date-value="2019-02-18" calcext:value-type="date">
            <text:p>18/02/19</text:p>
          </table:table-cell>
          <table:table-cell table:style-name="ce54" office:value-type="string" calcext:value-type="string">
            <text:p><text:span text:style-name="T18"><text:a xlink:href="http://www.caib.es/eboibfront/es/2019/10930/614689/informacion-publica-del-expediente-de-910-20" xlink:type="simple">Nº 9 19/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Expediente 1647/2018 relativo al proyecto de ruta de piedra en seco, etapa 1 al Port d’Andratx – Coma d’en Vidal, tramos 3 y 4, del término municipal de Andratx, en zona de servidumbre y de policía </text:p>
          </table:table-cell>
          <table:table-cell table:style-name="ce49" office:value-type="date" office:date-value="2019-02-15" calcext:value-type="date">
            <text:p>15/02/19</text:p>
          </table:table-cell>
          <table:table-cell table:style-name="ce54" office:value-type="string" calcext:value-type="string">
            <text:p><text:span text:style-name="T18"><text:a xlink:href="http://www.caib.es/eboibfront/es/2019/10929/617664/expediente-1647-2018-relativo-al-proyecto-de-ruta-" xlink:type="simple">Nº 8 17/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643/2018 relativa al proyecto de creación y condicionamiento de dos tramos de la ruta de piedra en seco, en los términos municipales de Deià y Sóller, a dominio público hidráulico, en zona de servidumbre y zona de policía </text:p>
          </table:table-cell>
          <table:table-cell table:style-name="ce49" office:value-type="date" office:date-value="2019-02-15" calcext:value-type="date">
            <text:p>15/02/19</text:p>
          </table:table-cell>
          <table:table-cell table:style-name="ce54" office:value-type="string" calcext:value-type="string">
            <text:p><text:span text:style-name="T18"><text:a xlink:href="http://www.caib.es/eboibfront/es/2019/10929/617662/informacion-publica-del-expediente-1643-2018-relat" xlink:type="simple">Nº 8 17/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 un periodo de información pública en relación con la declaración de plaga de la oruga peluda de la encina (Lymantria dispar) en la isla de Mallorca y de calificación de utilidad pública de las medidas fitosanitarias que hay que adoptar para su control </text:p>
          </table:table-cell>
          <table:table-cell table:style-name="ce49" office:value-type="date" office:date-value="2019-02-11" calcext:value-type="date">
            <text:p>11/02/19</text:p>
          </table:table-cell>
          <table:table-cell table:style-name="ce54" office:value-type="string" calcext:value-type="string">
            <text:p><text:span text:style-name="T17"><text:a xlink:href="http://www.caib.es/eboibfront/es/2019/10927/617575/apertura-de-un-periodo-de-informacion-publica-en-r" xlink:type="simple">Nº 6 12/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0/2018 relativa a la construcción de vivienda unifamiliar aislada y piscina, polígono 22, parcela 44B, del término municipal de Artà, en zona de policía </text:p>
          </table:table-cell>
          <table:table-cell table:style-name="ce49" office:value-type="date" office:date-value="2019-02-11" calcext:value-type="date">
            <text:p>11/02/19</text:p>
          </table:table-cell>
          <table:table-cell table:style-name="ce54" office:value-type="string" calcext:value-type="string">
            <text:p><text:span text:style-name="T17"><text:a xlink:href="http://www.caib.es/eboibfront/es/2019/10927/614692/informacion-publica-del-expediente-de-90-2018-rela" xlink:type="simple">Nº 6 12/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708/2018 relativa a la reforma, legalización, cambio de uso y ampliación de casita existente para vivienda unifamiliar aislada anexa de explotación agrícola, polígono 3, parcela 8, del término municipal de Sa Pobla, en zona de policía </text:p>
          </table:table-cell>
          <table:table-cell table:style-name="ce49" office:value-type="date" office:date-value="2019-02-11" calcext:value-type="date">
            <text:p>11/02/19</text:p>
          </table:table-cell>
          <table:table-cell table:style-name="ce54" office:value-type="string" calcext:value-type="string">
            <text:p><text:span text:style-name="T17"><text:a xlink:href="http://www.caib.es/eboibfront/es/2019/10927/614406/informacion-publica-del-expediente-de-1708-2018-re" xlink:type="simple">Nº 6 12/01/19</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24/2018 relativa a la construcción de de dos viviendas unifamiliares y dos piscinas en c/ des Tennis, parcela 388, en el término municipal de Ciudadela, en zona de policía </text:p>
          </table:table-cell>
          <table:table-cell table:style-name="ce49" office:value-type="date" office:date-value="2019-02-08" calcext:value-type="date">
            <text:p>08/02/19</text:p>
          </table:table-cell>
          <table:table-cell table:style-name="ce54" office:value-type="string" calcext:value-type="string">
            <text:p><text:span text:style-name="T18"><text:a xlink:href="http://www.caib.es/eboibfront/es/2019/10926/617022/informacion-publica-del-expediente-de-924-2018-rel" xlink:type="simple">Nº 05 10/01/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720/2018 relativa a la construcción de vivienda unifamiliar aislada y piscina, polígono 9, parcela 191, del término municipal de Sencelles, en zona de policía </text:p>
          </table:table-cell>
          <table:table-cell table:style-name="ce49" office:value-type="date" office:date-value="2019-02-08" calcext:value-type="date">
            <text:p>08/02/19</text:p>
          </table:table-cell>
          <table:table-cell table:style-name="ce54" office:value-type="string" calcext:value-type="string">
            <text:p><text:span text:style-name="T18"><text:a xlink:href="http://www.caib.es/eboibfront/es/2019/10926/615624/informacion-publica-del-expediente-de-720-2018-rel" xlink:type="simple">Nº 05 10/01/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62/2018 relativa a la construcción de vivienda unifamiliar aislada y piscina, polígono 21, parcela 58, del término municipal de Santa Eulària des Riu, en zona de policía </text:p>
          </table:table-cell>
          <table:table-cell table:style-name="ce49" office:value-type="date" office:date-value="2019-02-08" calcext:value-type="date">
            <text:p>08/02/19</text:p>
          </table:table-cell>
          <table:table-cell table:style-name="ce54" office:value-type="string" calcext:value-type="string">
            <text:p><text:span text:style-name="T18"><text:a xlink:href="http://www.caib.es/eboibfront/es/2019/10926/614180/informacion-publica-del-expediente-de-962-2018-rel" xlink:type="simple">Nº 05 10/01/19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cedimiento para la declaración de abandono de la embarcación «STERN» con matrícula S/48591, que se halla en el Club Náutico Sa Rápita, Mallorca </text:p>
          </table:table-cell>
          <table:table-cell table:style-name="ce49" office:value-type="date" office:date-value="2019-01-25" calcext:value-type="date">
            <text:p>25/01/19</text:p>
          </table:table-cell>
          <table:table-cell table:style-name="ce54" office:value-type="string" calcext:value-type="string">
            <text:p><text:span text:style-name="T18"><text:a xlink:href="http://www.caib.es/eboibfront/es/2018/10920/617287/informacion-publica-del-procedimiento-para-la-decl" xlink:type="simple">Nº 162 27/12/18</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745/2018 relativa al proyecto de caudal de pluviales a la acequia de Son Verí (Actuación 3) del término municipal de Marratxí, en dominio público hidráulico, zona de servidumbre i zona de policía </text:p>
          </table:table-cell>
          <table:table-cell table:style-name="ce49" office:value-type="date" office:date-value="2019-01-22" calcext:value-type="date">
            <text:p>22/01/19</text:p>
          </table:table-cell>
          <table:table-cell table:style-name="ce54" office:value-type="string" calcext:value-type="string">
            <text:p><text:span text:style-name="T18"><text:a xlink:href="http://www.caib.es/eboibfront/es/2018/10917/616991/informacion-publica-del-expediente-4745-2018-relat" xlink:type="simple">Nº 159 20/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421/2017 relativa al proyecto de legalización de ampliaciones de edificaciones, parcela 11, polígono 5, en el término municipal de Sant Josep de sa Talaia, en zona de policía </text:p>
          </table:table-cell>
          <table:table-cell table:style-name="ce49" office:value-type="date" office:date-value="2019-01-22" calcext:value-type="date">
            <text:p>22/01/19</text:p>
          </table:table-cell>
          <table:table-cell table:style-name="ce54" office:value-type="string" calcext:value-type="string">
            <text:p><text:span text:style-name="T18"><text:a xlink:href="http://www.caib.es/eboibfront/es/2018/10917/614185/informacion-publica-del-expediente-de-5421-2017-re" xlink:type="simple">Nº 159 20/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6/2018 relativa a la construcción de vivienda unifamiliar aislada y piscina, c/ Canyer Vell, parcela 1, del término municipal de <text:s/>Sant Josep de sa Talaia,en zona de policía </text:p>
          </table:table-cell>
          <table:table-cell table:style-name="ce49" office:value-type="date" office:date-value="2019-01-22" calcext:value-type="date">
            <text:p>22/01/19</text:p>
          </table:table-cell>
          <table:table-cell table:style-name="ce54" office:value-type="string" calcext:value-type="string">
            <text:p><text:span text:style-name="T18"><text:a xlink:href="http://www.caib.es/eboibfront/es/2018/10917/614182/informacion-publica-del-expediente-de-16-2018-rela" xlink:type="simple">Nº 159 20/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Expediente de 2896/2017 relativa al cerramiento de sección de un torrente para evitar la entrada de animales en la finca de Fartàritx, polígono 8, parcela 32, del término municipal de Pollença, en zona de servidumbre y zona de policía</text:p>
          </table:table-cell>
          <table:table-cell table:style-name="ce49" office:value-type="date" office:date-value="2019-01-18" calcext:value-type="date">
            <text:p>18/01/19</text:p>
          </table:table-cell>
          <table:table-cell table:style-name="ce54" office:value-type="string" calcext:value-type="string">
            <text:p><text:span text:style-name="T18"><text:a xlink:href="http://www.caib.es/eboibfront/es/2018/10916/616270/expediente-de-2896-2017-relativa-al-cerramiento-de" xlink:type="simple">Nº158 18/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138/2018 relativa al canvio de uso y reforma de edificio agrícola a vivienda aislada, polígono 1 parcela 402 del término municipal de Petra, en zona de policía</text:p>
          </table:table-cell>
          <table:table-cell table:style-name="ce49" office:value-type="date" office:date-value="2019-01-16" calcext:value-type="date">
            <text:p>16/01/19</text:p>
          </table:table-cell>
          <table:table-cell table:style-name="ce54" office:value-type="string" calcext:value-type="string">
            <text:p><text:span text:style-name="T18"><text:a xlink:href="http://www.caib.es/eboibfront/es/2018/10915/616716/informacio-publica-de-l-expedient-1138-2018-relat" xlink:type="simple">Nº 157 15/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Resolución del director general de Planificación, Ordenación y Centros de la Consejería de Educación y Universidad por la que se resuelve llevar a cabo el trámite de información pública del proyecto de ejecución de la conversión del teatro Sala Augusta en sede del Conservatorio Profesional de Música y Danza de Menorca, ubicado en el término municipal de Maó </text:p>
          </table:table-cell>
          <table:table-cell table:style-name="ce49" office:value-type="date" office:date-value="2019-01-14" calcext:value-type="date">
            <text:p>14/01/19</text:p>
          </table:table-cell>
          <table:table-cell table:style-name="ce54" office:value-type="string" calcext:value-type="string">
            <text:p><text:span text:style-name="T18"><text:a xlink:href="http://www.caib.es/eboibfront/es/2018/10921/617316/resolucion-del-director-general-de-planificacion-o" xlink:type="simple">Nº 163 29/12/18</text:a></text:span></text:p>
          </table:table-cell>
          <table:table-cell table:style-name="ce59" office:value-type="string" calcext:value-type="string">
            <text:p>otros: Educación y univers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 la aprobación de los listados definitivos parciales del procedimiento de adjudicación de las viviendas vacantes en régimen de alquiler de la Isla de Mallorca</text:p>
          </table:table-cell>
          <table:table-cell table:style-name="ce49"/>
          <table:table-cell table:style-name="ce54" office:value-type="string" calcext:value-type="string">
            <text:p><text:span text:style-name="T18"><text:a xlink:href="http://www.caib.es/eboibfront/es/2018/10891/614955/informacio-publica-de-l-aprovacio-dels-llistats-de" xlink:type="simple">Nº133 25/10/18</text:a></text:span></text:p>
          </table:table-cell>
          <table:table-cell table:style-name="ce59" office:value-type="string" calcext:value-type="string">
            <text:p>Ibavi</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738/2018 relativa a la construcción de vivienda unifamiliar aislada y piscina, polígono 3, parcela 376, en el término municipal de Manacor, en zona de policia</text:p>
          </table:table-cell>
          <table:table-cell table:style-name="ce49" office:value-type="date" office:date-value="2019-01-10" calcext:value-type="date">
            <text:p>10/01/19</text:p>
          </table:table-cell>
          <table:table-cell table:style-name="ce54" office:value-type="string" calcext:value-type="string">
            <text:p><text:span text:style-name="T18"><text:a xlink:href="http://www.caib.es/eboibfront/es/2018/10912/613916/informacio-publica-de-l-expedient-738-2018-relativ" xlink:type="simple">Nº154 08/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de autorización administrativa y declaración, en concreto, de utilidad pública de una instalación eléctrica</text:p>
          </table:table-cell>
          <table:table-cell table:style-name="ce49" office:value-type="date" office:date-value="2019-01-10" calcext:value-type="date">
            <text:p>10/01/19</text:p>
          </table:table-cell>
          <table:table-cell table:style-name="ce54" office:value-type="string" calcext:value-type="string">
            <text:p><text:span text:style-name="T18"><text:a xlink:href="http://www.caib.es/eboibfront/es/2018/10912/616073/apertura-del-tramite-de-informacion-publica-de-aut" xlink:type="simple">Nº154 08/12/18</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l “Proyecto básico de reparación del moll de la zona de la estación de servicio del puerto de Ciutadella y del proyecto de reforma de instalación de suministro de productos petrolíferos a embarcaciones”, en el T.M. de Ciutadella</text:p>
          </table:table-cell>
          <table:table-cell table:style-name="ce49" office:value-type="date" office:date-value="2019-01-09" calcext:value-type="date">
            <text:p>09/01/19</text:p>
          </table:table-cell>
          <table:table-cell table:style-name="ce54" office:value-type="string" calcext:value-type="string">
            <text:p><text:span text:style-name="T18"><text:a xlink:href="http://www.caib.es/eboibfront/es/2018/10912/616639/informacion-publica-relativa-al-proyecto-basico-de" xlink:type="simple">Nº154 08/12/18</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35/2018 relativa a la reforma y consolidación de los apartamentos Lago Park en la c/ Yola s/n, del término municipal de Muro, en zona de policía</text:p>
          </table:table-cell>
          <table:table-cell table:style-name="ce49" office:value-type="date" office:date-value="2019-01-09" calcext:value-type="date">
            <text:p>09/01/19</text:p>
          </table:table-cell>
          <table:table-cell table:style-name="ce54" office:value-type="string" calcext:value-type="string">
            <text:p><text:span text:style-name="T18"><text:a xlink:href="http://www.caib.es/eboibfront/es/2018/10911/616272/informacio-publica-de-l-expedient-535-2018-relativ" xlink:type="simple">  Nº153 06/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72/2018 relativa a la construcción de nave industrial destinada a taller mecánico como actividad principal y concesionario de vehículos como actividad secundaria, en el término municipal de Alcúdia, en zona de policía</text:p>
          </table:table-cell>
          <table:table-cell table:style-name="ce49" office:value-type="date" office:date-value="2019-01-04" calcext:value-type="date">
            <text:p>04/01/19</text:p>
          </table:table-cell>
          <table:table-cell table:style-name="ce54" office:value-type="string" calcext:value-type="string">
            <text:p><text:span text:style-name="T18"><text:a xlink:href="http://www.caib.es/eboibfront/es/2018/10910/616269/informacion-publica-del-expediente-de-472-2018-rel" xlink:type="simple">Nº152 04/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926/2018 relativa a la construcción de vivienda unifamiliar aislada en c/ Pinar Park D2, del término municipal de Palma, en zona de policía</text:p>
          </table:table-cell>
          <table:table-cell table:style-name="ce49" office:value-type="date" office:date-value="2019-01-04" calcext:value-type="date">
            <text:p>04/01/19</text:p>
          </table:table-cell>
          <table:table-cell table:style-name="ce54" office:value-type="string" calcext:value-type="string">
            <text:p><text:span text:style-name="T18"><text:a xlink:href="http://www.caib.es/eboibfront/es/2018/10910/616271/informacion-publica-del-expediente-de-3926-2018-re" xlink:type="simple">Nº152 04/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921/2017 relativa a la construcción de piscina anexa a la edificación en el polígono 14, parcela 85, del término municipal de Artà, en zona de policía</text:p>
          </table:table-cell>
          <table:table-cell table:style-name="ce49" office:value-type="date" office:date-value="2019-01-02" calcext:value-type="date">
            <text:p>02/01/19</text:p>
          </table:table-cell>
          <table:table-cell table:style-name="ce54" office:value-type="string" calcext:value-type="string">
            <text:p><text:span text:style-name="T18"><text:a xlink:href="http://www.caib.es/eboibfront/es/2018/10907/616268/informacio-publica-de-l-expedient-4921-2017-relati" xlink:type="simple">Nº150 29/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Proyecto de explotación y de restauración de la cantera Son Grau núm. 85, que forma parte de las parcelas 381 y 625 del polígono 10 de Campos</text:p>
          </table:table-cell>
          <table:table-cell table:style-name="ce49" office:value-type="date" office:date-value="2019-01-02" calcext:value-type="date">
            <text:p>02/01/19</text:p>
          </table:table-cell>
          <table:table-cell table:style-name="ce54" office:value-type="string" calcext:value-type="string">
            <text:p><text:span text:style-name="T18"><text:a xlink:href="http://www.caib.es/eboibfront/es/2018/10901/615257/informacio-publica-sobre-l-estudi-d-impacte-ambien" xlink:type="simple">Nº143 15/11/18</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2229/2018 relativa a la construcción de vivienda unifamiliar aislada y piscina, en el Camí Cala en Cranc, 22 Camp de Mar, del término municipal de Andratx, en zona de policía</text:p>
          </table:table-cell>
          <table:table-cell table:style-name="ce49" office:value-type="date" office:date-value="2018-12-24" calcext:value-type="date">
            <text:p>24/12/18</text:p>
          </table:table-cell>
          <table:table-cell table:style-name="ce54" office:value-type="string" calcext:value-type="string">
            <text:p><text:span text:style-name="T18"><text:a xlink:href="http://www.caib.es/eboibfront/es/2018/10905/615926/informacio-publica-de-l-expedient-2229-2018-relati" xlink:type="simple">  Nº147 24/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
            <text:p>Información Pública del expediente 5145/2017 relativa a la construcción de dos viviendas unifamiliares aisladas y piscina, en el Camí Cala en Cranc, 31 Urbanización Biniorella, del término municipal de Andratx, en zona de policía </text:p>
          </table:table-cell>
          <table:table-cell table:style-name="ce51" office:value-type="date" office:date-value="2018-12-24" calcext:value-type="date">
            <text:p>24/12/18</text:p>
          </table:table-cell>
          <table:table-cell table:style-name="ce56" office:value-type="string" calcext:value-type="string">
            <text:p><text:span text:style-name="T19"><text:a xlink:href="http://www.caib.es/eboibfront/es/2018/10905/615927/informacio-publica-de-l-expedient-5145-2017-relati" xlink:type="simple">Núm.147 24/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479/2018 relativa al proyecto de reforma y ampliación de vivienda unifamiliar aislada, restauración de bovera y nueva construcción de edificio agrícola en la finca Bellavista, polígono 10, parcela 21, del término municipal de Ciutadella, en zona de policía</text:p>
          </table:table-cell>
          <table:table-cell table:style-name="ce49" office:value-type="date" office:date-value="2018-12-24" calcext:value-type="date">
            <text:p>24/12/18</text:p>
          </table:table-cell>
          <table:table-cell table:style-name="ce54" office:value-type="string" calcext:value-type="string">
            <text:p><text:span text:style-name="T18"><text:a xlink:href="http://www.caib.es/eboibfront/es/2018/10905/615953/informacio-publica-de-l-expedient-479-2018-relativ" xlink:type="simple">Nº147 24/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890/2018 relativo al proyecto de ejecución de la línea aéreo-subterranea de transporte de energía eléctrica a 66kV, simple circuito SE Cala Blava – SE Arenal, del término municipal de Llucmajor, en zona de policía</text:p>
          </table:table-cell>
          <table:table-cell table:style-name="ce49" office:value-type="date" office:date-value="2018-12-21" calcext:value-type="date">
            <text:p>21/12/18</text:p>
          </table:table-cell>
          <table:table-cell table:style-name="ce54" office:value-type="string" calcext:value-type="string">
            <text:p><text:span text:style-name="T18"><text:a xlink:href="http://www.caib.es/eboibfront/es/2018/10904/615952/informacion-publica-del-expediente-1890-2018-relat" xlink:type="simple">  Nº146 22/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154/2018 relativa a la construcción de nave industrial C/ Licorers, 17, lindando son el torrente de Coanegra, en el término municipal de Marratxí, en zona de policía</text:p>
          </table:table-cell>
          <table:table-cell table:style-name="ce49" office:value-type="date" office:date-value="2018-12-21" calcext:value-type="date">
            <text:p>21/12/18</text:p>
          </table:table-cell>
          <table:table-cell table:style-name="ce54" office:value-type="string" calcext:value-type="string">
            <text:p><text:span text:style-name="T18"><text:a xlink:href="http://www.caib.es/eboibfront/es/2018/10904/615954/informacion-publica-del-expediente-de-1154-2018-re" xlink:type="simple">Nº146 22/11/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137/2017 relativa al proyecto de construcción de linia 66 kV Cala Blava – SE Llucmajor, del término municipal de Llucmajor, en zona de policía</text:p>
          </table:table-cell>
          <table:table-cell table:style-name="ce49" office:value-type="date" office:date-value="2018-12-21" calcext:value-type="date">
            <text:p>21/12/18</text:p>
          </table:table-cell>
          <table:table-cell table:style-name="ce54" office:value-type="string" calcext:value-type="string">
            <text:p><text:span text:style-name="T18"><text:a xlink:href="http://www.caib.es/eboibfront/es/2018/10904/615955/informacion-publica-del-expediente-3137-2017-relat" xlink:type="simple">  Nº146 22/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07/2018 relativa al proyecto de substitución de forjado y cubierta en la edificación agrícola aislada, parcelas 559, 589 y 558, polígono 9 del término municipal de Sant Joan, en zona de policía</text:p>
          </table:table-cell>
          <table:table-cell table:style-name="ce49" office:value-type="date" office:date-value="2018-12-17" calcext:value-type="date">
            <text:p>17/12/18</text:p>
          </table:table-cell>
          <table:table-cell table:style-name="ce54" office:value-type="string" calcext:value-type="string">
            <text:p><text:span text:style-name="T18"><text:a xlink:href="http://www.caib.es/eboibfront/es/2018/10902/615429/informacio-publica-de-l-expedient-907-2018-relativ" xlink:type="simple">  Nº144 17/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325/2018 relativa a la construcción de 3 viviendas y local entre medianeras con aparcamientos y piscina en la C/Robert Graves, 85 del término municipal de Palma, en zona de servidumbre y zona de policía</text:p>
          </table:table-cell>
          <table:table-cell table:style-name="ce49" office:value-type="date" office:date-value="2018-12-17" calcext:value-type="date">
            <text:p>17/12/18</text:p>
          </table:table-cell>
          <table:table-cell table:style-name="ce54" office:value-type="string" calcext:value-type="string">
            <text:p><text:span text:style-name="T18"><text:a xlink:href="http://www.caib.es/eboibfront/es/2018/10902/615431/informacio-publica-de-l-expedient-1325-2018-relati" xlink:type="simple">Nº144 17/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Proyecto de explotación y de restauración de la cantera Can Tomeu núm. 521, que forma parte de la parcela 12 del polígono 6 de Llucmajor</text:p>
          </table:table-cell>
          <table:table-cell table:style-name="ce49" office:value-type="date" office:date-value="2018-12-14" calcext:value-type="date">
            <text:p>14/12/18</text:p>
          </table:table-cell>
          <table:table-cell table:style-name="ce54" office:value-type="string" calcext:value-type="string">
            <text:p><text:span text:style-name="T18"><text:a xlink:href="http://www.caib.es/eboibfront/es/2018/10895/614490/informacio-publica-sobre-l-estudi-d-impacte-ambien" xlink:type="simple">Nº137 01/11/18  </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315/2017 relativa al proyecto de legalización de ampliación de vivienda, polígono 26, parcela 169, en el término municipal de Santa Eulària des Riu, en zona de policia</text:p>
          </table:table-cell>
          <table:table-cell table:style-name="ce49" office:value-type="date" office:date-value="2018-12-14" calcext:value-type="date">
            <text:p>14/12/18</text:p>
          </table:table-cell>
          <table:table-cell table:style-name="ce54" office:value-type="string" calcext:value-type="string">
            <text:p><text:span text:style-name="T18"><text:a xlink:href="http://www.caib.es/eboibfront/es/2018/10901/611944/informacio-publica-de-l-expedient-4315-2017-relati" xlink:type="simple">Nº143 15/11/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5459/2017 relativa al proyecto de reforma y ampliación del hotel Roca Playa, del término municipal de Santa Eulària des Riu, en zona de policía</text:p>
          </table:table-cell>
          <table:table-cell table:style-name="ce49" office:value-type="date" office:date-value="2018-12-14" calcext:value-type="date">
            <text:p>14/12/18</text:p>
          </table:table-cell>
          <table:table-cell table:style-name="ce54" office:value-type="string" calcext:value-type="string">
            <text:p><text:span text:style-name="T18"><text:a xlink:href="http://www.caib.es/eboibfront/es/2018/10901/615426/informacio-publica-de-l-expedient-5459-2017-relati" xlink:type="simple">Nº143 15/11/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811/2018 relativo al proyecto de paso canadiense en el tramo de costa del camino Vell de la Victòria, del término municipal de Alcúdia, en zona de policía</text:p>
          </table:table-cell>
          <table:table-cell table:style-name="ce49" office:value-type="date" office:date-value="2018-12-14" calcext:value-type="date">
            <text:p>14/12/18</text:p>
          </table:table-cell>
          <table:table-cell table:style-name="ce54" office:value-type="string" calcext:value-type="string">
            <text:p><text:span text:style-name="T18"><text:a xlink:href="http://www.caib.es/eboibfront/es/2018/10901/615685/informacio-publica-de-l-expedient-1811-2018-relati" xlink:type="simple">  Nº143 15/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755/2018 relativa a la adecuación del llac Gavines de la playa de Muro, del término municipal de Muro, en dominio público hidráulico, en zona de servidumbre y zona de policia</text:p>
          </table:table-cell>
          <table:table-cell table:style-name="ce49" office:value-type="date" office:date-value="2018-12-12" calcext:value-type="date">
            <text:p>12/12/18</text:p>
          </table:table-cell>
          <table:table-cell table:style-name="ce54" office:value-type="string" calcext:value-type="string">
            <text:p><text:span text:style-name="T18"><text:a xlink:href="http://www.caib.es/eboibfront/es/2018/10900/615618/informacio-publica-de-l-expedient-755-2018-relativ" xlink:type="simple">Nº142 13/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186/2018 relativa a la legalización de local comercial destinado a souvenirs, en c/ del Rio, 7, en el término municipal de Santa Eulària des Riu, en zona de policia</text:p>
          </table:table-cell>
          <table:table-cell table:style-name="ce49" office:value-type="date" office:date-value="2018-12-10" calcext:value-type="date">
            <text:p>10/12/18</text:p>
          </table:table-cell>
          <table:table-cell table:style-name="ce54" office:value-type="string" calcext:value-type="string">
            <text:p><text:span text:style-name="T18"><text:a xlink:href="http://www.caib.es/eboibfront/es/2018/10899/612801/informacio-publica-de-l-expedient-1186-2016-relati" xlink:type="simple">  Nº141 10/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67/2018 relativa al proyecto de canalización de telefónica en la C/ Atzavara, 6 del término municipal de Alcúdia, en zona de policía</text:p>
          </table:table-cell>
          <table:table-cell table:style-name="ce49" office:value-type="date" office:date-value="2018-12-10" calcext:value-type="date">
            <text:p>10/12/18</text:p>
          </table:table-cell>
          <table:table-cell table:style-name="ce54" office:value-type="string" calcext:value-type="string">
            <text:p><text:span text:style-name="T18"><text:a xlink:href="http://www.caib.es/eboibfront/es/2018/10899/614189/informacio-publica-de-l-expedient-967-2018-relativ" xlink:type="simple">  Nº141 10/12/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206/2017 relativa al proyecto de interconexión de red de abastecimiento en la urbanización Vista Alegre, en sa Caixota, del término municipal de Santa Eulària des Riu, en dominio público hidráulico, zona de servidumbre y zona de policía</text:p>
          </table:table-cell>
          <table:table-cell table:style-name="ce49" office:value-type="date" office:date-value="2018-12-10" calcext:value-type="date">
            <text:p>10/12/18</text:p>
          </table:table-cell>
          <table:table-cell table:style-name="ce54" office:value-type="string" calcext:value-type="string">
            <text:p><text:span text:style-name="T18"><text:a xlink:href="http://www.caib.es/eboibfront/es/2018/10899/615040/informacio-publica-de-l-expedient-5206-2017-relati" xlink:type="simple">  Nº141 10/12/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7/2018 relativa al proyecto de construcción de vivienda unifamiliar aislada y piscina, C/ Canyer Vell, parcela 2, del término municipal Sant Josep de sa Talaia, en zona de policía</text:p>
          </table:table-cell>
          <table:table-cell table:style-name="ce49" office:value-type="date" office:date-value="2018-12-07" calcext:value-type="date">
            <text:p>07/12/18</text:p>
          </table:table-cell>
          <table:table-cell table:style-name="ce54" office:value-type="string" calcext:value-type="string">
            <text:p><text:span text:style-name="T18"><text:a xlink:href="http://www.caib.es/eboibfront/es/2018/10898/614188/informacio-publica-de-l-expedient-17-2018-relativa" xlink:type="simple">Nº140 08/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253/2018 relativa a la construcción de vivienda unifamiliar aislada y piscina, C/ Salom, 27, del término municipal de Palma, en zona de policía</text:p>
          </table:table-cell>
          <table:table-cell table:style-name="ce49" office:value-type="date" office:date-value="2018-12-07" calcext:value-type="date">
            <text:p>07/12/18</text:p>
          </table:table-cell>
          <table:table-cell table:style-name="ce54" office:value-type="string" calcext:value-type="string">
            <text:p><text:span text:style-name="T18"><text:a xlink:href="http://www.caib.es/eboibfront/es/2018/10898/614411/informacio-publica-de-l-expedient-1253-2018-relati" xlink:type="simple">  Nº140 08/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231-1 relativa al proyecto de ejecución de vivienda unifamiliar aislada en la C/ Rossinyol,11 Jesús, del término municipal de Santa Eulària des Riu, en zona de policía</text:p>
          </table:table-cell>
          <table:table-cell table:style-name="ce49" office:value-type="date" office:date-value="2018-12-07" calcext:value-type="date">
            <text:p>07/12/18</text:p>
          </table:table-cell>
          <table:table-cell table:style-name="ce54" office:value-type="string" calcext:value-type="string">
            <text:p><text:span text:style-name="T18"><text:a xlink:href="http://www.caib.es/eboibfront/es/2018/10898/615038/informacio-publica-de-l-expedient-9231-1-relativa-" xlink:type="simple">Nº140 08/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25/2018 relativa a la construcción de edificio de viviendas con piscina y aparcamientos, en la C/ Isabel Rosselló, 9, del término municipal de Palma, en zona de policía</text:p>
          </table:table-cell>
          <table:table-cell table:style-name="ce49" office:value-type="date" office:date-value="2018-12-07" calcext:value-type="date">
            <text:p>07/12/18</text:p>
          </table:table-cell>
          <table:table-cell table:style-name="ce54" office:value-type="string" calcext:value-type="string">
            <text:p><text:span text:style-name="T18"><text:a xlink:href="http://www.caib.es/eboibfront/es/2018/10898/615039/informacio-publica-de-l-expedient-225-2018-relativ" xlink:type="simple">  Nº140 08/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649/2018 relativa al proyecto del camino peatonal alternativo a la Ma.-10 entre el Pk 92,150 y el Pk 92,800, ruta de piedra en seco. GR221 del término municipal de Estellencs, en dominio público hidráulico, en zona de servidumbre y zona de policía</text:p>
          </table:table-cell>
          <table:table-cell table:style-name="ce49" office:value-type="date" office:date-value="2018-12-07" calcext:value-type="date">
            <text:p>07/12/18</text:p>
          </table:table-cell>
          <table:table-cell table:style-name="ce54" office:value-type="string" calcext:value-type="string">
            <text:p><text:span text:style-name="T18"><text:a xlink:href="http://www.caib.es/eboibfront/es/2018/10898/615427/informacio-publica-de-l-expedient-1649-2018-relati" xlink:type="simple">Nº140 08/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12/2018 relativa al proyecto de nueva línea subterránea y reforma de línea aérea de baja tensión CT 15699, en el término municipal de Selva, en dominio público hidráulico, zona de servidumbre y en zona de policía</text:p>
          </table:table-cell>
          <table:table-cell table:style-name="ce49" office:value-type="date" office:date-value="2018-12-04" calcext:value-type="date">
            <text:p>04/12/18</text:p>
          </table:table-cell>
          <table:table-cell table:style-name="ce54" office:value-type="string" calcext:value-type="string">
            <text:p><text:span text:style-name="T18"><text:a xlink:href="http://www.caib.es/eboibfront/es/2018/10897/614690/informacio-publica-de-l-expedient-212-2018-relativ" xlink:type="simple">Nº139 06/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098/2018 relativa al proyecto de instalación de aljibe en red agrícola, polígono 3, parcela 65, del término municipal de Andratx, en zona de policía</text:p>
          </table:table-cell>
          <table:table-cell table:style-name="ce49" office:value-type="date" office:date-value="2018-12-04" calcext:value-type="date">
            <text:p>04/12/18</text:p>
          </table:table-cell>
          <table:table-cell table:style-name="ce54" office:value-type="string" calcext:value-type="string">
            <text:p><text:span text:style-name="T18"><text:a xlink:href="http://www.caib.es/eboibfront/es/2018/10897/615042/informacio-publica-de-l-expedient-1098-2018-relati" xlink:type="simple">Nº139 06/11/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224/2018 relativa a la construcción de vivienda unifamiliar, c/ Plaça d’Espanya, 2, del término municipal de Mancor de la Vall, en zona de policía</text:p>
          </table:table-cell>
          <table:table-cell table:style-name="ce49" office:value-type="date" office:date-value="2018-11-28" calcext:value-type="date">
            <text:p>28/11/18</text:p>
          </table:table-cell>
          <table:table-cell table:style-name="ce54" office:value-type="string" calcext:value-type="string">
            <text:p><text:span text:style-name="T18"><text:a xlink:href="http://www.caib.es/eboibfront/es/2018/10893/615041/informacio-publica-de-l-expedient-1224-2018-relati" xlink:type="simple">Nº135 30/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y a la expropiación relativas al Proyecto para la ejecución de una zona de acopio de materiales al lado de la estación de Son Fuster (T.M. de Palma)</text:p>
          </table:table-cell>
          <table:table-cell table:style-name="ce49" office:value-type="date" office:date-value="2018-11-26" calcext:value-type="date">
            <text:p>26/11/18</text:p>
          </table:table-cell>
          <table:table-cell table:style-name="ce54" office:value-type="string" calcext:value-type="string">
            <text:p><text:span text:style-name="T18"><text:a xlink:href="http://www.caib.es/eboibfront/es/2018/10892/615043/informacio-publica-de-l-expedient-3686-2018-relati" xlink:type="simple">  Nº127 13/10/18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686/2018 relativa a la instalación de parque fotovoltaico en Son Manenta, polígono 24, parcela 846, del término municipal de Manacor, en zona de servidumbre y zona de policía</text:p>
          </table:table-cell>
          <table:table-cell table:style-name="ce49" office:value-type="date" office:date-value="2018-11-26" calcext:value-type="date">
            <text:p>26/11/18</text:p>
          </table:table-cell>
          <table:table-cell table:style-name="ce54" office:value-type="string" calcext:value-type="string">
            <text:p><text:span text:style-name="T18"><text:a xlink:href="http://www.caib.es/eboibfront/es/2018/10892/615043/informacio-publica-de-l-expedient-3686-2018-relati" xlink:type="simple">Nº134 27/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362/2018 relativa a la construcción de vivienda unifamiliar aislada y piscina, polígono 33, parcela 284, en el término municipal de Felanitx, en zona de policía</text:p>
          </table:table-cell>
          <table:table-cell table:style-name="ce49" office:value-type="date" office:date-value="2018-11-19" calcext:value-type="date">
            <text:p>19/11/18</text:p>
          </table:table-cell>
          <table:table-cell table:style-name="ce54" office:value-type="string" calcext:value-type="string">
            <text:p><text:span text:style-name="T18"><text:a xlink:href="http://www.caib.es/eboibfront/es/2018/10888/614410/informacio-publica-de-l-expedient-2362-2018-relati" xlink:type="simple">Nº131 20/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619/2018 relativa al proyecto de construcción de una vivienda unifamiliar aislada, en el polígono 50, parcela 224 en Son Oliver, en el término municipal de Palma, en zona de policia</text:p>
          </table:table-cell>
          <table:table-cell table:style-name="ce49" office:value-type="date" office:date-value="2018-11-19" calcext:value-type="date">
            <text:p>19/11/18</text:p>
          </table:table-cell>
          <table:table-cell table:style-name="ce54" office:value-type="string" calcext:value-type="string">
            <text:p><text:span text:style-name="T18"><text:a xlink:href="http://www.caib.es/eboibfront/es/2018/10888/614413/informacio-publica-de-l-expedient-1619-2018-relati" xlink:type="simple">Nº131 20/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355/2017 relativa al proyecto de ampliación de red eléctrica desde Cala Molí-2 hasta la parcela 206 polígono 22, en el término municipal de Sant Josep de sa Talaia, en zona de polici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1329/informacio-publica-de-l-expedient-5355-2017-relati" xlink:type="simple">Nº129 18/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29/2018 relativa al proyecto de construcción de vivienda unifamiliar aislada garaje y piscina, parcela 390, polígono 10 y parcela 77, polígono 11 del término municipal de Santa Margalida, en zona de policí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4186/informacio-publica-de-l-expedient-529-2018-relativ" xlink:type="simple">Nº129 18/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776/2018 relativa a la construcción de vivienda unifamiliar y piscina en la C/ Salom, 38, en el término municipal de Palma, en zona de policí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4408/informacio-publica-de-l-expedient-776-2018-relativ" xlink:type="simple">Nº129 18/10/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600/2018 relativa a la construcción de piscina polígono 3, parcela 29, en el término municipal de Artà, en zona de policí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4409/informacio-publica-de-l-expedient-1600-2018-relati" xlink:type="simple">Nº129 18/10/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144/2018 relativa a la construcción de vivienda unifamiliar aislada y piscina, polígono 34, parcela 221, del término municipal de Palma, en zona de policí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4412/informacio-publica-de-l-expedient-1144-2018-relati" xlink:type="simple">Nº129 18/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518/2018 relativa a la construcción de un cerramiento en la parcela 40-5 de la urbanización de Vista Alegre des Cubells, en el término municipal de Sant Josep de sa Talaia, en zona de polici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4415/informacio-publica-de-l-expedient-1518-2018-relati" xlink:type="simple">Nº129 18/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808/2018 relativa al conducto de agua entre CT Maó y Edar Maó-Es Castell, en el término municipal de Maó, en dominio público hidráulico, zona de servidumbre y zona de policía </text:p>
          </table:table-cell>
          <table:table-cell table:style-name="ce51" office:value-type="date" office:date-value="2018-11-16" calcext:value-type="date">
            <text:p>16/11/18</text:p>
          </table:table-cell>
          <table:table-cell table:style-name="ce56" office:value-type="string" calcext:value-type="string">
            <text:p><text:span text:style-name="T19"><text:a xlink:href="http://www.caib.es/eboibfront/es/2018/10887/614688/informacio-publica-de-l-expedient-2802-2018-relati" xlink:type="simple">Núm.129 18/10/18</text:a></text:span></text:p>
          </table:table-cell>
          <table:table-cell table:style-name="ce59" office:value-type="string" calcext:value-type="string">
            <text:p>Medio Ambiente y Territorio</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974/2018 relativa a la construcción de 19 viviendas de protección pública y aparcamiento, en el término municipal de Ibiza, en zona de policía</text:p>
          </table:table-cell>
          <table:table-cell table:style-name="ce49" office:value-type="date" office:date-value="2018-11-16" calcext:value-type="date">
            <text:p>16/11/18</text:p>
          </table:table-cell>
          <table:table-cell table:style-name="ce54" office:value-type="string" calcext:value-type="string">
            <text:p><text:span text:style-name="T18"><text:a xlink:href="http://www.caib.es/eboibfront/es/2018/10887/614691/informacion-publica-del-expediente-de-1974-2018-re" xlink:type="simple">Nº129 18/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514/2018 relativa a la construcción de edificaciones auxiliares en vivienda unifamiliar aislada, polígono 4, parcelas 219, 223 y 224, en el término municipal de Capdepera, en zona de policia</text:p>
          </table:table-cell>
          <table:table-cell table:style-name="ce49" office:value-type="date" office:date-value="2018-11-14" calcext:value-type="date">
            <text:p>14/11/18</text:p>
          </table:table-cell>
          <table:table-cell table:style-name="ce54" office:value-type="string" calcext:value-type="string">
            <text:p><text:span text:style-name="T18"><text:a xlink:href="http://www.caib.es/eboibfront/es/2018/10886/614183/informacio-publica-de-l-expedient-1514-2018-relati" xlink:type="simple">Nº128 16/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31/2018 relativa a la construcción de edificio de viviendas, aparcamientos y piscina, en la calle C/ Pueblo Espanyol, 1 en el término municipal de Palma, en zona de policia y servidumbre </text:p>
          </table:table-cell>
          <table:table-cell table:style-name="ce51" office:value-type="date" office:date-value="2018-11-12" calcext:value-type="date">
            <text:p>12/11/18</text:p>
          </table:table-cell>
          <table:table-cell table:style-name="ce56" office:value-type="string" calcext:value-type="string">
            <text:p><text:span text:style-name="T19"><text:a xlink:href="http://www.caib.es/eboibfront/es/2018/10884/614414/informacion-publica-del-expediente-de-531-2018-rel" xlink:type="simple">Nº 127 13/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61/2018 relativa al proyecto de nueva línea MT subterránea, CT rural en caseta prefabricada (1L+1P), trafo 250 KVA i red subterránea de baja tensión, polígono 6, parcela 7, en el término municipal de Artà, en zona de policia </text:p>
          </table:table-cell>
          <table:table-cell table:style-name="ce51" office:value-type="date" office:date-value="2018-11-12" calcext:value-type="date">
            <text:p>12/11/18</text:p>
          </table:table-cell>
          <table:table-cell table:style-name="ce56" office:value-type="string" calcext:value-type="string">
            <text:p><text:span text:style-name="T19"><text:a xlink:href="http://www.caib.es/eboibfront/es/2018/10883/614179/informacio-publica-de-l-expedient-161-2018-relativ" xlink:type="simple">Nº 125 11/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
            <text:p>Información pública relativa al expediente de ampliación de tráficos de la concesión de servicio de transporte público regular de viajeros por carretera IB-16</text:p>
          </table:table-cell>
          <table:table-cell table:style-name="ce49" office:value-type="date" office:date-value="2018-11-09" calcext:value-type="date">
            <text:p>09/11/18</text:p>
          </table:table-cell>
          <table:table-cell table:style-name="ce54" office:value-type="string" calcext:value-type="string">
            <text:p><text:span text:style-name="T18"><text:a xlink:href="http://www.caib.es/eboibfront/es/2018/10887/614628/informacio-publica-relativa-a-l-expedient-d-amplia" xlink:type="simple">Nº129 18/10/18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lleria de Territorio, Energía y Movilidad para la apertura del trámite de información pública sobre la solicitud de declaración de utilidad pública, del proyecto de instalación fotovoltaica en la EDAR de Alaró</text:p>
          </table:table-cell>
          <table:table-cell table:style-name="ce49" office:value-type="date" office:date-value="2018-11-08" calcext:value-type="date">
            <text:p>08/11/18</text:p>
          </table:table-cell>
          <table:table-cell table:style-name="ce54" office:value-type="string" calcext:value-type="string">
            <text:p><text:a xlink:href="http://www.caib.es/eboibfront/es/2018/10882/614318/anunci-de-la-conselleria-de-territori-energia-i-mo" xlink:type="simple">Nº124 09/10/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
            <text:p>Información pública relativa al expediente de levantamiento de tráficos dentro del municipio de Palma en las concesiones de servicio de transporte público regular de viajeros por carretera IB-09, IB-16, IB-28 e IB-30</text:p>
          </table:table-cell>
          <table:table-cell table:style-name="ce49" office:value-type="date" office:date-value="2018-11-07" calcext:value-type="date">
            <text:p>07/11/18</text:p>
          </table:table-cell>
          <table:table-cell table:style-name="ce54" office:value-type="string" calcext:value-type="string">
            <text:p><text:a xlink:href="http://www.caib.es/eboibfront/es/2018/10886/614512/informacion-publica-relativa-al-expediente-de-leva" xlink:type="simple">Nº128 16/10/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
            <text:p>Información pública relativa al expediente de modificación de tráficos de la línea TIB 400 y de la prolongación del servicio metropolitano entre Palma y Marratxí</text:p>
          </table:table-cell>
          <table:table-cell table:style-name="ce49" office:value-type="date" office:date-value="2018-11-07" calcext:value-type="date">
            <text:p>07/11/18</text:p>
          </table:table-cell>
          <table:table-cell table:style-name="ce54" office:value-type="string" calcext:value-type="string">
            <text:p><text:a xlink:href="http://www.caib.es/eboibfront/es/2018/10886/614560/informacion-publica-relativa-al-expediente-de-modi" xlink:type="simple">Nº 128 16/10/18</text:a></text:p>
            <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691/2017 relativa al proyecto de derribo de edificación de vivienda en la parcela 133, polígono 31 de Es Cubells, en el término municipal de Sant Josep de sa Talaia, en zona de policia</text:p>
          </table:table-cell>
          <table:table-cell table:style-name="ce49" office:value-type="date" office:date-value="2018-11-06" calcext:value-type="date">
            <text:p>06/11/18</text:p>
          </table:table-cell>
          <table:table-cell table:style-name="ce54" office:value-type="string" calcext:value-type="string">
            <text:p><text:span text:style-name="T18"><text:a xlink:href="http://www.caib.es/eboibfront/es/2018/10881/613917/informacion-publica-del-expediente-de-4691-2017-re" xlink:type="simple">Nº123 06/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432/2018 relativa a la construcción de vivienda unifamiliar aislada, polígono 14, parcela 213 y 102, en el término municipal de Selva, en zona de policía</text:p>
          </table:table-cell>
          <table:table-cell table:style-name="ce49" office:value-type="date" office:date-value="2018-11-06" calcext:value-type="date">
            <text:p>06/11/18</text:p>
          </table:table-cell>
          <table:table-cell table:style-name="ce54" office:value-type="string" calcext:value-type="string">
            <text:p><text:span text:style-name="T18"><text:a xlink:href="http://www.caib.es/eboibfront/es/2018/10881/613919/informacion-publica-del-expediente-de-2432-2018-re" xlink:type="simple">Nº123 06/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84/2018 relativa a la construcción de vivienda unifamiliar y piscina en la C/ Binicaubell, 123, en el término municipal de Palma, en zona de policía</text:p>
          </table:table-cell>
          <table:table-cell table:style-name="ce49" office:value-type="date" office:date-value="2018-11-06" calcext:value-type="date">
            <text:p>06/11/18</text:p>
          </table:table-cell>
          <table:table-cell table:style-name="ce54" office:value-type="string" calcext:value-type="string">
            <text:p><text:span text:style-name="T18"><text:a xlink:href="http://www.caib.es/eboibfront/es/2018/10881/614176/informacion-publica-del-expediente-de-984-2018-rel" xlink:type="simple">Nº123 06/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826/2018 relativa a la construcción de vivienda unifamiliar y piscina, c/ Salom, 40, en el término municipal de Palma, en zona de policía</text:p>
          </table:table-cell>
          <table:table-cell table:style-name="ce49" office:value-type="date" office:date-value="2018-11-06" calcext:value-type="date">
            <text:p>06/11/18</text:p>
          </table:table-cell>
          <table:table-cell table:style-name="ce54" office:value-type="string" calcext:value-type="string">
            <text:p><text:span text:style-name="T18"><text:a xlink:href="http://www.caib.es/eboibfront/es/2018/10881/614177/informacion-publica-del-expediente-de-826-2018-rel" xlink:type="simple">Nº123 06/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30/2018 relativa a la construcción de vivienda unifamiliar aislada, polígono 19, parcela 182, del término municipal de Santa Eulària des Riu, en zona de policía</text:p>
          </table:table-cell>
          <table:table-cell table:style-name="ce51" office:value-type="date" office:date-value="2018-11-06" calcext:value-type="date">
            <text:p>06/11/18</text:p>
          </table:table-cell>
          <table:table-cell table:style-name="ce55" office:value-type="string" calcext:value-type="string">
            <text:p><text:a xlink:href="http://www.caib.es/eboibfront/es/2018/10881/614187/informacion-publica-del-expediente-de-130-2018-rel" xlink:type="simple">Nº 123 06/10/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1359/2018 relativa al proyecto de restauración de una cantera inactiva en la finca Can Nadal, polígono7, parcela 9, en el término municipal de Llucmajor, en zona de policia</text:p>
          </table:table-cell>
          <table:table-cell table:style-name="ce49" office:value-type="date" office:date-value="2018-11-05" calcext:value-type="date">
            <text:p>05/11/18</text:p>
          </table:table-cell>
          <table:table-cell table:style-name="ce54" office:value-type="string" calcext:value-type="string">
            <text:p><text:span text:style-name="T18"><text:a xlink:href="http://www.caib.es/eboibfront/es/2018/10880/613918/informacion-publica-del-expediente-1359-2018-relat" xlink:type="simple">Nº122 04/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686/2018 relativa a la construcción de vivienda unifamiliar aislada y piscina, polígono 7, parcela 1, del término municipal de Marratxí, en zona de policía</text:p>
          </table:table-cell>
          <table:table-cell table:style-name="ce49" office:value-type="date" office:date-value="2018-11-05" calcext:value-type="date">
            <text:p>05/11/18</text:p>
          </table:table-cell>
          <table:table-cell table:style-name="ce15" office:value-type="string" calcext:value-type="string">
            <text:p><text:span text:style-name="T19"><text:a xlink:href="http://www.caib.es/eboibfront/es/2018/10880/614178/informacio-publica-de-l-expedient-686-2018-relativ" xlink:type="simple">Nº 122 04/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273/2016 relativa a la declaración de interés general de senderos turísticos en Ses Salines, líneas subterráneas de media tensión y líneas telefónicas en el Parc Natural, del término municipal de Sant Josep de sa Talaia, en zona de policía y zona de servidumbre</text:p>
          </table:table-cell>
          <table:table-cell table:style-name="ce49" office:value-type="date" office:date-value="2018-11-05" calcext:value-type="date">
            <text:p>05/11/18</text:p>
          </table:table-cell>
          <table:table-cell table:style-name="ce15" office:value-type="string" calcext:value-type="string">
            <text:p><text:span text:style-name="T19"><text:a xlink:href="http://www.caib.es/eboibfront/es/2018/10880/614181/informacio-publica-de-l-expedient-1273-2016-relati" xlink:type="simple">Nº 122 04/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85/2018 relativa al proyecto de línea de distribución MT, centro de transformación y red de distribución BT, polígono 19, parcela 366, en el término municipal de Algaida, en zona de policia</text:p>
          </table:table-cell>
          <table:table-cell table:style-name="ce49" office:value-type="date" office:date-value="2018-10-31" calcext:value-type="date">
            <text:p>31/10/18</text:p>
          </table:table-cell>
          <table:table-cell table:style-name="ce54" office:value-type="string" calcext:value-type="string">
            <text:p><text:span text:style-name="T18"><text:a xlink:href="http://www.caib.es/eboibfront/es/2018/10879/613167/informacio-publica-de-l-expedient-985-2018-relativ" xlink:type="simple">Nº121 02/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83/2018 relativa a la construcción de una vivienda unifamiliar aislada en la Ronda de Porrera (Solar H), en el término municipal de Porreres, en zona de policia</text:p>
          </table:table-cell>
          <table:table-cell table:style-name="ce49" office:value-type="date" office:date-value="2018-10-31" calcext:value-type="date">
            <text:p>31/10/18</text:p>
          </table:table-cell>
          <table:table-cell table:style-name="ce54" office:value-type="string" calcext:value-type="string">
            <text:p><text:span text:style-name="T18"><text:a xlink:href="http://www.caib.es/eboibfront/es/2018/10879/613169/informacio-publica-de-l-expedient-583-2018-relativ" xlink:type="simple">Nº121 02/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89/2018 relativa al proyecto de cerramiento de finca, parcela 12, polígono 14, en el término municipal de Santa Eulària des Riu, en zona de policia</text:p>
          </table:table-cell>
          <table:table-cell table:style-name="ce49" office:value-type="date" office:date-value="2018-10-31" calcext:value-type="date">
            <text:p>31/10/18</text:p>
          </table:table-cell>
          <table:table-cell table:style-name="ce54" office:value-type="string" calcext:value-type="string">
            <text:p><text:span text:style-name="T18"><text:a xlink:href="http://www.caib.es/eboibfront/es/2018/10879/613170/informacio-publica-de-l-expedient-289-2018-relativ" xlink:type="simple">Nº121 02/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929/2018 relativa a la reforma y cambio de uso a agroturismo, polígono 20, parcela 34, en el término municipal de Santa Eulària des Riu, en zona de policia</text:p>
          </table:table-cell>
          <table:table-cell table:style-name="ce49" office:value-type="date" office:date-value="2018-10-31" calcext:value-type="date">
            <text:p>31/10/18</text:p>
          </table:table-cell>
          <table:table-cell table:style-name="ce54" office:value-type="string" calcext:value-type="string">
            <text:p><text:span text:style-name="T18"><text:a xlink:href="http://www.caib.es/eboibfront/es/2018/10879/613171/informacio-publica-de-l-expedient-929-2018-relativ" xlink:type="simple">Nº121 02/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017/2017 relativa al proyecto de construcción de nave ganadera en el polígono 5, parcela 320, en el término municipal de Santa Eulària des Riu, en zona de policia</text:p>
          </table:table-cell>
          <table:table-cell table:style-name="ce49" office:value-type="date" office:date-value="2018-10-31" calcext:value-type="date">
            <text:p>31/10/18</text:p>
          </table:table-cell>
          <table:table-cell table:style-name="ce54" office:value-type="string" calcext:value-type="string">
            <text:p><text:span text:style-name="T18"><text:a xlink:href="http://www.caib.es/eboibfront/es/2018/10879/613173/informacio-publica-de-l-expedient-4017-2017-relati" xlink:type="simple">Nº121 02/10/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Resolución por la que se somete a exposición pública el proyecto básico de construcción de la sede del Centro Internacional de Fotografía Toni Catany, en Llucmajor</text:p>
          </table:table-cell>
          <table:table-cell table:style-name="ce49" office:value-type="date" office:date-value="2018-10-31" calcext:value-type="date">
            <text:p>31/10/18</text:p>
          </table:table-cell>
          <table:table-cell table:style-name="ce15" office:value-type="string" calcext:value-type="string">
            <text:p><text:span text:style-name="T19"><text:a xlink:href="http://www.caib.es/eboibfront/es/2018/10878/614034/resolucio-per-la-qual-se-sotmet-a-exposicio-public" xlink:type="simple">Nº 120 29/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y el Proyecto del establecimiento de beneficio y de restauración de la explotación Griñan núm. 481, que forma parte de la parcela 519 del polígono 31 de Felanitx</text:p>
          </table:table-cell>
          <table:table-cell table:style-name="ce49" office:value-type="date" office:date-value="2018-10-31" calcext:value-type="date">
            <text:p>31/10/18</text:p>
          </table:table-cell>
          <table:table-cell table:style-name="ce54" office:value-type="string" calcext:value-type="string">
            <text:p><text:span text:style-name="T18"><text:a xlink:href="http://www.caib.es/eboibfront/es/2018/10873/612980/informacio-publica-sobre-l-estudi-d-impacte-ambien" xlink:type="simple">Nº115 18/09/18</text:a></text:span></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l expediente de modificación de tráficos de la línea TIB 400 y de la prolongación del servicio metropolitano entre Palma y Marratxí </text:p>
          </table:table-cell>
          <table:table-cell table:style-name="ce51" office:value-type="date" office:date-value="2018-11-07" calcext:value-type="date">
            <text:p>07/11/18</text:p>
          </table:table-cell>
          <table:table-cell table:style-name="ce55" office:value-type="string" calcext:value-type="string">
            <text:p><text:a xlink:href="http://www.caib.es/eboibfront/es/2018/10886/614560/informacion-publica-relativa-al-expediente-de-modi" xlink:type="simple">Nº 128 16/10/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para una solicitud de autorización administrativa previa, de ejecución y, en concreto, de declaración de utilidad pública del ramal de suministro a lavandería industrial en el término municipal de Consell</text:p>
          </table:table-cell>
          <table:table-cell table:style-name="ce49" office:value-type="date" office:date-value="2018-10-26" calcext:value-type="date">
            <text:p>26/10/18</text:p>
          </table:table-cell>
          <table:table-cell table:style-name="ce54" office:value-type="string" calcext:value-type="string">
            <text:p><text:span text:style-name="T18"><text:a xlink:href="http://www.caib.es/eboibfront/es/2018/10877/613760/obertura-del-tramit-d-informacio-publica-per-a-una" xlink:type="simple">Nº119 27/09/18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cedimiento para la declaración de abandono de la embarcación «STARLIGHT» con matrícula 17462-A, que se halla en el Club Náutico Santa Ponça, t.m. Calviá</text:p>
          </table:table-cell>
          <table:table-cell table:style-name="ce49" office:value-type="date" office:date-value="2018-10-24" calcext:value-type="date">
            <text:p>24/10/18</text:p>
          </table:table-cell>
          <table:table-cell table:style-name="ce54" office:value-type="string" calcext:value-type="string">
            <text:p><text:span text:style-name="T18"><text:a xlink:href="http://www.caib.es/eboibfront/es/2018/10876/613791/informacio-publica-del-procediment-per-a-la-declar" xlink:type="simple">Nº118 25/09/18</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06/2018 relativa al proyecto de derivación individual en CD “Racó d¡en Gabriel”, polígono 1, parcela 115, en el término municipal de Sant Joan de Labritja, en zona de policia </text:p>
          </table:table-cell>
          <table:table-cell table:style-name="ce51" office:value-type="date" office:date-value="2018-10-19" calcext:value-type="date">
            <text:p>19/10/18</text:p>
          </table:table-cell>
          <table:table-cell table:style-name="ce56" office:value-type="string" calcext:value-type="string">
            <text:p><text:span text:style-name="T19"><text:a xlink:href="http://www.caib.es/eboibfront/es/2018/10874/611942/informacion-publica-del-expediente-de-206-2018-rel" xlink:type="simple">Nº 116 20/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342/2018 relativa a la dotación de infraestructuras de dos parcelas en el casco urbano, del proyecto de soterramiento de LMT y desplazamiento de centro de transformación, fase 1 y 2, en el término municipal de Sant Joan de Labritja, en zona de policia</text:p>
          </table:table-cell>
          <table:table-cell table:style-name="ce49" office:value-type="date" office:date-value="2018-10-19" calcext:value-type="date">
            <text:p>19/10/18</text:p>
          </table:table-cell>
          <table:table-cell table:style-name="ce15" office:value-type="string" calcext:value-type="string">
            <text:p><text:span text:style-name="T19"><text:a xlink:href="http://www.caib.es/eboibfront/es/2018/10874/612802/informacion-publica-del-expediente-de-1342-2018-re" xlink:type="simple">Nº 116 20/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522/2017 relativa a la construcción mixta de edificio aislado en el paseo Joan Carles I ,9 y Avda 8 d’Agost, 12-14, en el término municipal de Eivissa, en zona de policia</text:p>
          </table:table-cell>
          <table:table-cell table:style-name="ce49" office:value-type="date" office:date-value="2018-10-19" calcext:value-type="date">
            <text:p>19/10/18</text:p>
          </table:table-cell>
          <table:table-cell table:style-name="ce54" office:value-type="string" calcext:value-type="string">
            <text:p><text:span text:style-name="T18"><text:a xlink:href="http://www.caib.es/eboibfront/es/2018/10874/613162/informacion-publica-del-expediente-de-4522-2017-re" xlink:type="simple">Nº116 20/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2/2018 relativa a la reforma y ampliación de vivienda unifamiliar aislada y piscina, solar 7, manzana VII en Son Vida, en el término municipal de Palma, en zona de policia</text:p>
          </table:table-cell>
          <table:table-cell table:style-name="ce49" office:value-type="date" office:date-value="2018-10-19" calcext:value-type="date">
            <text:p>19/10/18</text:p>
          </table:table-cell>
          <table:table-cell table:style-name="ce54" office:value-type="string" calcext:value-type="string">
            <text:p><text:span text:style-name="T18"><text:a xlink:href="http://www.caib.es/eboibfront/es/2018/10874/613163/informacion-publica-del-expediente-de-22-2018-rela" xlink:type="simple">Nº116 20/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566/2018 relativa a la ampliación de vivienda unifamiliar aislada, polígono 22, parcela 43, en el término municipal de Santa Eulària des Riu, en zona de policia</text:p>
          </table:table-cell>
          <table:table-cell table:style-name="ce49" office:value-type="date" office:date-value="2018-10-19" calcext:value-type="date">
            <text:p>19/10/18</text:p>
          </table:table-cell>
          <table:table-cell table:style-name="ce54" office:value-type="string" calcext:value-type="string">
            <text:p><text:span text:style-name="T18"><text:a xlink:href="http://www.caib.es/eboibfront/es/2018/10874/613166/informacion-publica-del-expediente-de-1566-2018-re" xlink:type="simple">Nº116 20/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0/2018 relativa a la construcción de vivienda unifamiliar y piscina en c/ Salom, 31, en el término municipal de Palma, en zona de policia</text:p>
          </table:table-cell>
          <table:table-cell table:style-name="ce49" office:value-type="date" office:date-value="2018-10-19" calcext:value-type="date">
            <text:p>19/10/18</text:p>
          </table:table-cell>
          <table:table-cell table:style-name="ce54" office:value-type="string" calcext:value-type="string">
            <text:p><text:span text:style-name="T18"><text:a xlink:href="http://www.caib.es/eboibfront/es/2018/10874/613168/informacion-publica-del-expediente-de-20-2018-rela" xlink:type="simple">Nº116 20/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
            <text:p>Información pública del proyecto del depósito regulador de Son Sitges (Sa Marineta), en el término municipal de Llubi (Mallorca)</text:p>
          </table:table-cell>
          <table:table-cell table:style-name="ce49" office:value-type="date" office:date-value="2018-10-19" calcext:value-type="date">
            <text:p>19/10/18</text:p>
          </table:table-cell>
          <table:table-cell table:style-name="ce54" office:value-type="string" calcext:value-type="string">
            <text:p><text:span text:style-name="T18"><text:a xlink:href="http://www.caib.es/eboibfront/es/2018/10868/612998/informacion-publica-del-proyecto-del-deposito-regu" xlink:type="simple">Nº110 06/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Son Manenta, ubicado en el polígono 24, parcela 846, de Manacor</text:p>
          </table:table-cell>
          <table:table-cell table:style-name="ce49" office:value-type="date" office:date-value="2018-10-19" calcext:value-type="date">
            <text:p>19/10/18</text:p>
          </table:table-cell>
          <table:table-cell table:style-name="ce15" office:value-type="string" calcext:value-type="string">
            <text:p><text:span text:style-name="T19"><text:a xlink:href="http://www.caib.es/eboibfront/es/2018/10868/612800/anuncio-de-la-consejeria-de-territorio-energia-y-m" xlink:type="simple">Nº110 06/09/18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procedimiento para la declaración de abandono de la embarcación «TERPSICORE SEGUNDO» con matrícula 7ª PM 1-246-91, que se halla en el Club Náutico de la Colonia de San Pedro (Artá), Mallorca </text:p>
          </table:table-cell>
          <table:table-cell table:style-name="ce51" office:value-type="date" office:date-value="2018-10-17" calcext:value-type="date">
            <text:p>17/10/18</text:p>
          </table:table-cell>
          <table:table-cell table:style-name="ce56" office:value-type="string" calcext:value-type="string">
            <text:p><text:span text:style-name="T19"><text:a xlink:href="http://www.caib.es/eboibfront/es/2018/10873/613338/informacion-publica-del-procedimiento-para-la-decl" xlink:type="simple">Nº 115 18/09/18</text:a></text:span></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Ses Veles, ubicado en el polígono 8, parcela 12, de Inca </text:p>
          </table:table-cell>
          <table:table-cell table:style-name="ce49" office:value-type="date" office:date-value="2018-10-11" calcext:value-type="date">
            <text:p>11/10/18</text:p>
          </table:table-cell>
          <table:table-cell table:style-name="ce54" office:value-type="string" calcext:value-type="string">
            <text:p><text:span text:style-name="T18"><text:a xlink:href="http://www.caib.es/eboibfront/es/2018/10865/612798/anunci-de-la-conselleria-de-territori-energia-i-mo" xlink:type="simple">  Nº107 30/08/18  </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374/2017 relativa al cruce de línea eléctrica BT por torrente, polígono 11, parcela 112, en el término municipal de Son Servera, en dominio público hidráulico, en zona de servidumbre y en zona de policia </text:p>
          </table:table-cell>
          <table:table-cell table:style-name="ce49" office:value-type="date" office:date-value="2018-10-11" calcext:value-type="date">
            <text:p>11/10/18</text:p>
          </table:table-cell>
          <table:table-cell table:style-name="ce54" office:value-type="string" calcext:value-type="string">
            <text:p><text:span text:style-name="T18"><text:a xlink:href="http://www.caib.es/eboibfront/es/2018/10871/610744/informacion-publica-del-expediente-de-5374-2017-re" xlink:type="simple">Nº113 11/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639/2018 relativa al proyecto de rehacer los márgenes en seco en el polígono 1, parcela 264, en el término municipal de Banyalbufar, en zona de policia </text:p>
          </table:table-cell>
          <table:table-cell table:style-name="ce49" office:value-type="date" office:date-value="2018-10-09" calcext:value-type="date">
            <text:p>09/10/18</text:p>
          </table:table-cell>
          <table:table-cell table:style-name="ce54" office:value-type="string" calcext:value-type="string">
            <text:p><text:span text:style-name="T18"><text:a xlink:href="http://www.caib.es/eboibfront/es/2018/10870/611943/informacion-publica-del-expediente-de-1639-2018-re" xlink:type="simple">Nº112 11/09/18  </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539/2017 relativa al proyecto de urbanización en c/ des Graner, en el Port des Torrent, parroquia de San Agustí, en el término municipal de Sant Josep de sa Talaia, en dominio público hidráulico, en zona de servidumbre y zona de policia</text:p>
          </table:table-cell>
          <table:table-cell table:style-name="ce49" office:value-type="date" office:date-value="2018-10-05" calcext:value-type="date">
            <text:p>05/10/18</text:p>
          </table:table-cell>
          <table:table-cell table:style-name="ce15" office:value-type="string" calcext:value-type="string">
            <text:p><text:span text:style-name="T19"><text:a xlink:href="http://www.caib.es/eboibfront/es/2018/10869/613050/informacion-publica-del-expediente-de-4539-2017-re" xlink:type="simple">Nº 111 08/09/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y a la expropiación relativas al Proyecto de Constructivo de Supresión de los pasos a nivel en la estación Alaró – Consell, TM Consell, de la red ferroviaria de Serveis Ferroviaris de Mallorca</text:p>
          </table:table-cell>
          <table:table-cell table:style-name="ce49" office:value-type="date" office:date-value="2018-10-04" calcext:value-type="date">
            <text:p>04/10/18</text:p>
          </table:table-cell>
          <table:table-cell table:style-name="ce54" office:value-type="string" calcext:value-type="string">
            <text:p><text:a xlink:href="http://www.caib.es/eboibfront/es/2018/10862/612726/informacio-publica-i-a-l-" xlink:type="simple">  Nº 104 23/08/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lleria de Territorio, Energía y Movilidad para la apertura del trámite de información pública sobre la solicitud de autorización administrativa del proyecto de planta de metanización (fase I y fase II) con una potencia total de 2,14 MW en el polígono 6 parcela 240 de Marratxí</text:p>
          </table:table-cell>
          <table:table-cell table:style-name="ce49" office:value-type="date" office:date-value="2018-09-20" calcext:value-type="date">
            <text:p>20/09/18</text:p>
          </table:table-cell>
          <table:table-cell table:style-name="ce54" office:value-type="string" calcext:value-type="string">
            <text:p><text:a xlink:href="http://www.caib.es/eboibfront/es/2018/10862/612301/anunci-de-la-conselleria-de-territori-energia-i-mo" xlink:type="simple">Nº 104 23/08/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3357/2017 relativa al proyecto de reforma y ampliación de vivienda unifamiliar aislada en la calle Crestatx, 1 en Son Vida, en el término municipal de Palma, en zona de policia</text:p>
          </table:table-cell>
          <table:table-cell table:style-name="ce49" office:value-type="date" office:date-value="2018-09-20" calcext:value-type="date">
            <text:p>20/09/18</text:p>
          </table:table-cell>
          <table:table-cell table:style-name="ce15" office:value-type="string" calcext:value-type="string">
            <text:p><text:span text:style-name="T19"><text:a xlink:href="http://www.caib.es/eboibfront/es/2018/10862/612066/informacio-publica-de-l-expedient-3357-2017-relati?&amp;idEnviament=612066&amp;mode=view&amp;numero=10862" xlink:type="simple">Nº 104 23/08/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para una solicitud de reconocimiento de utilidad pública, autorización administrativa y aprobación de ejecución del proyecto para la distribución de gas natural a los términos municipales de Maó, Sant Lluís, Es Castell y Alaior, y para la instalación de una planta satélite de GNL en el término municipal de Maó</text:p>
          </table:table-cell>
          <table:table-cell table:style-name="ce49" office:value-type="date" office:date-value="2018-09-19" calcext:value-type="date">
            <text:p>19/09/18</text:p>
          </table:table-cell>
          <table:table-cell table:style-name="ce54" office:value-type="string" calcext:value-type="string">
            <text:p><text:a xlink:href="http://www.caib.es/eboibfront/es/2018/10855/612097/anunci-de-la-conselleria-de-territori-energia-i-mo" xlink:type="simple">Nº 97  07/08/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353/2017 relativa a la construcción de vivienda unifamiliar con piscina, polígono 20, parcela 2, en el término municipal de Manacor, en zona de policia</text:p>
          </table:table-cell>
          <table:table-cell table:style-name="ce49" office:value-type="date" office:date-value="2018-09-18" calcext:value-type="date">
            <text:p>18/09/18</text:p>
          </table:table-cell>
          <table:table-cell table:style-name="ce54" office:value-type="string" calcext:value-type="string">
            <text:p><text:span text:style-name="T18"><text:a xlink:href="http://www.caib.es/eboibfront/es/2018/10861/610746/informacio-publica-de-l-expedient-5353-2017-relati" xlink:type="simple">Nº103 21/08/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Son Pere Andreu, ubicado en el polígono 27, parcela 601, de Manacor </text:p>
          </table:table-cell>
          <table:table-cell table:style-name="ce51" office:value-type="date" office:date-value="2018-09-17" calcext:value-type="date">
            <text:p>17/09/18</text:p>
          </table:table-cell>
          <table:table-cell table:style-name="ce56" office:value-type="string" calcext:value-type="string">
            <text:p><text:span text:style-name="T19"><text:a xlink:href="http://www.caib.es/eboibfront/es/2018/10854/612146/anunci-de-la-conselleria-de-territori-energia-i-mo" xlink:type="simple">Núm.096 04/08/18</text:a></text:span></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974/2016 relativa a la reforma y ampliación de vivienda unifamiliar aislada y construcción de piscina, polígono 5, parcela 124, en el término municipal de Santa Eulària des Riu, en zona de policia</text:p>
          </table:table-cell>
          <table:table-cell table:style-name="ce49" office:value-type="date" office:date-value="2018-09-14" calcext:value-type="date">
            <text:p>14/09/18</text:p>
          </table:table-cell>
          <table:table-cell table:style-name="ce54" office:value-type="string" calcext:value-type="string">
            <text:p><text:a xlink:href="http://www.caib.es/eboibfront/es/2018/10860/611946/informacio-publica-de-l-expedient-2974-2016-relati" xlink:type="simple">  Nº102 18/08/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711/2018 relativa al proyecto de ruta cicloturística Badia d’Alcúdia, tramo incluido en el término municipal de Alcúdia, en dominio público hidraúlico, zona de servidumbre y de policia</text:p>
          </table:table-cell>
          <table:table-cell table:style-name="ce49" office:value-type="date" office:date-value="2018-09-14" calcext:value-type="date">
            <text:p>14/09/18</text:p>
          </table:table-cell>
          <table:table-cell table:style-name="ce54" office:value-type="string" calcext:value-type="string">
            <text:p><text:a xlink:href="http://www.caib.es/eboibfront/es/2018/10860/612622/informacio-publica-de-l-expedient-2711-2018-relati" xlink:type="simple">  Nº 102 18/08/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Resolución del consejero de Territorio, Energía y Movilidad por la que se amplía el plazo de presentación de alegaciones al trámite de información pública del Plan Director Sectorial de Movilidad de las Illes Balears</text:p>
          </table:table-cell>
          <table:table-cell table:style-name="ce49" office:value-type="date" office:date-value="2018-09-14" calcext:value-type="date">
            <text:p>14/09/18</text:p>
          </table:table-cell>
          <table:table-cell table:style-name="ce54" office:value-type="string" calcext:value-type="string">
            <text:p><text:a xlink:href="http://www.caib.es/eboibfront/es/2018/10866/612870/resolucio-del-conseller-de-territori-energia-i-mob" xlink:type="simple">Nº108 01/09/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referente a la información pública y a la expropiación relativas al Proyecto Constructivo de aparcamiento disuasorio en la estación de Santa María del Camí</text:p>
          </table:table-cell>
          <table:table-cell table:style-name="ce49" office:value-type="date" office:date-value="2018-09-14" calcext:value-type="date">
            <text:p>14/09/18</text:p>
          </table:table-cell>
          <table:table-cell table:style-name="ce54" office:value-type="string" calcext:value-type="string">
            <text:p><text:a xlink:href="http://www.caib.es/eboibfront/es/2018/10853/612098/anunci-referent-a-la-informacio-publica-i-a-l-expr" xlink:type="simple">Nº 95 02/08/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y el Proyecto de la zona norte de la concesión Son Cerdà núm. 2244, que forma parte de las parcelas 93, 94, 129, 130, 131, 132, 133, 134, 135, 136, 137, 138, 139, 140, 141, 142, 143, 144, 145, 146, 147, 148, 149, 150, 151, 152, 153, 154, 155, 156, 159, 160, 161, 162, 163, 164, 167, 321 i 330 del polígono 51 de Felanitx</text:p>
          </table:table-cell>
          <table:table-cell table:style-name="ce49" office:value-type="date" office:date-value="2018-09-10" calcext:value-type="date">
            <text:p>10/09/18</text:p>
          </table:table-cell>
          <table:table-cell table:style-name="ce54" office:value-type="string" calcext:value-type="string">
            <text:p><text:a xlink:href="http://www.caib.es/eboibfront/es/2018/10851/611135/informacio-publica-sobre-l-estudi-d-impacte-ambien" xlink:type="simple">Nº  93 28/07/18</text:a></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Estudio de impacto ambiental y el Proyecto de Salinas de Formentera núm. 1005, que forman parte de las parcelas 9008, 162, 165 y 166 del polígono 7 de Formentera</text:p>
          </table:table-cell>
          <table:table-cell table:style-name="ce49" office:value-type="date" office:date-value="2018-09-07" calcext:value-type="date">
            <text:p>07/09/18</text:p>
          </table:table-cell>
          <table:table-cell table:style-name="ce54" office:value-type="string" calcext:value-type="string">
            <text:p><text:a xlink:href="http://www.caib.es/eboibfront/es/2018/10850/611516/informacio-publica-sobre-l-estudi-d-impacte-ambien" xlink:type="simple">Nº 92 26/07/18</text:a></text:p>
          </table:table-cell>
          <table:table-cell table:style-name="ce59" office:value-type="string" calcext:value-type="string">
            <text:p>Trabajo, Comercio e Indústri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relativa al “Proyecto de marina seca para varada de embarcaciones en el Puerto de Calanova”, y el “Estudio paisajístico para el proyecto constructivo marina seca para varada de embarcaciones en el Puerto de Calanova”, del T.M. de Palma</text:p>
          </table:table-cell>
          <table:table-cell table:style-name="ce49" office:value-type="date" office:date-value="2018-09-05" calcext:value-type="date">
            <text:p>05/09/18</text:p>
          </table:table-cell>
          <table:table-cell table:style-name="ce54" office:value-type="string" calcext:value-type="string">
            <text:p><text:a xlink:href="http://www.caib.es/eboibfront/es/2018/10855/612216/informacio-publica-relativa-al-proyecto-de-marina-" xlink:type="simple">Nº 97 07/08/18</text:a></text:p>
          </table:table-cell>
          <table:table-cell table:style-name="ce59" office:value-type="string" calcext:value-type="string">
            <text:p>Puertos</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745/2018 relativa al proyecto de obras necesarias para incorporar a el lecho del Rio de Santa Eulària, el agua procedente del depósito de abastecimiento de agua potable de la IDAM, en el término municipal de Santa Eulària des Riu, a dominio público hidráulico, zona de servidumbre y de policía</text:p>
          </table:table-cell>
          <table:table-cell table:style-name="ce49" office:value-type="date" office:date-value="2018-09-05" calcext:value-type="date">
            <text:p>05/09/18</text:p>
          </table:table-cell>
          <table:table-cell table:style-name="ce54" office:value-type="string" calcext:value-type="string">
            <text:p><text:a xlink:href="http://www.caib.es/eboibfront/es/2018/10855/610566/informacio-publica-de-l-expedient-745-2018-relativ" xlink:type="simple">Nº 97 07/08/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707/2017 relativa al proyecto de construcción de vivienda unifamiliar aislada y piscina en la finca núm. 4 polígono 9, parcelas 196, 197, 198, 205, 328, 334, 335 i 523 del termino municipal de Pollença, en zona de policia</text:p>
          </table:table-cell>
          <table:table-cell table:style-name="ce49" office:value-type="date" office:date-value="2018-09-03" calcext:value-type="date">
            <text:p>03/09/18</text:p>
          </table:table-cell>
          <table:table-cell table:style-name="ce54" office:value-type="string" calcext:value-type="string">
            <text:p><text:a xlink:href="http://www.caib.es/eboibfront/es/2018/10854/610172/informacio-publica-de-l-expedient-4707-2017-relati" xlink:type="simple">Nº 96 04/08/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Can Mas, ubicado en el polígono 3, parcela 2, de Bunyola</text:p>
          </table:table-cell>
          <table:table-cell table:style-name="ce49" office:value-type="date" office:date-value="2018-09-03" calcext:value-type="date">
            <text:p>03/09/18</text:p>
          </table:table-cell>
          <table:table-cell table:style-name="ce54" office:value-type="string" calcext:value-type="string">
            <text:p><text:a xlink:href="http://www.caib.es/eboibfront/es/2018/10848/611666/anunci-de-la-conselleria-de-territori-energia-i-mo" xlink:type="simple">Nº 90 21/07/18</text:a></text:p>
          </table:table-cell>
          <table:table-cell table:style-name="ce59" office:value-type="string" calcext:value-type="string">
            <text:p>Territorio, Energia y Movilidad</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885/2017 relativa al proyecto de adecuación de casas para un hotel rural en el polígono 2, parcela 120, en el término municipal d’Alaró, en zona de policia</text:p>
          </table:table-cell>
          <table:table-cell table:style-name="ce49" office:value-type="date" office:date-value="2018-08-24" calcext:value-type="date">
            <text:p>24/08/18</text:p>
          </table:table-cell>
          <table:table-cell table:style-name="ce54" office:value-type="string" calcext:value-type="string">
            <text:p><text:a xlink:href="http://www.caib.es/eboibfront/es/2018/10850/610171/informacio-publica-de-l-expedient-4885-2017-relati" xlink:type="simple">  Nº 92 26/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467/2017 relativa a proyecto de modificación del camino rural existente en la finca C’an Pep Cove, polígono 11, parcela 183, en el término municipal de Sant Joan de Labritja, en zona de policia</text:p>
          </table:table-cell>
          <table:table-cell table:style-name="ce49" office:value-type="date" office:date-value="2018-08-24" calcext:value-type="date">
            <text:p>24/08/18</text:p>
          </table:table-cell>
          <table:table-cell table:style-name="ce54" office:value-type="string" calcext:value-type="string">
            <text:p><text:a xlink:href="http://www.caib.es/eboibfront/es/2018/10850/610745/informacio-publica-de-l-expedient-5467-2017-relati" xlink:type="simple">Nº 92 26/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166/2018 relativa al proyecto de modernización del hotel Galeón, C/ Avda. Benirrás, 15, en el término municipal de Sant Joan de Labritja, en zona de policia</text:p>
          </table:table-cell>
          <table:table-cell table:style-name="ce49" office:value-type="date" office:date-value="2018-08-24" calcext:value-type="date">
            <text:p>24/08/18</text:p>
          </table:table-cell>
          <table:table-cell table:style-name="ce54" office:value-type="string" calcext:value-type="string">
            <text:p><text:a xlink:href="http://www.caib.es/eboibfront/es/2018/10850/611591/informacio-publica-de-l-expedient-166-2018-relativ" xlink:type="simple">Nº 92 26/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Apertura del trámite de información pública de la revisión anticipada del Plan Hidrológico de las Illes Balears y el estudio ambiental estratégico</text:p>
          </table:table-cell>
          <table:table-cell table:style-name="ce49" office:value-type="date" office:date-value="2018-08-23" calcext:value-type="date">
            <text:p>23/08/18</text:p>
          </table:table-cell>
          <table:table-cell table:style-name="ce54" office:value-type="string" calcext:value-type="string">
            <text:p><text:a xlink:href="http://www.caib.es/eboibfront/es/2018/10848/611719/obertura-del-tramit-d-informacio-publica-sobre-la-" xlink:type="simple">Nº 90 21/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sobre el proyecto de modificación sustancial de la autorización ambiental integrada del área de tratamiento de residuos de Ca Ba Putxa, consistente en la planta de selección de rsu y tratamiento de materia orgánica</text:p>
          </table:table-cell>
          <table:table-cell table:style-name="ce49" office:value-type="date" office:date-value="2018-08-22" calcext:value-type="date">
            <text:p>22/08/18</text:p>
          </table:table-cell>
          <table:table-cell table:style-name="ce54" office:value-type="string" calcext:value-type="string">
            <text:p><text:a xlink:href="http://www.caib.es/eboibfront/es/2018/10852/611993/informacio-publica-sobre-el-projecte-de-modificaci" xlink:type="simple">Nº 94  31/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460/2017 relativa a la ampliación de red de baja tensión, polígono 23, parcela 81, en el término municipal de Sant Josep de sa Talaia, en zona de policia</text:p>
          </table:table-cell>
          <table:table-cell table:style-name="ce49" office:value-type="date" office:date-value="2018-08-22" calcext:value-type="date">
            <text:p>22/08/18</text:p>
          </table:table-cell>
          <table:table-cell table:style-name="ce54" office:value-type="string" calcext:value-type="string">
            <text:p><text:a xlink:href="http://www.caib.es/eboibfront/es/2018/10849/609146/informacio-publica-de-l-expedient-5460-2017-relati" xlink:type="simple">Nº 91 24/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5656/2017 relativa a la legalización de estructura en nave industrial, c/ Licorers, 28, en el término municipal de Marratxí, en zona de policia</text:p>
          </table:table-cell>
          <table:table-cell table:style-name="ce49" office:value-type="date" office:date-value="2018-08-20" calcext:value-type="date">
            <text:p>20/08/18</text:p>
          </table:table-cell>
          <table:table-cell table:style-name="ce54" office:value-type="string" calcext:value-type="string">
            <text:p><text:a xlink:href="http://www.caib.es/eboibfront/es/2018/10848/611592/informacio-publica-de-l-expedient-5656-2017-relati" xlink:type="simple">  Nº 90 21/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4502/2017 relativa a la construcción de vivienda unifamiliar y piscina, polígono 2, parcela 282, en el término municipal de Puigpunyent, en zona de policia</text:p>
          </table:table-cell>
          <table:table-cell table:style-name="ce49" office:value-type="date" office:date-value="2018-08-20" calcext:value-type="date">
            <text:p>20/08/18</text:p>
          </table:table-cell>
          <table:table-cell table:style-name="ce54" office:value-type="string" calcext:value-type="string">
            <text:p><text:a xlink:href="http://www.caib.es/eboibfront/ca/2018/10848/611590/informacio-publica-de-l-expedient-4502-2017-relati" xlink:type="simple">Nº 90 21/07/18</text:a></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de 2737/2015 relativa a la construcción de vivienda unifamiliar aislada y piscina en la parcela 101, polígono 21, en el término municipal de Sant Josep de sa Talaia, en zona de policia y servidumbre </text:p>
          </table:table-cell>
          <table:table-cell table:style-name="ce51" office:value-type="date" office:date-value="2018-08-17" calcext:value-type="date">
            <text:p>17/08/18</text:p>
          </table:table-cell>
          <table:table-cell table:style-name="ce56" office:value-type="string" calcext:value-type="string">
            <text:p><text:span text:style-name="T19"><text:a xlink:href="http://www.caib.es/eboibfront/es/2018/10847/611593/informacio-publica-de-l-expedient-2737-2015-relati" xlink:type="simple">Núm. 89 19/07/18</text:a></text:span></text:p>
          </table:table-cell>
          <table:table-cell table:style-name="ce59" office:value-type="string" calcext:value-type="string">
            <text:p>Medio Ambiente, Agricultura y Pesca</text:p>
          </table:table-cell>
          <table:table-cell table:number-columns-repeated="3"/>
          <table:table-cell table:style-name="ce44"/>
          <table:table-cell table:style-name="ce49"/>
          <table:table-cell table:style-name="ce54"/>
          <table:table-cell table:style-name="ce59"/>
          <table:table-cell table:number-columns-repeated="1013"/>
        </table:table-row>
        <table:table-row table:style-name="ro2">
          <table:table-cell table:style-name="ce44" office:value-type="string" calcext:value-type="string">
            <text:p>Información Pública del expediente 3513/2018 relativa al proyecto de parque solar fotovoltaico de 3,485 MWP y 2,880 MW en Rotes Noves, en el polígono 2, parcelas 407 y 557 del termino municipal Sant Llorenç d’es Cardassar, en dominio público hidráulico zona de servidumbre y de policía </text:p>
          </table:table-cell>
          <table:table-cell table:style-name="ce49" office:value-type="date" office:date-value="2020-01-28" calcext:value-type="date">
            <text:p>28/01/20</text:p>
          </table:table-cell>
          <table:table-cell table:style-name="ce54" office:value-type="string" calcext:value-type="string">
            <text:p><text:span text:style-name="T15"><text:a xlink:href="http://www.caib.es/eboibfront/es/2019/11094/627074/informacion-publica-del-expediente-3513-2018-relat" xlink:type="simple">Nº 172 24/12/19 </text:a></text:span></text:p>
          </table:table-cell>
          <table:table-cell table:style-name="ce59" office:value-type="string" calcext:value-type="string">
            <text:p>Medio Ambiente y Territorio</text:p>
          </table:table-cell>
          <table:table-cell table:number-columns-repeated="1020"/>
        </table:table-row>
        <table:table-row table:style-name="ro2">
          <table:table-cell table:style-name="ce44" office:value-type="string" calcext:value-type="string">
            <text:p>Información Pública del expediente de 209/2018 relativa al proyecto de substitución de tramo de tuberías de aguas residuales a presión del torrente de Sant Jordi en el punto quilométrico 8,4 de la carretera MA19-A, en el término municipal de Palma, en dominio público hidraulico, zona de servidumbre y zona de policia</text:p>
          </table:table-cell>
          <table:table-cell table:style-name="ce49" office:value-type="date" office:date-value="2018-08-14" calcext:value-type="date">
            <text:p>14/08/18</text:p>
          </table:table-cell>
          <table:table-cell table:style-name="ce54" office:value-type="string" calcext:value-type="string">
            <text:p><text:a xlink:href="http://www.caib.es/eboibfront/es/2018/10846/610742/informacio-publica-de-l-expedient-209-2018-relativ" xlink:type="simple">Nº  88 17/07/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198/2017 relativa a la reforma de vivienda unifamiliar “Cas Xocolater”, polígono 1, parcela 9, en el término municipal de Estellencs, en zona de policia</text:p>
          </table:table-cell>
          <table:table-cell table:style-name="ce49" office:value-type="date" office:date-value="2018-08-10" calcext:value-type="date">
            <text:p>10/08/18</text:p>
          </table:table-cell>
          <table:table-cell table:style-name="ce54" office:value-type="string" calcext:value-type="string">
            <text:p><text:a xlink:href="http://www.caib.es/eboibfront/es/2018/10845/609147/informacio-publica-de-l-expedient-4198-2017-relati" xlink:type="simple">  Nº  87 14/07/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05/2018 relativa al proyecto de instalación de un almacén industrial para productos de construcción, en el término municipal de Palma, en zona de policia</text:p>
          </table:table-cell>
          <table:table-cell table:style-name="ce49" office:value-type="date" office:date-value="2018-08-10" calcext:value-type="date">
            <text:p>10/08/18</text:p>
          </table:table-cell>
          <table:table-cell table:style-name="ce54" office:value-type="string" calcext:value-type="string">
            <text:p> <text:a xlink:href="http://www.caib.es/eboibfront/es/2018/10845/611195/informacio-publica-de-l-expedient-205-2018-relativ" xlink:type="simple"> Nº  87 14/07/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128/2017 relativa a la reforma de vivienda unifamiliar en C/ des Marqués, 8, en el término municipal de Selva, en zona de policia</text:p>
          </table:table-cell>
          <table:table-cell table:style-name="ce49" office:value-type="date" office:date-value="2018-08-09" calcext:value-type="date">
            <text:p>09/08/18</text:p>
          </table:table-cell>
          <table:table-cell table:style-name="ce54" office:value-type="string" calcext:value-type="string">
            <text:p><text:a xlink:href="http://www.caib.es/eboibfront/es/2018/10844/609149/informacio-publica-de-l-expedient-5128-2017-relati" xlink:type="simple">  Nº  86 12/07/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nuncio de la Consejería de Territorio, Energía y Movilidad para la apertura del trámite de información pública sobre la solicitud de declaración de utilidad pública del proyecto de instalación fotovoltaica de autoconsumo aislada, en el polígono 8, parcela 327, de Santa Maria del Camí</text:p>
          </table:table-cell>
          <table:table-cell table:style-name="ce49" office:value-type="date" office:date-value="2018-08-03" calcext:value-type="date">
            <text:p>03/08/18</text:p>
          </table:table-cell>
          <table:table-cell table:style-name="ce54" office:value-type="string" calcext:value-type="string">
            <text:p><text:a xlink:href="http://www.caib.es/eboibfront/es/2018/10842/611271/anunci-de-la-conselleria-de-territori-energia-i-mo" xlink:type="simple">Nº  84 07/07/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de 101/2018 relativa al proyecto de construcción de restaurante en la calle C’an Vauma, 44 en el complejo turístico Bellevue, en el término municipal de Alcúdia, en zona de policia </text:p>
          </table:table-cell>
          <table:table-cell table:style-name="ce51" office:value-type="date" office:date-value="2018-08-03" calcext:value-type="date">
            <text:p>03/08/18</text:p>
          </table:table-cell>
          <table:table-cell table:style-name="ce55" office:value-type="string" calcext:value-type="string">
            <text:p><text:a xlink:href="http://www.caib.es/eboibfront/es/2018/10842/611196/informacio-publica-de-l-expedient-101-2018-relativ" xlink:type="simple">Nº 84 07/07/18 </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3019/2017 relativa a la ampliación de vivienda unifamiliar existente en la C/Orenella, 7 Jesús, en el término municipal de Santa Eulária des Riu, en zona de policia</text:p>
          </table:table-cell>
          <table:table-cell table:style-name="ce49" office:value-type="date" office:date-value="2018-08-03" calcext:value-type="date">
            <text:p>03/08/18</text:p>
          </table:table-cell>
          <table:table-cell table:style-name="ce54" office:value-type="string" calcext:value-type="string">
            <text:p><text:a xlink:href="http://www.caib.es/eboibfront/es/2018/10842/611328/informacio-publica-de-l-expedient-3019-2017-relati" xlink:type="simple">Nº  84 07/07/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462/2017 relativa a la construcción de vivienda unifamiliar aistada, polígono 22, parcela 28, en el término municipal de Santa Eulària des Riu, en zona de policia</text:p>
          </table:table-cell>
          <table:table-cell table:style-name="ce49" office:value-type="date" office:date-value="2018-08-02" calcext:value-type="date">
            <text:p>02/08/18</text:p>
          </table:table-cell>
          <table:table-cell table:style-name="ce54" office:value-type="string" calcext:value-type="string">
            <text:p><text:a xlink:href="http://www.caib.es/eboibfront/es/2018/10841/610841/informacio-publica-de-l-expedient-5462-2017-relati" xlink:type="simple">Nº  83 05/07/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690/2017 relativa a la ampliación de vivienda, parcela 100, polígono 12, en el término municipal de Ciutadella, en zona de policia</text:p>
          </table:table-cell>
          <table:table-cell table:style-name="ce49" office:value-type="date" office:date-value="2018-07-26" calcext:value-type="date">
            <text:p>26/07/18</text:p>
          </table:table-cell>
          <table:table-cell table:style-name="ce54" office:value-type="string" calcext:value-type="string">
            <text:p><text:a xlink:href="http://www.caib.es/eboibfront/es/2018/10837/610842/informacio-publica-de-l-expedient-5690-2017-relati" xlink:type="simple">Nº 80 28/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945/2017 relativa al proyecto de construcción de vivienda unifamiliar aislada y piscina, en C/Caravel·la 67, en el término municipal de Muro, en zona de policia</text:p>
          </table:table-cell>
          <table:table-cell table:style-name="ce49" office:value-type="date" office:date-value="2018-07-26" calcext:value-type="date">
            <text:p>26/07/18</text:p>
          </table:table-cell>
          <table:table-cell table:style-name="ce54" office:value-type="string" calcext:value-type="string">
            <text:p><text:a xlink:href="http://www.caib.es/eboibfront/es/2018/10837/610743/informacio-publica-de-l-expedient-4945-2017-relati" xlink:type="simple">Nº  80 28/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Son Moix, ubicado en el polígono 25, parcela 58, de Manacor</text:p>
          </table:table-cell>
          <table:table-cell table:style-name="ce49" office:value-type="date" office:date-value="2018-07-26" calcext:value-type="date">
            <text:p>26/07/18</text:p>
          </table:table-cell>
          <table:table-cell table:style-name="ce54" office:value-type="string" calcext:value-type="string">
            <text:p><text:a xlink:href="http://www.caib.es/eboibfront/es/2018/10831/610229/anunci-de-la-conselleria-de-territori-energia-i-mo" xlink:type="simple">Nº 73 14/06/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de 1243/2017 relativa al proyecto de construcción de 16 viviendas, garajes y trasteros situados en la calle Xesc Forteza 17, en el término municipal de Marratxí, en zona de policia</text:p>
          </table:table-cell>
          <table:table-cell table:style-name="ce49" office:value-type="date" office:date-value="2018-07-13" calcext:value-type="date">
            <text:p>13/07/18</text:p>
          </table:table-cell>
          <table:table-cell table:style-name="ce54" office:value-type="string" calcext:value-type="string">
            <text:p><text:a xlink:href="http://www.caib.es/eboibfront/es/2018/10832/610170/informacio-publica-de-l-expedient-1243-2017-relati" xlink:type="simple">Nº  74 16/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879/2017 relativa al proyecto de demolición parcial, reforma y ampliación de vivienda unifamiliar aislada existente y piscina, en parcela 84, polígono 5, en el término municipal de Sant Josep de sa Talaia, en zona de policia</text:p>
          </table:table-cell>
          <table:table-cell table:style-name="ce49" office:value-type="date" office:date-value="2018-07-13" calcext:value-type="date">
            <text:p>13/07/18</text:p>
          </table:table-cell>
          <table:table-cell table:style-name="ce54" office:value-type="string" calcext:value-type="string">
            <text:p><text:a xlink:href="http://www.caib.es/eboibfront/es/2018/10832/610263/informacio-publica-de-l-expedient-4879-2017-relati" xlink:type="simple">Nº  74 16/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básico de escalera y locales en el puerto de Ciutadella”, que se tiene que ejecutar en la zona de servicio del puerto de Ciutadella</text:p>
          </table:table-cell>
          <table:table-cell table:style-name="ce49" office:value-type="date" office:date-value="2018-07-12" calcext:value-type="date">
            <text:p>12/07/18</text:p>
          </table:table-cell>
          <table:table-cell table:style-name="ce54" office:value-type="string" calcext:value-type="string">
            <text:p/>
            <text:p><text:a xlink:href="http://www.caib.es/eboibfront/es/2018/10831/610288/informacio-publica-relativa-al-projecte-basic-d-es" xlink:type="simple">Nº  73 14/06/18</text:a></text:p>
            <text:p/>
            <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de 782/2014 relativa al cambio de uso de vivienda a agroturismo en el polígono 21, parcela 33, en el término municipal de Santa Eulària des Riu, en zona de policia</text:p>
          </table:table-cell>
          <table:table-cell table:style-name="ce49" office:value-type="date" office:date-value="2018-07-10" calcext:value-type="date">
            <text:p>10/07/18</text:p>
          </table:table-cell>
          <table:table-cell table:style-name="ce54" office:value-type="string" calcext:value-type="string">
            <text:p><text:a xlink:href="http://www.caib.es/eboibfront/es/2018/10830/610173/informacio-publica-de-l-expedient-782-2014-relativ" xlink:type="simple">Nº  72 12/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1860/2016 relativa al proyecto de construcción de vivienda unifamiliar aislada con anexos y piscina en el polígono 5, parcela 158, en el término municipal de Santa Eulària des Riu, en zona de policia</text:p>
          </table:table-cell>
          <table:table-cell table:style-name="ce49" office:value-type="date" office:date-value="2018-07-06" calcext:value-type="date">
            <text:p>06/07/18</text:p>
          </table:table-cell>
          <table:table-cell table:style-name="ce54" office:value-type="string" calcext:value-type="string">
            <text:p><text:a xlink:href="http://www.caib.es/eboibfront/es/2018/10829/609751/informacio-publica-de-l-expedient-1860-2016-relati" xlink:type="simple">Nº  71 09/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394/2017 relativa a la construcción de vivienda unifamiliar aislada, polígono 22, parcela 239, en el término municipal de Santa Eulària des Riu, en zona de policia</text:p>
          </table:table-cell>
          <table:table-cell table:style-name="ce49" office:value-type="date" office:date-value="2018-07-06" calcext:value-type="date">
            <text:p>06/07/18</text:p>
          </table:table-cell>
          <table:table-cell table:style-name="ce54" office:value-type="string" calcext:value-type="string">
            <text:p><text:a xlink:href="http://www.caib.es/eboibfront/es/2018/10829/609752/informacio-publica-de-l-expedient-4394-2017-relati" xlink:type="simple">Nº  71 09/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705/2017 relativa al proyecto de construcción de un nuevo centro de educación infantil en un solar del puerto de Alcúdia, en el término municipal de Alcúdia, en zona de policia</text:p>
          </table:table-cell>
          <table:table-cell table:style-name="ce49" office:value-type="date" office:date-value="2018-07-06" calcext:value-type="date">
            <text:p>06/07/18</text:p>
          </table:table-cell>
          <table:table-cell table:style-name="ce54" office:value-type="string" calcext:value-type="string">
            <text:p><text:a xlink:href="http://www.caib.es/eboibfront/es/2018/10829/610174/informacio-publica-de-l-expedient-5705-2017-relati" xlink:type="simple">Nº  71 09/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519/2017 relativa a pavimento con aglomerado y piedra calcaría en varios caminos rurales del término municipal d’Andratx, a dominio público hidráulico, zona de servidumbre y zona de policia</text:p>
          </table:table-cell>
          <table:table-cell table:style-name="ce49" office:value-type="date" office:date-value="2018-07-05" calcext:value-type="date">
            <text:p>05/07/18</text:p>
          </table:table-cell>
          <table:table-cell table:style-name="ce54" office:value-type="string" calcext:value-type="string">
            <text:p><text:a xlink:href="http://www.caib.es/eboibfront/es/2018/10828/610029/informacio-publica-de-l-expedient-4519-2017-relati" xlink:type="simple">Nº  70 07/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la declaración de utilidad pública y la evaluación de impacto ambiental ordinaria del proyecto de parque fotovoltaico Can Tomas de 1,55 MWp, ubicado en el polígono 6, parcela 152, de Sant Antoni de Portmany</text:p>
          </table:table-cell>
          <table:table-cell table:style-name="ce49" office:value-type="date" office:date-value="2018-07-05" calcext:value-type="date">
            <text:p>05/07/18</text:p>
          </table:table-cell>
          <table:table-cell table:style-name="ce54" office:value-type="string" calcext:value-type="string">
            <text:p><text:a xlink:href="http://www.caib.es/eboibfront/es/2018/10822/609284/obertura-del-tramit-d-informacio-publica-sobre-la-" xlink:type="simple">  Nº  64 24/05/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 la solicitud de modificación de la concesión CAS_263 por sustitución de captaciones de aguas subterráneas para un abastecimiento público de la urbanización Can Eubarca entre el A_S_1102 y el A_S_12834 situados en la parcela 536 del polígono 21 (ref.catastral 07054A021005360000WT) en el término municipal de Santa Eulalia del Rio</text:p>
          </table:table-cell>
          <table:table-cell table:style-name="ce49" office:value-type="date" office:date-value="2018-07-02" calcext:value-type="date">
            <text:p>02/07/18</text:p>
          </table:table-cell>
          <table:table-cell table:style-name="ce54" office:value-type="string" calcext:value-type="string">
            <text:p><text:a xlink:href="http://www.caib.es/eboibfront/es/2018/10830/610169/informacio-publica-relativa-a-la-sol-licitud-de-mo" xlink:type="simple">Nº 72 12/06/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mejora del sistema de irrigación del parc natural de s’Albufera de Mallorca</text:p>
          </table:table-cell>
          <table:table-cell table:style-name="ce49" office:value-type="string" calcext:value-type="string">
            <text:p><text:s/>29/6/2018</text:p>
          </table:table-cell>
          <table:table-cell table:style-name="ce54" office:value-type="string" calcext:value-type="string">
            <text:p><text:a xlink:href="http://www.caib.es/eboibfront/es/2018/10820/609251/informacio-publica-sobre-l-estudi-d-impacte-ambien" xlink:type="simple">Nº  62 19/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428/2017 relativa a la rehabilitación de almacén agrícola en ses Fonts de n’Alís en el Parque Natural de Mondragó, parcela 1381, polígono 7, en el término municipal de Santanyí, en zona de policia</text:p>
          </table:table-cell>
          <table:table-cell table:style-name="ce49" office:value-type="string" calcext:value-type="string">
            <text:p><text:s/>28/6/2018</text:p>
          </table:table-cell>
          <table:table-cell table:style-name="ce54" office:value-type="string" calcext:value-type="string">
            <text:p><text:a xlink:href="http://www.caib.es/eboibfront/es/2018/10825/609754/informacio-publica-de-l-expedient-4428-2017-relati" xlink:type="simple">Nº  67 31/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637/2018 relativo al informe del proyecto de cruce del torrente de s’Argentera por tubería de impulsión, en el término municipal de Santa Eulària des Riu, a dominio público hidraulico, zona de servidumbre y zona de policía</text:p>
          </table:table-cell>
          <table:table-cell table:style-name="ce49" office:value-type="string" calcext:value-type="string">
            <text:p><text:s/>28/6/2018</text:p>
          </table:table-cell>
          <table:table-cell table:style-name="ce15" office:value-type="string" calcext:value-type="string">
            <text:p><text:span text:style-name="T19"><text:a xlink:href="http://www.caib.es/eboibfront/ca/2018/10825/609753/informacio-publica-de-l-expedient-637-2018-relatiu" xlink:type="simple">Nº  67 31/05/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3349/2017 relativo al proyecto de mejora de la carretera Ma-2031 del tramo sobre el torrente Gros del término municipal de Palma y Marratxí, en zona de servidumbre y policia</text:p>
          </table:table-cell>
          <table:table-cell table:style-name="ce49" office:value-type="string" calcext:value-type="string">
            <text:p><text:s/>28/6/2018</text:p>
          </table:table-cell>
          <table:table-cell table:style-name="ce54" office:value-type="string" calcext:value-type="string">
            <text:p><text:a xlink:href="http://www.caib.es/eboibfront/es/2018/10825/609750/informacio-publica-de-l-expedient-3349-2017-relati" xlink:type="simple">Nº  67 31/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056/2017 relativa a la construcción de vivienda unifamiliar aislada y piscina en C/ Nadal Batle, 2, Solar 30, en el término municipal de Palma, en zona de policia</text:p>
          </table:table-cell>
          <table:table-cell table:style-name="ce49" office:value-type="string" calcext:value-type="string">
            <text:p><text:s/>28/6/2018</text:p>
          </table:table-cell>
          <table:table-cell table:style-name="ce54" office:value-type="string" calcext:value-type="string">
            <text:p><text:a xlink:href="http://www.caib.es/eboibfront/es/2018/10825/609151/informacio-publica-de-l-expedient-5056-2017-relati" xlink:type="simple">Nº  67 31/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221/2016 relativa a la construcción de vivienda unifamiliar aislada i piscina en la C/Mortitx, 31, urbanitzación Son Vida del Término Municipal de Palma, en zona de policia y servidumbre</text:p>
          </table:table-cell>
          <table:table-cell table:style-name="ce49" office:value-type="string" calcext:value-type="string">
            <text:p><text:s/>28/6/2018</text:p>
          </table:table-cell>
          <table:table-cell table:style-name="ce54" office:value-type="string" calcext:value-type="string">
            <text:p><text:a xlink:href="http://www.caib.es/eboibfront/es/2018/10825/609150/informacio-publica-de-l-expedient-5221-2016-relati" xlink:type="simple"> Nº 67 31/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5540/2017 relativa a la construcción de vivienda unifamiliar asilada y piscina, parcela 11 de la parcelación rústica de Son Gual II, en el término municipal de Palma, en zona de policiaInformación </text:p>
          </table:table-cell>
          <table:table-cell table:style-name="ce49" office:value-type="string" calcext:value-type="string">
            <text:p><text:s/>19/6/2018</text:p>
          </table:table-cell>
          <table:table-cell table:style-name="ce54" office:value-type="string" calcext:value-type="string">
            <text:p><text:a xlink:href="http://www.caib.es/eboibfront/es/2018/10821/609152/informacio-publica-de-l-expedient-5540-2017-relati" xlink:type="simple">  Nº 63 22/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aprobación del cierre del procedimiento de adjudicación de viviendas vacantes en régimen de alquiler en la Isla de Menorca aprobados por el Consejo de Administración en sesión celebrada el 5 de abril de 2017</text:p>
          </table:table-cell>
          <table:table-cell table:style-name="ce49"/>
          <table:table-cell table:style-name="ce54" office:value-type="string" calcext:value-type="string">
            <text:p><text:a xlink:href="http://www.caib.es/eboibfront/es/2018/10826/609804/informacio-publica-de-l-aprovacio-del-tancament-de" xlink:type="simple">Nº 68 02/06/18</text:a></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vacantes en la isla de Menorca en régimen de alquiler</text:p>
          </table:table-cell>
          <table:table-cell table:style-name="ce49" office:value-type="string" calcext:value-type="string">
            <text:p><text:s/>15/6/2018</text:p>
          </table:table-cell>
          <table:table-cell table:style-name="ce54" office:value-type="string" calcext:value-type="string">
            <text:p><text:a xlink:href="http://www.caib.es/eboibfront/es/2018/10826/609805/informacio-publica-de-l-aprovacio-de-les-bases-per" xlink:type="simple">Nº 68 02/06/18</text:a></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l expediente de 4161/2017 relativa a la sustitución de forjado de la cubierta de un edificio agrícola a s'Hort d'en Peita, parcela 28, polígono 1, del término municipal de Ciutadella, en zona de policia</text:p>
          </table:table-cell>
          <table:table-cell table:style-name="ce49" office:value-type="string" calcext:value-type="string">
            <text:p><text:s/>15/6/2018</text:p>
          </table:table-cell>
          <table:table-cell table:style-name="ce54" office:value-type="string" calcext:value-type="string">
            <text:p><text:a xlink:href="http://www.caib.es/eboibfront/es/2018/10820/609148/informacio-publica-de-l-expedient-4161-2017-relati" xlink:type="simple">Nº  62 19/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Na Rectora, ubicado en el polígono 2, parcelas 356 y 357, de Santanyí</text:p>
          </table:table-cell>
          <table:table-cell table:style-name="ce49" office:value-type="string" calcext:value-type="string">
            <text:p><text:s/>15/6/2018</text:p>
          </table:table-cell>
          <table:table-cell table:style-name="ce54" office:value-type="string" calcext:value-type="string">
            <text:p><text:a xlink:href="http://www.caib.es/eboibfront/es/2018/10813/608456/anunci-de-la-conselleria-de-territori-energia-i-mo" xlink:type="simple">Nº  56 05/05/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 la aprobación definitiva del “Proyecto reformado 1 de mantenimiento y mejora del encauzamiento existente del torrente de Na Bàrbara entre la Ma-15 i Avd. Méjico</text:p>
          </table:table-cell>
          <table:table-cell table:style-name="ce49" office:value-type="date" office:date-value="2018-06-11" calcext:value-type="date">
            <text:p>11/06/18</text:p>
          </table:table-cell>
          <table:table-cell table:style-name="ce54" office:value-type="string" calcext:value-type="string">
            <text:p><text:a xlink:href="http://www.caib.es/eboibfront/es/2018/10816/608860/informacio-publica-de-l-aprovacio-definitiva-del-p" xlink:type="simple">Nº  58 10/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pertura del trámite de información pública sobre la solicitud de declaración de utilidad pública, del proyecto de instalación fotovoltaica en la EDAR de Pollença</text:p>
          </table:table-cell>
          <table:table-cell table:style-name="ce49" office:value-type="date" office:date-value="2018-06-11" calcext:value-type="date">
            <text:p>11/06/18</text:p>
          </table:table-cell>
          <table:table-cell table:style-name="ce54" office:value-type="string" calcext:value-type="string">
            <text:p><text:a xlink:href="http://www.caib.es/eboibfront/es/2018/10817/608903/obertura-del-tramit-d-informacio-publica-sobre-la-" xlink:type="simple">Nº  59 12/05/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4039/2017, relativa al proyecto de línea subterránea en la urbanización Lago Esperanza, en el término municipal de Alcudia, en dominio público hidraulico, zona de servidumbre y zona de policia</text:p>
          </table:table-cell>
          <table:table-cell table:style-name="ce49" office:value-type="date" office:date-value="2018-06-08" calcext:value-type="date">
            <text:p>08/06/18</text:p>
          </table:table-cell>
          <table:table-cell table:style-name="ce54" office:value-type="string" calcext:value-type="string">
            <text:p><text:a xlink:href="http://www.caib.es/eboibfront/es/2018/10817/606532/informacio-publica-de-l-expedient-4039-2017-relati" xlink:type="simple">Nº  59 12/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construcción del aparcamiento Sa Barralina I en el Parque Natural Marítimo Terrestre de Es Trenc-Salobrar de Campos</text:p>
          </table:table-cell>
          <table:table-cell table:style-name="ce49" office:value-type="date" office:date-value="2018-06-08" calcext:value-type="date">
            <text:p>08/06/18</text:p>
          </table:table-cell>
          <table:table-cell table:style-name="ce54" office:value-type="string" calcext:value-type="string">
            <text:p><text:a xlink:href="http://www.caib.es/eboibfront/es/2018/10809/608346/informacio-publica-sobre-l-estudi-d-impacte-ambien" xlink:type="simple">Nº  51 26/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3">Información pública relativa al “Proyecto básico de parking subterráneo y remodelación de vial frente a los edificios C de Puerto Portals”, comprensivo de las obras a ejecutar dentro del ámbito concesional del Puerto Punta Portals</text:span></text:p>
            <text:p/>
            <text:p><text:span text:style-name="T4">Corrección de errores</text:span><text:span text:style-name="T5">: Donde dice Ayuntamiento de Manacor tiene que decir Ayuntamiento de Calvià.</text:span></text:p>
          </table:table-cell>
          <table:table-cell table:style-name="ce49" office:value-type="date" office:date-value="2018-06-06" calcext:value-type="date">
            <text:p>06/06/18</text:p>
          </table:table-cell>
          <table:table-cell table:style-name="ce54" office:value-type="string" calcext:value-type="string">
            <text:p/>
            <text:p><text:a xlink:href="http://www.caib.es/eboibfront/ca/2018/10813/608596/informacio-publica-relativa-al-proyecto-basico-de-" xlink:type="simple">Nº 56 05/05/18</text:a></text:p>
            <text:p/>
            <text:p><text:a xlink:href="http://www.caib.es/eboibfront/es/2018/10815/608775/informacio-publica-relativa-al-proyecto-basico-de-" xlink:type="simple">Nº 57 08/05/18</text:a></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Proyecto para la incorporación del establecimiento de beneficio minero, actualización del Proyecto de explotación, Plan de restauración y Estudio de Impacto Ambiental de la cantera Matas e Hijos (núm. 406), que forma parte de las parcelas 1, 159 y 161 del polígono 41 de Llucmajor</text:p>
          </table:table-cell>
          <table:table-cell table:style-name="ce49" office:value-type="date" office:date-value="2018-06-01" calcext:value-type="date">
            <text:p>01/06/18</text:p>
          </table:table-cell>
          <table:table-cell table:style-name="ce54" office:value-type="string" calcext:value-type="string">
            <text:p><text:a xlink:href="http://www.caib.es/eboibfront/es/2018/10806/607689/informacio-publica-del-projecte-per-a-la-incorpora" xlink:type="simple">Nº  48 19/04/18</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 la aprobación del cierre del procedimiento de adjudicación de viviendas vacantes en régimen de alquiler en las Islas de Mallorca y Menorca aprobados por el Consejo de Administración en sesión celebrada el 5 de abril de 2017</text:p>
          </table:table-cell>
          <table:table-cell table:style-name="ce49" office:value-type="date" office:date-value="2018-05-31" calcext:value-type="date">
            <text:p>31/05/18</text:p>
          </table:table-cell>
          <table:table-cell table:style-name="ce54" office:value-type="string" calcext:value-type="string">
            <text:p><text:a xlink:href="http://www.caib.es/eboibfront/es/2018/10810/608380/informacio-publica-de-l-aprovacio-del-tancament-de" xlink:type="simple">Nº 52 28/04/18</text:a></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sobre el Estudio de impacto ambiental, Proyecto de explotación y Proyecto de restauración de la planta de aglomerado asfáltico de la cantera Montision III núm. 199, que forma parte de las parcelas 256, 281 y 285 del polígono 14 de Porreres</text:p>
          </table:table-cell>
          <table:table-cell table:style-name="ce49" office:value-type="date" office:date-value="2018-05-30" calcext:value-type="date">
            <text:p>30/05/18</text:p>
          </table:table-cell>
          <table:table-cell table:style-name="ce54" office:value-type="string" calcext:value-type="string">
            <text:p><text:a xlink:href="http://www.caib.es/eboibfront/es/2018/10805/607515/informacio-publica-sobre-l-estudi-d-impacte-ambien" xlink:type="simple">Nº  47 17/04/18</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de 4316/2017 relativa a la construcción de piscina y terraza en vivienda unifamiliar aislada, polígono 5, parcela 98, en el término municipal de Santa Eulària des Riu, en zona de policia</text:p>
          </table:table-cell>
          <table:table-cell table:style-name="ce49" office:value-type="date" office:date-value="2018-05-29" calcext:value-type="date">
            <text:p>29/05/18</text:p>
          </table:table-cell>
          <table:table-cell table:style-name="ce54" office:value-type="string" calcext:value-type="string">
            <text:p><text:a xlink:href="http://www.caib.es/eboibfront/es/2018/10811/606291/informacio-publica-de-d-expedient-4316-2017-relati" xlink:type="simple">Nº 53 01/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853/2017 relativa a la legalización de una vivienda unifamiliar aislada en la calle Llenaire, 7, en el término municipal de Palma, en zona de policia</text:p>
          </table:table-cell>
          <table:table-cell table:style-name="ce49" office:value-type="date" office:date-value="2018-05-29" calcext:value-type="date">
            <text:p>29/05/18</text:p>
          </table:table-cell>
          <table:table-cell table:style-name="ce54" office:value-type="string" calcext:value-type="string">
            <text:p><text:a xlink:href="http://www.caib.es/eboibfront/es/2018/10811/604011/informacio-publica-de-l-expedient-2853-2017-relati" xlink:type="simple">Nº  53 01/05/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y a la expropiación relativa al Proyecto constructivo para la supresión del paso a nivel para peatones del Camí de Ca Na Dolça en Virgen de Lluc</text:p>
          </table:table-cell>
          <table:table-cell table:style-name="ce49" office:value-type="date" office:date-value="2018-05-28" calcext:value-type="date">
            <text:p>28/05/18</text:p>
          </table:table-cell>
          <table:table-cell table:style-name="ce54" office:value-type="string" calcext:value-type="string">
            <text:p><text:a xlink:href="http://www.caib.es/eboibfront/es/2018/10804/607892/informacio-publica-i-a-l-expropiacio-relatives-al-" xlink:type="simple">  Nº  46 14/04/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Estudio de impacto ambiental, y el Proyecto de explotación y de restauración de la cantera Carrossa II núm. 379, que forma parte de las parcelas 28, 29 y 43 del polígono 8 de Artà</text:p>
          </table:table-cell>
          <table:table-cell table:style-name="ce49" office:value-type="date" office:date-value="2018-05-25" calcext:value-type="date">
            <text:p>25/05/18</text:p>
          </table:table-cell>
          <table:table-cell table:style-name="ce54" office:value-type="string" calcext:value-type="string">
            <text:p><text:a xlink:href="http://www.caib.es/eboibfront/es/2018/10803/607691/estudi-d-impacte-ambiental-i-el-projecte-d-explota" xlink:type="simple">Nº  45 12/04/18</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Apertura del trámite de información pública de autorización administrativa y declaración, en concreto, de utilidad pública de una instalación eléctrica:</text:p>
            <text:p>Expediente: 2015/4851-UP 4/2015. Proyecto de reforma de la línea aérea de media tensión (M.T.) de 15 kV Alfàbia entre apoyos T16 y T1R por cambio de conductor</text:p>
          </table:table-cell>
          <table:table-cell table:style-name="ce49" office:value-type="date" office:date-value="2018-05-21" calcext:value-type="date">
            <text:p>21/05/18</text:p>
          </table:table-cell>
          <table:table-cell table:style-name="ce54" office:value-type="string" calcext:value-type="string">
            <text:p><text:a xlink:href="http://www.caib.es/eboibfront/es/2018/10807/607961/obertura-del-tramit-d-informacio-publica-d-autorit" xlink:type="simple">Nº  49 21/04/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Anuncio de apertura de un periodo de información pública sobre la relación provisional de bienes y derechos necesarios a expropiar para la habilitación del aparcamiento de titularidad pública previsto en la Ley 2/2017, de 27 de junio, de declaración del Parque Natural Marítimoterrestre Es Trenc-Salobrar de Campos denominado sa Barralina I</text:p>
          </table:table-cell>
          <table:table-cell table:style-name="ce49" office:value-type="date" office:date-value="2018-05-18" calcext:value-type="date">
            <text:p>18/05/18</text:p>
          </table:table-cell>
          <table:table-cell table:style-name="ce54" office:value-type="string" calcext:value-type="string">
            <text:p><text:a xlink:href="http://www.caib.es/eboibfront/es/2018/10809/608351/anunci-d-obertura-d-un-periode-d-informacio-public" xlink:type="simple">Nº  51 26/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nuncio de la Conselleria de Territorio, Energía y Movilidad para la apertura del trámite de información pública sobre la solicitud de autorización administrativa, del proyecto de instalación fotovoltaica en la EDAR de Pollença</text:p>
          </table:table-cell>
          <table:table-cell table:style-name="ce49" office:value-type="date" office:date-value="2018-05-16" calcext:value-type="date">
            <text:p>16/05/18</text:p>
          </table:table-cell>
          <table:table-cell table:style-name="ce54" office:value-type="string" calcext:value-type="string">
            <text:p> <text:a xlink:href="http://www.caib.es/eboibfront/es/2018/10805/607965/anunci-de-la-conselleria-de-territori-energia-i-mo" xlink:type="simple"> Nº 47 17/04/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del proyecto de instalación fotovoltaica de autoconsumo sobre la cubierta del hospital Son Llàtzer </text:p>
          </table:table-cell>
          <table:table-cell table:style-name="ce49" office:value-type="date" office:date-value="2018-05-16" calcext:value-type="date">
            <text:p>16/05/18</text:p>
          </table:table-cell>
          <table:table-cell table:style-name="ce54" office:value-type="string" calcext:value-type="string">
            <text:p><text:a xlink:href="http://www.caib.es/eboibfront/es/2018/10805/607964/obertura-del-tramit-d-informacio-publica-sobre-la-" xlink:type="simple">Nº 47 17/04/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5967-1 relativa al proyecto de reforma de vivienda en la parcela 9, polígono 11, en el término municipal de Santanyí, en zona de policia</text:p>
          </table:table-cell>
          <table:table-cell table:style-name="ce49" office:value-type="date" office:date-value="2018-05-16" calcext:value-type="date">
            <text:p>16/05/18</text:p>
          </table:table-cell>
          <table:table-cell table:style-name="ce54" office:value-type="string" calcext:value-type="string">
            <text:p><text:a xlink:href="http://www.caib.es/eboibfront/es/2018/10805/606849/informacio-publica-de-l-expedient-5967-1-relatiu-a" xlink:type="simple">Nº  47 17/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716/2017 relativa al proyecto de obras de acceso a la vivienda en la urbanización Biniorella, C/ Gerani, 25 en Camp de Mar, en el término municipal de Andratx, en dominio público hidraulico, zona de servidumbre y zona de policia</text:p>
          </table:table-cell>
          <table:table-cell table:style-name="ce49" office:value-type="date" office:date-value="2018-05-16" calcext:value-type="date">
            <text:p>16/05/18</text:p>
          </table:table-cell>
          <table:table-cell table:style-name="ce54" office:value-type="string" calcext:value-type="string">
            <text:p><text:a xlink:href="http://www.caib.es/eboibfront/es/2018/10805/606723/informacio-publica-de-l-expedient-2716-2017-relati" xlink:type="simple">Nº  47 17/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aprovechamiento de agua mineral de Son Cocó, con núm. 1024, que forma parte de las parcelas 1, 4, 123, 124, 126, 127, 155, 163, 166 y 167, del polígono 2 de Alaró y de las parcelas 2, 954, 1151 y 1384, del polígono 1 de Lloseta</text:p>
          </table:table-cell>
          <table:table-cell table:style-name="ce49" office:value-type="date" office:date-value="2018-05-15" calcext:value-type="date">
            <text:p>15/05/18</text:p>
          </table:table-cell>
          <table:table-cell table:style-name="ce54" office:value-type="string" calcext:value-type="string">
            <text:p><text:a xlink:href="http://www.caib.es/eboibfront/es/2018/10797/606820/informacio-publica-sobre-l-estudi-d-impacte-ambien" xlink:type="simple">Nº  39 29/03/18</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de 2847/2017 relativa al proyecto de construcción de vivienda unifamiliar aislada, local comercial y piscina, en la calle Tàpies (solar 2) del Port de Andratx, en el término municipal de Andratx, en zona de policia</text:p>
          </table:table-cell>
          <table:table-cell table:style-name="ce49" office:value-type="date" office:date-value="2018-05-14" calcext:value-type="date">
            <text:p>14/05/18</text:p>
          </table:table-cell>
          <table:table-cell table:style-name="ce54" office:value-type="string" calcext:value-type="string">
            <text:p> <text:a xlink:href="http://www.caib.es/eboibfront/es/2018/10804/607304/informacio-publica-de-l-expedient-2847-2017-relati" xlink:type="simple"> Nº  46 14/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refundido del emisario submarino de la EDAR de Sóller y del estudio de impacto ambiental, en el término municipal de Sóller (exp. nº26/05-Abocaments)</text:p>
          </table:table-cell>
          <table:table-cell table:style-name="ce49" office:value-type="date" office:date-value="2018-05-14" calcext:value-type="date">
            <text:p>14/05/18</text:p>
          </table:table-cell>
          <table:table-cell table:style-name="ce54" office:value-type="string" calcext:value-type="string">
            <text:p><text:a xlink:href="http://www.caib.es/eboibfront/es/2018/10796/607322/projecte-refos-de-l-emissari-submari-de-l-edar-de-" xlink:type="simple">  Nº 38 27/03/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Anuncio de la Agencia Tributaria de las Illes Balears de exposición pública de la matrícula del Impuesto sobre Actividades Económicas correspondiente al ejercicio de 2018</text:p>
          </table:table-cell>
          <table:table-cell table:style-name="ce49" office:value-type="date" office:date-value="2018-05-11" calcext:value-type="date">
            <text:p>11/05/18</text:p>
          </table:table-cell>
          <table:table-cell table:style-name="ce54" office:value-type="string" calcext:value-type="string">
            <text:p><text:a xlink:href="http://www.caib.es/eboibfront/es/2018/10809/608308/anunci-de-l-agencia-tributaria-de-les-illes-balear" xlink:type="simple">Nº 51 26/04/18</text:a></text:p>
          </table:table-cell>
          <table:table-cell table:style-name="ce59" office:value-type="string" calcext:value-type="string">
            <text:p>Otros: ATIB</text:p>
          </table:table-cell>
          <table:table-cell table:number-columns-repeated="1020"/>
        </table:table-row>
        <table:table-row table:style-name="ro2">
          <table:table-cell table:style-name="ce44" office:value-type="string" calcext:value-type="string">
            <text:p>Información Pública del expediente de 4434/2017 relativa al condicionamiento de camino, polígono 9, parcela 326, en el término municipal de Sant Llorenç des Cardassar, en dominio público hidráulico, zona de servidumbre y zona de policía</text:p>
          </table:table-cell>
          <table:table-cell table:style-name="ce49" office:value-type="date" office:date-value="2018-05-11" calcext:value-type="date">
            <text:p>11/05/18</text:p>
          </table:table-cell>
          <table:table-cell table:style-name="ce54" office:value-type="string" calcext:value-type="string">
            <text:p><text:a xlink:href="http://www.caib.es/eboibfront/es/2018/10803/606293/informacio-publica-de-l-expedient-4434-2017-relati" xlink:type="simple">Nº  45 12/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1693/2017 relativa al proyecto de legalización de una cisterna agrícola y construcción de almacén en el polígono 2, parcelas 613 y 614, en el término municipal de Pollença, en zona de policia</text:p>
          </table:table-cell>
          <table:table-cell table:style-name="ce49" office:value-type="date" office:date-value="2018-05-09" calcext:value-type="date">
            <text:p>09/05/18</text:p>
          </table:table-cell>
          <table:table-cell table:style-name="ce54" office:value-type="string" calcext:value-type="string">
            <text:p><text:a xlink:href="http://www.caib.es/eboibfront/es/2018/10802/607641/informacio-publica-de-l-expedient-1693-2017-relati" xlink:type="simple">Nº 44 10/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037/2016, relativa al proyecto de condicionamiento del camino des Ratjolí, en el polígono 3, parcela 65, en el término municipal de Andratx, en dominio público hidráulico, zona de servidumbre y zona de policia</text:p>
          </table:table-cell>
          <table:table-cell table:style-name="ce49" office:value-type="date" office:date-value="2018-05-09" calcext:value-type="date">
            <text:p>09/05/18</text:p>
          </table:table-cell>
          <table:table-cell table:style-name="ce54" office:value-type="string" calcext:value-type="string">
            <text:p><text:a xlink:href="http://www.caib.es/eboibfront/es/2018/10802/607145/informacio-publica-de-l-expedient-4037-2016-relati" xlink:type="simple">Nº 44 10/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407/2017 relativa al proyecto de construcción de vivienda unifamiliar aislada, local comercial y piscina, en la calle Tàpies (solar 1) del Port de Andratx, en el término municipal de Andratx, en zona de policia</text:p>
          </table:table-cell>
          <table:table-cell table:style-name="ce49" office:value-type="date" office:date-value="2018-05-09" calcext:value-type="date">
            <text:p>09/05/18</text:p>
          </table:table-cell>
          <table:table-cell table:style-name="ce54" office:value-type="string" calcext:value-type="string">
            <text:p><text:a xlink:href="http://www.caib.es/eboibfront/es/2018/10802/607143/informacio-publica-de-l-expedient-2407-2017-relati" xlink:type="simple">Nº 44 10/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160/2017 relativa a la ampliación de línea de baja tensión, parcela 109, polígono 8, en el término municipal de Sant Josep de sa Talaia, en dominio público hidráulico, zona de servidumbre y en zona de policia</text:p>
          </table:table-cell>
          <table:table-cell table:style-name="ce49" office:value-type="date" office:date-value="2018-05-09" calcext:value-type="date">
            <text:p>09/05/18</text:p>
          </table:table-cell>
          <table:table-cell table:style-name="ce54" office:value-type="string" calcext:value-type="string">
            <text:p><text:a xlink:href="http://www.caib.es/eboibfront/es/2018/10802/606292/informacio-publica-de-l-expedient-4160-2017-relati" xlink:type="simple">Nº 44 10/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y la expropiación relativas al Proyecto básico de supresión del paso a nivel de Can Crespí</text:p>
          </table:table-cell>
          <table:table-cell table:style-name="ce49" office:value-type="date" office:date-value="2018-05-09" calcext:value-type="date">
            <text:p>09/05/18</text:p>
          </table:table-cell>
          <table:table-cell table:style-name="ce54" office:value-type="string" calcext:value-type="string">
            <text:p>  <text:a xlink:href="http://www.caib.es/eboibfront/es/2018/10794/607199/informacio-publica-i-l-expropiacio-relatives-al-pr" xlink:type="simple">Nº 36 22/03/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 la solicitud de concesión administrativa para la ocupación del dominio público portuario asociado a la “Instalación de antiguo vagón del ferrocarril como oficina de información turística del Ayuntamiento de Sóller” (Puerto de Soller)</text:p>
          </table:table-cell>
          <table:table-cell table:style-name="ce49" office:value-type="date" office:date-value="2018-05-04" calcext:value-type="date">
            <text:p>04/05/18</text:p>
          </table:table-cell>
          <table:table-cell table:style-name="ce54" office:value-type="string" calcext:value-type="string">
            <text:p><text:span text:style-name="T18"><text:a xlink:href="http://www.caib.es/eboibfront/es/2018/10800/607529/informacio-publica-relativa-a-la-sol-licitud-de-co?&amp;idEnviament=607529&amp;mode=view&amp;numero=10800" xlink:type="simple">Nº 042 05/04/18</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solicitud de concesión administrativa para la ocupación del dominio público portuario asociado al “Proyecto de ampliación del paso peatonal de madera del Pont del Riuet en el puerto de Porto Cristo”</text:p>
          </table:table-cell>
          <table:table-cell table:style-name="ce49" office:value-type="date" office:date-value="2018-05-04" calcext:value-type="date">
            <text:p>04/05/18</text:p>
          </table:table-cell>
          <table:table-cell table:style-name="ce54" office:value-type="string" calcext:value-type="string">
            <text:p/>
            <text:p><text:a xlink:href="http://www.caib.es/eboibfront/es/2018/10800/607525/informacio-publica-relativa-a-la-sol-licitud-de-co" xlink:type="simple">Nº 42 05/04/18</text:a></text:p>
            <text:p/>
            <text:p/>
            <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2532/2017 relativa a la construcción de vivienda unifamiliar aislada, polígono 6, parcela 146, del término municipal de Sant Antoni de Portmany, en zona de policía</text:p>
          </table:table-cell>
          <table:table-cell table:style-name="ce49" office:value-type="date" office:date-value="2018-05-04" calcext:value-type="date">
            <text:p>04/05/18</text:p>
          </table:table-cell>
          <table:table-cell table:style-name="ce54" office:value-type="string" calcext:value-type="string">
            <text:p><text:a xlink:href="http://www.caib.es/eboibfront/es/2018/10800/602161/informacio-publica-de-l-expedient-2532-2017-relati" xlink:type="simple">  Nº  42 05/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778/2017 relativa a la construcción de dos viviendas pareadas con piscina en c/ Corb Marí, 24, en el término municipal de Muro, en zona de policia</text:p>
          </table:table-cell>
          <table:table-cell table:style-name="ce49" office:value-type="date" office:date-value="2018-05-04" calcext:value-type="date">
            <text:p>04/05/18</text:p>
          </table:table-cell>
          <table:table-cell table:style-name="ce54" office:value-type="string" calcext:value-type="string">
            <text:p><text:a xlink:href="http://www.caib.es/eboibfront/es/2018/10800/607303/informacio-publica-de-l-expedient-4778-2017-relati" xlink:type="simple">Nº  42 05/04/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Proyecto de explotación y Proyecto de restauración de la planta de aglomerado asfáltico de la cantera Son Tey núm. 170, que forma parte de la parcela 444 del polígono 6 de Sineu </text:p>
          </table:table-cell>
          <table:table-cell table:style-name="ce49" office:value-type="date" office:date-value="2018-05-03" calcext:value-type="date">
            <text:p>03/05/18</text:p>
          </table:table-cell>
          <table:table-cell table:style-name="ce54" office:value-type="string" calcext:value-type="string">
            <text:p><text:a xlink:href="http://www.caib.es/eboibfront/es/2018/10792/606956/informacio-publica-sobre-l-estudi-d-impacte-ambien" xlink:type="simple">  Nº  34 17/03/18</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sobre el Estudio de impacto ambiental y la Memoria de explotación y restauración de la explotación Salinas de Campos núm. 1004, que forma parte del polígono 17, parcelas 6, 26 y 319 del término municipal de Campos</text:p>
          </table:table-cell>
          <table:table-cell table:style-name="ce49" office:value-type="date" office:date-value="2018-05-03" calcext:value-type="date">
            <text:p>03/05/18</text:p>
          </table:table-cell>
          <table:table-cell table:style-name="ce15" office:value-type="string" calcext:value-type="string">
            <text:p><text:span text:style-name="T19"><text:a xlink:href="http://www.caib.es/eboibfront/es/2018/10792/605280/informacio-publica-sobre-l-estudi-d-impacte-ambien?&amp;idEnviament=605280&amp;mode=view&amp;numero=10792" xlink:type="simple">Nº  34 17/03/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de Can Xim, ubicado en el polígono 31, parcela 8, de Llucmajor</text:p>
          </table:table-cell>
          <table:table-cell table:style-name="ce49" office:value-type="date" office:date-value="2018-05-02" calcext:value-type="date">
            <text:p>02/05/18</text:p>
          </table:table-cell>
          <table:table-cell table:style-name="ce54" office:value-type="string" calcext:value-type="string">
            <text:p><text:a xlink:href="http://www.caib.es/eboibfront/es/2018/10791/606823/anunci-de-la-conselleria-de-territori-energia-i-mo" xlink:type="simple">Nº 33 15/03/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rámite de información pública para una solicitud de autorización administrativa previa de aprobación del proyecto de ejecución de instalaciones y de reconocimiento, en concreto, de utilidad pública del proyecto “Prolongación de red de gas natural en el camino de Son Fangos para suministro a Aproscom en el T.M. de Manacor”</text:p>
          </table:table-cell>
          <table:table-cell table:style-name="ce49" office:value-type="date" office:date-value="2018-04-27" calcext:value-type="date">
            <text:p>27/04/18</text:p>
          </table:table-cell>
          <table:table-cell table:style-name="ce54" office:value-type="string" calcext:value-type="string">
            <text:p><text:a xlink:href="http://www.caib.es/eboibfront/es/2018/10796/607359/tramit-d-informacio-publica-per-a-una-sol-licitud-" xlink:type="simple">Nº 38 27/03/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sobre el Estudio de impacto ambiental de la actualización del Proyecto de instalaciones auxiliares de clasificación de estériles y el Proyecto de actividad de la cantera Llimpet núm. 105, que forma parte de las parcelas 50 y 59 del polígono 6 de Alaior</text:p>
          </table:table-cell>
          <table:table-cell table:style-name="ce49" office:value-type="date" office:date-value="2018-04-24" calcext:value-type="date">
            <text:p>24/04/18</text:p>
          </table:table-cell>
          <table:table-cell table:style-name="ce15" office:value-type="string" calcext:value-type="string">
            <text:p><text:span text:style-name="T19"><text:a xlink:href="http://www.caib.es/eboibfront/es/2018/10787/606582/informacion-publica-sobre-el-estudio-de-impacto-am" xlink:type="simple">Nº 030 08/03/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sobre el Estudio de impacto ambiental, actualización del Proyecto de explotación y de restauración de la cantera Son Tey núm. 170, que forma parte de la parcela 444 del polígono 6 de Sineu</text:p>
          </table:table-cell>
          <table:table-cell table:style-name="ce49" office:value-type="date" office:date-value="2018-04-24" calcext:value-type="date">
            <text:p>24/04/18</text:p>
          </table:table-cell>
          <table:table-cell table:style-name="ce54" office:value-type="string" calcext:value-type="string">
            <text:p><text:span text:style-name="T18"><text:a xlink:href="http://www.caib.es/eboibfront/es/2018/10787/606581/informacion-publica-sobre-el-estudio-de-impacto-am?&amp;idEnviament=606581&amp;mode=view&amp;numero=10787" xlink:type="simple">Nº 030 08/03/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Resolución de AMPLIACIÓN DEL PLAZO PARA FORMULAR ALEGACIONES de los expedientes TR 16/16, TR 17/16, TR 18/16, TR19/16 y TR 20/16 <text:s text:c="32"/></text:p>
          </table:table-cell>
          <table:table-cell table:style-name="ce49" office:value-type="date" office:date-value="2018-04-20" calcext:value-type="date">
            <text:p>20/04/18</text:p>
          </table:table-cell>
          <table:table-cell table:style-name="ce54" office:value-type="string" calcext:value-type="string">
            <text:p><text:a xlink:href="http://www.caib.es/eboibfront/es/2018/10795/607308/resolucio-d-ampliacio-de-termini-per-a-formular-al" xlink:type="simple"> Nº  37 24/03/18</text:a>       </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4111/2017 relativa al proyecto de urbanización de las parcelas, A,B,C y E, de la unidad UA01J, en el término municipal de Santa Eulària des Riu, en zona de policia</text:p>
          </table:table-cell>
          <table:table-cell table:style-name="ce49" office:value-type="date" office:date-value="2018-04-20" calcext:value-type="date">
            <text:p>20/04/18</text:p>
          </table:table-cell>
          <table:table-cell table:style-name="ce54" office:value-type="string" calcext:value-type="string">
            <text:p><text:a xlink:href="http://www.caib.es/eboibfront/es/2018/10793/606850/informacio-publica-de-l-expedient-4111-2017-relati" xlink:type="simple">Nº  35 20/03/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subterráneas para desalinización por ósmosis inversa (núm. de expediente CAS_1977) sobre el sondeo A-S-11328 a las coordenadas ETRS-89, Huso: 31N X: 370.856, Y: 4280526, para extracció agua salada y el sondeo A-S-11329 a las coordenadas ETRS-89, Huso:31N X:370837,Y:4280507,y injección salmueras, situados en la finca con referencia catastral "1010101CC7800N0000GS", en el término municipal de Formentera</text:p>
          </table:table-cell>
          <table:table-cell table:style-name="ce49" office:value-type="date" office:date-value="2018-04-20" calcext:value-type="date">
            <text:p>20/04/18</text:p>
          </table:table-cell>
          <table:table-cell table:style-name="ce54" office:value-type="string" calcext:value-type="string">
            <text:p><text:a xlink:href="http://www.caib.es/eboibfront/es/2018/10793/607034/informacio-publica-relativa-a-la-sol-licitud-de-co" xlink:type="simple">Nº 35 20/03/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265/2017 relativa a la reforma y ampliación de la vivienda unifamiliar aislada con piscina en la C/ Miró, 5 de la urbanización Montport, en el término municipal de Andratx, en zona de policia</text:p>
          </table:table-cell>
          <table:table-cell table:style-name="ce49" office:value-type="date" office:date-value="2018-04-17" calcext:value-type="date">
            <text:p>17/04/18</text:p>
          </table:table-cell>
          <table:table-cell table:style-name="ce54" office:value-type="string" calcext:value-type="string">
            <text:p><text:span text:style-name="T18"><text:a xlink:href="http://www.caib.es/eboibfront/ca/2018/10791/606725/informacio-publica-de-l-expedient-4265-2017-relati" xlink:type="simple">Núm.033 15/03/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modificación de concesión de aguas para abastecimiento público de Cala Pi, Vallgornera Nou i Es Pas de Vallgornera por inclusión de un sondeo de reserva (AS-8326 Expediente nº: CAS_288 (AS 2436 y AS-8326)</text:p>
          </table:table-cell>
          <table:table-cell table:style-name="ce49" office:value-type="date" office:date-value="2018-04-16" calcext:value-type="date">
            <text:p>16/04/18</text:p>
          </table:table-cell>
          <table:table-cell table:style-name="ce54" office:value-type="string" calcext:value-type="string">
            <text:p><text:a xlink:href="http://www.caib.es/eboibfront/es/2018/10796/607144/informacio-publica-relativa-a-la-sol-licitud-de-mo" xlink:type="simple">Nº 38 27/03/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337/2017 y 9362-7, relativa al proyecto de adaptación de alojamiento de agroturismo en hotel rural, polígono 22, parcela 125, es Puig den Valls, en el término municipal de Santa Eulària des Riu, en zona de policía</text:p>
          </table:table-cell>
          <table:table-cell table:style-name="ce49" office:value-type="date" office:date-value="2018-04-13" calcext:value-type="date">
            <text:p>13/04/18</text:p>
          </table:table-cell>
          <table:table-cell table:style-name="ce54" office:value-type="string" calcext:value-type="string">
            <text:p><text:a xlink:href="http://www.caib.es/eboibfront/es/2018/10790/606178/informacio-publica-de-l-expedient-2337-2017-i-9362" xlink:type="simple">Nº  32 13/03/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para la declaración de abandono de la embarcación «FLASH», Club Náutico de la Colonia de San Pedro, T.M. Artá (Expedient: PDP 051/21AB)</text:p>
          </table:table-cell>
          <table:table-cell table:style-name="ce49" office:value-type="date" office:date-value="2018-04-11" calcext:value-type="date">
            <text:p>11/04/18</text:p>
          </table:table-cell>
          <table:table-cell table:style-name="ce54" office:value-type="string" calcext:value-type="string">
            <text:p><text:a xlink:href="http://www.caib.es/eboibfront/es/2018/10788/606645/informacio-publica-de-l-expedient-per-a-la-declara" xlink:type="simple">Nº  31 10/03/18</text:a></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de 354/2018 relativa al mantenimiento del Camí Reial d’Estellencs, en el término municipal d’Estellencs, en dominio público hidráulico, zona de servidumbre y zona de policía</text:p>
          </table:table-cell>
          <table:table-cell table:style-name="ce49" office:value-type="date" office:date-value="2018-04-11" calcext:value-type="date">
            <text:p>11/04/18</text:p>
          </table:table-cell>
          <table:table-cell table:style-name="ce54" office:value-type="string" calcext:value-type="string">
            <text:p><text:a xlink:href="http://www.caib.es/eboibfront/es/2018/10788/606724/informacio-publica-de-l-expedient-354-2018-relativ" xlink:type="simple">Nº 31 10/03/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340/2017 relativa a la construcción de vivienda unifamiliar aislada y piscina, en el polígono 22, parcela 195-A, en el término municipal de Manacor, en zona de policia</text:p>
          </table:table-cell>
          <table:table-cell table:style-name="ce49" office:value-type="date" office:date-value="2018-04-11" calcext:value-type="date">
            <text:p>11/04/18</text:p>
          </table:table-cell>
          <table:table-cell table:style-name="ce54" office:value-type="string" calcext:value-type="string">
            <text:p><text:a xlink:href="http://www.caib.es/eboibfront/es/2018/10788/606534/informacio-publica-de-l-expedient-4340-2017-relati" xlink:type="simple">Nº 31 10/03/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edificio de venta de tiques en la Colònia de Sant Jordi", que se tiene que ejecutar en la zona del puerto de la Colònia de Sant Jordi</text:p>
          </table:table-cell>
          <table:table-cell table:style-name="ce49" office:value-type="date" office:date-value="2018-04-10" calcext:value-type="date">
            <text:p>10/04/18</text:p>
          </table:table-cell>
          <table:table-cell table:style-name="ce54" office:value-type="string" calcext:value-type="string">
            <text:p><text:a xlink:href="http://www.caib.es/eboibfront/es/2018/10787/606578/informacio-publica-relativa-al-projecte-d-edifici-" xlink:type="simple">Nº 30 08/03/18</text:a></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de 4808/2017 relativa a la construcción de vivienda unifamiliar aislada y piscina en c/ Bergantí, 36, en el término municipal de Muro, en zona de policia</text:p>
          </table:table-cell>
          <table:table-cell table:style-name="ce49" office:value-type="date" office:date-value="2018-04-10" calcext:value-type="date">
            <text:p>10/04/18</text:p>
          </table:table-cell>
          <table:table-cell table:style-name="ce54" office:value-type="string" calcext:value-type="string">
            <text:p><text:span text:style-name="T18"><text:a xlink:href="http://www.caib.es/eboibfront/es/2018/10787/606364/informacion-publica-del-expediente-de-4808-2017-re" xlink:type="simple">Nº 030 08/03/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084/2017 relativa a la construcción de vivienda unifamiliar aislada en c/ Binicaubell, 139, solar 3, en Son Vida, en el término municipal de Palma, en zona de policia</text:p>
          </table:table-cell>
          <table:table-cell table:style-name="ce49" office:value-type="date" office:date-value="2018-04-10" calcext:value-type="date">
            <text:p>10/04/18</text:p>
          </table:table-cell>
          <table:table-cell table:style-name="ce54" office:value-type="string" calcext:value-type="string">
            <text:p><text:span text:style-name="T18"><text:a xlink:href="http://www.caib.es/eboibfront/es/2018/10787/606363/informacion-publica-del-expediente-de-4084-2017-re" xlink:type="simple">Nº 030 08/03/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066/2016, relativa a la construcción de vivienda unifamiliar aislada, polígono 22, parcela 258, del término municipal de Santa Eulària des Riu, en zona de servidumbre y zona de policia</text:p>
          </table:table-cell>
          <table:table-cell table:style-name="ce49" office:value-type="date" office:date-value="2018-04-06" calcext:value-type="date">
            <text:p>06/04/18</text:p>
          </table:table-cell>
          <table:table-cell table:style-name="ce54" office:value-type="string" calcext:value-type="string">
            <text:p><text:span text:style-name="T18"><text:a xlink:href="http://www.caib.es/eboibfront/es/2018/10786/602613/informacion-publica-del-expediente-de-4066-2016-re" xlink:type="simple">Nº 029 06/03/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027/2017 relativa al proyecto de construcción de vivienda con piscina, parcela 25.3 de la Urbanización Vista Alegre, en el término municipal de Sant Josep de sa Talaia, en zona de policia</text:p>
          </table:table-cell>
          <table:table-cell table:style-name="ce49" office:value-type="date" office:date-value="2018-04-06" calcext:value-type="date">
            <text:p>06/04/18</text:p>
          </table:table-cell>
          <table:table-cell table:style-name="ce54" office:value-type="string" calcext:value-type="string">
            <text:p><text:span text:style-name="T18"><text:a xlink:href="http://www.caib.es/eboibfront/es/2018/10786/606295/informacion-publica-del-expediente-de-4027-2017-re" xlink:type="simple">Nº 029 06/03/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024/2017 relativa a la construcción agraria y ganadera, parcelas 7, 8, 13, 14, 15 y 21, polígono 4, en el término municipal de Estellencs, en zona de policia</text:p>
          </table:table-cell>
          <table:table-cell table:style-name="ce49" office:value-type="date" office:date-value="2018-04-06" calcext:value-type="date">
            <text:p>06/04/18</text:p>
          </table:table-cell>
          <table:table-cell table:style-name="ce54" office:value-type="string" calcext:value-type="string">
            <text:p><text:span text:style-name="T18"><text:a xlink:href="http://www.caib.es/eboibfront/es/2018/10786/606294/informacion-publica-del-expediente-de-4024-2017-re" xlink:type="simple">Nº 029 06/03/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explotación y restauración de la cantera Camp des Pou núm. 35, que forma parte de la parcela 226 del polígono 11 de Selva y de la parcela 618 del polígono 1 de Lloseta</text:p>
          </table:table-cell>
          <table:table-cell table:style-name="ce49" office:value-type="date" office:date-value="2018-04-05" calcext:value-type="date">
            <text:p>05/04/18</text:p>
          </table:table-cell>
          <table:table-cell table:style-name="ce54" office:value-type="string" calcext:value-type="string">
            <text:p><text:span text:style-name="T18"><text:a xlink:href="http://www.caib.es/eboibfront/es/2018/10779/604570/informacio-publica-sobre-l-estudi-d-impacte-ambien?&amp;idEnviament=604570&amp;mode=view&amp;numero=10779" xlink:type="simple">Nº 022 17/02/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de 1446/2017 relativa a la construcción de vivienda unifamiliar aislada y piscina en C/ Torre de Can Blancadona, 19, en el término municipal de Santa Eulària des Riu, en zona de policia</text:p>
          </table:table-cell>
          <table:table-cell table:style-name="ce49" office:value-type="date" office:date-value="2018-03-28" calcext:value-type="date">
            <text:p>28/03/18</text:p>
          </table:table-cell>
          <table:table-cell table:style-name="ce54" office:value-type="string" calcext:value-type="string">
            <text:p><text:a xlink:href="http://www.caib.es/eboibfront/es/2018/10783/605746/informacio-publica-de-l-expedient-1446-2017-relati" xlink:type="simple">Nº 26 27/02/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063/2017 relativa al proyecto de reforma de vivienda unifamiliar y bar en la calle França número 100 de s’Arracó, en el término municipal de Andratx, en zona de policia</text:p>
          </table:table-cell>
          <table:table-cell table:style-name="ce49" office:value-type="date" office:date-value="2018-03-28" calcext:value-type="date">
            <text:p>28/03/18</text:p>
          </table:table-cell>
          <table:table-cell table:style-name="ce54" office:value-type="string" calcext:value-type="string">
            <text:p><text:a xlink:href="http://www.caib.es/eboibfront/es/2018/10783/605175/informacio-publica-de-l-expedient-2063-2017-relati" xlink:type="simple">  Nº 26 27/02/18</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nuncio de la Consejería de Territorio, Energía y Movilidad de apertura del trámite de información pública para una solicitud de aprobación y de reconocimiento, en concreto, de utilidad pública del proyecto de ejecución de la ampliación de la planta de gas natural licuado (GNL) Cala Millor en Sant Llorenç des Cardassar</text:p>
          </table:table-cell>
          <table:table-cell table:style-name="ce49" office:value-type="date" office:date-value="2018-03-28" calcext:value-type="date">
            <text:p>28/03/18</text:p>
          </table:table-cell>
          <table:table-cell table:style-name="ce54" office:value-type="string" calcext:value-type="string">
            <text:p><text:a xlink:href="http://www.caib.es/eboibfront/es/2018/10783/606089/anunci-de-la-conselleria-de-territori-energia-i-mo" xlink:type="simple">Nº 26 27/02/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Autorización administrativa de instalaciones eléctricas: <text:s text:c="48"/>"Cambio tensión a 132 kV línia Artà-Capdepera 1-2 a 66 kV""Nueva subestación Artà a 132 kV"</text:p>
          </table:table-cell>
          <table:table-cell table:style-name="ce49" office:value-type="date" office:date-value="2018-03-26" calcext:value-type="date">
            <text:p>26/03/18</text:p>
          </table:table-cell>
          <table:table-cell table:style-name="ce15" office:value-type="string" calcext:value-type="string">
            <text:p><text:span text:style-name="T19"><text:a xlink:href="http://www.caib.es/eboibfront/es/2018/10776/605162/autoritzacio-administrativa-d-instal-lacions-elect?&amp;idEnviament=605162&amp;mode=view&amp;numero=10776" xlink:type="simple">Nº 19 10/02/18</text:a></text:span></text:p>
          </table:table-cell>
          <table:table-cell table:style-name="ce59" office:value-type="string" calcext:value-type="string">
            <text:p>Territorio, Energia y Movilidad</text:p>
          </table:table-cell>
          <table:table-cell table:number-columns-repeated="1020"/>
        </table:table-row>
        <table:table-row table:style-name="ro5">
          <table:table-cell table:style-name="ce44" office:value-type="string" calcext:value-type="string">
            <text:p>Resolución de AMPLIACIÓN DEL PLAZO PARA FORMULAR ALEGACIONES de los expedientes TR 16/16, TR 17/16, TR 18/16, TR19/16 y TR 20/16 <text:s text:c="32"/>Autorización administrativa de instalaciones eléctricas: <text:s text:c="48"/>"Nueva subestación Artà a 132 kV""Línia a 132 kV Artà-Cala Mesquida compactación modificación línia a 66 kV Artà-Cala Millor""Modificación línias a 66 kV Bessons-Manacor 2 i Bessons-Can Picafort""Modificación línia a 220 kV Bessons-Llubí 1""Línia a 220 kV Artà-Bessons 1-2 i desmantelamiento tramo línia a 132 kV Bessons-Cala Mesquida"</text:p>
          </table:table-cell>
          <table:table-cell table:style-name="ce49" office:value-type="string" calcext:value-type="string">
            <text:p><text:s text:c="11"/>20/04/2018 <text:s text:c="52"/>26/03/2018</text:p>
          </table:table-cell>
          <table:table-cell table:style-name="ce18" office:value-type="string" calcext:value-type="string">
            <text:p><text:span text:style-name="T22">                  </text:span><text:span text:style-name="T22"><text:a xlink:href="http://www.caib.es/eboibfront/es/2018/10795/607308/resolucio-d-ampliacio-de-termini-per-a-formular-al" xlink:type="simple"> Núm. 37 24/03/18</text:a></text:span><text:span text:style-name="T23">    </text:span>                         <text:a xlink:href="http://www.caib.es/eboibfront/es/2018/10776/605162/autoritzacio-administrativa-d-instal-lacions-elect" xlink:type="simple">Nº 19  10/02/18</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de 5627/2017 relativa al proyecto de conversión en vía urbana de la carretera Ma-19 entre la calle de Manuel Azaña y Torrente Bàrbara, en el término municipal de Palma, en dominio público hidráulico, zona de servidumbre y zona de policia</text:p>
          </table:table-cell>
          <table:table-cell table:style-name="ce49" office:value-type="date" office:date-value="2018-03-26" calcext:value-type="date">
            <text:p>26/03/18</text:p>
          </table:table-cell>
          <table:table-cell table:style-name="ce15" office:value-type="string" calcext:value-type="string">
            <text:p><text:span text:style-name="T19"><text:a xlink:href="http://www.caib.es/eboibfront/es/2018/10782/606063/informacio-publica-de-l-expedient-5627-2017-relati?&amp;idEnviament=606063&amp;mode=view&amp;numero=10782" xlink:type="simple">Nº 25 24/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729/2016 relativa a la mejoría i acondicionamiento de la carretera Ma-4032 de Ma-4040 en Port Vell, en el término municipal de Son Servera, en zona de dominio público hidráulico, zona de servidumbre y zona de policia</text:p>
          </table:table-cell>
          <table:table-cell table:style-name="ce49" office:value-type="date" office:date-value="2018-03-23" calcext:value-type="date">
            <text:p>23/03/18</text:p>
          </table:table-cell>
          <table:table-cell table:style-name="ce15" office:value-type="string" calcext:value-type="string">
            <text:p><text:span text:style-name="T19"><text:a xlink:href="http://www.caib.es/eboibfront/es/2018/10781/605906/informacion-publica-del-expediente-3729-2016-relat" xlink:type="simple">Nº 24 22/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4786/2018 relativa a la sustitución y mejora de saneamiento y emisario terrestre, en el término municipal de Son Servera, en dominio público hidráulico, zona de servidumbre y zona de policía</text:p>
          </table:table-cell>
          <table:table-cell table:style-name="ce49" office:value-type="date" office:date-value="2018-03-23" calcext:value-type="date">
            <text:p>23/03/18</text:p>
          </table:table-cell>
          <table:table-cell table:style-name="ce15" office:value-type="string" calcext:value-type="string">
            <text:p><text:span text:style-name="T19"><text:a xlink:href="http://www.caib.es/eboibfront/es/2018/10781/605745/informacion-publica-del-expediente-de-4786-2018-re" xlink:type="simple">Nº 24 22/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 pública sobre el Projecte i l’Estudi d’impacte ambiental de la pedrera Es Camp Roig núm. 424, que forma part de la parcel·la 210, del polígon 58 de Felanitx</text:p>
          </table:table-cell>
          <table:table-cell table:style-name="ce49" office:value-type="date" office:date-value="2018-03-19" calcext:value-type="date">
            <text:p>19/03/18</text:p>
          </table:table-cell>
          <table:table-cell table:style-name="ce15" office:value-type="string" calcext:value-type="string">
            <text:p><text:span text:style-name="T19"><text:a xlink:href="http://www.caib.es/eboibfront/ca/2018/10773/604571/informacio-publica-sobre-el-projecte-i-l-estudi-d-" xlink:type="simple">Nº 16 03/02/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1463/2017 relativa al proyecto de reforma y ampliación de vivienda aislada y piscina en el polígono 4, parcela 178, en el término municipal de Pollença, en zona de policia</text:p>
          </table:table-cell>
          <table:table-cell table:style-name="ce49" office:value-type="date" office:date-value="2018-03-19" calcext:value-type="date">
            <text:p>19/03/18</text:p>
          </table:table-cell>
          <table:table-cell table:style-name="ce15" office:value-type="string" calcext:value-type="string">
            <text:p><text:span text:style-name="T19"><text:a xlink:href="http://www.caib.es/eboibfront/es/2018/10779/605515/informacio-publica-de-l-expedient-1463-2017-relati?&amp;idEnviament=605515&amp;mode=view&amp;numero=10779" xlink:type="simple">Nº 22 17/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240/2014 relativa a la legalización de vivienda unifamiliar aislada de la finca “Can Pere Marí”, parcela 206, polígono 19, en el término municipal de Santa Eulària des Riu, en zona de policia </text:p>
          </table:table-cell>
          <table:table-cell table:style-name="ce49" office:value-type="date" office:date-value="2018-03-16" calcext:value-type="date">
            <text:p>16/03/18</text:p>
          </table:table-cell>
          <table:table-cell table:style-name="ce15" office:value-type="string" calcext:value-type="string">
            <text:p><text:span text:style-name="T19"><text:a xlink:href="http://www.caib.es/eboibfront/es/2018/10778/604760/informacio-publica-de-l-expedient-2240-2014-relati?&amp;idEnviament=604760&amp;mode=view&amp;numero=10778" xlink:type="simple">Nº 21 15/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acondicionamiento del manto de escollera, la mejora de abrigo en el dique sur y la modificación de la tipología del tramo final del muelle central en el Puerto de Andratx”, que se tiene que ejecutar en la zona del Puerto de Andratx </text:p>
          </table:table-cell>
          <table:table-cell table:style-name="ce49" office:value-type="date" office:date-value="2018-03-12" calcext:value-type="date">
            <text:p>12/03/18</text:p>
          </table:table-cell>
          <table:table-cell table:style-name="ce15" office:value-type="string" calcext:value-type="string">
            <text:p><text:span text:style-name="T19"><text:a xlink:href="http://www.caib.es/eboibfront/es/2018/10776/605473/informacio-publica-relativa-al-projecte-de-condici?&amp;idEnviament=605473&amp;mode=view&amp;numero=10776" xlink:type="simple">Nº 19 10/02/18</text:a></text:span></text:p>
          </table:table-cell>
          <table:table-cell table:style-name="ce59" office:value-type="string" calcext:value-type="string">
            <text:p>Puertos</text:p>
          </table:table-cell>
          <table:table-cell table:number-columns-repeated="1020"/>
        </table:table-row>
        <table:table-row table:style-name="ro6">
          <table:table-cell table:style-name="ce44" office:value-type="string" calcext:value-type="string">
            <text:p/>
            <text:p><text:span text:style-name="T6">Anuncio de la Consejería de Territorio, Energía y Movilidad por el que se amplía el plazo de información pública relativa al proyecto del parque fotovoltaico Cap Blanc de 42,75 MWp, ubicado en el polígono 32, parcelas 7, 19 y 20, de Llucmajor.                                                                                                             Corrección de error del anuncio nº 1924 publicado en el BOIB nº 24, de 22 de febrero de 2018, con el título “Anuncio de la Consejería de Territorio, Energía y Movilidad por el que se amplía el plazo de información pública relativa al proyecto del parque fotovoltaico Cap Blanc de 42,75 MWp, ubicado en el polígono 32, parcelas 7, 19 y 20, de Llucmajor”                                                          Anuncio de la Consejería de Territorio, Energía y Movilidad para la apertura del trámite de información pública sobre la solicitud de autorización administrativa y la declaración de utilidad pública del proyecto de parque fotovoltaico de Cap Blanc de 42,75 MWp, ubicado en el polígono 32, parcelas 7, 19 y 20, de Llucmajor</text:span></text:p>
          </table:table-cell>
          <table:table-cell table:style-name="ce49" office:value-type="date" office:date-value="2018-03-09" calcext:value-type="date">
            <text:p>09/03/18</text:p>
          </table:table-cell>
          <table:table-cell table:style-name="ce18" office:value-type="string" calcext:value-type="string">
            <text:p>  </text:p>
            <text:p><text:a xlink:href="http://www.caib.es/eboibfront/es/2018/10781/605931/anunci-de-la-conselleria-de-territori-energia-i-mo" xlink:type="simple">Nº 24 22/02/18</text:a>                                                           <text:a xlink:href="http://www.caib.es/eboibfront/es/2018/10783/606117/correccio-d-error-de-l-anunci-num-1924-publicat-en" xlink:type="simple">Nº 26 27/02/18</text:a>                                                                               <text:a xlink:href="http://www.caib.es/eboibfront/es/2018/10769/604510/anunci-de-la-conselleria-de-territori-energia-i-mo" xlink:type="simple">N.º 12 25/01/18</text:a></text:p>
            <text:p> </text:p>
            <text:p/>
            <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l “Proyecto de reforma y ampliación de porche en el Club Náutico de Cala Ratjada” comprensivo de las obras a ejecutar dentro del ámbito concesional del Club Náutico de Cala Ratjada</text:p>
          </table:table-cell>
          <table:table-cell table:style-name="ce49" office:value-type="date" office:date-value="2018-03-12" calcext:value-type="date">
            <text:p>12/03/18</text:p>
          </table:table-cell>
          <table:table-cell table:style-name="ce15" office:value-type="string" calcext:value-type="string">
            <text:p><text:span text:style-name="T19"><text:a xlink:href="http://www.caib.es/eboibfront/es/2018/10776/605476/informacio-publica-relativa-al-projecte-de-reforma?&amp;idEnviament=605476&amp;mode=view&amp;numero=10776" xlink:type="simple">Nº 19 10/02/18</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de 2565/2017 relativo al proyecto de adecuación de acequia en el campo de vuelo del aeropuerto, en el término municipal de Palma, en dominio público hidráulico, zona de servidumbre i zona de policia</text:p>
          </table:table-cell>
          <table:table-cell table:style-name="ce49" office:value-type="date" office:date-value="2018-03-07" calcext:value-type="date">
            <text:p>07/03/18</text:p>
          </table:table-cell>
          <table:table-cell table:style-name="ce15" office:value-type="string" calcext:value-type="string">
            <text:p><text:span text:style-name="T19"><text:a xlink:href="http://www.caib.es/eboibfront/es/2018/10774/602615/informacion-publica-del-expediente-de-2565-2017-re" xlink:type="simple">Nº 17 06/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2845/2017 relativa al proyecto de legalización de reforma y ampliación de una vivienda unifamiliar aislada i piscina, en el barrio de Sa Creu, 19, en el término municipal de Andratx, en zona de policia</text:p>
          </table:table-cell>
          <table:table-cell table:style-name="ce49" office:value-type="date" office:date-value="2018-03-07" calcext:value-type="date">
            <text:p>07/03/18</text:p>
          </table:table-cell>
          <table:table-cell table:style-name="ce15" office:value-type="string" calcext:value-type="string">
            <text:p><text:span text:style-name="T19"><text:a xlink:href="http://www.caib.es/eboibfront/es/2018/10774/602612/informacion-publica-del-expediente-de-2845-2017-re" xlink:type="simple">Nº 17 06/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574/2016 relativa al proyecto básico de cambio conductor línea subterránea MTFactoria Butano, Endesa, en el término municipal de Santa Eulària des Riu, en zona de policia</text:span></text:p>
          </table:table-cell>
          <table:table-cell table:style-name="ce49" office:value-type="date" office:date-value="2018-03-07" calcext:value-type="date">
            <text:p>07/03/18</text:p>
          </table:table-cell>
          <table:table-cell table:style-name="ce15" office:value-type="string" calcext:value-type="string">
            <text:p><text:span text:style-name="T19"><text:a xlink:href="http://www.caib.es/eboibfront/es/2018/10774/604041/informacion-publica-del-expediente-1574-2016-relat" xlink:type="simple">Nº 17 06/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el Proyecto de explotación y de restauración de la cantera y las instalaciones de la explotación minera Can Xumeu núm. 187, que forma parte de la parcela 144 del polígono 7 de Sant Josep de Sa Talaia</text:p>
          </table:table-cell>
          <table:table-cell table:style-name="ce49" office:value-type="date" office:date-value="2018-03-05" calcext:value-type="date">
            <text:p>05/03/18</text:p>
          </table:table-cell>
          <table:table-cell table:style-name="ce15" office:value-type="string" calcext:value-type="string">
            <text:p><text:span text:style-name="T19"><text:a xlink:href="http://www.caib.es/eboibfront/es/2018/10767/604572/informacio-publica-sobre-l-estudi-d-impacte-ambien?&amp;idEnviament=604572&amp;mode=view&amp;numero=10767" xlink:type="simple">Nº  10 20/01/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sobre el Estudio de impacto ambiental y el Proyecto de explotación y restauración de la cantera Cerámica Insular núm. 48, que forma parte de la parcela 225 del polígono 11 de Selva</text:p>
          </table:table-cell>
          <table:table-cell table:style-name="ce49" office:value-type="date" office:date-value="2018-03-05" calcext:value-type="date">
            <text:p>05/03/18</text:p>
          </table:table-cell>
          <table:table-cell table:style-name="ce15" office:value-type="string" calcext:value-type="string">
            <text:p><text:span text:style-name="T19"><text:a xlink:href="http://www.caib.es/eboibfront/es/2018/10767/604573/informacio-publica-sobre-l-estudi-d-impacte-ambien?&amp;idEnviament=604573&amp;mode=view&amp;numero=10767" xlink:type="simple">Nº  10 20/01/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de 5636/2016 relativa a información pública de obras de mejora de intersecciones MA-6014 en Son Verí Nou, en el término municipal de Llucmajor, en dominio público hidráulico, zona de servidumbre i en zona de policia</text:p>
          </table:table-cell>
          <table:table-cell table:style-name="ce49" office:value-type="date" office:date-value="2018-03-05" calcext:value-type="date">
            <text:p>05/03/18</text:p>
          </table:table-cell>
          <table:table-cell table:style-name="ce15" office:value-type="string" calcext:value-type="string">
            <text:p><text:span text:style-name="T19"><text:a xlink:href="http://www.caib.es/eboibfront/es/2018/10773/605176/informacio-publica-de-l-expedient-5636-2016-relati?&amp;idEnviament=605176&amp;mode=view&amp;numero=10773" xlink:type="simple">Nº 16 03/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2534/2017 relativa a la construcción de una vivienda unifamiliar aislada en la Calle del Teulat, 37, en el término municipal de Santa Eulària des Riu, en zona de policia </text:span></text:p>
          </table:table-cell>
          <table:table-cell table:style-name="ce49" office:value-type="date" office:date-value="2018-03-02" calcext:value-type="date">
            <text:p>02/03/18</text:p>
          </table:table-cell>
          <table:table-cell table:style-name="ce15" office:value-type="string" calcext:value-type="string">
            <text:p><text:span text:style-name="T19"><text:a xlink:href="http://www.caib.es/eboibfront/es/2018/10772/603883/informacio-publica-de-l-expedient-2534-2017-relati?&amp;idEnviament=603883&amp;mode=view&amp;numero=10772" xlink:type="simple">Nº  15 01/0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sobre el Estudio de impacto ambiental, actualización del Proyecto de explotación y de restauración de la cantera Son Odre núm. 460, que forma parte de la parcela 6 del polígono 20 de Selva</text:span></text:p>
          </table:table-cell>
          <table:table-cell table:style-name="ce49" office:value-type="date" office:date-value="2018-03-02" calcext:value-type="date">
            <text:p>02/03/18</text:p>
          </table:table-cell>
          <table:table-cell table:style-name="ce15" office:value-type="string" calcext:value-type="string">
            <text:p><text:span text:style-name="T19"><text:a xlink:href="http://www.caib.es/eboibfront/es/2018/10766/603686/informacio-publica-sobre-l-estudi-d-impacte-ambien?&amp;idEnviament=603686&amp;mode=view&amp;numero=10766" xlink:type="simple">Nº 09 18/01/18</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text:span text:style-name="T7">Información Pública del expediente de 2648/2017 relativa a la legalización de una vivienda unifamiliar aislada i piscina, polígono 12, parcela 5, en el término municipal de Manacor, en zona de servidumbre y zona de policia </text:span></text:p>
          </table:table-cell>
          <table:table-cell table:style-name="ce49" office:value-type="date" office:date-value="2018-02-27" calcext:value-type="date">
            <text:p>27/02/18</text:p>
          </table:table-cell>
          <table:table-cell table:style-name="ce15" office:value-type="string" calcext:value-type="string">
            <text:p><text:span text:style-name="T19"><text:a xlink:href="http://www.caib.es/eboibfront/es/2018/10770/604012/informacio-publica-de-l-expedient-2648-2017-relati?&amp;idEnviament=604012&amp;mode=view&amp;numero=10770" xlink:type="simple">Nº 13 27/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827/2017 relativa a la construcción de una vivienda unifamiliar aislada y piscina, polígono 21, parcela 269, en el término municipal de Artà, en zona de policia </text:span></text:p>
          </table:table-cell>
          <table:table-cell table:style-name="ce49" office:value-type="date" office:date-value="2018-02-22" calcext:value-type="date">
            <text:p>22/02/18</text:p>
          </table:table-cell>
          <table:table-cell table:style-name="ce15" office:value-type="string" calcext:value-type="string">
            <text:p><text:span text:style-name="T19"><text:a xlink:href="http://www.caib.es/eboibfront/es/2018/10769/603318/informacio-publica-de-l-expedient-3827-2017-relati?&amp;idEnviament=603318&amp;mode=view&amp;numero=10769" xlink:type="simple">Nº 12 25/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234/2016 relativa a la legalización de camino de acceso a vivienda y ampliación de obra en el torrente de Can Melló, en el polígono 2, parcela 353, del término municipal de Andratx, en dominio público hidráulico, zona de servidumbre y zona de policía </text:span></text:p>
          </table:table-cell>
          <table:table-cell table:style-name="ce49" office:value-type="date" office:date-value="2018-02-16" calcext:value-type="date">
            <text:p>16/02/18</text:p>
          </table:table-cell>
          <table:table-cell table:style-name="ce15" office:value-type="string" calcext:value-type="string">
            <text:p><text:span text:style-name="T19"><text:a xlink:href="http://www.caib.es/eboibfront/es/2018/10767/600888/informacio-publica-de-l-expedient-3234-2016-relati?&amp;idEnviament=600888&amp;mode=view&amp;numero=10767" xlink:type="simple">Nº  10 20/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relativa a la solicitud de concesión de aguas subterráneas por reordenación de captaciones entre el CAT_12563 y el A_S_10135, para diversos usos en la finca “Son Mayol-Sur”, Expediente núm.: CAS_1990 </text:span></text:p>
          </table:table-cell>
          <table:table-cell table:style-name="ce49" office:value-type="date" office:date-value="2018-02-09" calcext:value-type="date">
            <text:p>09/02/18</text:p>
          </table:table-cell>
          <table:table-cell table:style-name="ce15" office:value-type="string" calcext:value-type="string">
            <text:p><text:span text:style-name="T19"><text:a xlink:href="http://www.caib.es/eboibfront/es/2018/10763/603937/informacio-publica-relativa-a-la-sol-licitud-de-co?&amp;idEnviament=603937&amp;mode=view&amp;numero=10763" xlink:type="simple">Nº 07 13/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384/2017 relativa a la reforma y ampliación de la vivienda unifamiliar aislada con piscina en la calle Miró, 3 de la urbanización Montport, en el término municipal de Andratx, en zona de policia</text:span></text:p>
          </table:table-cell>
          <table:table-cell table:style-name="ce49" office:value-type="date" office:date-value="2018-02-08" calcext:value-type="date">
            <text:p>08/02/18</text:p>
          </table:table-cell>
          <table:table-cell table:style-name="ce15" office:value-type="string" calcext:value-type="string">
            <text:p><text:span text:style-name="T19"><text:a xlink:href="http://www.caib.es/eboibfront/es/2018/10762/604010/informacion-publica-del-expediente-de-3384-2017-re" xlink:type="simple">Nº 05 11/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031/2017 relativa al proyecto de vivienda unifamiliar aislada con piscina en el camino de Cala Cranc 31, parcela 4, en el término municipal de Andratx, en zona de policia</text:span></text:p>
          </table:table-cell>
          <table:table-cell table:style-name="ce49" office:value-type="date" office:date-value="2018-02-08" calcext:value-type="date">
            <text:p>08/02/18</text:p>
          </table:table-cell>
          <table:table-cell table:style-name="ce15" office:value-type="string" calcext:value-type="string">
            <text:p><text:span text:style-name="T19"><text:a xlink:href="http://www.caib.es/eboibfront/es/2018/10762/604042/informacion-publica-del-expediente-de-3031-2017-re" xlink:type="simple">Nº 05 11/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030/2017 relativa al proyecto de vivienda unifamiliar aislada con piscina en el camino de Cala Cranc 31, en el término municipal de Andratx, en zona de policia</text:span></text:p>
          </table:table-cell>
          <table:table-cell table:style-name="ce49" office:value-type="date" office:date-value="2018-02-08" calcext:value-type="date">
            <text:p>08/02/18</text:p>
          </table:table-cell>
          <table:table-cell table:style-name="ce15" office:value-type="string" calcext:value-type="string">
            <text:p><text:span text:style-name="T19"><text:a xlink:href="http://www.caib.es/eboibfront/es/2018/10762/604043/informacion-publica-del-expediente-de-3030-2017-re" xlink:type="simple">Nº 05 11/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sobre el Estudio de impacto ambiental, y el Proyecto de explotación y de restauración de la cantera de El Coll de la Grava de Sant Miquel, núm. 54, que forma parte de las parcelas 95, 96, 97, 98, 101, 298 y 1014 del polígono 11 de Montuïri</text:span></text:p>
          </table:table-cell>
          <table:table-cell table:style-name="ce49" office:value-type="date" office:date-value="2018-02-06" calcext:value-type="date">
            <text:p>06/02/18</text:p>
          </table:table-cell>
          <table:table-cell table:style-name="ce15" office:value-type="string" calcext:value-type="string">
            <text:p><text:span text:style-name="T19"><text:a xlink:href="http://www.caib.es/eboibfront/es/2017/10755/603639/informacion-publica-sobre-el-estudio-de-impacto-am?&amp;idEnviament=603639&amp;mode=view&amp;numero=10755" xlink:type="simple">Nº157 23/12/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sobre el Estudio de impacto ambiental, y el Proyecto de explotación y Plan de restauración de la cantera Son Macià núm. 347, que forma parte de la parcela 509, polígono 34 de Manacor</text:p>
          </table:table-cell>
          <table:table-cell table:style-name="ce49" office:value-type="date" office:date-value="2018-02-06" calcext:value-type="date">
            <text:p>06/02/18</text:p>
          </table:table-cell>
          <table:table-cell table:style-name="ce54" office:value-type="string" calcext:value-type="string">
            <text:p><text:span text:style-name="T18"><text:a xlink:href="http://www.caib.es/eboibfront/es/2017/10752/603478/informacio-publica-sobre-l-estudi-d-impacte-ambien?&amp;idEnviament=603478&amp;mode=view&amp;numero=10752" xlink:type="simple">Nº156 21/12/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text:span text:style-name="T7">Información Pública del expediente de 3904/2017 relativa al proyecto de construcción de una vivienda con piscina en la calle Binicaubell, 111, en el término municipal de Palma, en zona de policia </text:span></text:p>
          </table:table-cell>
          <table:table-cell table:style-name="ce49" office:value-type="date" office:date-value="2018-02-06" calcext:value-type="date">
            <text:p>06/02/18</text:p>
          </table:table-cell>
          <table:table-cell table:style-name="ce15" office:value-type="string" calcext:value-type="string">
            <text:p><text:span text:style-name="T19"><text:a xlink:href="http://www.caib.es/eboibfront/es/2018/10761/603319/informacio-publica-de-l-expedient-3904-2017-relati?&amp;idEnviament=603319&amp;mode=view&amp;numero=10761" xlink:type="simple">Nº 04 09/01/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Corrección de errores del anuncio de la consejería de Medio Ambiente, Agricultura y Pesca relativo a la información pública del trámite de competencia sobre la concesión de aguas <text:s/>depuradas del EDAR de Mahón-Es Castell. Exp. 2732/2017</text:p>
          </table:table-cell>
          <table:table-cell table:style-name="ce49" office:value-type="date" office:date-value="2018-01-29" calcext:value-type="date">
            <text:p>29/01/18</text:p>
          </table:table-cell>
          <table:table-cell table:style-name="ce54" office:value-type="string" calcext:value-type="string">
            <text:p><text:span text:style-name="T18"><text:a xlink:href="http://www.caib.es/eboibfront/es/2017/10753/603887/correccion-de-errores-del-anuncio-de-la-consejeria" xlink:type="simple">Nº159 28/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trámite de competencia sobre la concessión de aguas depuradas de EDAR de Mahón-Es Castell. Exp. 2732/2017</text:span></text:p>
          </table:table-cell>
          <table:table-cell table:style-name="ce49" office:value-type="date" office:date-value="2018-01-29" calcext:value-type="date">
            <text:p>29/01/18</text:p>
          </table:table-cell>
          <table:table-cell table:style-name="ce54" office:value-type="string" calcext:value-type="string">
            <text:p><text:span text:style-name="T18"><text:a xlink:href="http://www.caib.es/eboibfront/es/2017/10753/602843/informacion-publica-del-tramite-de-competencia-sob" xlink:type="simple">Nº159 28/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sobre el Estudio de impacto ambiental, del Plan de restauración de la cantera Can Carabasso núm. 192, que forma parte de las parcelas 96 y 242, polígono 20 de Sant Joan de Labritja</text:span></text:p>
          </table:table-cell>
          <table:table-cell table:style-name="ce49" office:value-type="date" office:date-value="2018-01-24" calcext:value-type="date">
            <text:p>24/01/18</text:p>
          </table:table-cell>
          <table:table-cell table:style-name="ce54" office:value-type="string" calcext:value-type="string">
            <text:p><text:span text:style-name="T18"><text:a xlink:href="http://www.caib.es/eboibfront/es/2017/10745/602930/informacion-publica-sobre-el-estudio-de-impacto-am?&amp;idEnviament=602930&amp;mode=view&amp;numero=10745" xlink:type="simple">Nº149 07/12/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2405/2017 relativo a la construcción de vivienda unifamiliar aislada y piscina en C/Binifaldó, 20, del término municipal de Palma, en zona de policía</text:p>
          </table:table-cell>
          <table:table-cell table:style-name="ce49" office:value-type="date" office:date-value="2018-01-24" calcext:value-type="date">
            <text:p>24/01/18</text:p>
          </table:table-cell>
          <table:table-cell table:style-name="ce54" office:value-type="string" calcext:value-type="string">
            <text:p><text:span text:style-name="T18"><text:a xlink:href="http://www.caib.es/eboibfront/es/2017/10756/600684/informacion-publica-del-expediente-2405-2017-relat" xlink:type="simple">Nº158 26/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695/2017 relativo al proyecto de construcción de vivienda unifamiliar aislada y piscina en C/ Congre núm. 6, del término municipal de Andratx, en zona de policía</text:span></text:p>
          </table:table-cell>
          <table:table-cell table:style-name="ce49" office:value-type="date" office:date-value="2018-01-24" calcext:value-type="date">
            <text:p>24/01/18</text:p>
          </table:table-cell>
          <table:table-cell table:style-name="ce54" office:value-type="string" calcext:value-type="string">
            <text:p><text:span text:style-name="T18"><text:a xlink:href="http://www.caib.es/eboibfront/es/2017/10756/600394/informacion-publica-del-expediente-1695-2017-relat" xlink:type="simple">Nº158 26/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04/2017 relativa a la demolición, reforma y construcción de piscina en C/ França, 84 del término municipal de Andratx, en zona de policía </text:span></text:p>
          </table:table-cell>
          <table:table-cell table:style-name="ce49" office:value-type="date" office:date-value="2018-01-23" calcext:value-type="date">
            <text:p>23/01/18</text:p>
          </table:table-cell>
          <table:table-cell table:style-name="ce54" office:value-type="string" calcext:value-type="string">
            <text:p><text:span text:style-name="T18"><text:a xlink:href="http://www.caib.es/eboibfront/es/2017/10755/601876/informacio-publica-de-l-expedient-304-2017-relativ?&amp;idEnviament=601876&amp;mode=view&amp;numero=10755" xlink:type="simple">Nº157 23/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Corrección de errores materiales de la publicación en el BOIB núm. 46, de 18 de abril de 2017, sobre la información pública relativa a la solicitud de concesión de aguas subterráneas Expediente: CAS_1794 (A_S_9133) concesión de aguas subterráneas para suministro público de la urbanización Son Vitamina en el t. m. de Alaior (Menorca)</text:span></text:p>
          </table:table-cell>
          <table:table-cell table:style-name="ce49" office:value-type="date" office:date-value="2018-01-23" calcext:value-type="date">
            <text:p>23/01/18</text:p>
          </table:table-cell>
          <table:table-cell table:style-name="ce54" office:value-type="string" calcext:value-type="string">
            <text:p><text:span text:style-name="T18"><text:a xlink:href="http://www.caib.es/eboibfront/es/2017/10752/603523/correccion-de-errores-materiales-de-la-publicacion" xlink:type="simple">Nº156 21/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975/2017 relativa al proyecto de construcción de una vivienda unifamiliar aislada con piscina, en el polígono 39, parcelas 42 y 45, en el término municipal de Felanitx, en zona de policia</text:span></text:p>
          </table:table-cell>
          <table:table-cell table:style-name="ce49" office:value-type="date" office:date-value="2018-01-23" calcext:value-type="date">
            <text:p>23/01/18</text:p>
          </table:table-cell>
          <table:table-cell table:style-name="ce54" office:value-type="string" calcext:value-type="string">
            <text:p><text:span text:style-name="T18"><text:a xlink:href="http://www.caib.es/eboibfront/es/2017/10752/603325/informacion-publica-del-expediente-de-3975-2017-re" xlink:type="simple">Nº156 21/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174/2017 relativa a la construcción de vivienda unifamiliar aislada y piscina en C/Binicaubell, 135, solar 5, en el término municipal de Palma, en zona de policia</text:span></text:p>
          </table:table-cell>
          <table:table-cell table:style-name="ce49" office:value-type="date" office:date-value="2018-01-23" calcext:value-type="date">
            <text:p>23/01/18</text:p>
          </table:table-cell>
          <table:table-cell table:style-name="ce54" office:value-type="string" calcext:value-type="string">
            <text:p><text:span text:style-name="T18"><text:a xlink:href="http://www.caib.es/eboibfront/es/2017/10752/603324/informacion-publica-del-expediente-de-3174-2017-re" xlink:type="simple">Nº156 21/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382/2017, relativa a la construcción de edificio de oficinas e instalación de oficina en C/ Costa de s'Estació, 46, del término municipal de Bunyola, en zona de policia</text:span></text:p>
          </table:table-cell>
          <table:table-cell table:style-name="ce49" office:value-type="date" office:date-value="2018-01-23" calcext:value-type="date">
            <text:p>23/01/18</text:p>
          </table:table-cell>
          <table:table-cell table:style-name="ce54" office:value-type="string" calcext:value-type="string">
            <text:p><text:span text:style-name="T18"><text:a xlink:href="http://www.caib.es/eboibfront/es/2017/10752/603322/informacion-publica-del-expediente-de-3382-2017-re" xlink:type="simple">Nº156 21/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286/2017, relativa a la construcción de vivienda unifamiliar aislada, polígono 22, parcela 199, del término municipal de Santa Eulària del Riu, en zona de policia</text:span></text:p>
          </table:table-cell>
          <table:table-cell table:style-name="ce49" office:value-type="date" office:date-value="2018-01-23" calcext:value-type="date">
            <text:p>23/01/18</text:p>
          </table:table-cell>
          <table:table-cell table:style-name="ce54" office:value-type="string" calcext:value-type="string">
            <text:p><text:span text:style-name="T18"><text:a xlink:href="http://www.caib.es/eboibfront/es/2017/10752/603321/informacion-publica-del-expediente-de-3286-2017-re" xlink:type="simple">Nº156 21/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Apertura del plazo de información pública sobre el Anteproyecto de servicios de transporte público regular de viajeros de uso general de Mallorca</text:span></text:p>
          </table:table-cell>
          <table:table-cell table:style-name="ce49" office:value-type="date" office:date-value="2018-01-19" calcext:value-type="date">
            <text:p>19/01/18</text:p>
          </table:table-cell>
          <table:table-cell table:style-name="ce54" office:value-type="string" calcext:value-type="string">
            <text:p><text:span text:style-name="T18"><text:a xlink:href="http://www.caib.es/eboibfront/es/2017/10743/602817/obertura-del-termini-d-informacio-publica-sobre-l-?&amp;idEnviament=602817&amp;mode=view&amp;numero=10743" xlink:type="simple">Nº147 02/12/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Apertura del trámite de información pública sobre la solicitud de autorización administrativa, del proyecto de ampliación de la instalación fotovoltaica Son Pacs - EMAYA </text:span></text:p>
          </table:table-cell>
          <table:table-cell table:style-name="ce49" office:value-type="date" office:date-value="2018-01-17" calcext:value-type="date">
            <text:p>17/01/18</text:p>
          </table:table-cell>
          <table:table-cell table:style-name="ce54" office:value-type="string" calcext:value-type="string">
            <text:p><text:span text:style-name="T18"><text:a xlink:href="http://www.caib.es/eboibfront/es/2017/10749/603138/apertura-del-tramite-de-informacion-publica-sobre-?&amp;idEnviament=603138&amp;mode=view&amp;numero=10749" xlink:type="simple">Nº153 16/12/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Información Pública del expediente de 3135/2017 relativa al proyecto de carril cicloturista a Santa Eulària-Es Canar, en el término municipal de Santa Eulària des Riu, en dominio público, en zona de servidumbre y zona de policia</text:span></text:p>
          </table:table-cell>
          <table:table-cell table:style-name="ce49" office:value-type="date" office:date-value="2018-01-17" calcext:value-type="date">
            <text:p>17/01/18</text:p>
          </table:table-cell>
          <table:table-cell table:style-name="ce54" office:value-type="string" calcext:value-type="string">
            <text:p><text:span text:style-name="T18"><text:a xlink:href="http://www.caib.es/eboibfront/es/2017/10749/603323/informacion-publica-del-expediente-de-3135-2017-re" xlink:type="simple">Nº153 16/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5879/2016, relativo a la legalización de una vivienda unifamiliar, alberca y otras obras, polígono 1, parcela 279, en el término municipal de Lloseta, en zona de policía</text:span></text:p>
          </table:table-cell>
          <table:table-cell table:style-name="ce49" office:value-type="date" office:date-value="2018-01-17" calcext:value-type="date">
            <text:p>17/01/18</text:p>
          </table:table-cell>
          <table:table-cell table:style-name="ce54" office:value-type="string" calcext:value-type="string">
            <text:p><text:span text:style-name="T18"><text:a xlink:href="http://www.caib.es/eboibfront/es/2017/10749/599150/informacion-publica-del-expediente-5879-2016-relat" xlink:type="simple">Nº153 16/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5128/2016 relativa a la unión de plataforma con calle de rodaje paralelo-aeropuerto de Ibiza y pavimentación de triángulo suroeste de plataforma de aviación comercial, en el término municipal de Sant Josep de sa Talaia, en dominio público hidráulico, zona de servidumbre y zona de policia</text:span></text:p>
          </table:table-cell>
          <table:table-cell table:style-name="ce49" office:value-type="date" office:date-value="2018-01-16" calcext:value-type="date">
            <text:p>16/01/18</text:p>
          </table:table-cell>
          <table:table-cell table:style-name="ce54" office:value-type="string" calcext:value-type="string">
            <text:p><text:span text:style-name="T18"><text:a xlink:href="http://www.caib.es/eboibfront/es/2017/10748/603023/informacio-publica-de-l-expedient-5128-2016-relati?&amp;idEnviament=603023&amp;mode=view&amp;numero=10748" xlink:type="simple">Nº152 14/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603/2017, relativa al proyecto de modernización del hotel Sant Miquel, 1 en C/ de Ses Oliveres, 1 del puerto de Sant Miquel, en el término municipal de Sant Joan de Labritja, en zona de policía</text:span></text:p>
          </table:table-cell>
          <table:table-cell table:style-name="ce49" office:value-type="date" office:date-value="2018-01-16" calcext:value-type="date">
            <text:p>16/01/18</text:p>
          </table:table-cell>
          <table:table-cell table:style-name="ce54" office:value-type="string" calcext:value-type="string">
            <text:p><text:span text:style-name="T18"><text:a xlink:href="http://www.caib.es/eboibfront/es/2017/10748/602180/informacio-publica-de-l-expedient-2603-2017-relati?&amp;idEnviament=602180&amp;mode=view&amp;numero=10748" xlink:type="simple">Nº152 14/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591/2017 relativa al proyecte de edificación comercial destinado a restaurante, en C/ de Ses Oliveres, 1 del puerto de Sant Miquel, en el término municipal de Sant Joan de Labritja, en zona de policía</text:span></text:p>
          </table:table-cell>
          <table:table-cell table:style-name="ce49" office:value-type="date" office:date-value="2018-01-16" calcext:value-type="date">
            <text:p>16/01/18</text:p>
          </table:table-cell>
          <table:table-cell table:style-name="ce54" office:value-type="string" calcext:value-type="string">
            <text:p><text:span text:style-name="T18"><text:a xlink:href="http://www.caib.es/eboibfront/es/2017/10748/602179/informacio-publica-de-l-expedient-2591-2017-relati?&amp;idEnviament=602179&amp;mode=view&amp;numero=10748" xlink:type="simple">Nº152 14/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657/2017, relativa al proyecto de modernización del hotel Cartago en Avenida Benirrás, 13 del puerto de Sant Miquel, en el término municipal de Sant Joan de Labritja, en zona de policía</text:span></text:p>
          </table:table-cell>
          <table:table-cell table:style-name="ce49" office:value-type="date" office:date-value="2018-01-16" calcext:value-type="date">
            <text:p>16/01/18</text:p>
          </table:table-cell>
          <table:table-cell table:style-name="ce54" office:value-type="string" calcext:value-type="string">
            <text:p><text:span text:style-name="T18"><text:a xlink:href="http://www.caib.es/eboibfront/es/2017/10748/602178/informacio-publica-de-l-expedient-2657-2017-relati?&amp;idEnviament=602178&amp;mode=view&amp;numero=10748" xlink:type="simple">Nº152 14/1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644/2017 relativa a la instalación de línea aérea-subterrénea de transporte d'energía a 220 Kv en Son Reus-Valldurgent, en el término municipal de Palma, en zona de policia</text:span></text:p>
          </table:table-cell>
          <table:table-cell table:style-name="ce49" office:value-type="date" office:date-value="2018-01-16" calcext:value-type="date">
            <text:p>16/01/18</text:p>
          </table:table-cell>
          <table:table-cell table:style-name="ce54" office:value-type="string" calcext:value-type="string">
            <text:p><text:span text:style-name="T18"><text:a xlink:href="http://www.caib.es/eboibfront/es/2017/10748/602177/informacio-publica-de-l-expedient-644-2017-relativ?&amp;idEnviament=602177&amp;mode=view&amp;numero=10748" xlink:type="simple">Nº152 14/1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41/2017 SJ, relativa al proyecto de demolición de construcciones ejecutadas en el cauce del torrente d’en Buscatell y ejecución del puente para el paso de vehículos, en el polígono 1, parcela 183, del término municipal de Sant Antoni de Portmany, en zona de policía de dominio público hidráulico y servidumbre</text:span></text:p>
          </table:table-cell>
          <table:table-cell table:style-name="ce49" office:value-type="date" office:date-value="2018-01-16" calcext:value-type="date">
            <text:p>16/01/18</text:p>
          </table:table-cell>
          <table:table-cell table:style-name="ce54" office:value-type="string" calcext:value-type="string">
            <text:p><text:span text:style-name="T18"><text:a xlink:href="http://www.caib.es/eboibfront/es/2017/10748/602159/informacion-publica-del-expediente-241-2017-sj-rel" xlink:type="simple">Nº152 14/12/18</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de aguas para Suministro público al nucleo urbano de Manacor, Expediente núm : CAS_1950 (AAS-8211)</text:p>
          </table:table-cell>
          <table:table-cell table:style-name="ce49" office:value-type="date" office:date-value="2018-01-12" calcext:value-type="date">
            <text:p>12/01/18</text:p>
          </table:table-cell>
          <table:table-cell table:style-name="ce54" office:value-type="string" calcext:value-type="string">
            <text:p><text:span text:style-name="T18"><text:a xlink:href="http://www.caib.es/eboibfront/es/2017/10747/601875/informacio-publica-relativa-a-la-sol-licitud-de-co?&amp;idEnviament=601875&amp;mode=view&amp;numero=10747" xlink:type="simple">Nº151 12/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 la valoración de los terrenos, instalaciones y aguas del Club Náutico de la Colonia de Sant Pere,T.M. de Artà. Mallorca</text:span></text:p>
          </table:table-cell>
          <table:table-cell table:style-name="ce49" office:value-type="date" office:date-value="2018-01-12" calcext:value-type="date">
            <text:p>12/01/18</text:p>
          </table:table-cell>
          <table:table-cell table:style-name="ce54" office:value-type="string" calcext:value-type="string">
            <text:p><text:span text:style-name="T18"><text:a xlink:href="http://www.caib.es/eboibfront/es/2017/10747/603133/informacio-publica-de-la-valoracio-dels-terrenys-i?&amp;idEnviament=603133&amp;mode=view&amp;numero=10747" xlink:type="simple">Nº151 12/12/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text:span text:style-name="T7">Trámite de información pública sobre la solicitud de autorización administrativa y la declaración de utilidad pública del proyecto de parque fotovoltaico Sa Cometa de 3,296 MW, ubicado en el polígono 5, parcelas 49 y 77, de Ses Salines</text:span></text:p>
          </table:table-cell>
          <table:table-cell table:style-name="ce49" office:value-type="date" office:date-value="2018-01-12" calcext:value-type="date">
            <text:p>12/01/18</text:p>
          </table:table-cell>
          <table:table-cell table:style-name="ce54" office:value-type="string" calcext:value-type="string">
            <text:p><text:span text:style-name="T18"><text:a xlink:href="http://www.caib.es/eboibfront/es/2017/10747/602953/obertura-del-tramit-d-informacio-publica-sobre-la-?&amp;idEnviament=602953&amp;mode=view&amp;numero=10747" xlink:type="simple">Nº151 12/12/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Apertura del trámite de información pública sobre la solicitud de autorización administrativa, la declaración de utilidad pública y la evaluación de impacto ambiental ordinaria del proyecto de parque fotovoltaico de Alicantí de 2,973 MW, ubicado en el polígono 16, parcela 865, de Llucmajor</text:span></text:p>
          </table:table-cell>
          <table:table-cell table:style-name="ce49" office:value-type="date" office:date-value="2018-01-11" calcext:value-type="date">
            <text:p>11/01/18</text:p>
          </table:table-cell>
          <table:table-cell table:style-name="ce54" office:value-type="string" calcext:value-type="string">
            <text:p><text:span text:style-name="T18"><text:a xlink:href="http://www.caib.es/eboibfront/es/2017/10739/602226/apertura-del-tramite-de-informacion-publica-sobre-" xlink:type="simple">Nº143 23/11/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Exposición pública de la propuesta de concurrencia para la adjudicación de la construcción y la explotación de las redes de distribución de gas natural en los municipios y núcleos de población de Mallorca sin autorización administrativa otorgada</text:span></text:p>
          </table:table-cell>
          <table:table-cell table:style-name="ce49" office:value-type="date" office:date-value="2018-01-11" calcext:value-type="date">
            <text:p>11/01/18</text:p>
          </table:table-cell>
          <table:table-cell table:style-name="ce54" office:value-type="string" calcext:value-type="string">
            <text:p><text:span text:style-name="T18"><text:a xlink:href="http://www.caib.es/eboibfront/es/2017/10739/602429/exposicion-publica-de-la-propuesta-de-concurrencia" xlink:type="simple">Nº143 23/11/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Información Pública del expediente 918/2017 relativo a la reforma y ampliación de la vivienda unifamiliar aislada con piscina en la urbanización Mont-Port, C/ Tàpies, 23 del término municipal de Andratx, en zona de policía</text:span></text:p>
          </table:table-cell>
          <table:table-cell table:style-name="ce49" office:value-type="date" office:date-value="2018-01-10" calcext:value-type="date">
            <text:p>10/01/18</text:p>
          </table:table-cell>
          <table:table-cell table:style-name="ce54" office:value-type="string" calcext:value-type="string">
            <text:p><text:span text:style-name="T18"><text:a xlink:href="http://www.caib.es/eboibfront/es/2017/10745/602158/informacion-publica-del-expediente-918-2017-relati" xlink:type="simple">Nº149 07/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083/2017 relativa a la construcción de garaje anexo a la vivienda unifamiliar situada en la calle Escorxador, 21 del término municipal de Vilafranca de Bonany, en zona de policía</text:span></text:p>
          </table:table-cell>
          <table:table-cell table:style-name="ce49" office:value-type="date" office:date-value="2018-01-10" calcext:value-type="date">
            <text:p>10/01/18</text:p>
          </table:table-cell>
          <table:table-cell table:style-name="ce54" office:value-type="string" calcext:value-type="string">
            <text:p><text:span text:style-name="T18"><text:a xlink:href="http://www.caib.es/eboibfront/es/2017/10745/602157/informacion-publica-del-expediente-1083-2017-relat" xlink:type="simple">Nº149 07/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relativa al Proyecto básico de un helipuerto elevado en el puerto deportivo de Port Adriano, comprensivo de las obras que se deben ejecutar dentro del ámbito concesional del puerto deportivo de Port Adriano (TM Calvià– Mallorca)</text:span></text:p>
          </table:table-cell>
          <table:table-cell table:style-name="ce49" office:value-type="date" office:date-value="2018-01-10" calcext:value-type="date">
            <text:p>10/01/18</text:p>
          </table:table-cell>
          <table:table-cell table:style-name="ce54" office:value-type="string" calcext:value-type="string">
            <text:p><text:span text:style-name="T18"><text:a xlink:href="http://www.caib.es/eboibfront/es/2017/10745/602846/informacio-publica-relativa-al-projecte-basic-d-un?&amp;idEnviament=602846&amp;mode=view&amp;numero=10745" xlink:type="simple">Nº149 07/12/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text:span text:style-name="T7">Información pública sobre el Estudio de impacto ambiental, Proyecto de explotación y de restauración de la cantera Sa Comuna núm. 269, que forma parte de las parcelas 50, 51, 52, 279, 280, 286, 289, 290, 291, 296, 297, 298, 299, 302,303, 304, 305, 307, 308, 312, 313, 314, 315, 316, 317, 318, 319, 320, 321, 322, 323, 324, 325, 326, 327, 840 y 841 del polígono 3 de Maria de la Salut</text:span></text:p>
          </table:table-cell>
          <table:table-cell table:style-name="ce49" office:value-type="date" office:date-value="2018-01-10" calcext:value-type="date">
            <text:p>10/01/18</text:p>
          </table:table-cell>
          <table:table-cell table:style-name="ce54" office:value-type="string" calcext:value-type="string">
            <text:p><text:span text:style-name="T18"><text:a xlink:href="http://www.caib.es/eboibfront/es/2017/10738/602201/informacio-publica-sobre-l-estudi-d-impacte-ambien?&amp;idEnviament=602201&amp;mode=view&amp;numero=10738" xlink:type="simple">Nº142 21/11/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text:span text:style-name="T7">Información Pública del expediente de 75/2017, relativa a nueva estación de bombeo y depósito de laminación EDAR PALMA II, en el término municipal de Palma, en dominio público hidráulico, zona de servidumbre y zona de policía</text:span></text:p>
          </table:table-cell>
          <table:table-cell table:style-name="ce49" office:value-type="date" office:date-value="2018-01-09" calcext:value-type="date">
            <text:p>09/01/18</text:p>
          </table:table-cell>
          <table:table-cell table:style-name="ce54" office:value-type="string" calcext:value-type="string">
            <text:p><text:span text:style-name="T18"><text:a xlink:href="http://www.caib.es/eboibfront/es/2017/10744/602844/informacio-publica-de-l-expedient-75-2017-relatiu-?&amp;idEnviament=602844&amp;mode=view&amp;numero=10744" xlink:type="simple">Nº148 05/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104/2017 relativa a la construcción de una nueva estación de bombeo de aguas residuales (Ebar) de Migjorn Gran, en una porción de terrenos de la parcela 30, polígono 5, del término municipal de Es Migjorn Gran, en zona de policía</text:span></text:p>
          </table:table-cell>
          <table:table-cell table:style-name="ce49" office:value-type="date" office:date-value="2018-01-05" calcext:value-type="date">
            <text:p>05/01/18</text:p>
          </table:table-cell>
          <table:table-cell table:style-name="ce54" office:value-type="string" calcext:value-type="string">
            <text:p><text:span text:style-name="T18"><text:a xlink:href="http://www.caib.es/eboibfront/es/2017/10743/601150/informacion-publica-del-expediente-2104-2017-relat" xlink:type="simple">Nº147 02/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066/2016, relativo al proyecto de ampliación de una vivienda, en el Camí Pontarró, polígono 28, parcela 40 del término municipal de Maó, en zona de policía</text:span></text:p>
          </table:table-cell>
          <table:table-cell table:style-name="ce49" office:value-type="date" office:date-value="2018-01-05" calcext:value-type="date">
            <text:p>05/01/18</text:p>
          </table:table-cell>
          <table:table-cell table:style-name="ce54" office:value-type="string" calcext:value-type="string">
            <text:p><text:span text:style-name="T18"><text:a xlink:href="http://www.caib.es/eboibfront/es/2017/10743/601638/informacion-publica-del-expediente-2066-2016-relat" xlink:type="simple">Nº147 02/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775/2017 relativo al proyecto de ampliación i remodelación del EDAR del término municipal de Porreres, en zona de dominio público hidráulico, de servidumbre i de policía</text:span></text:p>
          </table:table-cell>
          <table:table-cell table:style-name="ce49" office:value-type="date" office:date-value="2018-01-05" calcext:value-type="date">
            <text:p>05/01/18</text:p>
          </table:table-cell>
          <table:table-cell table:style-name="ce54" office:value-type="string" calcext:value-type="string">
            <text:p><text:span text:style-name="T18"><text:a xlink:href="http://www.caib.es/eboibfront/es/2017/10743/601639/informacion-publica-del-expediente-3775-2017-relat" xlink:type="simple">Nº147 02/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298/2017 relativa a la reforma y ampliación del Hotel Club Playa Tropicana en Cala Domingos, del término municipal de Manacor, en dominio público hidráulico, zona de servidumbre y zona de policía</text:span></text:p>
          </table:table-cell>
          <table:table-cell table:style-name="ce49" office:value-type="date" office:date-value="2018-01-05" calcext:value-type="date">
            <text:p>05/01/18</text:p>
          </table:table-cell>
          <table:table-cell table:style-name="ce54" office:value-type="string" calcext:value-type="string">
            <text:p><text:span text:style-name="T18"><text:a xlink:href="http://www.caib.es/eboibfront/es/2017/10743/602176/informacion-publica-del-expediente-1298-2017-relat" xlink:type="simple">Nº147 02/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3024/2017, relativo a la renovación de red de transporte y distribución entre depósitos Sant Josep y Puig de Mar, del término municipal de Sant Josep de sa Talaia, en dominio público hidráulico, zona de servidumbre y zona de policia</text:span></text:p>
          </table:table-cell>
          <table:table-cell table:style-name="ce49" office:value-type="date" office:date-value="2018-01-05" calcext:value-type="date">
            <text:p>05/01/18</text:p>
          </table:table-cell>
          <table:table-cell table:style-name="ce54" office:value-type="string" calcext:value-type="string">
            <text:p><text:span text:style-name="T18"><text:a xlink:href="http://www.caib.es/eboibfront/es/2017/10743/602842/informacion-publica-del-expediente-de-3024-2017-re" xlink:type="simple">Nº147 02/1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2306/2017 relativa a la reforma de hotel en C/ Murta, 1 del término municipal de Alcúdia, en zona de policía.</text:span></text:p>
          </table:table-cell>
          <table:table-cell table:style-name="ce49" office:value-type="date" office:date-value="2018-01-04" calcext:value-type="date">
            <text:p>04/01/18</text:p>
          </table:table-cell>
          <table:table-cell table:style-name="ce54" office:value-type="string" calcext:value-type="string">
            <text:p><text:span text:style-name="T18"><text:a xlink:href="http://www.caib.es/eboibfront/es/2017/10742/602677/informacion-publica-del-expediente-de-2306-2017-re" xlink:type="simple">Nº146 30/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de 874/2017 relativo a la obra de paso en el torrente de Búger, en el polígono 4, parcelas 96 y 98, del término municipal de Búger, en dominio público hidraulico, zona de servidumbre y zona de policia</text:span></text:p>
          </table:table-cell>
          <table:table-cell table:style-name="ce49" office:value-type="date" office:date-value="2018-01-04" calcext:value-type="date">
            <text:p>04/01/18</text:p>
          </table:table-cell>
          <table:table-cell table:style-name="ce54" office:value-type="string" calcext:value-type="string">
            <text:p><text:span text:style-name="T18"><text:a xlink:href="http://www.caib.es/eboibfront/es/2017/10742/602616/informacion-publica-del-expediente-de-874-2017-rel" xlink:type="simple">Nº146 30/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1/2017 relativo al informe de ejecución de edificaciones ganaderas al polígono 17, parcela 46, en la finca Binillautí Nou, en el término municipal de Maó, en zona de policía</text:span></text:p>
          </table:table-cell>
          <table:table-cell table:style-name="ce49" office:value-type="date" office:date-value="2018-01-04" calcext:value-type="date">
            <text:p>04/01/18</text:p>
          </table:table-cell>
          <table:table-cell table:style-name="ce54" office:value-type="string" calcext:value-type="string">
            <text:p><text:span text:style-name="T18"><text:a xlink:href="http://www.caib.es/eboibfront/es/2017/10742/599455/informacio-publica-de-l-expedient-11-2017-relatiu-?&amp;idEnviament=599455&amp;numero=10742&amp;mode=view" xlink:type="simple">Nº146 30/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consolidación del talud de acantilado de la ribera sur del puerto de Porto Cristo” comprensivo de las obras que se tienen que ejecutar dentro del ámbito concesional del Club Náutico de Porto Cristo (TM Manacor - Mallorca)</text:p>
          </table:table-cell>
          <table:table-cell table:style-name="ce49" office:value-type="date" office:date-value="2018-01-04" calcext:value-type="date">
            <text:p>04/01/18</text:p>
          </table:table-cell>
          <table:table-cell table:style-name="ce15" office:value-type="string" calcext:value-type="string">
            <text:p><text:span text:style-name="T19"><text:a xlink:href="http://www.caib.es/eboibfront/es/2017/10742/602744/informacio-publica-relativa-al-projecte-de-consoli" xlink:type="simple">Nº 146 30/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reforma y ampliación del edificio de capitanía, comprensivo de las obras que se ejecutarán en el ámbito concesional del puerto de Port Adriano (TM de Calvià) <text:s text:c="3"/>Enlace a Ports IB</text:p>
          </table:table-cell>
          <table:table-cell table:style-name="ce49" office:value-type="date" office:date-value="2017-12-31" calcext:value-type="date">
            <text:p>31/12/17</text:p>
          </table:table-cell>
          <table:table-cell table:style-name="ce54" office:value-type="string" calcext:value-type="string">
            <text:p><text:span text:style-name="T18"><text:a xlink:href="http://www.caib.es/eboibfront/ca/2017/10742/602745/informacio-publica-relativa-al-projecte-de-reforma" xlink:type="simple">Núm.146 30/11/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text:span text:style-name="T7">Anuncio de la Consejería de Territorio, Energía y Movilidad para la apertura del trámite de información pública sobre la solicitud de autorización administrativa, la declaración de utilidad pública y la evaluación de impacto ambiental ordinaria del proyecto de parque fotovoltaico Bosc den Lleó de 3,283 MW, ubicado en el polígono 18, parcela 39, de Sant Antoni de Portmany</text:span></text:p>
          </table:table-cell>
          <table:table-cell table:style-name="ce49" office:value-type="date" office:date-value="2017-12-28" calcext:value-type="date">
            <text:p>28/12/17</text:p>
          </table:table-cell>
          <table:table-cell table:style-name="ce54" office:value-type="string" calcext:value-type="string">
            <text:p><text:span text:style-name="T18"><text:a xlink:href="http://www.caib.es/eboibfront/es/2017/10734/601782/anunci-de-la-conselleria-de-territori-energia-i-mo?&amp;idEnviament=601782&amp;mode=view&amp;numero=10734" xlink:type="simple">Nº138 11/11/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Información Pública del expediente 1582/2017, relativo a la ampliación y reforma de vivienda unifamiliar entre medianas en C/ Balladors, 36, del término municipal de Esporles, en zona de policia</text:span></text:p>
          </table:table-cell>
          <table:table-cell table:style-name="ce49" office:value-type="date" office:date-value="2017-12-19" calcext:value-type="date">
            <text:p>19/12/17</text:p>
          </table:table-cell>
          <table:table-cell table:style-name="ce54" office:value-type="string" calcext:value-type="string">
            <text:p><text:span text:style-name="T18"><text:a xlink:href="http://www.caib.es/eboibfront/es/2017/10737/601877/informacion-publica-del-expediente-1507-2017-relat" xlink:type="simple">Nº141 18/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507/2017 relativo a la construcción de vivienda unifamiliar aislada y piscina en el polígono 34, parcelas 183 y190, del término municipal de Felanitx, en zona de policía</text:p>
          </table:table-cell>
          <table:table-cell table:style-name="ce49" office:value-type="date" office:date-value="2017-12-19" calcext:value-type="date">
            <text:p>19/12/17</text:p>
          </table:table-cell>
          <table:table-cell table:style-name="ce15" office:value-type="string" calcext:value-type="string">
            <text:p><text:span text:style-name="T19"><text:a xlink:href="http://www.caib.es/eboibfront/es/2017/10737/601877/informacio-publica-de-l-expedient-1507-2017-relati" xlink:type="simple">Nº 141 18/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917/2017 relativa a la legalización de construcciones agrarias y ganaderas en el polígono 8, parcelas 15, 16 y parte de la 149, en el término municipal de Bunyola, en zona de policía</text:span></text:p>
          </table:table-cell>
          <table:table-cell table:style-name="ce49" office:value-type="date" office:date-value="2017-12-18" calcext:value-type="date">
            <text:p>18/12/17</text:p>
          </table:table-cell>
          <table:table-cell table:style-name="ce54" office:value-type="string" calcext:value-type="string">
            <text:p><text:span text:style-name="T18"><text:a xlink:href="http://www.caib.es/eboibfront/es/2017/10736/601350/informacio-publica-de-l-expedient-1917-2017-relati?&amp;idEnviament=601350&amp;mode=view&amp;numero=10736" xlink:type="simple">Nº140 16/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592/2017 relativa a la construcción de tres viviendas unifamiliares aisladas y piscina, situades en C/ Circuit del Llac, 105 del término municipal de Muro, en zona de policía</text:p>
          </table:table-cell>
          <table:table-cell table:style-name="ce49" office:value-type="date" office:date-value="2017-12-14" calcext:value-type="date">
            <text:p>14/12/17</text:p>
          </table:table-cell>
          <table:table-cell table:style-name="ce54" office:value-type="string" calcext:value-type="string">
            <text:p><text:span text:style-name="T18"><text:a xlink:href="http://www.caib.es/eboibfront/es/2017/10735/601874/informacio-publica-de-l-expedient-4592-2017-relati?&amp;idEnviament=601874&amp;mode=view&amp;numero=10735" xlink:type="simple">Nº139 14/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4390/2016, relativa al proyecto de nueva línea subterránea de baja tensión CT30751 en Can Teixidor, polígono 15, parcela 332 en el término municipal de Santa Eulária des Riu, en zona de policía</text:span></text:p>
          </table:table-cell>
          <table:table-cell table:style-name="ce49" office:value-type="date" office:date-value="2017-12-12" calcext:value-type="date">
            <text:p>12/12/17</text:p>
          </table:table-cell>
          <table:table-cell table:style-name="ce54" office:value-type="string" calcext:value-type="string">
            <text:p><text:span text:style-name="T18"><text:a xlink:href="http://www.caib.es/eboibfront/es/2017/10734/598894/informacio-publica-de-l-expedient-4390-2016-relati?&amp;idEnviament=598894&amp;mode=view&amp;numero=10734" xlink:type="simple">Nº138 11/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750/2017 relativa a la adecuación de finca “Es Casat Nou”, parcela 74, polígono 3, del término municipal de Puigpunyent, en zona de policía</text:span></text:p>
          </table:table-cell>
          <table:table-cell table:style-name="ce49" office:value-type="date" office:date-value="2017-12-05" calcext:value-type="date">
            <text:p>05/12/17</text:p>
          </table:table-cell>
          <table:table-cell table:style-name="ce54" office:value-type="string" calcext:value-type="string">
            <text:p><text:span text:style-name="T18"><text:a xlink:href="http://www.caib.es/eboibfront/es/2017/10732/601151/informacion-publica-del-expediente-2750-2017-relat" xlink:type="simple">Nº136 07/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358/2017 relativa a la construcción agraria en polígono 3, parcela 74, del término municipal de Puigpunyent, en zona de policía</text:span></text:p>
          </table:table-cell>
          <table:table-cell table:style-name="ce49" office:value-type="date" office:date-value="2017-12-05" calcext:value-type="date">
            <text:p>05/12/17</text:p>
          </table:table-cell>
          <table:table-cell table:style-name="ce54" office:value-type="string" calcext:value-type="string">
            <text:p><text:span text:style-name="T18"><text:a xlink:href="http://www.caib.es/eboibfront/es/2017/10732/601127/informacion-publica-del-expediente-2358-2017-relat" xlink:type="simple">Nº136 07/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relativa al “Proyecto de ejecución de reforma del paseo marítimo del Port de Sant Antoni de Portmany”, a ejecutar en la zona de servicio del Puerto de Sant Antoni de Portmany, Ibiza </text:span></text:p>
          </table:table-cell>
          <table:table-cell table:style-name="ce49" office:value-type="date" office:date-value="2017-11-29" calcext:value-type="date">
            <text:p>29/11/17</text:p>
          </table:table-cell>
          <table:table-cell table:style-name="ce54" office:value-type="string" calcext:value-type="string">
            <text:p><text:span text:style-name="T18"><text:a xlink:href="http://www.caib.es/eboibfront/es/2017/10729/601276/informacio-publica-relativa-al-proyecto-de-ejecuci?&amp;idEnviament=601276&amp;mode=view&amp;numero=10729" xlink:type="simple">Nº 133 31/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Expediente 1986/2017 relativo a la construcción de edificios de viviendas, aparcamientos y piscinas en C/ Pardo Bazán, 6, del término municipal de Palma, en zona de policía</text:span></text:p>
          </table:table-cell>
          <table:table-cell table:style-name="ce49" office:value-type="date" office:date-value="2017-11-29" calcext:value-type="date">
            <text:p>29/11/17</text:p>
          </table:table-cell>
          <table:table-cell table:style-name="ce54" office:value-type="string" calcext:value-type="string">
            <text:p><text:span text:style-name="T18"><text:a xlink:href="http://www.caib.es/eboibfront/es/2017/10729/601195/expedient-1986-2017-relatiu-a-la-construccio-d-edi?&amp;idEnviament=601195&amp;mode=view&amp;numero=10729" xlink:type="simple">Nº133 31/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473/2017 relativo a la ampliación de nave agrícola y bodega en polígono 5, parcela 22, del término municipal de Pollença, en zona de policía</text:span></text:p>
          </table:table-cell>
          <table:table-cell table:style-name="ce49" office:value-type="date" office:date-value="2017-11-28" calcext:value-type="date">
            <text:p>28/11/17</text:p>
          </table:table-cell>
          <table:table-cell table:style-name="ce54" office:value-type="string" calcext:value-type="string">
            <text:p><text:span text:style-name="T18"><text:a xlink:href="http://www.caib.es/eboibfront/es/2017/10728/600685/informacio-publica-de-l-expedient-1473-2017-relati?&amp;idEnviament=600685&amp;mode=view&amp;numero=10728" xlink:type="simple">Nº132 28/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111/2017 relativo al proyecto de una vivienda unifamiliar aislada y piscina en la calle Binicaubell, 27 urbanización Son Vida, del término municipal de Palma, en zona de policía</text:span></text:p>
          </table:table-cell>
          <table:table-cell table:style-name="ce49" office:value-type="date" office:date-value="2017-11-20" calcext:value-type="date">
            <text:p>20/11/17</text:p>
          </table:table-cell>
          <table:table-cell table:style-name="ce54" office:value-type="string" calcext:value-type="string">
            <text:p><text:span text:style-name="T18"><text:a xlink:href="http://www.caib.es/eboibfront/es/2017/10725/600413/informacion-publica-del-expediente-1111-2017-relat?&amp;idEnviament=600413&amp;mode=view&amp;numero=10725" xlink:type="simple">Nº129 20/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601/2017 relativo al proyecto de adecuación de la explanada de sa Bassa Nova y ejecución de rampa de varada (Portocolom), en el término municipal de Felanitx, en zona de servidumbre, zona inundable o potencialmente inundable y zona de policía</text:span></text:p>
          </table:table-cell>
          <table:table-cell table:style-name="ce49" office:value-type="date" office:date-value="2017-11-20" calcext:value-type="date">
            <text:p>20/11/17</text:p>
          </table:table-cell>
          <table:table-cell table:style-name="ce54" office:value-type="string" calcext:value-type="string">
            <text:p><text:span text:style-name="T18"><text:a xlink:href="http://www.caib.es/eboibfront/es/2017/10725/599911/informacion-publica-del-expediente-3601-2017-relat" xlink:type="simple">Nº129 20/1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578/2017 relativo a la construcción de vivienda unifamiliar y piscina en las parcelas 759, 760, 761, 751 y 752, polígono 29, del término municipal de Manacor, en zona de policía</text:p>
          </table:table-cell>
          <table:table-cell table:style-name="ce49" office:value-type="date" office:date-value="2017-11-17" calcext:value-type="date">
            <text:p>17/11/17</text:p>
          </table:table-cell>
          <table:table-cell table:style-name="ce54" office:value-type="string" calcext:value-type="string">
            <text:p><text:span text:style-name="T18"><text:a xlink:href="http://www.caib.es/eboibfront/es/2017/10724/600412/informacion-publica-del-expediente-1578-2017-relat" xlink:type="simple">Nº128 19/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575/2017 relativo al proyecto de construcción de piscina anexa a la vivienda unifamiliar aislada y legalización de almacén y pérgola en polígono 3, parcela 401, del término municipal de Manacor, en zona de policía</text:p>
          </table:table-cell>
          <table:table-cell table:style-name="ce49" office:value-type="date" office:date-value="2017-11-17" calcext:value-type="date">
            <text:p>17/11/17</text:p>
          </table:table-cell>
          <table:table-cell table:style-name="ce54" office:value-type="string" calcext:value-type="string">
            <text:p><text:span text:style-name="T18"><text:a xlink:href="http://www.caib.es/eboibfront/es/2017/10724/600411/informacion-publica-del-expediente-1575-2017-relat" xlink:type="simple">Nº128 19/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Apertura del trámite de información pública sobre la solicitud de autorización administrativa y la declaración de utilidad pública del proyecto de parque fotovoltaico de Son Pons de 2,957 MW, ubicado en el polígono 3, parcelas 288 y 313, de Bunyola</text:span></text:p>
          </table:table-cell>
          <table:table-cell table:style-name="ce49" office:value-type="date" office:date-value="2017-11-17" calcext:value-type="date">
            <text:p>17/11/17</text:p>
          </table:table-cell>
          <table:table-cell table:style-name="ce54" office:value-type="string" calcext:value-type="string">
            <text:p><text:span text:style-name="T18"><text:a xlink:href="http://www.caib.es/eboibfront/es/2017/10724/600750/apertura-del-tramite-de-informacion-publica-sobre-" xlink:type="simple">Nº128 19/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Apertura del trámite de información pública sobre la solicitud de autorización administrativa, la declaración de utilidad pública y la evaluación de impacto ambiental ordinaria del proyecto de parque fotovoltaico de Son Corcó de 2,402 MW, ubicado en el polígono 1, parcela 295, de Consell </text:span></text:p>
          </table:table-cell>
          <table:table-cell table:style-name="ce49" office:value-type="date" office:date-value="2017-11-16" calcext:value-type="date">
            <text:p>16/11/17</text:p>
          </table:table-cell>
          <table:table-cell table:style-name="ce54" office:value-type="string" calcext:value-type="string">
            <text:p><text:span text:style-name="T18"><text:a xlink:href="http://www.caib.es/eboibfront/es/2017/10717/600126/obertura-del-tramit-d-informacio-publica-sobre-la-?&amp;idEnviament=600126&amp;mode=view&amp;numero=10717" xlink:type="simple">Nº121 03/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y de licitación para la adjudicación de la concesión administrativa demanial para la explotación comercial de un local de la Estación Intermodal de Palma</text:p>
          </table:table-cell>
          <table:table-cell table:style-name="ce49" office:value-type="date" office:date-value="2017-11-16" calcext:value-type="date">
            <text:p>16/11/17</text:p>
          </table:table-cell>
          <table:table-cell table:style-name="ce54" office:value-type="string" calcext:value-type="string">
            <text:p><text:span text:style-name="T18"><text:a xlink:href="http://www.caib.es/eboibfront/es/2017/10722/600592/informacio-publica-i-de-licitacio-per-a-l-adjudica?&amp;idEnviament=600592&amp;mode=view&amp;numero=10722" xlink:type="simple">Nº126 14/10/17</text:a></text:span></text:p>
          </table:table-cell>
          <table:table-cell table:style-name="ce59" office:value-type="string" calcext:value-type="string">
            <text:p>Consorcio de transportes Mallorca</text:p>
          </table:table-cell>
          <table:table-cell table:number-columns-repeated="1020"/>
        </table:table-row>
        <table:table-row table:style-name="ro2">
          <table:table-cell table:style-name="ce44" office:value-type="string" calcext:value-type="string">
            <text:p><text:span text:style-name="T7">Información Pública del expediente 1113/2017 relativo a la construcción de vivienda unifamiliar aislada y piscina en C/ Binicaubell, 25, del término municipal de Palma, en zona de policía</text:span></text:p>
          </table:table-cell>
          <table:table-cell table:style-name="ce49" office:value-type="date" office:date-value="2017-11-13" calcext:value-type="date">
            <text:p>13/11/17</text:p>
          </table:table-cell>
          <table:table-cell table:style-name="ce54" office:value-type="string" calcext:value-type="string">
            <text:p><text:span text:style-name="T18"><text:a xlink:href="http://www.caib.es/eboibfront/es/2017/10722/600397/informacio-publica-de-l-expedient-1113-2017-relati?&amp;idEnviament=600397&amp;mode=view&amp;numero=10722" xlink:type="simple">Nº126 14/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77/2017 relativo al proyecto de ampliación subterránea de red de baja tensión desde E.T. urbanización Es Terç, polígono 17, parcela 70 del término municipal de Santa Eulària des Riu, en zona de servidumbre, zona inundable potencialmente inundable y zona de policía</text:span></text:p>
          </table:table-cell>
          <table:table-cell table:style-name="ce49" office:value-type="date" office:date-value="2017-11-13" calcext:value-type="date">
            <text:p>13/11/17</text:p>
          </table:table-cell>
          <table:table-cell table:style-name="ce54" office:value-type="string" calcext:value-type="string">
            <text:p><text:span text:style-name="T18"><text:a xlink:href="http://www.caib.es/eboibfront/es/2017/10722/599912/informacio-publica-de-l-expedient-177-2017-relatiu?&amp;idEnviament=599912&amp;mode=view&amp;numero=10722" xlink:type="simple">Nº126 14/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Anuncio de la Consejería de Territorio, Energía y Movilidad para la apertura del trámite de información pública sobre la solicitud de autorización administrativa y la declaración de utilidad pública del proyecto de parque fotovoltaico de Sa Tanca de 3,494 MW, ubicado en el polígono 2, parcela 246, de Bunyola</text:span></text:p>
          </table:table-cell>
          <table:table-cell table:style-name="ce49" office:value-type="date" office:date-value="2017-11-10" calcext:value-type="date">
            <text:p>10/11/17</text:p>
          </table:table-cell>
          <table:table-cell table:style-name="ce54" office:value-type="string" calcext:value-type="string">
            <text:p><text:span text:style-name="T18"><text:a xlink:href="http://www.caib.es/eboibfront/es/2017/10721/600431/anunci-de-la-conselleria-de-territori-energia-i-mo?&amp;idEnviament=600431&amp;mode=view&amp;numero=10721" xlink:type="simple">Nº125 12/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242/2017 relativo a la construcción de dos viviendas unifamiliares pareadas en C/ Son Cos, 21 del término municipal de Marratxí, en zona de policía</text:span></text:p>
          </table:table-cell>
          <table:table-cell table:style-name="ce49" office:value-type="date" office:date-value="2017-11-10" calcext:value-type="date">
            <text:p>10/11/17</text:p>
          </table:table-cell>
          <table:table-cell table:style-name="ce54" office:value-type="string" calcext:value-type="string">
            <text:p><text:span text:style-name="T18"><text:a xlink:href="http://www.caib.es/eboibfront/es/2017/10721/600371/informacio-publica-de-l-expedient-1242-2017-relati?&amp;idEnviament=600371&amp;mode=view&amp;numero=10721" xlink:type="simple">Nº125 12/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698/2017 relativo a la ampliación de apartamentos turísticos Mariner Club en C/ Atenes, s/n, del término municipal d’Alcúdia, en zona de policía</text:span></text:p>
          </table:table-cell>
          <table:table-cell table:style-name="ce49" office:value-type="date" office:date-value="2017-11-10" calcext:value-type="date">
            <text:p>10/11/17</text:p>
          </table:table-cell>
          <table:table-cell table:style-name="ce54" office:value-type="string" calcext:value-type="string">
            <text:p><text:span text:style-name="T18"><text:a xlink:href="http://www.caib.es/eboibfront/es/2017/10721/600393/informacio-publica-de-l-expedient-698-2017-relatiu?&amp;idEnviament=600393&amp;mode=view&amp;numero=10721" xlink:type="simple">Nº125 12/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68/2017, relativo a la adecuación de canalización de red de agua potable y adecuación de carretera en el mar con colocación de barandilla, en el término municipal de Estellencs, en zona de servidumbre, zona inundable potencialmente inundable y zona de policía</text:span></text:p>
          </table:table-cell>
          <table:table-cell table:style-name="ce49" office:value-type="date" office:date-value="2017-11-09" calcext:value-type="date">
            <text:p>09/11/17</text:p>
          </table:table-cell>
          <table:table-cell table:style-name="ce54" office:value-type="string" calcext:value-type="string">
            <text:p><text:span text:style-name="T18"><text:a xlink:href="http://www.caib.es/eboibfront/es/2017/10720/600396/informacion-publica-del-expediente-268-2017-relati" xlink:type="simple">Nº124 10/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069/2016 relativo a la construcción de aparcamiento en superficie en San Telmo ANS/3ES, polígono 2, parcela 502 del término municipal de Andratx, en dominio público hidráulico, zona de servidumbre y zona de policía</text:span></text:p>
          </table:table-cell>
          <table:table-cell table:style-name="ce49" office:value-type="date" office:date-value="2017-11-09" calcext:value-type="date">
            <text:p>09/11/17</text:p>
          </table:table-cell>
          <table:table-cell table:style-name="ce54" office:value-type="string" calcext:value-type="string">
            <text:p><text:span text:style-name="T18"><text:a xlink:href="http://www.caib.es/eboibfront/es/2017/10720/600395/informacion-publica-del-expediente-3069-2016-relat" xlink:type="simple">Nº124 10/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581/2017 relativo a la instalación de dos pistas descubiertas de limpieza de vehículos, sin modificar la estación de servicio de Tramontana I en la C/ Sant Joan de Labritja, 52, en el término municipal d’Eivissa, en dominio público hidráulico, zona de servidumbre i zona de policía</text:span></text:p>
          </table:table-cell>
          <table:table-cell table:style-name="ce49" office:value-type="date" office:date-value="2017-11-09" calcext:value-type="date">
            <text:p>09/11/17</text:p>
          </table:table-cell>
          <table:table-cell table:style-name="ce54" office:value-type="string" calcext:value-type="string">
            <text:p><text:span text:style-name="T18"><text:a xlink:href="http://www.caib.es/eboibfront/es/2017/10720/599871/informacion-publica-del-expediente-581-2017-relati" xlink:type="simple">Nº124 10/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503/2017 relativo al proyecto de reforma interior de una vivienda unifamiliar aislada en el polígono 4, parcela 39, del término municipal de Estellencs, en zona de policía</text:span></text:p>
          </table:table-cell>
          <table:table-cell table:style-name="ce49" office:value-type="date" office:date-value="2017-11-09" calcext:value-type="date">
            <text:p>09/11/17</text:p>
          </table:table-cell>
          <table:table-cell table:style-name="ce54" office:value-type="string" calcext:value-type="string">
            <text:p><text:span text:style-name="T18"><text:a xlink:href="http://www.caib.es/eboibfront/es/2017/10720/599456/informacion-publica-del-expediente-503-2017-relati" xlink:type="simple">Nº124 10/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910/2017 relativo a la ampliación de red eléctrica de baja tensión en el polígono 17, parcela 61 del término municipal Sant Josep de sa Talaia, en zona de policía</text:span></text:p>
          </table:table-cell>
          <table:table-cell table:style-name="ce49" office:value-type="date" office:date-value="2017-11-07" calcext:value-type="date">
            <text:p>07/11/17</text:p>
          </table:table-cell>
          <table:table-cell table:style-name="ce54" office:value-type="string" calcext:value-type="string">
            <text:p><text:span text:style-name="T18"><text:a xlink:href="http://www.caib.es/eboibfront/es/2017/10719/599872/informacio-publica-de-l-expedient-910-2017-relatiu?&amp;idEnviament=599872&amp;numero=10719&amp;mode=view" xlink:type="simple">Nº123 07/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1265/2017, relativa al proyecto de refuerzo del puente situado en la finca rústica Algairens, al polígono 8, parcela 23, en el término municipal de Ciutadella, en dominio público hidráulico, zona de servidumbre y zona de policia</text:span></text:p>
          </table:table-cell>
          <table:table-cell table:style-name="ce49" office:value-type="date" office:date-value="2017-11-07" calcext:value-type="date">
            <text:p>07/11/17</text:p>
          </table:table-cell>
          <table:table-cell table:style-name="ce54" office:value-type="string" calcext:value-type="string">
            <text:p><text:span text:style-name="T18"><text:a xlink:href="http://www.caib.es/eboibfront/es/2017/10719/598895/informacio-publica-de-l-expedient-1265-2017-relati?&amp;idEnviament=598895&amp;mode=view&amp;numero=10719" xlink:type="simple">Nº123 07/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Trámite de información pública del procedimiento de declaración de nuevas zonas de especial protección para las aves (ZEPA) y de ampliación de la superficie de algunas de las existentes en el ámbito de las Illes Balears</text:span></text:p>
          </table:table-cell>
          <table:table-cell table:style-name="ce49" office:value-type="date" office:date-value="2017-11-06" calcext:value-type="date">
            <text:p>06/11/17</text:p>
          </table:table-cell>
          <table:table-cell table:style-name="ce54" office:value-type="string" calcext:value-type="string">
            <text:p><text:span text:style-name="T18"><text:a xlink:href="http://www.caib.es/eboibfront/es/2017/10718/600214/tramit-d-informacio-publica-del-procediment-de-dec?&amp;idEnviament=600214&amp;mode=view&amp;numero=10718" xlink:type="simple">Nº122 05/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0/2017 relativo a la construcción de vivienda unifamiliar aislada, en polígono 27, parcela 99, del término municipal de Santa Eulària des Riu, en zona de policía</text:span></text:p>
          </table:table-cell>
          <table:table-cell table:style-name="ce49" office:value-type="date" office:date-value="2017-11-06" calcext:value-type="date">
            <text:p>06/11/17</text:p>
          </table:table-cell>
          <table:table-cell table:style-name="ce54" office:value-type="string" calcext:value-type="string">
            <text:p><text:span text:style-name="T18"><text:a xlink:href="http://www.caib.es/eboibfront/es/2017/10718/600009/informacio-publica-de-l-expedient-20-2017-relatiu-?&amp;idEnviament=600009&amp;mode=view&amp;numero=10718" xlink:type="simple">Nº122 05/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Apertura del trámite de información pública de autorización administrativa y declaración, en concreto, de utilidad pública de una instalación eléctrica Capocorb-Vallgonera-Sa Rápita</text:span></text:p>
          </table:table-cell>
          <table:table-cell table:style-name="ce49" office:value-type="date" office:date-value="2017-11-02" calcext:value-type="date">
            <text:p>02/11/17</text:p>
          </table:table-cell>
          <table:table-cell table:style-name="ce54" office:value-type="string" calcext:value-type="string">
            <text:p><text:span text:style-name="T18"><text:a xlink:href="http://www.caib.es/eboibfront/es/2017/10717/600094/obertura-del-tramit-d-informacio-publica-d-autorit?&amp;idEnviament=600094&amp;mode=view&amp;numero=10717" xlink:type="simple">Nº121 03/10/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Apertura del trámite de información pública sobre la solicitud de autorización administrativa, la declaración de utilidad pública y la evaluación de impacto ambiental ordinaria del proyecto de parque fotovoltaico Buniferri de 2,999 MW, ubicado en el polígono 12, parcela 659, de Llucmajo </text:p>
          </table:table-cell>
          <table:table-cell table:style-name="ce51" office:value-type="date" office:date-value="2017-10-30" calcext:value-type="date">
            <text:p>30/10/17</text:p>
          </table:table-cell>
          <table:table-cell table:style-name="ce56" office:value-type="string" calcext:value-type="string">
            <text:p><text:span text:style-name="T19"><text:a xlink:href="http://www.caib.es/eboibfront/es/2017/10710/599147/obertura-del-tramit-d-informacio-publica-sobre-la-" xlink:type="simple">Núm.114 16/09/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Información Pública del expediente 666/2015 en relación a la modificación sustancial del proyecto de puente sobre el torrente de Coa Negra en el predio de Son Berenguer en el término municipal de Santa Maria del Camí, en dominio público hidráulico, en zona de servidumbre y zona de policía</text:span></text:p>
          </table:table-cell>
          <table:table-cell table:style-name="ce49" office:value-type="date" office:date-value="2017-10-30" calcext:value-type="date">
            <text:p>30/10/17</text:p>
          </table:table-cell>
          <table:table-cell table:style-name="ce54" office:value-type="string" calcext:value-type="string">
            <text:p><text:span text:style-name="T18"><text:a xlink:href="http://www.caib.es/eboibfront/es/2017/10716/600008/informacio-publica-de-l-expedient-666-2015-en-rela?&amp;idEnviament=600008&amp;mode=view&amp;numero=10716" xlink:type="simple">Nº120 30/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822/2017 relativo a la construcción de vivienda unifamiliar aislada y piscina en C/ Binifaldó, 22, en el término municipal de Palma, en zona de policía</text:span></text:p>
          </table:table-cell>
          <table:table-cell table:style-name="ce49" office:value-type="date" office:date-value="2017-10-30" calcext:value-type="date">
            <text:p>30/10/17</text:p>
          </table:table-cell>
          <table:table-cell table:style-name="ce54" office:value-type="string" calcext:value-type="string">
            <text:p><text:span text:style-name="T18"><text:a xlink:href="http://www.caib.es/eboibfront/es/2017/10716/599238/informacio-publica-de-l-expedient-822-2017-relatiu?&amp;idEnviament=599238&amp;mode=view&amp;numero=10716" xlink:type="simple">Nº120 30/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4260/2016, relativo a la modificación del proyecto de reforma y ampliación para mejoras en el hotel-apartamentos Eden Lago en C/ Caraques, s/n, en el término municipal de Alcúdia, en zona de policía</text:span></text:p>
          </table:table-cell>
          <table:table-cell table:style-name="ce49" office:value-type="date" office:date-value="2017-10-27" calcext:value-type="date">
            <text:p>27/10/17</text:p>
          </table:table-cell>
          <table:table-cell table:style-name="ce54" office:value-type="string" calcext:value-type="string">
            <text:p><text:span text:style-name="T18"><text:a xlink:href="http://www.caib.es/eboibfront/es/2017/10715/599797/informacio-publica-de-l-expedient-4260-2016-relati?&amp;idEnviament=599797&amp;mode=view&amp;numero=10715" xlink:type="simple">Nº119 28/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7761-7, relativa al proyecto de reforma y ampliación del apartahotel de 4* “La Pérgola”, en el término municipal de Andratx, en zona de policía</text:span></text:p>
          </table:table-cell>
          <table:table-cell table:style-name="ce49" office:value-type="date" office:date-value="2017-10-27" calcext:value-type="date">
            <text:p>27/10/17</text:p>
          </table:table-cell>
          <table:table-cell table:style-name="ce54" office:value-type="string" calcext:value-type="string">
            <text:p><text:span text:style-name="T18"><text:a xlink:href="http://www.caib.es/eboibfront/es/2017/10715/597615/informacio-publica-de-l-expedient-7761-7-relativa-?&amp;idEnviament=597615&amp;mode=view&amp;numero=10715" xlink:type="simple">Nº119 28/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Apertura del trámite de información pública sobre la solicitud de autorización administrativa del proyecto de instalación fotovoltaica de autoconsumo sobre la cubierta del hospital Mateu Orfila en el término municipal de Maó</text:span></text:p>
          </table:table-cell>
          <table:table-cell table:style-name="ce49" office:value-type="date" office:date-value="2017-10-23" calcext:value-type="date">
            <text:p>23/10/17</text:p>
          </table:table-cell>
          <table:table-cell table:style-name="ce54" office:value-type="string" calcext:value-type="string">
            <text:p><text:span text:style-name="T18"><text:a xlink:href="http://www.caib.es/eboibfront/es/2017/10713/599730/apertura-del-tramite-de-informacion-publica-sobre-" xlink:type="simple">Nº117 23/09/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Apertura del trámite de información pública sobre la solicitud de autorización administrativa, del proyecto de instalación fotovoltaica de autoconsumo sobre la cubierta del hospital de Inca</text:span></text:p>
          </table:table-cell>
          <table:table-cell table:style-name="ce49" office:value-type="date" office:date-value="2017-10-23" calcext:value-type="date">
            <text:p>23/10/17</text:p>
          </table:table-cell>
          <table:table-cell table:style-name="ce54" office:value-type="string" calcext:value-type="string">
            <text:p><text:span text:style-name="T18"><text:a xlink:href="http://www.caib.es/eboibfront/es/2017/10713/599729/apertura-del-tramite-de-informacion-publica-sobre-" xlink:type="simple">Nº117 23/09/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text:span text:style-name="T7">Información Pública del expediente 688/2017 relativo a la rehabilitación de cubierta en vivienda existente en el polígono 3, parcela 78, en el término municipal de Estellencs, en zona de policía</text:span></text:p>
          </table:table-cell>
          <table:table-cell table:style-name="ce49" office:value-type="date" office:date-value="2017-10-20" calcext:value-type="date">
            <text:p>20/10/17</text:p>
          </table:table-cell>
          <table:table-cell table:style-name="ce54" office:value-type="string" calcext:value-type="string">
            <text:p><text:span text:style-name="T18"><text:a xlink:href="http://www.caib.es/eboibfront/es/2017/10712/599519/informacio-publica-de-l-expedient-688-2017-relatiu?&amp;idEnviament=599519&amp;numero=10712&amp;mode=view" xlink:type="simple">Nº116 20/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2017, relativa al proyecto de cambio de uso y legalización de las obras de ampliación de vivienda en la urbanización Mont-Port, en la calle Murillo 2, en el término municipal de Andratx, en zona de policía</text:span></text:p>
          </table:table-cell>
          <table:table-cell table:style-name="ce49" office:value-type="date" office:date-value="2017-10-20" calcext:value-type="date">
            <text:p>20/10/17</text:p>
          </table:table-cell>
          <table:table-cell table:style-name="ce54" office:value-type="string" calcext:value-type="string">
            <text:p><text:span text:style-name="T18"><text:a xlink:href="http://www.caib.es/eboibfront/es/2017/10712/597892/informacio-publica-de-l-expedient-3-2017-relativa-?&amp;idEnviament=597892&amp;mode=view&amp;numero=10712" xlink:type="simple">Nº116 20/1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3443/2015, relativa al proyecto de construcción de almacén agrícola en el polígono 14, parcela 302, en el término municipal de sa Pobla, en zona de policía</text:span></text:p>
          </table:table-cell>
          <table:table-cell table:style-name="ce49" office:value-type="date" office:date-value="2017-10-18" calcext:value-type="date">
            <text:p>18/10/17</text:p>
          </table:table-cell>
          <table:table-cell table:style-name="ce54" office:value-type="string" calcext:value-type="string">
            <text:p><text:span text:style-name="T18"><text:a xlink:href="http://www.caib.es/eboibfront/es/2017/10711/594506/informacio-publica-de-l-expedient-3443-2015-relati?&amp;idEnviament=594506&amp;mode=view&amp;numero=10711" xlink:type="simple">Nº115 19/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7">Información Pública del expediente 2119/2016, relativa al proyecto de canalización del tramo de cauce en la desembocadura del torrente es Pou d’es Lleó en el polígono 6, parcela 206, del término municipal de Santa Eulària des Riu, en dominio público hidráulico, en zona de servidumbre y zona de policía</text:span></text:p>
          </table:table-cell>
          <table:table-cell table:style-name="ce49" office:value-type="date" office:date-value="2017-10-16" calcext:value-type="date">
            <text:p>16/10/17</text:p>
          </table:table-cell>
          <table:table-cell table:style-name="ce54" office:value-type="string" calcext:value-type="string">
            <text:p><text:span text:style-name="T18"><text:a xlink:href="http://www.caib.es/eboibfront/es/2017/10710/598891/informacion-publica-del-expediente-2119-2016-relat" xlink:type="simple">Nº114 16/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3">Información Pública del expediente 416/2017, relativa a la construcción de </text:span><text:span text:style-name="T8">vivienda unifamiliar aislada y piscina en las parcelas 159 y 178, del polígono 2, en el término municipal de Pollença, en zona de policía</text:span></text:p>
          </table:table-cell>
          <table:table-cell table:style-name="ce49" office:value-type="date" office:date-value="2017-10-16" calcext:value-type="date">
            <text:p>16/10/17</text:p>
          </table:table-cell>
          <table:table-cell table:style-name="ce54" office:value-type="string" calcext:value-type="string">
            <text:p><text:span text:style-name="T18"><text:a xlink:href="http://www.caib.es/eboibfront/es/2017/10710/597723/informacion-publica-del-expediente-416-2017-relati" xlink:type="simple">Nº114 16/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546/2016 relativa a la construcción de vivienda unifamiliar aislada y piscina en C/ Biniatro, 10 y C/ Binicaubell, 10, en el término municipal de Palma, en zona de policía</text:p>
          </table:table-cell>
          <table:table-cell table:style-name="ce49" office:value-type="date" office:date-value="2017-10-16" calcext:value-type="date">
            <text:p>16/10/17</text:p>
          </table:table-cell>
          <table:table-cell table:style-name="ce54" office:value-type="string" calcext:value-type="string">
            <text:p><text:span text:style-name="T18"><text:a xlink:href="http://www.caib.es/eboibfront/es/2017/10710/596790/informacion-publica-del-expediente-5546-2016-relat" xlink:type="simple">Nº114 16/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aguas por reordenación de captaciones de aguas subterráneas en Finca Es Cos Pol. 12 Parc. 303 del término municipal Sa Pobla. Expedientes núm.: CAS_1972 A_S_10895 y DI_5855</text:p>
          </table:table-cell>
          <table:table-cell table:style-name="ce49" office:value-type="date" office:date-value="2017-10-06" calcext:value-type="date">
            <text:p>06/10/17</text:p>
          </table:table-cell>
          <table:table-cell table:style-name="ce54" office:value-type="string" calcext:value-type="string">
            <text:p><text:span text:style-name="T18"><text:a xlink:href="http://www.caib.es/eboibfront/es/2017/10710/598979/informacion-publica-relativa-a-la-solicitud-de-con" xlink:type="simple">Nº114 16/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7/2017, relativa a la construcción de piscina anexa a la vivienda unifamiliar entre medianeras en la C/ Son Cotoneret, 31, en el término municipal de Palma, en zona de policía</text:p>
          </table:table-cell>
          <table:table-cell table:style-name="ce49" office:value-type="date" office:date-value="2017-10-06" calcext:value-type="date">
            <text:p>06/10/17</text:p>
          </table:table-cell>
          <table:table-cell table:style-name="ce54" office:value-type="string" calcext:value-type="string">
            <text:p><text:span text:style-name="T18"><text:a xlink:href="http://www.caib.es/eboibfront/es/2017/10707/598892/informacio-publica-de-l-expedient-17-2017-relatiu-?&amp;idEnviament=598892&amp;mode=view&amp;numero=10707" xlink:type="simple">Nº111 06/10/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7644-7, relativa a la clausura parcial del vertedero de Biniatria , del término municipal de Alcúdia, a dominio público hidráulico, zona de servidumbre y zona de policía</text:p>
          </table:table-cell>
          <table:table-cell table:style-name="ce49" office:value-type="date" office:date-value="2017-10-06" calcext:value-type="date">
            <text:p>06/10/17</text:p>
          </table:table-cell>
          <table:table-cell table:style-name="ce54" office:value-type="string" calcext:value-type="string">
            <text:p><text:span text:style-name="T18"><text:a xlink:href="http://www.caib.es/eboibfront/es/2017/10707/597722/informacio-publica-de-l-expedient-7644-7-relativa-?&amp;idEnviament=597722&amp;mode=view&amp;numero=10707" xlink:type="simple">Nº111 06/10/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537/2016, relativa al proyecto de ampliación de vivienda y acabados en planta sótano y reubicación de piscina en el polígono 2, parcela 8, en el término municipal de Alaró, en zona de policía</text:p>
          </table:table-cell>
          <table:table-cell table:style-name="ce49" office:value-type="date" office:date-value="2017-10-06" calcext:value-type="date">
            <text:p>06/10/17</text:p>
          </table:table-cell>
          <table:table-cell table:style-name="ce54" office:value-type="string" calcext:value-type="string">
            <text:p><text:span text:style-name="T18"><text:a xlink:href="http://www.caib.es/eboibfront/es/2017/10707/595350/informacio-publica-de-l-expedient-5537-2016-relati?&amp;idEnviament=595350&amp;mode=view&amp;numero=10707" xlink:type="simple">Nº111 06/10/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1/2017, relativa a la construcción de una vivienda unifamiliar aislada en la C/ Crestatx, 5 de Son Vida, en el término municipal de Palma, en zona de policía</text:p>
          </table:table-cell>
          <table:table-cell table:style-name="ce49" office:value-type="date" office:date-value="2017-10-05" calcext:value-type="date">
            <text:p>05/10/17</text:p>
          </table:table-cell>
          <table:table-cell table:style-name="ce54" office:value-type="string" calcext:value-type="string">
            <text:p><text:span text:style-name="T18"><text:a xlink:href="http://www.caib.es/eboibfront/es/2017/10706/598896/informacio-publica-de-l-expedient-21-2017-relatiu-?&amp;idEnviament=598896&amp;mode=view&amp;numero=10706" xlink:type="simple">Nº110 07/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924/2016 relativo a la construcción de un muro de gravedad en el torrente de Cala Tarida en C/ de la Morena ,s/n, del término municipal de Sant Josep de sa Talaia, en zona de policía</text:p>
          </table:table-cell>
          <table:table-cell table:style-name="ce49" office:value-type="date" office:date-value="2017-10-05" calcext:value-type="date">
            <text:p>05/10/17</text:p>
          </table:table-cell>
          <table:table-cell table:style-name="ce54" office:value-type="string" calcext:value-type="string">
            <text:p><text:span text:style-name="T18"><text:a xlink:href="http://www.caib.es/eboibfront/es/2017/10706/598893/informacio-publica-de-l-expedient-2924-2016-relati?&amp;idEnviament=598893&amp;mode=view&amp;numero=10706" xlink:type="simple">Nº110 07/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334/2016, relativa a la construcción de vivienda unifamiliar aislada y piscina en Son Roqueta, C/ Avisador, 25, en el término municipal de Palma, en zona de policía</text:p>
          </table:table-cell>
          <table:table-cell table:style-name="ce49" office:value-type="date" office:date-value="2017-09-29" calcext:value-type="date">
            <text:p>29/09/17</text:p>
          </table:table-cell>
          <table:table-cell table:style-name="ce54" office:value-type="string" calcext:value-type="string">
            <text:p><text:span text:style-name="T18"><text:a xlink:href="http://www.caib.es/eboibfront/es/2017/10704/595853/informacio-publica-de-l-expedient-5334-2016-relati?&amp;idEnviament=595853&amp;mode=view&amp;numero=10704" xlink:type="simple">Nº 108 02/09/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proyecto de Modificación Sustancial de la autoritzación ambiental integrada de la Planta de metanización y compostaje de Can Canut consistente en la implantación de la fase II de metanización (EXP. IPPC M01/2017)</text:p>
          </table:table-cell>
          <table:table-cell table:style-name="ce49" office:value-type="date" office:date-value="2017-09-28" calcext:value-type="date">
            <text:p>28/09/17</text:p>
          </table:table-cell>
          <table:table-cell table:style-name="ce54" office:value-type="string" calcext:value-type="string">
            <text:p><text:span text:style-name="T18"><text:a xlink:href="http://www.caib.es/eboibfront/es/2017/10701/596518/informacio-publica-sobre-el-projecte-de-modificaci?&amp;idEnviament=596518&amp;mode=view&amp;numero=10701" xlink:type="simple">Nº105 26/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restauración-reutilización de la cantera Carbonell núm. 254 (Son Noviet), del TM de Petra</text:p>
          </table:table-cell>
          <table:table-cell table:style-name="ce49" office:value-type="date" office:date-value="2017-09-28" calcext:value-type="date">
            <text:p>28/09/17</text:p>
          </table:table-cell>
          <table:table-cell table:style-name="ce54" office:value-type="string" calcext:value-type="string">
            <text:p><text:span text:style-name="T18"><text:a xlink:href="http://www.caib.es/eboibfront/es/2017/10701/598038/informacio-publica-sobre-l-estudi-d-impacte-ambien?&amp;idEnviament=598038&amp;mode=view&amp;numero=10701" xlink:type="simple">Nº105 26/08/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l Proyecto de reforma y ampliación del edificio de capitanía, comprensivo de las obras que se ejecutarán en el ámbito concesional del puerto de Port Adriano (TM de Calvià)</text:p>
          </table:table-cell>
          <table:table-cell table:style-name="ce49" office:value-type="date" office:date-value="2017-09-20" calcext:value-type="date">
            <text:p>20/09/17</text:p>
          </table:table-cell>
          <table:table-cell table:style-name="ce54" office:value-type="string" calcext:value-type="string">
            <text:p><text:span text:style-name="T18"><text:a xlink:href="http://www.caib.es/eboibfront/es/2017/10698/598561/informacio-publica-relativa-al-projecte-de-reforma?&amp;idEnviament=598561&amp;mode=view&amp;numero=10698" xlink:type="simple">Nº 120 19/08/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l Proyecto de adecuación de la explanada de sa Bassa Nova y ejecución de rampa de varada (TM Portocolom)</text:p>
          </table:table-cell>
          <table:table-cell table:style-name="ce49" office:value-type="date" office:date-value="2017-09-20" calcext:value-type="date">
            <text:p>20/09/17</text:p>
          </table:table-cell>
          <table:table-cell table:style-name="ce54" office:value-type="string" calcext:value-type="string">
            <text:p><text:span text:style-name="T18"><text:a xlink:href="http://www.caib.es/eboibfront/es/2017/10698/598562/informacio-publica-relativa-al-projecte-d-adequaci?&amp;idEnviament=598562&amp;mode=view&amp;numero=10698" xlink:type="simple">Nº 102 19/08/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sobre el Estudio de impacto ambiental y el Plan de restauración de una cantera inactiva ubicada en la finca Can Nadal, que forma parte de la parcela 9, del polígono 7 de Llucmajor</text:p>
          </table:table-cell>
          <table:table-cell table:style-name="ce49" office:value-type="date" office:date-value="2017-09-14" calcext:value-type="date">
            <text:p>14/09/17</text:p>
          </table:table-cell>
          <table:table-cell table:style-name="ce15" office:value-type="string" calcext:value-type="string">
            <text:p><text:span text:style-name="T19"><text:a xlink:href="http://www.caib.es/eboibfront/es/2017/10690/597739/informacio-publica-sobre-l-estudi-d-impacte-ambien?&amp;idEnviament=597739&amp;mode=view&amp;numero=10690" xlink:type="simple">Nº 95 03/08/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5533/2016, relativa al proyecto de construcción vivienda unifamiliar aislada y piscina en la calle Llenaire núm. 5, en el término municipal de Palma, en zona de policía</text:p>
          </table:table-cell>
          <table:table-cell table:style-name="ce49" office:value-type="date" office:date-value="2017-09-08" calcext:value-type="date">
            <text:p>08/09/17</text:p>
          </table:table-cell>
          <table:table-cell table:style-name="ce15" office:value-type="string" calcext:value-type="string">
            <text:p><text:span text:style-name="T19"><text:a xlink:href="http://www.caib.es/eboibfront/es/2017/10694/594148/informacio-publica-de-l-expedient-5533-2016-relati?&amp;idEnviament=594148&amp;mode=view&amp;numero=10694" xlink:type="simple">Nº 98 10/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81/2017, relativa al proyecto de construcción de vivienda unifamiliar aislada y piscina en la urbanización La Font, polígono 6, parcela 12, en el término municipal de Alcudia, en dominio público hidráulico, zona de servidumbre y policía</text:p>
          </table:table-cell>
          <table:table-cell table:style-name="ce49" office:value-type="date" office:date-value="2017-09-08" calcext:value-type="date">
            <text:p>08/09/17</text:p>
          </table:table-cell>
          <table:table-cell table:style-name="ce15" office:value-type="string" calcext:value-type="string">
            <text:p><text:span text:style-name="T19"><text:a xlink:href="http://www.caib.es/eboibfront/es/2017/10694/597889/informacio-publica-de-l-expedient-381-2017-relativ?&amp;idEnviament=597889&amp;mode=view&amp;numero=10694" xlink:type="simple">Nº 98 10/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09/2017, relativa al proyecto prolongación de la red de gas en el Puerto de Alcudia, Fase IV, en el término municipal de Alcudia, en dominio público hidráulico, zona de servidumbre y policía</text:p>
          </table:table-cell>
          <table:table-cell table:style-name="ce49" office:value-type="date" office:date-value="2017-09-06" calcext:value-type="date">
            <text:p>06/09/17</text:p>
          </table:table-cell>
          <table:table-cell table:style-name="ce15" office:value-type="string" calcext:value-type="string">
            <text:p><text:span text:style-name="T19"><text:a xlink:href="http://www.caib.es/eboibfront/es/2017/10693/597891/informacio-publica-de-l-expedient-509-2017-relativ?&amp;idEnviament=597891&amp;mode=view&amp;numero=10693" xlink:type="simple">Nº 97 08/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2017, relativa al de construcción de vivienda unifamiliar aislada y piscina a la calle Gardenia, 17 Camp de Mar, en el término municipal de Andratx, en zona de policía</text:p>
          </table:table-cell>
          <table:table-cell table:style-name="ce49" office:value-type="date" office:date-value="2017-09-04" calcext:value-type="date">
            <text:p>04/09/17</text:p>
          </table:table-cell>
          <table:table-cell table:style-name="ce15" office:value-type="string" calcext:value-type="string">
            <text:p><text:span text:style-name="T19"><text:a xlink:href="http://www.caib.es/eboibfront/es/2017/10692/597888/informacio-publica-de-l-expedient-5-2017-relativa-?&amp;idEnviament=597888&amp;mode=view&amp;numero=10692" xlink:type="simple">Nº 95 03/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rámite de información pública del procedimiento para declarar Zonas Especiales de Conservación (ZEC) determinados lugares de importancia comunitaria (LIC) de las Illes Balears y aprobar el plan de gestión Natura 2000 barranco y montes de Mallorca</text:p>
          </table:table-cell>
          <table:table-cell table:style-name="ce49" office:value-type="date" office:date-value="2017-09-04" calcext:value-type="date">
            <text:p>04/09/17</text:p>
          </table:table-cell>
          <table:table-cell table:style-name="ce15" office:value-type="string" calcext:value-type="string">
            <text:p><text:span text:style-name="T19"><text:a xlink:href="http://www.caib.es/eboibfront/es/2017/10690/597940/tramit-de-informacio-publica-del-procediment-per-d?&amp;idEnviament=597940&amp;mode=view&amp;numero=10690" xlink:type="simple">Nº 95 03/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aprobación provisional del proyecto “Proyecto reformado 1 de mantenimiento y mejora del encauzamiento existente del torrente de Na Bàrbara entre la Ma-15 i Avd. Méjico</text:p>
          </table:table-cell>
          <table:table-cell table:style-name="ce49" office:value-type="date" office:date-value="2017-09-01" calcext:value-type="date">
            <text:p>01/09/17</text:p>
          </table:table-cell>
          <table:table-cell table:style-name="ce15" office:value-type="string" calcext:value-type="string">
            <text:p><text:span text:style-name="T19"><text:a xlink:href="http://www.caib.es/eboibfront/es/2017/10690/597945/informacio-publica-de-l-aprovacio-provisional-del-?&amp;idEnviament=597945&amp;mode=view&amp;numero=10690" xlink:type="simple">Nº 95 03/08/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lan de Restauración de Son Sant Martí, que forma parte de la parcela 543, del polígono 9 de Muro </text:p>
          </table:table-cell>
          <table:table-cell table:style-name="ce49" office:value-type="date" office:date-value="2017-08-30" calcext:value-type="date">
            <text:p>30/08/17</text:p>
          </table:table-cell>
          <table:table-cell table:style-name="ce15" office:value-type="string" calcext:value-type="string">
            <text:p><text:span text:style-name="T19"><text:a xlink:href="http://www.caib.es/eboibfront/es/2017/10683/596999/informacio-publica-sobre-l-estudi-d-impacte-ambien?&amp;idEnviament=596999&amp;mode=view&amp;numero=10683" xlink:type="simple">Nº 87 18/07/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studio de impacto ambiental y Proyecto para la solicitud de aprovechamiento del agua mineral natural denominada Font Major, y la nueva surgencia denominada Font Major 1, situadas en el paraje de Son Nebot, TM de Escorca</text:p>
          </table:table-cell>
          <table:table-cell table:style-name="ce49" office:value-type="date" office:date-value="2017-08-28" calcext:value-type="date">
            <text:p>28/08/17</text:p>
          </table:table-cell>
          <table:table-cell table:style-name="ce15" office:value-type="string" calcext:value-type="string">
            <text:p><text:span text:style-name="T19"><text:a xlink:href="http://www.caib.es/eboibfront/es/2017/10682/596447/informacio-publica-de-l-estudi-d-impacte-ambiental?&amp;idEnviament=596447&amp;mode=view&amp;numero=10682" xlink:type="simple">Nº  86 15/07/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l "Proyecto básico para actuación de refuerzo y mejora funcional del espigón de abrigo para abrigo de la dársena del Reial Club Nàutic de Portopetro"</text:p>
          </table:table-cell>
          <table:table-cell table:style-name="ce49" office:value-type="date" office:date-value="2017-08-25" calcext:value-type="date">
            <text:p>25/08/17</text:p>
          </table:table-cell>
          <table:table-cell table:style-name="ce15" office:value-type="string" calcext:value-type="string">
            <text:p><text:span text:style-name="T19"><text:a xlink:href="http://www.caib.es/eboibfront/es/2017/10686/597371/informacio-publica-relativa-al-proyecto-basico-par?&amp;idEnviament=597371&amp;mode=view&amp;numero=10686" xlink:type="simple">Nº 90 25/07/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1324/2017, relativa a la reforma y ampliación de hotel BQ Maria Dolores en la C/ Palmira, 29 del término municipal de Calvià, en zona de policía</text:p>
          </table:table-cell>
          <table:table-cell table:style-name="ce49" office:value-type="date" office:date-value="2017-08-25" calcext:value-type="date">
            <text:p>25/08/17</text:p>
          </table:table-cell>
          <table:table-cell table:style-name="ce15" office:value-type="string" calcext:value-type="string">
            <text:p><text:span text:style-name="T19"><text:a xlink:href="http://www.caib.es/eboibfront/es/2017/10687/596619/informacio-publica-de-l-expedient-1324-2017-relati?&amp;idEnviament=596619&amp;mode=view&amp;numero=10687" xlink:type="simple">Nº  91 27/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385/2015, relativa al proyecto básico y ejecución de nuevas infraestructuras agrarias para acceso a la finca “Ca’n Sion”, parcela 69, polígono 5 en el término municipal de Pollença, en dominio público hidráulico, zona de servidumbre y policía</text:p>
          </table:table-cell>
          <table:table-cell table:style-name="ce49" office:value-type="date" office:date-value="2017-08-21" calcext:value-type="date">
            <text:p>21/08/17</text:p>
          </table:table-cell>
          <table:table-cell table:style-name="ce15" office:value-type="string" calcext:value-type="string">
            <text:p><text:span text:style-name="T19"><text:a xlink:href="http://www.caib.es/eboibfront/es/2017/10685/597346/informacio-publica-de-l-expedient-5385-2015-relati?&amp;idEnviament=597346&amp;mode=view&amp;numero=10685" xlink:type="simple">Nº 89 22/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233/2017, relativa al proyecto eléctrico del trazado modificado de suministro en MT para la potencia de 9,4 MW desde S-E Son Oms hasta el límite de la urbanización Ses Fontanelles, S.U.P 79-01, en dominio público hidráulico, zona de servidumbre y policia</text:p>
          </table:table-cell>
          <table:table-cell table:style-name="ce49" office:value-type="date" office:date-value="2017-08-21" calcext:value-type="date">
            <text:p>21/08/17</text:p>
          </table:table-cell>
          <table:table-cell table:style-name="ce15" office:value-type="string" calcext:value-type="string">
            <text:p><text:span text:style-name="T19"><text:a xlink:href="http://www.caib.es/eboibfront/es/2017/10685/597296/informacion-publica-del-expediente-2233-2017-relat" xlink:type="simple">Nº  89 22/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6" office:value-type="string" calcext:value-type="string">
            <text:p><text:span text:style-name="T6">Información Pública del expediente 5316/2016 relativa a la construcción de vivienda unifamiliar</text:span><text:span text:style-name="T9"> </text:span><text:span text:style-name="T10">aislada y piscina en la C/ Mossa, 21 en el término municipal de Palma, en zona de policía</text:span></text:p>
          </table:table-cell>
          <table:table-cell table:style-name="ce49" office:value-type="date" office:date-value="2017-08-21" calcext:value-type="date">
            <text:p>21/08/17</text:p>
          </table:table-cell>
          <table:table-cell table:style-name="ce15" office:value-type="string" calcext:value-type="string">
            <text:p><text:span text:style-name="T19"><text:a xlink:href="http://www.caib.es/eboibfront/es/2017/10685/594000/informacio-publica-de-5316-2016-relatiu-a-la-const?&amp;idEnviament=594000&amp;mode=view&amp;numero=10685" xlink:type="simple">Nº  87 22/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24/2017, relativa al proyecto de remodelación de la zona deportiva del Mercadal (Fase I), del proyecto de aparcamiento y accesos de peatones entre la C/ Doctor Sansó i el Camino de Tramuntana, en el término municipal de Es Mercadal, en dominio público hidráulico, zona de servidumbre y zona de policía</text:p>
          </table:table-cell>
          <table:table-cell table:style-name="ce49" office:value-type="date" office:date-value="2017-08-20" calcext:value-type="date">
            <text:p>20/08/17</text:p>
          </table:table-cell>
          <table:table-cell table:style-name="ce15" office:value-type="string" calcext:value-type="string">
            <text:p><text:span text:style-name="T19"><text:a xlink:href="http://www.caib.es/eboibfront/es/2017/10681/597082/informacio-publica-de-l-expedient-524-2017-relativ?&amp;idEnviament=597082&amp;mode=view&amp;numero=10681" xlink:type="simple">Nº  85 13/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315/2016, relativa al proyecto vivienda unifamiliar aislada y piscina en el polígono 22, parcela 260, en el término municipal de Santa Eulària des Riu, en zona de policía</text:p>
          </table:table-cell>
          <table:table-cell table:style-name="ce49" office:value-type="date" office:date-value="2017-08-20" calcext:value-type="date">
            <text:p>20/08/17</text:p>
          </table:table-cell>
          <table:table-cell table:style-name="ce15" office:value-type="string" calcext:value-type="string">
            <text:p><text:span text:style-name="T19"><text:a xlink:href="http://www.caib.es/eboibfront/es/2017/10681/596311/informacio-publica-de-l-expedient-3315-2016-relati?&amp;idEnviament=596311&amp;mode=view&amp;numero=10681" xlink:type="simple">Nº  85 13/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6">Información pública del Estudio de impacto ambiental y Proyecto para la solicitud de aprovechamiento del agua mineral natural denominada Font de sa Senyora, TM de Deià</text:span><text:span text:style-name="T9"> </text:span></text:p>
          </table:table-cell>
          <table:table-cell table:style-name="ce49" office:value-type="date" office:date-value="2017-08-18" calcext:value-type="date">
            <text:p>18/08/17</text:p>
          </table:table-cell>
          <table:table-cell table:style-name="ce15" office:value-type="string" calcext:value-type="string">
            <text:p><text:span text:style-name="T19"><text:a xlink:href="http://www.caib.es/eboibfront/es/2017/10678/596448/informacio-publica-de-l-estudi-d-impacte-ambiental?&amp;idEnviament=596448&amp;mode=view&amp;numero=10678" xlink:type="simple">Nº 82 06/07/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proyecto de la conducción María de la Salud-Petra (Mallorca)</text:p>
          </table:table-cell>
          <table:table-cell table:style-name="ce49" office:value-type="date" office:date-value="2017-08-18" calcext:value-type="date">
            <text:p>18/08/17</text:p>
          </table:table-cell>
          <table:table-cell table:style-name="ce15" office:value-type="string" calcext:value-type="string">
            <text:p><text:span text:style-name="T19"><text:a xlink:href="http://www.caib.es/eboibfront/es/2017/10678/596685/informacio-publica-del-projecte-de-conduccio-maria?&amp;idEnviament=596685&amp;mode=view&amp;numero=10678" xlink:type="simple">Nº 82 06/07/17</text:a></text:span></text:p>
          </table:table-cell>
          <table:table-cell table:style-name="ce59" office:value-type="string" calcext:value-type="string">
            <text:p>Agencia balear del agua y <text:s/>la calidad ambiental</text:p>
          </table:table-cell>
          <table:table-cell table:number-columns-repeated="1020"/>
        </table:table-row>
        <table:table-row table:style-name="ro2">
          <table:table-cell table:style-name="ce44" office:value-type="string" calcext:value-type="string">
            <text:p>Información Pública del expediente 5631/2016, relativa a la construcción de vivienda unifamiliar aislada y piscina en el polígono 2, parcela 56, en el término municipal de Sa Pobla, en zona de policía</text:p>
          </table:table-cell>
          <table:table-cell table:style-name="ce49" office:value-type="date" office:date-value="2007-08-08" calcext:value-type="date">
            <text:p>08/08/07</text:p>
          </table:table-cell>
          <table:table-cell table:style-name="ce15" office:value-type="string" calcext:value-type="string">
            <text:p><text:span text:style-name="T19"><text:a xlink:href="http://www.caib.es/eboibfront/es/2017/10680/596789/informacio-publica-de-l-expedient-5631-2016-a-la-c?&amp;idEnviament=596789&amp;mode=view&amp;numero=10680" xlink:type="simple">Nº 84 11/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6">Información Pública del expediente 2302/2017 relativa al proyecto de urbanización del ámbito de</text:span><text:span text:style-name="T9"> </text:span><text:span text:style-name="T10">nuevo equipamiento docente, en el término municipal de Es Mercadal, en dominio público hidráulico, en zona de servidumbre y zona de policía</text:span></text:p>
          </table:table-cell>
          <table:table-cell table:style-name="ce49" office:value-type="date" office:date-value="2014-08-04" calcext:value-type="date">
            <text:p>04/08/14</text:p>
          </table:table-cell>
          <table:table-cell table:style-name="ce15" office:value-type="string" calcext:value-type="string">
            <text:p><text:span text:style-name="T19"><text:a xlink:href="http://www.caib.es/eboibfront/es/2017/10679/596880/informacio-publica-de-l-expedient-2302-2017-relati?&amp;idEnviament=596880&amp;numero=10679&amp;mode=view" xlink:type="simple">Nº 83 08/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807/2016, relativa al proyecto de vivienda unifamiliar en la urbanización Vista Alegre des Cubells, parcela 32.2, referencia catastral 1847508CD5014N0001PD, en el término municipal Sant Josep de sa Talaia, en zona de policía</text:p>
          </table:table-cell>
          <table:table-cell table:style-name="ce49" office:value-type="date" office:date-value="2017-08-01" calcext:value-type="date">
            <text:p>01/08/17</text:p>
          </table:table-cell>
          <table:table-cell table:style-name="ce15" office:value-type="string" calcext:value-type="string">
            <text:p><text:span text:style-name="T19"><text:a xlink:href="http://www.caib.es/eboibfront/es/2017/10677/595348/informacio-publica-de-l-expedient-5807-2016-relati?&amp;idEnviament=595348&amp;mode=view&amp;numero=10677" xlink:type="simple">Nº 81 04/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básico del edificio de marinería, aseos, almacén y otros servicios, al Proyecto básico de porche en instalaciones del club náutico y al Proyecto básico y de ejecución de terraza cubierta de las obras que se ejecutarán en el ámbito concesional del Reial Club Nàutic del Port de Pollença (T.M de Pollença-Mallorca)</text:p>
          </table:table-cell>
          <table:table-cell table:style-name="ce49" office:value-type="date" office:date-value="2017-07-29" calcext:value-type="date">
            <text:p>29/07/17</text:p>
          </table:table-cell>
          <table:table-cell table:style-name="ce15" office:value-type="string" calcext:value-type="string">
            <text:p><text:span text:style-name="T19"><text:a xlink:href="http://www.caib.es/eboibfront/es/2017/10675/596443/informacio-publica-relativa-al-projecte-basic-de-l?&amp;idEnviament=596443&amp;mode=view&amp;numero=10675" xlink:type="simple">Nº 79 29/06/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CORRECCIÓN ERRORES del anuncio información pública relativa a el “Proyecto de reconstrucción del muelle cantil y repavimentación en el muelle de ribera sur del puerto interior de Ciutadella”</text:p>
          </table:table-cell>
          <table:table-cell table:style-name="ce49" office:value-type="date" office:date-value="2017-07-28" calcext:value-type="date">
            <text:p>28/07/17</text:p>
          </table:table-cell>
          <table:table-cell table:style-name="ce15" office:value-type="string" calcext:value-type="string">
            <text:p><text:span text:style-name="T19"><text:a xlink:href="http://www.caib.es/eboibfront/es/2017/10681/597051/correccio-errors-de-l-anunci-informacio-publica-re?&amp;idEnviament=597051&amp;mode=view&amp;numero=10681" xlink:type="simple">Nº 85 13/07/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el “Proyecto de reconstrucción del muelle cantil y repavimentación en el muelle de ribera sur del puerto interior de Ciutadella”</text:p>
          </table:table-cell>
          <table:table-cell table:style-name="ce49" office:value-type="date" office:date-value="2017-07-28" calcext:value-type="date">
            <text:p>28/07/17</text:p>
          </table:table-cell>
          <table:table-cell table:style-name="ce15" office:value-type="string" calcext:value-type="string">
            <text:p><text:span text:style-name="T19"><text:a xlink:href="http://www.caib.es/eboibfront/es/2017/10679/596912/informacio-publica-relativa-a-el-projecte-de-recon?&amp;idEnviament=596912&amp;mode=view&amp;numero=10679" xlink:type="simple">Nº 83 08/07/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728/2016, relativa al proyecto del cambio de lugar de contador y ampliación de red de baja tensión en el polígono 27, parcela 90 en el término municipal de Santa Eulària des Riu, en dominio público hidráulico, zona de servidumbre y zona de policía</text:p>
          </table:table-cell>
          <table:table-cell table:style-name="ce49" office:value-type="date" office:date-value="2017-07-28" calcext:value-type="date">
            <text:p>28/07/17</text:p>
          </table:table-cell>
          <table:table-cell table:style-name="ce15" office:value-type="string" calcext:value-type="string">
            <text:p><text:span text:style-name="T19"><text:a xlink:href="http://www.caib.es/eboibfront/es/2017/10676/595852/informacion-publica-del-expediente-728-2016-relati" xlink:type="simple">Nº  80 01/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177/2016, relativa al proyecto de construcción de vivienda unifamiliar aislada en la calle Mortitx 47-Son Vida, en el término municipal de Palma, en zona de policía</text:p>
          </table:table-cell>
          <table:table-cell table:style-name="ce49" office:value-type="date" office:date-value="2017-07-28" calcext:value-type="date">
            <text:p>28/07/17</text:p>
          </table:table-cell>
          <table:table-cell table:style-name="ce15" office:value-type="string" calcext:value-type="string">
            <text:p><text:span text:style-name="T19"><text:a xlink:href="http://www.caib.es/eboibfront/es/2017/10676/593227/informacion-publica-del-expediente-5177-2016-relat" xlink:type="simple">Nº  80 01/07/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366/2017, relativa a las mejoras y modernización del campo municipal de deportes Sa Plana en el término municipal de Andratx, en zona de policía</text:p>
          </table:table-cell>
          <table:table-cell table:style-name="ce49" office:value-type="date" office:date-value="2017-07-20" calcext:value-type="date">
            <text:p>20/07/17</text:p>
          </table:table-cell>
          <table:table-cell table:style-name="ce15" office:value-type="string" calcext:value-type="string">
            <text:p><text:span text:style-name="T19"><text:a xlink:href="http://www.caib.es/eboibfront/es/2017/10672/596110/informacio-publica-de-l-expedient-1366-2017-relati?&amp;idEnviament=596110&amp;mode=view&amp;numero=10672" xlink:type="simple">Nº 76 22/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512/2016, relativa a la reordenación de aparcamiento y mejora de acceso en Cala Deià, en el término municipal de Deià, en dominio público hidráulico, zona de servidumbre y zona de policía</text:p>
          </table:table-cell>
          <table:table-cell table:style-name="ce49" office:value-type="date" office:date-value="2017-07-20" calcext:value-type="date">
            <text:p>20/07/17</text:p>
          </table:table-cell>
          <table:table-cell table:style-name="ce15" office:value-type="string" calcext:value-type="string">
            <text:p><text:span text:style-name="T19"><text:a xlink:href="http://www.caib.es/eboibfront/es/2017/10672/596109/informacio-publica-de-l-expedient-3512-2016-relati?&amp;idEnviament=596109&amp;mode=view&amp;numero=10672" xlink:type="simple">Nº 76 22/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6">Información Pública del expediente 2302/2015, relativo al cruce de torrente para subministro</text:span><text:span text:style-name="T9"> </text:span><text:span text:style-name="T10">eléctrico de la parcela 77, polígono 33, en el término municipal de Manacor, en dominio público hidráulico, en zona de servidumbre y zona de policía</text:span></text:p>
          </table:table-cell>
          <table:table-cell table:style-name="ce49" office:value-type="date" office:date-value="2017-07-20" calcext:value-type="date">
            <text:p>20/07/17</text:p>
          </table:table-cell>
          <table:table-cell table:style-name="ce15" office:value-type="string" calcext:value-type="string">
            <text:p><text:span text:style-name="T19"><text:a xlink:href="http://www.caib.es/eboibfront/es/2017/10672/596047/informacio-publica-de-l-expedient-2302-2015-relati?&amp;idEnviament=596047&amp;mode=view&amp;numero=10672" xlink:type="simple">Nº 76 22/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8/2017, relativa a la construcción de vivienda unifamiliar aislada en la urbanización Can Singala, 47 en el término municipal de Pollença, en zona de policía</text:p>
          </table:table-cell>
          <table:table-cell table:style-name="ce49" office:value-type="date" office:date-value="2017-07-20" calcext:value-type="date">
            <text:p>20/07/17</text:p>
          </table:table-cell>
          <table:table-cell table:style-name="ce15" office:value-type="string" calcext:value-type="string">
            <text:p><text:span text:style-name="T19"><text:a xlink:href="http://www.caib.es/eboibfront/es/2017/10672/595851/informacio-publica-de-l-expedient-18-2017-relatiu-?&amp;idEnviament=595851&amp;mode=view&amp;numero=10672" xlink:type="simple">Nº 76 22/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765/2016, relativa al proyecto de levantamiento de caseta prefabricada de madera en la calle Crestatx núm. 21 Son Vida, en el término municipal de Palma, en zona de servidumbre y policía</text:p>
          </table:table-cell>
          <table:table-cell table:style-name="ce49" office:value-type="date" office:date-value="2017-07-20" calcext:value-type="date">
            <text:p>20/07/17</text:p>
          </table:table-cell>
          <table:table-cell table:style-name="ce15" office:value-type="string" calcext:value-type="string">
            <text:p><text:span text:style-name="T19"><text:a xlink:href="http://www.caib.es/eboibfront/es/2017/10672/595349/informacio-publica-de-l-expedient-5765-2016-relati?&amp;idEnviament=595349&amp;mode=view&amp;numero=10672" xlink:type="simple">Nº 76 22/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básico de reforma del local social del Club Nàutic Cala Gamba comprensivo de las obras que se tienen que ejecutar en el ámbito concesional del Club Nàutic Cala Gamba (TM Palma)</text:p>
          </table:table-cell>
          <table:table-cell table:style-name="ce49" office:value-type="date" office:date-value="2017-07-19" calcext:value-type="date">
            <text:p>19/07/17</text:p>
          </table:table-cell>
          <table:table-cell table:style-name="ce15" office:value-type="string" calcext:value-type="string">
            <text:p><text:span text:style-name="T19"><text:a xlink:href="http://www.caib.es/eboibfront/es/2017/10670/595402/informacio-publica-relativa-al-projecte-basic-de-r?&amp;idEnviament=595402&amp;mode=view&amp;numero=10670" xlink:type="simple">Nº 74 17/06/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3681/2016, relativa al proyecto de vivienda unifamiliar aislada y piscina en la calle Magnolias, 2 Puerto de Alcudia, en el término municipal de Alcudia, en zona de policía</text:p>
          </table:table-cell>
          <table:table-cell table:style-name="ce49" office:value-type="date" office:date-value="2017-07-19" calcext:value-type="date">
            <text:p>19/07/17</text:p>
          </table:table-cell>
          <table:table-cell table:style-name="ce15" office:value-type="string" calcext:value-type="string">
            <text:p><text:span text:style-name="T19"><text:a xlink:href="http://www.caib.es/eboibfront/es/2017/10675/593568/informacio-publica-de-l-expedient-3681-2016-relati?&amp;idEnviament=593568&amp;mode=view&amp;numero=10675" xlink:type="simple">Nº 79 29/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929/2016, relativa al proyecto vivienda unifamiliar en Cala Jondal, finca ca na Vicenta núm. 35130, en el término municipal de Sant Josep de sa Talaia, en zona de policía</text:p>
          </table:table-cell>
          <table:table-cell table:style-name="ce49" office:value-type="date" office:date-value="2017-07-14" calcext:value-type="date">
            <text:p>14/07/17</text:p>
          </table:table-cell>
          <table:table-cell table:style-name="ce15" office:value-type="string" calcext:value-type="string">
            <text:p><text:span text:style-name="T19"><text:a xlink:href="http://www.caib.es/eboibfront/es/2017/10670/595351/informacio-publica-de-l-expedient-4929-2016-relati?&amp;idEnviament=595351&amp;mode=view&amp;numero=10670" xlink:type="simple">Nº 74 17/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597/2016, relativa al proyecto constructivo de refuerzo de puentes, fase 2, en el polígono 2, parcela 77, en el término municipal de Banyalbufar, en dominio público hidráulico, zona de servidumbre y policía</text:p>
          </table:table-cell>
          <table:table-cell table:style-name="ce49" office:value-type="date" office:date-value="2017-07-14" calcext:value-type="date">
            <text:p>14/07/17</text:p>
          </table:table-cell>
          <table:table-cell table:style-name="ce15" office:value-type="string" calcext:value-type="string">
            <text:p><text:span text:style-name="T19"><text:a xlink:href="http://www.caib.es/eboibfront/es/2017/10670/594051/informacio-publica-de-l-expedient-5597-2016-relati?&amp;idEnviament=594051&amp;mode=view&amp;numero=10670" xlink:type="simple">Nº 74 17/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355/2016, relativa al proyecto de vivienda unifamiliar aislada en la calle Coanegra núm. 23, Cas Miot, en el término municipal de Marratxí, en dominio público hidráulico, zona de servidumbre y policía</text:p>
          </table:table-cell>
          <table:table-cell table:style-name="ce49" office:value-type="date" office:date-value="2017-07-13" calcext:value-type="date">
            <text:p>13/07/17</text:p>
          </table:table-cell>
          <table:table-cell table:style-name="ce15" office:value-type="string" calcext:value-type="string">
            <text:p><text:span text:style-name="T19"><text:a xlink:href="http://www.caib.es/eboibfront/es/2017/10669/595582/informacio-publica-de-l-expedient-3355-2016-relati?&amp;idEnviament=595582&amp;mode=view&amp;numero=10669" xlink:type="simple">Nº 73 15/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753/2016, relativa al proyecto de vivienda unifamiliar aislada y piscina en la calle Canyer Vell, parcela 3 de la parcela A-5 en la urbanización Montecarlos, en el término municipal de Sant Josep de sa Talaia, en zona de policía</text:p>
          </table:table-cell>
          <table:table-cell table:style-name="ce49" office:value-type="date" office:date-value="2017-07-11" calcext:value-type="date">
            <text:p>11/07/17</text:p>
          </table:table-cell>
          <table:table-cell table:style-name="ce15" office:value-type="string" calcext:value-type="string">
            <text:p><text:span text:style-name="T19"><text:a xlink:href="http://www.caib.es/eboibfront/es/2017/10668/594508/informacio-publica-de-l-expedient-4753-2016-relati?&amp;idEnviament=594508&amp;numero=10668&amp;mode=view" xlink:type="simple">Nº 72 13/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studio de impacto ambiental, Proyecto de Explotación y Plan de Restauración de la cantera Son Servera (nº 505), que forma parte de la parcela 28 del polígono 10 des Mercadal</text:p>
          </table:table-cell>
          <table:table-cell table:style-name="ce49" office:value-type="date" office:date-value="2017-06-30" calcext:value-type="date">
            <text:p>30/06/17</text:p>
          </table:table-cell>
          <table:table-cell table:style-name="ce15" office:value-type="string" calcext:value-type="string">
            <text:p><text:span text:style-name="T19"><text:a xlink:href="http://www.caib.es/eboibfront/es/2017/10658/593145/informacio-publica-de-l-estudi-d-impacte-ambiental?&amp;idEnviament=593145&amp;mode=view&amp;numero=10658" xlink:type="simple">Nº 62 20/05/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3447/2016, relativa al proyecto de modificación de un edificio destinado a apartamentos turísticos de 3 llaves y locales, en la Avenida de Portmany núm. 23-25, en el término municipal de Sant Antoni de Portmany, en zona de policía</text:p>
          </table:table-cell>
          <table:table-cell table:style-name="ce49" office:value-type="date" office:date-value="2017-06-29" calcext:value-type="date">
            <text:p>29/06/17</text:p>
          </table:table-cell>
          <table:table-cell table:style-name="ce15" office:value-type="string" calcext:value-type="string">
            <text:p><text:span text:style-name="T19"><text:a xlink:href="http://www.caib.es/eboibfront/es/2017/10663/594695/informacio-publica-de-l-expedient-3447-2016-relati?&amp;idEnviament=594695&amp;mode=view&amp;numero=10663" xlink:type="simple">Nº 67 01/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501/2016, relativa al proyecto de demolición parcial y del proyecto de reforma de vivienda unifamiliar aislada, en el polígono 3, parcela 1, en el término municipal de Pollença, en zona de servidumbre y policía</text:p>
          </table:table-cell>
          <table:table-cell table:style-name="ce49" office:value-type="date" office:date-value="2017-06-22" calcext:value-type="date">
            <text:p>22/06/17</text:p>
          </table:table-cell>
          <table:table-cell table:style-name="ce15" office:value-type="string" calcext:value-type="string">
            <text:p><text:span text:style-name="T19"><text:a xlink:href="http://www.caib.es/eboibfront/es/2017/10660/594696/informacio-publica-de-l-expedient-1501-2016-relati?&amp;idEnviament=594696&amp;mode=view&amp;numero=10660" xlink:type="simple">Nº 64 25/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187/2016, relativa al proyecto de vivienda unifamiliar en Vista Alegre. Isla 10, parcela 17, en el término municipal de Sant Josep de sa Talaia, en zona de policía</text:p>
          </table:table-cell>
          <table:table-cell table:style-name="ce49" office:value-type="date" office:date-value="2017-06-22" calcext:value-type="date">
            <text:p>22/06/17</text:p>
          </table:table-cell>
          <table:table-cell table:style-name="ce15" office:value-type="string" calcext:value-type="string">
            <text:p><text:span text:style-name="T19"><text:a xlink:href="http://www.caib.es/eboibfront/es/2017/10660/594507/informacio-publica-de-l-expedient-1187-2016-relati?&amp;idEnviament=594507&amp;mode=view&amp;numero=10660" xlink:type="simple">Nº 64 25/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265/2015, relativa al proyecto de dotación de infraestructuras urbanas en la parcela R-10 de la urbanización “La Joya” en Cala Llenya, parroquia de Sant Carlos, en el término municipal de Santa Eulària des Riu, en dominio público hidráulico, zona de servidumbre y policía</text:p>
          </table:table-cell>
          <table:table-cell table:style-name="ce49" office:value-type="date" office:date-value="2017-06-22" calcext:value-type="date">
            <text:p>22/06/17</text:p>
          </table:table-cell>
          <table:table-cell table:style-name="ce15" office:value-type="string" calcext:value-type="string">
            <text:p><text:span text:style-name="T19"><text:a xlink:href="http://www.caib.es/eboibfront/es/2017/10660/594505/informacio-publica-de-l-expedient-1265-2015-relati?&amp;idEnviament=594505&amp;numero=10660&amp;mode=view" xlink:type="simple">Nº 64 25/06/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autorización administrativa de Instalaciones eléctricas "Nueva subestación Formentera a 132 kV y ampliación subestación Formentera a 30 kV”</text:p>
          </table:table-cell>
          <table:table-cell table:style-name="ce49" office:value-type="date" office:date-value="2017-06-20" calcext:value-type="date">
            <text:p>20/06/17</text:p>
          </table:table-cell>
          <table:table-cell table:style-name="ce15" office:value-type="string" calcext:value-type="string">
            <text:p><text:span text:style-name="T19"><text:a xlink:href="http://www.caib.es/eboibfront/es/2017/10651/594064/informacio-publica-d-autoritzacio-administrativa-d?&amp;idEnviament=594064&amp;mode=view&amp;numero=10651" xlink:type="simple">Nº  55 09/05/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Modificación del anuncio 3101 de información pública de la autorización administrativa y la declaración de utilidad pública de las instalaciones eléctricas del parque fotovoltaico de Can Mariano Lluqui, publicado en el BOIB nº 38, de 30 de marzo de 2017</text:p>
          </table:table-cell>
          <table:table-cell table:style-name="ce49" office:value-type="date" office:date-value="2017-06-16" calcext:value-type="date">
            <text:p>16/06/17</text:p>
          </table:table-cell>
          <table:table-cell table:style-name="ce15" office:value-type="string" calcext:value-type="string">
            <text:p><text:span text:style-name="T19"><text:a xlink:href="http://www.caib.es/eboibfront/es/2017/10650/593945/modificacio-de-l-anunci-3101-d-informacio-publica-?&amp;idEnviament=593945&amp;mode=view&amp;numero=10650" xlink:type="simple">Nº  54 06/05/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 la ampliación de vivienda existente y construcción de piscina, terrazas y pérgola anexas en la C/ Saragossa, en el término municipal de Sant Josep de sa Talaia, en zona de policia. Exp.: 4446/2016</text:p>
          </table:table-cell>
          <table:table-cell table:style-name="ce49" office:value-type="date" office:date-value="2017-06-16" calcext:value-type="date">
            <text:p>16/06/17</text:p>
          </table:table-cell>
          <table:table-cell table:style-name="ce15" office:value-type="string" calcext:value-type="string">
            <text:p><text:span text:style-name="T19"><text:a xlink:href="http://www.caib.es/eboibfront/es/2017/10658/590932/informacio-publica-relativa-a-l-ampliacio-de-viven?&amp;idEnviament=590932&amp;mode=view&amp;numero=10658" xlink:type="simple">Nº62 20/05/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de aguas para Abastecimiento del nucleo rural illa Blanca Expediente núm.: CAS_1941 (A-S-10725)</text:p>
          </table:table-cell>
          <table:table-cell table:style-name="ce49" office:value-type="date" office:date-value="2017-06-15" calcext:value-type="date">
            <text:p>15/06/17</text:p>
          </table:table-cell>
          <table:table-cell table:style-name="ce15" office:value-type="string" calcext:value-type="string">
            <text:p><text:span text:style-name="T19"><text:a xlink:href="http://www.caib.es/eboibfront/es/2017/10656/594149/informacio-publica-relativa-a-la-sol-licitud-de-co?&amp;idEnviament=594149&amp;mode=view&amp;numero=10656" xlink:type="simple">Nº 61 18/05/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748/2016, relativa al proyecto básico de reforma y ampliación de vivienda unifamiliar aislada en el polígono 21 parcela 377 del término municipal de Artà, en zona de policía</text:p>
          </table:table-cell>
          <table:table-cell table:style-name="ce49" office:value-type="date" office:date-value="2017-06-15" calcext:value-type="date">
            <text:p>15/06/17</text:p>
          </table:table-cell>
          <table:table-cell table:style-name="ce15" office:value-type="string" calcext:value-type="string">
            <text:p><text:span text:style-name="T19"><text:a xlink:href="http://www.caib.es/eboibfront/es/2017/10656/594001/informacio-publica-de-l-expedient-5748-2016-relati?&amp;idEnviament=594001&amp;mode=view&amp;numero=10656" xlink:type="simple">Nº 61 18/05/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modificación de la actividad permanente mayor de sede social, restaurante, edificios de servicios, pantalanes y varadero del club náutico de Sant Antoni de Portmany comprensivo de las obras que se tienen que ejecutar en el ámbito concesional del club náutico de Sant Antoni de Portmany (TM de Sant Antoni de Portmany)</text:p>
          </table:table-cell>
          <table:table-cell table:style-name="ce49" office:value-type="date" office:date-value="2017-06-12" calcext:value-type="date">
            <text:p>12/06/17</text:p>
          </table:table-cell>
          <table:table-cell table:style-name="ce15" office:value-type="string" calcext:value-type="string">
            <text:p><text:span text:style-name="T19"><text:a xlink:href="http://www.caib.es/eboibfront/es/2017/10652/594232/informacio-publica-relativa-al-projecte-de-modific?&amp;idEnviament=594232&amp;mode=view&amp;numero=10652" xlink:type="simple">Nº 57 11/05/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Apertura del trámite de información pública para la solicitud de autorización administrativa y de reconocimiento, en concreto, de utilidad pública del proyecto de antena de conexión de Alcúdia con el Port d’Alcúdia para el suministro de gas natural en el núcleo urbano de Alcúdia</text:p>
          </table:table-cell>
          <table:table-cell table:style-name="ce49" office:value-type="date" office:date-value="2017-06-08" calcext:value-type="date">
            <text:p>08/06/17</text:p>
          </table:table-cell>
          <table:table-cell table:style-name="ce15" office:value-type="string" calcext:value-type="string">
            <text:p><text:span text:style-name="T19"><text:a xlink:href="http://www.caib.es/eboibfront/es/2017/10652/592064/obertura-del-tramit-d-informacio-publica-per-a-la-?&amp;idEnviament=592064&amp;mode=view&amp;numero=10652" xlink:type="simple">Nº  57 12/05/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 autorización administrativa y declaración de utilidad pública de instalaciones eléctricas Parque fotovoltaico Can Mariano Lluqui. </text:p>
          </table:table-cell>
          <table:table-cell table:style-name="ce49" office:value-type="date" office:date-value="2017-06-08" calcext:value-type="date">
            <text:p>08/06/17</text:p>
          </table:table-cell>
          <table:table-cell table:style-name="ce15" office:value-type="string" calcext:value-type="string">
            <text:p><text:span text:style-name="T19"><text:a xlink:href="http://www.caib.es/eboibfront/es/2017/10634/592559/informacio-publica-d-autoritzacio-administrativa-i?&amp;idEnviament=592559&amp;mode=view&amp;numero=10634" xlink:type="simple">Nº 38 30/03/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studio de impacto ambiental, Proyecto de Explotación y Plan de Restauración de la cantera Ca na Coloma (núm. 102), que forma parte de las parcelas 214, 218, 219 y 233 del polígono 15 de Binissalem</text:p>
          </table:table-cell>
          <table:table-cell table:style-name="ce49" office:value-type="date" office:date-value="2017-06-07" calcext:value-type="date">
            <text:p>07/06/17</text:p>
          </table:table-cell>
          <table:table-cell table:style-name="ce15" office:value-type="string" calcext:value-type="string">
            <text:p><text:span text:style-name="T19"><text:a xlink:href="http://www.caib.es/eboibfront/es/2017/10645/592244/informacio-publica-de-l-estudi-d-impacte-ambiental?&amp;idEnviament=592244&amp;mode=view&amp;numero=10645" xlink:type="simple">Nº 49 25/04/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 la ampliación y mejora del tratamiento del EDAR en el término minicipal de Andratx, en zona de servidumbre y zona de policía. Exp.: 1179/2014</text:p>
          </table:table-cell>
          <table:table-cell table:style-name="ce49" office:value-type="date" office:date-value="2017-06-06" calcext:value-type="date">
            <text:p>06/06/17</text:p>
          </table:table-cell>
          <table:table-cell table:style-name="ce15" office:value-type="string" calcext:value-type="string">
            <text:p><text:span text:style-name="T19"><text:a xlink:href="http://www.caib.es/eboibfront/es/2017/10651/591784/informacio-publica-relativa-a-l-ampliacio-i-millor?&amp;idEnviament=591784&amp;mode=view&amp;numero=10651" xlink:type="simple">Nº 55 09/05/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830/2016 relativo a la reforma, conservación, restauración y consolidación, sin cambio de uso de bovera existente en suelo rústico, en parcela 21, polígono 18, en el término municipal de Maó, en zona de policía</text:p>
          </table:table-cell>
          <table:table-cell table:style-name="ce49" office:value-type="date" office:date-value="2017-06-06" calcext:value-type="date">
            <text:p>06/06/17</text:p>
          </table:table-cell>
          <table:table-cell table:style-name="ce15" office:value-type="string" calcext:value-type="string">
            <text:p><text:span text:style-name="T19"><text:a xlink:href="http://www.caib.es/eboibfront/es/2017/10651/594002/informacio-publica-de-l-expedient-5830-2016-relati?&amp;idEnviament=594002&amp;mode=view&amp;numero=10651" xlink:type="simple">Nº 55 09/05/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en régimen de alquiler de la promoción 14 H Formentera</text:p>
          </table:table-cell>
          <table:table-cell table:style-name="ce49" office:value-type="date" office:date-value="2017-05-30" calcext:value-type="date">
            <text:p>30/05/17</text:p>
          </table:table-cell>
          <table:table-cell table:style-name="ce15" office:value-type="string" calcext:value-type="string">
            <text:p><text:span text:style-name="T19"><text:a xlink:href="http://www.caib.es/eboibfront/es/2017/10655/594434/informacio-publica-de-l-aprovacio-de-les-bases-per?&amp;idEnviament=594434&amp;mode=view&amp;numero=10655" xlink:type="simple">Nº 59 16/05/17</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l expediente 3470/2016, relativa al proyecto de soterramiento de servicios y apertura de vial a la Unidad de Actuación 8ST de San Telmo, en el término municipal de Andratx, en dominio público hidráulico, en zona de servidumbre y zona de policía</text:p>
          </table:table-cell>
          <table:table-cell table:style-name="ce49" office:value-type="date" office:date-value="2017-05-26" calcext:value-type="date">
            <text:p>26/05/17</text:p>
          </table:table-cell>
          <table:table-cell table:style-name="ce15" office:value-type="string" calcext:value-type="string">
            <text:p><text:span text:style-name="T19"><text:a xlink:href="http://www.caib.es/eboibfront/es/2017/10646/593111/informacio-publica-de-l-expedient-3470-2016-relati?&amp;idEnviament=593111&amp;mode=view&amp;numero=10646" xlink:type="simple">Nº 50 27/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valoración de los terrenos, instalaciones y aguas del Club Náutico de «Ca’n Picafort»,T.M. de Santa Margalida. Mallorca</text:p>
          </table:table-cell>
          <table:table-cell table:style-name="ce49" office:value-type="date" office:date-value="2017-05-22" calcext:value-type="date">
            <text:p>22/05/17</text:p>
          </table:table-cell>
          <table:table-cell table:style-name="ce15" office:value-type="string" calcext:value-type="string">
            <text:p><text:span text:style-name="T19"><text:a xlink:href="http://www.caib.es/eboibfront/es/2017/10644/593395/informacio-publica-de-la-valoracio-dels-terrenys-i?&amp;idEnviament=593395&amp;mode=view&amp;numero=10644" xlink:type="simple">Nº 48 22/04/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4734/2016 relativa a la reparación de cerramiento de vivienda unifamiliar aislada del polígono 15, parcela 134, en el término municipal de Santa Eulària des Riu, en zona de policía</text:p>
          </table:table-cell>
          <table:table-cell table:style-name="ce49" office:value-type="date" office:date-value="2017-05-22" calcext:value-type="date">
            <text:p>22/05/17</text:p>
          </table:table-cell>
          <table:table-cell table:style-name="ce15" office:value-type="string" calcext:value-type="string">
            <text:p><text:span text:style-name="T19"><text:a xlink:href="http://www.caib.es/eboibfront/es/2017/10644/593333/informacio-publica-de-l-expedient-4734-2016-relati?&amp;idEnviament=593333&amp;mode=view&amp;numero=10644" xlink:type="simple">Nº 48 22/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de aguas para Suministro público de la urbanización Son Vitamina, Expediente núm.: CAS_1794 (A-S-9133)</text:p>
          </table:table-cell>
          <table:table-cell table:style-name="ce49" office:value-type="date" office:date-value="2017-05-17" calcext:value-type="date">
            <text:p>17/05/17</text:p>
          </table:table-cell>
          <table:table-cell table:style-name="ce15" office:value-type="string" calcext:value-type="string">
            <text:p><text:span text:style-name="T19"><text:a xlink:href="http://www.caib.es/eboibfront/es/2017/10642/593228/informacio-publica-relativa-a-la-sol-licitud-de-co?&amp;idEnviament=593228&amp;mode=view&amp;numero=10642" xlink:type="simple">Nº 46 18/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autoritzación administrativa de instalaciones electricas - Parque fotovoltaico Son Salomó i Torrevella.</text:p>
          </table:table-cell>
          <table:table-cell table:style-name="ce49" office:value-type="date" office:date-value="2017-05-16" calcext:value-type="date">
            <text:p>16/05/17</text:p>
          </table:table-cell>
          <table:table-cell table:style-name="ce15" office:value-type="string" calcext:value-type="string">
            <text:p><text:span text:style-name="T19"><text:a xlink:href="http://www.caib.es/eboibfront/es/2017/10638/592985/autoritzacio-administrativa-d-instal-lacions-elect?&amp;idEnviament=592985&amp;mode=view&amp;numero=10638" xlink:type="simple">Nº 42 8/04/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5866/2016, relativa al proyecto de la nueva EDAR, colectores y emisario marítimo-terrestre de Addaia, en el término municipal de ES Mercadal, en dominio público hidráulico, zona de servidumbre y zona de policía</text:p>
          </table:table-cell>
          <table:table-cell table:style-name="ce49" office:value-type="date" office:date-value="2017-05-16" calcext:value-type="date">
            <text:p>16/05/17</text:p>
          </table:table-cell>
          <table:table-cell table:style-name="ce15" office:value-type="string" calcext:value-type="string">
            <text:p><text:span text:style-name="T19"><text:a xlink:href="http://www.caib.es/eboibfront/es/2017/10640/593112/informacio-publica-de-l-expedient-5866-2016-relati?&amp;idEnviament=593112&amp;mode=view&amp;numero=10640" xlink:type="simple">Nº 44 13/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492/2016, a la legalización de almacén agrícola en el polígono 6, parcela 121, en el término municipal de Búger, en zona de policía</text:p>
          </table:table-cell>
          <table:table-cell table:style-name="ce49" office:value-type="date" office:date-value="2017-05-16" calcext:value-type="date">
            <text:p>16/05/17</text:p>
          </table:table-cell>
          <table:table-cell table:style-name="ce15" office:value-type="string" calcext:value-type="string">
            <text:p><text:span text:style-name="T19"><text:a xlink:href="http://www.caib.es/eboibfront/es/2017/10640/593110/informacio-publica-de-l-expedient-5492-2016-relati?&amp;idEnviament=593110&amp;mode=view&amp;numero=10640" xlink:type="simple">Nº 44 13/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084/2016, relativa a la construcción de vivienda unifamiliar aislada y piscina en C/ Mortitx, 8, en el término municipal de Palma, en zona de policía.</text:p>
          </table:table-cell>
          <table:table-cell table:style-name="ce49" office:value-type="date" office:date-value="2017-05-16" calcext:value-type="date">
            <text:p>16/05/17</text:p>
          </table:table-cell>
          <table:table-cell table:style-name="ce15" office:value-type="string" calcext:value-type="string">
            <text:p><text:span text:style-name="T19"><text:a xlink:href="http://www.caib.es/eboibfront/es/2017/10640/592789/informacio-publica-de-l-expedient-5084-2016-relati?&amp;idEnviament=592789&amp;mode=view&amp;numero=10640" xlink:type="simple">Nº 44 13/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645/2016, relativa al proyecto de reforma y ampliación del hotel Apartamentos 3*** Viva Sunrise, en el término municipal d’Alcúdia, en zona de policía</text:p>
          </table:table-cell>
          <table:table-cell table:style-name="ce49" office:value-type="date" office:date-value="2017-05-12" calcext:value-type="date">
            <text:p>12/05/17</text:p>
          </table:table-cell>
          <table:table-cell table:style-name="ce15" office:value-type="string" calcext:value-type="string">
            <text:p><text:span text:style-name="T19"><text:a xlink:href="http://www.caib.es/eboibfront/es/2017/10638/592638/informacio-publica-de-l-expedient-645-2016-relativ?&amp;idEnviament=592638&amp;mode=view&amp;numero=10638" xlink:type="simple">Nº 42 8/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043/2016, relativa al proyecto de construcción de piscina y anexo en la calle Alosa, 31, Son Roqueta, en el término municipal de Palma, en zona de policía</text:p>
          </table:table-cell>
          <table:table-cell table:style-name="ce49" office:value-type="date" office:date-value="2017-05-10" calcext:value-type="date">
            <text:p>10/05/17</text:p>
          </table:table-cell>
          <table:table-cell table:style-name="ce15" office:value-type="string" calcext:value-type="string">
            <text:p><text:span text:style-name="T19"><text:a xlink:href="http://www.caib.es/eboibfront/es/2017/10637/592686/informacio-publica-de-l-expedient-5043-2016-relati?&amp;idEnviament=592686&amp;mode=view&amp;numero=10637" xlink:type="simple">Nº  41 6/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036/2015 relativa a la reconstrucción de vivienda adosada en medianera en el polígono 12, parcela 144, en el término municipal de Andratx, en zona de policía</text:p>
          </table:table-cell>
          <table:table-cell table:style-name="ce49" office:value-type="date" office:date-value="2017-05-10" calcext:value-type="date">
            <text:p>10/05/17</text:p>
          </table:table-cell>
          <table:table-cell table:style-name="ce15" office:value-type="string" calcext:value-type="string">
            <text:p><text:span text:style-name="T19"><text:a xlink:href="http://www.caib.es/eboibfront/es/2017/10637/592685/informacio-publica-de-l-expedient-4036-2015-relati?&amp;idEnviament=592685&amp;mode=view&amp;numero=10637" xlink:type="simple">Nº 41 6/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335/2016, relativa al proyecto de construcción de vivienda unifamiliar aislada en Venda de “Sa Talaiassa”, en el polígono 14 parcela 62 en el término municipal de Formentera, en zona de policía.</text:p>
          </table:table-cell>
          <table:table-cell table:style-name="ce49" office:value-type="date" office:date-value="2017-05-10" calcext:value-type="date">
            <text:p>10/05/17</text:p>
          </table:table-cell>
          <table:table-cell table:style-name="ce15" office:value-type="string" calcext:value-type="string">
            <text:p><text:span text:style-name="T19"><text:a xlink:href="http://www.caib.es/eboibfront/es/2017/10637/590362/informacio-publica-de-l-expedient-3335-2016-relati?&amp;idEnviament=590362&amp;mode=view&amp;numero=10637" xlink:type="simple">Nº 41 6/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313/2016, relativa a la ampliación de vivienda unifamiliar en el polígono 1, parcela 95 en el término municipal de Santa Eulària des Riu, en zona de policía.</text:p>
          </table:table-cell>
          <table:table-cell table:style-name="ce49" office:value-type="date" office:date-value="2017-05-10" calcext:value-type="date">
            <text:p>10/05/17</text:p>
          </table:table-cell>
          <table:table-cell table:style-name="ce15" office:value-type="string" calcext:value-type="string">
            <text:p><text:span text:style-name="T19"><text:a xlink:href="http://www.caib.es/eboibfront/es/2017/10637/589482/informacio-publica-de-l-expedient-3313-2016-relati?&amp;idEnviament=589482&amp;mode=view&amp;numero=10637" xlink:type="simple">Nº  41 6/04/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914/2016, relativa a la construcción de vivienda unifamiliar aislada, garaje y piscina en Santa Gertrudis de sa Fruitera, polígono 25, parcela 84, en el término municipal de Santa Eulària des riu, en zona de policía </text:p>
          </table:table-cell>
          <table:table-cell table:style-name="ce51" office:value-type="date" office:date-value="2017-05-03" calcext:value-type="date">
            <text:p>03/05/17</text:p>
          </table:table-cell>
          <table:table-cell table:style-name="ce56" office:value-type="string" calcext:value-type="string">
            <text:p><text:span text:style-name="T19"><text:a xlink:href="http://www.caib.es/eboibfront/es/2017/10634/592505/informacio-publica-de-l-expedient-4914-2016-relati?&amp;idEnviament=592505&amp;mode=view&amp;numero=10634" xlink:type="simple">Nº 38 30/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0/2017, relativa a la reforma y ampliación de Ibiza Gran Hotel en el Paseo Juan Carlos I, 17, en el término municipal de Ibiza, en zona de policía.</text:p>
          </table:table-cell>
          <table:table-cell table:style-name="ce49" office:value-type="date" office:date-value="2017-05-03" calcext:value-type="date">
            <text:p>03/05/17</text:p>
          </table:table-cell>
          <table:table-cell table:style-name="ce15" office:value-type="string" calcext:value-type="string">
            <text:p><text:span text:style-name="T19"><text:a xlink:href="http://www.caib.es/eboibfront/es/2017/10634/592506/informacio-publica-de-l-expedient-10-2017-relativa?&amp;idEnviament=592506&amp;mode=view&amp;numero=10634" xlink:type="simple">Nº 38 30/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717/2016, relativa al proyecto de construcción de vivienda unifamiliar aislada y piscina en la urbanización Biniorella en la calle Garcenia, 15 Camp de Mar, en el término municipal d’Andratx, en zona de policía</text:p>
          </table:table-cell>
          <table:table-cell table:style-name="ce49" office:value-type="date" office:date-value="2017-05-03" calcext:value-type="date">
            <text:p>03/05/17</text:p>
          </table:table-cell>
          <table:table-cell table:style-name="ce15" office:value-type="string" calcext:value-type="string">
            <text:p><text:span text:style-name="T19"><text:a xlink:href="http://www.caib.es/eboibfront/es/2017/10634/592279/informacio-publica-de-l-expedient-4717-2016-relati?&amp;idEnviament=592279&amp;mode=view&amp;numero=10634" xlink:type="simple">Nº 38 30/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studio de impacto ambiental, Proyecto de Explotación y Plan de Restauración de la cantera Rafal Amagat (núm. 486), que forma parte de la parcela 22 del polígono 12 de Ciutadella de Menorca </text:p>
          </table:table-cell>
          <table:table-cell table:style-name="ce49" office:value-type="date" office:date-value="2017-05-03" calcext:value-type="date">
            <text:p>03/05/17</text:p>
          </table:table-cell>
          <table:table-cell table:style-name="ce15" office:value-type="string" calcext:value-type="string">
            <text:p><text:span text:style-name="T19"><text:a xlink:href="http://www.caib.es/eboibfront/es/2017/10628/592039/informacio-publica-de-l-estudi-d-impacte-ambiental?&amp;idEnviament=592039&amp;mode=view&amp;numero=10628" xlink:type="simple">Nº 32 16/03/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 Información pública de aprobación de las bases de adjudicación de las viviendas vacantes en la isla de Mallorca en régimen de alquiler</text:p>
          </table:table-cell>
          <table:table-cell table:style-name="ce49" office:value-type="date" office:date-value="2017-05-02" calcext:value-type="date">
            <text:p>02/05/17</text:p>
          </table:table-cell>
          <table:table-cell table:style-name="ce15" office:value-type="string" calcext:value-type="string">
            <text:p><text:span text:style-name="T19"><text:a xlink:href="http://www.caib.es/eboibfront/es/2017/10640/593222/informacio-publica-d-aprovacio-de-les-bases-per-a-?&amp;idEnviament=593222&amp;mode=view&amp;numero=10640" xlink:type="simple">Nº 44 13/04/17</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 la aprobación del cierre del procedimiento de adjudicación de viviendas vacantes en régimen de alquiler en las Islas de Mallorca, Menorca y en el municipio de Sant Antoni de Portmany en la Isla de Eivissa aprobados por el Consejo de Administración en sesión celebrada el 23 de junio de 2016</text:p>
          </table:table-cell>
          <table:table-cell table:style-name="ce49" office:value-type="date" office:date-value="2017-05-02" calcext:value-type="date">
            <text:p>02/05/17</text:p>
          </table:table-cell>
          <table:table-cell table:style-name="ce15" office:value-type="string" calcext:value-type="string">
            <text:p><text:span text:style-name="T19"><text:a xlink:href="http://www.caib.es/eboibfront/es/2017/10640/593223/informacio-publica-de-l-aprovacio-del-tancament-de?&amp;idEnviament=593223&amp;mode=view&amp;numero=10640" xlink:type="simple">Nº 44 13/04/17</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vacantes en la isla de Menorca en régimen de alquiler</text:p>
          </table:table-cell>
          <table:table-cell table:style-name="ce49" office:value-type="date" office:date-value="2017-05-02" calcext:value-type="date">
            <text:p>02/05/17</text:p>
          </table:table-cell>
          <table:table-cell table:style-name="ce15" office:value-type="string" calcext:value-type="string">
            <text:p><text:span text:style-name="T19"><text:a xlink:href="http://www.caib.es/eboibfront/es/2017/10640/593221/informacio-publica-de-l-aprovacio-de-les-bases-per?&amp;idEnviament=593221&amp;mode=view&amp;numero=10640" xlink:type="simple">Nº 44 13/04/17</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l expediente 4761/2016, relativa al proyecto de legalización de vivienda en el polígono 5, parcela 420, en el término municipal de Sant Josep de sa Talaia, en zona de policía</text:p>
          </table:table-cell>
          <table:table-cell table:style-name="ce49" office:value-type="date" office:date-value="2017-04-26" calcext:value-type="date">
            <text:p>26/04/17</text:p>
          </table:table-cell>
          <table:table-cell table:style-name="ce15" office:value-type="string" calcext:value-type="string">
            <text:p><text:span text:style-name="T19"><text:a xlink:href="http://www.caib.es/eboibfront/es/2017/10632/592280/informacio-publica-de-l-expedient-4761-2016-relati?&amp;idEnviament=592280&amp;mode=view&amp;numero=10632" xlink:type="simple">Nº 36 25/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tramitación de declaración de utilidad pública e inclusión en el Catálogo del monte de ‘Planícia’ de Mallorca</text:p>
          </table:table-cell>
          <table:table-cell table:style-name="ce49" office:value-type="date" office:date-value="2017-04-20" calcext:value-type="date">
            <text:p>20/04/17</text:p>
          </table:table-cell>
          <table:table-cell table:style-name="ce15" office:value-type="string" calcext:value-type="string">
            <text:p><text:span text:style-name="T19"><text:a xlink:href="http://www.caib.es/eboibfront/es/2017/10633/592493/informacio-publica-relativa-a-la-tramitacio-de-dec?&amp;idEnviament=592493&amp;mode=view&amp;numero=10633" xlink:type="simple">Nº 37 28/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acceso a Lloseta desde Ma-13, Fase I, en el término municipal de Lloseta en zona de servidumbre y zona de policía. Exp.: 96/2017</text:p>
          </table:table-cell>
          <table:table-cell table:style-name="ce49" office:value-type="date" office:date-value="2017-04-19" calcext:value-type="date">
            <text:p>19/04/17</text:p>
          </table:table-cell>
          <table:table-cell table:style-name="ce15" office:value-type="string" calcext:value-type="string">
            <text:p><text:span text:style-name="T19"><text:a xlink:href="http://www.caib.es/eboibfront/es/2017/10629/592107/informacio-publica-relativa-al-projecte-constructi?&amp;idEnviament=592107&amp;mode=view&amp;numero=10629" xlink:type="simple">Nº 32 16/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dotación de servicios de ampliación del camino Can Gorbió con conexión con el camino Pla de Son Llarg en la carretera Ma 1022 del término municipal de Andratx, en dominio público hidráulico, zona de servidumbre y zona de policía. Exp.: 2402/2016</text:p>
          </table:table-cell>
          <table:table-cell table:style-name="ce49" office:value-type="date" office:date-value="2017-04-19" calcext:value-type="date">
            <text:p>19/04/17</text:p>
          </table:table-cell>
          <table:table-cell table:style-name="ce15" office:value-type="string" calcext:value-type="string">
            <text:p><text:span text:style-name="T19"><text:a xlink:href="http://www.caib.es/eboibfront/es/2017/10629/591997/informacio-publica-relativa-a-la-dotacio-de-servei?&amp;idEnviament=591997&amp;mode=view&amp;numero=10629" xlink:type="simple">Nº 32 16/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y anexos en el polígono 14, parcela 380 del término municipal de Andratx, en zona de policía. Exp: 5446/2016</text:p>
          </table:table-cell>
          <table:table-cell table:style-name="ce49" office:value-type="date" office:date-value="2017-04-19" calcext:value-type="date">
            <text:p>19/04/17</text:p>
          </table:table-cell>
          <table:table-cell table:style-name="ce15" office:value-type="string" calcext:value-type="string">
            <text:p><text:span text:style-name="T19"><text:a xlink:href="http://www.caib.es/eboibfront/es/2017/10629/591188/informacio-publica-relativa-a-la-construccio-de-vi?&amp;idEnviament=591188&amp;mode=view&amp;numero=10629" xlink:type="simple">Nº 32 16/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Cala Tarida, parcela A-6 de la urbanización de Montecarlos, en el término municipal de Sant Josep de sa Talaia, en zona de policía. Exp: 4754/2016</text:p>
          </table:table-cell>
          <table:table-cell table:style-name="ce49" office:value-type="date" office:date-value="2017-04-18" calcext:value-type="date">
            <text:p>18/04/17</text:p>
          </table:table-cell>
          <table:table-cell table:style-name="ce15" office:value-type="string" calcext:value-type="string">
            <text:p><text:span text:style-name="T19"><text:a xlink:href="http://www.caib.es/eboibfront/es/2017/10628/591636/informacio-publica-relativa-a-la-construccio-de-vi?&amp;idEnviament=591636&amp;numero=10628&amp;mode=view" xlink:type="simple">Nº 32 16/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314/2016, relativa al proyecto de demolición de dos cisternas, reforma y ampliación de vivienda unifamiliar aislada con piscina y anexos en el polígono 1, parcela 95, del término municipal de Santa Eulària des Riu, en zona de policía.</text:p>
          </table:table-cell>
          <table:table-cell table:style-name="ce49" office:value-type="date" office:date-value="2017-04-18" calcext:value-type="date">
            <text:p>18/04/17</text:p>
          </table:table-cell>
          <table:table-cell table:style-name="ce15" office:value-type="string" calcext:value-type="string">
            <text:p><text:span text:style-name="T19"><text:a xlink:href="http://www.caib.es/eboibfront/es/2017/10628/591401/informacio-publica-de-l-expedient-3314-2016-relati?&amp;idEnviament=591401&amp;numero=10628&amp;mode=view" xlink:type="simple">Nº 32 16/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nuncio de la Consejería de Territorio, Energía y Movilidad de apertura del trámite de información pública para una solicitud de aprobación del proyecto de ejecución y de reconocimiento, en concreto, de la utilidad pública del proyecto de planta de GNL y ramal de conexión para el suministro de gas natural al núcleo urbano de Llucmajor</text:p>
          </table:table-cell>
          <table:table-cell table:style-name="ce49" office:value-type="date" office:date-value="2017-04-18" calcext:value-type="date">
            <text:p>18/04/17</text:p>
          </table:table-cell>
          <table:table-cell table:style-name="ce15" office:value-type="string" calcext:value-type="string">
            <text:p><text:span text:style-name="T19"><text:a xlink:href="http://www.caib.es/eboibfront/es/2017/10628/591894/anunci-de-la-conselleria-de-territori-energia-i-mo?&amp;idEnviament=591894&amp;mode=view&amp;numero=10628" xlink:type="simple">Nº 32 16/03/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 la implantación de nueva parada de autobús en la carretera des port, del término municipal de Andratx, en zona de servidumbre, dominio público hidráulico y zona de policía. Exp.: 3043/2016</text:p>
          </table:table-cell>
          <table:table-cell table:style-name="ce49" office:value-type="date" office:date-value="2017-04-11" calcext:value-type="date">
            <text:p>11/04/17</text:p>
          </table:table-cell>
          <table:table-cell table:style-name="ce15" office:value-type="string" calcext:value-type="string">
            <text:p><text:span text:style-name="T19"><text:a xlink:href="http://www.caib.es/eboibfront/es/2017/10627/591951/informacio-publica-relativa-a-la-implantacio-de-no?&amp;idEnviament=591951&amp;mode=view&amp;numero=10627" xlink:type="simple">Nº 31 14/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10 viviendas unifamiliares en suelo urbano del Plan Parcial Sector 4.21 de la Urbanización de Monte Carlos, en el término municipal de Sant Josep de sa Talaia, en zona de policía. Exp.: 4750/2016</text:p>
          </table:table-cell>
          <table:table-cell table:style-name="ce49" office:value-type="date" office:date-value="2017-04-07" calcext:value-type="date">
            <text:p>07/04/17</text:p>
          </table:table-cell>
          <table:table-cell table:style-name="ce15" office:value-type="string" calcext:value-type="string">
            <text:p><text:span text:style-name="T19"><text:a xlink:href="http://www.caib.es/eboibfront/es/2017/10626/591785/informacio-publica-relativa-a-la-construccio-de-10?&amp;idEnviament=591785&amp;mode=view&amp;numero=10626" xlink:type="simple">Nº 30 11/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mpliación de vivienda unifamiliar aislada en el polígon 25, parcela 295 de Can Furmiga en el término municipal de Santa Eulària des Riu, en zona de policía. Exp.: 4656/2016</text:p>
          </table:table-cell>
          <table:table-cell table:style-name="ce49" office:value-type="date" office:date-value="2017-04-07" calcext:value-type="date">
            <text:p>07/04/17</text:p>
          </table:table-cell>
          <table:table-cell table:style-name="ce15" office:value-type="string" calcext:value-type="string">
            <text:p><text:span text:style-name="T19"><text:a xlink:href="http://www.caib.es/eboibfront/es/2017/10626/591783/informacio-publica-relativa-a-l-ampliacio-de-viven?&amp;idEnviament=591783&amp;mode=view&amp;numero=10626" xlink:type="simple">Nº 30 11/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671/2016, relativa al proyecto de ampliación de edificación agropecuaria para actividad agroturística, en el polígono 5, parcela 18, en el término municipal de Pollença, en zona de policía</text:p>
          </table:table-cell>
          <table:table-cell table:style-name="ce49" office:value-type="date" office:date-value="2017-04-07" calcext:value-type="date">
            <text:p>07/04/17</text:p>
          </table:table-cell>
          <table:table-cell table:style-name="ce15" office:value-type="string" calcext:value-type="string">
            <text:p><text:span text:style-name="T19"><text:a xlink:href="http://www.caib.es/eboibfront/es/2017/10626/591580/informacio-publica-de-l-expedient-1671-2016-relati?&amp;idEnviament=591580&amp;mode=view&amp;numero=10626" xlink:type="simple">Nº 30 11/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241/2016, relativa al proyecto de edificios aislados de viviendas situados en Sa Vinya d’es Molí referencia catastral parcela 9500105DE6090S0001SW, en el término municipal de Deià, en zona de servidumbre y policía</text:p>
          </table:table-cell>
          <table:table-cell table:style-name="ce49" office:value-type="date" office:date-value="2017-04-06" calcext:value-type="date">
            <text:p>06/04/17</text:p>
          </table:table-cell>
          <table:table-cell table:style-name="ce15" office:value-type="string" calcext:value-type="string">
            <text:p><text:span text:style-name="T19"><text:a xlink:href="http://www.caib.es/eboibfront/es/2017/10625/591485/informacio-publica-de-l-expedient-2241-2016-relati?&amp;idEnviament=591485&amp;mode=view&amp;numero=10625" xlink:type="simple">Nº 29 9/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derribo y construcción de edificación, polígono 6, parcela 59 del término municipal de Búger, en zona de policía. Exp: 4150/2016</text:p>
          </table:table-cell>
          <table:table-cell table:style-name="ce49" office:value-type="date" office:date-value="2017-04-04" calcext:value-type="date">
            <text:p>04/04/17</text:p>
          </table:table-cell>
          <table:table-cell table:style-name="ce15" office:value-type="string" calcext:value-type="string">
            <text:p><text:span text:style-name="T19"><text:a xlink:href="http://www.caib.es/eboibfront/es/2017/10624/590273/informacio-publica-relativa-a-l-enderroc-i-constru?&amp;idEnviament=590273&amp;mode=view&amp;numero=10624" xlink:type="simple">Nº 28 07/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152/2016, relativa al proyecto vivienda unifamiliar aislada y piscina en la Avenida de la Trapa, 14, en el término municipal de Sant Elm-Andratx, en zona de policía</text:p>
          </table:table-cell>
          <table:table-cell table:style-name="ce49" office:value-type="date" office:date-value="2017-03-31" calcext:value-type="date">
            <text:p>31/03/17</text:p>
          </table:table-cell>
          <table:table-cell table:style-name="ce15" office:value-type="string" calcext:value-type="string">
            <text:p><text:span text:style-name="T19"><text:a xlink:href="http://www.caib.es/eboibfront/es/2017/10623/590817/informacio-publica-de-l-expedient-2152-2016-relati?&amp;idEnviament=590817&amp;mode=view&amp;numero=10623" xlink:type="simple">Nº 27 04/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ampliación de invernadero y aljibe y legalización de ampliación de sombreador, polígono 2, parcela 43-158 del término municipal de Son Servera, en zona de policía de torrentes. Exp.: 3617/2016</text:p>
          </table:table-cell>
          <table:table-cell table:style-name="ce49" office:value-type="date" office:date-value="2017-03-31" calcext:value-type="date">
            <text:p>31/03/17</text:p>
          </table:table-cell>
          <table:table-cell table:style-name="ce15" office:value-type="string" calcext:value-type="string">
            <text:p><text:span text:style-name="T19"><text:a xlink:href="http://www.caib.es/eboibfront/es/2017/10623/590268/informacio-publica-relativa-a-la-construccio-d-amp?&amp;idEnviament=590268&amp;mode=view&amp;numero=10623" xlink:type="simple">Nº 27 04/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042/2016, relativa a la ampliación subterránea de red de baja tensión desde la E.T.Tagón, nº 31.306 en el polígono 32, parcela 104, en el término municipal de Sant Josep de sa Talaia, en zona de policía.</text:p>
          </table:table-cell>
          <table:table-cell table:style-name="ce49" office:value-type="date" office:date-value="2017-03-30" calcext:value-type="date">
            <text:p>30/03/17</text:p>
          </table:table-cell>
          <table:table-cell table:style-name="ce15" office:value-type="string" calcext:value-type="string">
            <text:p><text:span text:style-name="T19"><text:a xlink:href="http://www.caib.es/eboibfront/es/2017/10622/590361/informacio-publica-de-l-expedient-3042-2016-relati?&amp;idEnviament=590361&amp;mode=view&amp;numero=10622" xlink:type="simple">Nº 26 02/03/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la C/ Vista Alegre 4, 40 del término municipal de Sant Josep de sa Talaia, en zona de policía. Exp: 4422/2016</text:p>
          </table:table-cell>
          <table:table-cell table:style-name="ce49" office:value-type="date" office:date-value="2017-03-29" calcext:value-type="date">
            <text:p>29/03/17</text:p>
          </table:table-cell>
          <table:table-cell table:style-name="ce15" office:value-type="string" calcext:value-type="string">
            <text:p><text:span text:style-name="T19"><text:a xlink:href="http://www.caib.es/eboibfront/es/2017/10621/591184/informacio-publica-relativa-a-la-construccio-de-vi?&amp;idEnviament=591184&amp;mode=view&amp;numero=10621" xlink:type="simple">Nº  25 28/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modificación de vivienda unifamiliar aislada y piscina en la finca Sa Vinya Vella del término municipal de Deià, en zona de policía. Exp: 4586-1</text:p>
          </table:table-cell>
          <table:table-cell table:style-name="ce49" office:value-type="date" office:date-value="2017-03-27" calcext:value-type="date">
            <text:p>27/03/17</text:p>
          </table:table-cell>
          <table:table-cell table:style-name="ce15" office:value-type="string" calcext:value-type="string">
            <text:p><text:span text:style-name="T19"><text:a xlink:href="http://www.caib.es/eboibfront/es/2017/10620/591046/informacion-publica-relativa-a-la-modificacion-de-" xlink:type="simple">Nº 24 25/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328/2016, relativa al proyecto de ampliación subterránea de red de baja tensión del CD “És Rotins” en el polígono 26, parcela 58, en el término municipal de Sant Josep de sa Talaia, en zona de policía.</text:p>
          </table:table-cell>
          <table:table-cell table:style-name="ce49" office:value-type="date" office:date-value="2017-03-27" calcext:value-type="date">
            <text:p>27/03/17</text:p>
          </table:table-cell>
          <table:table-cell table:style-name="ce15" office:value-type="string" calcext:value-type="string">
            <text:p><text:span text:style-name="T19"><text:a xlink:href="http://www.caib.es/eboibfront/es/2017/10620/590819/informacion-publica-del-expediente-3328-2016-relat" xlink:type="simple">Nº 24 25/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151/2016, relativa al proyecto de construcción de piscina en la parcela 53, polígono 5, en el término municipal de Búger, en zona de policía</text:p>
          </table:table-cell>
          <table:table-cell table:style-name="ce49" office:value-type="date" office:date-value="2017-03-27" calcext:value-type="date">
            <text:p>27/03/17</text:p>
          </table:table-cell>
          <table:table-cell table:style-name="ce15" office:value-type="string" calcext:value-type="string">
            <text:p><text:span text:style-name="T19"><text:a xlink:href="http://www.caib.es/eboibfront/es/2017/10620/590818/informacio-publica-de-l-expedient-4151-2016-relati?&amp;idEnviament=590818&amp;mode=view&amp;numero=10620" xlink:type="simple">Nº 24 25/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6">Información pública de autorización administrativa y declaración de utilidad pública de instalaciones eléctricas en el polígono 7, parcelas </text:span><text:span text:style-name="T11">345, 394, 373, 374 y 375, en el término municipal de Alcúdia - Parque fotovoltaico Nou Biniatria"</text:span></text:p>
          </table:table-cell>
          <table:table-cell table:style-name="ce49" office:value-type="date" office:date-value="2017-03-22" calcext:value-type="date">
            <text:p>22/03/17</text:p>
          </table:table-cell>
          <table:table-cell table:style-name="ce15" office:value-type="string" calcext:value-type="string">
            <text:p><text:span text:style-name="T19"><text:a xlink:href="http://www.caib.es/eboibfront/es/2017/10618/591092/informacio-publica-d-autoritzacio-administrativa-i?&amp;idEnviament=591092&amp;mode=view&amp;numero=10618" xlink:type="simple">Nº 22 21/02/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 la valoración de los terrenos, instalaciones y aguas del Club Nàutic de  Can Picafort, en el término municipal de Santa Margalida (Mallorca) </text:p>
          </table:table-cell>
          <table:table-cell table:style-name="ce49" office:value-type="date" office:date-value="2017-03-20" calcext:value-type="date">
            <text:p>20/03/17</text:p>
          </table:table-cell>
          <table:table-cell table:style-name="ce15" office:value-type="string" calcext:value-type="string">
            <text:p><text:span text:style-name="T19"><text:a xlink:href="http://www.caib.es/eboibfront/es/2017/10617/590924/informacio-publica-de-la-valoracio-dels-terrenys-i?&amp;idEnviament=590924&amp;mode=view&amp;numero=10617" xlink:type="simple">Nº 21 18/02/17</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legalización de dos edificaciones anexas de vivienda unifamiliar en el polígono 1, parcela 48 del término municipal de Mancor de la Vall, en zona de policía. Exp.: 1688/2016</text:p>
          </table:table-cell>
          <table:table-cell table:style-name="ce49" office:value-type="date" office:date-value="2017-03-20" calcext:value-type="date">
            <text:p>20/03/17</text:p>
          </table:table-cell>
          <table:table-cell table:style-name="ce15" office:value-type="string" calcext:value-type="string">
            <text:p><text:span text:style-name="T19"><text:a xlink:href="http://www.caib.es/eboibfront/es/2017/10617/590933/informacio-publica-relativa-a-la-legalitzacio-de-d?&amp;idEnviament=590933&amp;mode=view&amp;numero=10617" xlink:type="simple">Nº 21 18/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interconexión de centros de transformación “Masana i Puig de sa Serra” con línea subterránea de media tensión en el término municipal de Campanet, en zona de servidumbre, zona de dominio público hidráulico y zona de policia. Exp: 19/2016</text:p>
          </table:table-cell>
          <table:table-cell table:style-name="ce49" office:value-type="date" office:date-value="2017-03-20" calcext:value-type="date">
            <text:p>20/03/17</text:p>
          </table:table-cell>
          <table:table-cell table:style-name="ce15" office:value-type="string" calcext:value-type="string">
            <text:p><text:span text:style-name="T19"><text:a xlink:href="http://www.caib.es/eboibfront/ca/2017/10617/589171/informacio-publica-relativa-a-la-interconnexio-del?&amp;idEnviament=589171&amp;mode=view&amp;numero=10617" xlink:type="simple">Nº 21 18/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de las obras del depósito para el emplazamiento de lodos y tierras de la interfase procedentes de lagunas de l'EDAR del término municipal de Ferreries promovido por la Agencia Balear del Agua y la Calidad Ambiental</text:p>
          </table:table-cell>
          <table:table-cell table:style-name="ce49" office:value-type="date" office:date-value="2017-03-17" calcext:value-type="date">
            <text:p>17/03/17</text:p>
          </table:table-cell>
          <table:table-cell table:style-name="ce15" office:value-type="string" calcext:value-type="string">
            <text:p><text:span text:style-name="T19"><text:a xlink:href="http://www.caib.es/eboibfront/es/2017/10611/590259/informacio-publica-del-projecte-de-les-obres-del-d?&amp;idEnviament=590259&amp;mode=view&amp;numero=10611" xlink:type="simple">Nº 14 02/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la C/ des Torrent, 29, parcela 47 de Can Bernat Guerxu en el término municipal de Sant Josep de sa Talaia, en zona de policía. Exp: 1446/2016</text:p>
          </table:table-cell>
          <table:table-cell table:style-name="ce49" office:value-type="date" office:date-value="2017-03-14" calcext:value-type="date">
            <text:p>14/03/17</text:p>
          </table:table-cell>
          <table:table-cell table:style-name="ce15" office:value-type="string" calcext:value-type="string">
            <text:p><text:span text:style-name="T19"><text:a xlink:href="http://www.caib.es/eboibfront/es/2017/10614/590609/informacio-publica-relativa-a-la-construccio-de-vi?&amp;idEnviament=590609&amp;mode=view&amp;numero=10614" xlink:type="simple">Nº 18 11/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698/2016, relativa al proyecto de ampliación de vivienda unifamiliar en suelo rústico en Puig des Pi Alt, polígono 25, parcela 324, en el término municipal de Santa Eulària des Riu, en zona de policía</text:p>
          </table:table-cell>
          <table:table-cell table:style-name="ce49" office:value-type="date" office:date-value="2017-03-14" calcext:value-type="date">
            <text:p>14/03/17</text:p>
          </table:table-cell>
          <table:table-cell table:style-name="ce15" office:value-type="string" calcext:value-type="string">
            <text:p><text:span text:style-name="T19"><text:a xlink:href="http://www.caib.es/eboibfront/es/2017/10614/590557/informacio-publica-de-l-expedient-1698-2016-relati?&amp;idEnviament=590557&amp;mode=view&amp;numero=10614" xlink:type="simple">Nº 18 11/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mpliación de red de baja tensión subterránea desde ET a Ca'n Miquel d'en Martí nº 30471, en el término municipal de Santa Eulària des Riu, en zona de policía. Exp.: 2889/2016</text:p>
          </table:table-cell>
          <table:table-cell table:style-name="ce49" office:value-type="date" office:date-value="2017-03-14" calcext:value-type="date">
            <text:p>14/03/17</text:p>
          </table:table-cell>
          <table:table-cell table:style-name="ce15" office:value-type="string" calcext:value-type="string">
            <text:p><text:span text:style-name="T19"><text:a xlink:href="http://www.caib.es/eboibfront/es/2017/10614/590271/informacio-publica-relativa-a-l-ampliacio-de-xarxa?&amp;idEnviament=590271&amp;mode=view&amp;numero=10614" xlink:type="simple">Nº 18 11/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el Proyecto de Explotación y el Plan de Restauración de la explotación minera Maria (núm. 112), que forma parte de la parcela 21, del polígono 3 de Porreres </text:p>
          </table:table-cell>
          <table:table-cell table:style-name="ce49" office:value-type="date" office:date-value="2017-03-13" calcext:value-type="date">
            <text:p>13/03/17</text:p>
          </table:table-cell>
          <table:table-cell table:style-name="ce15" office:value-type="string" calcext:value-type="string">
            <text:p><text:span text:style-name="T19"><text:a xlink:href="http://www.caib.es/eboibfront/es/2017/10606/588839/informacio-publica-sobre-l-estudi-d-impacte-ambien" xlink:type="simple">Nº  11 26/0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la solicitud de ampliación del reconocimiento como mineral natural del agua denominada Font Major, al agua procedente de una nueva surgencia denominada Font Major 1, situada en el paraje de Son Nebot, TM de Escorça </text:p>
          </table:table-cell>
          <table:table-cell table:style-name="ce49" office:value-type="date" office:date-value="2017-03-10" calcext:value-type="date">
            <text:p>10/03/17</text:p>
          </table:table-cell>
          <table:table-cell table:style-name="ce15" office:value-type="string" calcext:value-type="string">
            <text:p><text:span text:style-name="T19"><text:a xlink:href="http://www.caib.es/eboibfront/es/2017/10616/590738/informacio-publica-sobre-la-sol-licitud-d-ampliaci?&amp;idEnviament=590738&amp;mode=view&amp;numero=10616" xlink:type="simple">Nº  20 16/02/17</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l proyecto de red de pluviales de la dotación de servicios en Sa Marina en el término municipal de Alcúdia, en zona de policía. Exp: 1944/2016</text:p>
          </table:table-cell>
          <table:table-cell table:style-name="ce49" office:value-type="date" office:date-value="2017-03-08" calcext:value-type="date">
            <text:p>08/03/17</text:p>
          </table:table-cell>
          <table:table-cell table:style-name="ce15" office:value-type="string" calcext:value-type="string">
            <text:p><text:span text:style-name="T19"><text:a xlink:href="http://www.caib.es/eboibfront/es/2017/10612/589172/informacio-publica-relativa-al-projecte-de-xarxa-d?&amp;idEnviament=589172&amp;numero=10612&amp;mode=view" xlink:type="simple">Nº 16 07/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mpliación de red subterránea de baja tensión des de s'Escanyada de Can Xico d'en Marc en Santa Gertrudis, polígono 29, parcela 52, nº4 del término municipal de Santa Eulària des Riu. Exp: 4388/2016</text:p>
          </table:table-cell>
          <table:table-cell table:style-name="ce49" office:value-type="date" office:date-value="2017-03-08" calcext:value-type="date">
            <text:p>08/03/17</text:p>
          </table:table-cell>
          <table:table-cell table:style-name="ce15" office:value-type="string" calcext:value-type="string">
            <text:p><text:span text:style-name="T19"><text:a xlink:href="http://www.caib.es/eboibfront/es/2017/10612/590269/informacio-publica-relativa-a-l-ampliacio-de-xarxa?&amp;idEnviament=590269&amp;numero=10612&amp;mode=view" xlink:type="simple">Nº 16 07/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la C/ Manuel Sanchís Guarnier, 41 del término municipal de Marratxí, en zona de policía. Exp.: 4275/2016</text:p>
          </table:table-cell>
          <table:table-cell table:style-name="ce49" office:value-type="date" office:date-value="2017-03-08" calcext:value-type="date">
            <text:p>08/03/17</text:p>
          </table:table-cell>
          <table:table-cell table:style-name="ce15" office:value-type="string" calcext:value-type="string">
            <text:p><text:span text:style-name="T19"><text:a xlink:href="http://www.caib.es/eboibfront/es/2017/10612/590267/informacio-publica-relativa-a-la-construccio-de-vi?&amp;idEnviament=590267&amp;mode=view&amp;numero=10612" xlink:type="simple">Nº 16 07/02/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mpliación del plazo de información pública sobre el expediente del Plan Insular de Servicios de Transporte Regular de Viajeros por Carretera de Mallorca</text:p>
          </table:table-cell>
          <table:table-cell table:style-name="ce49" office:value-type="date" office:date-value="2017-03-06" calcext:value-type="date">
            <text:p>06/03/17</text:p>
          </table:table-cell>
          <table:table-cell table:style-name="ce15" office:value-type="string" calcext:value-type="string">
            <text:p><text:span text:style-name="T19"><text:a xlink:href="http://www.caib.es/eboibfront/es/2017/10620/591334/ampliacion-del-plazo-de-informacion-publica-sobre-?&amp;idEnviament=591334&amp;mode=view&amp;numero=10620" xlink:type="simple">Nº  24 25/02/17</text:a></text:span></text:p>
          </table:table-cell>
          <table:table-cell table:style-name="ce59" office:value-type="string" calcext:value-type="string">
            <text:p>Consorcio de transportes Mallorca</text:p>
          </table:table-cell>
          <table:table-cell table:number-columns-repeated="1020"/>
        </table:table-row>
        <table:table-row table:style-name="ro2">
          <table:table-cell table:style-name="ce44" office:value-type="string" calcext:value-type="string">
            <text:p>Información Pública del expediente 3197/2016, relativa al proyecto básico y de ejecución modificado de vivienda unifamiliar en el polígono 25, parcela 397, en el término municipal de Santa Eulària des Riu, en zona de policía</text:p>
          </table:table-cell>
          <table:table-cell table:style-name="ce49" office:value-type="date" office:date-value="2017-02-21" calcext:value-type="date">
            <text:p>21/02/17</text:p>
          </table:table-cell>
          <table:table-cell table:style-name="ce15" office:value-type="string" calcext:value-type="string">
            <text:p><text:span text:style-name="T19"><text:a xlink:href="http://www.caib.es/eboibfront/es/2017/10607/589480/informacio-publica-de-l-expedient-3197-2016-relati?&amp;idEnviament=589480&amp;mode=view&amp;numero=10607" xlink:type="simple">Nº  10 24/0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7123-7, relativa al proyecto básico modificado de la vivienda unifamiliar aislada con anexo y piscina en la parcela 97, polígono 21, del término municipal de Sant Josep de sa Talaia, en zona de policía</text:p>
          </table:table-cell>
          <table:table-cell table:style-name="ce49" office:value-type="date" office:date-value="2017-02-21" calcext:value-type="date">
            <text:p>21/02/17</text:p>
          </table:table-cell>
          <table:table-cell table:style-name="ce15" office:value-type="string" calcext:value-type="string">
            <text:p><text:span text:style-name="T19"><text:a xlink:href="http://www.caib.es/eboibfront/es/2017/10607/588907/informacio-publica-de-l-expedient-7123-7-relativa-?&amp;idEnviament=588907&amp;mode=view&amp;numero=10607" xlink:type="simple">Nº  10 24/0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valoración de los terrenos, instalaciones y aguas del puerto deportivo Reial Club Nàutic Port de Pollença, en el término municipal de Pollença (Mallorca)</text:p>
          </table:table-cell>
          <table:table-cell table:style-name="ce49" office:value-type="date" office:date-value="2017-02-17" calcext:value-type="date">
            <text:p>17/02/17</text:p>
          </table:table-cell>
          <table:table-cell table:style-name="ce15" office:value-type="string" calcext:value-type="string">
            <text:p><text:span text:style-name="T19"><text:a xlink:href="http://www.caib.es/eboibfront/es/2017/10605/589924/informacio-publica-de-la-valoracio-dels-terrenys-i?&amp;idEnviament=589924&amp;mode=view&amp;numero=10605" xlink:type="simple">Nº 09 21/0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construcción de un cerramiento, parcela 16, manzana 10, Urb. Vista Alegre des Cubells, en zona de policía de torrentes, en el TM de Sant Josep de sa Talaia. Exp.: 1375/2016</text:p>
          </table:table-cell>
          <table:table-cell table:style-name="ce49" office:value-type="date" office:date-value="2017-02-17" calcext:value-type="date">
            <text:p>17/02/17</text:p>
          </table:table-cell>
          <table:table-cell table:style-name="ce15" office:value-type="string" calcext:value-type="string">
            <text:p><text:span text:style-name="T19"><text:a xlink:href="http://www.caib.es/eboibfront/es/2017/10605/588908/informacio-publica-relativa-a-la-sol-licitud-d-inf?&amp;idEnviament=588908&amp;mode=view&amp;numero=10605" xlink:type="simple">Nº 09 21/0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parcela 34.5 de la urb. Vista Alegre des Cubells en el Término Municipal de Sant Josep de sa Talaia, en zona de policía. Exp: 3201-2016</text:p>
          </table:table-cell>
          <table:table-cell table:style-name="ce49" office:value-type="date" office:date-value="2017-02-17" calcext:value-type="date">
            <text:p>17/02/17</text:p>
          </table:table-cell>
          <table:table-cell table:style-name="ce15" office:value-type="string" calcext:value-type="string">
            <text:p><text:span text:style-name="T19"><text:a xlink:href="http://www.caib.es/eboibfront/es/2017/10605/587729/informacio-publica-relativa-a-la-construccio-de-vi?&amp;idEnviament=587729&amp;mode=view&amp;numero=10605" xlink:type="simple">Nº 09 21/01/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un puente en vivienda unifamiliar, polígono 4, parcela 82 en el término municipal de Artà, en zona de servidumbre, zona de dominio público hidráulico y zona de policía. Exp: 2409/2016</text:p>
          </table:table-cell>
          <table:table-cell table:style-name="ce49" office:value-type="date" office:date-value="2017-02-14" calcext:value-type="date">
            <text:p>14/02/17</text:p>
          </table:table-cell>
          <table:table-cell table:style-name="ce15" office:value-type="string" calcext:value-type="string">
            <text:p><text:span text:style-name="T19"><text:a xlink:href="http://www.caib.es/eboibfront/es/2017/10602/589174/informacio-publica-relativa-a-la-construccio-d-un-?&amp;idEnviament=589174&amp;mode=view&amp;numero=10602" xlink:type="simple">Nº 06 14/01/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171/2016, relativa al proyecto de nueva CT prefabricado y red subterránea de media tensión en la parcela 166, polígono 2, en el término municipal de Puigpunyet, en zona de policía. Peticionario: Endesa Distribución Eléctrica S.L.U</text:p>
          </table:table-cell>
          <table:table-cell table:style-name="ce49" office:value-type="date" office:date-value="2017-02-14" calcext:value-type="date">
            <text:p>14/02/17</text:p>
          </table:table-cell>
          <table:table-cell table:style-name="ce15" office:value-type="string" calcext:value-type="string">
            <text:p><text:span text:style-name="T19"><text:a xlink:href="http://www.caib.es/eboibfront/es/2017/10602/587385/informacio-publica-de-l-expedient-3171-2016-relati?&amp;idEnviament=587385&amp;mode=view&amp;numero=10602" xlink:type="simple">Nº 06 14/01/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ejecución y dotación de servicios del camino Can Gorbio, UA-14PA, en el término municipal de Andratx, en dominio público hidráulico, zona de servidumbre y zona de policía. Exp.: 2406/2016</text:p>
          </table:table-cell>
          <table:table-cell table:style-name="ce49" office:value-type="date" office:date-value="2017-02-14" calcext:value-type="date">
            <text:p>14/02/17</text:p>
          </table:table-cell>
          <table:table-cell table:style-name="ce15" office:value-type="string" calcext:value-type="string">
            <text:p><text:span text:style-name="T19"><text:a xlink:href="http://www.caib.es/eboibfront/es/2017/10602/584251/informacio-publica-relativa-a-l-execucio-i-dotacio?&amp;idEnviament=584251&amp;mode=view&amp;numero=10602" xlink:type="simple">Nº 06 14/01/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enda unifamiliar aislada y piscina en el polígono 19, parcela 204 de Cala Llonga, en el término municipal de Santa Eulària des Riu, en zona de policía de torrentes. Exp.: 2171/2016</text:p>
          </table:table-cell>
          <table:table-cell table:style-name="ce49" office:value-type="date" office:date-value="2017-02-08" calcext:value-type="date">
            <text:p>08/02/17</text:p>
          </table:table-cell>
          <table:table-cell table:style-name="ce15" office:value-type="string" calcext:value-type="string">
            <text:p><text:span text:style-name="T19"><text:a xlink:href="http://www.caib.es/eboibfront/es/2017/10600/584499/informacio-publica-relativa-a-la-construccio-de-vi?&amp;idEnviament=584499&amp;mode=view&amp;numero=10600" xlink:type="simple">Nº 04 10/01/2017</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Corrección de error material de la publicación en el BOIB núm. 157, de 15 de diciembre de 2016, sobre la información pública de autorización administrativa y declaración de utilidad pública de instalaciones eléctricas</text:p>
          </table:table-cell>
          <table:table-cell table:style-name="ce49" office:value-type="date" office:date-value="2017-01-31" calcext:value-type="date">
            <text:p>31/01/17</text:p>
          </table:table-cell>
          <table:table-cell table:style-name="ce15" office:value-type="string" calcext:value-type="string">
            <text:p><text:span text:style-name="T19"><text:a xlink:href="http://www.caib.es/eboibfront/es/2017/10601/589629/correccio-d-error-material-de-la-publicacio-en-el-?&amp;idEnviament=589629&amp;mode=view&amp;numero=10601" xlink:type="simple">Nº 05 12/01/17</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l "Proyecto básico de reordenación de edificaciones y línea de atraque del muelle de marinería (concesión administrativa para la ocupación de una parcela en la zona de servicio, construcción de edificaciones para la prestación de servicios y explotación en el puerto de Sóller, ACAPIB de 19/12/05)"</text:p>
          </table:table-cell>
          <table:table-cell table:style-name="ce49" office:value-type="date" office:date-value="2017-01-31" calcext:value-type="date">
            <text:p>31/01/17</text:p>
          </table:table-cell>
          <table:table-cell table:style-name="ce54" office:value-type="string" calcext:value-type="string">
            <text:p><text:span text:style-name="T18"><text:a xlink:href="http://www.caib.es/eboibfront/ca/2016/10596/589369/informacio-publica-relativa-al-projecte-basic-de-r" xlink:type="simple">Nº 164 31/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 autorización y declaración de utilidad pública de instalaciones electricas. Santa Cirga</text:p>
          </table:table-cell>
          <table:table-cell table:style-name="ce49" office:value-type="date" office:date-value="2017-01-31" calcext:value-type="date">
            <text:p>31/01/17</text:p>
          </table:table-cell>
          <table:table-cell table:style-name="ce54" office:value-type="string" calcext:value-type="string">
            <text:p><text:a xlink:href="http://www.caib.es/eboibfront/es/2016/10589/588691/informacio-publica-d-autoritzacio-administrativa-i" xlink:type="simple">Nº 157 15/12/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 las obras de legalización de vivienda unifamiliar aislada en C / Alfabeguera , 2, urb. Can Garriga en el tm de Marratxí , en zona de policía. Exp: 8515-1 </text:p>
          </table:table-cell>
          <table:table-cell table:style-name="ce51" office:value-type="date" office:date-value="2017-01-24" calcext:value-type="date">
            <text:p>24/01/17</text:p>
          </table:table-cell>
          <table:table-cell table:style-name="ce56" office:value-type="string" calcext:value-type="string">
            <text:p><text:span text:style-name="T19"><text:a xlink:href="http://www.caib.es/eboibfront/es/2016/10592/584942/informacio-publica-relativa-a-les-obres-de-legalit" xlink:type="simple">Nº 160 22/12/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y del estudio de impacto ambiental "red BT y CT para suministro eléctrico en la vivienda Casa Martín", en el término municipal de Sant Josep de Sa Talaia. (Exp. 34848/2013) </text:p>
          </table:table-cell>
          <table:table-cell table:style-name="ce51" office:value-type="date" office:date-value="2017-01-19" calcext:value-type="date">
            <text:p>19/01/17</text:p>
          </table:table-cell>
          <table:table-cell table:style-name="ce56" office:value-type="string" calcext:value-type="string">
            <text:p><text:span text:style-name="T19"><text:a xlink:href="http://www.caib.es/eboibfront/es/2016/10584/588314/informacio-publica-del-projecte-i-de-l-estudi-d-im" xlink:type="simple">Nº 152 03/12/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probación de la composición de la lista de espera provisional de las solicitudes de autorización temporal de puestos de amarre en base para embarcaciones de recreo no profesionales en la Instalación Portuaria de s’Estanyol (T.M. Llucmajor) </text:p>
          </table:table-cell>
          <table:table-cell table:style-name="ce51" office:value-type="date" office:date-value="2017-01-18" calcext:value-type="date">
            <text:p>18/01/17</text:p>
          </table:table-cell>
          <table:table-cell table:style-name="ce56" office:value-type="string" calcext:value-type="string">
            <text:p><text:span text:style-name="T19"><text:a xlink:href="http://www.caib.es/eboibfront/es/2016/10583/588203/informacio-publica-relativa-a-l-aprovacio-de-la-co" xlink:type="simple">Nº  151 01/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aprobación de la composición de la lista de espera provisional de las solicitudes de autorización temporal de puestos de amarre en base para embarcaciones de recreo no profesionales en la Instalación Portuaria de San Telmo (T.M. Andratx) </text:p>
          </table:table-cell>
          <table:table-cell table:style-name="ce51" office:value-type="date" office:date-value="2017-01-18" calcext:value-type="date">
            <text:p>18/01/17</text:p>
          </table:table-cell>
          <table:table-cell table:style-name="ce56" office:value-type="string" calcext:value-type="string">
            <text:p><text:span text:style-name="T19"><text:a xlink:href="http://www.caib.es/eboibfront/es/2016/10583/588202/informacio-publica-relativa-a-l-aprovacio-de-la-co" xlink:type="simple">Nº 151 01/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aprobación de la composición de la lista de espera provisional de las solicitudes de autorización temporal de puestos de amarre en base para embarcaciones de recreo no profesionales en el puerto de Andratx </text:p>
          </table:table-cell>
          <table:table-cell table:style-name="ce51" office:value-type="date" office:date-value="2017-01-18" calcext:value-type="date">
            <text:p>18/01/17</text:p>
          </table:table-cell>
          <table:table-cell table:style-name="ce56" office:value-type="string" calcext:value-type="string">
            <text:p><text:span text:style-name="T19"><text:a xlink:href="http://www.caib.es/eboibfront/es/2016/10583/588201/informacio-publica-relativa-a-l-aprovacio-de-la-co" xlink:type="simple">Nº 151 01/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aprobación de la composición de la lista de espera provisional de las solicitudes de autorización temporal de puestos de amarre en base para embarcaciones de recreo no profesionales en el puerto de Cala Rajada </text:p>
          </table:table-cell>
          <table:table-cell table:style-name="ce51" office:value-type="date" office:date-value="2017-01-18" calcext:value-type="date">
            <text:p>18/01/17</text:p>
          </table:table-cell>
          <table:table-cell table:style-name="ce56" office:value-type="string" calcext:value-type="string">
            <text:p><text:span text:style-name="T19"><text:a xlink:href="http://www.caib.es/eboibfront/es/2016/10583/588200/informacio-publica-relativa-a-l-aprovacio-de-la-co?&amp;idEnviament=588200&amp;mode=view&amp;numero=10583" xlink:type="simple">Nº 151 01/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3364/2016, relativa a la modificación del trazado de red de drenaje existente en el interior de la parcela situada en la Plaza Son Vida nº 1, referencia catastral 5021336DD6852A0001TS, del término municipal de Palma, en zona de dominio público hidráulico, zona de servidumbre y policía </text:p>
          </table:table-cell>
          <table:table-cell table:style-name="ce51" office:value-type="date" office:date-value="2017-01-18" calcext:value-type="date">
            <text:p>18/01/17</text:p>
          </table:table-cell>
          <table:table-cell table:style-name="ce56" office:value-type="string" calcext:value-type="string">
            <text:p><text:span text:style-name="T19"><text:a xlink:href="http://www.caib.es/eboibfront/es/2016/10590/588122/informacio-publica-de-l-expedient-3364-2016-relati" xlink:type="simple">Nº 158 17/12/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425/2016, relativa a la construcción de muros y depósitos en el polígono 21, parcela 139, del término municipal de Santa Eulària des Riu, en zona de policía </text:p>
          </table:table-cell>
          <table:table-cell table:style-name="ce51" office:value-type="date" office:date-value="2017-01-16" calcext:value-type="date">
            <text:p>16/01/17</text:p>
          </table:table-cell>
          <table:table-cell table:style-name="ce56" office:value-type="string" calcext:value-type="string">
            <text:p><text:span text:style-name="T19"><text:a xlink:href="http://www.caib.es/eboibfront/es/2016/10589/588127/informacio-publica-de-l-expedient-3425-2016-relati" xlink:type="simple">Nº 157 15/12/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probación de la composición de la lista de espera provisional de las solicitudes de autorización temporal de puestos de amarre en base para embarcaciones de recreo no profesionales en el puerto de Cala Bona </text:p>
          </table:table-cell>
          <table:table-cell table:style-name="ce51" office:value-type="date" office:date-value="2017-01-13" calcext:value-type="date">
            <text:p>13/01/17</text:p>
          </table:table-cell>
          <table:table-cell table:style-name="ce56" office:value-type="string" calcext:value-type="string">
            <text:p><text:span text:style-name="T19"><text:a xlink:href="http://www.caib.es/eboibfront/es/2016/10581/588026/informacio-publica-relativa-a-l-aprovacio-de-la-co" xlink:type="simple">Nº 149 26/11/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xpediente 3523/2016, al proyecto de derribo, reforma y ampliación de vivienda unifamiliar aislada en la calle Can Gorbio, 3, del término municipal de Andratx, en zona de policía</text:p>
          </table:table-cell>
          <table:table-cell table:style-name="ce49" office:value-type="date" office:date-value="2017-01-12" calcext:value-type="date">
            <text:p>12/01/17</text:p>
          </table:table-cell>
          <table:table-cell table:style-name="ce15" office:value-type="string" calcext:value-type="string">
            <text:p><text:span text:style-name="T19"><text:a xlink:href="http://www.caib.es/eboibfront/es/2016/10588/588386/informacio-publica-de-l-expedient-3523-2016-relati?&amp;idEnviament=588386&amp;mode=view&amp;numero=10588" xlink:type="simple">Nº 156 13/12/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proyecto de modificación sustancial de la autorización ambiental integrada del COTIR de Son Reus consistente en la ampliación del depósito de seguridad (Exp. IPPC M 12/2016)</text:p>
          </table:table-cell>
          <table:table-cell table:style-name="ce49" office:value-type="date" office:date-value="2017-01-09" calcext:value-type="date">
            <text:p>09/01/17</text:p>
          </table:table-cell>
          <table:table-cell table:style-name="ce15" office:value-type="string" calcext:value-type="string">
            <text:p><text:span text:style-name="T19"><text:a xlink:href="http://www.caib.es/eboibfront/es/2016/10579/587118/informacio-publica-sobre-el-projecte-de-modificaci?&amp;idEnviament=587118&amp;mode=view&amp;numero=10579" xlink:type="simple">Nº 147 22/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valoración de los terrenos, instalaciones y aguas del Club Náutico de «Ca’n Picafort»,T.M. de Santa Margalida. Mallorca</text:p>
          </table:table-cell>
          <table:table-cell table:style-name="ce49" office:value-type="date" office:date-value="2017-01-05" calcext:value-type="date">
            <text:p>05/01/17</text:p>
          </table:table-cell>
          <table:table-cell table:style-name="ce54" office:value-type="string" calcext:value-type="string">
            <text:p><text:span text:style-name="T18"><text:a xlink:href="http://www.caib.es/eboibfront/es/2016/10585/588441/informacio-publica-de-la-valoracio-dels-terrenys-i?&amp;idEnviament=588441&amp;numero=10585&amp;mode=view" xlink:type="simple">Nº153 06/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 autorización administrativa y declaración de utilidad pública del Parque fotovoltaico Sa Caseta"</text:p>
          </table:table-cell>
          <table:table-cell table:style-name="ce49" office:value-type="date" office:date-value="2017-01-04" calcext:value-type="date">
            <text:p>04/01/17</text:p>
          </table:table-cell>
          <table:table-cell table:style-name="ce54" office:value-type="string" calcext:value-type="string">
            <text:p><text:span text:style-name="T18"><text:a xlink:href="http://www.caib.es/eboibfront/es/2016/10584/588169/informacio-publica-d-autoritzacio-administrativa-i?&amp;idEnviament=588169&amp;numero=10584&amp;mode=view" xlink:type="simple">Nº152 03/12/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 la aprobación de la composición de la lista de espera provisional de las solicitudes de autorización temporal de puestos de amarre en base para embarcaciones de recreo no profesionales en la Instalación Portuaria de Banyalbufar (T.M. Banyalbufar)</text:p>
          </table:table-cell>
          <table:table-cell table:style-name="ce49" office:value-type="date" office:date-value="2017-01-04" calcext:value-type="date">
            <text:p>04/01/17</text:p>
          </table:table-cell>
          <table:table-cell table:style-name="ce54" office:value-type="string" calcext:value-type="string">
            <text:p><text:span text:style-name="T18"><text:a xlink:href="http://www.caib.es/eboibfront/es/2016/10578/587705/informacio-publica-relativa-a-l-aprovacio-de-la-co?&amp;idEnviament=587705&amp;mode=view&amp;numero=10578" xlink:type="simple">Nº146 19/11/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l "Proyecto básico de edificio de pescadores y urbanización adyacente en el puerto de Sóller"</text:p>
          </table:table-cell>
          <table:table-cell table:style-name="ce49" office:value-type="date" office:date-value="2017-01-02" calcext:value-type="date">
            <text:p>02/01/17</text:p>
          </table:table-cell>
          <table:table-cell table:style-name="ce54" office:value-type="string" calcext:value-type="string">
            <text:p><text:span text:style-name="T18"><text:a xlink:href="http://www.caib.es/eboibfront/es/2016/10583/588141/informacio-publica-relativa-al-projecte-basic-d-ed?&amp;idEnviament=588141&amp;mode=view&amp;numero=10583" xlink:type="simple">Nº151 01/12/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l estudio hidrológico y edificio industrial entre medianeras en C / Fita, 23, en el tm de Palma, en zona de policía. Exp: 2847/2016</text:p>
          </table:table-cell>
          <table:table-cell table:style-name="ce49" office:value-type="date" office:date-value="2016-12-30" calcext:value-type="date">
            <text:p>30/12/16</text:p>
          </table:table-cell>
          <table:table-cell table:style-name="ce54" office:value-type="string" calcext:value-type="string">
            <text:p><text:span text:style-name="T18"><text:a xlink:href="http://www.caib.es/eboibfront/es/2016/10582/587728/informacio-publica-relativa-a-l-estudi-hidrologic-?&amp;idEnviament=587728&amp;mode=view&amp;numero=10582" xlink:type="simple">Nº 150 29/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492/2016, relativa a la Concesión de reutilización de las aguas depuradas procedentes de la EDAR de Santa Eulalia del Río para el riego de zonas verdes y baldeo de calles en el casco urbano de Santa Eulalia del Río</text:p>
          </table:table-cell>
          <table:table-cell table:style-name="ce49" office:value-type="date" office:date-value="2016-12-29" calcext:value-type="date">
            <text:p>29/12/16</text:p>
          </table:table-cell>
          <table:table-cell table:style-name="ce54" office:value-type="string" calcext:value-type="string">
            <text:p><text:span text:style-name="T18"><text:a xlink:href="http://www.caib.es/eboibfront/es/2016/10581/588049/informacio-publica-de-l-expedient-1492-2016-relati?&amp;idEnviament=588049&amp;mode=view&amp;numero=10581" xlink:type="simple">Nº149 26/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studio de impacto ambiental y de la actualización del proyecto de explotación y restauración de la cantera Cas Sordai (núm. 492), que forma parte de las parcelas 444, 445, 446, 447, 448, 449, 450, 451, 452, 453, 458 y 1429 del polígono 3 de Vilafranca de Bonany</text:p>
          </table:table-cell>
          <table:table-cell table:style-name="ce49" office:value-type="date" office:date-value="2016-12-19" calcext:value-type="date">
            <text:p>19/12/16</text:p>
          </table:table-cell>
          <table:table-cell table:style-name="ce54" office:value-type="string" calcext:value-type="string">
            <text:p><text:span text:style-name="T18"><text:a xlink:href="http://www.caib.es/eboibfront/es/2016/10572/586589/informacio-publica-de-l-estudi-d-impacte-ambiental?&amp;idEnviament=586589&amp;numero=10572&amp;mode=view" xlink:type="simple">Nº 139 03/11/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3254/2016, relativa al proyecto constructivo de mejora de la carretera ME-1 entre Ferreries y Ciutadella, entre los pks 30+480 y 43+340, en los términos municipales de Ferreries y Ciutadella, en zona de dominio público hidráulico, zona de servidumbre y policía.</text:p>
          </table:table-cell>
          <table:table-cell table:style-name="ce49" office:value-type="date" office:date-value="2016-12-15" calcext:value-type="date">
            <text:p>15/12/16</text:p>
          </table:table-cell>
          <table:table-cell table:style-name="ce54" office:value-type="string" calcext:value-type="string">
            <text:p><text:span text:style-name="T18"><text:a xlink:href="http://www.caib.es/eboibfront/es/2016/10576/587530/informacio-publica-de-l-expedient-3254-2016-relati?&amp;idEnviament=587530&amp;mode=view&amp;numero=10576" xlink:type="simple">Nº144 15/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renovación del colector de saneamiento existente en la Avenida Gabriel Roca en el TM de Andratx, en zona de dominio público hidráulico, zona de servidumbre y zona de policía. Exp.: 205/2016 Peticionario: Ajuntament d'Andratx</text:p>
          </table:table-cell>
          <table:table-cell table:style-name="ce49" office:value-type="date" office:date-value="2016-12-13" calcext:value-type="date">
            <text:p>13/12/16</text:p>
          </table:table-cell>
          <table:table-cell table:style-name="ce54" office:value-type="string" calcext:value-type="string">
            <text:p><text:span text:style-name="T18"><text:a xlink:href="http://www.caib.es/eboibfront/es/2016/10575/587386/informacio-publica-relativa-al-projecte-de-renovac?&amp;idEnviament=587386&amp;mode=view&amp;numero=10575" xlink:type="simple">Nº143 12/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729/2016, relativa al proyecto de construcción de almacén agrícola en la parcela 71 del polígono 12 del término municipal de Santa Eulària des Riu en zona de policía de torrentes.</text:p>
          </table:table-cell>
          <table:table-cell table:style-name="ce49" office:value-type="date" office:date-value="2016-12-13" calcext:value-type="date">
            <text:p>13/12/16</text:p>
          </table:table-cell>
          <table:table-cell table:style-name="ce54" office:value-type="string" calcext:value-type="string">
            <text:p><text:span text:style-name="T18"><text:a xlink:href="http://www.caib.es/eboibfront/es/2016/10575/581962/informacio-publica-de-l-expedient-729-2016-relativ?&amp;idEnviament=581962&amp;mode=view&amp;numero=10575" xlink:type="simple">Nº143 12/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studio de impacto ambiental y proyecto de ampliación de explotación y restauración de la cantera Herráez (núm. 90), que forma parte de las parcelas 613, 614, 615, 617, 619, 620, 631, 632, 633 y 690 y 775 del polígono 34 de Manacor</text:p>
          </table:table-cell>
          <table:table-cell table:style-name="ce49" office:value-type="date" office:date-value="2016-12-13" calcext:value-type="date">
            <text:p>13/12/16</text:p>
          </table:table-cell>
          <table:table-cell table:style-name="ce54" office:value-type="string" calcext:value-type="string">
            <text:p><text:span text:style-name="T18"><text:a xlink:href="http://www.caib.es/eboibfront/es/2016/10567/586591/informacio-publica-de-l-estudi-d-impacte-ambiental?&amp;idEnviament=586591&amp;mode=view&amp;numero=10567" xlink:type="simple">Nº136 27/10/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1433/2016, relativa al proyecto básico y de ejecución de una piscina anexa a la vivienda unifamiliar aislada en el polígono 25, parcela 302 del término municipal de Santa Eulària des Riu, en zona de policía de torrentes.</text:p>
          </table:table-cell>
          <table:table-cell table:style-name="ce49" office:value-type="date" office:date-value="2016-12-12" calcext:value-type="date">
            <text:p>12/12/16</text:p>
          </table:table-cell>
          <table:table-cell table:style-name="ce54" office:value-type="string" calcext:value-type="string">
            <text:p><text:span text:style-name="T18"><text:a xlink:href="http://www.caib.es/eboibfront/es/2016/10574/582893/informacio-publica-de-l-expedient-1433-2016-relati?&amp;idEnviament=582893&amp;mode=view&amp;numero=10574" xlink:type="simple">Nº 142 10/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explotación y restauración de la explotación minera Ses Vinyes (núm. 180), que forma parte de las parcela 101 del polígono 17 de Calvià</text:p>
          </table:table-cell>
          <table:table-cell table:style-name="ce49" office:value-type="date" office:date-value="2016-12-09" calcext:value-type="date">
            <text:p>09/12/16</text:p>
          </table:table-cell>
          <table:table-cell table:style-name="ce54" office:value-type="string" calcext:value-type="string">
            <text:p><text:a xlink:href="http://www.caib.es/eboibfront/es/2016/10568/585178/informacio-publica-sobre-l-estudi-d-impacte-ambien" xlink:type="simple">Nº 135 25/10/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proyecto de explotación y restauración, y del estudio de impacto ambiental de la explotación minera Es Vilafranquer (núm. 91), que forma parte de la parcela 40 del polígono 8 de Petra</text:p>
          </table:table-cell>
          <table:table-cell table:style-name="ce49" office:value-type="date" office:date-value="2016-12-09" calcext:value-type="date">
            <text:p>09/12/16</text:p>
          </table:table-cell>
          <table:table-cell table:style-name="ce54" office:value-type="string" calcext:value-type="string">
            <text:p><text:a xlink:href="http://www.caib.es/eboibfront/es/2016/10568/585180/informacio-publica-del-projecte-d-explotacio-i-res" xlink:type="simple">Nº 135 25/10/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sobre el estudio de impacto ambiental y la actualización del plan de restauración y explotación de la cantera Es Clot d’en Dalmau (núm. 256), que forma parte de la parcela 67 del polígono 17 de Calvià</text:p>
          </table:table-cell>
          <table:table-cell table:style-name="ce49" office:value-type="date" office:date-value="2016-12-09" calcext:value-type="date">
            <text:p>09/12/16</text:p>
          </table:table-cell>
          <table:table-cell table:style-name="ce54" office:value-type="string" calcext:value-type="string">
            <text:p><text:a xlink:href="http://www.caib.es/eboibfront/es/2016/10568/585186/informacio-publica-sobre-l-estudi-d-impacte-ambien" xlink:type="simple">Nº135 25/10/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l cambio de uso, reforma y piscina en vivienda rural en el polígono 15, parcelas 61,62 y 63 del término municipal de Capdepera en zona de policía. Exp.: 2995/2016</text:p>
          </table:table-cell>
          <table:table-cell table:style-name="ce49" office:value-type="date" office:date-value="2016-12-07" calcext:value-type="date">
            <text:p>07/12/16</text:p>
          </table:table-cell>
          <table:table-cell table:style-name="ce54" office:value-type="string" calcext:value-type="string">
            <text:p><text:span text:style-name="T18"><text:a xlink:href="http://www.caib.es/eboibfront/es/2016/10573/586861/informacio-publica-relativa-al-canvi-d-us-reforma-?&amp;idEnviament=586861&amp;mode=view&amp;numero=10573" xlink:type="simple">Nº 141 08/11/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de Renovación de la red de saneamiento en alta entre las EBARs de Fornells, Ses Salines y Santa Victória (T.M. Es Mercadal. Menorca)</text:p>
          </table:table-cell>
          <table:table-cell table:style-name="ce49" office:value-type="date" office:date-value="2016-12-05" calcext:value-type="date">
            <text:p>05/12/16</text:p>
          </table:table-cell>
          <table:table-cell table:style-name="ce54" office:value-type="string" calcext:value-type="string">
            <text:p><text:span text:style-name="T24"><text:a xlink:href="http://www.caib.es/eboibfront/es/2016/10566/586522/informacio-publica-del-projecte-de-renovacio-de-la?&amp;idEnviament=586522&amp;mode=view&amp;numero=10566" xlink:type="simple">Nº134 22/10/16</text:a></text:span></text:p>
          </table:table-cell>
          <table:table-cell table:style-name="ce59" office:value-type="string" calcext:value-type="string">
            <text:p>Agencia balear del agua y <text:s/>la calidad ambiental</text:p>
          </table:table-cell>
          <table:table-cell table:number-columns-repeated="1020"/>
        </table:table-row>
        <table:table-row table:style-name="ro2">
          <table:table-cell table:style-name="ce44" office:value-type="string" calcext:value-type="string">
            <text:p>Información pública sobre el estudio de impacto ambiental y el proyecto de actualización del plan de restauración y explotación, de la explotación minera Pelusa (núm. 2250), que forma parte de las parcelas 110 y 192 del polígono 1 de Valldemossa</text:p>
          </table:table-cell>
          <table:table-cell table:style-name="ce49" office:value-type="date" office:date-value="2016-11-30" calcext:value-type="date">
            <text:p>30/11/16</text:p>
          </table:table-cell>
          <table:table-cell table:style-name="ce54" office:value-type="string" calcext:value-type="string">
            <text:p><text:span text:style-name="T24"><text:a xlink:href="http://www.caib.es/eboibfront/es/2016/10563/585181/informacio-publica-sobre-l-estudi-d-impacte-ambien?&amp;idEnviament=585181&amp;mode=view&amp;numero=10563" xlink:type="simple">Nº132 18/10/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2926/2016, relativa a la construcción de una vivienda unifamiliar aislada y piscina en el polígono 21 parcela 125 del término municipal de Andratx, en zona de policía</text:p>
          </table:table-cell>
          <table:table-cell table:style-name="ce49" office:value-type="date" office:date-value="2016-11-23" calcext:value-type="date">
            <text:p>23/11/16</text:p>
          </table:table-cell>
          <table:table-cell table:style-name="ce54" office:value-type="string" calcext:value-type="string">
            <text:p><text:a xlink:href="http://www.caib.es/eboibfront/es/2016/10568/586188/informacio-publica-de-l-expedient-2926-2016-relati" xlink:type="simple">Nº 135 25/1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legalización de vivienda, piscina, estanque y casa de herramientas y demolición de porche en el polígono 10, parcela 66 del término municipal de Campanet, en zona de policía. Exp.: 4154/2015</text:p>
          </table:table-cell>
          <table:table-cell table:style-name="ce49" office:value-type="date" office:date-value="2016-11-23" calcext:value-type="date">
            <text:p>23/11/16</text:p>
          </table:table-cell>
          <table:table-cell table:style-name="ce54" office:value-type="string" calcext:value-type="string">
            <text:p><text:a xlink:href="http://www.caib.es/eboibfront/es/2016/10568/586443/informacio-publica-relativa-a-la-legalitzacio-d-ha" xlink:type="simple">Nº 135 25/1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el proyecto de explotación y el de restauración, de la explotación minera Son Bugadelles (núm. 30), que forma parte de la parcela 79, del polígono 12 de Calvià</text:p>
          </table:table-cell>
          <table:table-cell table:style-name="ce49" office:value-type="date" office:date-value="2016-11-21" calcext:value-type="date">
            <text:p>21/11/16</text:p>
          </table:table-cell>
          <table:table-cell table:style-name="ce54" office:value-type="string" calcext:value-type="string">
            <text:p><text:span text:style-name="T24"><text:a xlink:href="http://www.caib.es/eboibfront/es/2016/10559/585286/informacio-publica-sobre-l-estudi-d-impacte-ambien?&amp;idEnviament=585286&amp;mode=view&amp;numero=10559" xlink:type="simple">Nº127 06/10/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 la rehabilitación de vivienda unifamiliar aislada, polígono 10, parcela 100 d'Arabí de Baix en el Término Municipal de Santa Eulària des Riu, en zona de policía. Exp.: 2888/2016</text:p>
          </table:table-cell>
          <table:table-cell table:style-name="ce49" office:value-type="date" office:date-value="2016-11-21" calcext:value-type="date">
            <text:p>21/11/16</text:p>
          </table:table-cell>
          <table:table-cell table:style-name="ce54" office:value-type="string" calcext:value-type="string">
            <text:p><text:span text:style-name="T24"><text:a xlink:href="http://www.caib.es/eboibfront/es/2016/10566/586442/informacion-publica-relativa-a-la-rehabilitacion-d" xlink:type="simple">Nº134 22/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cruce de línea de media tensión con el torrente de Fornalutx, en el término municipal de Fornalutx, en dominio público hidráulico, zonas de servidumbre y zona de policía. Exp.: 2295/2016 Peticionario: Vall de Sóller Energia S.L.U.</text:p>
          </table:table-cell>
          <table:table-cell table:style-name="ce49" office:value-type="date" office:date-value="2016-11-21" calcext:value-type="date">
            <text:p>21/11/16</text:p>
          </table:table-cell>
          <table:table-cell table:style-name="ce54" office:value-type="string" calcext:value-type="string">
            <text:p><text:span text:style-name="T24"><text:a xlink:href="http://www.caib.es/eboibfront/es/2016/10566/586124/informacion-publica-relativa-al-cruce-de-linea-de-" xlink:type="simple">Nº134 22/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legalización de las obras, cambio de uso y actividad en agroturismo, polígono 4, parcela 328 del término municipal de Alaró, en zona de policía. Exp.: 2301/2016</text:p>
          </table:table-cell>
          <table:table-cell table:style-name="ce49" office:value-type="date" office:date-value="2016-11-18" calcext:value-type="date">
            <text:p>18/11/16</text:p>
          </table:table-cell>
          <table:table-cell table:style-name="ce54" office:value-type="string" calcext:value-type="string">
            <text:p><text:span text:style-name="T24"><text:a xlink:href="http://www.caib.es/eboibfront/es/2016/10565/586322/informacion-publica-relativa-a-la-legalizacion-de-" xlink:type="simple">Nº133 20/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660/2016, relativa a la construcción de una vivienda unifamiliar aislada, piscina y anexo en el polígono 19 parcela 22 del término municipal de Sant Josep de sa Talaia, en zona de policía</text:p>
          </table:table-cell>
          <table:table-cell table:style-name="ce49" office:value-type="date" office:date-value="2016-11-18" calcext:value-type="date">
            <text:p>18/11/16</text:p>
          </table:table-cell>
          <table:table-cell table:style-name="ce54" office:value-type="string" calcext:value-type="string">
            <text:p><text:span text:style-name="T24"><text:a xlink:href="http://www.caib.es/eboibfront/es/2016/10565/585944/informacion-publica-del-expediente-2660-2016-relat" xlink:type="simple">Nº133 20/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943/2016, relativa a la construcción de locales de uso indeterminado, situados en la calle Antoni Planas Juan, SAU-RT 6.4, parcela A del término municipal de Marratxí, en zona de policía</text:p>
          </table:table-cell>
          <table:table-cell table:style-name="ce49" office:value-type="date" office:date-value="2016-11-18" calcext:value-type="date">
            <text:p>18/11/16</text:p>
          </table:table-cell>
          <table:table-cell table:style-name="ce54" office:value-type="string" calcext:value-type="string">
            <text:p><text:span text:style-name="T24"><text:a xlink:href="http://www.caib.es/eboibfront/es/2016/10565/586123/informacion-publica-del-expediente-2943-2016-relat" xlink:type="simple">Nº133 20/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polígono 21, parcela 263 en el Término Municipal de Santa Eulària des Riu, en zona de policía. Exp.: 2603/2016</text:p>
          </table:table-cell>
          <table:table-cell table:style-name="ce49" office:value-type="date" office:date-value="2016-11-16" calcext:value-type="date">
            <text:p>16/11/16</text:p>
          </table:table-cell>
          <table:table-cell table:style-name="ce54" office:value-type="string" calcext:value-type="string">
            <text:p><text:span text:style-name="T24"><text:a xlink:href="http://www.caib.es/eboibfront/es/2016/10563/585839/informacion-publica-relativa-a-la-construccion-de-" xlink:type="simple">Nº132 18/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517/2015, relativa a la reforma y ampliación del hotel Playas de Mallorca, situado en la calle Gran Via del Puig Major, nº 2 Santa Ponsa, del término municipal de Calvià, en zona de policía</text:p>
          </table:table-cell>
          <table:table-cell table:style-name="ce49" office:value-type="date" office:date-value="2016-11-14" calcext:value-type="date">
            <text:p>14/11/16</text:p>
          </table:table-cell>
          <table:table-cell table:style-name="ce54" office:value-type="string" calcext:value-type="string">
            <text:p><text:span text:style-name="T24"><text:a xlink:href="http://www.caib.es/eboibfront/es/2016/10564/586104/informacio-publica-de-l-expedient-4517-2015-relati?&amp;idEnviament=586104&amp;mode=view&amp;numero=10564" xlink:type="simple">Nº131 15/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y el proyecto de adaptación de los proyectos de explotación y restauración de la cantera Can Centes (núm. 245), que forma parte de las parcelas 119, 120, 121, 122, 123, 133, 134, 135, 136, 138, 139, 140, 141, 142, 143, 145 y 146 del Polígono 28 de Felanitx</text:p>
          </table:table-cell>
          <table:table-cell table:style-name="ce49" office:value-type="date" office:date-value="2016-11-08" calcext:value-type="date">
            <text:p>08/11/16</text:p>
          </table:table-cell>
          <table:table-cell table:style-name="ce54" office:value-type="string" calcext:value-type="string">
            <text:p><text:span text:style-name="T24"><text:a xlink:href="http://www.caib.es/eboibfront/es/2016/10557/585554/informacio-publica-sobre-l-estudi-d-impacte-ambien?&amp;idEnviament=585554&amp;mode=view&amp;numero=10557" xlink:type="simple">Nº125 01/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instalación de sistema de drenaje y limpieza del lateral del torrente en el polígono 3, parcela 1386, en el término municipal de Vilafranca de Bonany, en dominio público hidráulico, en zona de servidumbre y zona de policía. Exp.: 1622/2016</text:p>
          </table:table-cell>
          <table:table-cell table:style-name="ce49" office:value-type="date" office:date-value="2016-11-07" calcext:value-type="date">
            <text:p>07/11/16</text:p>
          </table:table-cell>
          <table:table-cell table:style-name="ce54" office:value-type="string" calcext:value-type="string">
            <text:p><text:span text:style-name="T24"><text:a xlink:href="http://www.caib.es/eboibfront/es/2016/10559/584240/informacio-publica-relativa-a-la-instal-lacio-de-s?&amp;idEnviament=584240&amp;mode=view&amp;numero=10559" xlink:type="simple">Nº127 06/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solicitud de concesión de aguas subterráneas en el término municipal de Palma. Exp. Ref.: CAS-1942 (A-10373)</text:p>
          </table:table-cell>
          <table:table-cell table:style-name="ce49" office:value-type="date" office:date-value="2016-11-03" calcext:value-type="date">
            <text:p>03/11/16</text:p>
          </table:table-cell>
          <table:table-cell table:style-name="ce54" office:value-type="string" calcext:value-type="string">
            <text:p><text:span text:style-name="T24"><text:a xlink:href="http://www.caib.es/eboibfront/es/2016/10564/584655/informacio-publica-de-sol-licitud-de-concessio-d-a?&amp;idEnviament=584655&amp;mode=view&amp;numero=10564" xlink:type="simple">Nº131 15/1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la actualización del plan de restauración y el proyecto de explotación de la cantera Can Seu (núm. 304), que forma parte de la parcela 5 del polígono 60 de Palma</text:p>
          </table:table-cell>
          <table:table-cell table:style-name="ce49" office:value-type="date" office:date-value="2016-11-03" calcext:value-type="date">
            <text:p>03/11/16</text:p>
          </table:table-cell>
          <table:table-cell table:style-name="ce54" office:value-type="string" calcext:value-type="string">
            <text:p><text:span text:style-name="T24"><text:a xlink:href="http://www.caib.es/eboibfront/es/2016/10555/585185/informacio-publica-sobre-l-estudi-d-impacte-ambien?&amp;idEnviament=585185&amp;mode=view&amp;numero=10555" xlink:type="simple">Nº123 27/09/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proyecto de explotación y restauración, y del estudio de impacto ambiental de la explotación minera Sa Carbona Morey (núm. 117), que forma parte de la parcela 32 del polígono 10 de Artà</text:p>
          </table:table-cell>
          <table:table-cell table:style-name="ce49" office:value-type="date" office:date-value="2016-11-03" calcext:value-type="date">
            <text:p>03/11/16</text:p>
          </table:table-cell>
          <table:table-cell table:style-name="ce54" office:value-type="string" calcext:value-type="string">
            <text:p><text:span text:style-name="T24"><text:a xlink:href="http://www.caib.es/eboibfront/es/2016/10555/585179/informacio-publica-del-projecte-d-explotacio-i-res?&amp;idEnviament=585179&amp;numero=10555&amp;mode=view" xlink:type="simple">Nº123 27/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estudio de impacto ambiental, el proyecto de explotación, establecimiento de beneficio y plan de restauración de la cantera Sbert-Bauzà (núm. 502), que forma parte de la parcela 173 del polígono 3 de Manacor</text:p>
          </table:table-cell>
          <table:table-cell table:style-name="ce49" office:value-type="date" office:date-value="2016-10-31" calcext:value-type="date">
            <text:p>31/10/16</text:p>
          </table:table-cell>
          <table:table-cell table:style-name="ce54" office:value-type="string" calcext:value-type="string">
            <text:p><text:span text:style-name="T24"><text:a xlink:href="http://www.caib.es/eboibfront/es/2016/10553/585187/informacion-publica-sobre-el-estudio-de-impacto-am" xlink:type="simple">Nº122 24/09/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relativa a la solicitud de informe del proyecto básico de reforma de vivienda y construcción de piscina, polígono 5, parcela 685-686, en zona de policía de torrentes, en el TM de Sóller. Exp.: 1468/2016</text:p>
          </table:table-cell>
          <table:table-cell table:style-name="ce49" office:value-type="date" office:date-value="2016-10-24" calcext:value-type="date">
            <text:p>24/10/16</text:p>
          </table:table-cell>
          <table:table-cell table:style-name="ce54" office:value-type="string" calcext:value-type="string">
            <text:p><text:span text:style-name="T24"><text:a xlink:href="http://www.caib.es/eboibfront/es/2016/10556/585378/informacion-publica-relativa-a-la-solicitud-de-inf" xlink:type="simple">Nº124 29/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legalización de edificaciones agrarias y camino particular de finca, en zona de policía de torrentes, en el TM de Estellencs. Exp.: 1109/2016</text:p>
          </table:table-cell>
          <table:table-cell table:style-name="ce49" office:value-type="date" office:date-value="2016-10-19" calcext:value-type="date">
            <text:p>19/10/16</text:p>
          </table:table-cell>
          <table:table-cell table:style-name="ce54" office:value-type="string" calcext:value-type="string">
            <text:p><text:span text:style-name="T24"><text:a xlink:href="http://www.caib.es/eboibfront/es/2016/10553/584252/informacion-publica-relativa-a-la-legalizacion-de-" xlink:type="simple">Nº122 24/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108/2015, relativa a construcción de una vivienda unifamiliar aislada y piscina en la parcela 66 del polígono 1 parroquia Sant Carles del término municipal de Santa Eulària des Riu, en zona de policía de torrentes.</text:p>
          </table:table-cell>
          <table:table-cell table:style-name="ce49" office:value-type="date" office:date-value="2016-10-17" calcext:value-type="date">
            <text:p>17/10/16</text:p>
          </table:table-cell>
          <table:table-cell table:style-name="ce54" office:value-type="string" calcext:value-type="string">
            <text:p><text:span text:style-name="T24"><text:a xlink:href="http://www.caib.es/eboibfront/es/2016/10552/584991/informacio-publica-de-l-expedient-4108-2015-relati?&amp;idEnviament=584991&amp;mode=view&amp;numero=10552" xlink:type="simple">Nº120 22/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básico de construcción de vivienda unifamiliar aislada y piscina en el polígono 20, parcela 370 y polígono 16, parcela 705 en el término municipal de Santa Eulària des Riu, en zona de policía.</text:p>
          </table:table-cell>
          <table:table-cell table:style-name="ce49" office:value-type="date" office:date-value="2016-10-17" calcext:value-type="date">
            <text:p>17/10/16</text:p>
          </table:table-cell>
          <table:table-cell table:style-name="ce54" office:value-type="string" calcext:value-type="string">
            <text:p><text:span text:style-name="T24"><text:a xlink:href="http://www.caib.es/eboibfront/es/2016/10552/584259/informacio-publica-relativa-al-projecte-basic-de-c?&amp;idEnviament=584259&amp;numero=10552&amp;mode=view" xlink:type="simple">Nº120 22/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red de baja tensión en zona rural, en el polígono 2, parcela 158, en el término municipal de Son Servera, en dominio público hidráulico, zona de servidumbre y de policía.</text:p>
          </table:table-cell>
          <table:table-cell table:style-name="ce49" office:value-type="date" office:date-value="2016-10-17" calcext:value-type="date">
            <text:p>17/10/16</text:p>
          </table:table-cell>
          <table:table-cell table:style-name="ce54" office:value-type="string" calcext:value-type="string">
            <text:p><text:span text:style-name="T24"><text:a xlink:href="http://www.caib.es/eboibfront/es/2016/10552/584258/informacio-publica-relativa-al-projecte-de-xarxa-d?&amp;idEnviament=584258&amp;numero=10552&amp;mode=view" xlink:type="simple">Nº120 22/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ejecución defensa del entorno de «Ses Coves Blanques» del puerto de Sant Antoni de Portmany</text:p>
          </table:table-cell>
          <table:table-cell table:style-name="ce49" office:value-type="date" office:date-value="2016-10-06" calcext:value-type="date">
            <text:p>06/10/16</text:p>
          </table:table-cell>
          <table:table-cell table:style-name="ce54" office:value-type="string" calcext:value-type="string">
            <text:p><text:span text:style-name="T24"><text:a xlink:href="http://www.caib.es/eboibfront/es/2016/10545/584721/informacio-publica-relativa-al-projecte-d-execucio?&amp;idEnviament=584721&amp;mode=view&amp;numero=10545" xlink:type="simple">Nº113 06/10/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construcción de una vivienda unifamiliar aislada con piscina en las parcelas 29.1 y 29.8 en la urbanización Vista Alegre des Cubells en el termino municipal de Sant Josep de sa Talaia, en zona de policía.</text:p>
          </table:table-cell>
          <table:table-cell table:style-name="ce49" office:value-type="date" office:date-value="2016-10-04" calcext:value-type="date">
            <text:p>04/10/16</text:p>
          </table:table-cell>
          <table:table-cell table:style-name="ce54" office:value-type="string" calcext:value-type="string">
            <text:p><text:span text:style-name="T24"><text:a xlink:href="http://www.caib.es/eboibfront/es/2016/10547/584784/informacio-publica-relativa-a-la-construccio-d-un-?&amp;idEnviament=584784&amp;mode=view&amp;numero=10547" xlink:type="simple">Nº115 10/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577/2016, relativa al proyecto básico de instalación de CMM y centro de transformación privado 160 KVA en edificio prefabricado tipo PFU-5 para el suministro eléctrico al edificio de mantenimiento de red eléctrica de la SSEE Torrent, en el polígono 22, parcela 189 de es Puig d'en Valls, del término municipal de Santa Eulària des Riu, en zona de policía de torrentes.</text:p>
          </table:table-cell>
          <table:table-cell table:style-name="ce49" office:value-type="date" office:date-value="2016-10-01" calcext:value-type="date">
            <text:p>01/10/16</text:p>
          </table:table-cell>
          <table:table-cell table:style-name="ce54" office:value-type="string" calcext:value-type="string">
            <text:p><text:span text:style-name="T24"><text:a xlink:href="http://www.caib.es/eboibfront/es/2016/10546/583362/informacio-publica-de-l-expedient-1577-2016-relati?&amp;idEnviament=583362&amp;mode=view&amp;numero=10546" xlink:type="simple">Nº114 08/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87/2016, relativa al proyecto básico de construcción de un cerramiento en la parcela 235, polígono 7 del término municipal de Sant Josep de sa Talaia, en zona de policía de torrentes.</text:p>
          </table:table-cell>
          <table:table-cell table:style-name="ce49" office:value-type="date" office:date-value="2016-10-01" calcext:value-type="date">
            <text:p>01/10/16</text:p>
          </table:table-cell>
          <table:table-cell table:style-name="ce54" office:value-type="string" calcext:value-type="string">
            <text:p><text:span text:style-name="T24"><text:a xlink:href="http://www.caib.es/eboibfront/es/2016/10546/582436/informacio-publica-de-l-expedient-887-2016-relativ?&amp;idEnviament=582436&amp;mode=view&amp;numero=10546" xlink:type="simple">Nº114 08/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construcción de vivienda, C/ Astor, 25 de Sa Carroca, en la parròquia de Sant Jordi, en zona de policía de torrentes, en el TM de Sant Josep de sa Talaia. Exp.: 1248/2016</text:p>
          </table:table-cell>
          <table:table-cell table:style-name="ce49" office:value-type="date" office:date-value="2016-10-01" calcext:value-type="date">
            <text:p>01/10/16</text:p>
          </table:table-cell>
          <table:table-cell table:style-name="ce54" office:value-type="string" calcext:value-type="string">
            <text:p><text:span text:style-name="T24"><text:a xlink:href="http://www.caib.es/eboibfront/es/2016/10546/583081/informacion-publica-relativa-a-la-solicitud-de-inf" xlink:type="simple">Nº114 08/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979/2016, relativa al proyecto básico de legalización de ampliación de vivienda en suelo rústico en la parcela 115 del polígono 23 en el término municipal de Palma, en zona de policía de torrentes.</text:p>
          </table:table-cell>
          <table:table-cell table:style-name="ce49" office:value-type="date" office:date-value="2016-09-27" calcext:value-type="date">
            <text:p>27/09/16</text:p>
          </table:table-cell>
          <table:table-cell table:style-name="ce54" office:value-type="string" calcext:value-type="string">
            <text:p><text:span text:style-name="T24"><text:a xlink:href="http://www.caib.es/eboibfront/ca/2016/10544/581956/informacio-publica-de-l-expedient-979-2016-relativ" xlink:type="simple">Núm.112 03/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 de piscina anexa a vivienda existente en C/ França, 42, en el término municipal de Andratx., en zona de policía <text:s/>24/09/2016 <text:s/>Nº111 01/09/16</text:p>
          </table:table-cell>
          <table:table-cell table:style-name="ce49" office:value-type="date" office:date-value="2016-09-24" calcext:value-type="date">
            <text:p>24/09/16</text:p>
          </table:table-cell>
          <table:table-cell table:style-name="ce23" office:value-type="string" calcext:value-type="string">
            <text:p><text:span text:style-name="T19"><text:a xlink:href="http://www.caib.es/eboibfront/es/2016/10543/584497/informacio-publica-relativa-a-la-construccio-de-pi" xlink:type="simple">Nº  111 01/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465/2015, relativa a la construcción de una vivienda unifamiliar aislada, la ejecución de una nueva línea subterránea de baja tensión y una pasarela de madera, en dominio público hidráulico, zona de servidumbre y policía.</text:p>
          </table:table-cell>
          <table:table-cell table:style-name="ce49" office:value-type="date" office:date-value="2016-09-24" calcext:value-type="date">
            <text:p>24/09/16</text:p>
          </table:table-cell>
          <table:table-cell table:style-name="ce54" office:value-type="string" calcext:value-type="string">
            <text:p><text:span text:style-name="T24"><text:a xlink:href="http://www.caib.es/eboibfront/es/2016/10543/583560/informacio-publica-de-l-expedient-2465-2015-relati?&amp;idEnviament=583560&amp;mode=view&amp;numero=10543" xlink:type="simple">Nº111 01/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687/2014, relativa a la declaración de interés general de la sala de fiestas "Las Dalias" y mercado artesanal en el polígono 12 parcela 41, en el término municipal de Santa Eulària des Riu, en zona de servidumbre i policía de torrente</text:p>
          </table:table-cell>
          <table:table-cell table:style-name="ce49" office:value-type="date" office:date-value="2016-09-24" calcext:value-type="date">
            <text:p>24/09/16</text:p>
          </table:table-cell>
          <table:table-cell table:style-name="ce54" office:value-type="string" calcext:value-type="string">
            <text:p><text:span text:style-name="T24"><text:a xlink:href="http://www.caib.es/eboibfront/es/2016/10543/583550/informacio-publica-del-expedient-687-2014-relatiu-?&amp;idEnviament=583550&amp;mode=view&amp;numero=10543" xlink:type="simple">Nº111 01/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referente al proyecto de red de distribución de gas natural en el cruce del puente de s'Illot, en zona de policía de torrentes, en el TM de Manacor. Exp.: 4541/2015</text:p>
          </table:table-cell>
          <table:table-cell table:style-name="ce49" office:value-type="date" office:date-value="2016-09-24" calcext:value-type="date">
            <text:p>24/09/16</text:p>
          </table:table-cell>
          <table:table-cell table:style-name="ce54" office:value-type="string" calcext:value-type="string">
            <text:p><text:span text:style-name="T24"><text:a xlink:href="http://www.caib.es/eboibfront/es/2016/10543/583328/informacio-publica-relativa-a-la-sol-licitud-d-inf?&amp;idEnviament=583328&amp;mode=view&amp;numero=10543" xlink:type="simple">Nº111 01/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informe de proyecto básico de legalización de ampliación de vivienda, polígono 10, parcela 95, en zona de policía de torrentes, en el TM de Santa Eulària des Riu. Exp.: 1392/2016</text:p>
          </table:table-cell>
          <table:table-cell table:style-name="ce49" office:value-type="date" office:date-value="2016-09-24" calcext:value-type="date">
            <text:p>24/09/16</text:p>
          </table:table-cell>
          <table:table-cell table:style-name="ce54" office:value-type="string" calcext:value-type="string">
            <text:p><text:span text:style-name="T24"><text:a xlink:href="http://www.caib.es/eboibfront/es/2016/10543/583083/informacio-publica-relativa-al-informe-de-projecte?&amp;idEnviament=583083&amp;mode=view&amp;numero=10543" xlink:type="simple">Nº111 01/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21/2016, relativa a la licencia para el cerramiento en la parcela 147 del polígono 21 del término municipal de Sant Josep de sa Talaia, en zona de policía de torrentes.</text:p>
          </table:table-cell>
          <table:table-cell table:style-name="ce49" office:value-type="date" office:date-value="2016-09-22" calcext:value-type="date">
            <text:p>22/09/16</text:p>
          </table:table-cell>
          <table:table-cell table:style-name="ce54" office:value-type="string" calcext:value-type="string">
            <text:p><text:span text:style-name="T24"><text:a xlink:href="http://www.caib.es/eboibfront/es/2016/10542/581265/informacio-publica-de-l-expedient-421-2016-relativ?&amp;idEnviament=581265&amp;mode=view&amp;numero=10542" xlink:type="simple">Nº110 30/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731/2016, relativa al proyecto de construcción de vivienda unifamiliar aislada en la parcela 174 del polígono 18 Parroquia de Santa Gertrudis del término municipal de Santa Eulària des Riu en zona de policía de torrentes.</text:p>
          </table:table-cell>
          <table:table-cell table:style-name="ce49" office:value-type="date" office:date-value="2016-09-22" calcext:value-type="date">
            <text:p>22/09/16</text:p>
          </table:table-cell>
          <table:table-cell table:style-name="ce54" office:value-type="string" calcext:value-type="string">
            <text:p><text:span text:style-name="T24"><text:a xlink:href="http://www.caib.es/eboibfront/es/2016/10542/581961/informacio-publica-de-l-expedient-731-2016-relativ?&amp;idEnviament=581961&amp;mode=view&amp;numero=10542" xlink:type="simple">Nº110 30/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nueva línea subterránea de M.T. a 15 kv entre S.E. Prat y CMM 31545 "Desaladora Ibiza" en el término municipal de Ibiza, en dominio público hidráulico, zona de servidumbre i zona de. Exp.: 1655/2016</text:p>
          </table:table-cell>
          <table:table-cell table:style-name="ce49" office:value-type="date" office:date-value="2016-09-22" calcext:value-type="date">
            <text:p>22/09/16</text:p>
          </table:table-cell>
          <table:table-cell table:style-name="ce54" office:value-type="string" calcext:value-type="string">
            <text:p><text:span text:style-name="T24"><text:a xlink:href="http://www.caib.es/eboibfront/es/2016/10542/583622/informacio-publica-del-projecte-de-nova-xarxa-mt-a?&amp;idEnviament=583622&amp;mode=view&amp;numero=10542" xlink:type="simple">Nº110 30/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aprobación provisional del proyecto de obra para “La canalización del torrente Bárbara tramo colegio San José Obrero – Carretera de Sineu Ma-3018, del término municipal de Palma”</text:p>
          </table:table-cell>
          <table:table-cell table:style-name="ce49" office:value-type="date" office:date-value="2016-09-20" calcext:value-type="date">
            <text:p>20/09/16</text:p>
          </table:table-cell>
          <table:table-cell table:style-name="ce54" office:value-type="string" calcext:value-type="string">
            <text:p><text:span text:style-name="T24"><text:a xlink:href="http://www.caib.es/eboibfront/es/2016/10541/584498/informacion-publica-de-la-aprobacion-provisional-d" xlink:type="simple">Nº109 27/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básico de prolongación de la red de pluviales de la calle Vidre hasta el torrent de Sant Miquel, en el término municipal de Andratx, en dominio público hidráulico, zona de servidumbre y policía</text:p>
          </table:table-cell>
          <table:table-cell table:style-name="ce49" office:value-type="date" office:date-value="2016-09-20" calcext:value-type="date">
            <text:p>20/09/16</text:p>
          </table:table-cell>
          <table:table-cell table:style-name="ce54" office:value-type="string" calcext:value-type="string">
            <text:p><text:span text:style-name="T24"><text:a xlink:href="http://www.caib.es/eboibfront/es/2016/10541/584496/informacion-publica-relativa-al-proyecto-basico-de" xlink:type="simple">Nº109 27/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básico de construcción de 41 viviendas unifamiliares, aparcamientos y piscinas en la calle Congre, Tonyina y Mussola en el Puerto de Andratx. Termino Municipal de Andratx, en zona de policía</text:p>
          </table:table-cell>
          <table:table-cell table:style-name="ce49" office:value-type="date" office:date-value="2016-09-20" calcext:value-type="date">
            <text:p>20/09/16</text:p>
          </table:table-cell>
          <table:table-cell table:style-name="ce54" office:value-type="string" calcext:value-type="string">
            <text:p><text:span text:style-name="T24"><text:a xlink:href="http://www.caib.es/eboibfront/es/2016/10541/584495/informacion-publica-relativa-al-proyecto-basico-de" xlink:type="simple">Nº109 27/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rehabilitación de la obra de fábrica existente sobre torrente en el camino de Cap de Cavalleria, Pk 4 del término municipal des Mercadal, en dominio público hidráulico, zona de servidumbre y zona de policía</text:p>
          </table:table-cell>
          <table:table-cell table:style-name="ce49" office:value-type="date" office:date-value="2016-09-20" calcext:value-type="date">
            <text:p>20/09/16</text:p>
          </table:table-cell>
          <table:table-cell table:style-name="ce54" office:value-type="string" calcext:value-type="string">
            <text:p><text:span text:style-name="T24"><text:a xlink:href="http://www.caib.es/eboibfront/es/2016/10541/584248/informacion-publica-relativa-a-la-rehabilitacion-d" xlink:type="simple">Nº109 27/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603/2016, relativa al cierre de finca con rejilla en las parcelas 22-25 del polígono 29 del término municipal de Felanitx, en zona de policía de torrentes.</text:p>
          </table:table-cell>
          <table:table-cell table:style-name="ce49" office:value-type="date" office:date-value="2016-09-20" calcext:value-type="date">
            <text:p>20/09/16</text:p>
          </table:table-cell>
          <table:table-cell table:style-name="ce54" office:value-type="string" calcext:value-type="string">
            <text:p><text:span text:style-name="T24"><text:a xlink:href="http://www.caib.es/eboibfront/es/2016/10541/581443/informacion-publica-del-expediente-603-2016-relati" xlink:type="simple">Nº109 27/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 Pública relativa al Projecte de demolició de l'edifici de magatzems d'única planta i aïllat en el port de Porto Cristo T.M. Manacor</text:p>
          </table:table-cell>
          <table:table-cell table:style-name="ce49" office:value-type="date" office:date-value="2016-09-19" calcext:value-type="date">
            <text:p>19/09/16</text:p>
          </table:table-cell>
          <table:table-cell table:style-name="ce54" office:value-type="string" calcext:value-type="string">
            <text:p><text:span text:style-name="T24"><text:a xlink:href="http://www.caib.es/eboibfront/ca/2016/10537/584220/informacio-publica-relativa-al-projecte-de-demolic" xlink:type="simple">Núm.105 18/08/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proyecto básico vivienda con piscina, C/ Escultor O. Alemany, 43, en zona de policía, en el TM de Andratx. Exp.: 2057/2016</text:p>
          </table:table-cell>
          <table:table-cell table:style-name="ce49" office:value-type="date" office:date-value="2016-09-17" calcext:value-type="date">
            <text:p>17/09/16</text:p>
          </table:table-cell>
          <table:table-cell table:style-name="ce54" office:value-type="string" calcext:value-type="string">
            <text:p><text:span text:style-name="T24"><text:a xlink:href="http://www.caib.es/eboibfront/es/2016/10540/584257/informacio-publica-del-projecte-basic-de-vivenda-a?&amp;idEnviament=584257&amp;mode=view&amp;numero=10540" xlink:type="simple">Nº108 25/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básico de reforma de vivienda unifamiliar aislada y reforma y ampliación de edificio auxiliar y piscina situada en las parcelas 7, 8, 13, 14, 15 i 21, polígono 4, en zona de policia, en el termino municipal de Estellencs. Exp.: 975/2016</text:p>
          </table:table-cell>
          <table:table-cell table:style-name="ce49" office:value-type="date" office:date-value="2016-09-17" calcext:value-type="date">
            <text:p>17/09/16</text:p>
          </table:table-cell>
          <table:table-cell table:style-name="ce54" office:value-type="string" calcext:value-type="string">
            <text:p><text:span text:style-name="T24"><text:a xlink:href="http://www.caib.es/eboibfront/es/2016/10540/584254/informacio-publica-del-projecte-basic-reforma-d-ha?&amp;idEnviament=584254&amp;mode=view&amp;numero=10540" xlink:type="simple">Nº108 25/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mpliación y reforma de vivienda unifamiliar aislada y piscina en C/ Velázquez 2, parcela 14 de la urbanización "Montport" en el término municipal de Andratx, en zona de policía de torrentes. Exp.: 2575/2016</text:p>
          </table:table-cell>
          <table:table-cell table:style-name="ce49" office:value-type="date" office:date-value="2016-09-15" calcext:value-type="date">
            <text:p>15/09/16</text:p>
          </table:table-cell>
          <table:table-cell table:style-name="ce54" office:value-type="string" calcext:value-type="string">
            <text:p><text:span text:style-name="T24"><text:a xlink:href="http://www.caib.es/eboibfront/es/2016/10539/584247/informacion-publica-relativa-a-la-ampliacion-y-ref" xlink:type="simple">Nº107 23/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construcción vivienda, parcela 9 y parte de la 10, polígono 18 en Cala Llonga, en zona de policía de torrentes, en el TM de Santa Eulària des Riu. Exp.: 1509/2016</text:p>
          </table:table-cell>
          <table:table-cell table:style-name="ce49" office:value-type="date" office:date-value="2016-09-15" calcext:value-type="date">
            <text:p>15/09/16</text:p>
          </table:table-cell>
          <table:table-cell table:style-name="ce54" office:value-type="string" calcext:value-type="string">
            <text:p><text:span text:style-name="T24"><text:a xlink:href="http://www.caib.es/eboibfront/es/2016/10539/583194/informacion-publica-relativa-a-la-solicitud-de-inf" xlink:type="simple">Nº107 23/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la parcela 40.8 de la urbanización Vista Alegre dels Cubells, en el término municipal de Sant Josep de sa Talaia., en dominio público hidráulico y zona de policía de torrentes. Exp.: 1958/2016</text:p>
          </table:table-cell>
          <table:table-cell table:style-name="ce49" office:value-type="date" office:date-value="2016-09-15" calcext:value-type="date">
            <text:p>15/09/16</text:p>
          </table:table-cell>
          <table:table-cell table:style-name="ce54" office:value-type="string" calcext:value-type="string">
            <text:p><text:span text:style-name="T24"><text:a xlink:href="http://www.caib.es/eboibfront/es/2016/10539/584311/informacion-publica-relativa-a-la-construccion-de-" xlink:type="simple">Nº107 23/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licencia de obras para la legalización de unas edificaciones en la parcela 15 del polígono 26 en zona de policía, en el TM de Sant Josep de sa Talaia. Exp.: 4546/2015</text:p>
          </table:table-cell>
          <table:table-cell table:style-name="ce49" office:value-type="date" office:date-value="2016-09-13" calcext:value-type="date">
            <text:p>13/09/16</text:p>
          </table:table-cell>
          <table:table-cell table:style-name="ce54" office:value-type="string" calcext:value-type="string">
            <text:p><text:span text:style-name="T24"><text:a xlink:href="http://www.caib.es/eboibfront/es/2016/10538/584256/informacio-publica-relativa-a-la-llicencia-d-obres?&amp;idEnviament=584256&amp;mode=view&amp;numero=10538" xlink:type="simple">Nº106 20/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renovación del colector de saneamiento entre Son Carrió y la EBAR Son Renou, en zona de policía de torrentes, en el TM de Sant Llorenç des Cardassar. Exp.: 1396/2016</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4253/informacio-publica-relativa-a-la-sol-licitud-d-inf?&amp;idEnviament=584253&amp;mode=view&amp;numero=10537" xlink:type="simple">Nº105 18/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adecuación de la carretera de Biniancolla del PK 0+480 al PK 0+580 en el término municipal de Sant Lluís, en dominio público hidráulico, zona de servidumbre y zona de policia. Exp.: 2627/2016</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4250/informacio-publica-relativa-a-l-adequacio-de-la-ca?&amp;idEnviament=584250&amp;numero=10537&amp;mode=view" xlink:type="simple">Nº105 18/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conducto técnico para el paso de instalaciones de los baños en la playa de Camp de Mar, en el término municipal de Andratx, en dominio público hidráulico, en zona de policía. Exp.: 2362/2016</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4249/informacio-publica-relativa-al-projecte-de-conduct?&amp;idEnviament=584249&amp;numero=10537&amp;mode=view" xlink:type="simple">Nº105 18/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anexo a la vivienda de la parcela 34.10 en la agrupación de las parcelas 34.2 y 34.3 de la urbanización Vista Alegre. Sa Caixota. en el término municipal de Sant Josep de sa Talaia, en dominio público hidráulico, zona de servidumbre y zona de policía. Exp.: 1927/2016 Peticionario: Desarollos Vista Alegre SL</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3620/informacio-publica-relativa-a-la-construccio-d-ann?&amp;idEnviament=583620&amp;mode=view&amp;numero=10537" xlink:type="simple">Nº105 18/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931/2015, relativa a la renovación de redes de agua de distribución de pequeño diámetro y instalación de canalización de transporte de diámetro DN400 cruzando por el torrente del Mal Pas a la altura de la C/ Robert Graves del término municipal de Palma, en zona de policía de torrentes.</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2435/informacio-publica-de-l-expedient-5931-2015-relati?&amp;idEnviament=582435&amp;mode=view&amp;numero=10537" xlink:type="simple">Nº105 18/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70/2015, relativa a la legalización de las obras de construcción de una protección de la cuesta del dique de tierras situada en la parcela 2 del polígono 21 del término municipal de Santa Eulària des Riu, en zona de policía de torrentes.</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2127/informacio-publica-de-l-expedient-870-2015-relativ?&amp;idEnviament=582127&amp;mode=view&amp;numero=10537" xlink:type="simple">Nº105 10/09/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080/2015, relativa a la legalización de la explanación de terreno agrícola en el polígono 31, parcela 163 para del término municipal de Sant Josep de sa Talaia, en zona de policía de torrentes.</text:p>
          </table:table-cell>
          <table:table-cell table:style-name="ce49" office:value-type="date" office:date-value="2016-09-10" calcext:value-type="date">
            <text:p>10/09/16</text:p>
          </table:table-cell>
          <table:table-cell table:style-name="ce54" office:value-type="string" calcext:value-type="string">
            <text:p><text:span text:style-name="T24"><text:a xlink:href="http://www.caib.es/eboibfront/es/2016/10537/581264/informacio-publica-de-l-expedient-1080-2015-relati?&amp;idEnviament=581264&amp;mode=view&amp;numero=10537" xlink:type="simple">Nº105 18/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ampliación de vivienda y legalización de porche, polígono 4, parcela 53, en zona de policía de torrentes, en el TM de Sencelles. Exp.: 1470/2016</text:p>
          </table:table-cell>
          <table:table-cell table:style-name="ce49" office:value-type="date" office:date-value="2016-09-05" calcext:value-type="date">
            <text:p>05/09/16</text:p>
          </table:table-cell>
          <table:table-cell table:style-name="ce54" office:value-type="string" calcext:value-type="string">
            <text:p><text:span text:style-name="T24"><text:a xlink:href="http://www.caib.es/eboibfront/es/2016/10534/583196/informacio-publica-relativa-a-la-sol-licitud-d-inf?&amp;idEnviament=583196&amp;mode=view&amp;numero=10534" xlink:type="simple">Nº102 11/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Deslinde del dominio público marítimo-terrestre del tramo de costa de unos tres mil trescientos treinta y tres (3.333) metros, entre el límite con el término municipal de Capdepera y la playa de Sa Marjal (tramo 1) y la desembocadura del torrente Sant Jordi, en el término municipal de Son Servera, isla de Mallorca (Illes Balears) Refª: DES01/06/07/0001</text:p>
          </table:table-cell>
          <table:table-cell table:style-name="ce49" office:value-type="date" office:date-value="2016-09-04" calcext:value-type="date">
            <text:p>04/09/16</text:p>
          </table:table-cell>
          <table:table-cell table:style-name="ce54" office:value-type="string" calcext:value-type="string">
            <text:p><text:span text:style-name="T24"><text:a xlink:href="http://www.caib.es/eboibfront/es/2016/10531/583701/partio-del-domini-public-maritim-terrestre-del-tra?&amp;idEnviament=583701&amp;mode=view&amp;numero=10531" xlink:type="simple">Nº99 04/09/16</text:a></text:span></text:p>
          </table:table-cell>
          <table:table-cell table:style-name="ce59" office:value-type="string" calcext:value-type="string">
            <text:p>Demarcación de costas</text:p>
          </table:table-cell>
          <table:table-cell table:number-columns-repeated="1020"/>
        </table:table-row>
        <table:table-row table:style-name="ro2">
          <table:table-cell table:style-name="ce44" office:value-type="string" calcext:value-type="string">
            <text:p>Deslinde del dominio público marítimo-terrestre del tramo de costa de unos doscientos cuarenta (240) metros, en el Torrente Can Amer y un tramo de Porto Cristo (Punta Pajel), en los términos municipales de Manacor y Sant Llorenç des Cardassar, isla de Mallorca (Illes Balears), entre los vértices 1 a 7 y 209 a 214 del deslinde aprobado por O.M. de 29 de septiembre de 2006 Refª: DES01/16/07/0002</text:p>
          </table:table-cell>
          <table:table-cell table:style-name="ce49" office:value-type="date" office:date-value="2016-09-04" calcext:value-type="date">
            <text:p>04/09/16</text:p>
          </table:table-cell>
          <table:table-cell table:style-name="ce54" office:value-type="string" calcext:value-type="string">
            <text:p><text:span text:style-name="T24"><text:a xlink:href="http://www.caib.es/eboibfront/es/2016/10531/583702/partio-del-domini-public-maritim-terrestre-del-tra?&amp;idEnviament=583702&amp;mode=view&amp;numero=10531" xlink:type="simple">Nº99 04/09/1</text:a></text:span></text:p>
          </table:table-cell>
          <table:table-cell table:style-name="ce59" office:value-type="string" calcext:value-type="string">
            <text:p>Demarcación de costas</text:p>
          </table:table-cell>
          <table:table-cell table:number-columns-repeated="1020"/>
        </table:table-row>
        <table:table-row table:style-name="ro2">
          <table:table-cell table:style-name="ce44" office:value-type="string" calcext:value-type="string">
            <text:p>Información Pública relativa al Proyecto "Estabilización de talud en el Puerto de Valldemossa"</text:p>
          </table:table-cell>
          <table:table-cell table:style-name="ce49" office:value-type="date" office:date-value="2016-09-04" calcext:value-type="date">
            <text:p>04/09/16</text:p>
          </table:table-cell>
          <table:table-cell table:style-name="ce54" office:value-type="string" calcext:value-type="string">
            <text:p><text:span text:style-name="T24"><text:a xlink:href="http://www.caib.es/eboibfront/es/2016/10531/583694/informacio-publica-relativa-al-projecte-estabilitz?&amp;idEnviament=583694&amp;mode=view&amp;numero=10531" xlink:type="simple">Nº99 04/09/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studio de impacto ambiental y del proyecto de explotación y restauración de la explotación minera Salinas de s'Avall (1003), que forma parte de las parcelas núm. 67 y 72 del polígono 1 del término municipal de ses Salines</text:p>
          </table:table-cell>
          <table:table-cell table:style-name="ce49" office:value-type="date" office:date-value="2016-09-04" calcext:value-type="date">
            <text:p>04/09/16</text:p>
          </table:table-cell>
          <table:table-cell table:style-name="ce54" office:value-type="string" calcext:value-type="string">
            <text:p><text:span text:style-name="T24"><text:a xlink:href="http://www.caib.es/eboibfront/es/2016/10531/583258/informacion-publica-del-estudio-de-impacto-ambient?&amp;idEnviament=583258&amp;mode=view&amp;numero=10531" xlink:type="simple">Nº99 04/09/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 la valoración de los terrenos, instalaciones y aguas del Puerto deportivou de «Puerto Portals», T.M. de Calvià. Mallorca</text:p>
          </table:table-cell>
          <table:table-cell table:style-name="ce49" office:value-type="date" office:date-value="2016-08-29" calcext:value-type="date">
            <text:p>29/08/16</text:p>
          </table:table-cell>
          <table:table-cell table:style-name="ce54" office:value-type="string" calcext:value-type="string">
            <text:p><text:span text:style-name="T24"><text:a xlink:href="http://www.caib.es/eboibfront/es/2016/10531/583692/informacio-publica-de-la-valoracio-dels-terrenys-i?&amp;idEnviament=583692&amp;mode=view&amp;numero=10531" xlink:type="simple">Nº99 04/08/16</text:a></text:span></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relativa a la prolongación del camino de acceso a las fincas de Fartaritx Gran i Fartaritx d'en Vila para la instalación de un depósito de agua para la prevención de incendios y acceso rodado desde Pollença por la "Vall d'en Marc" en el polígono 8, parcelas 4 (parte) y 5 del término municipal de Pollença, en zona de policía de dominio público hidráulico, zona de servidumbre i policía. Exp.: 1689/2016</text:p>
          </table:table-cell>
          <table:table-cell table:style-name="ce49" office:value-type="date" office:date-value="2016-08-29" calcext:value-type="date">
            <text:p>29/08/16</text:p>
          </table:table-cell>
          <table:table-cell table:style-name="ce54" office:value-type="string" calcext:value-type="string">
            <text:p><text:span text:style-name="T24"><text:a xlink:href="http://www.caib.es/eboibfront/es/2016/10531/583623/informacio-publica-relativa-a-la-prolongacio-del-c?&amp;idEnviament=583623&amp;mode=view&amp;numero=10531" xlink:type="simple">Nº99 04/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896-1, relativa al proyecto básico de construcción de vivienda unifamiliar aislada y piscina en el polígono 3, parcela 60 del término municipal de Santa Eulària des Riu, en zona de policía de torrentes.</text:p>
          </table:table-cell>
          <table:table-cell table:style-name="ce49" office:value-type="date" office:date-value="2016-08-29" calcext:value-type="date">
            <text:p>29/08/16</text:p>
          </table:table-cell>
          <table:table-cell table:style-name="ce54" office:value-type="string" calcext:value-type="string">
            <text:p><text:span text:style-name="T24"><text:a xlink:href="http://www.caib.es/eboibfront/es/2016/10531/582882/informacio-publica-de-l-expedient-8896-1-relativa-?&amp;idEnviament=582882&amp;mode=view&amp;numero=10531" xlink:type="simple">Nº99 04/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478/2015, relativa a la ampliación de una red eléctrica de baja tensión en la parcela 7657 en la zona de Sant Jordi de Ses Salines del término municipal de Sant Josep de Sa Talaia, en zona de policía de torrentes</text:p>
          </table:table-cell>
          <table:table-cell table:style-name="ce49" office:value-type="date" office:date-value="2016-08-29" calcext:value-type="date">
            <text:p>29/08/16</text:p>
          </table:table-cell>
          <table:table-cell table:style-name="ce23" office:value-type="string" calcext:value-type="string">
            <text:p><text:span text:style-name="T19"><text:a xlink:href="http://www.caib.es/eboibfront/es/2016/10531/578566/informacio-publica-de-l-expedient-3478-2015-relati?&amp;idEnviament=578566&amp;mode=view&amp;numero=10531" xlink:type="simple">Nº99 04/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y a la expropiación del Proyecto de Actualización del proyecto constructivo de electrificación del corredor ferroviario entre las estaciones de Enllaç - Sa Pobla </text:p>
          </table:table-cell>
          <table:table-cell table:style-name="ce49" office:value-type="date" office:date-value="2016-08-27" calcext:value-type="date">
            <text:p>27/08/16</text:p>
          </table:table-cell>
          <table:table-cell table:style-name="ce54" office:value-type="string" calcext:value-type="string">
            <text:p><text:a xlink:href="http://www.caib.es/eboibfront/ca/2016/10525/583313/anunci-referent-a-la-informacio-publica-i-a-l-expr" xlink:type="simple">Nº 93 23/07/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nformación Pública del expediente 5822/2015, relativa al proyecto de construcción de una piscina en la C/ Villa Pepa, 16 del término municipal de Ferreries, en zona de policía de torrentes</text:p>
          </table:table-cell>
          <table:table-cell table:style-name="ce49" office:value-type="date" office:date-value="2016-08-24" calcext:value-type="date">
            <text:p>24/08/16</text:p>
          </table:table-cell>
          <table:table-cell table:style-name="ce54" office:value-type="string" calcext:value-type="string">
            <text:p><text:a xlink:href="http://www.caib.es/eboibfront/es/2016/10528/582879/informacio-publica-de-l-expedient-5822-2015-relati" xlink:type="simple">Nº 97 30/07/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753/2015, relativa al proyecto básico de vivienda unifamiliar aislada y piscina en el polígono 24, parcela 38 del término municipal de Sant Josep de sa Talaia, en zona de policía de torrentes</text:p>
          </table:table-cell>
          <table:table-cell table:style-name="ce49" office:value-type="date" office:date-value="2016-08-24" calcext:value-type="date">
            <text:p>24/08/16</text:p>
          </table:table-cell>
          <table:table-cell table:style-name="ce54" office:value-type="string" calcext:value-type="string">
            <text:p><text:span text:style-name="T24"><text:a xlink:href="http://www.caib.es/eboibfront/es/2016/10528/582880/informacio-publica-de-l-expedient-3753-2015-relati?&amp;idEnviament=582880&amp;mode=view&amp;numero=10528" xlink:type="simple">Nº97 30/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228/2016, relativa al proyecto de legalización y ampliación de vivienda y garaje en el camino Can Gorbió, 9 Puerto de Andratx del término municipal de Andratx, en zona de policía de torrentes</text:p>
          </table:table-cell>
          <table:table-cell table:style-name="ce49" office:value-type="date" office:date-value="2016-08-24" calcext:value-type="date">
            <text:p>24/08/16</text:p>
          </table:table-cell>
          <table:table-cell table:style-name="ce54" office:value-type="string" calcext:value-type="string">
            <text:p><text:span text:style-name="T24"><text:a xlink:href="http://www.caib.es/eboibfront/es/2016/10528/582892/informacio-publica-de-l-expedient-1228-2016-relati?&amp;idEnviament=582892&amp;mode=view&amp;numero=10528" xlink:type="simple">Nº97 30/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ampliación de vivienda, polígono 21, parcelas 17 i 18, en zona de policía de torrentes, en el TM de Alaior. Exp.: 1409/2016</text:p>
          </table:table-cell>
          <table:table-cell table:style-name="ce49" office:value-type="date" office:date-value="2016-08-24" calcext:value-type="date">
            <text:p>24/08/16</text:p>
          </table:table-cell>
          <table:table-cell table:style-name="ce54" office:value-type="string" calcext:value-type="string">
            <text:p><text:span text:style-name="T24"><text:a xlink:href="http://www.caib.es/eboibfront/es/2016/10528/583085/informacio-publica-relativa-a-la-sol-licitud-d-inf?&amp;idEnviament=583085&amp;mode=view&amp;numero=10528" xlink:type="simple">Nº97 30/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construcción de vivienda, parcela 7 de la A-5 de Cala Tarida, en zona de policía de torrentes, en el TM de Sant Josep de sa Talaia. Exp.: 1066/2016</text:p>
          </table:table-cell>
          <table:table-cell table:style-name="ce49" office:value-type="date" office:date-value="2016-08-24" calcext:value-type="date">
            <text:p>24/08/16</text:p>
          </table:table-cell>
          <table:table-cell table:style-name="ce54" office:value-type="string" calcext:value-type="string">
            <text:p><text:span text:style-name="T24"><text:a xlink:href="http://www.caib.es/eboibfront/es/2016/10528/583086/informacio-publica-relativa-a-la-sol-licitud-d-inf?&amp;idEnviament=583086&amp;mode=view&amp;numero=10528" xlink:type="simple">Nº97 30/07/2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ejecución de una piscina en una vivienda unifamiliar aislada existente, situada en c/ Mossa, 27, y del proyecto de puente y canalización de un tramo del torrente de Son Vida, parcela 13, manzana 16, Urb. Son Vida. , en zona de policía de torrentes, en el TM de Palma. Exp.: 1395/2016</text:p>
          </table:table-cell>
          <table:table-cell table:style-name="ce49" office:value-type="date" office:date-value="2016-08-24" calcext:value-type="date">
            <text:p>24/08/16</text:p>
          </table:table-cell>
          <table:table-cell table:style-name="ce54" office:value-type="string" calcext:value-type="string">
            <text:p><text:span text:style-name="T24"><text:a xlink:href="http://www.caib.es/eboibfront/es/2016/10528/583359/informacio-publica-relativa-a-la-sol-licitud-d-inf?&amp;idEnviament=583359&amp;mode=view&amp;numero=10528" xlink:type="simple">Nº97 30/07/2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el polígono 21, parcela 58 del término municipal de Santa Eulària des Riu, en zona de policía de torrentes. Exp.: 1810/2016</text:p>
          </table:table-cell>
          <table:table-cell table:style-name="ce49" office:value-type="date" office:date-value="2016-08-24" calcext:value-type="date">
            <text:p>24/08/16</text:p>
          </table:table-cell>
          <table:table-cell table:style-name="ce54" office:value-type="string" calcext:value-type="string">
            <text:p><text:span text:style-name="T24"><text:a xlink:href="http://www.caib.es/eboibfront/es/2016/10528/583361/informacio-publica-relativa-a-la-construccio-viven?&amp;idEnviament=583361&amp;mode=view&amp;numero=10528" xlink:type="simple">Nº97 30/07/20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de aguas subterráneas en la finca La Tafona, Parc. 77 Pol. 16, en los Terminos municipales de Son Servera y Sant Llorenç des Cardassar . Expediente núm.: CAS_1964 (A-S-10823)</text:p>
          </table:table-cell>
          <table:table-cell table:style-name="ce49" office:value-type="date" office:date-value="2016-08-20" calcext:value-type="date">
            <text:p>20/08/16</text:p>
          </table:table-cell>
          <table:table-cell table:style-name="ce54" office:value-type="string" calcext:value-type="string">
            <text:p><text:span text:style-name="T24"><text:a xlink:href="http://www.caib.es/eboibfront/es/2016/10528/582889/informacio-publica-relativa-a-la-sol-licitud-de-co?&amp;idEnviament=582889&amp;mode=view&amp;numero=10528" xlink:type="simple">Nº97 30/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 pública relativa a la sol·licitud de concessió d'aigües subterrànies a la finca Binissetí Parc 236 i 237 Pol. 7 al terme municipal de Inca Expedient: CAS_1506 (REG-122, A-S-8609, A-S-11601)</text:p>
          </table:table-cell>
          <table:table-cell table:style-name="ce49" office:value-type="date" office:date-value="2016-08-20" calcext:value-type="date">
            <text:p>20/08/16</text:p>
          </table:table-cell>
          <table:table-cell table:style-name="ce54" office:value-type="string" calcext:value-type="string">
            <text:p><text:span text:style-name="T24"><text:a xlink:href="http://www.caib.es/eboibfront/ca/2016/10528/582890/informacio-publica-relativa-a-la-sol-licitud-de-co" xlink:type="simple">Nº97 30/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069/2016, relativa al proyecto básico de construcción de vivienda unifamiliar aislada, piscina y anexos en el polígono 7, parcela 202 del término municipal de Sant Josep de sa Talaia, en zona de policía de torrentes </text:p>
          </table:table-cell>
          <table:table-cell table:style-name="ce49" office:value-type="date" office:date-value="2016-08-19" calcext:value-type="date">
            <text:p>19/08/16</text:p>
          </table:table-cell>
          <table:table-cell table:style-name="ce54" office:value-type="string" calcext:value-type="string">
            <text:p><text:a xlink:href="http://www.caib.es/eboibfront/es/2016/10526/582881/informacio-publica-de-l-expedient-1069-2016-relati" xlink:type="simple">Nº 94 26/07/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82/2016, relativa a un cerramiento de parte del perímetro de una parcela rústica en el polígono 29, parcela 218 del término municipal de Santa Eulària des Riu, en zona de policía de torrentes</text:p>
          </table:table-cell>
          <table:table-cell table:style-name="ce49" office:value-type="date" office:date-value="2016-08-17" calcext:value-type="date">
            <text:p>17/08/16</text:p>
          </table:table-cell>
          <table:table-cell table:style-name="ce54" office:value-type="string" calcext:value-type="string">
            <text:p><text:span text:style-name="T24"><text:a xlink:href="http://www.caib.es/eboibfront/es/2016/10525/580183/informacio-publica-de-l-expedient-182-2016-relativ?&amp;idEnviament=580183&amp;mode=view&amp;numero=10525" xlink:type="simple">Nº93 23/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959/2016, relativa a la legalización de 4 anexos a vivienda y la consolidación de cubiertas en 3 de los anexos a vivienda existente en el polígono 1, parcela 120 del término municipal de Manacor, en zona de policía de torrentes. </text:p>
          </table:table-cell>
          <table:table-cell table:style-name="ce49" office:value-type="date" office:date-value="2016-08-17" calcext:value-type="date">
            <text:p>17/08/16</text:p>
          </table:table-cell>
          <table:table-cell table:style-name="ce54" office:value-type="string" calcext:value-type="string">
            <text:p><text:a xlink:href="http://www.caib.es/eboibfront/es/2016/10525/582885/informacio-publica-de-l-expedient-959-2016-relativ" xlink:type="simple">Nº 93 23/07/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de deslinde del los bienes de dominio publico maritimo-terrestre del tramo de costa de unos quince mil seiscientos veintiocho (15.628) metros de longitud, de todo el termino municipal de Santa Margalida, isla de Mallorca (Illes Balears) refª: DL-72-Baleares</text:p>
          </table:table-cell>
          <table:table-cell table:style-name="ce49" office:value-type="date" office:date-value="2016-08-17" calcext:value-type="date">
            <text:p>17/08/16</text:p>
          </table:table-cell>
          <table:table-cell table:style-name="ce54" office:value-type="string" calcext:value-type="string">
            <text:p><text:span text:style-name="T24"><text:a xlink:href="http://www.caib.es/eboibfront/es/2016/10522/582956/partio-del-domini-public-maritim-terrestre-del-tra?&amp;idEnviament=582956&amp;mode=view&amp;numero=10522" xlink:type="simple">Nº90 17/08/16</text:a></text:span></text:p>
          </table:table-cell>
          <table:table-cell table:style-name="ce59" office:value-type="string" calcext:value-type="string">
            <text:p>Demarcación de costas</text:p>
          </table:table-cell>
          <table:table-cell table:number-columns-repeated="1020"/>
        </table:table-row>
        <table:table-row table:style-name="ro2">
          <table:table-cell table:style-name="ce44" office:value-type="string" calcext:value-type="string">
            <text:p>Información pública relativa a la solicitud de concesión de aguas subterráneas en el término municipal de Sant Joan de Labritja. Expediente núm.: CAS_1985 (AAS_6568)</text:p>
          </table:table-cell>
          <table:table-cell table:style-name="ce49" office:value-type="date" office:date-value="2016-08-13" calcext:value-type="date">
            <text:p>13/08/16</text:p>
          </table:table-cell>
          <table:table-cell table:style-name="ce54" office:value-type="string" calcext:value-type="string">
            <text:p><text:span text:style-name="T24"><text:a xlink:href="http://www.caib.es/eboibfront/es/2016/10525/582910/informacion-publica-relativa-a-la-solicitud-de-con" xlink:type="simple">Nº93 23/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informe del proyecto básico de construcción de vivienda, Avda. de La Trapa, 10 de Sant Elm, en zona de policía de torrentes, en el TM de Andratx. Exp.: 1412/2016</text:p>
          </table:table-cell>
          <table:table-cell table:style-name="ce49" office:value-type="date" office:date-value="2016-08-13" calcext:value-type="date">
            <text:p>13/08/16</text:p>
          </table:table-cell>
          <table:table-cell table:style-name="ce54" office:value-type="string" calcext:value-type="string">
            <text:p><text:span text:style-name="T24"><text:a xlink:href="http://www.caib.es/eboibfront/es/2016/10524/583082/informacio-publica-relativa-a-la-sol-licitud-d-inf?&amp;idEnviament=583082&amp;mode=view&amp;numero=10524" xlink:type="simple">Nº92 21/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construcción de vivienda unifamiliar aislada y piscina en la calle Manel Sanchís Guarner, 15 lindante con el torrente de Coa Negra, en zona de policía de torrentes, en el TM de Marratxí. Exp.: 162/2016</text:p>
          </table:table-cell>
          <table:table-cell table:style-name="ce49" office:value-type="date" office:date-value="2016-08-13" calcext:value-type="date">
            <text:p>13/08/16</text:p>
          </table:table-cell>
          <table:table-cell table:style-name="ce54" office:value-type="string" calcext:value-type="string">
            <text:p><text:span text:style-name="T24"><text:a xlink:href="http://www.caib.es/eboibfront/es/2016/10524/583080/informacio-publica-relativa-a-s-i-relatiu-a-la-con?&amp;idEnviament=583080&amp;mode=view&amp;numero=10524" xlink:type="simple">Nº92 21/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067/2016, relativa al proyecto básico de construcción de vivienda unifamiliar aislada y piscina en la parcela 8 de la A-5 de Cala Tarida del término municipal de Sant Josep de sa Talaia, en zona de policía de torrentes.</text:p>
          </table:table-cell>
          <table:table-cell table:style-name="ce49" office:value-type="date" office:date-value="2016-08-13" calcext:value-type="date">
            <text:p>13/08/16</text:p>
          </table:table-cell>
          <table:table-cell table:style-name="ce54" office:value-type="string" calcext:value-type="string">
            <text:p><text:span text:style-name="T24"><text:a xlink:href="http://www.caib.es/eboibfront/es/2016/10524/582884/informacio-publica-de-l-expedient-1067-2016-relati?&amp;idEnviament=582884&amp;mode=view&amp;numero=10524" xlink:type="simple">Nº92 21/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179/2015, relativa al proyecto de restauración del cauce de un torrente a su estado original en la finca Can Xicu de sa Serra. Es Cubells, polígono 31, parcelas 137 y 181 del término municipal de Sant Josep de sa Talaia, en zona de policía de torrentes</text:p>
          </table:table-cell>
          <table:table-cell table:style-name="ce49" office:value-type="date" office:date-value="2016-08-11" calcext:value-type="date">
            <text:p>11/08/16</text:p>
          </table:table-cell>
          <table:table-cell table:style-name="ce54" office:value-type="string" calcext:value-type="string">
            <text:p><text:span text:style-name="T24"><text:a xlink:href="http://www.caib.es/eboibfront/es/2016/10523/578757/informacio-publica-de-l-expedient-4179-2015-relati?&amp;idEnviament=578757&amp;mode=view&amp;numero=10523" xlink:type="simple">Nº91 19/08/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xpediente de determinación de derechos al amparo de la disposición transitoria 1ª de la Ley de Costas, en un tramo de costa denominado Son Blanc -Sa Caleta- (Torre des Castellar), del término municipal de Ciutadella, a favor del Ajuntament de Ciutadella</text:p>
          </table:table-cell>
          <table:table-cell table:style-name="ce49" office:value-type="date" office:date-value="2016-08-09" calcext:value-type="date">
            <text:p>09/08/16</text:p>
          </table:table-cell>
          <table:table-cell table:style-name="ce54" office:value-type="string" calcext:value-type="string">
            <text:p><text:span text:style-name="T24"><text:a xlink:href="http://www.caib.es/eboibfront/es/2016/10522/582868/informacio-publica-sobre-l-expedient-de-determinac?&amp;idEnviament=582868&amp;mode=view&amp;numero=10522" xlink:type="simple">Nº90 16/07/1</text:a></text:span></text:p>
          </table:table-cell>
          <table:table-cell table:style-name="ce59" office:value-type="string" calcext:value-type="string">
            <text:p>Demarcación de costas</text:p>
          </table:table-cell>
          <table:table-cell table:number-columns-repeated="1020"/>
        </table:table-row>
        <table:table-row table:style-name="ro2">
          <table:table-cell table:style-name="ce44" office:value-type="string" calcext:value-type="string">
            <text:p>Información pública del proyecto, Estudio de Impacto Ambiental, Estudio de Incidencia Paisajística, y Estudio de Repercusiones Ambientales de Salinas de Ibiza (núm. 1001), que forma parte de las parcelas 1, 3, 5, 35, 42, 43, 68, 69 y 9007, del polígono 3 de Sant Josep de sa Talaia</text:p>
          </table:table-cell>
          <table:table-cell table:style-name="ce49" office:value-type="date" office:date-value="2016-08-09" calcext:value-type="date">
            <text:p>09/08/16</text:p>
          </table:table-cell>
          <table:table-cell table:style-name="ce54" office:value-type="string" calcext:value-type="string">
            <text:p><text:span text:style-name="T24"><text:a xlink:href="http://www.caib.es/eboibfront/es/2016/10517/582382/informacio-publica-del-projecte-l-estudi-d-impacte?&amp;idEnviament=582382&amp;mode=view&amp;numero=10517" xlink:type="simple">Nº 85 5/07/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para la solicitud de autorización de ejecución y de reconocimiento, en concreto, de utilidad pública del proyecto de antena para el suministro de gas natural al núcleo urbano de Manacor</text:p>
          </table:table-cell>
          <table:table-cell table:style-name="ce49" office:value-type="date" office:date-value="2016-08-06" calcext:value-type="date">
            <text:p>06/08/16</text:p>
          </table:table-cell>
          <table:table-cell table:style-name="ce54" office:value-type="string" calcext:value-type="string">
            <text:p><text:span text:style-name="T24"><text:a xlink:href="http://www.caib.es/eboibfront/es/2016/10521/582119/anuncio-de-la-consejeria-de-territorio-energia-y-m" xlink:type="simple">Nº89 14/07/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733/2016, relativa al proyecto de reforzamiento cierre de finca en la parcela 226 del polígono 29 del término municipal de Santa Eulària des Riu, en zona de policía de torrentes.</text:p>
          </table:table-cell>
          <table:table-cell table:style-name="ce49" office:value-type="date" office:date-value="2016-08-04" calcext:value-type="date">
            <text:p>04/08/16</text:p>
          </table:table-cell>
          <table:table-cell table:style-name="ce54" office:value-type="string" calcext:value-type="string">
            <text:p><text:span text:style-name="T24"><text:a xlink:href="http://www.caib.es/eboibfront/es/2016/10520/581576/informacion-publica-del-expediente-733-2016-relati" xlink:type="simple">Nº88 12/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y el estudio de impacto ambiental de substitución del emisario marítimo de la EDAR de Ibiza, término municipal de Ibiza, exp. nº. 04/16-vertidos</text:p>
          </table:table-cell>
          <table:table-cell table:style-name="ce49" office:value-type="date" office:date-value="2016-08-04" calcext:value-type="date">
            <text:p>04/08/16</text:p>
          </table:table-cell>
          <table:table-cell table:style-name="ce54" office:value-type="string" calcext:value-type="string">
            <text:p><text:span text:style-name="T24"><text:a xlink:href="http://www.caib.es/eboibfront/es/2016/10520/582737/informacion-publica-del-proyecto-y-el-estudio-de-i" xlink:type="simple">Nº 88 12/07/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 autorización administrativa de instalaciones eléctricas (Expediente TR 7/15: línea aérea-subterránea a 132 kV Sant Antoni-Torrent 1- 2).</text:p>
          </table:table-cell>
          <table:table-cell table:style-name="ce49" office:value-type="date" office:date-value="2016-08-04" calcext:value-type="date">
            <text:p>04/08/16</text:p>
          </table:table-cell>
          <table:table-cell table:style-name="ce54" office:value-type="string" calcext:value-type="string">
            <text:p><text:span text:style-name="T24"><text:a xlink:href="http://www.caib.es/eboibfront/es/2016/10511/580732/informacio-publica-d-autoritzacio-administrativa-d?&amp;idEnviament=580732&amp;mode=view&amp;numero=10511" xlink:type="simple"> Nº 83 30/06/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 autorización administrativa de instalaciones eléctricas (Expediente TR 12/15: aumento de capacidad de la línea a 66 kV Bunyola-Inca.)</text:p>
          </table:table-cell>
          <table:table-cell table:style-name="ce49" office:value-type="date" office:date-value="2016-08-04" calcext:value-type="date">
            <text:p>04/08/16</text:p>
          </table:table-cell>
          <table:table-cell table:style-name="ce54" office:value-type="string" calcext:value-type="string">
            <text:p><text:span text:style-name="T24"><text:a xlink:href="http://www.caib.es/eboibfront/es/2016/10511/578715/informacio-publica-d-autoritzacio-administrativa-d?&amp;idEnviament=578715&amp;mode=view&amp;numero=10511" xlink:type="simple">Nº 83 30/06/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sobre el proyecto de la autorización ambiental integrada del centro recepción, y pretratamiento de hidrocarburos, aceites usados y aguas aceitosas en el dique del oeste (Palma) a nombre de SERVMAR BALEAR, S.L. (EXP. IPPC 02/2015)</text:p>
          </table:table-cell>
          <table:table-cell table:style-name="ce49" office:value-type="date" office:date-value="2016-08-04" calcext:value-type="date">
            <text:p>04/08/16</text:p>
          </table:table-cell>
          <table:table-cell table:style-name="ce54" office:value-type="string" calcext:value-type="string">
            <text:p><text:a xlink:href="http://www.caib.es/eboibfront/es/2016/10511/581557/informacio-publica-sobre-el-projecte-de-l-autoritz" xlink:type="simple">Nº 83 30/06/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428/2015, relativa a la construcción de vivienda unifamiliar aislada con piscina en C/ Campania, 20 en Cala Murada del término municipal de Manacor, en zona de policía de torrentes</text:p>
          </table:table-cell>
          <table:table-cell table:style-name="ce49" office:value-type="date" office:date-value="2016-08-02" calcext:value-type="date">
            <text:p>02/08/16</text:p>
          </table:table-cell>
          <table:table-cell table:style-name="ce54" office:value-type="string" calcext:value-type="string">
            <text:p><text:span text:style-name="T24"><text:a xlink:href="http://www.caib.es/eboibfront/es/2016/10519/579258/informacio-publica-de-l-expedient-4428-2015-relati?&amp;idEnviament=579258&amp;mode=view&amp;numero=10519" xlink:type="simple">Nº 87 9/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999/2015, relativa a obra menor en el polígono 16, parcela 729 del término municipal de Santa Eulària des Riu, en zona de policía de torrentes</text:p>
          </table:table-cell>
          <table:table-cell table:style-name="ce49" office:value-type="date" office:date-value="2016-08-02" calcext:value-type="date">
            <text:p>02/08/16</text:p>
          </table:table-cell>
          <table:table-cell table:style-name="ce54" office:value-type="string" calcext:value-type="string">
            <text:p><text:span text:style-name="T24"><text:a xlink:href="http://www.caib.es/eboibfront/es/2016/10519/579384/informacio-publica-de-l-expedient-999-2015-relativ?&amp;idEnviament=579384&amp;mode=view&amp;numero=10519" xlink:type="simple">Nº 87 9/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74/2016, relativa al proyecto básico y de ejecución de edificio aislado de 4 viviendas en hilera término municipal de Alcúdia, en zona de policía de torrentes</text:p>
          </table:table-cell>
          <table:table-cell table:style-name="ce49" office:value-type="date" office:date-value="2016-07-30" calcext:value-type="date">
            <text:p>30/07/16</text:p>
          </table:table-cell>
          <table:table-cell table:style-name="ce54" office:value-type="string" calcext:value-type="string">
            <text:p><text:span text:style-name="T24"><text:a xlink:href="http://www.caib.es/eboibfront/es/2016/10518/582437/informacio-publica-de-l-expedient-874-2016-relativ?&amp;idEnviament=582437&amp;mode=view&amp;numero=10518" xlink:type="simple">Nº 86 7/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39/2016, relativa a la construcción de una vivienda unifamiliar con piscina en la parcela 34.15 de la urbanización de Vista Alegre des Cubells del término municipal de Sant Josep de sa Talaia, en zona de policía de torrentes. </text:p>
          </table:table-cell>
          <table:table-cell table:style-name="ce51" office:value-type="date" office:date-value="2016-07-30" calcext:value-type="date">
            <text:p>30/07/16</text:p>
          </table:table-cell>
          <table:table-cell table:style-name="ce57" office:value-type="string" calcext:value-type="string">
            <text:p><text:span text:style-name="T19"><text:a xlink:href="http://www.caib.es/eboibfront/es/2016/10518/580182/informacio-publica-de-l-expedient-239-2016-relativ" xlink:type="simple">Núm. 86 7/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2371/2015, relativa al cierre de una finca en la parcela 319 del polígono 25 del término municipal de Santa Eulària des Riu, en zona de policía de torrentes</text:p>
          </table:table-cell>
          <table:table-cell table:style-name="ce49" office:value-type="date" office:date-value="2016-07-30" calcext:value-type="date">
            <text:p>30/07/16</text:p>
          </table:table-cell>
          <table:table-cell table:style-name="ce54" office:value-type="string" calcext:value-type="string">
            <text:p><text:span text:style-name="T24"><text:a xlink:href="http://www.caib.es/eboibfront/es/2016/10518/579298/informacio-publica-de-l-expedient-2371-2015-relati?&amp;idEnviament=579298&amp;mode=view&amp;numero=10518" xlink:type="simple">Nº 86 7/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711/2016, relativa al proyecto básico de construcción de edificio de restaurante Mc Donald's del término municipal de Manacor, en zona de policía de torrentes.</text:p>
          </table:table-cell>
          <table:table-cell table:style-name="ce49" office:value-type="date" office:date-value="2016-07-28" calcext:value-type="date">
            <text:p>28/07/16</text:p>
          </table:table-cell>
          <table:table-cell table:style-name="ce54" office:value-type="string" calcext:value-type="string">
            <text:p><text:span text:style-name="T24"><text:a xlink:href="http://www.caib.es/eboibfront/es/2016/10517/582128/informacion-publica-del-expediente-1711-2016-relat" xlink:type="simple">Nº 85 5/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86/2016, relativa al proyecto de construcción de vivienda unifamiliar en la Carretera de Artà, 84 del término municipal de Alcúdia, en zona de policía de torrentes.</text:p>
          </table:table-cell>
          <table:table-cell table:style-name="ce49" office:value-type="date" office:date-value="2016-07-27" calcext:value-type="date">
            <text:p>27/07/16</text:p>
          </table:table-cell>
          <table:table-cell table:style-name="ce54" office:value-type="string" calcext:value-type="string">
            <text:p><text:span text:style-name="T24"><text:a xlink:href="http://www.caib.es/eboibfront/es/2016/10516/581958/informacio-publica-de-l-expedient-886-2016-relativ?&amp;idEnviament=581958&amp;mode=view&amp;numero=10516" xlink:type="simple">Nº84 02/07/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95/2016, relativa al proyecto básico y de ejecución de vivienda unifamiliar aislada y piscina del término municipal de Sant Josep de sa Talaia, en zona de policía de torrentes</text:p>
          </table:table-cell>
          <table:table-cell table:style-name="ce49" office:value-type="date" office:date-value="2016-07-23" calcext:value-type="date">
            <text:p>23/07/16</text:p>
          </table:table-cell>
          <table:table-cell table:style-name="ce54" office:value-type="string" calcext:value-type="string">
            <text:p><text:span text:style-name="T24"><text:a xlink:href="http://www.caib.es/eboibfront/ca/2016/10511/581978/informacio-publica-de-l-expedient-895-2016-relativ" xlink:type="simple">Nº 83 30/06/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73/2016, relativa al proyecto de legalización de ampliación de vivienda unifamiliar aislada y ampliación de almacén existentes y de nuevas edificaciones anexas y demolición de gallinero y almacén en las parcelas 84-86-386 del polígono 18 del término municipal de Son Servera, en zona de policía de torrentes</text:p>
          </table:table-cell>
          <table:table-cell table:style-name="ce49" office:value-type="date" office:date-value="2016-07-23" calcext:value-type="date">
            <text:p>23/07/16</text:p>
          </table:table-cell>
          <table:table-cell table:style-name="ce54" office:value-type="string" calcext:value-type="string">
            <text:p><text:span text:style-name="T24"><text:a xlink:href="http://www.caib.es/eboibfront/es/2016/10511/581960/informacio-publica-de-l-expedient-873-2016-relativ?&amp;idEnviament=581960&amp;mode=view&amp;numero=10511" xlink:type="simple">Nº 83 30/06/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841/2016, relativa al proyecto de modelización analógica de tsunamis en la acequia de Sant Jordi tramo entre coordenadas UTM X478751, Y4379158 y UTM X478736, Y 4379084 del término municipal de Palma en zona de policía de torrentes.</text:p>
          </table:table-cell>
          <table:table-cell table:style-name="ce49" office:value-type="date" office:date-value="2016-07-19" calcext:value-type="date">
            <text:p>19/07/16</text:p>
          </table:table-cell>
          <table:table-cell table:style-name="ce54" office:value-type="string" calcext:value-type="string">
            <text:p><text:a xlink:href="http://www.caib.es/eboibfront/es/2016/10508/581964/informacio-publica-de-l-expedient-841-2016-relativ" xlink:type="simple">Núm. 81 25/06/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931/2015, relativa a la renovación de redes de agua de distribución de pequeño diámetro y instalación de canalización de transporte de diámetro DN400 cruzando por el torrente del Mal Pas a la altura de la C/ Robert Graves del término municipal de Palma, en zona de policía de torrentes Peticionario: Emaya</text:p>
          </table:table-cell>
          <table:table-cell table:style-name="ce49" office:value-type="date" office:date-value="2016-07-19" calcext:value-type="date">
            <text:p>19/07/16</text:p>
          </table:table-cell>
          <table:table-cell table:style-name="ce54" office:value-type="string" calcext:value-type="string">
            <text:p><text:span text:style-name="T24"><text:a xlink:href="http://www.caib.es/eboibfront/ca/2016/10508/581979/informacio-publica-de-l-expedient-5931-2015-relati" xlink:type="simple">Núm. 81 25/06/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952/2016, relativa al proyecto básico de vivienda unifamiliar en la Calle Pinsa, 14 del término municipal de Marratxí, en zona de policía de torrentes.</text:p>
          </table:table-cell>
          <table:table-cell table:style-name="ce49" office:value-type="date" office:date-value="2016-07-19" calcext:value-type="date">
            <text:p>19/07/16</text:p>
          </table:table-cell>
          <table:table-cell table:style-name="ce23" office:value-type="string" calcext:value-type="string">
            <text:p><text:span text:style-name="T19"><text:a xlink:href="http://www.caib.es/eboibfront/es/2016/10508/581979/informacio-publica-de-l-expedient-5931-2015-relati" xlink:type="simple">Núm. 81 25/06/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022/2016, relativa al proyecto de derrumbe de un porche agrícola y construcción de almacén agrícola de nueva planta en la parcela 41 del polígono 27 del término municipal de Manacor, en zona de policía de torrentes</text:p>
          </table:table-cell>
          <table:table-cell table:style-name="ce49" office:value-type="date" office:date-value="2016-07-19" calcext:value-type="date">
            <text:p>19/07/16</text:p>
          </table:table-cell>
          <table:table-cell table:style-name="ce54" office:value-type="string" calcext:value-type="string">
            <text:p><text:span text:style-name="T24"><text:a xlink:href="http://www.caib.es/eboibfront/ca/2016/10508/581979/informacio-publica-de-l-expedient-5931-2015-relati" xlink:type="simple">Núm. 81 25/06/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l Proyecto de ejecución remodelación pantalanes A-B-E-F-G-H-I-J a ejecutar en el Club Náutico La Rápita (T.M Campos) Mallorca.</text:p>
          </table:table-cell>
          <table:table-cell table:style-name="ce49" office:value-type="date" office:date-value="2016-07-18" calcext:value-type="date">
            <text:p>18/07/16</text:p>
          </table:table-cell>
          <table:table-cell table:style-name="ce54" office:value-type="string" calcext:value-type="string">
            <text:p><text:a xlink:href="http://www.caib.es/eboibfront/es/2016/10503/581601/informacio-publica-relativa-al-projecte-d-execucio" xlink:type="simple">Nº 76 16/06/2016</text:a></text:p>
          </table:table-cell>
          <table:table-cell table:style-name="ce59" office:value-type="string" calcext:value-type="string">
            <text:p>Puertos</text:p>
          </table:table-cell>
          <table:table-cell table:number-columns-repeated="1020"/>
        </table:table-row>
        <table:table-row table:style-name="ro2">
          <table:table-cell table:style-name="ce44" office:value-type="string" calcext:value-type="string">
            <text:p>Información pública del estudio de impacto ambiental y del proyecto de explotación y restauración de la explotación minera Seguí (157) que forma parte de la parcela 129 del polígono 6, y parcelas 1, 2 y 79 del polígono 7, del término municipal de Alaior </text:p>
          </table:table-cell>
          <table:table-cell table:style-name="ce49" office:value-type="date" office:date-value="2016-07-18" calcext:value-type="date">
            <text:p>18/07/16</text:p>
          </table:table-cell>
          <table:table-cell table:style-name="ce54" office:value-type="string" calcext:value-type="string">
            <text:p><text:a xlink:href="http://www.caib.es/eboibfront/es/2016/10501/581201/informacio-publica-de-l-estudi-d-impacte-ambiental" xlink:type="simple">Nº 73 11/06/20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2456/2015, relativa al proyecto de autorización de las obras de cerramiento de finca en la parcela 987 del polígono 5 del término municipal de Muro en zona de policía de torrentes.</text:p>
          </table:table-cell>
          <table:table-cell table:style-name="ce49" office:value-type="date" office:date-value="2016-07-16" calcext:value-type="date">
            <text:p>16/07/16</text:p>
          </table:table-cell>
          <table:table-cell table:style-name="ce54" office:value-type="string" calcext:value-type="string">
            <text:p><text:a xlink:href="http://www.caib.es/eboibfront/es/2016/10507/581965/informacio-publica-de-l-expedient-2456-2015-relati" xlink:type="simple">Nº 80 23/06/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51/2016, relativa al proyecto modificado de ordenación de embarcaderos en la desembocadura del río de Santa Eulària del término municipal de Santa Eulària des Riu en zona de policía de torrentes.</text:p>
          </table:table-cell>
          <table:table-cell table:style-name="ce49" office:value-type="date" office:date-value="2016-07-16" calcext:value-type="date">
            <text:p>16/07/16</text:p>
          </table:table-cell>
          <table:table-cell table:style-name="ce54" office:value-type="string" calcext:value-type="string">
            <text:p><text:a xlink:href="http://www.caib.es/eboibfront/es/2016/10507/581963/informacio-publica-de-l-expedient-451-2016-relativ" xlink:type="simple">Nº 80 23/06/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609/2016, relativa a la construcción de una vivienda unifamiliar y declaración responsable de instalación de fosa séptica en la calle Mossa núm. 33 de la urbanización de Son Vida del término municipal de Palma, en zona de policía de torrentes. </text:p>
          </table:table-cell>
          <table:table-cell table:style-name="ce49" office:value-type="date" office:date-value="2016-07-16" calcext:value-type="date">
            <text:p>16/07/16</text:p>
          </table:table-cell>
          <table:table-cell table:style-name="ce54" office:value-type="string" calcext:value-type="string">
            <text:p><text:a xlink:href="http://www.caib.es/eboibfront/es/2016/10507/581522/informacio-publica-de-l-expedient-609-2016-relativ" xlink:type="simple">Nº 80 23/06/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expropiación del Proyecto de Actualización del proyecto constructivo de electrificación del tramo Enlace-Manacor</text:p>
          </table:table-cell>
          <table:table-cell table:style-name="ce49" office:value-type="date" office:date-value="2016-07-15" calcext:value-type="date">
            <text:p>15/07/16</text:p>
          </table:table-cell>
          <table:table-cell table:style-name="ce54" office:value-type="string" calcext:value-type="string">
            <text:p><text:a xlink:href="http://www.caib.es/eboibfront/es/2016/10501/581358/anunci-referent-a-la-informacio-publica-i-a-l-expr" xlink:type="simple">Nº 73 11/06/20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sobre solicitud de concesión administrativa de terrenos en zona de dominio público marítimo-terrestre de un tramo de costa denominado Binidali, del término municipal de Maó, para mirador y acceso a tenor de la disposición transitoria 1ª de la ley de costas, formulada por el ajuntament de Maó</text:p>
          </table:table-cell>
          <table:table-cell table:style-name="ce49" office:value-type="date" office:date-value="2016-07-14" calcext:value-type="date">
            <text:p>14/07/16</text:p>
          </table:table-cell>
          <table:table-cell table:style-name="ce54" office:value-type="string" calcext:value-type="string">
            <text:p><text:a xlink:href="http://www.caib.es/eboibfront/es/2016/10506/581784/informacio-publica-sobre-sol-licitud-de-concessio-" xlink:type="simple">Nº 78 21/06/16</text:a></text:p>
          </table:table-cell>
          <table:table-cell table:style-name="ce59" office:value-type="string" calcext:value-type="string">
            <text:p>Demarcación de costas</text:p>
          </table:table-cell>
          <table:table-cell table:number-columns-repeated="1020"/>
        </table:table-row>
        <table:table-row table:style-name="ro2">
          <table:table-cell table:style-name="ce44" office:value-type="string" calcext:value-type="string">
            <text:p>Información Pública del expediente 7353-7, relativa al estudio de inundabilidad y de la modificación del proyecto básico de urbanización y dotación de servicios en las parcelas ubicadas entre las calles Avenida Tucán, calle Roma i calle Amsterdam, del término municipal de Alcúdia, en zona de policía de torrentes.</text:p>
          </table:table-cell>
          <table:table-cell table:style-name="ce49" office:value-type="date" office:date-value="2016-07-12" calcext:value-type="date">
            <text:p>12/07/16</text:p>
          </table:table-cell>
          <table:table-cell table:style-name="ce54" office:value-type="string" calcext:value-type="string">
            <text:p><text:a xlink:href="http://www.caib.es/eboibfront/es/2016/10505/581578/informacio-publica-de-l-expedient-7353-7-relativa-" xlink:type="simple">Nº 77 18/06/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 la solicitud de autorización de vertido a la mar de los emisarios submarinos del Port y del Campamento de Cabrera, término municipal de Palma, expedientes núm. 05/09 y 6/09-vertidos </text:p>
            <text:p/>
          </table:table-cell>
          <table:table-cell table:style-name="ce49" office:value-type="date" office:date-value="2016-07-12" calcext:value-type="date">
            <text:p>12/07/16</text:p>
          </table:table-cell>
          <table:table-cell table:style-name="ce54" office:value-type="string" calcext:value-type="string">
            <text:p><text:a xlink:href="http://www.caib.es/eboibfront/es/2016/10498/581152/informacio-publica-de-la-sol-licitud-d-autoritzaci" xlink:type="simple">Nº 71 07/06/20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Anuncio referente a la información pública y a la expropiación del Proyecto de construcción de un parking junto a la nueva estación de Sa Pobla </text:p>
            <text:p/>
          </table:table-cell>
          <table:table-cell table:style-name="ce49" office:value-type="date" office:date-value="2016-07-11" calcext:value-type="date">
            <text:p>11/07/16</text:p>
          </table:table-cell>
          <table:table-cell table:style-name="ce54" office:value-type="string" calcext:value-type="string">
            <text:p><text:a xlink:href="http://www.caib.es/eboibfront/ca/2016/10498/581162/anunci-referent-a-la-informacio-publica-i-a-l-expr" xlink:type="simple">Nº 71 07/06/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vacantes en la isla de Mallorca en régimen de alquiler</text:p>
          </table:table-cell>
          <table:table-cell table:style-name="ce49" office:value-type="date" office:date-value="2016-07-10" calcext:value-type="date">
            <text:p>10/07/16</text:p>
          </table:table-cell>
          <table:table-cell table:style-name="ce23" office:value-type="string" calcext:value-type="string">
            <text:p><text:span text:style-name="T19"><text:a xlink:href="http://www.caib.es/eboibfront/es/2016/10517/582398/informacio-publica-de-l-aprovacio-de-les-bases-per?&amp;idEnviament=582398&amp;mode=view&amp;numero=10517" xlink:type="simple">Nº 85 0 5/07/16</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vacantes en la isla de Menorca en régimen de alquiler</text:p>
          </table:table-cell>
          <table:table-cell table:style-name="ce49" office:value-type="date" office:date-value="2016-07-10" calcext:value-type="date">
            <text:p>10/07/16</text:p>
          </table:table-cell>
          <table:table-cell table:style-name="ce23" office:value-type="string" calcext:value-type="string">
            <text:p><text:span text:style-name="T19"><text:a xlink:href="http://www.caib.es/eboibfront/es/2016/10517/582397/informacio-publica-de-l-aprovacio-de-les-bases-per?&amp;idEnviament=582397&amp;mode=view&amp;numero=10517" xlink:type="simple">Nº 85  05/07/16</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 la aprobación de las bases de adjudicación de las viviendas vacantes en el Municipio de Sant Antoni de Portmany (Eivissa) en régimen de alquiler</text:p>
          </table:table-cell>
          <table:table-cell table:style-name="ce49" office:value-type="date" office:date-value="2016-07-10" calcext:value-type="date">
            <text:p>10/07/16</text:p>
          </table:table-cell>
          <table:table-cell table:style-name="ce23" office:value-type="string" calcext:value-type="string">
            <text:p><text:span text:style-name="T19"><text:a xlink:href="http://www.caib.es/eboibfront/es/2016/10517/582396/informacio-publica-de-l-aprovacio-de-les-bases-per?&amp;idEnviament=582396&amp;mode=view&amp;numero=10517" xlink:type="simple">Nº 85  05/07/16</text:a></text:span></text:p>
          </table:table-cell>
          <table:table-cell table:style-name="ce59" office:value-type="string" calcext:value-type="string">
            <text:p>Ibavi</text:p>
          </table:table-cell>
          <table:table-cell table:number-columns-repeated="1020"/>
        </table:table-row>
        <table:table-row table:style-name="ro2">
          <table:table-cell table:style-name="ce44" office:value-type="string" calcext:value-type="string">
            <text:p>Información Pública del expediente 1495/2016, relativa al proyecto básico de ejecución para la mejora del colector general de aguas residuales del núcleo urbano de Es Mercadal, en zona de dominio público hidráulico y zona de servitud</text:p>
          </table:table-cell>
          <table:table-cell table:style-name="ce49" office:value-type="date" office:date-value="2016-06-09" calcext:value-type="date">
            <text:p>09/06/16</text:p>
          </table:table-cell>
          <table:table-cell table:style-name="ce54" office:value-type="string" calcext:value-type="string">
            <text:p><text:a xlink:href="http://www.caib.es/eboibfront/es/2016/10503/581577/informacio-publica-de-l-expedient-1495-2016-relati" xlink:type="simple">Nº 76 16/06/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235/2015, relativa al proyecto básico de vivienda unifamiliar en las parcelas 50, 51 y 52 del polígono 7 del término municipal de Sencelles, en zona de policía de torrentes. </text:p>
          </table:table-cell>
          <table:table-cell table:style-name="ce49" office:value-type="date" office:date-value="2016-07-02" calcext:value-type="date">
            <text:p>02/07/16</text:p>
          </table:table-cell>
          <table:table-cell table:style-name="ce54" office:value-type="string" calcext:value-type="string">
            <text:p><text:a xlink:href="http://www.caib.es/eboibfront/es/2016/10500/581016/informacio-publica-de-l-expedient-5235-2015-relati" xlink:type="simple">Nº 72  09/06/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28/2016, relativa a la legalización de una vivienda unifamiliar existente con piscina en la parcela 146 del polígono 25 del término municipal de Santa Eulària des Riu, en zona de policía de torrentes. </text:p>
          </table:table-cell>
          <table:table-cell table:style-name="ce49" office:value-type="date" office:date-value="2016-07-02" calcext:value-type="date">
            <text:p>02/07/16</text:p>
          </table:table-cell>
          <table:table-cell table:style-name="ce54" office:value-type="string" calcext:value-type="string">
            <text:p><text:a xlink:href="http://www.caib.es/eboibfront/es/2016/10500/581266/informacio-publica-de-l-expedient-428-2016-relativ" xlink:type="simple">Nº 72  09/06/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213/2015, relativa a la construcción de vivienda unifamiliar y piscina en la parcela 40.7 en C/d’El Torrent, Sa Caixota de San José, en urbanización Vista Alegre del término municipal de Sant Josep de sa Talaia, en zona de policía de torrentes. </text:p>
            <text:p/>
          </table:table-cell>
          <table:table-cell table:style-name="ce49" office:value-type="date" office:date-value="2016-06-28" calcext:value-type="date">
            <text:p>28/06/16</text:p>
          </table:table-cell>
          <table:table-cell table:style-name="ce54" office:value-type="string" calcext:value-type="string">
            <text:p><text:a xlink:href="http://www.caib.es/eboibfront/es/2016/10499/578886/informacio-publica-de-l-expedient-4213-2015-relati" xlink:type="simple">Nº 70 04/06/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544/2015, relativa al estudio de detalle y del proyecto de parcelación del área de actuación 6.3 de las NNSS del término municipal de Sant Josep de sa Talaia, en zona de policía de torrentes. </text:p>
          </table:table-cell>
          <table:table-cell table:style-name="ce49" office:value-type="date" office:date-value="2016-06-27" calcext:value-type="date">
            <text:p>27/06/16</text:p>
          </table:table-cell>
          <table:table-cell table:style-name="ce54" office:value-type="string" calcext:value-type="string">
            <text:p><text:a xlink:href="http://www.caib.es/eboibfront/es/2016/10497/580869/informacio-publica-de-l-expedient-4544-2015-relati" xlink:type="simple">Nº 69  02/06/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concesión de aguas subterráneas en la finca S’Hort de Can Vileta, Poligono 6 Parcela 16, en el término municipal Sencelles. Expediente núm.: CAS_1966 (AAS_17279) </text:p>
            <text:p/>
          </table:table-cell>
          <table:table-cell table:style-name="ce49" office:value-type="date" office:date-value="2016-06-26" calcext:value-type="date">
            <text:p>26/06/16</text:p>
          </table:table-cell>
          <table:table-cell table:style-name="ce54" office:value-type="string" calcext:value-type="string">
            <text:p><text:a xlink:href="http://www.caib.es/eboibfront/es/2016/10498/580870/informacio-publica-relativa-a-la-sol-licitud-de-co" xlink:type="simple">Nº 71 07/06/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768/2015, relativa a la construcción de una piscina en el polígono 14, parcela 213 en el término municipal de Selva, en zona de policía de torrentes. </text:p>
          </table:table-cell>
          <table:table-cell table:style-name="ce49" office:value-type="date" office:date-value="2016-06-23" calcext:value-type="date">
            <text:p>23/06/16</text:p>
          </table:table-cell>
          <table:table-cell table:style-name="ce54" office:value-type="string" calcext:value-type="string">
            <text:p><text:a xlink:href="http://www.caib.es/eboibfront/es/2016/10496/579262/informacio-publica-de-l-expedient-4768-2015-relati" xlink:type="simple">Nº 68 31/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reforma de las instalaciones de la actividad de industria salinera en “sa Canal”, ses Salines en el “Parc Natural d’Eivissa i Formentera”, en zona de policía de torrentes en el TM de Sant Josep de sa Talaia. Exp.: 722/2015 </text:p>
          </table:table-cell>
          <table:table-cell table:style-name="ce49" office:value-type="date" office:date-value="2016-06-23" calcext:value-type="date">
            <text:p>23/06/16</text:p>
          </table:table-cell>
          <table:table-cell table:style-name="ce54" office:value-type="string" calcext:value-type="string">
            <text:p><text:a xlink:href="http://www.caib.es/eboibfront/es/2016/10496/576180/informacio-publica-relativa-a-la-reforma-de-les-in" xlink:type="simple">Nº 68 31/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2016, relativa a las obras de rehabilitación, demolición y construcción de nuevas edificaciones en un agroturismo, Finca Banyols, en las parcelas 132, 138 y 149 del polígono 3 del término municipal de Alaró, en zona de policía de torrentes. </text:p>
          </table:table-cell>
          <table:table-cell table:style-name="ce51" office:value-type="date" office:date-value="2016-06-21" calcext:value-type="date">
            <text:p>21/06/16</text:p>
          </table:table-cell>
          <table:table-cell table:style-name="ce55" office:value-type="string" calcext:value-type="string">
            <text:p><text:a xlink:href="http://www.caib.es/eboibfront/es/2016/10495/580602/informacio-publica-de-l-expedient-1-2016-relativa-" xlink:type="simple">Núm.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547/2015, relativa al proyecto básico y ejecución de nave industrial destinada a rent a car. Sector As-21 Ca Na Lloreta. Polígon industrial de Alcúdia del término municipal de Alcúdia, en zona de policía de torrentes. </text:p>
          </table:table-cell>
          <table:table-cell table:style-name="ce49" office:value-type="date" office:date-value="2016-06-21" calcext:value-type="date">
            <text:p>21/06/16</text:p>
          </table:table-cell>
          <table:table-cell table:style-name="ce54" office:value-type="string" calcext:value-type="string">
            <text:p><text:a xlink:href="http://www.caib.es/eboibfront/es/2016/10495/579619/informacio-publica-de-l-expedient-5547-2015-relati" xlink:type="simple">Nº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928/2015, relativa a la legalización de vivienda y almacén en el polígono 3, parcela 397 del término municipal de Artà, en zona de policía de torrentes. </text:p>
          </table:table-cell>
          <table:table-cell table:style-name="ce49" office:value-type="date" office:date-value="2016-06-21" calcext:value-type="date">
            <text:p>21/06/16</text:p>
          </table:table-cell>
          <table:table-cell table:style-name="ce54" office:value-type="string" calcext:value-type="string">
            <text:p><text:a xlink:href="http://www.caib.es/eboibfront/es/2016/10495/579265/informacio-publica-de-l-expedient-4928-2015-relati" xlink:type="simple">Nº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649/2015, relativa al proyecto de legalización de cambio de uso de un edifico agrícola a vivienda unifamiliar en el polígono 7, parcelas 63 y 64 del término municipal de Artà, en zona de policía de torrentes </text:p>
          </table:table-cell>
          <table:table-cell table:style-name="ce49" office:value-type="date" office:date-value="2016-06-21" calcext:value-type="date">
            <text:p>21/06/16</text:p>
          </table:table-cell>
          <table:table-cell table:style-name="ce54" office:value-type="string" calcext:value-type="string">
            <text:p><text:a xlink:href="http://www.caib.es/eboibfront/es/2016/10495/579259/informacio-publica-de-l-expedient-4649-2015-relati" xlink:type="simple">Nº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438/2015, relativa al proyecto básico de vivienda unifamiliar aislada i piscina en la urbanización Puntiró, parcela 102 del término municipal de Palma, en zona de policía de torrentes. </text:p>
          </table:table-cell>
          <table:table-cell table:style-name="ce49" office:value-type="date" office:date-value="2016-06-21" calcext:value-type="date">
            <text:p>21/06/16</text:p>
          </table:table-cell>
          <table:table-cell table:style-name="ce54" office:value-type="string" calcext:value-type="string">
            <text:p><text:a xlink:href="http://www.caib.es/eboibfront/es/2016/10495/579257/informacio-publica-de-l-expedient-4438-2015-relati" xlink:type="simple">Nº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901/2015, relativa a la construcción de vivienda unifamiliar aislada y piscina situada en la avenida Cala Molí, 18 del término municipal de Sant Josep de sa Talaia, en zona de policía de torrentes. </text:p>
          </table:table-cell>
          <table:table-cell table:style-name="ce49" office:value-type="date" office:date-value="2016-06-21" calcext:value-type="date">
            <text:p>21/06/16</text:p>
          </table:table-cell>
          <table:table-cell table:style-name="ce54" office:value-type="string" calcext:value-type="string">
            <text:p><text:a xlink:href="http://www.caib.es/eboibfront/es/2016/10495/578537/informacio-publica-de-l-expedient-3901-2015-relati" xlink:type="simple">Nº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499/2015, relativa al proyecto básico de rehabilitación de vivienda unifamiliar aislada en la finca rústica Binillauti Nou, camí de Milà, s/n en el polígono 17, parcela 46 del término municipal de Mahón, en zona de policía de torrentes </text:p>
          </table:table-cell>
          <table:table-cell table:style-name="ce49" office:value-type="date" office:date-value="2016-06-21" calcext:value-type="date">
            <text:p>21/06/16</text:p>
          </table:table-cell>
          <table:table-cell table:style-name="ce54" office:value-type="string" calcext:value-type="string">
            <text:p><text:a xlink:href="http://www.caib.es/eboibfront/es/2016/10495/578890/informacio-publica-de-l-expedient-4499-2015-relati" xlink:type="simple">Nº 67 28/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Propuesta de Condiciones técnicas que deben cumplir las instalaciones que deban formar part de la red de distribución de energía eléctrica propiedad de Sampol Energía, SL</text:p>
          </table:table-cell>
          <table:table-cell table:style-name="ce49" office:value-type="date" office:date-value="2016-06-20" calcext:value-type="date">
            <text:p>20/06/16</text:p>
          </table:table-cell>
          <table:table-cell table:style-name="ce54" office:value-type="string" calcext:value-type="string">
            <text:p><text:a xlink:href="http://www.caib.es/eboibfront/es/2016/10481/579275/anunci-de-la-conselleria-de-territori-energia-i-mo" xlink:type="simple">Nº 53 28/04/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del expediente 67/2016, relativa al proyecto básico de construcción de una vivienda unifamiliar aislada en la parcela 55 del polígono 24 del término municipal de Santa Eulària des Riu, en zona de policía de torrentes. </text:p>
          </table:table-cell>
          <table:table-cell table:style-name="ce49" office:value-type="date" office:date-value="2016-06-18" calcext:value-type="date">
            <text:p>18/06/16</text:p>
          </table:table-cell>
          <table:table-cell table:style-name="ce54" office:value-type="string" calcext:value-type="string">
            <text:p><text:a xlink:href="http://www.caib.es/eboibfront/es/2016/10494/579676/informacio-publica-de-l-expedient-67-2016-relativa" xlink:type="simple">Nº 66 26/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número 2171/2014, relacionada con la solicitud para la instalación de una caseta de información sobre el proyecto de custodia del Territorio en la Sierra de Tramuntana situada en el polígono 03, parcela 10 del término municipal de Valldemossa, que se encuentra en la zona de policía de torrentes.</text:p>
          </table:table-cell>
          <table:table-cell table:style-name="ce49" office:value-type="date" office:date-value="2016-06-18" calcext:value-type="date">
            <text:p>18/06/16</text:p>
          </table:table-cell>
          <table:table-cell table:style-name="ce54" office:value-type="string" calcext:value-type="string">
            <text:p><text:a xlink:href="http://www.caib.es/eboibfront/es/2016/10494/577101/informacio-publica-de-l-expedient-nombre-2171-2014" xlink:type="simple">Nº 66 26/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studio de impacto ambiental y del proyecto de reutilización de la cantera Can Romaguera, núm. 149, que forma parte de la parcela 6, polígono 4, del término municipal de Llucmajor </text:p>
            <text:p/>
          </table:table-cell>
          <table:table-cell table:style-name="ce49" office:value-type="date" office:date-value="2016-06-18" calcext:value-type="date">
            <text:p>18/06/16</text:p>
          </table:table-cell>
          <table:table-cell table:style-name="ce54" office:value-type="string" calcext:value-type="string">
            <text:p><text:a xlink:href="http://www.caib.es/eboibfront/es/2016/10489/579088/informacio-publica-de-l-estudi-d-impacte-ambiental" xlink:type="simple">Nº 61 14/05/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3417/2015, relativa a la ampliación de vivienda unifamiliar aislada situada en la Mola, polígono 14, parcela 458 del término municipal de Formentera, en zona de policía de torrentes. </text:p>
            <text:p/>
          </table:table-cell>
          <table:table-cell table:style-name="ce49" office:value-type="date" office:date-value="2016-06-16" calcext:value-type="date">
            <text:p>16/06/16</text:p>
          </table:table-cell>
          <table:table-cell table:style-name="ce54" office:value-type="string" calcext:value-type="string">
            <text:p><text:a xlink:href="http://www.caib.es/eboibfront/es/2016/10493/578539/informacio-publica-de-l-expedient-3417-2015-relati" xlink:type="simple">Nº 65 2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3586/2015, relativa a la legalización de ampliación de vivienda y cambio de uso de almacén a vivienda del polígono 39, parcela 43 y 105 del término municipal de Felanitx, en zona de policía de torrentes.</text:p>
          </table:table-cell>
          <table:table-cell table:style-name="ce49" office:value-type="date" office:date-value="2016-06-16" calcext:value-type="date">
            <text:p>16/06/16</text:p>
          </table:table-cell>
          <table:table-cell table:style-name="ce54" office:value-type="string" calcext:value-type="string">
            <text:p><text:a xlink:href="http://www.caib.es/eboibfront/es/2016/10493/578543/informacio-publica-de-l-expedient-3586-2015-relati" xlink:type="simple">Nº 65 2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335/2015, relativa al soterramiento parcial de una red de baja tensión aérea existente y cambio de lugar de contadores en el polígono 10, parcela 139 término municipal de Santa Eulària des Riu, en zona de policía de torrentes. </text:p>
            <text:p/>
          </table:table-cell>
          <table:table-cell table:style-name="ce49" office:value-type="date" office:date-value="2016-06-16" calcext:value-type="date">
            <text:p>16/06/16</text:p>
          </table:table-cell>
          <table:table-cell table:style-name="ce54" office:value-type="string" calcext:value-type="string">
            <text:p><text:a xlink:href="http://www.caib.es/eboibfront/es/2016/10493/579624/informacio-publica-de-l-expedient-5335-2015-relati" xlink:type="simple">Nº 65 2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451/2015, relativa a la construcción de un nuevo acceso a una finca rústica en el polígono 4, parcela 36 del término municipal de Artà, en zona de policía de torrentes. </text:p>
            <text:p/>
          </table:table-cell>
          <table:table-cell table:style-name="ce49" office:value-type="date" office:date-value="2016-06-16" calcext:value-type="date">
            <text:p>16/06/16</text:p>
          </table:table-cell>
          <table:table-cell table:style-name="ce54" office:value-type="string" calcext:value-type="string">
            <text:p><text:a xlink:href="http://www.caib.es/eboibfront/es/2016/10493/579621/informacio-publica-de-l-expedient-5451-2015-relati" xlink:type="simple">Nº 65 2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958/2014, relativa a la acequia de aguas residuales desde el edificio del mercado municipal hasta el colector que atraviesa el torrente del término municipal de Sóller, en zona de policía de torrentes. </text:p>
            <text:p/>
          </table:table-cell>
          <table:table-cell table:style-name="ce49" office:value-type="date" office:date-value="2016-06-16" calcext:value-type="date">
            <text:p>16/06/16</text:p>
          </table:table-cell>
          <table:table-cell table:style-name="ce54" office:value-type="string" calcext:value-type="string">
            <text:p><text:a xlink:href="http://www.caib.es/eboibfront/es/2016/10493/579627/informacio-publica-de-l-expedient-1958-2014-relati" xlink:type="simple">Nº 65 2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167/2016, relativa al proyecto básico de legalización de vivienda y obras complementarias en la parcela 449 del polígono 2 del término municipal de Puigpunyent, en zona de policía de torrentes. </text:p>
            <text:p/>
          </table:table-cell>
          <table:table-cell table:style-name="ce49" office:value-type="date" office:date-value="2016-06-16" calcext:value-type="date">
            <text:p>16/06/16</text:p>
          </table:table-cell>
          <table:table-cell table:style-name="ce54" office:value-type="string" calcext:value-type="string">
            <text:p><text:a xlink:href="http://www.caib.es/eboibfront/es/2016/10493/579627/informacio-publica-de-l-expedient-1958-2014-relati" xlink:type="simple">Nº 65 2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87/2016, relativa a la instalación de red de saneamiento y aguas residuales del hotel Calimera Delfín Playa en Cala Codolar del término municipal de Sant Josep de sa Talaia, en zona de policía de torrentes. </text:p>
            <text:p/>
          </table:table-cell>
          <table:table-cell table:style-name="ce49" office:value-type="date" office:date-value="2016-06-14" calcext:value-type="date">
            <text:p>14/06/16</text:p>
          </table:table-cell>
          <table:table-cell table:style-name="ce54" office:value-type="string" calcext:value-type="string">
            <text:p><text:a xlink:href="http://www.caib.es/eboibfront/es/2016/10492/579674/informacio-publica-de-l-expedient-87-2016-relativa" xlink:type="simple">Nº 64 21/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5832/2015, relativo al proyecto básico de construcción de vivienda unifamiliar con anexos y piscinas en el polígono 02, parcela 184 del término municipal de Santa Eulàlia des Riu, en zona de policía de torrentes. </text:p>
            <text:p/>
            <text:p/>
          </table:table-cell>
          <table:table-cell table:style-name="ce49" office:value-type="date" office:date-value="2016-06-14" calcext:value-type="date">
            <text:p>14/06/16</text:p>
          </table:table-cell>
          <table:table-cell table:style-name="ce54" office:value-type="string" calcext:value-type="string">
            <text:p><text:a xlink:href="http://www.caib.es/eboibfront/es/2016/10492/579617/informacio-publica-de-l-expedient-5832-2015-relati" xlink:type="simple">Nº 64 21/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89/2016, relativo al proyecto de ejecución de condicionamiento del torente sa Caleta por actividad de aparcamiento en el Bol Nou, parcela 242 del polígono 5 del término municipal de Sant Josep de sa Talaia, en zona de policía de torrentes </text:p>
            <text:p/>
          </table:table-cell>
          <table:table-cell table:style-name="ce49" office:value-type="date" office:date-value="2016-06-14" calcext:value-type="date">
            <text:p>14/06/16</text:p>
          </table:table-cell>
          <table:table-cell table:style-name="ce54" office:value-type="string" calcext:value-type="string">
            <text:p><text:a xlink:href="http://www.caib.es/eboibfront/es/2016/10492/579672/informacio-publica-de-l-expedient-89-2016-relativa" xlink:type="simple">Nº 64 21/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892/2015, relativo a la ejecución de un cerramiento parcial en el polígono 12, parcela 141 del término municipal de Sant Antoni de Portmany, en zona de policía de torrentes. </text:p>
            <text:p/>
          </table:table-cell>
          <table:table-cell table:style-name="ce49" office:value-type="date" office:date-value="2016-06-14" calcext:value-type="date">
            <text:p>14/06/16</text:p>
          </table:table-cell>
          <table:table-cell table:style-name="ce54" office:value-type="string" calcext:value-type="string">
            <text:p><text:a xlink:href="http://www.caib.es/eboibfront/es/2016/10492/579263/informacio-publica-de-l-expedient-4892-2015-relati" xlink:type="simple">Nº 64 21/05/16</text:a></text:p>
          </table:table-cell>
          <table:table-cell table:style-name="ce59" office:value-type="string" calcext:value-type="string">
            <text:p>Medio Ambiente, Agricultura y Pesca</text:p>
          </table:table-cell>
          <table:table-cell table:style-name="ce52" table:number-columns-repeated="60"/>
          <table:table-cell table:number-columns-repeated="960"/>
        </table:table-row>
        <table:table-row table:style-name="ro2">
          <table:table-cell table:style-name="ce44" office:value-type="string" calcext:value-type="string">
            <text:p>Información Pública del expediente 4039/2015, relativa a la instalación de una red de MT, CT y BT en la parcela 640 y otras del polígono 16 del término municipal de Llucmajor, en zona de policía de torrentes. </text:p>
            <text:p/>
          </table:table-cell>
          <table:table-cell table:style-name="ce49" office:value-type="date" office:date-value="2016-06-11" calcext:value-type="date">
            <text:p>11/06/16</text:p>
          </table:table-cell>
          <table:table-cell table:style-name="ce54" office:value-type="string" calcext:value-type="string">
            <text:p><text:a xlink:href="http://www.caib.es/eboibfront/es/2016/10491/578759/informacio-publica-de-l-expedient-4039-2015-relati" xlink:type="simple">Nº 63  19/05/16</text:a></text:p>
          </table:table-cell>
          <table:table-cell table:style-name="ce59" office:value-type="string" calcext:value-type="string">
            <text:p>Medio Ambiente, Agricultura y Pesca</text:p>
          </table:table-cell>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cell table:style-name="ce44"/>
          <table:table-cell table:style-name="ce49"/>
          <table:table-cell table:style-name="ce54"/>
          <table:table-cell table:style-name="ce59"/>
        </table:table-row>
        <table:table-row table:style-name="ro2">
          <table:table-cell table:style-name="ce44" office:value-type="string" calcext:value-type="string">
            <text:p>Información Pública del expediente 125/2016, relativo al cambio de emplazamiento de un camino existente en la parcela 174 del polígono 29 finca nº 22.091 Santa Gertrudis del término municipal de Santa Eulària des Riu, en zona de policía de torrentes. </text:p>
            <text:p/>
          </table:table-cell>
          <table:table-cell table:style-name="ce49" office:value-type="date" office:date-value="2016-06-11" calcext:value-type="date">
            <text:p>11/06/16</text:p>
          </table:table-cell>
          <table:table-cell table:style-name="ce54" office:value-type="string" calcext:value-type="string">
            <text:p><text:a xlink:href="http://www.caib.es/eboibfront/es/2016/10491/578759/informacio-publica-de-l-expedient-4039-2015-relati" xlink:type="simple">Nº 63 19/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studio de impacto ambiental y del proyecto de explotación y restauración de la explotación minera Son Garcias (446), que forma parte de la parcela número 184 del polígono 9 del término municipal de Llucmajor</text:p>
          </table:table-cell>
          <table:table-cell table:style-name="ce49" office:value-type="date" office:date-value="2016-06-11" calcext:value-type="date">
            <text:p>11/06/16</text:p>
          </table:table-cell>
          <table:table-cell table:style-name="ce54" office:value-type="string" calcext:value-type="string">
            <text:p><text:a xlink:href="http://www.caib.es/eboibfront/es/2016/10486/579086/informacio-publica-de-l-estudi-d-impacte-ambiental" xlink:type="simple">Nº 57  07/05/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studio de impacto ambiental, proyecto de explotación y proyecto de restauración de la explotación minera Ca’s Saboners (152), que forma parte de las parcelas núm. 368, 369 y 422 del polígono 6 del término municipal de Sineu</text:p>
          </table:table-cell>
          <table:table-cell table:style-name="ce49" office:value-type="date" office:date-value="2016-06-11" calcext:value-type="date">
            <text:p>11/06/16</text:p>
          </table:table-cell>
          <table:table-cell table:style-name="ce54" office:value-type="string" calcext:value-type="string">
            <text:p><text:a xlink:href="http://www.caib.es/eboibfront/es/2016/10486/579441/informacio-publica-de-l-estudi-d-impacte-ambiental" xlink:type="simple">Nº 57 07/05/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proyecto y estudio de impacto ambiental de las “Pedreres de S’Hostal” que forma parte de la parcela 27, polígono 17, del municipio de Ciutadella de Menorca</text:p>
          </table:table-cell>
          <table:table-cell table:style-name="ce49" office:value-type="date" office:date-value="2016-06-11" calcext:value-type="date">
            <text:p>11/06/16</text:p>
          </table:table-cell>
          <table:table-cell table:style-name="ce54" office:value-type="string" calcext:value-type="string">
            <text:p><text:a xlink:href="http://www.caib.es/eboibfront/es/2016/10486/579600/informacio-publica-del-projecte-i-estudi-d-impacte" xlink:type="simple">Nº 57  07/05/16</text:a></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Proyecto del Centro de recepción, descontaminación de vehículos al final de su vida útil y gestión de residuos peligrosos ubicado en Cami Llarg de Trepuco s/n de Es Castell- Menorca promovido Alarcón Cuadros, S.L.</text:p>
          </table:table-cell>
          <table:table-cell table:style-name="ce49" office:value-type="date" office:date-value="2016-06-09" calcext:value-type="date">
            <text:p>09/06/16</text:p>
          </table:table-cell>
          <table:table-cell table:style-name="ce54" office:value-type="string" calcext:value-type="string">
            <text:p><text:a xlink:href="http://www.caib.es/eboibfront/es/2016/10484/579291/informacio-publica-del-projecte-del-centre-de-desc" xlink:type="simple">Nº 56  05/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sobre el proyecto de modificación sustancial de la autorización ambiental integrada de la granja de gallinas de avícola Son Perot, consistente en la construcción de una tercera nave (exp. ippc m22/2014)</text:p>
            <text:p/>
            <text:p/>
          </table:table-cell>
          <table:table-cell table:style-name="ce49" office:value-type="date" office:date-value="2016-06-09" calcext:value-type="date">
            <text:p>09/06/16</text:p>
          </table:table-cell>
          <table:table-cell table:style-name="ce54" office:value-type="string" calcext:value-type="string">
            <text:p><text:a xlink:href="http://www.caib.es/eboibfront/es/2016/10484/579178/informacio-publica-sobre-el-projecte-de-modificaci" xlink:type="simple">Nº 56  05/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proyecto y del estudio de impacto ambiental de “instalación de residuos ubicada en la C/Artrutx, 3 POIMA”, en el término municipal de Maó. (Exp. 205A/14)</text:p>
            <text:p/>
            <text:p/>
          </table:table-cell>
          <table:table-cell table:style-name="ce49" office:value-type="date" office:date-value="2016-06-09" calcext:value-type="date">
            <text:p>09/06/16</text:p>
          </table:table-cell>
          <table:table-cell table:style-name="ce54" office:value-type="string" calcext:value-type="string">
            <text:p><text:a xlink:href="http://www.caib.es/eboibfront/es/2016/10484/579727/informacio-publica-del-projecte-i-de-l-estudi-d-im" xlink:type="simple">Nº 56  05/5/16</text:a></text:p>
          </table:table-cell>
          <table:table-cell table:style-name="ce59" office:value-type="string" calcext:value-type="string">
            <text:p>Medio Ambiente, Agricultura y Pesca</text:p>
          </table:table-cell>
          <table:table-cell table:style-name="ce52" table:number-columns-repeated="60"/>
          <table:table-cell table:number-columns-repeated="960"/>
        </table:table-row>
        <table:table-row table:style-name="ro2">
          <table:table-cell table:style-name="ce44" office:value-type="string" calcext:value-type="string">
            <text:p>Información pública de la solicitud de legalización y autorización de vertido al mar del emisario submarino de la EDAR de Camp de Mar, t.m. de Andratx, exp. 21/05-vertidos. </text:p>
            <text:p/>
          </table:table-cell>
          <table:table-cell table:style-name="ce49" office:value-type="date" office:date-value="2016-06-09" calcext:value-type="date">
            <text:p>09/06/16</text:p>
          </table:table-cell>
          <table:table-cell table:style-name="ce54" office:value-type="string" calcext:value-type="string">
            <text:p><text:a xlink:href="http://www.caib.es/eboibfront/es/2016/10484/572240/informacio-publica-de-la-sol-licitud-de-legalitzac" xlink:type="simple">Nº 56  05/5/16</text:a></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Información Pública relativa al Proyecto básico y de ejecución de reforma de local existente (antiguo restaurante “Wellis”) locales 22, 23, 24 y 25 en puerto deportivo Puerto Portals, Portals Nous (T.M Calvià).</text:p>
          </table:table-cell>
          <table:table-cell table:style-name="ce49" office:value-type="date" office:date-value="2016-06-08" calcext:value-type="date">
            <text:p>08/06/16</text:p>
          </table:table-cell>
          <table:table-cell table:style-name="ce54" office:value-type="string" calcext:value-type="string">
            <text:p><text:a xlink:href="http://www.caib.es/eboibfront/es/2016/10486/579818/informacio-publica-relativa-al-projecte-basic-i-d-" xlink:type="simple">Nº 57  07/05/16</text:a></text:p>
          </table:table-cell>
          <table:table-cell table:style-name="ce59" office:value-type="string" calcext:value-type="string">
            <text:p>Puertos</text:p>
          </table:table-cell>
          <table:table-cell table:style-name="ce52" table:number-columns-repeated="60"/>
          <table:table-cell table:number-columns-repeated="960"/>
        </table:table-row>
        <table:table-row table:style-name="ro2">
          <table:table-cell table:style-name="ce44" office:value-type="string" calcext:value-type="string">
            <text:p>Expediente 145/2016, relativa a la ampliación de vivienda unifamiliar y almacenes en la parcela 49 del polígono 4 del término municipal de Estellencs, en zona de policía de torrentes. </text:p>
            <text:p/>
          </table:table-cell>
          <table:table-cell table:style-name="ce49" office:value-type="date" office:date-value="2016-06-07" calcext:value-type="date">
            <text:p>07/06/16</text:p>
          </table:table-cell>
          <table:table-cell table:style-name="ce54" office:value-type="string" calcext:value-type="string">
            <text:p><text:a xlink:href="http://www.caib.es/eboibfront/es/2016/10489/580080/informacio-publica-de-l-expedient-145-2016-relativ" xlink:type="simple">Nº 61 14/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308/2015, relativo a la ampliación de red de baja tensión en las parcelas 2 y 7 del polígono 22 del término municipal de Sant Josep de sa Talaia, en zona de policía de torrentes.</text:p>
          </table:table-cell>
          <table:table-cell table:style-name="ce49" office:value-type="date" office:date-value="2016-06-04" calcext:value-type="date">
            <text:p>04/06/16</text:p>
          </table:table-cell>
          <table:table-cell table:style-name="ce54" office:value-type="string" calcext:value-type="string">
            <text:p><text:a xlink:href="http://www.caib.es/eboibfront/es/2016/10488/579383/informacio-publica-de-l-expedient-5308-2015-relati" xlink:type="simple">Nº 60 12/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417/2015, relativa al proyecto básico de reforma y ampliación de vivienda unifamiliar aislada, anexo y piscina en el polígono 1, parcela 444 del término municipal de Formentera, en zona de policía de torrentes.</text:p>
          </table:table-cell>
          <table:table-cell table:style-name="ce49" office:value-type="date" office:date-value="2016-06-04" calcext:value-type="date">
            <text:p>04/06/16</text:p>
          </table:table-cell>
          <table:table-cell table:style-name="ce54" office:value-type="string" calcext:value-type="string">
            <text:p><text:a xlink:href="http://www.caib.es/eboibfront/es/2016/10488/579626/informacio-publica-de-l-expedient-5417-2015-relati" xlink:type="simple">Nº 60 12/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 4951/2015, relativa al projecte bàsic de reforma i ampliació d’habitatge unifamiliar aïllat en el polígon 3, parcel•la 528 del terme municipal de Sa Pobla, a zona de policia de torrents. </text:p>
          </table:table-cell>
          <table:table-cell table:style-name="ce49" office:value-type="date" office:date-value="2016-06-04" calcext:value-type="date">
            <text:p>04/06/16</text:p>
          </table:table-cell>
          <table:table-cell table:style-name="ce25" office:value-type="string" calcext:value-type="string">
            <text:p><text:span text:style-name="T25"><text:a xlink:href="http://www.caib.es/eboibfront/es/2016/10488/579264/informacio-publica-de-l-expedient-4951-2015-relati" xlink:type="simple">Nº 60  12/05/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433/2015, relativa a la legalización de vivienda unifamiliar y aislada y piscina en el polígono 5, parcela 313 del término municipal de Sant Josep de sa Talaia, en zona de policía de torrentes. </text:p>
          </table:table-cell>
          <table:table-cell table:style-name="ce49" office:value-type="date" office:date-value="2016-06-04" calcext:value-type="date">
            <text:p>04/06/16</text:p>
          </table:table-cell>
          <table:table-cell table:style-name="ce54" office:value-type="string" calcext:value-type="string">
            <text:p><text:a xlink:href="http://www.caib.es/eboibfront/es/2016/10488/579256/informacio-publica-de-l-expedient-4433-2015-relati" xlink:type="simple">Nº 60 12/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Proyecto de modificación substancial de la autorización ambiental integrada del área de  tratamiento de residuos de Milà consistente en la construcción de las instalaciones de valorización (exp. IPPC M06/2016).</text:p>
          </table:table-cell>
          <table:table-cell table:style-name="ce49" office:value-type="date" office:date-value="2016-06-02" calcext:value-type="date">
            <text:p>02/06/16</text:p>
          </table:table-cell>
          <table:table-cell table:style-name="ce25" office:value-type="string" calcext:value-type="string">
            <text:p><text:span text:style-name="T25"><text:a xlink:href="http://www.caib.es/eboibfront/es/2016/10481/579319/informacio-publica-sobre-el-projecte-de-modificaci" xlink:type="simple">Nº 53 28/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Proyecto del Centro de descontaminación de vehiculos fuera de uso y gestión de residuos peligrosos situado en la calle Calafat, 59 en el Polígono Industrial de Son Oms de Palma promovido por Reciclajes Son Oms, S.L.</text:p>
          </table:table-cell>
          <table:table-cell table:style-name="ce49" office:value-type="date" office:date-value="2016-06-02" calcext:value-type="date">
            <text:p>02/06/16</text:p>
          </table:table-cell>
          <table:table-cell table:style-name="ce54" office:value-type="string" calcext:value-type="string">
            <text:p><text:span text:style-name="T26"><text:a xlink:href="http://www.caib.es/eboibfront/es/2016/10481/579292/informacion-publica-del-proyecto-del-centro-de-des" xlink:type="simple">Nº 53 28/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548/2015, relativa a la construcción de vivienda unifamiliar aislada y piscina en el polígono 15, parcelas 38,86,87 y 89 del término municipal de Artà, en zona de policía de torrentes.</text:p>
          </table:table-cell>
          <table:table-cell table:style-name="ce49" office:value-type="date" office:date-value="2016-05-31" calcext:value-type="date">
            <text:p>31/05/16</text:p>
          </table:table-cell>
          <table:table-cell table:style-name="ce54" office:value-type="string" calcext:value-type="string">
            <text:p><text:a xlink:href="http://www.caib.es/eboibfront/es%20/2016/10486/578887/informacio-publica-de-l-expedient-4548-2015-relati" xlink:type="simple">Nº 57  07/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505/2015, relativa a la construcción de una vivienda unifamiliar aislada en la calle Gardenia nº34. Camp de Mar del término municipal de Andratx, en zona de policía de torrentes.</text:p>
          </table:table-cell>
          <table:table-cell table:style-name="ce49" office:value-type="date" office:date-value="2016-05-31" calcext:value-type="date">
            <text:p>31/05/16</text:p>
          </table:table-cell>
          <table:table-cell table:style-name="ce25" office:value-type="string" calcext:value-type="string">
            <text:p><text:span text:style-name="T25"><text:a xlink:href="http://www.caib.es/eboibfront/ca/2016/10486/579315/informacio-publica-de-l-expedient-4505-2015-relati" xlink:type="simple">Nº 57  07/05/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studio impacto ambiental y del proyecto de los establecimientos de beneficio y auxiliares de la explotación minera Can Casetes, nº 378, en la parcela número 159 del polígono 8 del término municipal de Llucmajor.</text:p>
          </table:table-cell>
          <table:table-cell table:style-name="ce49" office:value-type="date" office:date-value="2016-05-28" calcext:value-type="date">
            <text:p>28/05/16</text:p>
          </table:table-cell>
          <table:table-cell table:style-name="ce54" office:value-type="string" calcext:value-type="string">
            <text:p><text:span text:style-name="T26"><text:a xlink:href="http://www.caib.es/eboibfront/es/2016/10479/579087/informacio-publica-de-l-estudi-d-impacte-ambiental?&amp;idEnviament=579087&amp;mode=view&amp;numero=10479" xlink:type="simple">Nº 51 23/04/16</text:a></text:span></text:p>
          </table:table-cell>
          <table:table-cell table:style-name="ce59" office:value-type="string" calcext:value-type="string">
            <text:p>Trabajo, Comercio e Indústria</text:p>
          </table:table-cell>
          <table:table-cell table:number-columns-repeated="1020"/>
        </table:table-row>
        <table:table-row table:style-name="ro2">
          <table:table-cell table:style-name="ce44" office:value-type="string" calcext:value-type="string">
            <text:p>Información Pública del expediente 4178/2015, relativa a la construcción de una vivienda unifamiliar aislada con piscina en la parcela 35.6 de la urbanización Vista Alegre des Cubells del término municipal de Sant Josep de Sa Talaia, en zona de policía de torrentes.</text:p>
            <text:p/>
            <text:p/>
          </table:table-cell>
          <table:table-cell table:style-name="ce49" office:value-type="date" office:date-value="2016-05-28" calcext:value-type="date">
            <text:p>28/05/16</text:p>
          </table:table-cell>
          <table:table-cell table:style-name="ce54" office:value-type="string" calcext:value-type="string">
            <text:p><text:a xlink:href="http://www.caib.es/eboibfront/es/2016/10484/578892/informacio-publica-de-l-expedient-4178-2015-relati" xlink:type="simple">Nº 56  05/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1436/2014, relativa al anteproyecto de ordenación, pavimentación y alumbrado público de un tramo de la carretera de acceso a Cala Vedella norte con carril bici del término municipal de Sant Josep de sa Talaia, en zona de policía de torrentes</text:p>
          </table:table-cell>
          <table:table-cell table:style-name="ce49" office:value-type="date" office:date-value="2016-05-28" calcext:value-type="date">
            <text:p>28/05/16</text:p>
          </table:table-cell>
          <table:table-cell table:style-name="ce54" office:value-type="string" calcext:value-type="string">
            <text:p><text:a xlink:href="http://www.caib.es/eboibfront/es/2016/10484/579616/informacio-publica-de-l-expedient-1436-2014-relati" xlink:type="simple">Nº 56  05/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819/2015, relativa al proyecto básico de construcción de una piscina anexa a una vivienda unifamiliar aislada en el polígono 16, parcela 759 del término municipal de Andratx, en zona de policía de torrentes</text:p>
          </table:table-cell>
          <table:table-cell table:style-name="ce49" office:value-type="date" office:date-value="2016-05-28" calcext:value-type="date">
            <text:p>28/05/16</text:p>
          </table:table-cell>
          <table:table-cell table:style-name="ce54" office:value-type="string" calcext:value-type="string">
            <text:p><text:a xlink:href="http://www.caib.es/eboibfront/es/2016/10484/579623/informacio-publica-de-l-expedient-4819-2015-relati" xlink:type="simple">Nº 56  05/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4645/2015, relativa al proyecto básico de vivienda unifamiliar aislada y piscina U48161, parcela 09, urbanización Son Vida. Calle Mortitx, nº 39 del término municipal de Palma, en zona de policía de torrentes.</text:p>
          </table:table-cell>
          <table:table-cell table:style-name="ce49" office:value-type="date" office:date-value="2016-05-28" calcext:value-type="date">
            <text:p>28/05/16</text:p>
          </table:table-cell>
          <table:table-cell table:style-name="ce54" office:value-type="string" calcext:value-type="string">
            <text:p><text:a xlink:href="http://www.caib.es/eboibfront/es/2016/10484/579675/informacio-publica-de-l-expedient-4645-2015-relati" xlink:type="simple">Nº 56  05/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del expediente 5196/2015, relativa al proyecto básico de red de baja tensión, cambio de sección del tramo A4L1_A5L2 del CD 40105 “DELTA” del polígono 1, parcela 671 del término municipal de Formentera, en zona de policía de torrentes.</text:p>
          </table:table-cell>
          <table:table-cell table:style-name="ce49" office:value-type="date" office:date-value="2016-05-28" calcext:value-type="date">
            <text:p>28/05/16</text:p>
          </table:table-cell>
          <table:table-cell table:style-name="ce54" office:value-type="string" calcext:value-type="string">
            <text:p><text:a xlink:href="http://www.caib.es/eboibfront/es/2016/10484/579677/informacio-publica-de-l-expedient-5196-2015-relati" xlink:type="simple">Nº 56  05/05/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657/2015, relativo al proyecto de una línea aérea-subterránea de BT ampliación red CT al polígono 4, parcela 223 del término municipal de Capdepera, en zona de policía de torrentes.</text:p>
          </table:table-cell>
          <table:table-cell table:style-name="ce49" office:value-type="date" office:date-value="2016-05-26" calcext:value-type="date">
            <text:p>26/05/16</text:p>
          </table:table-cell>
          <table:table-cell table:style-name="ce25" office:value-type="string" calcext:value-type="string">
            <text:p><text:span text:style-name="T25"><text:a xlink:href="http://www.caib.es/eboibfront/es/2016/10481/579255/informacio-publica-de-l-expedient-4547-2015-relati?&amp;idEnviament=579255&amp;mode=view&amp;numero=10481" xlink:type="simple">Nº 55 3/05/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154/2016, relativo a las obras complementarias para la cesión del terreno y dotación de servicios en el camino des Salinar, solar C, Camp de Mar del término municipal de Andratx, en zona de policia de torrentes.</text:p>
          </table:table-cell>
          <table:table-cell table:style-name="ce49" office:value-type="date" office:date-value="2016-05-21" calcext:value-type="date">
            <text:p>21/05/16</text:p>
          </table:table-cell>
          <table:table-cell table:style-name="ce25" office:value-type="string" calcext:value-type="string">
            <text:p><text:span text:style-name="T25"><text:a xlink:href="http://www.caib.es/eboibfront/es/2016/10481/579254/informacio-publica-de-l-expedient-154-2016-relativ?&amp;idEnviament=579254&amp;mode=view&amp;numero=10481" xlink:type="simple">Nº 53 28/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547/2015, relativo al proyecto básico de vivienda unifamiliar aislada en el polígono 34, parcela 51 del término municipal de Sant Josep de sa Talaia, en zona de policía de torrentes.</text:p>
          </table:table-cell>
          <table:table-cell table:style-name="ce49" office:value-type="date" office:date-value="2016-05-21" calcext:value-type="date">
            <text:p>21/05/16</text:p>
          </table:table-cell>
          <table:table-cell table:style-name="ce25" office:value-type="string" calcext:value-type="string">
            <text:p><text:span text:style-name="T25"><text:a xlink:href="http://www.caib.es/eboibfront/es/2016/10481/579266/informacio-publica-de-l-expedient-4497-2015-relati?&amp;idEnviament=579266&amp;mode=view&amp;numero=10481" xlink:type="simple">Nº 53 28/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771/2015, relativo a la execución de una red eléctrica subterránea en el polígono 21, parcela 68, en el término municipal de Sant Josep de Labritja, en zona de policía de torrentes.</text:p>
          </table:table-cell>
          <table:table-cell table:style-name="ce49" office:value-type="date" office:date-value="2016-05-21" calcext:value-type="date">
            <text:p>21/05/16</text:p>
          </table:table-cell>
          <table:table-cell table:style-name="ce25" office:value-type="string" calcext:value-type="string">
            <text:p><text:span text:style-name="T25"><text:a xlink:href="http://www.caib.es/eboibfront/es/2016/10481/579261/informacio-publica-de-l-expedient-4771-2015-relati?&amp;idEnviament=579261&amp;mode=view&amp;numero=10481" xlink:type="simple">Nº 53  28/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497/2015, relativo al proyecto básico de reforma de vivenda unifamiliar y legalización de edificaciones annexas al polígono 15, parcela 142 del término municipal de Andratx, en zona de policía de torrentes.</text:p>
          </table:table-cell>
          <table:table-cell table:style-name="ce49" office:value-type="date" office:date-value="2016-05-21" calcext:value-type="date">
            <text:p>21/05/16</text:p>
          </table:table-cell>
          <table:table-cell table:style-name="ce54" office:value-type="string" calcext:value-type="string">
            <text:p><text:a xlink:href="http://www.caib.es/eboibfront/es/2016/10481/579266/informacio-publica-de-l-expedient-4497-2015-relati" xlink:type="simple">Nº  53 28/04/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Información pública relativa a la solicitud de devolución de las fianzas depositadas por la entidad JUAN MORA, SA en garantía de la clausura y post-clausura del vertedero de residuos no peligrosos Milà II, TM Maó. (Exp. IPPC 02/2008) </text:p>
          </table:table-cell>
          <table:table-cell table:style-name="ce49" office:value-type="date" office:date-value="2016-05-21" calcext:value-type="date">
            <text:p>21/05/16</text:p>
          </table:table-cell>
          <table:table-cell table:style-name="ce54" office:value-type="string" calcext:value-type="string">
            <text:p><text:a xlink:href="http://www.caib.es/eboibfront/es/2016/10481/579380/informacio-publica-relativa-a-la-sol-licitud-de-de" xlink:type="simple">Nº 53 28/04/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text:span text:style-name="T12"> </text:span><text:span text:style-name="T13">Proyecto y estudio de impacto ambiental "almacén residuos peligrosos en la calle Licorers, 18 pol. ind. Can Rubiol", en el término municipal de Marratxí.</text:span></text:p>
          </table:table-cell>
          <table:table-cell table:style-name="ce49" office:value-type="date" office:date-value="2016-05-19" calcext:value-type="date">
            <text:p>19/05/16</text:p>
          </table:table-cell>
          <table:table-cell table:style-name="ce54" office:value-type="string" calcext:value-type="string">
            <text:p><text:a xlink:href="http://www.caib.es/eboibfront/es/2016/10475/576805/informacio-publica-del-projecte-i-de-l-estudi-d-im" xlink:type="simple">Núm. 47  14/04/20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Projecte i estudi impacte ambiental del "parc fotovoltaic connectat a xarxa a Cap Blanc" en el término municipal de Llucmajor. (Exp. 571/2013)</text:p>
          </table:table-cell>
          <table:table-cell table:style-name="ce49" office:value-type="date" office:date-value="2016-05-18" calcext:value-type="date">
            <text:p>18/05/16</text:p>
          </table:table-cell>
          <table:table-cell table:style-name="ce54" office:value-type="string" calcext:value-type="string">
            <text:p><text:a xlink:href="http://www.caib.es/eboibfront/es/2016/10483/579648/ampliacio-del-periode-d-informacio-publica-del-pro" xlink:type="simple">Nº 55  03/05/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120/(2014), relativo a la regularización de la actividad de bar-restaurante "S'Illot" situado en el monte de la Victòria, UP 3 en el término de Alcudia, por encontrarse en zona de policia de torrentes.</text:p>
          </table:table-cell>
          <table:table-cell table:style-name="ce49" office:value-type="date" office:date-value="2016-05-17" calcext:value-type="date">
            <text:p>17/05/16</text:p>
          </table:table-cell>
          <table:table-cell table:style-name="ce25" office:value-type="string" calcext:value-type="string">
            <text:p><text:span text:style-name="T25"><text:a xlink:href="http://www.caib.es/eboibfront/es/2016/10479/577240/informacio-publica-de-l-expedient-nombre-120-2014-" xlink:type="simple">Nº 51 23/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598/2015, relativo a la construcción de una pared de marés y colocación de palos de madera y rejilla en las parcelas 137 i 138 del polígono 1 del término municipal de Manacor, en la zona de policía de torrentes.</text:p>
          </table:table-cell>
          <table:table-cell table:style-name="ce49" office:value-type="date" office:date-value="2016-05-17" calcext:value-type="date">
            <text:p>17/05/16</text:p>
          </table:table-cell>
          <table:table-cell table:style-name="ce25" office:value-type="string" calcext:value-type="string">
            <text:p><text:span text:style-name="T25"><text:a xlink:href="http://www.caib.es/eboibfront/ca/2016/10479/578536/informacio-publica-de-l-expedient-3598-2015-relati?&amp;idEnviament=578536&amp;mode=view&amp;numero=10479" xlink:type="simple">Nº 51 23/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939/2015, relativo al proyecto de legalitzación cambio de uso, ampliación y obras complementarias en el polígono 3, parcela 55 del término municipal de Puigpunyent, en zona de policía de torrentes.</text:p>
          </table:table-cell>
          <table:table-cell table:style-name="ce49" office:value-type="date" office:date-value="2016-05-17" calcext:value-type="date">
            <text:p>17/05/16</text:p>
          </table:table-cell>
          <table:table-cell table:style-name="ce25" office:value-type="string" calcext:value-type="string">
            <text:p><text:span text:style-name="T25"><text:a xlink:href="http://www.caib.es/eboibfront/ca/2016/10479/578755/informacio-publica-de-l-expedient-3939-2015-relati" xlink:type="simple">Nº 51 23/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052/2015, relativo a la legalización de piscina y annexos de una vivienda unifamiliar aislada del polígono 9, parcela 370 del término municipal de Palma, en la zona de policía de torrentes.</text:p>
          </table:table-cell>
          <table:table-cell table:style-name="ce49" office:value-type="date" office:date-value="2016-05-17" calcext:value-type="date">
            <text:p>17/05/16</text:p>
          </table:table-cell>
          <table:table-cell table:style-name="ce54" office:value-type="string" calcext:value-type="string">
            <text:p><text:span text:style-name="T26"><text:a xlink:href="http://www.caib.es/eboibfront/es/2016/10479/578758/informacio-publica-de-l-expedient-4061-2015-relati?&amp;idEnviament=578758&amp;mode=view&amp;numero=10479" xlink:type="simple">Nº 51 23/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061/2015, relativo a la legalización de reforma de pavimento exterior i proyecte básico de propuesta de para-soles desmontables en el bar restaurante s'Illot en el polígono 3, parcela 253 del término municipal de Alcudia, en la zona de policía de torrentes.</text:p>
          </table:table-cell>
          <table:table-cell table:style-name="ce49" office:value-type="date" office:date-value="2016-05-17" calcext:value-type="date">
            <text:p>17/05/16</text:p>
          </table:table-cell>
          <table:table-cell table:style-name="ce25" office:value-type="string" calcext:value-type="string">
            <text:p><text:span text:style-name="T25"><text:a xlink:href="http://www.caib.es/eboibfront/es/2016/10479/578758/informacio-publica-de-l-expedient-4061-2015-relati" xlink:type="simple">Nº 51 23/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220/2015, relativo a la instalación de un grupo electrógeno de emergencia para el EBAR Son Renou del término municipal de Sant Llorenç des Cardassar, en la zona de policía de torrentes.</text:p>
          </table:table-cell>
          <table:table-cell table:style-name="ce49" office:value-type="date" office:date-value="2016-05-17" calcext:value-type="date">
            <text:p>17/05/16</text:p>
          </table:table-cell>
          <table:table-cell table:style-name="ce25" office:value-type="string" calcext:value-type="string">
            <text:p><text:span text:style-name="T25"><text:a xlink:href="http://www.caib.es/eboibfront/ca/2016/10479/578885/informacion-publica-del-expediente-4220-2015-relat?&amp;idEnviament=578885&amp;mode=view&amp;numero=10479" xlink:type="simple">Nº 51  23/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Autorización administrativa y declaración, en concreto, de utilidad pública de una instalación eléctrica.</text:p>
          </table:table-cell>
          <table:table-cell table:style-name="ce49" office:value-type="date" office:date-value="2016-05-14" calcext:value-type="date">
            <text:p>14/05/16</text:p>
          </table:table-cell>
          <table:table-cell table:style-name="ce25" office:value-type="string" calcext:value-type="string">
            <text:p><text:span text:style-name="T25"><text:a xlink:href="http://www.caib.es/eboibfront/es/2016/10478/577679/apertura-del-tramite-de-informacion-publica-de-aut" xlink:type="simple">Nº 50 21/04/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Expediente 3747/2015, relativo a la construcción de vivienda unifamiliar aislada y piscina en la C/ Vista Alegre 7, núm.22-24, parcelas 35-1 y 35-2 del término municipal de Sant Josep de sa Talaia, en zona de policía de torrentes.</text:p>
          </table:table-cell>
          <table:table-cell table:style-name="ce49" office:value-type="date" office:date-value="2016-05-10" calcext:value-type="date">
            <text:p>10/05/16</text:p>
          </table:table-cell>
          <table:table-cell table:style-name="ce54" office:value-type="string" calcext:value-type="string">
            <text:p><text:a xlink:href="http://www.caib.es/eboibfront/es/2016/10476/578567/informacion-publica-del-expediente-3747-2015-relat?&amp;idEnviament=578567&amp;mode=view&amp;numero=10476" xlink:type="simple">Nº 48 16/04/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759/2015, relativo a la legalización de vivienda unifamiliar y edificación anexa del polígono 3, parcela 51 del término municipal de Formentera, en zona de policía de torrentes.</text:p>
          </table:table-cell>
          <table:table-cell table:style-name="ce49" office:value-type="date" office:date-value="2016-05-10" calcext:value-type="date">
            <text:p>10/05/16</text:p>
          </table:table-cell>
          <table:table-cell table:style-name="ce54" office:value-type="string" calcext:value-type="string">
            <text:p><text:a xlink:href="http://www.caib.es/eboibfront/es/2016/10476/578542/informacio-publica-de-l-expedient-3759-2015-relati" xlink:type="simple">Nº 48 16/04/16</text:a></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942/2015, relativo al proyecto de prolongación de red en el polígono S'Olivera en el término municipal de Manacor, por encontrarse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es/2016/10475/576862/informacion-publica-del-expediente-numero-3942-201?&amp;idEnviament=576862&amp;mode=view&amp;numero=10475"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5868/2015, relativo a la perforación de un sondeo de aguas subterráneas en la parcela 289 del polígono 10 del término municipal de Andratx, por encontrarse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ca/2016/10475/576907/informacio-publica-de-l-expedient-nombre-5868-2015"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1219/2015, relativo a la declaración de interés general del proyecto de regularización de las instalaciones de la planta de la Fuente Mayor en el polígono 05, parcela 22 del término municipal de Escorca, por encontrarse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ca/2016/10475/577593/informacio-publica-de-l-expedient-nombre-1219-2015"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6104-7, relativo a la construcción de vivienda unifamiliar en la parcela 99 del polígono 27, finca Can Reco, Parroquia de Santa Gertrudis, del término municipal de Santa Eulària des Riu,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ca/2016/10475/578308/informacio-publica-de-l-expedient-6104-7-relativa-"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441/2015, relativo al proyecto básico y ejecutivo de reforma parcial de planta baja del Hotel Apartamentos Grupotel del término municipal de Alcúdia,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ca/2016/10475/578455/informacio-publica-de-l-expedient-3441-2015-relati"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5511/2015, relativo a la construcción de vivienda unifamiliar y piscina c) Binifaldo, 26 solar 2, mz 49 Sueño Vida en el término municipal de Palma,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ca/2016/10475/578456/informacio-publica-de-l-expedient-5511-2015-relati"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762/2015, relativo al proyecto de construcción de una vivienda unifamiliar aislada y piscina en el polígono 4, parcela 121 del término municipal de Santa Eulària des Riu,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ca/2016/10475/578540/informacio-publica-de-l-expedient-3762-2015-relati"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457/2015, relativo a la construcción de una pista de tenis situada en Santa Gertrudis, polígono 25, parcela 3 del término municipal de Santa Eulària des Riu,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es/2016/10475/578541/informacio-publica-de-l-expedient-3457-2015-relati"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180/2015, relativo a la construcción de valla en el polígono 29, parcela 24 en Cala de Huerto, parroquia de los Cubells del término municipal de Sant Josep de sa Talaia, en zona de policía de torrentes.</text:p>
          </table:table-cell>
          <table:table-cell table:style-name="ce49" office:value-type="date" office:date-value="2016-05-07" calcext:value-type="date">
            <text:p>07/05/16</text:p>
          </table:table-cell>
          <table:table-cell table:style-name="ce25" office:value-type="string" calcext:value-type="string">
            <text:p><text:span text:style-name="T25"><text:a xlink:href="http://www.caib.es/eboibfront/es/2016/10475/578570/informacio-publica-de-l-expedient-4180-2015-relati" xlink:type="simple">Nº 47 14/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556/2014-1, relativo a la dotación de una acera para la mejora de acceso a los peatones en la escuela pública los Molins en la C/ de Francia, S'Arracó del término municipal de Andratx, en zona de policía de torrentes.</text:p>
          </table:table-cell>
          <table:table-cell table:style-name="ce49" office:value-type="date" office:date-value="2016-05-05" calcext:value-type="date">
            <text:p>05/05/16</text:p>
          </table:table-cell>
          <table:table-cell table:style-name="ce54" office:value-type="string" calcext:value-type="string">
            <text:p><text:span text:style-name="T26"><text:a xlink:href="http://www.caib.es/eboibfront/es/2016/10474/578569/informacio-publica-de-l-expedient-722-2015-relativ?&amp;idEnviament=578569&amp;mode=view&amp;numero=10474" xlink:type="simple">Nº 46 12/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722/2015, relativo a la reforma de las instalaciones de la actividad de industria salinera en "Su Canal", Ses Salinas en el Parque Natural de Ibiza y Formentera del término municipal de Sant Josep de sa Talaia, en zona de policía de torrentes.</text:p>
          </table:table-cell>
          <table:table-cell table:style-name="ce49" office:value-type="date" office:date-value="2016-05-05" calcext:value-type="date">
            <text:p>05/05/16</text:p>
          </table:table-cell>
          <table:table-cell table:style-name="ce54" office:value-type="string" calcext:value-type="string">
            <text:p><text:span text:style-name="T26"><text:a xlink:href="http://www.caib.es/eboibfront/es/2016/10473/578227/informacio-publica-de-l-expedient-3003-2015-relati?&amp;idEnviament=578227&amp;mode=view&amp;numero=10473" xlink:type="simple">Nº 46 12/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003/2015, relativo al proyecto de instalación de antena por las obras del suministro de gas natural del término municipal de Alcúdia, en zona de policía de torrentes.</text:p>
          </table:table-cell>
          <table:table-cell table:style-name="ce49" office:value-type="date" office:date-value="2016-05-03" calcext:value-type="date">
            <text:p>03/05/16</text:p>
          </table:table-cell>
          <table:table-cell table:style-name="ce54" office:value-type="string" calcext:value-type="string">
            <text:p><text:span text:style-name="T26"><text:a xlink:href="http://www.caib.es/eboibfront/es/2016/10473/578345/informacio-publica-de-l-expedient-3335-2015-relati?&amp;idEnviament=578345&amp;mode=view&amp;numero=10473" xlink:type="simple">Nº 45 9/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335/2015, relativo a la legalización de una vivienda unifamiliar aislada, piscina, garaje y anexos al polígono 12, parcela 287 del término municipal de Andratx, en zona de policía de torrentes.</text:p>
          </table:table-cell>
          <table:table-cell table:style-name="ce49" office:value-type="date" office:date-value="2016-05-03" calcext:value-type="date">
            <text:p>03/05/16</text:p>
          </table:table-cell>
          <table:table-cell table:style-name="ce54" office:value-type="string" calcext:value-type="string">
            <text:p><text:span text:style-name="T26"><text:a xlink:href="http://www.caib.es/eboibfront/es/2016/10472/577732/informacio-publica-de-l-expedient-4866-2015-relati?&amp;idEnviament=577732&amp;mode=view&amp;numero=10472" xlink:type="simple">Nº 45 9/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4866/2015, relativo al proyecto de canalización de agua para el abastecimiento en los hoteles Cala Blanca y Cala Verde en el Figueral y del anexa de instalación de una canalización de agua desalada del término municipal de Santa Eulària des Riu, en zona de policía de torrentes.</text:p>
          </table:table-cell>
          <table:table-cell table:style-name="ce49" office:value-type="date" office:date-value="2016-04-30" calcext:value-type="date">
            <text:p>30/04/16</text:p>
          </table:table-cell>
          <table:table-cell table:style-name="ce54" office:value-type="string" calcext:value-type="string">
            <text:p><text:span text:style-name="T26"><text:a xlink:href="http://www.caib.es/eboibfront/es/2016/10472/578067/informacio-publica-de-l-expedient-3617-2015-relati?&amp;idEnviament=578067&amp;mode=view&amp;numero=10472" xlink:type="simple">Nº 44 7/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3617/2015, relativa a la legalización de parte de las edificaciones y construcciones de la "Vaqueria S'Hort de Sant Martí", parcela 3, polígono 3 del término municipal de Vilafranca de Bonany, en zona de policía de torrentes.</text:p>
          </table:table-cell>
          <table:table-cell table:style-name="ce49" office:value-type="date" office:date-value="2016-04-30" calcext:value-type="date">
            <text:p>30/04/16</text:p>
          </table:table-cell>
          <table:table-cell table:style-name="ce54" office:value-type="string" calcext:value-type="string">
            <text:p><text:span text:style-name="T26"><text:a xlink:href="http://www.caib.es/eboibfront/es/2016/10472/572663/informacio-publica-de-sol-licitud-de-concessio-d-a?&amp;idEnviament=572663&amp;mode=view&amp;numero=10472" xlink:type="simple">Nº 44 7/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Solicitud de concesión de aguas subterráneas en el término municipal de Capdepera. Expte. CAS-1948 A-S-9703</text:p>
          </table:table-cell>
          <table:table-cell table:style-name="ce49" office:value-type="date" office:date-value="2016-04-30" calcext:value-type="date">
            <text:p>30/04/16</text:p>
          </table:table-cell>
          <table:table-cell table:style-name="ce54" office:value-type="string" calcext:value-type="string">
            <text:p><text:span text:style-name="T26"><text:a xlink:href="http://www.caib.es/eboibfront/es/2016/10472/572663/informacio-publica-de-sol-licitud-de-concessio-d-a?&amp;idEnviament=572663&amp;mode=view&amp;numero=10472" xlink:type="simple">Nº 44 7/04/16</text:a></text:span></text:p>
          </table:table-cell>
          <table:table-cell table:style-name="ce59" office:value-type="string" calcext:value-type="string">
            <text:p>Medio Ambiente, Agricultura y Pesca</text:p>
          </table:table-cell>
          <table:table-cell table:number-columns-repeated="1020"/>
        </table:table-row>
        <table:table-row table:style-name="ro2">
          <table:table-cell table:style-name="ce44" office:value-type="string" calcext:value-type="string">
            <text:p>Expediente 1330/2014, relativo al proyecto de vivienda unifamiliar, piscina y anexo situada en el polígono 5, parcela 75 del término municipal de Sant Josep de sa Talaia, por encontrarse en zona de policía de torrentes.</text:p>
          </table:table-cell>
          <table:table-cell table:style-name="ce49" office:value-type="date" office:date-value="2016-04-28" calcext:value-type="date">
            <text:p>28/04/16</text:p>
          </table:table-cell>
          <table:table-cell table:style-name="ce54" office:value-type="string" calcext:value-type="string">
            <text:p><text:span text:style-name="T26"><text:a xlink:href="http://www.caib.es/eboibfront/es/2016/10448/575039/anunci-de-la-conselleria-de-territori-energia-i-mo?&amp;idEnviament=575039&amp;mode=view&amp;numero=10448" xlink:type="simple">Nº 43 5/04/16</text:a></text:span></text:p>
          </table:table-cell>
          <table:table-cell table:style-name="ce59" office:value-type="string" calcext:value-type="string">
            <text:p>Territorio, Energia y Movilidad</text:p>
          </table:table-cell>
          <table:table-cell table:number-columns-repeated="1020"/>
        </table:table-row>
        <table:table-row table:style-name="ro2">
          <table:table-cell table:style-name="ce44" office:value-type="string" calcext:value-type="string">
            <text:p>Proyecto de ramal de distribución de gas natural en Paguera, T.M. de Calvia</text:p>
          </table:table-cell>
          <table:table-cell table:style-name="ce49" office:value-type="date" office:date-value="2016-03-07" calcext:value-type="date">
            <text:p>07/03/16</text:p>
          </table:table-cell>
          <table:table-cell table:style-name="ce54" office:value-type="string" calcext:value-type="string">
            <text:p><text:a xlink:href="http://www.caib.es/eboibfront/es/2016/10448/575039/anunci-de-la-conselleria-de-territori-energia-i-mo" xlink:type="simple">Nº 20 11/02/16</text:a></text:p>
          </table:table-cell>
          <table:table-cell table:style-name="ce59"/>
          <table:table-cell table:number-columns-repeated="1020"/>
        </table:table-row>
        <table:table-row table:style-name="ro2" table:number-rows-repeated="4">
          <table:table-cell table:style-name="ce44"/>
          <table:table-cell table:style-name="ce52" table:number-columns-repeated="3"/>
          <table:table-cell table:number-columns-repeated="1020"/>
        </table:table-row>
        <table:table-row table:style-name="ro7" table:number-rows-repeated="5">
          <table:table-cell table:style-name="ce44"/>
          <table:table-cell table:number-columns-repeated="1023"/>
        </table:table-row>
        <table:table-row table:style-name="ro7" table:number-rows-repeated="1047609">
          <table:table-cell table:number-columns-repeated="1024"/>
        </table:table-row>
        <table:table-row table:style-name="ro8" table:number-rows-repeated="7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1" style:display-name="Text 1" style:family="table-cell" style:parent-style-name="Default">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5">00/00/0000</text:date>, <text:time style:data-style-name="N2" text:time-value="09:02:35.42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alà" style:display-name="PageStyle_català" style:page-layout-name="Mpm3">
      <style:header style:display="false"/>
      <style:header-left style:display="false"/>
      <style:footer style:display="false"/>
      <style:footer-left style:display="false"/>
    </style:master-page>
    <style:master-page style:name="PageStyle_5f_castella" style:display-name="PageStyle_castella" style:page-layout-name="Mpm3">
      <style:header style:display="false"/>
      <style:header-left style:display="false"/>
      <style:footer style:display="false"/>
      <style:footer-left style:display="false"/>
    </style:master-page>
    <style:master-page style:name="PageStyle_5f_Contactes" style:display-name="PageStyle_Contac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25T12:57:21.486000000</dc:date>
    <meta:editing-cycles>164</meta:editing-cycles>
    <meta:editing-duration>P1DT6H12M6S</meta:editing-duration>
    <meta:generator>LibreOffice/6.1.5.2$Windows_x86 LibreOffice_project/90f8dcf33c87b3705e78202e3df5142b201bd805</meta:generator>
    <meta:document-statistic meta:table-count="1" meta:cell-count="3501" meta:object-count="0"/>
  </office:meta>
</office:document-meta>
</file>