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5.281cm" fo:margin-left="1.483cm" table:align="left" style:writing-mode="lr-tb"/>
    </style:style>
    <style:style style:name="Taula1.A" style:family="table-column">
      <style:table-column-properties style:column-width="12.991cm"/>
    </style:style>
    <style:style style:name="Taula1.B" style:family="table-column">
      <style:table-column-properties style:column-width="10.395cm"/>
    </style:style>
    <style:style style:name="Taula1.C" style:family="table-column">
      <style:table-column-properties style:column-width="7.205cm"/>
    </style:style>
    <style:style style:name="Taula1.D" style:family="table-column">
      <style:table-column-properties style:column-width="4.69cm"/>
    </style:style>
    <style:style style:name="Taula1.1" style:family="table-row">
      <style:table-row-properties style:min-row-height="1.826cm" fo:keep-together="auto"/>
    </style:style>
    <style:style style:name="Taula1.A1" style:family="table-cell">
      <style:table-cell-properties style:vertical-align="middle" fo:background-color="#b3ca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759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1" style:family="table-row">
      <style:table-row-properties style:min-row-height="2.15cm" fo:keep-together="auto"/>
    </style:style>
    <style:style style:name="Taula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2" style:family="table-row">
      <style:table-row-properties style:min-row-height="1.746cm" fo:keep-together="auto"/>
    </style:style>
    <style:style style:name="Taula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3" style:family="table-row">
      <style:table-row-properties style:min-row-height="2.469cm" fo:keep-together="auto"/>
    </style:style>
    <style:style style:name="Taula1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4" style:family="table-row">
      <style:table-row-properties style:min-row-height="1.716cm" fo:keep-together="auto"/>
    </style:style>
    <style:style style:name="Taula1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6" style:family="table-row">
      <style:table-row-properties style:min-row-height="2.131cm" fo:keep-together="auto"/>
    </style:style>
    <style:style style:name="Taula1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7" style:family="table-row">
      <style:table-row-properties style:min-row-height="1.494cm" fo:keep-together="auto"/>
    </style:style>
    <style:style style:name="Taula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8" style:family="table-row">
      <style:table-row-properties style:min-row-height="1.49cm" fo:keep-together="auto"/>
    </style:style>
    <style:style style:name="Taula1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9" style:family="table-row">
      <style:table-row-properties style:min-row-height="1.565cm" fo:keep-together="auto"/>
    </style:style>
    <style:style style:name="Taula1.A6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0" style:family="table-row">
      <style:table-row-properties style:min-row-height="1.739cm" fo:keep-together="auto"/>
    </style:style>
    <style:style style:name="Taula1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72" style:family="table-row">
      <style:table-row-properties style:min-row-height="1.896cm" fo:keep-together="auto"/>
    </style:style>
    <style:style style:name="Taula1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73" style:family="table-row">
      <style:table-row-properties style:min-row-height="2.235cm" fo:keep-together="auto"/>
    </style:style>
    <style:style style:name="Taula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font-weight="bold" officeooo:paragraph-rsid="00426684" fo:background-color="#fff200" style:font-size-asian="10pt" style:font-weight-asian="bold" style:font-name-complex="Noto Sans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02b89c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321208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d1ab4" style:font-size-asian="10pt" style:font-weight-asian="bold" style:font-name-complex="Noto Sans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efb7e" style:font-size-asian="10pt" style:font-weight-asian="bold" style:font-name-complex="Noto Sans" style:font-size-complex="10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2c1b8" style:font-size-asian="10pt" style:font-weight-asian="bold" style:font-name-complex="Noto Sans" style:font-size-complex="10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6e1c" style:font-size-asian="10pt" style:font-weight-asian="bold" style:font-name-complex="Noto Sans" style:font-size-complex="10pt" style:language-complex="ar" style:country-complex="SA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b9a0" style:font-size-asian="10pt" style:font-weight-asian="bold" style:font-name-complex="Noto Sans" style:font-size-complex="10pt" style:language-complex="ar" style:country-complex="SA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6c1ba" style:font-size-asian="10pt" style:font-weight-asian="bold" style:font-name-complex="Noto Sans" style:font-size-complex="10pt" style:language-complex="ar" style:country-complex="SA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832f5" style:font-size-asian="10pt" style:font-weight-asian="bold" style:font-name-complex="Noto Sans" style:font-size-complex="10pt" style:language-complex="ar" style:country-complex="SA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cb19d" style:font-size-asian="10pt" style:font-weight-asian="bold" style:font-name-complex="Noto Sans" style:font-size-complex="10pt" style:language-complex="ar" style:country-complex="SA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09fc8" style:font-size-asian="10pt" style:font-weight-asian="bold" style:font-name-complex="Noto Sans" style:font-size-complex="10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67ff3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f7c5f" fo:background-color="transparent" style:font-size-asian="10pt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426684" fo:background-color="transparent" style:font-size-asian="10pt" style:font-weight-asian="bold" style:font-name-complex="Noto Sans" style:font-size-complex="10pt" style:language-complex="ar" style:country-complex="SA"/>
    </style:style>
    <style:style style:name="P33" style:family="paragraph" style:parent-style-name="Standard">
      <style:paragraph-properties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1e58ec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34" style:family="paragraph" style:parent-style-name="Standard">
      <style:text-properties style:font-name="Noto Sans" fo:font-size="10pt" fo:language="es" fo:country="ES" style:font-size-asian="10pt" style:font-name-complex="Noto Sans" style:font-size-complex="10pt" style:language-complex="ar" style:country-complex="SA"/>
    </style:style>
    <style:style style:name="P3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1pt" style:font-size-asian="11pt" style:font-size-complex="11pt"/>
    </style:style>
    <style:style style:name="P36" style:family="paragraph" style:parent-style-name="Standard">
      <style:paragraph-properties style:line-height-at-least="0.176cm" fo:text-align="center" style:justify-single-word="false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22a11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bc96e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d1ab4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efb7e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f7c5f"/>
    </style:style>
    <style:style style:name="P4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2c1b8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48c63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5add6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6882d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7edc8"/>
    </style:style>
    <style:style style:name="P4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8d648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9a3a4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ab866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ba1ae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c8e9"/>
    </style:style>
    <style:style style:name="P5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e310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46e1c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6c1ba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832f5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d032b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73e9fc"/>
    </style:style>
    <style:style style:name="P59" style:family="paragraph" style:parent-style-name="Standard">
      <style:paragraph-properties style:line-height-at-least="0.176cm" fo:text-align="center" style:justify-single-word="false"/>
      <style:text-properties officeooo:paragraph-rsid="004bc96e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4efb7e"/>
    </style:style>
    <style:style style:name="P61" style:family="paragraph" style:parent-style-name="Standard">
      <style:paragraph-properties style:line-height-at-least="0.176cm" fo:text-align="center" style:justify-single-word="false"/>
      <style:text-properties officeooo:paragraph-rsid="004f218b"/>
    </style:style>
    <style:style style:name="P62" style:family="paragraph" style:parent-style-name="Standard">
      <style:paragraph-properties style:line-height-at-least="0.176cm" fo:text-align="center" style:justify-single-word="false"/>
      <style:text-properties officeooo:paragraph-rsid="004f7c5f"/>
    </style:style>
    <style:style style:name="P63" style:family="paragraph" style:parent-style-name="Standard">
      <style:paragraph-properties style:line-height-at-least="0.176cm" fo:text-align="center" style:justify-single-word="false"/>
      <style:text-properties officeooo:paragraph-rsid="005cae4c"/>
    </style:style>
    <style:style style:name="P64" style:family="paragraph" style:parent-style-name="Standard">
      <style:paragraph-properties style:line-height-at-least="0.176cm" fo:text-align="center" style:justify-single-word="false"/>
      <style:text-properties officeooo:paragraph-rsid="005e52ba"/>
    </style:style>
    <style:style style:name="P65" style:family="paragraph" style:parent-style-name="Standard">
      <style:paragraph-properties style:line-height-at-least="0.176cm" fo:text-align="center" style:justify-single-word="false"/>
      <style:text-properties officeooo:paragraph-rsid="005ea8bf"/>
    </style:style>
    <style:style style:name="P66" style:family="paragraph" style:parent-style-name="Standard">
      <style:paragraph-properties fo:line-height="100%" fo:text-align="center" style:justify-single-word="false"/>
    </style:style>
    <style:style style:name="P67" style:family="paragraph" style:parent-style-name="Standard">
      <style:paragraph-properties fo:line-height="100%" fo:text-align="center" style:justify-single-word="false" style:text-autospace="none"/>
    </style:style>
    <style:style style:name="P68" style:family="paragraph" style:parent-style-name="Standard">
      <style:paragraph-properties fo:line-height="100%" fo:text-align="center" style:justify-single-word="false"/>
      <style:text-properties officeooo:paragraph-rsid="0049d275"/>
    </style:style>
    <style:style style:name="P69" style:family="paragraph" style:parent-style-name="Standard">
      <style:paragraph-properties fo:line-height="100%" fo:text-align="center" style:justify-single-word="false" style:snap-to-layout-grid="false"/>
      <style:text-properties officeooo:paragraph-rsid="0049d275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51039f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510b53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667ff3"/>
    </style:style>
    <style:style style:name="P73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style:font-size-asian="10pt" style:language-asian="en" style:country-asian="US" style:font-name-complex="Noto Sans" style:font-size-complex="10pt"/>
    </style:style>
    <style:style style:name="P74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officeooo:paragraph-rsid="000932b2" style:font-size-asian="10pt" style:language-asian="en" style:country-asian="US" style:font-name-complex="Noto Sans" style:font-size-complex="10pt"/>
    </style:style>
    <style:style style:name="P75" style:family="paragraph" style:parent-style-name="Standard">
      <style:paragraph-properties fo:line-height="100%" fo:text-align="center" style:justify-single-word="false" style:text-autospace="none"/>
      <style:text-properties fo:color="#231f20" style:font-name="Noto Sans" fo:font-size="10pt" fo:language="es" fo:country="ES" fo:font-weight="bold" officeooo:paragraph-rsid="0051039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6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7" style:family="paragraph" style:parent-style-name="Standard">
      <style:paragraph-properties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0bfe5e" style:font-size-asian="10pt" style:font-weight-asian="bold" style:font-name-complex="Noto Sans" style:font-size-complex="10pt" style:language-complex="ar" style:country-complex="SA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color="#00a933" style:font-name="Noto Sans" fo:font-size="10pt" fo:language="es" fo:country="ES" fo:font-weight="bold" officeooo:rsid="00380c5f" officeooo:paragraph-rsid="00380c5f" style:font-size-asian="10pt" style:font-weight-asian="bold" style:font-name-complex="Noto Sans" style:font-size-complex="10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bc96e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275bb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b67d7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49d275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size-asian="10pt" style:language-asian="en" style:country-asian="US" style:font-name-complex="Noto Sans" style:font-size-complex="10pt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officeooo:paragraph-rsid="004bc96e" style:font-size-asian="10pt" style:font-name-complex="Noto Sans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221664" style:font-size-asian="10pt" style:font-name-complex="Noto Sans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720643" style:font-size-asian="10pt" style:font-name-complex="Noto Sans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2789e7" style:font-size-asian="10pt" style:font-name-complex="Noto Sans" style:font-size-complex="10pt" style:font-style-complex="italic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64b9a0" style:font-size-asian="10pt" style:font-name-complex="Noto Sans" style:font-size-complex="10pt" style:font-style-complex="italic"/>
    </style:style>
    <style:style style:name="P9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21664" style:font-size-asian="10pt" style:font-name-complex="Noto Sans" style:font-size-complex="10pt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e5574" style:font-size-asian="10pt" style:font-name-complex="Noto Sans" style:font-size-complex="10pt"/>
    </style:style>
    <style:style style:name="P9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720643" style:font-size-asian="10pt" style:font-name-complex="Noto Sans" style:font-size-complex="10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9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9d275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52ba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1b59f2" officeooo:paragraph-rsid="001b59f2" fo:background-color="transparent" style:font-size-asian="10pt" style:font-weight-asian="bold" style:font-name-complex="Noto Sans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Noto Sans" fo:font-size="10pt" fo:language="es" fo:country="ES" fo:font-weight="bold" officeooo:paragraph-rsid="006275bb" fo:background-color="transparent" style:font-size-asian="10pt" style:font-weight-asian="bold" style:font-name-complex="Noto Sans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fo:background-color="transparent" style:font-size-asian="10pt" style:font-weight-asian="bold" style:font-name-complex="Noto Sans" style:font-size-complex="10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72a82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bc96e" style:font-size-asian="10pt" style:font-weight-asian="bold" style:font-name-complex="Noto Sans" style:font-size-complex="10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ea8bf" style:font-size-asian="10pt" style:font-weight-asian="bold" style:font-name-complex="Noto Sans" style:font-size-complex="10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6882d" style:font-size-asian="10pt" style:font-weight-asian="bold" style:font-name-complex="Noto Sans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7edc8" style:font-size-asian="10pt" style:font-weight-asian="bold" style:font-name-complex="Noto Sans" style:font-size-complex="10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8d648" style:font-size-asian="10pt" style:font-weight-asian="bold" style:font-name-complex="Noto Sans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9a3a4" style:font-size-asian="10pt" style:font-weight-asian="bold" style:font-name-complex="Noto Sans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ab866" style:font-size-asian="10pt" style:font-weight-asian="bold" style:font-name-complex="Noto Sans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ba1ae" style:font-size-asian="10pt" style:font-weight-asian="bold" style:font-name-complex="Noto Sans" style:font-size-complex="10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1788a2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45cac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 style:font-weight-complex="bold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776100" officeooo:paragraph-rsid="00776100" style:font-size-asian="10pt" style:font-weight-asian="bold" style:font-name-complex="Noto Sans" style:font-size-complex="10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efb7e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218b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7c5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cae4c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1a4043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445cac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5bcadb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20409a" officeooo:paragraph-rsid="0020409a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rsid="0016cacd" officeooo:paragraph-rsid="00445cac" style:font-size-asian="10pt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officeooo:paragraph-rsid="004bc96e" style:font-size-asian="10pt" style:font-name-complex="Noto Sans" style:font-size-complex="10pt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3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font-weight="bold" officeooo:rsid="0029a3b3" officeooo:paragraph-rsid="0029a3b3" style:font-size-asian="10pt" style:font-weight-asian="bold" style:font-name-complex="Noto Sans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font-weight="bold" officeooo:rsid="0029a3b3" officeooo:paragraph-rsid="0040ba6f" style:font-size-asian="10pt" style:font-weight-asian="bold" style:font-name-complex="Noto Sans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Noto Sans" fo:font-size="10pt" fo:font-weight="bold" officeooo:rsid="0029a3b3" officeooo:paragraph-rsid="0040ba6f" fo:background-color="#fff200" style:font-size-asian="10pt" style:font-weight-asian="bold" style:font-name-complex="Noto Sans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29a3b3" style:font-size-asian="10pt" style:font-weight-asian="bold" style:font-name-complex="Noto Sans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5f7720" style:font-size-asian="10pt" style:font-weight-asian="bold" style:font-name-complex="Noto Sans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39060c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52c1b8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776100" officeooo:paragraph-rsid="00776100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style:font-size-asian="10pt" style:font-weight-asian="bold" style:font-size-complex="10pt" style:language-complex="ar" style:country-complex="SA"/>
    </style:style>
    <style:style style:name="P14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font-weight-asian="bold" style:font-name-complex="Noto Sans" style:font-size-complex="10pt" style:language-complex="ar" style:country-complex="SA" style:font-weight-complex="bold"/>
    </style:style>
    <style:style style:name="P14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231f20"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63e310"/>
    </style:style>
    <style:style style:name="P14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a933" style:font-name="Noto Sans" fo:font-size="10pt" fo:font-weight="bold" officeooo:rsid="00251e4c" officeooo:paragraph-rsid="0064b9a0" style:font-size-asian="10pt" style:font-weight-asian="bold" style:font-name-complex="Noto Sans" style:font-size-complex="10pt" style:font-style-complex="italic" style:font-weight-complex="bold"/>
    </style:style>
    <style:style style:name="P150" style:family="paragraph" style:parent-style-name="Estilo_20_predeterminado">
      <style:paragraph-properties style:line-height-at-least="0.176cm" fo:text-align="center" style:justify-single-word="false" style:snap-to-layout-grid="false"/>
    </style:style>
    <style:style style:name="P151" style:family="paragraph" style:parent-style-name="Estilo_20_predeterminado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152" style:family="paragraph" style:parent-style-name="Normal_20__28_Web_29_">
      <style:paragraph-properties fo:text-align="center" style:justify-single-word="false"/>
    </style:style>
    <style:style style:name="P153" style:family="paragraph" style:parent-style-name="Normal_20__28_Web_29_">
      <style:paragraph-properties fo:text-align="center" style:justify-single-word="false"/>
      <style:text-properties officeooo:paragraph-rsid="006cb19d"/>
    </style:style>
    <style:style style:name="P15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</style:style>
    <style:style style:name="P155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officeooo:paragraph-rsid="005cae4c"/>
    </style:style>
    <style:style style:name="P156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000000" style:font-name="Noto Sans" fo:font-size="10pt" fo:font-weight="normal" officeooo:paragraph-rsid="0029a3b3" fo:background-color="transparent" style:font-size-asian="10pt" style:font-weight-asian="normal" style:font-size-complex="10pt" style:font-weight-complex="normal"/>
    </style:style>
    <style:style style:name="P157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ce181e" style:font-name="Noto Sans" fo:font-size="10pt" officeooo:rsid="001bcc87" officeooo:paragraph-rsid="0029a3b3" fo:background-color="transparent" style:font-size-asian="10pt" style:font-name-complex="Noto Sans1" style:font-size-complex="10pt"/>
    </style:style>
    <style:style style:name="P158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style:use-window-font-color="true" style:font-name="Noto Sans" fo:font-size="10pt" fo:language="es" fo:country="ES" fo:font-weight="bold" officeooo:paragraph-rsid="0029a3b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59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rsid="000356d2" officeooo:paragraph-rsid="000356d2" style:font-size-asian="10pt" style:font-name-complex="Noto Sans" style:font-size-complex="10pt" style:language-complex="ar" style:country-complex="SA"/>
    </style:style>
    <style:style style:name="P160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paragraph-rsid="000356d2" style:font-size-asian="10pt" style:font-name-complex="Noto Sans" style:font-size-complex="10pt" style:language-complex="ar" style:country-complex="SA"/>
    </style:style>
    <style:style style:name="P161" style:family="paragraph" style:parent-style-name="Subtitle">
      <style:paragraph-properties fo:margin-left="4.251cm" fo:margin-right="0cm" fo:text-indent="0cm" style:auto-text-indent="false"/>
      <style:text-properties fo:language="es" fo:country="ES" officeooo:paragraph-rsid="00494ec2" style:language-complex="ar" style:country-complex="SA"/>
    </style:style>
    <style:style style:name="P162" style:family="paragraph" style:parent-style-name="Heading_20_3">
      <style:paragraph-properties fo:line-height="100%" fo:text-align="center" style:justify-single-word="false"/>
    </style:style>
    <style:style style:name="P163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</style:style>
    <style:style style:name="P164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  <style:text-properties officeooo:paragraph-rsid="0072a823"/>
    </style:style>
    <style:style style:name="P165" style:family="paragraph" style:parent-style-name="Standard" style:master-page-name="Standard">
      <style:paragraph-properties fo:margin-left="14.986cm" fo:margin-right="0cm" fo:text-indent="1.249cm" style:auto-text-indent="false" style:page-number="auto"/>
      <style:text-properties style:font-name="Noto Sans" fo:font-size="10pt" fo:language="es" fo:country="ES" style:text-underline-style="solid" style:text-underline-width="auto" style:text-underline-color="font-color" style:font-size-asian="10pt" style:font-name-complex="Noto Sans" style:font-size-complex="10pt" style:language-complex="ar" style:country-complex="SA"/>
    </style:style>
    <style:style style:name="P166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Noto Sans" fo:font-size="10pt" fo:language="es" fo:country="ES" style:text-underline-style="none" officeooo:rsid="00787077" officeooo:paragraph-rsid="00787077" style:font-size-asian="10pt" style:font-name-complex="Noto Sans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font-name="Noto Sans" fo:font-size="10pt" style:font-size-asian="10pt" style:font-name-complex="Noto Sans" style:font-size-complex="10pt"/>
    </style:style>
    <style:style style:name="T2" style:family="text">
      <style:text-properties style:font-name="Noto Sans" fo:font-size="10pt" fo:font-style="italic" style:font-size-asian="10pt" style:font-style-asian="italic" style:font-name-complex="Noto Sans" style:font-size-complex="10pt" style:font-style-complex="italic"/>
    </style:style>
    <style:style style:name="T3" style:family="text">
      <style:text-properties style:font-name="Noto Sans" fo:font-size="10pt" fo:font-style="italic" officeooo:rsid="00494ec2" style:font-size-asian="10pt" style:font-style-asian="italic" style:font-name-complex="Noto Sans" style:font-size-complex="10pt" style:font-style-complex="italic"/>
    </style:style>
    <style:style style:name="T4" style:family="text">
      <style:text-properties style:font-name="Noto Sans"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5" style:family="text">
      <style:text-properties style:font-name="Noto Sans" fo:font-size="10pt" fo:language="es" fo:country="ES" officeooo:rsid="005ba1ae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" style:family="text">
      <style:text-properties style:font-name="Noto Sans" fo:font-size="10pt" fo:language="es" fo:country="ES" officeooo:rsid="0072a823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7" style:family="text">
      <style:text-properties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language-complex="ar" style:country-complex="SA"/>
    </style:style>
    <style:style style:name="T8" style:family="text">
      <style:text-properties style:font-name="Noto Sans" fo:font-size="10pt" fo:language="es" fo:country="ES" fo:font-style="normal" style:font-name-asian="Calibri" style:font-size-asian="10pt" style:language-asian="zh" style:country-asian="CN" style:font-style-asian="normal" style:font-name-complex="Noto Sans" style:font-size-complex="10pt" style:language-complex="ar" style:country-complex="SA" style:font-style-complex="normal"/>
    </style:style>
    <style:style style:name="T9" style:family="text">
      <style:text-properties style:font-name="Noto Sans" fo:font-size="10pt" fo:language="es" fo:country="ES" fo:font-weight="normal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0" style:family="text">
      <style:text-properties style:font-name="Noto Sans" fo:font-size="10pt" fo:language="es" fo:country="ES" fo:font-weight="normal" officeooo:rsid="006832f5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1" style:family="text">
      <style:text-properties style:font-name="Noto Sans" fo:font-size="10pt" fo:language="es" fo:country="ES" fo:font-weight="normal" officeooo:rsid="0020409a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2" style:family="text">
      <style:text-properties style:font-name="Noto Sans" fo:font-size="10pt" fo:language="es" fo:country="ES" fo:font-weight="normal" fo:background-color="#ffffff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3" style:family="text">
      <style:text-properties style:font-name="Noto Sans" fo:font-size="10pt" fo:language="es" fo:country="ES" fo:font-weight="normal" fo:background-color="transparent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4" style:family="text">
      <style:text-properties style:font-name="Noto Sans" fo:font-size="10pt" fo:language="es" fo:country="ES" fo:background-color="#dddddd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5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/>
    </style:style>
    <style:style style:name="T16" style:family="text">
      <style:text-properties style:font-name="Noto Sans" fo:font-size="10pt" fo:language="es" fo:country="ES" officeooo:rsid="0049d275" fo:background-color="transparent" loext:char-shading-value="0" style:font-size-asian="10pt" style:font-name-complex="Noto Sans" style:font-size-complex="10pt" style:language-complex="ar" style:country-complex="SA"/>
    </style:style>
    <style:style style:name="T17" style:family="text">
      <style:text-properties style:font-name="Noto Sans" fo:font-size="10pt" fo:language="es" fo:country="ES" officeooo:rsid="00235ba2" fo:background-color="transparent" loext:char-shading-value="0" style:font-size-asian="10pt" style:font-name-complex="Noto Sans" style:font-size-complex="10pt"/>
    </style:style>
    <style:style style:name="T18" style:family="text">
      <style:text-properties style:font-name="Noto Sans" fo:font-size="10pt" fo:language="es" fo:country="ES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9" style:family="text">
      <style:text-properties style:font-name="Noto Sans" fo:font-size="10pt" fo:language="es" fo:country="ES" officeooo:rsid="0010dfa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0" style:family="text">
      <style:text-properties style:font-name="Noto Sans" fo:font-size="10pt" fo:language="es" fo:country="ES" officeooo:rsid="000b760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1" style:family="text">
      <style:text-properties style:font-name="Noto Sans" fo:font-size="10pt" fo:language="es" fo:country="ES" officeooo:rsid="000d5c5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2" style:family="text">
      <style:text-properties style:font-name="Noto Sans" fo:font-size="10pt" fo:language="es" fo:country="ES" officeooo:rsid="000e95d5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3" style:family="text">
      <style:text-properties style:font-name="Noto Sans" fo:font-size="10pt" fo:language="es" fo:country="ES" officeooo:rsid="00235ba2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4" style:family="text">
      <style:text-properties style:font-name="Noto Sans" fo:font-size="10pt" fo:language="es" fo:country="ES" officeooo:rsid="0012c13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5" style:family="text">
      <style:text-properties style:font-name="Noto Sans" fo:font-size="10pt" fo:language="es" fo:country="ES" officeooo:rsid="00195ce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6" style:family="text">
      <style:text-properties style:font-name="Noto Sans" fo:font-size="10pt" fo:language="es" fo:country="ES" officeooo:rsid="0013ff6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7" style:family="text">
      <style:text-properties style:font-name="Noto Sans" fo:font-size="10pt" fo:language="es" fo:country="ES" officeooo:rsid="001edac7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8" style:family="text">
      <style:text-properties style:font-name="Noto Sans" fo:font-size="10pt" fo:language="es" fo:country="ES" officeooo:rsid="0033659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9" style:family="text">
      <style:text-properties style:font-name="Noto Sans" fo:font-size="10pt" fo:language="es" fo:country="ES" officeooo:rsid="00227ec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0" style:family="text">
      <style:text-properties style:font-name="Noto Sans" fo:font-size="10pt" fo:language="es" fo:country="ES" officeooo:rsid="001f653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1" style:family="text">
      <style:text-properties style:font-name="Noto Sans" fo:font-size="10pt" fo:language="es" fo:country="ES" officeooo:rsid="0020066d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2" style:family="text">
      <style:text-properties style:font-name="Noto Sans" fo:font-size="10pt" fo:language="es" fo:country="ES" officeooo:rsid="0022742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3" style:family="text">
      <style:text-properties style:font-name="Noto Sans" fo:font-size="10pt" fo:language="es" fo:country="ES" officeooo:rsid="0024197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4" style:family="text">
      <style:text-properties style:font-name="Noto Sans" fo:font-size="10pt" fo:language="es" fo:country="ES" officeooo:rsid="001b0ce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5" style:family="text">
      <style:text-properties style:font-name="Noto Sans" fo:font-size="10pt" fo:language="es" fo:country="ES" officeooo:rsid="001c026a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6" style:family="text">
      <style:text-properties style:font-name="Noto Sans" fo:font-size="10pt" fo:language="es" fo:country="ES" officeooo:rsid="0036774b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7" style:family="text">
      <style:text-properties style:font-name="Noto Sans" fo:font-size="10pt" fo:language="es" fo:country="ES" officeooo:rsid="001e034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8" style:family="text">
      <style:text-properties style:font-name="Noto Sans" fo:font-size="10pt" fo:language="es" fo:country="ES" officeooo:rsid="0027d67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9" style:family="text">
      <style:text-properties style:font-name="Noto Sans" fo:font-size="10pt" fo:language="es" fo:country="ES" officeooo:rsid="0015464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0" style:family="text">
      <style:text-properties style:font-name="Noto Sans" fo:font-size="10pt" fo:language="es" fo:country="ES" officeooo:rsid="00156b3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1" style:family="text">
      <style:text-properties officeooo:rsid="001bbe96"/>
    </style:style>
    <style:style style:name="T42" style:family="text">
      <style:text-properties officeooo:rsid="0017b848"/>
    </style:style>
    <style:style style:name="T43" style:family="text">
      <style:text-properties style:use-window-font-color="true" fo:language="es" fo:country="ES" fo:font-weight="bold" fo:background-color="transparent" loext:char-shading-value="0" style:font-name-asian="Calibri" style:language-asian="zh" style:country-asian="CN" style:font-weight-asian="bold" style:language-complex="ar" style:country-complex="SA" style:font-weight-complex="bold"/>
    </style:style>
    <style:style style:name="T44" style:family="text">
      <style:text-properties style:use-window-font-color="true" fo:language="es" fo:country="ES" fo:font-weight="bold" style:font-weight-asian="bold" style:language-complex="ar" style:country-complex="SA" style:font-weight-complex="bold"/>
    </style:style>
    <style:style style:name="T45" style:family="text">
      <style:text-properties style:use-window-font-color="true" fo:language="es" fo:country="ES" fo:font-weight="bold" officeooo:rsid="00221664" style:font-weight-asian="bold" style:language-complex="ar" style:country-complex="SA" style:font-weight-complex="bold"/>
    </style:style>
    <style:style style:name="T46" style:family="text">
      <style:text-properties style:use-window-font-color="true" fo:language="es" fo:country="ES" fo:font-weight="bold" officeooo:rsid="002e5574" style:font-weight-asian="bold" style:language-complex="ar" style:country-complex="SA" style:font-weight-complex="bold"/>
    </style:style>
    <style:style style:name="T47" style:family="text">
      <style:text-properties style:use-window-font-color="true" fo:language="es" fo:country="ES" fo:font-weight="bold" officeooo:rsid="00720643" style:font-weight-asian="bold" style:language-complex="ar" style:country-complex="SA" style:font-weight-complex="bold"/>
    </style:style>
    <style:style style:name="T48" style:family="text">
      <style:text-properties style:use-window-font-color="true" fo:language="es" fo:country="ES" officeooo:rsid="002e5574" fo:background-color="transparent" loext:char-shading-value="0" style:language-complex="ar" style:country-complex="SA" style:font-weight-complex="bold"/>
    </style:style>
    <style:style style:name="T49" style:family="text">
      <style:text-properties style:use-window-font-color="true" fo:language="es" fo:country="ES" officeooo:rsid="0072a823" fo:background-color="transparent" loext:char-shading-value="0" style:language-complex="ar" style:country-complex="SA" style:font-weight-complex="bold"/>
    </style:style>
    <style:style style:name="T50" style:family="text">
      <style:text-properties style:use-window-font-color="true" fo:language="es" fo:country="ES" fo:font-style="normal" fo:font-weight="bold" fo:background-color="transparent" loext:char-shading-value="0" style:font-name-asian="Calibri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style:use-window-font-color="true" fo:language="es" fo:country="ES" fo:font-style="normal" fo:background-color="transparent" loext:char-shading-value="0" style:font-name-asian="Calibri" style:language-asian="zh" style:country-asian="CN" style:font-style-asian="normal" style:language-complex="ar" style:country-complex="SA" style:font-style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 style:font-name-asian="Calibri" style:language-asian="zh" style:country-asian="CN" style:language-complex="ar" style:country-complex="SA"/>
    </style:style>
    <style:style style:name="T54" style:family="text">
      <style:text-properties officeooo:rsid="000b71e5" fo:background-color="transparent" loext:char-shading-value="0"/>
    </style:style>
    <style:style style:name="T55" style:family="text">
      <style:text-properties fo:language="es" fo:country="ES" style:language-complex="ar" style:country-complex="SA"/>
    </style:style>
    <style:style style:name="T56" style:family="text"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57" style:family="text">
      <style:text-properties fo:language="es" fo:country="ES" fo:font-style="normal" style:font-style-asian="normal" style:language-complex="ar" style:country-complex="SA" style:font-style-complex="normal"/>
    </style:style>
    <style:style style:name="T58" style:family="text">
      <style:text-properties fo:language="es" fo:country="ES" fo:font-weight="bold" style:font-weight-asian="bold" style:language-complex="ar" style:country-complex="SA" style:font-weight-complex="bold"/>
    </style:style>
    <style:style style:name="T59" style:family="text">
      <style:text-properties fo:language="es" fo:country="ES" style:font-name-asian="Calibri" style:language-asian="zh" style:country-asian="CN" style:language-complex="ar" style:country-complex="SA"/>
    </style:style>
    <style:style style:name="T60" style:family="text">
      <style:text-properties fo:language="es" fo:country="ES" officeooo:rsid="0063c8e9" style:font-name-asian="Calibri" style:language-asian="zh" style:country-asian="CN" style:language-complex="ar" style:country-complex="SA"/>
    </style:style>
    <style:style style:name="T61" style:family="text">
      <style:text-properties fo:language="es" fo:country="ES" officeooo:rsid="0072a823" style:font-name-asian="Calibri" style:language-asian="zh" style:country-asian="CN" style:language-complex="ar" style:country-complex="SA"/>
    </style:style>
    <style:style style:name="T62" style:family="text">
      <style:text-properties fo:language="es" fo:country="ES" style:font-name-asian="Calibri" style:language-asian="zh" style:country-asian="CN" style:font-name-complex="Noto Sans" style:language-complex="ar" style:country-complex="SA"/>
    </style:style>
    <style:style style:name="T63" style:family="text">
      <style:text-properties fo:language="es" fo:country="ES" fo:background-color="transparent" loext:char-shading-value="0" style:language-complex="ar" style:country-complex="SA"/>
    </style:style>
    <style:style style:name="T64" style:family="text">
      <style:text-properties fo:language="es" fo:country="ES" officeooo:rsid="002e5574" fo:background-color="transparent" loext:char-shading-value="0" style:language-complex="ar" style:country-complex="SA"/>
    </style:style>
    <style:style style:name="T65" style:family="text">
      <style:text-properties fo:language="es" fo:country="ES" officeooo:rsid="006275bb" fo:background-color="transparent" loext:char-shading-value="0" style:language-complex="ar" style:country-complex="SA"/>
    </style:style>
    <style:style style:name="T66" style:family="text">
      <style:text-properties style:font-name="NotoSans-Bold" fo:font-weight="bold" officeooo:rsid="000bfe5e" style:font-weight-asian="bold" style:font-name-complex="Noto Sans" style:font-weight-complex="bold"/>
    </style:style>
    <style:style style:name="T67" style:family="text">
      <style:text-properties style:font-name="NotoSans-Bold" fo:font-style="normal" fo:font-weight="bold" officeooo:rsid="000bfe5e" style:font-style-asian="normal" style:font-weight-asian="bold" style:font-name-complex="Noto Sans" style:font-style-complex="normal" style:font-weight-complex="bold"/>
    </style:style>
    <style:style style:name="T68" style:family="text">
      <style:text-properties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9" style:family="text">
      <style:text-properties officeooo:rsid="00494ec2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officeooo:rsid="0007b05e"/>
    </style:style>
    <style:style style:name="T72" style:family="text">
      <style:text-properties officeooo:rsid="00090a31"/>
    </style:style>
    <style:style style:name="T73" style:family="text">
      <style:text-properties officeooo:rsid="004bc96e"/>
    </style:style>
    <style:style style:name="T74" style:family="text">
      <style:text-properties officeooo:rsid="004f7c5f"/>
    </style:style>
    <style:style style:name="T75" style:family="text">
      <style:text-properties officeooo:rsid="0052c1b8"/>
    </style:style>
    <style:style style:name="T76" style:family="text">
      <style:text-properties officeooo:rsid="005ba1ae"/>
    </style:style>
    <style:style style:name="T77" style:family="text">
      <style:text-properties officeooo:rsid="000a7c85"/>
    </style:style>
    <style:style style:name="T78" style:family="text">
      <style:text-properties officeooo:rsid="00646e1c"/>
    </style:style>
    <style:style style:name="T79" style:family="text">
      <style:text-properties officeooo:rsid="006832f5"/>
    </style:style>
    <style:style style:name="T80" style:family="text">
      <style:text-properties officeooo:rsid="006aece8"/>
    </style:style>
    <style:style style:name="T81" style:family="text">
      <style:text-properties officeooo:rsid="006fac03"/>
    </style:style>
    <style:style style:name="T82" style:family="text">
      <style:text-properties officeooo:rsid="00715f20"/>
    </style:style>
    <style:style style:name="T83" style:family="text">
      <style:text-properties officeooo:rsid="00720643"/>
    </style:style>
    <style:style style:name="T84" style:family="text">
      <style:text-properties officeooo:rsid="0072a823"/>
    </style:style>
    <style:style style:name="T85" style:family="text">
      <style:text-properties officeooo:rsid="0073e9fc"/>
    </style:style>
    <style:style style:name="T86" style:family="text">
      <style:text-properties officeooo:rsid="0076cfb8"/>
    </style:style>
    <style:style style:name="T87" style:family="text">
      <style:text-properties officeooo:rsid="00776100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text:span text:style-name="T69">Ó</text:span>rgan<text:span text:style-name="T69">o</text:span>s de participació<text:span text:style-name="T69">n</text:span> ciu<text:span text:style-name="T69">d</text:span>adana</text:p>
      <text:p text:style-name="P166">Febrero 2024</text:p>
      <text:p text:style-name="P161"><text:span text:style-name="T2">Este cuadro corresponde a los órganos de participación ciudadana vigentes, teniendo en cuenta la estructura del Gobierno de las Illes Balears</text:span><text:span text:style-name="T1"> </text:span></text:p>
      <text:p text:style-name="P159"/>
      <text:p text:style-name="P16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7"><text:span text:style-name="T71">Consejería</text:span> <text:span text:style-name="T86">o ente </text:span>d<text:span text:style-name="T69">e </text:span>adscripció<text:span text:style-name="T69">n</text:span></text:p>
          </table:table-cell>
          <table:table-cell table:style-name="Taula1.A1" office:value-type="string">
            <text:p text:style-name="P10"><text:span text:style-name="T71">Órganos</text:span> participati<text:span text:style-name="T71">vo</text:span>s</text:p>
          </table:table-cell>
          <table:table-cell table:style-name="Taula1.A1" office:value-type="string">
            <text:p text:style-name="P11">Marco normativo</text:p>
          </table:table-cell>
          <table:table-cell table:style-name="Taula1.D1" office:value-type="string">
            <text:p text:style-name="P9">Web</text:p>
            <text:p text:style-name="P8"><text:span text:style-name="T69">se publican </text:span>informes, act<text:span text:style-name="T69">a</text:span>s, ac<text:span text:style-name="T69">uerdos</text:span></text:p>
          </table:table-cell>
        </table:table-row>
        <table:table-row table:style-name="Taula1.2">
          <table:table-cell table:style-name="Taula1.A72" office:value-type="string">
            <text:p text:style-name="P4"><text:span text:style-name="Emphasis"><text:span text:style-name="T56">Consejería de Economía, Hacienda e Innovación</text:span></text:span><text:span text:style-name="T58"> </text:span><text:span text:style-name="T55"><text:s/></text:span></text:p>
          </table:table-cell>
          <table:table-cell table:style-name="Taula1.B72" office:value-type="string">
            <text:p text:style-name="P13">Comisión Asesora de Estadística de las Illes Balears </text:p>
          </table:table-cell>
          <table:table-cell table:style-name="Taula1.C72" office:value-type="string">
            <text:p text:style-name="P68"><text:a xlink:type="simple" xlink:href="http://boib.caib.es//pdf/2006136/mp5.pdf" text:style-name="Internet_20_link" text:visited-style-name="Visited_20_Internet_20_Link"><text:span text:style-name="Internet_20_link"><text:span text:style-name="T16">Decreto 81/2006, de 15 de septiembre, por el que se regula la organización, la composición y el funcionamiento de la Comisión Asesora de Estadística de las Illes Balears </text:span></text:span></text:a></text:p>
          </table:table-cell>
          <table:table-cell table:style-name="Taula1.D72" office:value-type="string">
            <text:p text:style-name="P76"/>
          </table:table-cell>
        </table:table-row>
        <table:table-row table:style-name="Taula1.2">
          <table:table-cell table:style-name="Taula1.A73" office:value-type="string">
            <text:p text:style-name="P142"><text:span text:style-name="Emphasis"><text:span text:style-name="T70">Consejería de Presidencia y Administraciones Públicas</text:span></text:span> </text:p>
          </table:table-cell>
          <table:table-cell table:style-name="Taula1.B73" office:value-type="string">
            <text:p text:style-name="P95">Comisión Técnica de desaparecidos y f<text:span text:style-name="T72">osas</text:span></text:p>
          </table:table-cell>
          <table:table-cell table:style-name="Taula1.C73" office:value-type="string">
            <text:p text:style-name="P36"><text:a xlink:type="simple" xlink:href="https://www.caib.es/sites/institutestudisautonomics/ca/n/llei_10-2016/" office:target-frame-name="_blank" xlink:show="new" text:style-name="Internet_20_link" text:visited-style-name="Visited_20_Internet_20_Link"><text:span text:style-name="Internet_20_link"><text:span text:style-name="T4">Llei 10/2016, de 13 de juny, per a la recuperació de persones desaparegudes durant la Guerra Civil i el franquisme</text:span></text:span></text:a></text:p>
          </table:table-cell>
          <table:table-cell table:style-name="Taula1.D73" office:value-type="string">
            <text:p text:style-name="P94"><text:span text:style-name="Internet_20_link"><text:span text:style-name="T59">https://www.caib.es/sites/memoria/es/comissio_tecnica_de_desapareguts_i_fosses_de_les_illes_balears/</text:span></text:span></text:p>
          </table:table-cell>
        </table:table-row>
        <table:table-row table:style-name="Taula1.2">
          <table:table-cell table:style-name="Taula1.A73" office:value-type="string">
            <text:p text:style-name="P144"><text:span text:style-name="Emphasis"><text:span text:style-name="T70">Consejería de Presidencia y Administraciones Públicas</text:span></text:span></text:p>
          </table:table-cell>
          <table:table-cell table:style-name="Taula1.B73" office:value-type="string">
            <text:p text:style-name="P83"><text:span text:style-name="Emphasis"><text:span text:style-name="T7">Consejo Balear de la Función Pública</text:span></text:span></text:p>
          </table:table-cell>
          <table:table-cell table:style-name="Taula1.C73" office:value-type="string">
            <text:p text:style-name="P69"><text:a xlink:type="simple" xlink:href="http://www.caib.es/sites/institutestudisautonomics/f/365294" text:style-name="Internet_20_link" text:visited-style-name="Visited_20_Internet_20_Link"><text:span text:style-name="Internet_20_link"><text:span text:style-name="T15">Ley 3/2007, de 27 de marzo, de la Función Pública de la comunidad autónoma de las Illes Balears (arte. 8)</text:span></text:span></text:a></text:p>
            <text:p text:style-name="P69"><text:span text:style-name="Internet_20_link"><text:span text:style-name="T18"><text:line-break/></text:span></text:span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8">Decreto 42/2012, de 18 de mayo (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8">BOIB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8"> N.º 74, de 24 de mayo de 2012)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3"><text:span text:style-name="Emphasis"><text:span text:style-name="T70">Consejería de Presidencia y Administraciones Públicas</text:span></text:span></text:p>
          </table:table-cell>
          <table:table-cell table:style-name="Taula1.B73" office:value-type="string">
            <text:p text:style-name="P104">Comisión de Emergencias y Protección Civil</text:p>
          </table:table-cell>
          <table:table-cell table:style-name="Taula1.C73" office:value-type="string">
            <text:p text:style-name="P130"><text:a xlink:type="simple" xlink:href="https://www.google.com/url?sa=t&amp;rct=j&amp;q=&amp;esrc=s&amp;source=web&amp;cd=&amp;cad=rja&amp;uact=8&amp;ved=2ahUKEwiPorXkj4mAAxUoT0EAHcGHB4EQFnoECBgQAQ&amp;url=https%3A%2F%2Fwww.caib.es%2Fsites%2Ftransparenciaperconselleria%2Fes%2Fn%2Fley_21998_de_13_de_marzo_de_ordenacian_de_emergencias_de_las_islas_baleares_bocaib_na_039_de_1998%2F&amp;usg=AOvVaw1p56xFhTvVPVNzFZnhWXqP&amp;opi=89978449" text:style-name="Internet_20_link" text:visited-style-name="Visited_20_Internet_20_Link"><text:span text:style-name="Internet_20_link"><text:span text:style-name="T53">Ley 2/1998, de 13 de marzo, de Ordenación de Emergencias en las Illes Balears</text:span></text:span></text:a></text:p>
            <text:p text:style-name="P86"><text:span text:style-name="Internet_20_link"><text:span text:style-name="T18"><text:line-break/></text:span></text:span><text:a xlink:type="simple" xlink:href="http://boib.caib.es/pdf/2004018/mp50.pdf" text:style-name="Internet_20_link" text:visited-style-name="Visited_20_Internet_20_Link"><text:span text:style-name="Internet_20_link"><text:span text:style-name="T18">Decreto 8/2004, de 23 de enero,miedo el que se desarrollan determinados aspectos de la Ley de ordenación de emergencias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3"><text:span text:style-name="Emphasis"><text:span text:style-name="T70">Consejería de Presidencia y Administraciones Públicas</text:span></text:span></text:p>
          </table:table-cell>
          <table:table-cell table:style-name="Taula1.B73" office:value-type="string">
            <text:p text:style-name="P104">Consejos de coordinación de las Policías Locales <text:span text:style-name="T73">de las Illes Balears</text:span></text:p>
          </table:table-cell>
          <table:table-cell table:style-name="Taula1.C73" office:value-type="string">
            <text:p text:style-name="P80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18">Decreto Ley 6/2021, de 9 de julio, de modificación de la Ley 4/2013, de 17 de julio, de coordinación de las policías locales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3"><text:span text:style-name="Emphasis"><text:span text:style-name="T70">Consejería de Presidencia y Administraciones Públicas</text:span></text:span></text:p>
          </table:table-cell>
          <table:table-cell table:style-name="Taula1.B73" office:value-type="string">
            <text:p text:style-name="P104">Consejo Asesor <text:span text:style-name="T73">de Voluntariado </text:span>de Protección Civil</text:p>
          </table:table-cell>
          <table:table-cell table:style-name="Taula1.C73" office:value-type="string">
            <text:p text:style-name="P80"><text:a xlink:type="simple" xlink:href="https://www.caib.es/eboibfront/pdf/es/2019/64/1033710" text:style-name="Internet_20_link" text:visited-style-name="Visited_20_Internet_20_Link"><text:span text:style-name="Internet_20_link"><text:span text:style-name="T18">Decreto 32/2019, de 10 de mayo, por el 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9">que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8"> se aprueba el reglamento del personal Voluntario de Protección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15"><text:span text:style-name="Emphasis"><text:span text:style-name="T70">Consejería de Empresa, Empleo y Energía</text:span></text:span> </text:p>
          </table:table-cell>
          <table:table-cell table:style-name="Taula1.B73" office:value-type="string">
            <text:p text:style-name="P59"><text:span text:style-name="Emphasis"><text:span text:style-name="T7">Comisión Interinsular Asesora de Comercio</text:span></text:span></text:p>
          </table:table-cell>
          <table:table-cell table:style-name="Taula1.C73" office:value-type="string">
            <text:p text:style-name="P39"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8">Ley 11/2014, de 15 de octubre, de comercio de las Illes Balears(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8">BOIB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8"> n.º 143, de 18 de octubre de 2014)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16"><text:span text:style-name="Emphasis"><text:span text:style-name="T70"/></text:span></text:p>
            <text:p text:style-name="P116"><text:span text:style-name="Emphasis"><text:span text:style-name="T70">Consejería de Empresa, Empleo y Energía</text:span></text:span> </text:p>
          </table:table-cell>
          <table:table-cell table:style-name="Taula1.B73" office:value-type="string">
            <text:p text:style-name="P12"/>
            <text:p text:style-name="P14">Consejo de la Minería</text:p>
          </table:table-cell>
          <table:table-cell table:style-name="Taula1.C73" office:value-type="string">
            <text:p text:style-name="P40"><text:a xlink:type="simple" xlink:href="https://www.caib.es/eboibfront/eli/es-ib/d/2015/02/20/6/dof/spa/pdf" text:style-name="Internet_20_link" text:visited-style-name="Visited_20_Internet_20_Link"><text:span text:style-name="Internet_20_link"><text:span text:style-name="T18">Decreto 6 /2015, de 20 de febrero, por 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0">que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8"> se regula la composición, las funciones y el régimen interno del Consejo de la Minería de las Illes Balears </text:span></text:span></text:a><text:soft-page-break/><text:a xlink:type="simple" xlink:href="https://www.caib.es/eboibfront/eli/es-ib/d/2015/02/20/6/dof/spa/pdf" text:style-name="Internet_20_link" text:visited-style-name="Visited_20_Internet_20_Link"><text:span text:style-name="Internet_20_link"><text:span text:style-name="T18">y se crea el Comité Técnico</text:span></text:span></text:a><text:span text:style-name="Internet_20_link"><text:span text:style-name="T18"> Permanente</text:span></text:span></text:p>
          </table:table-cell>
          <table:table-cell table:style-name="Taula1.D73" office:value-type="string">
            <text:p text:style-name="P37"><text:span text:style-name="Internet_20_link"><text:span text:style-name="T4">https://www.caib.es/sites/tramitacioudit/es/n/convocataria_consell_de_la_mineria_de_les_illes_bal</text:span></text:span><text:soft-page-break/><text:span text:style-name="Internet_20_link"><text:span text:style-name="T4">ears_30062016/</text:span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5">Consejo de la Industria </text:p>
          </table:table-cell>
          <table:table-cell table:style-name="Taula1.C73" office:value-type="string">
            <text:p text:style-name="P41"><text:a xlink:type="simple" xlink:href="https://www.caib.es/eboibfront/eli/es-ib/d/2017/11/10/50/dof/spa/pdf" text:style-name="Internet_20_link" text:visited-style-name="Visited_20_Internet_20_Link"><text:span text:style-name="Internet_20_link"><text:span text:style-name="T18">Decreto 50/2017, de 10 de noviembre, por el 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18"> se regula la composición, las funciones y el régimen interno del Consejo de la Industria de las Illes Balears</text:span></text:span></text:a><text:span text:style-name="Internet_20_link"><text:span text:style-name="T18">(BOIB n.º 138, de 11 de noviembre de 2017)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5">Comisión del Juego de las Illes Balears</text:p>
          </table:table-cell>
          <table:table-cell table:style-name="Taula1.C73" office:value-type="string">
            <text:p text:style-name="P41"><text:a xlink:type="simple" xlink:href="https://www.caib.es/eboibfront/eli/es-ib/d/2016/07/15/43/dof/spa/pdf" text:style-name="Internet_20_link" text:visited-style-name="Visited_20_Internet_20_Link"><text:span text:style-name="Internet_20_link"><text:span text:style-name="T18">Decreto 43/2016, de 15 de julio, por el 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18"> se modifica el Decreto 48/2014, de 28 de noviembre, por el cual se crea y se regula la Comisión del Juego de las Illes Balears (BOIB núm.90, de 16 de julio)</text:span></text:span></text:a><text:span text:style-name="Internet_20_link"><text:span text:style-name="T18"> <text:s/>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20">Consejo Asesor de la Energía</text:p>
          </table:table-cell>
          <table:table-cell table:style-name="Taula1.C73" office:value-type="string">
            <text:p text:style-name="P60"><text:a xlink:type="simple" xlink:href="https://www.caib.es/eboibfront/eli/es-ib/d/2019/12/20/93/dof/spa/pdf" text:style-name="Internet_20_link" text:visited-style-name="Visited_20_Internet_20_Link"><text:span text:style-name="Internet_20_link"><text:span text:style-name="T18">Decreto 93/2019, de 20 de diciembre, por el 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18"> se modifica el Decreto 39/2010, de 26 de febrero, por el cual se crea el Consejo Asesor de la Energía </text:span></text:span></text:a><text:span text:style-name="Internet_20_link"><text:span text:style-name="T18"><text:s/></text:span></text:span></text:p>
          </table:table-cell>
          <table:table-cell table:style-name="Taula1.D73" office:value-type="string">
            <text:p text:style-name="P84"><text:a xlink:type="simple" xlink:href="https://www.caib.es/sites/consellenergia/ca/objecte-34029/" text:style-name="Internet_20_link" text:visited-style-name="Visited_20_Internet_20_Link"><text:span text:style-name="Internet_20_link"><text:span text:style-name="T59">https://www.caib.es/sites/consellenergia/ca/objecte-34029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20">Mesa para la lucha contra la Pobreza Energética</text:p>
          </table:table-cell>
          <table:table-cell table:style-name="Taula1.C73" office:value-type="string">
            <text:p text:style-name="P60"><text:a xlink:type="simple" xlink:href="https://intranet.caib.es/eboibfront/pdf/es/2015/187/939114" text:style-name="Internet_20_link" text:visited-style-name="Visited_20_Internet_20_Link"><text:span text:style-name="Internet_20_link"><text:span text:style-name="T18">Resolución del consejero de Territorio, Energía y Movilidad de 23 de diciembre de 2015, por l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3">cual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8"> se crea la Mesa para la Lucha contra la Pobrez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8">Energética (BOIB núm.187, de 26 de diciembre</text:span></text:span></text:a><text:span text:style-name="Internet_20_link"><text:span text:style-name="T18">) </text:span></text:span></text:p>
          </table:table-cell>
          <table:table-cell table:style-name="Taula1.D73" office:value-type="string">
            <text:p text:style-name="P131"><text:span text:style-name="Internet_20_link"><text:span text:style-name="T4">https://www.caib.es/sites/energiaicanviclimatic/es/rescat_energetic-86606/</text:span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21">Consejo Balear del Clima</text:p>
          </table:table-cell>
          <table:table-cell table:style-name="Taula1.C73" office:value-type="string">
            <text:p text:style-name="P61"><text:a xlink:type="simple" xlink:href="https://www.caib.es/eboibfront/eli/es-ib/d/2021/08/02/38/dof/spa/pdf" text:style-name="Internet_20_link" text:visited-style-name="Visited_20_Internet_20_Link"><text:span text:style-name="Internet_20_link"><text:span text:style-name="T18">Decreto 38/2021, de 2 de agosto, por el 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18"> se aprueba el Reglamento que regula el régimen de funcionamiento y la composición del Consejo Balear del Clima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131"><text:span text:style-name="Internet_20_link"><text:span text:style-name="T4">https://www.caib.es/sites/canviclimatic2/es/consell_balear_del_clima/</text:span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22">Comisión de construcción sostenible de las Illes Balears</text:p>
          </table:table-cell>
          <table:table-cell table:style-name="Taula1.C73" office:value-type="string">
            <text:p text:style-name="P62"><text:a xlink:type="simple" xlink:href="https://intranet.caib.es/eboibfront/pdf/es/2020/186/1071180" text:style-name="Internet_20_link" text:visited-style-name="Visited_20_Internet_20_Link"><text:span text:style-name="Internet_20_link"><text:span text:style-name="T18">Resolución del vicepresidente y consejero de Transición Energética y Sectores Productivos de 16 de octubre de 2020, por la 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23">cual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18"> se constituye la</text:span></text:span></text:a><text:span text:style-name="Internet_20_link"><text:span text:style-name="T18"> </text:span></text:span><text:a xlink:type="simple" xlink:href="https://intranet.caib.es/eboibfront/pdf/es/2020/186/1071180" text:style-name="Internet_20_link" text:visited-style-name="Visited_20_Internet_20_Link"><text:span text:style-name="Internet_20_link"><text:span text:style-name="T18">Comisión de Construcción Sostenible de las Illes Balears y se establecen las funciones y el funcionamiento (BOIB núm.186, de 29 de octubre) </text:span></text:span></text:a><text:span text:style-name="Internet_20_link"><text:span text:style-name="T18"><text:s/></text:span></text:span></text:p>
          </table:table-cell>
          <table:table-cell table:style-name="Taula1.D73" office:value-type="string">
            <text:p text:style-name="P84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6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31">Mesa Social Triparti<text:span text:style-name="T74">t</text:span>a de las Illes Balears</text:p>
          </table:table-cell>
          <table:table-cell table:style-name="Taula1.C73" office:value-type="string">
            <text:p text:style-name="P42"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8">Decreto 47/2012, de 8 de junio, por el 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4">que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8"> se crea la Mesa Social Tripartita de las Illes Balears</text:span></text:span></text:a></text:p>
          </table:table-cell>
          <table:table-cell table:style-name="Taula1.D73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75">Consejo Económico y Social de las Illes Balears (CES)</text:p>
          </table:table-cell>
          <table:table-cell table:style-name="Taula1.C73" office:value-type="string">
            <text:p text:style-name="P70"><text:a xlink:type="simple" xlink:href="https://intranet.caib.es/eboibfront/pdf/VisPdf?action=VisHistoric&amp;p_any=2000&amp;p_numero=150&amp;p_finpag=18915&amp;p_inipag=18912&amp;idDocument=201040&amp;lang=es" text:style-name="Internet_20_link" text:visited-style-name="Visited_20_Internet_20_Link"><text:span text:style-name="Internet_20_link"><text:span text:style-name="T25">Ley 10/2000, de 30 de noviembre, del Consejo Económico y Social de las Illes Balears <text:s/></text:span></text:span></text:a></text:p>
          </table:table-cell>
          <table:table-cell table:style-name="Taula1.D73" office:value-type="string">
            <text:p text:style-name="P67"><text:span text:style-name="Internet_20_link"><text:span text:style-name="T4">https://www.caib.es/sites/ces/es/portada_dg/</text:span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/></text:span></text:p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27"/>
            <text:p text:style-name="P28">Consejo de Dirección del Servicio de Ocupación de las Illes Balears</text:p>
          </table:table-cell>
          <table:table-cell table:style-name="Taula1.C73" office:value-type="string">
            <text:p text:style-name="P71"><text:a xlink:type="simple" xlink:href="https://www.caib.es/eboibfront/eli/es-ib/d/2020/07/24/22/dof/spa/pdf" text:style-name="Internet_20_link" text:visited-style-name="Visited_20_Internet_20_Link"><text:span text:style-name="Internet_20_link"><text:span text:style-name="T18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6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8">se aprueba el Texto consolidado del Decreto de aprobación de los Estatutos del Servicio de Ocupación de las Illes Balears <text:s/></text:span></text:span></text:a></text:p>
          </table:table-cell>
          <table:table-cell table:style-name="Taula1.D73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0"/></text:span></text:p>
            <text:p text:style-name="P117"><text:span text:style-name="Emphasis"><text:span text:style-name="T70">Consejería de Empresa, Empleo y Energía</text:span></text:span></text:p>
          </table:table-cell>
          <table:table-cell table:style-name="Taula1.B73" office:value-type="string">
            <text:p text:style-name="P105"/>
            <text:p text:style-name="P105">Comisión Asesora del Servicio de Ocupación de las Illes Balears</text:p>
          </table:table-cell>
          <table:table-cell table:style-name="Taula1.C73" office:value-type="string">
            <text:p text:style-name="P71"><text:a xlink:type="simple" xlink:href="https://www.caib.es/eboibfront/eli/es-ib/d/2020/07/24/22/dof/spa/pdf" text:style-name="Internet_20_link" text:visited-style-name="Visited_20_Internet_20_Link"><text:span text:style-name="Internet_20_link"><text:span text:style-name="T18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6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8">se aprueba el Texto consolidado del Decreto de aprobación de los Estatutos del Servicio de Ocupación de las Illes </text:span></text:span></text:a><text:soft-page-break/><text:a xlink:type="simple" xlink:href="https://www.caib.es/eboibfront/eli/es-ib/d/2020/07/24/22/dof/spa/pdf" text:style-name="Internet_20_link" text:visited-style-name="Visited_20_Internet_20_Link"><text:span text:style-name="Internet_20_link"><text:span text:style-name="T18">Balear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8"><text:s/></text:span></text:span></text:a></text:p>
          </table:table-cell>
          <table:table-cell table:style-name="Taula1.D73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9"><text:span text:style-name="Emphasis"><text:span text:style-name="T70">Consejería de Salud</text:span></text:span> </text:p>
          </table:table-cell>
          <table:table-cell table:style-name="Taula1.B73" office:value-type="string">
            <text:p text:style-name="P16">Comisión de Coordinación y Participación del <text:span text:style-name="T75">SIDA</text:span></text:p>
          </table:table-cell>
          <table:table-cell table:style-name="Taula1.C73" office:value-type="string">
            <text:p text:style-name="P43"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8">Decreto 69/2006, de 21 de julio, por 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8"> se aprueba la Estrategia d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8">S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8">ida en las Illes Balears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7">Consejo de Salud de las Illes Balears</text:p>
          </table:table-cell>
          <table:table-cell table:style-name="Taula1.C73" office:value-type="string">
            <text:p text:style-name="P44"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8">Decreto 44/2004, de día 14 de mayo, por el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8"> se establece el régimen y el funcionamiento del Consejo de Salud de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59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08">Consejo Asesor de Salud Mental</text:p>
            <text:p text:style-name="P12"/>
          </table:table-cell>
          <table:table-cell table:style-name="Taula1.C73" office:value-type="string">
            <text:p text:style-name="P45"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Orden de la consejera de Salud y Consumo de día 7 de marzo de 2005, que modific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la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O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0">rden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 de la consejera de Salud y Consumo de día 10 de mayo</text:span></text:span></text:a><text:span text:style-name="Internet_20_link"><text:span text:style-name="T18"> de </text:span></text:span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2004, por l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cual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 se crea el Consejo Asesor de la Salud Mental. BOIB n.º 053, de 5 de abril de 2005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09">Comisión Técnica sobre Drogodependencias y otras Adicciones </text:p>
          </table:table-cell>
          <table:table-cell table:style-name="Taula1.C73" office:value-type="string">
            <text:p text:style-name="P46"><text:a xlink:type="simple" xlink:href="http://boib.caib.es/pdf/2010011/mp27.pdf" text:style-name="Internet_20_link" text:visited-style-name="Visited_20_Internet_20_Link"><text:span text:style-name="Internet_20_link"><text:span text:style-name="T18">Decreto 5/2010, de 15 de enero, por el </text:span></text:span></text:a><text:a xlink:type="simple" xlink:href="http://boib.caib.es/pdf/2010011/mp27.pdf" text:style-name="Internet_20_link" text:visited-style-name="Visited_20_Internet_20_Link"><text:span text:style-name="Internet_20_link"><text:span text:style-name="T31">que</text:span></text:span></text:a><text:a xlink:type="simple" xlink:href="http://boib.caib.es/pdf/2010011/mp27.pdf" text:style-name="Internet_20_link" text:visited-style-name="Visited_20_Internet_20_Link"><text:span text:style-name="Internet_20_link"><text:span text:style-name="T18"> se crea la Comisión Institucional sobre Drogodependencias y otras Adicciones y la Comisión Técnica sobre Drogodependencias y otras Adicciones</text:span></text:span></text:a><text:span text:style-name="Internet_20_link"><text:span text:style-name="T18">. <text:s/>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09">Comisión de<text:span text:style-name="T52"> la CAIB d</text:span>e Acreditación, Evaluación y Control de Centros y Servicios de Tratamiento con Opiáceos </text:p>
          </table:table-cell>
          <table:table-cell table:style-name="Taula1.C73" office:value-type="string">
            <text:p text:style-name="P46"><text:a xlink:type="simple" xlink:href="http://boib.caib.es//pdf/1991/19910413-47.pdf" text:style-name="Internet_20_link" text:visited-style-name="Visited_20_Internet_20_Link"><text:span text:style-name="Internet_20_link"><text:span text:style-name="T18">Decreto 23/1991, de 7 de marzo, regulador de la Comisión de la Comunidad Autónoma de las Illes Balears de acreditación, evaluación y control de centros o servicios de tratamiento con opiáceos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10">Consejo Autonómico de Seguridad Alimentaria</text:p>
          </table:table-cell>
          <table:table-cell table:style-name="Taula1.C73" office:value-type="string">
            <text:p text:style-name="P47"><text:span text:style-name="Internet_20_link"><text:span text:style-name="T18">D</text:span></text:span><text:a xlink:type="simple" xlink:href="https://www.caib.es/eboibfront/eli/es-ib/d/2013/04/05/12/dof/spa/pdf" text:style-name="Internet_20_link" text:visited-style-name="Visited_20_Internet_20_Link"><text:span text:style-name="Internet_20_link"><text:span text:style-name="T18">ecreto 12/2013, de 5 de abril, por el 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32">que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18"> se crean el Consejo Autonómico de Seguridad Alimentaria y la Comisión de Coordinación Administrativa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11">Comité Asesor de Vacunaciones de l<text:span text:style-name="T52">a CAIB </text:span></text:p>
          </table:table-cell>
          <table:table-cell table:style-name="Taula1.C73" office:value-type="string">
            <text:p text:style-name="P48"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8">Orden de la consejera de Salud y Consumo por la 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33">cual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8"> se crea el Comité Asesor de Vacunaciones de la CAIB (BOIB n.º 105 de 27 de julio de 2006) </text:span></text:span></text:a></text:p>
          </table:table-cell>
          <table:table-cell table:style-name="Taula1.D73" office:value-type="string">
            <text:p text:style-name="P37"><text:span text:style-name="Internet_20_link"><text:span text:style-name="T4">https://www.caib.es/sites/vacunacions/es/comite_assessor-62081/</text:span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12">Plataforma de Ocio de Calidad de las Illes Balears</text:p>
          </table:table-cell>
          <table:table-cell table:style-name="Taula1.C73" office:value-type="string">
            <text:p text:style-name="P49"><text:a xlink:type="simple" xlink:href="https://www.caib.es/eboibfront/pdf/es/2018/24/1001822" text:style-name="Internet_20_link" text:visited-style-name="Visited_20_Internet_20_Link"><text:span text:style-name="Internet_20_link"><text:span text:style-name="T18">Resolución de la consejera de Salud de 14 de febrero de 2018 por la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33">cual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18"> se crea la Plataforma de Ocio de Calidad de las Illes Balears (BOIB núm.24, de 22 de febrero) </text:span></text:span></text:a></text:p>
          </table:table-cell>
          <table:table-cell table:style-name="Taula1.D73" office:value-type="string">
            <text:p text:style-name="P37"><text:span text:style-name="Internet_20_link"><text:span text:style-name="T4">https://www.caib.es/sites/padib/es/plataforma_doci_de_qualitat-94620/</text:span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13">Consejo de Consumo de las Illes Balears</text:p>
          </table:table-cell>
          <table:table-cell table:style-name="Taula1.C73" office:value-type="string">
            <text:p text:style-name="P50"><text:a xlink:type="simple" xlink:href="https://intranet.caib.es/eboibfront/pdf/VisPdf?action=VisHistoric&amp;p_any=2001&amp;p_numero=067&amp;p_finpag=8375&amp;p_inipag=8374&amp;idDocument=227090&amp;lang=es" text:style-name="Internet_20_link" text:visited-style-name="Visited_20_Internet_20_Link"><text:span text:style-name="Internet_20_link"><text:span text:style-name="T18">Decreto 75/2001, de 25 de mayo, de creación y regulación del Consejo Balear de Consumo </text:span></text:span></text:a></text:p>
          </table:table-cell>
          <table:table-cell table:style-name="Taula1.D73" office:value-type="string">
            <text:p text:style-name="P37"><text:span text:style-name="Internet_20_link"><text:span text:style-name="T4">https://www.caib.es/sites/consumidor/es/consell_de_consum_ib/</text:span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0"/></text:span></text:p>
            <text:p text:style-name="P140"><text:span text:style-name="Emphasis"><text:span text:style-name="T70">Consejería de Salud</text:span></text:span></text:p>
          </table:table-cell>
          <table:table-cell table:style-name="Taula1.B73" office:value-type="string">
            <text:p text:style-name="P102"/>
            <text:p text:style-name="P114">Comisión Asesora de Trasplantes de Órganos y Tejidos de las Illes Balears</text:p>
          </table:table-cell>
          <table:table-cell table:style-name="Taula1.C73" office:value-type="string">
            <text:p text:style-name="P51"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5">Orden de la consejera de Salud y Consumo de 17 de marzo 2003, por la cual se crea la Comisión Asesora de Trasplantes de órganos y 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7">T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5">ejidos de las Illes Balears (BOIB n.º 048, de 8 de abril)</text:span></text:span></text:a></text:p>
            <text:p text:style-name="P51"><text:span text:style-name="Internet_20_link"><text:span text:style-name="T18"><text:line-break/></text:span></text:span><text:soft-page-break/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8">Modificado por la Orden del consejero de Salud y Consumo de 2 marzo de 2009, por la cual se modifica la Orden de la consejera de Salud y Consum</text:span></text:span></text:a><text:span text:style-name="Internet_20_link"><text:span text:style-name="T18">o de 17 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8">de marzo de 2003, por la cual se crea la Comisión Asesora de Trasplantes de Órganos y Tejidos de las Illes Balears (BOIB núm.038, de 14 de marzo</text:span></text:span></text:a><text:span text:style-name="Internet_20_link"><text:span text:style-name="T18">) 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30" office:value-type="string">
            <text:p text:style-name="P140"><text:span text:style-name="Emphasis"><text:span text:style-name="T70">Consejería de Salud</text:span></text:span></text:p>
          </table:table-cell>
          <table:table-cell table:style-name="Taula1.B30" office:value-type="string">
            <text:p text:style-name="P102">Comisió<text:span text:style-name="T76">n</text:span> de Formació<text:span text:style-name="T76">n</text:span> Continuada de l<text:span text:style-name="T76">a</text:span>s Profesion<text:span text:style-name="T76">e</text:span>s Sanit<text:span text:style-name="T76">a</text:span>ri<text:span text:style-name="T76">a</text:span>s de l<text:span text:style-name="T76">a</text:span>s Illes Balears</text:p>
          </table:table-cell>
          <table:table-cell table:style-name="Taula1.C30" office:value-type="string">
            <text:p text:style-name="P37"><text:a xlink:type="simple" xlink:href="https://www.caib.es/eboibfront/eli/es-ib/d/2018/09/14/29/dof/spa/html" text:style-name="Internet_20_link" text:visited-style-name="Visited_20_Internet_20_Link"><text:span text:style-name="Internet_20_link"><text:span text:style-name="T5">Decreto 29/2018, de 14 de septiembre, por el que se regula la Comisión de Formación Continuada de las Profesiones Sanitarias de las Illes Balears, el procedimiento de acreditación y las actividades de colaboración y evaluación que realizan los expertos ev</text:span></text:span></text:a></text:p>
          </table:table-cell>
          <table:table-cell table:style-name="Taula1.D30" office:value-type="string">
            <text:p text:style-name="P3"><text:span text:style-name="Internet_20_link"><text:span text:style-name="T59">https://www.caib.es/sites/serveideformacio/es/acreditacio_formacio_continuada-84665/</text:span></text:span></text:p>
          </table:table-cell>
        </table:table-row>
        <table:table-row table:style-name="Taula1.2">
          <table:table-cell table:style-name="Taula1.A31" office:value-type="string">
            <text:p text:style-name="P141">Servicio de Salud de las Illes Balears</text:p>
          </table:table-cell>
          <table:table-cell table:style-name="Taula1.B31" office:value-type="string">
            <text:p text:style-name="P119">Consejo de <text:s/>Salud del Área</text:p>
          </table:table-cell>
          <table:table-cell table:style-name="Taula1.C31" office:value-type="string">
            <text:p text:style-name="P5"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Decreto 39/2006, de 21 de abril, por el que se aprueban los Estatutos del ente público Servicio de Salud de las I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<text:span text:style-name="T87">lle</text:span>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s Balears</text:a></text:p>
          </table:table-cell>
          <table:table-cell table:style-name="Taula1.D31" office:value-type="string">
            <text:p text:style-name="P3"><text:a xlink:type="simple" xlink:href="https://www.ibsalut.es/es/servicio-de-salud/organizacion/organos-de-consulta-y-participacion/consejo-de-salud-del-area" text:style-name="Internet_20_link" text:visited-style-name="Visited_20_Internet_20_Link">https://www.ibsalut.es/es/servicio-de-salud/organizacion/organos-de-consulta-y-participacion/consejo-de-salud-del-area</text:a></text:p>
          </table:table-cell>
        </table:table-row>
        <table:table-row table:style-name="Taula1.2">
          <table:table-cell table:style-name="Taula1.A73" office:value-type="string">
            <text:p text:style-name="P141">Servicio de Salud de las Illes Balears</text:p>
          </table:table-cell>
          <table:table-cell table:style-name="Taula1.B73" office:value-type="string">
            <text:p text:style-name="P119">Observatorio de Pacientes</text:p>
          </table:table-cell>
          <table:table-cell table:style-name="Taula1.C73" office:value-type="string">
            <text:p text:style-name="P5"><text:a xlink:type="simple" xlink:href="https://www.caib.es/eboibfront/es/2020/11237/637491/resolucion-del-director-general-del-servicio-de-sa" text:style-name="Internet_20_link" text:visited-style-name="Visited_20_Internet_20_Link">Resolución del director general del Servicio de Salud de las Illes Balears de 28 de julio de 2020, por la que se crea el Observatorio de Pacientes</text:a></text:p>
          </table:table-cell>
          <table:table-cell table:style-name="Taula1.D73" office:value-type="string">
            <text:p text:style-name="P3"><text:a xlink:type="simple" xlink:href="https://einasalut.caib.es/web/paciente-activo/asociaciones" text:style-name="Internet_20_link" text:visited-style-name="Visited_20_Internet_20_Link">https://einasalut.caib.es/web/paciente-activo/asociaciones</text:a></text:p>
          </table:table-cell>
        </table:table-row>
        <table:table-row table:style-name="Taula1.2">
          <table:table-cell table:style-name="Taula1.A73" office:value-type="string">
            <text:p text:style-name="P125"><text:span text:style-name="Emphasis"><text:span text:style-name="T70">Consejería de Educación y Universidades</text:span></text:span> </text:p>
          </table:table-cell>
          <table:table-cell table:style-name="Taula1.B73" office:value-type="string">
            <text:p text:style-name="P123">Consejo Escolar de las Illes Balears<text:span text:style-name="T52"> (CEIB)</text:span></text:p>
          </table:table-cell>
          <table:table-cell table:style-name="Taula1.C73" office:value-type="string">
            <text:p text:style-name="P155"><text:a xlink:type="simple" xlink:href="https://www.caib.es/eboibfront/eli/es-ib/l/2019/03/29/15/dof/spa/pdf" text:style-name="Internet_20_link" text:visited-style-name="Visited_20_Internet_20_Link"><text:span text:style-name="Internet_20_link"><text:span text:style-name="T13">Ley 15/2019, de 29 de marzo, de modificación del texto refundido de la Ley de consejos escolares de las Illes Balears, aprobado por el Decreto Legislativo 112/2001, de 7 de septiembre </text:span></text:span></text:a></text:p>
          </table:table-cell>
          <table:table-cell table:style-name="Taula1.D73" office:value-type="string">
            <text:p text:style-name="P132"><text:a xlink:type="simple" xlink:href="http://www.consellescolarib.es/" text:style-name="Internet_20_link" text:visited-style-name="Visited_20_Internet_20_Link"><text:span text:style-name="Internet_20_link"><text:span text:style-name="T59">http://www.consellescolarib.es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123">Instituto de Evaluación y Calidad del Sistema Educativo de las Illes Balears<text:span text:style-name="T52"> – IAQSE</text:span></text:p>
          </table:table-cell>
          <table:table-cell table:style-name="Taula1.C73" office:value-type="string">
            <text:p text:style-name="P63"><text:a xlink:type="simple" xlink:href="https://intranet.caib.es/eboibfront/pdf/VisPdf?action=VisHistoric&amp;p_any=2000&amp;p_numero=138&amp;p_finpag=17322&amp;p_inipag=17321&amp;idDocument=196912&amp;lang=es" text:style-name="Internet_20_link" text:visited-style-name="Visited_20_Internet_20_Link"><text:span text:style-name="Internet_20_link"><text:span text:style-name="T18">Decreto 145/2000, de 3 de noviembre, de creación del Instituto de Evaluación y Calidad del Sistema Educativo de las Illes Balears </text:span></text:span></text:a></text:p>
          </table:table-cell>
          <table:table-cell table:style-name="Taula1.D73" office:value-type="string">
            <text:p text:style-name="P131"><text:a xlink:type="simple" xlink:href="http://iaqse.caib.es/cat/index.html" text:style-name="Internet_20_link" text:visited-style-name="Visited_20_Internet_20_Link"><text:span text:style-name="Internet_20_link"><text:span text:style-name="T4">Institut Avaluació Qualitat Sistema Educatiu</text:span></text:span></text:a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123">Instituto para la Convivencia y el Éxito Escolar de las Illes Balears</text:p>
          </table:table-cell>
          <table:table-cell table:style-name="Taula1.C73" office:value-type="string">
            <text:p text:style-name="P63"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8">Decreto 10/2008, de 25 de enero, por el 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34">que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8"> se crea el Instituto para la Convivencia y el Éxito Escolar de las Illes Balears </text:span></text:span></text:a></text:p>
          </table:table-cell>
          <table:table-cell table:style-name="Taula1.D73" office:value-type="string">
            <text:p text:style-name="P131"><text:a xlink:type="simple" xlink:href="https://www.caib.es/sites/convivexit/ca/formacia/" text:style-name="Internet_20_link" text:visited-style-name="Visited_20_Internet_20_Link"><text:span text:style-name="Internet_20_link"><text:span text:style-name="T4">https://www.caib.es/sites/convivexit/ca/formacia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96">Consejo de la Educación y la Formación Permanente de personas adultas de las Illes Balears</text:p>
          </table:table-cell>
          <table:table-cell table:style-name="Taula1.C73" office:value-type="string">
            <text:p text:style-name="P64"><text:a xlink:type="simple" xlink:href="https://www.caib.es/eboibfront/eli/es-ib/o/2019/11/18/(1)/dof/spa/pdf" text:style-name="Internet_20_link" text:visited-style-name="Visited_20_Internet_20_Link"><text:span text:style-name="Internet_20_link"><text:span text:style-name="T18">Orden del consejero de Educación, Universidad e investigación de 18 noviembre de 2019 por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3">la cual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8"> se regula la composición, la estructura y el funcionamiento del Consejo de la Educación y la Formación Permanentes de Personas Adultas de las Illes Balears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35"> (</text:span></text:span></text:a><text:a xlink:type="simple" xlink:href="https://intranet.caib.es/eboibfront/ca/2019/11080/628868/ordre-del-conseller-d-educacio-universitat-i-recer" office:target-frame-name="_blank" xlink:show="new" text:style-name="Internet_20_link" text:visited-style-name="Visited_20_Internet_20_Link"><text:span text:style-name="Internet_20_link"><text:span text:style-name="T35">BOIB núm.158, de 21 de novembre) </text:span></text:span></text:a></text:p>
          </table:table-cell>
          <table:table-cell table:style-name="Taula1.D73" office:value-type="string">
            <text:p text:style-name="P131"><text:span text:style-name="Internet_20_link"><text:span text:style-name="T4">https://www.caib.es/govern/sac/fitxa.do?codi=3997611&amp;coduo=178702&amp;lang=es</text:span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97">Mesa de Diálogo Permanente con las Familias de alumnado de las Illes Balears</text:p>
          </table:table-cell>
          <table:table-cell table:style-name="Taula1.C73" office:value-type="string">
            <text:p text:style-name="P65"><text:a xlink:type="simple" xlink:href="https://www.caib.es/eboibfront/eli/es-ib/d/2017/09/01/43/dof/spa/pdf" text:style-name="Internet_20_link" text:visited-style-name="Visited_20_Internet_20_Link"><text:span text:style-name="Internet_20_link"><text:span text:style-name="T18">Decreto 43/2017, de 1 de septiembre, por el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9">que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8"> se regula el funcionamiento de la Mesa de Diálogo Permanente con las familias del alumnado de las Illes </text:span></text:span></text:a><text:soft-page-break/><text:a xlink:type="simple" xlink:href="https://www.caib.es/eboibfront/eli/es-ib/d/2017/09/01/43/dof/spa/pdf" text:style-name="Internet_20_link" text:visited-style-name="Visited_20_Internet_20_Link"><text:span text:style-name="Internet_20_link"><text:span text:style-name="T18">Balears (BOIB n.º 108, de 2 de septiembre)</text:span></text:span></text:a><text:span text:style-name="Internet_20_link"><text:span text:style-name="T18"><text:line-break/><text:line-break/></text:span></text:span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18">Resolución del consejero de Educación y Universidad de 14 de enero de 2018 y Resolución del consejero de Educación y Universidad de 22 de marzo de 2018</text:span></text:span></text:a><text:span text:style-name="Internet_20_link"><text:span text:style-name="T18">. </text:span></text:span><text:span text:style-name="Internet_20_link"><text:span text:style-name="T36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7">esolución del director general de Planificación, Ordenación y Centros y </text:span></text:span></text:a><text:a xlink:type="simple" xlink:href="https://intranet.caib.es/eboibfront/pdf/es/2016/87/955244" text:style-name="Internet_20_link" text:visited-style-name="Visited_20_Internet_20_Link"><text:span text:style-name="Internet_20_link"><text:span text:style-name="T37">resolución del consejero de Educación y </text:span></text:span></text:a><text:a xlink:type="simple" xlink:href="https://intranet.caib.es/eboibfront/pdf/es/2016/87/955244" text:style-name="Internet_20_link" text:visited-style-name="Visited_20_Internet_20_Link"><text:span text:style-name="Internet_20_link"><text:span text:style-name="T37">Universidad de 30 de junio de 2016 por la cual se crea la Mesa de Diálogo Permanente con los Directores de los Centros Educativos</text:span></text:span></text:a></text:p>
          </table:table-cell>
          <table:table-cell table:style-name="Taula1.D73" office:value-type="string">
            <text:p text:style-name="P131"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4">https://www.caib.es/sites/serveidecomunitateducativa/ca/mesa_de_dialeg_permane</text:span></text:span></text:a><text:soft-page-break/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4">nt_amb_les_famalies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124">Mesa de Diálogo Permanente con los Directores de los centros educativos de las Illes Balears</text:p>
          </table:table-cell>
          <table:table-cell table:style-name="Taula1.C73" office:value-type="string">
            <text:p text:style-name="P65"><text:span text:style-name="Internet_20_link"><text:span text:style-name="T36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7">esolución del director general de Planificación, Ordenación y Centros y resolución del consejero de Educación y Universidad de 30 de junio de 2016 por la cual se crea la Mesa de Diálogo Permanente con los Directores de los Centros Educativos</text:span></text:span></text:a></text:p>
          </table:table-cell>
          <table:table-cell table:style-name="Taula1.D73" office:value-type="string">
            <text:p text:style-name="P131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26"/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124">Comisión Técnica de Asesoramiento por la Enseñanza de/y en Lengua Catalana</text:p>
          </table:table-cell>
          <table:table-cell table:style-name="Taula1.C73" office:value-type="string">
            <text:p text:style-name="P65"><text:span text:style-name="Internet_20_link"><text:span text:style-name="T18">Orden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8"> del consejero de Educación y Universidad de 8 de marzo de 2018 por la 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29">cual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18"> se fijan las titulaciones que hay que tener para dar clases de y en lengua</text:span></text:span></text:a><text:span text:style-name="Internet_20_link"><text:span text:style-name="T18"> catalana, propia de las Illes Balears, a la enseñanza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8">reglada no universitario, se establecen las equivalencias, se define el Plan de Formación Lingüística y Cultural (FOLC), se regulan las condiciones de la exención de la evaluación de l</text:span></text:span></text:a><text:span text:style-name="Internet_20_link"><text:span text:style-name="T18">a lengua catalana y literatura en enseñanzas no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8">universitarias y se determinan las funciones y la composición de la Comisión Técnica de Asesoramiento para la Enseñanza de y en Lengua Catalana (BOIB n.º 027, de 27 de marzo)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131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106">Conse<text:span text:style-name="T77">jo</text:span> de Formación Profesional de las Illes Balears</text:p>
          </table:table-cell>
          <table:table-cell table:style-name="Taula1.C73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 se crea y se regula el Consejo de Formación Profesional de las Illes Balears </text:span></text:span></text:a></text:p>
          </table:table-cell>
          <table:table-cell table:style-name="Taula1.D73" office:value-type="string">
            <text:p text:style-name="P150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0">Consejería de Educación y Universidades</text:span></text:span></text:p>
          </table:table-cell>
          <table:table-cell table:style-name="Taula1.B73" office:value-type="string">
            <text:p text:style-name="P147">Comisión Permanente del Consejo de Formación Profesional de las Illes Balears</text:p>
          </table:table-cell>
          <table:table-cell table:style-name="Taula1.C73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 se crea y se regula el Consejo de Formación Profesional de las Illes Balears </text:span></text:span></text:a></text:p>
          </table:table-cell>
          <table:table-cell table:style-name="Taula1.D73" office:value-type="string">
            <text:p text:style-name="P67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7"><text:span text:style-name="Emphasis"><text:span text:style-name="T70">Consejería de Vivienda, Territorio y Movilidad</text:span></text:span> </text:p>
          </table:table-cell>
          <table:table-cell table:style-name="Taula1.B73" office:value-type="string">
            <text:p text:style-name="P29">Comisión de Medio Ambiente de las Illes Balears</text:p>
          </table:table-cell>
          <table:table-cell table:style-name="Taula1.C73" office:value-type="string">
            <text:p text:style-name="P66"><text:a xlink:type="simple" xlink:href="https://www.caib.es/eboibfront/eli/es-ib/d/2022/02/28/3/dof/spa/html" text:style-name="Internet_20_link" text:visited-style-name="Visited_20_Internet_20_Link"><text:span text:style-name="Internet_20_link"><text:span text:style-name="T4">Decreto 3/2022 de 28 de febrero, por el que se regual el régimen jurídico i funcionamiento de la Comissión de Medio Ambiente de las Illes Balears i se desarrolla el procedimiento de evaluación ambiental </text:span></text:span></text:a></text:p>
          </table:table-cell>
          <table:table-cell table:style-name="Taula1.D73" office:value-type="string">
            <text:p text:style-name="P37"><text:span text:style-name="Internet_20_link"><text:span text:style-name="T4">https://www.caib.es/govern/organigrama/area.do?coduo=954&amp;lang=es</text:span></text:span></text:p>
          </table:table-cell>
        </table:table-row>
        <text:soft-page-break/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  <text:p text:style-name="P134"><text:span text:style-name="Fuente_20_de_20_párrafo_20_predeter."><text:span text:style-name="T55"/></text:span></text:p>
          </table:table-cell>
          <table:table-cell table:style-name="Taula1.B73" office:value-type="string">
            <text:p text:style-name="P99">Comisión de Precios</text:p>
            <text:p text:style-name="P135"><text:span text:style-name="Fuente_20_de_20_párrafo_20_predeter."><text:span text:style-name="T64">(Secció</text:span></text:span><text:span text:style-name="Fuente_20_de_20_párrafo_20_predeter."><text:span text:style-name="T65">n</text:span></text:span><text:span text:style-name="Fuente_20_de_20_párrafo_20_predeter."><text:span text:style-name="T64"> Transport</text:span></text:span><text:span text:style-name="Fuente_20_de_20_párrafo_20_predeter."><text:span text:style-name="T65">e</text:span></text:span><text:span text:style-name="Fuente_20_de_20_párrafo_20_predeter."><text:span text:style-name="T64"> Urb</text:span></text:span><text:span text:style-name="Fuente_20_de_20_párrafo_20_predeter."><text:span text:style-name="T65">ano</text:span></text:span><text:span text:style-name="Fuente_20_de_20_párrafo_20_predeter."><text:span text:style-name="T64">)</text:span></text:span></text:p>
          </table:table-cell>
          <table:table-cell table:style-name="Taula1.C73" office:value-type="string">
            <text:p text:style-name="P81"><text:a xlink:type="simple" xlink:href="https://www.caib.es/eboibfront/eli/es-ib/d/2013/06/14/30/dof/spa/pdf" text:style-name="Internet_20_link" text:visited-style-name="Visited_20_Internet_20_Link"><text:span text:style-name="Internet_20_link"><text:span text:style-name="T18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3" office:value-type="string">
            <text:p text:style-name="P79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/></text:span></text:p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8">Ponencia de Usuarios y Beneficiarios del Transporte Público Terrestre</text:p>
          </table:table-cell>
          <table:table-cell table:style-name="Taula1.C73" office:value-type="string">
            <text:p text:style-name="P52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8">Ley 8/2006,de 14 de junio de creación del consorcio de transportes de Mallorca</text:span></text:span></text:a><text:span text:style-name="Internet_20_link"><text:span text:style-name="T18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8">Decreto 58/2013, de 20 de diciembre, de aprobación de los nuevos Estatutos del </text:span></text:span></text:a><text:a xlink:type="simple" xlink:href="https://www.caib.es/eboibfront/eli/es-ib/d/2013/12/20/58/dof/spa/pdf" text:style-name="Internet_20_link" text:visited-style-name="Visited_20_Internet_20_Link"><text:span text:style-name="Internet_20_link"><text:span text:style-name="T18">Consorcio de Transportes de Mallorca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8">Consejo Balear de Transportes Terrestres</text:p>
          </table:table-cell>
          <table:table-cell table:style-name="Taula1.C73" office:value-type="string">
            <text:p text:style-name="P52"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8">Decreto 108/2011, de 11 de noviembre, por el 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38">que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8"> se regula el Consejo Balear de Transportes Terrestres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8">Comisión de Seguridad al Transporte Ferroviario</text:p>
          </table:table-cell>
          <table:table-cell table:style-name="Taula1.C73" office:value-type="string">
            <text:p text:style-name="P52"><text:a xlink:type="simple" xlink:href="https://www.caib.es/eboibfront/pdf/VisPdf?action=VisHistoric&amp;p_any=2003&amp;p_numero=068&amp;p_finpag=7&amp;p_inipag=6&amp;idDocument=322830&amp;lang=es" text:style-name="Internet_20_link" text:visited-style-name="Visited_20_Internet_20_Link"><text:span text:style-name="Internet_20_link"><text:span text:style-name="T18">Decreto 46/2003, de 9 de mayo, por el cual se crea la comisión de seguridad al transporte ferroviario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26">Comité Asesor en materia de Cogestión Aeroportuaria de las Illes Balears</text:p>
          </table:table-cell>
          <table:table-cell table:style-name="Taula1.C73" office:value-type="string">
            <text:p text:style-name="P3"><text:span text:style-name="Internet_20_link"><text:span text:style-name="T59">Resolució</text:span></text:span><text:span text:style-name="Internet_20_link"><text:span text:style-name="T60">n</text:span></text:span><text:span text:style-name="Internet_20_link"><text:span text:style-name="T59"> de la conse</text:span></text:span><text:span text:style-name="Internet_20_link"><text:span text:style-name="T60">j</text:span></text:span><text:span text:style-name="Internet_20_link"><text:span text:style-name="T59">era d</text:span></text:span><text:span text:style-name="Internet_20_link"><text:span text:style-name="T60">e </text:span></text:span><text:span text:style-name="Internet_20_link"><text:span text:style-name="T59">Obr</text:span></text:span><text:span text:style-name="Internet_20_link"><text:span text:style-name="T60">a</text:span></text:span><text:span text:style-name="Internet_20_link"><text:span text:style-name="T59">s Públi</text:span></text:span><text:span text:style-name="Internet_20_link"><text:span text:style-name="T60">ca</text:span></text:span><text:span text:style-name="Internet_20_link"><text:span text:style-name="T59">s de 20 de ma</text:span></text:span><text:span text:style-name="Internet_20_link"><text:span text:style-name="T60">yo</text:span></text:span><text:span text:style-name="Internet_20_link"><text:span text:style-name="T59"> de 2005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07">M<text:span text:style-name="T52">esa Auton</text:span><text:span text:style-name="T54">ó</text:span><text:span text:style-name="T52">mica de </text:span>Vivienda de las Illes Balears</text:p>
          </table:table-cell>
          <table:table-cell table:style-name="Taula1.C73" office:value-type="string">
            <text:p text:style-name="P53"><text:span text:style-name="Internet_20_link"><text:span text:style-name="T18">L</text:span></text:span><text:a xlink:type="simple" xlink:href="https://www.caib.es/eboibfront/eli/es-ib/l/2018/06/19/5/dof/spa/pdf" text:style-name="Internet_20_link" text:visited-style-name="Visited_20_Internet_20_Link"><text:span text:style-name="Internet_20_link"><text:span text:style-name="T18">ey 5/2018, de 19 de junio, de la vivienda de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07">Mesa del Transporte Aéreo</text:p>
          </table:table-cell>
          <table:table-cell table:style-name="Taula1.C73" office:value-type="string">
            <text:p text:style-name="P148"><text:a xlink:type="simple" xlink:href="https://intranet.caib.es/eboibfront/pdf/es/2016/161/968152" text:style-name="Internet_20_link" text:visited-style-name="Visited_20_Internet_20_Link"><text:span text:style-name="Internet_20_link"><text:span text:style-name="T18">Resolución de 20-12-2016, BOIB n.º 161, de 24 de diciembre </text:span></text:span></text:a></text:p>
          </table:table-cell>
          <table:table-cell table:style-name="Taula1.D73" office:value-type="string">
            <text:p text:style-name="P79"><text:span text:style-name="Internet_20_link"><text:span text:style-name="T4">https://www.caib.es/sites/transportaeri/es/organs_collegiats-82158/</text:span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9">Comisión de Precios de los Transportes Urbanos</text:p>
          </table:table-cell>
          <table:table-cell table:style-name="Taula1.C73" office:value-type="string">
            <text:p text:style-name="P53"><text:a xlink:type="simple" xlink:href="https://www.caib.es/eboibfront/eli/es-ib/d/2013/06/14/30/dof/spa/pdf" text:style-name="Internet_20_link" text:visited-style-name="Visited_20_Internet_20_Link"><text:span text:style-name="Internet_20_link"><text:span text:style-name="T18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3" office:value-type="string">
            <text:p text:style-name="P74"><text:span text:style-name="Internet_20_link"><text:span text:style-name="T59">https://www.caib.es/govern/sac/fitxa.do?codi=330065&amp;coduo=200&amp;lang=es</text:span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20">Ponencia de Operadores</text:p>
          </table:table-cell>
          <table:table-cell table:style-name="Taula1.C73" office:value-type="string">
            <text:p text:style-name="P54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8">Ley 8/2006, de 14 de junio, de creación del consorcio de transportes de Mallorca (arte. 9)</text:span></text:span></text:a><text:span text:style-name="Internet_20_link"><text:span text:style-name="T18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8">Decreto 58/2013, de 20 de diciembre, de aprobación de los nuevos Estatutos del Consorcio de Transportes de Mallorca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20">Comité Balear del Transporte por Carretera</text:p>
          </table:table-cell>
          <table:table-cell table:style-name="Taula1.C73" office:value-type="string">
            <text:p text:style-name="P54"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8">Decreto 107/2011, de 11 de noviembre, por el cual se regula el Comité Balear del Transporte por Carretera y se crea el Registro de Asociaciones Profesionales </text:span></text:span></text:a><text:span text:style-name="Internet_20_link"><text:span text:style-name="T18">de </text:span></text:span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8">Transportistas y de Empresas de Actividades Auxiliares y Complementarias del Transporte con implantación en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57">Consejería de Vivienda, Territorio y Movilidad</text:span></text:span></text:p>
          </table:table-cell>
          <table:table-cell table:style-name="Taula1.B73" office:value-type="string">
            <text:p text:style-name="P158">Mesa de di<text:span text:style-name="T78">á</text:span>l<text:span text:style-name="T78">o</text:span>g<text:span text:style-name="T78">o</text:span> del sector ferroviari<text:span text:style-name="T78">o</text:span> de l<text:span text:style-name="T78">a isla </text:span>de Mallorca</text:p>
          </table:table-cell>
          <table:table-cell table:style-name="Taula1.C73" office:value-type="string">
            <text:p text:style-name="P156"><text:a xlink:type="simple" xlink:href="https://intranet.caib.es/eboibfront/es/2023/11739/673535/acuerdo-del-consejo-de-gobierno-de-15-de-mayo-de-2" text:style-name="Internet_20_link" text:visited-style-name="Visited_20_Internet_20_Link"><text:span text:style-name="Internet_20_link"><text:span text:style-name="T62">Acuerdo del Consejo de Gobierno de 15 de mayo de 2023 de creación de la Mesa de Diálogo del Sector Ferroviario de la Isla de Mallorca </text:span></text:span></text:a></text:p>
          </table:table-cell>
          <table:table-cell table:style-name="Taula1.D73" office:value-type="string">
            <text:p text:style-name="P157"><text:span text:style-name="Internet_20_link"><text:span text:style-name="T4"/></text:span></text:p>
          </table:table-cell>
        </table:table-row>
        <text:soft-page-break/>
        <table:table-row table:style-name="Taula1.2">
          <table:table-cell table:style-name="Taula1.A73" office:value-type="string">
            <text:p text:style-name="P89"><text:span text:style-name="Emphasis"><text:span text:style-name="T50"/></text:span></text:p>
            <text:p text:style-name="P89"><text:span text:style-name="Emphasis"><text:span text:style-name="T50"/></text:span></text:p>
            <text:p text:style-name="P89"><text:span text:style-name="Lletra_20_per_20_defecte_20_del_20_paràgraf"><text:span text:style-name="Emphasis"><text:span text:style-name="T50">Consejería de Turismo, Cultura y Deportes</text:span></text:span></text:span><text:span text:style-name="Lletra_20_per_20_defecte_20_del_20_paràgraf"><text:span text:style-name="T43"> </text:span></text:span></text:p>
          </table:table-cell>
          <table:table-cell table:style-name="Taula1.B73" office:value-type="string">
            <text:p text:style-name="P12"/>
            <text:p text:style-name="P21"/>
            <text:p text:style-name="P21">Consejo Asesor de Turismo de las Illes Balears</text:p>
          </table:table-cell>
          <table:table-cell table:style-name="Taula1.C73" office:value-type="string">
            <text:p text:style-name="P79"><text:a xlink:type="simple" xlink:href="https://www.caib.es/sites/institutestudisautonomics/es/n/ley_82012_de_19_de_julio_del_turismo_de_las_illes_balears/" text:style-name="Internet_20_link" text:visited-style-name="Visited_20_Internet_20_Link"><text:span text:style-name="Internet_20_link"><text:span text:style-name="T15">Ley 8/2012, de 19 de julio, del turismo de las Illes Balears (arte.11) </text:span></text:span></text:a><text:span text:style-name="Internet_20_link"><text:span text:style-name="T15"><text:line-break/><text:line-break/></text:span></text:span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Decreto 20/2015, de 17 de abril, de principios generales y directrices de coordinación en materia turística; de regulación de órganos asesores, de coordinación y de cooperación del Gobierno de las Illes Balears, y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regulación y clasificación de las empresas y de los establecimientos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turísticos,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dictado en despliegue de la Ley 8/2012, de 19 de julio, de turismo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59"/></text:span></text:p>
          </table:table-cell>
        </table:table-row>
        <table:table-row table:style-name="Taula1.2">
          <table:table-cell table:style-name="Taula1.A73" office:value-type="string">
            <text:p text:style-name="P90"><text:span text:style-name="Emphasis"><text:span text:style-name="T50">Consejería de Turismo, Cultura y Deportes</text:span></text:span></text:p>
          </table:table-cell>
          <table:table-cell table:style-name="Taula1.B73" office:value-type="string">
            <text:p text:style-name="P30">Comisión de Impulso del Turismo Sostenible</text:p>
          </table:table-cell>
          <table:table-cell table:style-name="Taula1.C73" office:value-type="string">
            <text:p text:style-name="P72"><text:a xlink:type="simple" xlink:href="https://www.caib.es/eboibfront/eli/es-ib/l/2016/03/30/2/dof/spa/pdf" text:style-name="Internet_20_link" text:visited-style-name="Visited_20_Internet_20_Link"><text:span text:style-name="Internet_20_link"><text:span text:style-name="T39">Ley 2/2016, de 30 de marzo, del impuesto sobre estancias turísticas en las Illes Balears y de medidas de impulso del turismo sostenible </text:span></text:span></text:a><text:span text:style-name="Internet_20_link"><text:span text:style-name="T18"><text:s/></text:span></text:span></text:p>
          </table:table-cell>
          <table:table-cell table:style-name="Taula1.D73" office:value-type="string">
            <text:p text:style-name="P67"><text:span text:style-name="Internet_20_link"><text:span text:style-name="T4">https://www.caib.es/sites/impostturisme/es/who_will_choose_the_projects_/</text:span></text:span></text:p>
          </table:table-cell>
        </table:table-row>
        <table:table-row table:style-name="Taula1.2">
          <table:table-cell table:style-name="Taula1.A73" office:value-type="string">
            <text:p text:style-name="P149"><text:span text:style-name="Emphasis"><text:span text:style-name="T51">Consejería de Turismo, Cultura y Deportes</text:span></text:span></text:p>
          </table:table-cell>
          <table:table-cell table:style-name="Taula1.B73" office:value-type="string">
            <text:p text:style-name="P22">Asamblea Balear del Deporte</text:p>
          </table:table-cell>
          <table:table-cell table:style-name="Taula1.C73" office:value-type="string">
            <text:p text:style-name="P55"><text:a xlink:type="simple" xlink:href="http://boib.caib.es/pdf/2008013/mp29.pdf" text:style-name="Internet_20_link" text:visited-style-name="Visited_20_Internet_20_Link"><text:span text:style-name="Internet_20_link"><text:span text:style-name="T18">Decreto 9/2008, de 18 de enero, por 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40">que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8"> se regulan la Asamblea Balear del Deporte, la Comisión Antidopaje del Deporte de las Illes Balears y la Comisión de Medicina Deportiva y de Investigación Científica de las Illes Balears </text:span></text:span></text:a></text:p>
          </table:table-cell>
          <table:table-cell table:style-name="Taula1.D73" office:value-type="string">
            <text:p text:style-name="P37"><text:span text:style-name="Internet_20_link"><text:span text:style-name="T4">https://www.caib.es/sites/M171024120533629/es/introduccio/</text:span></text:span></text:p>
          </table:table-cell>
        </table:table-row>
        <table:table-row table:style-name="Taula1.2">
          <table:table-cell table:style-name="Taula1.A73" office:value-type="string">
            <text:p text:style-name="P90"><text:span text:style-name="Emphasis"><text:span text:style-name="T50">Consejería de Turismo, Cultura y Deportes</text:span></text:span></text:p>
          </table:table-cell>
          <table:table-cell table:style-name="Taula1.B73" office:value-type="string">
            <text:p text:style-name="P12">Conse<text:span text:style-name="T79">jo</text:span> Social de la Lengua Catalana (CSLC)</text:p>
          </table:table-cell>
          <table:table-cell table:style-name="Taula1.C73" office:value-type="string">
            <text:h text:style-name="P162" text:outline-level="3"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9">Decret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o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9"> 64/2002, de 3 de ma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yo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9">, de creació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n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9"> del Conse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jo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9"> Social de la Lengua Catalana</text:span></text:span></text:a></text:h>
          </table:table-cell>
          <table:table-cell table:style-name="Taula1.D73" office:value-type="string">
            <text:p text:style-name="P3"><text:span text:style-name="Internet_20_link"><text:span text:style-name="T59">https://www.caib.es/govern/sac/fitxa.do?codi=2724109&amp;coduo=343369&amp;lang=es</text:span></text:span></text:p>
          </table:table-cell>
        </table:table-row>
        <table:table-row table:style-name="Taula1.2">
          <table:table-cell table:style-name="Taula1.A73" office:value-type="string">
            <text:p text:style-name="P90"><text:span text:style-name="Emphasis"><text:span text:style-name="T50">Consejería de Turismo, Cultura y Deportes</text:span></text:span></text:p>
          </table:table-cell>
          <table:table-cell table:style-name="Taula1.B73" office:value-type="string">
            <text:p text:style-name="P23">Consejo de la Cultura de las Illes Balears<text:span text:style-name="T52"> (CCIB)</text:span></text:p>
          </table:table-cell>
          <table:table-cell table:style-name="Taula1.C73" office:value-type="string">
            <text:p text:style-name="P56"><text:a xlink:type="simple" xlink:href="https://www.caib.es/eboibfront/pdf/es/2019/24/1027993" text:style-name="Internet_20_link" text:visited-style-name="Visited_20_Internet_20_Link"><text:span text:style-name="Internet_20_link"><text:span text:style-name="T18">Resolución de la consejera de Cultura, Participación y Deportes de 20 de febrero de 2019 por la cual se crea el Consejo de la Cultura de las Illes Balears(BOIB núm.24 23 de febrero de 2019) </text:span></text:span></text:a></text:p>
          </table:table-cell>
          <table:table-cell table:style-name="Taula1.D73" office:value-type="string">
            <text:p text:style-name="P37"><text:span text:style-name="Internet_20_link"><text:span text:style-name="T4">https://www.caib.es/sites/departamentdecultura/es/consell_de_la_cultura/</text:span></text:span></text:p>
          </table:table-cell>
        </table:table-row>
        <table:table-row table:style-name="Taula1.2">
          <table:table-cell table:style-name="Taula1.A73" office:value-type="string">
            <text:p text:style-name="P129"><text:span text:style-name="Emphasis"><text:span text:style-name="T67">Consejería de Familias y Asuntos Sociales</text:span></text:span><text:span text:style-name="T66"> </text:span><text:span text:style-name="T41"><text:s/></text:span></text:p>
          </table:table-cell>
          <table:table-cell table:style-name="Taula1.B73" office:value-type="string">
            <text:p text:style-name="P103">F<text:span text:style-name="T80">oro</text:span> del Voluntaria<text:span text:style-name="T80">do</text:span> de l<text:span text:style-name="T80">a</text:span>s Illes Balears</text:p>
          </table:table-cell>
          <table:table-cell table:style-name="Taula1.C73" office:value-type="string">
            <text:p text:style-name="P82"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8">Decreto 83/2015, de 25 de septiembre, por el 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0">que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8"> se regula la composición y el régimen de funcionamiento del Foro Balear del Voluntariado </text:span></text:span></text:a></text:p>
          </table:table-cell>
          <table:table-cell table:style-name="Taula1.D73" office:value-type="string">
            <text:p text:style-name="P79"><text:span text:style-name="Internet_20_link"><text:span text:style-name="T4">https://www.caib.es/sites/suportalvoluntariat/es/forum_balear_del_voluntariat/</text:span></text:span></text:p>
          </table:table-cell>
        </table:table-row>
        <table:table-row table:style-name="Taula1.1">
          <table:table-cell table:style-name="Taula1.A72" office:value-type="string">
            <text:p text:style-name="P77"/>
            <text:p text:style-name="P77"/>
            <text:p text:style-name="P77">IBDONA</text:p>
            <text:p text:style-name="P77"><text:span text:style-name="Emphasis"><text:span text:style-name="T70"/></text:span></text:p>
            <text:p text:style-name="P77"><text:s/></text:p>
          </table:table-cell>
          <table:table-cell table:style-name="Taula1.B72" office:value-type="string">
            <text:p text:style-name="P12"/>
            <text:p text:style-name="P24">Consejo de Participación de las Mujeres de las Illes Balears </text:p>
            <text:p text:style-name="P78"/>
          </table:table-cell>
          <table:table-cell table:style-name="Taula1.C72" office:value-type="string">
            <text:p text:style-name="P153"><text:a xlink:type="simple" xlink:href="http://www.caib.es/sites/M170613081930629/es/n/projecte_de_decret_de_modificacia_del_decret_492008_de_18_daabril_de_creacia_del_consell_de_participacia_de_la_dona_de_les_illes_balears/archivopub.do?ctrl=MCRST8725ZI428319&amp;id=428319" text:style-name="Internet_20_link" text:visited-style-name="Visited_20_Internet_20_Link"><text:span text:style-name="Internet_20_link"><text:span text:style-name="T18">Decreto 35/2023 de 26 de mayo del Consejo de Participación de las Mujeres de las Illes Balears </text:span></text:span></text:a></text:p>
          </table:table-cell>
          <table:table-cell table:style-name="Taula1.D72" office:value-type="string">
            <text:p text:style-name="P79"><text:span text:style-name="Internet_20_link"><text:span text:style-name="T4"/></text:span></text:p>
          </table:table-cell>
        </table:table-row>
        <table:table-row table:style-name="Taula1.61">
          <table:table-cell table:style-name="Taula1.A72" office:value-type="string">
            <text:p text:style-name="P145"><text:span text:style-name="Emphasis"><text:span text:style-name="T70">Consejería de Familias y Asuntos Sociales</text:span></text:span></text:p>
          </table:table-cell>
          <table:table-cell table:style-name="Taula1.B72" office:value-type="string">
            <text:p text:style-name="P25">Consejo de Servicios Sociales de las Illes Balears</text:p>
          </table:table-cell>
          <table:table-cell table:style-name="Taula1.C72" office:value-type="string">
            <text:p text:style-name="P57"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8">Decreto 61/2010, de 23 de abril, por el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8"> se regulan la composición, la organización y el funcionamiento del Consejo de Servicios Sociales de 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4"/></text:span></text:p>
          </table:table-cell>
        </table:table-row>
        <table:table-row table:style-name="Taula1.62">
          <table:table-cell table:style-name="Taula1.A72" office:value-type="string">
            <text:p text:style-name="P145"><text:span text:style-name="Emphasis"><text:span text:style-name="T70">Consejería de Familias y Asuntos Sociales</text:span></text:span></text:p>
          </table:table-cell>
          <table:table-cell table:style-name="Taula1.B72" office:value-type="string">
            <text:p text:style-name="P25">Consejo de Infancia y Familia (<text:span text:style-name="T52">CIFIB)</text:span></text:p>
          </table:table-cell>
          <table:table-cell table:style-name="Taula1.C72" office:value-type="string">
            <text:p text:style-name="P57"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8">Decreto 15/2003, de 14 de febrero, por </text:span></text:span></text:a><text:soft-page-break/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8">el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40">que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8"> se crea el Consejo de Infancia y Familia de las Illes Balears y se regula el funcionamiento </text:span></text:span></text:a></text:p>
          </table:table-cell>
          <table:table-cell table:style-name="Taula1.D72" office:value-type="string">
            <text:p text:style-name="P3"><text:span text:style-name="Internet_20_link"><text:span text:style-name="T4"/></text:span></text:p>
          </table:table-cell>
        </table:table-row>
        <table:table-row table:style-name="Taula1.63">
          <table:table-cell table:style-name="Taula1.A72" office:value-type="string">
            <text:p text:style-name="P145"><text:span text:style-name="Emphasis"><text:span text:style-name="T70">Consejería de Familias y Asuntos Sociales</text:span></text:span></text:p>
          </table:table-cell>
          <table:table-cell table:style-name="Taula1.B72" office:value-type="string">
            <text:p text:style-name="P118">Conse<text:span text:style-name="T77">jo</text:span> Asesor para las Personas Inmigrantes de las Illes Balears</text:p>
          </table:table-cell>
          <table:table-cell table:style-name="Taula1.C72" office:value-type="string">
            <text:p text:style-name="P57"><text:a xlink:type="simple" xlink:href="https://www.caib.es/govern/rest/arxiu/5235507" text:style-name="Internet_20_link" text:visited-style-name="Visited_20_Internet_20_Link"><text:span text:style-name="Internet_20_link"><text:span text:style-name="T18">Acuerdo del Consejo de Gobierno de 25 de noviembre de 2016 por el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40">que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8"> se crea el Consejo Asesor para la Integración de las Personas Inmigrantes de las Illes Balears (BOIB núm.149) </text:span></text:span></text:a></text:p>
          </table:table-cell>
          <table:table-cell table:style-name="Taula1.D72" office:value-type="string">
            <text:p text:style-name="P79"><text:span text:style-name="Internet_20_link"><text:span text:style-name="T4">https://www.caib.es/govern/sac/fitxa.do?codi=2776471&amp;coduo=2390652&amp;lang=es</text:span></text:span></text:p>
          </table:table-cell>
        </table:table-row>
        <table:table-row table:style-name="Taula1.64">
          <table:table-cell table:style-name="Taula1.A72" office:value-type="string">
            <text:p text:style-name="P145"><text:span text:style-name="Emphasis"><text:span text:style-name="T70"/></text:span></text:p>
            <text:p text:style-name="P145"><text:span text:style-name="Emphasis"><text:span text:style-name="T70">Consejería de Familias y Asuntos Sociales</text:span></text:span></text:p>
          </table:table-cell>
          <table:table-cell table:style-name="Taula1.B72" office:value-type="string">
            <text:p text:style-name="P100"/>
            <text:p text:style-name="P100">Consejo de la Juventud de las Illes Balears (CJIB)</text:p>
          </table:table-cell>
          <table:table-cell table:style-name="Taula1.C72" office:value-type="string">
            <text:p text:style-name="P37"><text:a xlink:type="simple" xlink:href="https://www.caib.es/eboibfront/eli/es-ib/l/2022/07/08/5/dof/spa/html" text:style-name="Internet_20_link" text:visited-style-name="Visited_20_Internet_20_Link"><text:span text:style-name="Internet_20_link"><text:span text:style-name="T12">Ley 5/2022, de 8 de julio, de políticas de juventud de las Illes Balears </text:span></text:span></text:a></text:p>
            <text:p text:style-name="P37"><text:span text:style-name="Internet_20_link"><text:span text:style-name="T14"/></text:span></text:p>
          </table:table-cell>
          <table:table-cell table:style-name="Taula1.D72" office:value-type="string">
            <text:p text:style-name="P37"><text:span text:style-name="Internet_20_link"><text:span text:style-name="T4">https://www.caib.es/sites/joventut/es/consell_de_la_joventut_de_les_illes_balears/</text:span></text:span></text:p>
          </table:table-cell>
        </table:table-row>
        <table:table-row table:style-name="Taula1.64">
          <table:table-cell table:style-name="Taula1.A73" office:value-type="string">
            <text:p text:style-name="P145"><text:span text:style-name="Emphasis"><text:span text:style-name="T70">Consejería de Familias y Asuntos Sociales</text:span></text:span></text:p>
          </table:table-cell>
          <table:table-cell table:style-name="Taula1.B73" office:value-type="string">
            <text:p text:style-name="P98">Observatori<text:span text:style-name="T81">o</text:span> p<text:span text:style-name="T81">ara</text:span> la Igualtat</text:p>
          </table:table-cell>
          <table:table-cell table:style-name="Taula1.C73" office:value-type="string">
            <text:p text:style-name="P37"><text:a xlink:type="simple" xlink:href="https://www.caib.es/eboibfront/eli/es-ib/d/2018/02/02/2/dof/spa/html" text:style-name="Internet_20_link" text:visited-style-name="Visited_20_Internet_20_Link"><text:span text:style-name="Internet_20_link"><text:span text:style-name="T9">Decreto 1/2018, de 2 de febrero, por el que se regulan las funciones, la composición, el funcionamiento y las áreas de intervención del Observatorio para la Igualdad </text:span></text:span></text:a></text:p>
          </table:table-cell>
          <table:table-cell table:style-name="Taula1.D73" office:value-type="string">
            <text:p text:style-name="P35"><text:span text:style-name="Internet_20_link"><text:span text:style-name="T68">https://observatori-igualtat.es/es/</text:span></text:span></text:p>
            <text:p text:style-name="P35"><text:span text:style-name="Internet_20_link"><text:span text:style-name="T4"/></text:span></text:p>
          </table:table-cell>
        </table:table-row>
        <table:table-row table:style-name="Taula1.66">
          <table:table-cell table:style-name="Taula1.A72" office:value-type="string">
            <text:p text:style-name="P146"><text:span text:style-name="Emphasis"><text:span text:style-name="T70">Consejería de Familias y Asuntos Sociales</text:span></text:span></text:p>
          </table:table-cell>
          <table:table-cell table:style-name="Taula1.B72" office:value-type="string">
            <text:p text:style-name="P128">Conse<text:span text:style-name="T82">jo </text:span>de Lesbian<text:span text:style-name="T82">a</text:span>s, Gais, Trans, <text:s/>Bisexual<text:span text:style-name="T82">e</text:span>s <text:span text:style-name="T82">y</text:span> Intersexual<text:span text:style-name="T82">e</text:span>s de l<text:span text:style-name="T82">a</text:span>s Illes Balears <text:s/>- Conse<text:span text:style-name="T82">jo</text:span> d<text:span text:style-name="T82">e </text:span>LGTBI de l<text:span text:style-name="T82">a</text:span>s Illes Balears</text:p>
          </table:table-cell>
          <table:table-cell table:style-name="Taula1.C72" office:value-type="string">
            <text:p text:style-name="P154"><text:a xlink:type="simple" xlink:href="https://www.caib.es/eboibfront/eli/es-ib/d/2017/02/24/9/dof/spa/html" text:style-name="Internet_20_link" text:visited-style-name="Visited_20_Internet_20_Link"><text:span text:style-name="Internet_20_link"><text:span text:style-name="T11">Decreto 9/2017, de 24 de febrero, de regulación del Consejo de Lesbianas, Gais, Trans, Bisexuales e Intersexuales de las Illes Balears </text:span></text:span></text:a></text:p>
          </table:table-cell>
          <table:table-cell table:style-name="Taula1.D72" office:value-type="string">
            <text:p text:style-name="P132"><text:a xlink:type="simple" xlink:href="https://www.caib.es/sites/consell-lgtbi/ca/secretaria_del_consell_dlgtbi_0/?campa=yes" text:style-name="Internet_20_link" text:visited-style-name="Visited_20_Internet_20_Link"><text:span text:style-name="Internet_20_link"><text:span text:style-name="T59">https://www.caib.es/sites/consell-lgtbi/ca/secretaria_del_consell_dlgtbi_0/?campa=yes</text:span></text:span></text:a></text:p>
          </table:table-cell>
        </table:table-row>
        <table:table-row table:style-name="Taula1.67">
          <table:table-cell table:style-name="Taula1.A72" office:value-type="string">
            <text:p text:style-name="P87"><text:span text:style-name="Fuente_20_de_20_párrafo_20_predeter."><text:span text:style-name="T44">Conse</text:span></text:span><text:span text:style-name="Fuente_20_de_20_párrafo_20_predeter."><text:span text:style-name="T47">j</text:span></text:span><text:span text:style-name="Fuente_20_de_20_párrafo_20_predeter."><text:span text:style-name="T44">er</text:span></text:span><text:span text:style-name="Fuente_20_de_20_párrafo_20_predeter."><text:span text:style-name="T47">í</text:span></text:span><text:span text:style-name="Fuente_20_de_20_párrafo_20_predeter."><text:span text:style-name="T44">a del Mar </text:span></text:span><text:span text:style-name="Fuente_20_de_20_párrafo_20_predeter."><text:span text:style-name="T47">y</text:span></text:span><text:span text:style-name="Fuente_20_de_20_párrafo_20_predeter."><text:span text:style-name="T44"> </text:span></text:span><text:span text:style-name="Fuente_20_de_20_párrafo_20_predeter."><text:span text:style-name="T47">del </text:span></text:span><text:span text:style-name="Fuente_20_de_20_párrafo_20_predeter."><text:span text:style-name="T44">Cicl</text:span></text:span><text:span text:style-name="Fuente_20_de_20_párrafo_20_predeter."><text:span text:style-name="T47">o</text:span></text:span><text:span text:style-name="Fuente_20_de_20_párrafo_20_predeter."><text:span text:style-name="T44"> de</text:span></text:span><text:span text:style-name="Fuente_20_de_20_párrafo_20_predeter."><text:span text:style-name="T47">l</text:span></text:span><text:span text:style-name="Fuente_20_de_20_párrafo_20_predeter."><text:span text:style-name="T44"> </text:span></text:span><text:span text:style-name="Fuente_20_de_20_párrafo_20_predeter."><text:span text:style-name="T45">A</text:span></text:span><text:span text:style-name="Fuente_20_de_20_párrafo_20_predeter."><text:span text:style-name="T44">gua</text:span></text:span></text:p>
          </table:table-cell>
          <table:table-cell table:style-name="Taula1.B72" office:value-type="string">
            <text:p text:style-name="P27">Conse<text:span text:style-name="T83">jo</text:span> Balear de<text:span text:style-name="T83">l </text:span>Agua</text:p>
          </table:table-cell>
          <table:table-cell table:style-name="Taula1.C69" office:value-type="string">
            <text:h text:style-name="P163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9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9"><text:s/>(BOE núm.176, de 24 de julio)</text:span></text:span></text:a></text:h>
          </table:table-cell>
          <table:table-cell table:style-name="Taula1.D69" office:value-type="string">
            <text:p text:style-name="P37"><text:a xlink:type="simple" xlink:href="https://www.caib.es/sites/aigua/es/consell_balear_de_laigua-34360/" text:style-name="Internet_20_link" text:visited-style-name="Visited_20_Internet_20_Link"><text:span text:style-name="Internet_20_link"><text:span text:style-name="T4">https://www.caib.es/sites/aigua/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6">es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4">/consell_balear_de_laigua-34360/</text:span></text:span></text:a></text:p>
          </table:table-cell>
        </table:table-row>
        <table:table-row table:style-name="Taula1.68">
          <table:table-cell table:style-name="Taula1.A72" office:value-type="string">
            <text:p text:style-name="P88"><text:span text:style-name="Fuente_20_de_20_párrafo_20_predeter."><text:span text:style-name="T44">Conse</text:span></text:span><text:span text:style-name="Fuente_20_de_20_párrafo_20_predeter."><text:span text:style-name="T47">j</text:span></text:span><text:span text:style-name="Fuente_20_de_20_párrafo_20_predeter."><text:span text:style-name="T44">er</text:span></text:span><text:span text:style-name="Fuente_20_de_20_párrafo_20_predeter."><text:span text:style-name="T47">í</text:span></text:span><text:span text:style-name="Fuente_20_de_20_párrafo_20_predeter."><text:span text:style-name="T44">a del Mar </text:span></text:span><text:span text:style-name="Fuente_20_de_20_párrafo_20_predeter."><text:span text:style-name="T47">y</text:span></text:span><text:span text:style-name="Fuente_20_de_20_párrafo_20_predeter."><text:span text:style-name="T44"> </text:span></text:span><text:span text:style-name="Fuente_20_de_20_párrafo_20_predeter."><text:span text:style-name="T47">del </text:span></text:span><text:span text:style-name="Fuente_20_de_20_párrafo_20_predeter."><text:span text:style-name="T44">Cicl</text:span></text:span><text:span text:style-name="Fuente_20_de_20_párrafo_20_predeter."><text:span text:style-name="T47">o</text:span></text:span><text:span text:style-name="Fuente_20_de_20_párrafo_20_predeter."><text:span text:style-name="T44"> de</text:span></text:span><text:span text:style-name="Fuente_20_de_20_párrafo_20_predeter."><text:span text:style-name="T47">l</text:span></text:span><text:span text:style-name="Fuente_20_de_20_párrafo_20_predeter."><text:span text:style-name="T44"> </text:span></text:span><text:span text:style-name="Fuente_20_de_20_párrafo_20_predeter."><text:span text:style-name="T45">A</text:span></text:span><text:span text:style-name="Fuente_20_de_20_párrafo_20_predeter."><text:span text:style-name="T44">gua</text:span></text:span></text:p>
          </table:table-cell>
          <table:table-cell table:style-name="Taula1.B72" office:value-type="string">
            <text:p text:style-name="P27">Juntas Insulares de Aguas de Mallorca, Menorca, Ibiza y Formentera </text:p>
          </table:table-cell>
          <table:table-cell table:style-name="Taula1.C69" office:value-type="string">
            <text:h text:style-name="P164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9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9"><text:s/>(BOE núm.176, de 24 de julio)</text:span></text:span></text:a></text:h>
          </table:table-cell>
          <table:table-cell table:style-name="Taula1.D69" office:value-type="string">
            <text:p text:style-name="P37"><text:span text:style-name="Internet_20_link"><text:span text:style-name="T4">https://www.caib.es/sites/aigua/es/juntes_insulars_daigues_-34361/</text:span></text:span></text:p>
          </table:table-cell>
        </table:table-row>
        <table:table-row table:style-name="Taula1.69">
          <table:table-cell table:style-name="Taula1.A69" office:value-type="string">
            <text:p text:style-name="P91"><text:span text:style-name="Fuente_20_de_20_párrafo_20_predeter."><text:span text:style-name="T44"/></text:span></text:p>
            <text:p text:style-name="P91"><text:span text:style-name="Fuente_20_de_20_párrafo_20_predeter."><text:span text:style-name="T44"/></text:span></text:p>
            <text:p text:style-name="P93"><text:span text:style-name="Fuente_20_de_20_párrafo_20_predeter."><text:span text:style-name="T44">Conse</text:span></text:span><text:span text:style-name="Fuente_20_de_20_párrafo_20_predeter."><text:span text:style-name="T47">j</text:span></text:span><text:span text:style-name="Fuente_20_de_20_párrafo_20_predeter."><text:span text:style-name="T44">er</text:span></text:span><text:span text:style-name="Fuente_20_de_20_párrafo_20_predeter."><text:span text:style-name="T47">í</text:span></text:span><text:span text:style-name="Fuente_20_de_20_párrafo_20_predeter."><text:span text:style-name="T44">a del Mar </text:span></text:span><text:span text:style-name="Fuente_20_de_20_párrafo_20_predeter."><text:span text:style-name="T47">y</text:span></text:span><text:span text:style-name="Fuente_20_de_20_párrafo_20_predeter."><text:span text:style-name="T44"> </text:span></text:span><text:span text:style-name="Fuente_20_de_20_párrafo_20_predeter."><text:span text:style-name="T47">del </text:span></text:span><text:span text:style-name="Fuente_20_de_20_párrafo_20_predeter."><text:span text:style-name="T44">Cicl</text:span></text:span><text:span text:style-name="Fuente_20_de_20_párrafo_20_predeter."><text:span text:style-name="T47">o</text:span></text:span><text:span text:style-name="Fuente_20_de_20_párrafo_20_predeter."><text:span text:style-name="T44"> de</text:span></text:span><text:span text:style-name="Fuente_20_de_20_párrafo_20_predeter."><text:span text:style-name="T47">l</text:span></text:span><text:span text:style-name="Fuente_20_de_20_párrafo_20_predeter."><text:span text:style-name="T44"> </text:span></text:span><text:span text:style-name="Fuente_20_de_20_párrafo_20_predeter."><text:span text:style-name="T45">A</text:span></text:span><text:span text:style-name="Fuente_20_de_20_párrafo_20_predeter."><text:span text:style-name="T44">gua</text:span></text:span></text:p>
            <text:p text:style-name="P92"><text:span text:style-name="Fuente_20_de_20_párrafo_20_predeter."><text:span text:style-name="T46"/></text:span></text:p>
            <text:p text:style-name="P91"><text:span text:style-name="Fuente_20_de_20_párrafo_20_predeter."><text:span text:style-name="T44"/></text:span></text:p>
            <text:p text:style-name="P133"><text:span text:style-name="Fuente_20_de_20_párrafo_20_predeter."><text:span text:style-name="T55"/></text:span></text:p>
          </table:table-cell>
          <table:table-cell table:style-name="Taula1.B72" office:value-type="string">
            <text:p text:style-name="P32">Comisió<text:span text:style-name="T84">n</text:span> de Pre<text:span text:style-name="T84">cios</text:span></text:p>
            <text:p text:style-name="P6"><text:span text:style-name="T63"><text:s/></text:span><text:span text:style-name="Fuente_20_de_20_párrafo_20_predeter."><text:span text:style-name="T48">(Secció</text:span></text:span><text:span text:style-name="Fuente_20_de_20_párrafo_20_predeter."><text:span text:style-name="T49">n</text:span></text:span><text:span text:style-name="Fuente_20_de_20_párrafo_20_predeter."><text:span text:style-name="T48"> Agua)</text:span></text:span></text:p>
          </table:table-cell>
          <table:table-cell table:style-name="Taula1.C69" office:value-type="string">
            <text:p text:style-name="P38"><text:a xlink:type="simple" xlink:href="https://www.caib.es/eboibfront/eli/es-ib/d/2013/06/14/30/dof/spa/html" text:style-name="Internet_20_link" text:visited-style-name="Visited_20_Internet_20_Link"><text:span text:style-name="Internet_20_link"><text:span text:style-name="T4">Decreto 30/2013, de 14 de junio, por el que se crea la Comisión de Precios del Agua y los Transportes Urbanos y se regula su composición y funcionamiento </text:span></text:span></text:a></text:p>
          </table:table-cell>
          <table:table-cell table:style-name="Taula1.D69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70">
          <table:table-cell table:style-name="Taula1.A72" office:value-type="string">
            <text:p text:style-name="P88"><text:span text:style-name="Fuente_20_de_20_párrafo_20_predeter."><text:span text:style-name="T44">Conse</text:span></text:span><text:span text:style-name="Fuente_20_de_20_párrafo_20_predeter."><text:span text:style-name="T47">j</text:span></text:span><text:span text:style-name="Fuente_20_de_20_párrafo_20_predeter."><text:span text:style-name="T44">er</text:span></text:span><text:span text:style-name="Fuente_20_de_20_párrafo_20_predeter."><text:span text:style-name="T47">í</text:span></text:span><text:span text:style-name="Fuente_20_de_20_párrafo_20_predeter."><text:span text:style-name="T44">a del Mar </text:span></text:span><text:span text:style-name="Fuente_20_de_20_párrafo_20_predeter."><text:span text:style-name="T47">y</text:span></text:span><text:span text:style-name="Fuente_20_de_20_párrafo_20_predeter."><text:span text:style-name="T44"> </text:span></text:span><text:span text:style-name="Fuente_20_de_20_párrafo_20_predeter."><text:span text:style-name="T47">del </text:span></text:span><text:span text:style-name="Fuente_20_de_20_párrafo_20_predeter."><text:span text:style-name="T44">Cicl</text:span></text:span><text:span text:style-name="Fuente_20_de_20_párrafo_20_predeter."><text:span text:style-name="T47">o</text:span></text:span><text:span text:style-name="Fuente_20_de_20_párrafo_20_predeter."><text:span text:style-name="T44"> de</text:span></text:span><text:span text:style-name="Fuente_20_de_20_párrafo_20_predeter."><text:span text:style-name="T47">l</text:span></text:span><text:span text:style-name="Fuente_20_de_20_párrafo_20_predeter."><text:span text:style-name="T44"> </text:span></text:span><text:span text:style-name="Fuente_20_de_20_párrafo_20_predeter."><text:span text:style-name="T45">A</text:span></text:span><text:span text:style-name="Fuente_20_de_20_párrafo_20_predeter."><text:span text:style-name="T44">gua</text:span></text:span></text:p>
          </table:table-cell>
          <table:table-cell table:style-name="Taula1.B72" office:value-type="string">
            <text:p text:style-name="P12">Mesa del Transport<text:span text:style-name="T84">e</text:span> Marítim<text:span text:style-name="T84">o</text:span></text:p>
          </table:table-cell>
          <table:table-cell table:style-name="Taula1.C72" office:value-type="string">
            <text:p text:style-name="P37"><text:a xlink:type="simple" xlink:href="http://boib.caib.es//pdf/2008065/p55.pdf" text:style-name="Internet_20_link" text:visited-style-name="Visited_20_Internet_20_Link"><text:span text:style-name="Internet_20_link"><text:span text:style-name="T4">Resolución del Consejero de Movilidad y Ordenación del Territorio de 29 de abril de 2008, por la cual se crea la Mesa del Transporte Marítimo. </text:span></text:span></text:a></text:p>
            <text:p text:style-name="P3"><text:span text:style-name="Internet_20_link"><text:span text:style-name="T59">modificada per:</text:span></text:span></text:p>
            <text:p text:style-name="P3"><text:span text:style-name="Internet_20_link"><text:span text:style-name="T59">Resolució</text:span></text:span><text:span text:style-name="Internet_20_link"><text:span text:style-name="T61">n</text:span></text:span><text:span text:style-name="Internet_20_link"><text:span text:style-name="T59"> de 15 de se</text:span></text:span><text:span text:style-name="Internet_20_link"><text:span text:style-name="T61">p</text:span></text:span><text:span text:style-name="Internet_20_link"><text:span text:style-name="T59">t</text:span></text:span><text:span text:style-name="Internet_20_link"><text:span text:style-name="T61">i</text:span></text:span><text:span text:style-name="Internet_20_link"><text:span text:style-name="T59">embre de 2014 </text:span></text:span><text:span text:style-name="Internet_20_link"><text:span text:style-name="T61">y </text:span></text:span><text:span text:style-name="Internet_20_link"><text:span text:style-name="T59">Resolució</text:span></text:span><text:span text:style-name="Internet_20_link"><text:span text:style-name="T61">n</text:span></text:span><text:span text:style-name="Internet_20_link"><text:span text:style-name="T59"> de 26 de </text:span></text:span><text:span text:style-name="Internet_20_link"><text:span text:style-name="T61">enero</text:span></text:span><text:span text:style-name="Internet_20_link"><text:span text:style-name="T59"> 2016</text:span></text:span></text:p>
          </table:table-cell>
          <table:table-cell table:style-name="Taula1.D72" office:value-type="string">
            <text:p text:style-name="P37"><text:span text:style-name="Internet_20_link"><text:span text:style-name="T4"/></text:span></text:p>
          </table:table-cell>
        </table:table-row>
        <table:table-row table:style-name="Taula1.70">
          <table:table-cell table:style-name="Taula1.A73" office:value-type="string">
            <text:p text:style-name="P33">Conse<text:span text:style-name="T84">j</text:span>er<text:span text:style-name="T84">í</text:span>a d<text:span text:style-name="T84">e </text:span>Agricultura, Pesca <text:span text:style-name="T84">y</text:span> <text:span text:style-name="T42">Medio Natural</text:span></text:p>
          </table:table-cell>
          <table:table-cell table:style-name="Taula1.B73" office:value-type="string">
            <text:p text:style-name="P12">Conse<text:span text:style-name="T84">jo</text:span> Agrari<text:span text:style-name="T84">o</text:span> Interinsular de Balear<text:span text:style-name="T84">e</text:span>s</text:p>
          </table:table-cell>
          <table:table-cell table:style-name="Taula1.C73" office:value-type="string">
            <text:p text:style-name="P152"><text:a xlink:type="simple" xlink:href="http://boib.caib.es//pdf/1999116/mp12846.pdf" text:style-name="Internet_20_link" text:visited-style-name="Visited_20_Internet_20_Link"><text:span text:style-name="Internet_20_link"><text:span text:style-name="T8">Decreto 197/1999, de 3 de septiembre, se creación de los Consejos Agrarios Insulares y del Consejo Agrario Interinsular </text:span></text:span></text:a></text:p>
          </table:table-cell>
          <table:table-cell table:style-name="Taula1.D73" office:value-type="string">
            <text:p text:style-name="P151"><text:span text:style-name="Internet_20_link"><text:span text:style-name="T4"/></text:span></text:p>
          </table:table-cell>
        </table:table-row>
        <table:table-row table:style-name="Taula1.72">
          <table:table-cell table:style-name="Taula1.A72" office:value-type="string">
            <text:p text:style-name="P101">Conse<text:span text:style-name="T84">j</text:span>er<text:span text:style-name="T84">í</text:span>a d<text:span text:style-name="T84">e </text:span>Agricultura, Pesca <text:span text:style-name="T84">y</text:span> <text:span text:style-name="T42">Medio Natural</text:span></text:p>
          </table:table-cell>
          <table:table-cell table:style-name="Taula1.B72" office:value-type="string">
            <text:p text:style-name="P12">Conse<text:span text:style-name="T85">jo</text:span> Pesquer<text:span text:style-name="T85">o</text:span></text:p>
          </table:table-cell>
          <table:table-cell table:style-name="Taula1.C72" office:value-type="string">
            <text:p text:style-name="P37"><text:a xlink:type="simple" xlink:href="https://www.caib.es/eboibfront/eli/es-ib/d/2015/04/24/23/dof/spa/html" text:style-name="Internet_20_link" text:visited-style-name="Visited_20_Internet_20_Link"><text:span text:style-name="Internet_20_link"><text:span text:style-name="T4">Decreto 23/2015, de 24 de abril, por el </text:span></text:span></text:a><text:soft-page-break/><text:a xlink:type="simple" xlink:href="https://www.caib.es/eboibfront/eli/es-ib/d/2015/04/24/23/dof/spa/html" text:style-name="Internet_20_link" text:visited-style-name="Visited_20_Internet_20_Link"><text:span text:style-name="Internet_20_link"><text:span text:style-name="T4">que se regulan la composición y el régimen de funcionamiento del Consejo Pesquero de 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4"/></text:span></text:p>
          </table:table-cell>
        </table:table-row>
        <table:table-row table:style-name="Taula1.73">
          <table:table-cell table:style-name="Taula1.A73" office:value-type="string">
            <text:p text:style-name="P101"/>
            <text:p text:style-name="P101">Conse<text:span text:style-name="T84">j</text:span>er<text:span text:style-name="T84">í</text:span>a d<text:span text:style-name="T84">e </text:span>Agricultura, Pesca <text:span text:style-name="T84">y</text:span> <text:span text:style-name="T42">Medio Natural</text:span></text:p>
          </table:table-cell>
          <table:table-cell table:style-name="Taula1.B73" office:value-type="string">
            <text:p text:style-name="P12"/>
            <text:p text:style-name="P12">Conse<text:span text:style-name="T85">jo</text:span> Asesor de Fauna <text:span text:style-name="T85">y</text:span> Flora de l<text:span text:style-name="T85">a</text:span>s Illes Balears (CAFFIB)</text:p>
          </table:table-cell>
          <table:table-cell table:style-name="Taula1.C73" office:value-type="string">
            <text:p text:style-name="P66"><text:a xlink:type="simple" xlink:href="http://boib.caib.es//pdf/2005106/mp29.pdf" text:style-name="Internet_20_link" text:visited-style-name="Visited_20_Internet_20_Link"><text:span text:style-name="Internet_20_link"><text:span text:style-name="T4">Decreto 75/2005, de 8 de julio, por el cual se crea el Catálogo Balear de Especies amenazadas y de Especial Protección, las Áreas Biológicas Críticas y el Consejo Asesor de Fauna y Flora de les </text:span></text:span></text:a><text:a xlink:type="simple" xlink:href="http://boib.caib.es//pdf/2005106/mp29.pdf" text:style-name="Internet_20_link" text:visited-style-name="Visited_20_Internet_20_Link"><text:span text:style-name="Internet_20_link"><text:span text:style-name="T4">Illes Balears. </text:span></text:span></text:a></text:p>
          </table:table-cell>
          <table:table-cell table:style-name="Taula1.D73" office:value-type="string">
            <text:p text:style-name="P58"><text:a xlink:type="simple" xlink:href="https://www.caib.es/sites/proteccioespecies/es/que_es_el_caffib-7043/" text:style-name="Internet_20_link" text:visited-style-name="Visited_20_Internet_20_Link"><text:span text:style-name="Internet_20_link"><text:span text:style-name="T4">https://www.caib.es/sites/proteccioespecies/es/que_es_el_caffib-7043/</text:span></text:span></text:a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.494cm" fo:margin-bottom="0.494cm" loext:contextual-spacing="false" style:line-height-at-least="0.176cm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_20_predeterminado" style:display-name="Estilo predeterminado" style:family="paragraph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use-window-font-color="true"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irección_20_interior" style:display-name="Dirección interior" style:family="paragraph" style:parent-style-name="Standard"/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text-indent="0.37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fo:language="es" fo:country="ES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LegacySanITCBoo, 'Gentium Basic" fo:font-family="'LegacySanITCBoo, 'Gentium Basic'" style:font-family-generic="roman" style:font-pitch="variable" fo:font-size="13pt" fo:language="ca" fo:country="ES" style:letter-kerning="true" style:font-name-asian="Calibri2" style:font-family-asian="Calibri" style:font-family-generic-asian="system" style:font-pitch-asian="variable" style:font-size-asian="13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6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1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0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2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4z0" style:family="text">
      <style:text-properties style:font-name="LegacySanITCBoo" fo:font-family="LegacySanITCBoo, 'Gentium Basic'" style:font-family-generic="swiss" style:font-pitch="variable" fo:font-size="9pt" fo:background-color="#f8f8f8" style:font-size-asian="9pt" style:font-name-complex="Calibri" style:font-family-complex="Calibri" style:font-family-generic-complex="swiss" style:font-pitch-complex="variable" style:font-size-complex="9pt"/>
    </style:style>
    <style:style style:name="WW8Num2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7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0z0" style:family="text">
      <style:text-properties style:font-name="LegacySanITCBoo" fo:font-family="LegacySanITCBoo, 'Gentium Basic'" style:font-family-generic="swiss" style:font-pitch="variable" fo:font-size="9pt" style:font-size-asian="9pt" style:font-name-complex="TimesNewRomanPSMT" style:font-family-complex="TimesNewRomanPSMT" style:font-size-complex="9pt"/>
    </style:style>
    <style:style style:name="WW8Num3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8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1z0" style:family="text">
      <style:text-properties style:font-name="LegacySanITCBoo" fo:font-family="LegacySanITCBoo, 'Gentium Basic'" style:font-family-generic="swiss" style:font-pitch="variable" fo:font-size="9pt" style:font-size-asian="9pt" style:language-asian="es" style:country-asian="ES" style:font-name-complex="Calibri" style:font-family-complex="Calibri" style:font-family-generic-complex="swiss" style:font-pitch-complex="variable" style:font-size-complex="9pt"/>
    </style:style>
    <style:style style:name="WW8Num4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5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punts_20_Car" style:display-name="pun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artats_20_Car" style:display-name="aparta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ol_20_Car" style:display-name="Capítol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S_20_Car" style:display-name="TITOLS Car" style:family="text" style:parent-style-name="Fuente_20_de_20_párrafo_20_predeter.1">
      <style:text-properties fo:text-transform="uppercase"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'Gentium Basic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7" style:display-name=" Car Car7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_20_Car_20_Car6" style:display-name=" Car Car6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5" style:display-name=" Car Car5" style:family="text" style:parent-style-name="Fuente_20_de_20_párrafo_20_predeter.1">
      <style:text-properties style:font-name="LegacySanITCBoo" fo:font-family="LegacySanITCBoo, 'Gentium Basic'" style:font-family-generic="swiss" style:font-pitch="variable" fo:language="ca" fo:country="ES" style:font-name-complex="LegacySanITCBoo" style:font-family-complex="LegacySanITCBoo, 'Gentium Basic'" style:font-family-generic-complex="swiss" style:font-pitch-complex="variable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lace_20_de_20_Internet" style:display-name="Enlace de Internet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_20_Car_20_Car2" style:display-name=" Car Car2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1" style:display-name=" Car Car1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1">
      <style:text-properties style:font-name="Cambria" fo:font-family="Cambria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Encabezado_20_Car" style:display-name="Encabezado Car" style:family="text" style:parent-style-name="Fuente_20_de_20_párrafo_20_predeter.">
      <style:text-properties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letra_20_per_20_defecte_20_del_20_paràgraf" style:display-name="Lletra per defecte del paràgraf" style:family="text"/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MP2" style:family="paragraph" style:parent-style-name="Footnote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 de juliol de 2016</dc:title>
    <dc:subject/>
    <meta:keyword/>
    <meta:initial-creator>u106393</meta:initial-creator>
    <meta:creation-date>2023-10-19T14:45:00</meta:creation-date>
    <dc:date>2024-02-19T09:04:55.137000000</dc:date>
    <meta:print-date>2022-03-09T12:47:00</meta:print-date>
    <meta:editing-cycles>95</meta:editing-cycles>
    <meta:editing-duration>PT13H16M25S</meta:editing-duration>
    <meta:generator>LibreOffice/6.1.5.2$Windows_x86 LibreOffice_project/90f8dcf33c87b3705e78202e3df5142b201bd805</meta:generator>
    <dc:creator>Natàlia Ferrando</dc:creator>
    <meta:document-statistic meta:table-count="1" meta:image-count="0" meta:object-count="0" meta:page-count="9" meta:paragraph-count="265" meta:word-count="3305" meta:character-count="21739" meta:non-whitespace-character-count="18599"/>
  </office:meta>
</office:document-meta>
</file>