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10.2025 - 31.12.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/>
        <table:table-row table:style-name="ro1">
          <table:table-cell table:style-name="ce18" office:value-type="string" calcext:value-type="string" table:number-columns-spanned="4" table:number-rows-spanned="1">
            <text:p>Importe de los contratos por procedimiento de contratación</text:p>
          </table:table-cell>
          <table:covered-table-cell table:number-columns-repeated="3"/>
          <table:table-cell table:style-name="ce17" table:number-columns-repeated="16380"/>
        </table:table-row>
        <table:table-row table:style-name="ro1">
          <table:table-cell table:style-name="ce2" table:number-columns-repeated="4"/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PROCEDIMIENTO</text:p>
          </table:table-cell>
          <table:table-cell table:style-name="ce4" office:value-type="string" calcext:value-type="string">
            <text:p>IMPORTE ADJUDICACIONES SIN IVA</text:p>
          </table:table-cell>
          <table:table-cell table:style-name="ce3" office:value-type="string" calcext:value-type="string">
            <text:p>PORCENTAJE</text:p>
          </table:table-cell>
          <table:table-cell table:style-name="ce17" table:number-columns-repeated="16380"/>
        </table:table-row>
        <table:table-row table:style-name="ro1">
          <table:table-cell table:style-name="ce5" table:number-columns-repeated="4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PYME</text:p>
          </table:table-cell>
          <table:table-cell table:style-name="ce7"/>
          <table:table-cell table:style-name="ce8" table:formula="of:=SUM([.C6:.C21])" office:value-type="currency" office:currency="EUR" office:value="46805651.52" calcext:value-type="currency">
            <text:p>46.805.651,52 €</text:p>
          </table:table-cell>
          <table:table-cell table:style-name="ce9" table:formula="of:=[.C5]/[.C$41]" office:value-type="percentage" office:value="0.33308131622386" calcext:value-type="percentage">
            <text:p>33,31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bierto</text:p>
          </table:table-cell>
          <table:table-cell table:style-name="ce8" office:value-type="currency" office:currency="EUR" office:value="36724879.82" calcext:value-type="currency">
            <text:p>36.724.879,82 €</text:p>
          </table:table-cell>
          <table:table-cell table:style-name="ce9" table:formula="of:=[.C6]/[.C$5]" office:value-type="percentage" office:value="0.784624903774868" calcext:value-type="percentage">
            <text:p>78,4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bierto simplificado</text:p>
          </table:table-cell>
          <table:table-cell table:style-name="ce8" office:value-type="currency" office:currency="EUR" office:value="4784328.15" calcext:value-type="currency">
            <text:p>4.784.328,15 €</text:p>
          </table:table-cell>
          <table:table-cell table:style-name="ce9" table:formula="of:=[.C7]/[.C$5]" office:value-type="percentage" office:value="0.102216890367516" calcext:value-type="percentage">
            <text:p>10,2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en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de un sistema dinámico de adquisi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o de proyect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to menor</text:p>
          </table:table-cell>
          <table:table-cell table:style-name="ce8" office:value-type="currency" office:currency="EUR" office:value="2279856.51" calcext:value-type="currency">
            <text:p>2.279.856,51 €</text:p>
          </table:table-cell>
          <table:table-cell table:style-name="ce9" table:formula="of:=[.C12]/[.C$5]" office:value-type="percentage" office:value="0.048709000643348" calcext:value-type="percentage">
            <text:p>4,8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3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4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álogo competitiv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5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n con negoci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6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con publicidad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sin publicidad</text:p>
          </table:table-cell>
          <table:table-cell table:style-name="ce8" office:value-type="currency" office:currency="EUR" office:value="2935372.86" calcext:value-type="currency">
            <text:p>2.935.372,86 €</text:p>
          </table:table-cell>
          <table:table-cell table:style-name="ce9" table:formula="of:=[.C18]/[.C$5]" office:value-type="percentage" office:value="0.0627140690210395" calcext:value-type="percentage">
            <text:p>6,2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as intern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do</text:p>
          </table:table-cell>
          <table:table-cell table:style-name="ce8" office:value-type="currency" office:currency="EUR" office:value="81214.18" calcext:value-type="currency">
            <text:p>81.214,18 €</text:p>
          </table:table-cell>
          <table:table-cell table:style-name="ce9" table:formula="of:=[.C20]/[.C$5]" office:value-type="percentage" office:value="0.00173513619322866" calcext:value-type="percentage">
            <text:p>0,1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no PYME</text:p>
          </table:table-cell>
          <table:table-cell table:style-name="ce7"/>
          <table:table-cell table:style-name="ce8" table:formula="of:=SUM([.C24:.C39])" office:value-type="currency" office:currency="EUR" office:value="93717545.79" calcext:value-type="currency">
            <text:p>93.717.545,79 €</text:p>
          </table:table-cell>
          <table:table-cell table:style-name="ce9" table:formula="of:=[.C23]/[.C$41]" office:value-type="percentage" office:value="0.66691868377614" calcext:value-type="percentage">
            <text:p>66,69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bierto</text:p>
          </table:table-cell>
          <table:table-cell table:style-name="ce8" office:value-type="currency" office:currency="EUR" office:value="60604284.32" calcext:value-type="currency">
            <text:p>60.604.284,32 €</text:p>
          </table:table-cell>
          <table:table-cell table:style-name="ce9" table:formula="of:=[.C24]/[.C$23]" office:value-type="percentage" office:value="0.646669562344287" calcext:value-type="percentage">
            <text:p>64,6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bierto simplificado</text:p>
          </table:table-cell>
          <table:table-cell table:style-name="ce8" office:value-type="currency" office:currency="EUR" office:value="1803191.11" calcext:value-type="currency">
            <text:p>1.803.191,11 €</text:p>
          </table:table-cell>
          <table:table-cell table:style-name="ce9" table:formula="of:=[.C25]/[.C$23]" office:value-type="percentage" office:value="0.0192406992180583" calcext:value-type="percentage">
            <text:p>1,9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en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7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de un sistema dinámico de adquisi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8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o de proyect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9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to menor</text:p>
          </table:table-cell>
          <table:table-cell table:style-name="ce8" office:value-type="currency" office:currency="EUR" office:value="2519317.89" calcext:value-type="currency">
            <text:p>2.519.317,89 €</text:p>
          </table:table-cell>
          <table:table-cell table:style-name="ce9" table:formula="of:=[.C30]/[.C$23]" office:value-type="percentage" office:value="0.0268820301338794" calcext:value-type="percentage">
            <text:p>2,6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cuerdo marco</text:p>
          </table:table-cell>
          <table:table-cell table:style-name="ce8" office:value-type="currency" office:currency="EUR" office:value="461746.26" calcext:value-type="currency">
            <text:p>461.746,26 €</text:p>
          </table:table-cell>
          <table:table-cell table:style-name="ce9" table:formula="of:=[.C31]/[.C$23]" office:value-type="percentage" office:value="0.00492699905986303" calcext:value-type="percentage">
            <text:p>0,4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álogo competitiv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n con negoci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4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con publicidad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5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sin publicidad</text:p>
          </table:table-cell>
          <table:table-cell table:style-name="ce8" office:value-type="currency" office:currency="EUR" office:value="27827441.38" calcext:value-type="currency">
            <text:p>27.827.441,38 €</text:p>
          </table:table-cell>
          <table:table-cell table:style-name="ce9" table:formula="of:=[.C36]/[.C$23]" office:value-type="percentage" office:value="0.296928831687025" calcext:value-type="percentage">
            <text:p>29,6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as intern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7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do</text:p>
          </table:table-cell>
          <table:table-cell table:style-name="ce8" office:value-type="currency" office:currency="EUR" office:value="501564.83" calcext:value-type="currency">
            <text:p>501.564,83 €</text:p>
          </table:table-cell>
          <table:table-cell table:style-name="ce9" table:formula="of:=[.C38]/[.C$23]" office:value-type="percentage" office:value="0.00535187755688667" calcext:value-type="percentage">
            <text:p>0,54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9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3])" office:value-type="currency" office:currency="EUR" office:value="140523197.31" calcext:value-type="currency">
            <text:p>140.523.197,31 €</text:p>
          </table:table-cell>
          <table:table-cell table:style-name="ce9" table:formula="of:=SUM([.D5];[.D23])" office:value-type="percentage" office:value="1" calcext:value-type="percentage">
            <text:p>100,00%</text:p>
          </table:table-cell>
          <table:table-cell table:style-name="ce17" table:number-columns-repeated="16380"/>
        </table:table-row>
        <table:table-row table:style-name="ro2" table:number-rows-repeated="1048534">
          <table:table-cell table:number-columns-repeated="4"/>
          <table:table-cell table:style-name="ce17" table:number-columns-repeated="16380"/>
        </table:table-row>
        <table:table-row table:style-name="ro2">
          <table:table-cell table:number-columns-repeated="4"/>
          <table:table-cell table:style-name="ce17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2:50Z</meta:creation-date>
    <dc:date>2026-01-09T13:58:42.496996000</dc:date>
    <meta:editing-duration>PT5S</meta:editing-duration>
    <meta:editing-cycles>1</meta:editing-cycles>
    <meta:document-statistic meta:table-count="1" meta:cell-count="110" meta:object-count="0"/>
  </office:meta>
</office:document-meta>
</file>