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10.2025 - 31.12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e de los contratos por tipología del contrato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TIPOLOGÍA</text:p>
          </table:table-cell>
          <table:table-cell table:style-name="ce4" office:value-type="string" calcext:value-type="string">
            <text:p>IMPORTE ADJUDICACIONES SIN IVA</text:p>
          </table:table-cell>
          <table:table-cell table:style-name="ce3" office:value-type="string" calcext:value-type="string">
            <text:p>PORCENTAJ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YME</text:p>
          </table:table-cell>
          <table:table-cell table:style-name="ce7"/>
          <table:table-cell table:style-name="ce8" table:formula="of:=SUM([.C6:.C18])" office:value-type="currency" office:currency="EUR" office:value="46805651.52" calcext:value-type="currency">
            <text:p>46.805.651,52 €</text:p>
          </table:table-cell>
          <table:table-cell table:style-name="ce9" table:formula="of:=[.C5]/[.C$35]" office:value-type="percentage" office:value="0.33308131622386" calcext:value-type="percentage">
            <text:p>33,31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3"/>
          <table:table-cell table:style-name="ce6" office:value-type="string" calcext:value-type="string">
            <text:p>Administrativo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laboración entre el sector público y sector 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 públic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servici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Gestión de servicios públic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as</text:p>
          </table:table-cell>
          <table:table-cell table:style-name="ce8" office:value-type="currency" office:currency="EUR" office:value="25909820.08" calcext:value-type="currency">
            <text:p>25.909.820,08 €</text:p>
          </table:table-cell>
          <table:table-cell table:style-name="ce9" table:formula="of:=[.C12]/[.C$5]" office:value-type="percentage" office:value="0.553561786634436" calcext:value-type="percentage">
            <text:p>55,3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do</text:p>
          </table:table-cell>
          <table:table-cell table:style-name="ce8" office:value-type="currency" office:currency="EUR" office:value="5000" calcext:value-type="currency">
            <text:p>5.000,00 €</text:p>
          </table:table-cell>
          <table:table-cell table:style-name="ce9" table:formula="of:=[.C14]/[.C$5]" office:value-type="percentage" office:value="0.000106824706795578" calcext:value-type="percentage">
            <text:p>0,01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icios</text:p>
          </table:table-cell>
          <table:table-cell table:style-name="ce8" office:value-type="currency" office:currency="EUR" office:value="11561955.99" calcext:value-type="currency">
            <text:p>11.561.955,99 €</text:p>
          </table:table-cell>
          <table:table-cell table:style-name="ce9" table:formula="of:=[.C15]/[.C$5]" office:value-type="percentage" office:value="0.247020511723025" calcext:value-type="percentage">
            <text:p>24,7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ministros</text:p>
          </table:table-cell>
          <table:table-cell table:style-name="ce8" office:value-type="currency" office:currency="EUR" office:value="9328875.45" calcext:value-type="currency">
            <text:p>9.328.875,45 €</text:p>
          </table:table-cell>
          <table:table-cell table:style-name="ce9" table:formula="of:=[.C16]/[.C$5]" office:value-type="percentage" office:value="0.199310876935743" calcext:value-type="percentage">
            <text:p>19,9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in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YME</text:p>
          </table:table-cell>
          <table:table-cell table:style-name="ce7"/>
          <table:table-cell table:style-name="ce8" table:formula="of:=SUM([.C21:.C33])" office:value-type="currency" office:currency="EUR" office:value="93717545.79" calcext:value-type="currency">
            <text:p>93.717.545,79 €</text:p>
          </table:table-cell>
          <table:table-cell table:style-name="ce9" table:formula="of:=[.C20]/[.C$35]" office:value-type="percentage" office:value="0.66691868377614" calcext:value-type="percentage">
            <text:p>66,69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3"/>
          <table:table-cell table:style-name="ce6" office:value-type="string" calcext:value-type="string">
            <text:p>Administrativo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laboración entre el sector público y sector 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2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3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 públic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servici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Gestión de servicios públic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as</text:p>
          </table:table-cell>
          <table:table-cell table:style-name="ce8" office:value-type="currency" office:currency="EUR" office:value="7172240.91" calcext:value-type="currency">
            <text:p>7.172.240,91 €</text:p>
          </table:table-cell>
          <table:table-cell table:style-name="ce9" table:formula="of:=[.C27]/[.C$20]" office:value-type="percentage" office:value="0.0765303961978623" calcext:value-type="percentage">
            <text:p>7,65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2800" calcext:value-type="currency">
            <text:p>2.800,00 €</text:p>
          </table:table-cell>
          <table:table-cell table:style-name="ce9" table:formula="of:=[.C28]/[.C$20]" office:value-type="percentage" office:value="0.0000298770094372101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do</text:p>
          </table:table-cell>
          <table:table-cell table:style-name="ce8" office:value-type="currency" office:currency="EUR" office:value="2479338.85" calcext:value-type="currency">
            <text:p>2.479.338,85 €</text:p>
          </table:table-cell>
          <table:table-cell table:style-name="ce9" table:formula="of:=[.C29]/[.C$20]" office:value-type="percentage" office:value="0.0264554393641042" calcext:value-type="percentage">
            <text:p>2,65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icios</text:p>
          </table:table-cell>
          <table:table-cell table:style-name="ce8" office:value-type="currency" office:currency="EUR" office:value="49218689.03" calcext:value-type="currency">
            <text:p>49.218.689,03 €</text:p>
          </table:table-cell>
          <table:table-cell table:style-name="ce9" table:formula="of:=[.C30]/[.C$20]" office:value-type="percentage" office:value="0.525181155941578" calcext:value-type="percentage">
            <text:p>52,5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ministros</text:p>
          </table:table-cell>
          <table:table-cell table:style-name="ce8" office:value-type="currency" office:currency="EUR" office:value="34826249.26" calcext:value-type="currency">
            <text:p>34.826.249,26 €</text:p>
          </table:table-cell>
          <table:table-cell table:style-name="ce9" table:formula="of:=[.C31]/[.C$20]" office:value-type="percentage" office:value="0.371608634929876" calcext:value-type="percentage">
            <text:p>37,1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in determinar</text:p>
          </table:table-cell>
          <table:table-cell table:style-name="ce8" office:value-type="currency" office:currency="EUR" office:value="18227.74" calcext:value-type="currency">
            <text:p>18.227,74 €</text:p>
          </table:table-cell>
          <table:table-cell table:style-name="ce9" table:formula="of:=[.C33]/[.C$20]" office:value-type="percentage" office:value="0.000194496557142504" calcext:value-type="percentage">
            <text:p>0,02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0])" office:value-type="currency" office:currency="EUR" office:value="140523197.31" calcext:value-type="currency">
            <text:p>140.523.197,31 €</text:p>
          </table:table-cell>
          <table:table-cell table:style-name="ce9" table:formula="of:=SUM([.D5];[.D20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40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07:07Z</meta:creation-date>
    <dc:date>2026-01-09T13:58:51.943955800</dc:date>
    <meta:editing-duration>PT5S</meta:editing-duration>
    <meta:editing-cycles>1</meta:editing-cycles>
    <meta:document-statistic meta:table-count="1" meta:cell-count="92" meta:object-count="0"/>
  </office:meta>
</office:document-meta>
</file>