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 style:font-family-generic="swiss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automatic-styles>
    <style:style style:name="co1" style:family="table-column">
      <style:table-column-properties fo:break-before="auto" style:column-width="3.194cm"/>
    </style:style>
    <style:style style:name="co2" style:family="table-column">
      <style:table-column-properties fo:break-before="auto" style:column-width="8.834cm"/>
    </style:style>
    <style:style style:name="co3" style:family="table-column">
      <style:table-column-properties fo:break-before="auto" style:column-width="6.463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1.473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01.07.2025_20_-_20_30.09.2025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 style:data-style-name="N11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>
        <loext:char-complex-color loext:theme-type="dark1" loext:color-type="theme"/>
      </style:text-properties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.07.2025 - 30.09.2025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4"/>
        <table:table-column table:style-name="co3" table:default-cell-style-name="ce10"/>
        <table:table-column table:style-name="co4" table:default-cell-style-name="ce12"/>
        <table:table-column table:style-name="co5" table:number-columns-repeated="16380"/>
        <table:table-row table:style-name="ro1">
          <table:table-cell table:style-name="ce1" office:value-type="string" calcext:value-type="string" table:number-columns-spanned="4" table:number-rows-spanned="1">
            <text:p>Importe de los contratos per tipología del contrato</text:p>
          </table:table-cell>
          <table:covered-table-cell table:number-columns-repeated="2" table:style-name="ce8"/>
          <table:covered-table-cell table:style-name="ce11"/>
          <table:table-cell table:style-name="Default" table:number-columns-repeated="16380"/>
        </table:table-row>
        <table:table-row table:style-name="ro1">
          <table:table-cell table:style-name="ce2" table:number-columns-repeated="4"/>
          <table:table-cell table:style-name="Default" table:number-columns-repeated="16380"/>
        </table:table-row>
        <table:table-row table:style-name="ro1">
          <table:table-cell table:style-name="ce1" office:value-type="string" calcext:value-type="string">
            <text:p>ADJUDICATARIO</text:p>
          </table:table-cell>
          <table:table-cell table:style-name="ce1" office:value-type="string" calcext:value-type="string">
            <text:p>TIPOLOGÍA</text:p>
          </table:table-cell>
          <table:table-cell table:style-name="ce9" office:value-type="string" calcext:value-type="string">
            <text:p>IMPORTE ADJUDICACIONES SIN IVA</text:p>
          </table:table-cell>
          <table:table-cell table:style-name="ce1" office:value-type="string" calcext:value-type="string">
            <text:p>PORCENTAJE</text:p>
          </table:table-cell>
          <table:table-cell table:style-name="Default" table:number-columns-repeated="16380"/>
        </table:table-row>
        <table:table-row table:style-name="ro1">
          <table:table-cell table:style-name="ce3" table:number-columns-repeated="4"/>
          <table:table-cell table:style-name="Default" table:number-columns-repeated="16380"/>
        </table:table-row>
        <table:table-row table:style-name="ro1">
          <table:table-cell table:style-name="ce4" office:value-type="string" calcext:value-type="string">
            <text:p>PYME</text:p>
          </table:table-cell>
          <table:table-cell table:style-name="ce5"/>
          <table:table-cell table:formula="of:=SUM([.C6:.C18])" office:value-type="float" office:value="67258309.3" calcext:value-type="float">
            <text:p>67.258.309,30 €</text:p>
          </table:table-cell>
          <table:table-cell table:formula="of:=[.C5]/[.C$35]" office:value-type="percentage" office:value="0.384132271444842" calcext:value-type="percentage">
            <text:p>38,41 %</text:p>
          </table:table-cell>
          <table:table-cell table:style-name="Default" table:number-columns-repeated="16380"/>
        </table:table-row>
        <table:table-row table:style-name="ro1">
          <table:table-cell table:style-name="ce5" table:number-columns-spanned="1" table:number-rows-spanned="13"/>
          <table:table-cell office:value-type="string" calcext:value-type="string">
            <text:p>Administrativo especial</text:p>
          </table:table-cell>
          <table:table-cell office:value-type="float" office:value="0" calcext:value-type="float">
            <text:p>0,00 €</text:p>
          </table:table-cell>
          <table:table-cell table:formula="of:=[.C6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laboración entre el sector público y sector privado</text:p>
          </table:table-cell>
          <table:table-cell office:value-type="float" office:value="0" calcext:value-type="float">
            <text:p>0,00 €</text:p>
          </table:table-cell>
          <table:table-cell table:formula="of:=[.C7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cesión de obras</text:p>
          </table:table-cell>
          <table:table-cell office:value-type="float" office:value="0" calcext:value-type="float">
            <text:p>0,00 €</text:p>
          </table:table-cell>
          <table:table-cell table:formula="of:=[.C8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cesión de obras públicas</text:p>
          </table:table-cell>
          <table:table-cell office:value-type="float" office:value="0" calcext:value-type="float">
            <text:p>0,00 €</text:p>
          </table:table-cell>
          <table:table-cell table:formula="of:=[.C9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cesión de servicios</text:p>
          </table:table-cell>
          <table:table-cell office:value-type="float" office:value="0" calcext:value-type="float">
            <text:p>0,00 €</text:p>
          </table:table-cell>
          <table:table-cell table:formula="of:=[.C10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Gestión de servicios públicos</text:p>
          </table:table-cell>
          <table:table-cell office:value-type="float" office:value="0" calcext:value-type="float">
            <text:p>0,00 €</text:p>
          </table:table-cell>
          <table:table-cell table:formula="of:=[.C11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Obras</text:p>
          </table:table-cell>
          <table:table-cell office:value-type="float" office:value="32803701.1" calcext:value-type="float">
            <text:p>32.803.701,10 €</text:p>
          </table:table-cell>
          <table:table-cell table:formula="of:=[.C12]/[.C$5]" office:value-type="percentage" office:value="0.487727114187213" calcext:value-type="percentage">
            <text:p>48,77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Patrimonial</text:p>
          </table:table-cell>
          <table:table-cell office:value-type="float" office:value="57600" calcext:value-type="float">
            <text:p>57.600,00 €</text:p>
          </table:table-cell>
          <table:table-cell table:formula="of:=[.C13]/[.C$5]" office:value-type="percentage" office:value="0.00085639976085453" calcext:value-type="percentage">
            <text:p>0,09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Privado</text:p>
          </table:table-cell>
          <table:table-cell office:value-type="float" office:value="82644.63" calcext:value-type="float">
            <text:p>82.644,63 €</text:p>
          </table:table-cell>
          <table:table-cell table:formula="of:=[.C14]/[.C$5]" office:value-type="percentage" office:value="0.00122876460708179" calcext:value-type="percentage">
            <text:p>0,12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Servicios</text:p>
          </table:table-cell>
          <table:table-cell office:value-type="float" office:value="21060548.25" calcext:value-type="float">
            <text:p>21.060.548,25 €</text:p>
          </table:table-cell>
          <table:table-cell table:formula="of:=[.C15]/[.C$5]" office:value-type="percentage" office:value="0.31312931397162" calcext:value-type="percentage">
            <text:p>31,31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Suministros</text:p>
          </table:table-cell>
          <table:table-cell office:value-type="float" office:value="13253815.32" calcext:value-type="float">
            <text:p>13.253.815,32 €</text:p>
          </table:table-cell>
          <table:table-cell table:formula="of:=[.C16]/[.C$5]" office:value-type="percentage" office:value="0.197058407473231" calcext:value-type="percentage">
            <text:p>19,71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Otros</text:p>
          </table:table-cell>
          <table:table-cell office:value-type="float" office:value="0" calcext:value-type="float">
            <text:p>0,00 €</text:p>
          </table:table-cell>
          <table:table-cell table:formula="of:=[.C17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 table:style-name="ce7"/>
          <table:table-cell office:value-type="string" calcext:value-type="string">
            <text:p>Sin determinar</text:p>
          </table:table-cell>
          <table:table-cell office:value-type="float" office:value="0" calcext:value-type="float">
            <text:p>0,00 €</text:p>
          </table:table-cell>
          <table:table-cell table:formula="of:=[.C18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table-cell table:style-name="ce3" table:number-columns-repeated="4"/>
          <table:table-cell table:style-name="Default" table:number-columns-repeated="16380"/>
        </table:table-row>
        <table:table-row table:style-name="ro1">
          <table:table-cell table:style-name="ce4" office:value-type="string" calcext:value-type="string">
            <text:p>no PYME</text:p>
          </table:table-cell>
          <table:table-cell table:style-name="ce5"/>
          <table:table-cell table:formula="of:=SUM([.C21:.C33])" office:value-type="float" office:value="107833226.35" calcext:value-type="float">
            <text:p>107.833.226,35 €</text:p>
          </table:table-cell>
          <table:table-cell table:formula="of:=[.C20]/[.C$35]" office:value-type="percentage" office:value="0.615867728555158" calcext:value-type="percentage">
            <text:p>61,59 %</text:p>
          </table:table-cell>
          <table:table-cell table:style-name="Default" table:number-columns-repeated="16380"/>
        </table:table-row>
        <table:table-row table:style-name="ro1">
          <table:table-cell table:style-name="ce5" table:number-columns-spanned="1" table:number-rows-spanned="13"/>
          <table:table-cell office:value-type="string" calcext:value-type="string">
            <text:p>Administrativo especial</text:p>
          </table:table-cell>
          <table:table-cell office:value-type="float" office:value="0" calcext:value-type="float">
            <text:p>0,00 €</text:p>
          </table:table-cell>
          <table:table-cell table:formula="of:=[.C21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laboración entre el sector público y sector privado</text:p>
          </table:table-cell>
          <table:table-cell office:value-type="float" office:value="0" calcext:value-type="float">
            <text:p>0,00 €</text:p>
          </table:table-cell>
          <table:table-cell table:formula="of:=[.C22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cesión de obras</text:p>
          </table:table-cell>
          <table:table-cell office:value-type="float" office:value="0" calcext:value-type="float">
            <text:p>0,00 €</text:p>
          </table:table-cell>
          <table:table-cell table:formula="of:=[.C23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cesión de obras públicas</text:p>
          </table:table-cell>
          <table:table-cell office:value-type="float" office:value="0" calcext:value-type="float">
            <text:p>0,00 €</text:p>
          </table:table-cell>
          <table:table-cell table:formula="of:=[.C24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cesión de servicios</text:p>
          </table:table-cell>
          <table:table-cell office:value-type="float" office:value="0" calcext:value-type="float">
            <text:p>0,00 €</text:p>
          </table:table-cell>
          <table:table-cell table:formula="of:=[.C25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Gestión de servicios públicos</text:p>
          </table:table-cell>
          <table:table-cell office:value-type="float" office:value="0" calcext:value-type="float">
            <text:p>0,00 €</text:p>
          </table:table-cell>
          <table:table-cell table:formula="of:=[.C26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Obras</text:p>
          </table:table-cell>
          <table:table-cell office:value-type="float" office:value="32051051.9" calcext:value-type="float">
            <text:p>32.051.051,90 €</text:p>
          </table:table-cell>
          <table:table-cell table:formula="of:=[.C27]/[.C$20]" office:value-type="percentage" office:value="0.297227978656321" calcext:value-type="percentage">
            <text:p>29,72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Patrimonial</text:p>
          </table:table-cell>
          <table:table-cell office:value-type="float" office:value="0" calcext:value-type="float">
            <text:p>0,00 €</text:p>
          </table:table-cell>
          <table:table-cell table:formula="of:=[.C28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Privado</text:p>
          </table:table-cell>
          <table:table-cell office:value-type="float" office:value="330578.41" calcext:value-type="float">
            <text:p>330.578,41 €</text:p>
          </table:table-cell>
          <table:table-cell table:formula="of:=[.C29]/[.C$20]" office:value-type="percentage" office:value="0.00306564517440129" calcext:value-type="percentage">
            <text:p>0,31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Servicios</text:p>
          </table:table-cell>
          <table:table-cell office:value-type="float" office:value="60706059.26" calcext:value-type="float">
            <text:p>60.706.059,26 €</text:p>
          </table:table-cell>
          <table:table-cell table:formula="of:=[.C30]/[.C$20]" office:value-type="percentage" office:value="0.562962468200322" calcext:value-type="percentage">
            <text:p>56,3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Suministros</text:p>
          </table:table-cell>
          <table:table-cell office:value-type="float" office:value="14731133.78" calcext:value-type="float">
            <text:p>14.731.133,78 €</text:p>
          </table:table-cell>
          <table:table-cell table:formula="of:=[.C31]/[.C$20]" office:value-type="percentage" office:value="0.136610340603057" calcext:value-type="percentage">
            <text:p>13,66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Otros</text:p>
          </table:table-cell>
          <table:table-cell office:value-type="float" office:value="0" calcext:value-type="float">
            <text:p>0,00 €</text:p>
          </table:table-cell>
          <table:table-cell table:formula="of:=[.C32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 table:style-name="ce7"/>
          <table:table-cell office:value-type="string" calcext:value-type="string">
            <text:p>Sin determinar</text:p>
          </table:table-cell>
          <table:table-cell office:value-type="float" office:value="14403" calcext:value-type="float">
            <text:p>14.403,00 €</text:p>
          </table:table-cell>
          <table:table-cell table:formula="of:=[.C33]/[.C$20]" office:value-type="percentage" office:value="0.00013356736589937" calcext:value-type="percentage">
            <text:p>0,01 %</text:p>
          </table:table-cell>
          <table:table-cell table:style-name="Default" table:number-columns-repeated="16380"/>
        </table:table-row>
        <table:table-row table:style-name="ro1">
          <table:table-cell table:style-name="ce3" table:number-columns-repeated="4"/>
          <table:table-cell table:style-name="Default" table:number-columns-repeated="16380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5"/>
          <table:table-cell table:formula="of:=SUM([.C5];[.C20])" office:value-type="float" office:value="175091535.65" calcext:value-type="float">
            <text:p>175.091.535,65 €</text:p>
          </table:table-cell>
          <table:table-cell table:formula="of:=SUM([.D5];[.D20])" office:value-type="percentage" office:value="1" calcext:value-type="percentage">
            <text:p>100,00 %</text:p>
          </table:table-cell>
          <table:table-cell table:style-name="Default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 style:font-family-generic="swiss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ems_20_de_20_fletx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ems_20_de_20_fletxa_20_1" draw:display-name="Extrems de fletx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45f82"/>
        <loext:color loext:name="accent2" loext:color="#e87331"/>
        <loext:color loext:name="accent3" loext:color="#186c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2">00/00/0000</text:date>, <text:time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1.07.2025_20_-_20_30.09.2025" style:display-name="PageStyle_01.07.2025 - 30.09.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1T09:31:51</meta:creation-date>
    <dc:date>2025-12-02T09:32:58.343804400</dc:date>
    <meta:generator>LibreOffice/25.8.2.2$Windows_X86_64 LibreOffice_project/d401f2107ccab8f924a8e2df40f573aab7605b6f</meta:generator>
    <meta:editing-duration>PT15S</meta:editing-duration>
    <meta:editing-cycles>1</meta:editing-cycles>
    <meta:document-statistic meta:table-count="1" meta:cell-count="92" meta:object-count="0"/>
    <meta:user-defined meta:name="AppVersion">16.0300</meta:user-defined>
  </office:meta>
</office:document-meta>
</file>