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1.2025_20_-_20_31.03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5 - 31.03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2" table:style-name="ce8"/>
          <table:covered-table-cell table:style-name="ce9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NÚMERO ADJUDICACIONES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21])" office:value-type="float" office:value="384" calcext:value-type="float">
            <text:p>384</text:p>
          </table:table-cell>
          <table:table-cell table:formula="of:=[.C5]/[.C$41]" office:value-type="percentage" office:value="0.51063829787234" calcext:value-type="percentage">
            <text:p>51,06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106" calcext:value-type="float">
            <text:p>106</text:p>
          </table:table-cell>
          <table:table-cell table:formula="of:=[.C6]/[.C$5]" office:value-type="percentage" office:value="0.276041666666667" calcext:value-type="percentage">
            <text:p>27,6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78" calcext:value-type="float">
            <text:p>78</text:p>
          </table:table-cell>
          <table:table-cell table:formula="of:=[.C7]/[.C$5]" office:value-type="percentage" office:value="0.203125" calcext:value-type="percentage">
            <text:p>20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71" calcext:value-type="float">
            <text:p>171</text:p>
          </table:table-cell>
          <table:table-cell table:formula="of:=[.C12]/[.C$5]" office:value-type="percentage" office:value="0.4453125" calcext:value-type="percentage">
            <text:p>44,5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0" calcext:value-type="float">
            <text:p>0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</text:p>
          </table:table-cell>
          <table:table-cell table:formula="of:=[.C1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15" calcext:value-type="float">
            <text:p>15</text:p>
          </table:table-cell>
          <table:table-cell table:formula="of:=[.C18]/[.C$5]" office:value-type="percentage" office:value="0.0390625" calcext:value-type="percentage">
            <text:p>3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</text:p>
          </table:table-cell>
          <table:table-cell table:formula="of:=[.C1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12" calcext:value-type="float">
            <text:p>12</text:p>
          </table:table-cell>
          <table:table-cell table:formula="of:=[.C20]/[.C$5]" office:value-type="percentage" office:value="0.03125" calcext:value-type="percentage">
            <text:p>3,13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2" calcext:value-type="float">
            <text:p>2</text:p>
          </table:table-cell>
          <table:table-cell table:formula="of:=[.C21]/[.C$5]" office:value-type="percentage" office:value="0.00520833333333333" calcext:value-type="percentage">
            <text:p>0,52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4:.C39])" office:value-type="float" office:value="368" calcext:value-type="float">
            <text:p>368</text:p>
          </table:table-cell>
          <table:table-cell table:formula="of:=[.C23]/[.C$41]" office:value-type="percentage" office:value="0.48936170212766" calcext:value-type="percentage">
            <text:p>48,94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140" calcext:value-type="float">
            <text:p>140</text:p>
          </table:table-cell>
          <table:table-cell table:formula="of:=[.C24]/[.C$23]" office:value-type="percentage" office:value="0.380434782608696" calcext:value-type="percentage">
            <text:p>38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26" calcext:value-type="float">
            <text:p>26</text:p>
          </table:table-cell>
          <table:table-cell table:formula="of:=[.C25]/[.C$23]" office:value-type="percentage" office:value="0.0706521739130435" calcext:value-type="percentage">
            <text:p>7,0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</text:p>
          </table:table-cell>
          <table:table-cell table:formula="of:=[.C28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</text:p>
          </table:table-cell>
          <table:table-cell table:formula="of:=[.C2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72" calcext:value-type="float">
            <text:p>172</text:p>
          </table:table-cell>
          <table:table-cell table:formula="of:=[.C30]/[.C$23]" office:value-type="percentage" office:value="0.467391304347826" calcext:value-type="percentage">
            <text:p>46,7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6" calcext:value-type="float">
            <text:p>6</text:p>
          </table:table-cell>
          <table:table-cell table:formula="of:=[.C31]/[.C$23]" office:value-type="percentage" office:value="0.016304347826087" calcext:value-type="percentage">
            <text:p>1,6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</text:p>
          </table:table-cell>
          <table:table-cell table:formula="of:=[.C3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23" calcext:value-type="float">
            <text:p>23</text:p>
          </table:table-cell>
          <table:table-cell table:formula="of:=[.C36]/[.C$23]" office:value-type="percentage" office:value="0.0625" calcext:value-type="percentage">
            <text:p>6,2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</text:p>
          </table:table-cell>
          <table:table-cell table:formula="of:=[.C3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1" calcext:value-type="float">
            <text:p>1</text:p>
          </table:table-cell>
          <table:table-cell table:formula="of:=[.C38]/[.C$23]" office:value-type="percentage" office:value="0.00271739130434783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752" calcext:value-type="float">
            <text:p>752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1.2025_20_-_20_31.03.2025" style:display-name="PageStyle_01.01.2025 -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8:23.626319600</dc:date>
    <meta:generator>LibreOffice/25.8.2.2$Windows_X86_64 LibreOffice_project/d401f2107ccab8f924a8e2df40f573aab7605b6f</meta:generator>
    <meta:editing-duration>PT13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