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41597444.9" calcext:value-type="float">
            <text:p>41.597.444,90 €</text:p>
          </table:table-cell>
          <table:table-cell table:formula="of:=[.C5]/[.C$41]" office:value-type="percentage" office:value="0.191667398270201" calcext:value-type="percentage">
            <text:p>19,17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33031540.27" calcext:value-type="float">
            <text:p>33.031.540,27 €</text:p>
          </table:table-cell>
          <table:table-cell table:formula="of:=[.C6]/[.C$5]" office:value-type="percentage" office:value="0.794076183030174" calcext:value-type="percentage">
            <text:p>79,4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4827196.19" calcext:value-type="float">
            <text:p>4.827.196,19 €</text:p>
          </table:table-cell>
          <table:table-cell table:formula="of:=[.C7]/[.C$5]" office:value-type="percentage" office:value="0.11604549754449" calcext:value-type="percentage">
            <text:p>11,6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2160794.74" calcext:value-type="float">
            <text:p>2.160.794,74 €</text:p>
          </table:table-cell>
          <table:table-cell table:formula="of:=[.C12]/[.C$5]" office:value-type="percentage" office:value="0.0519453717696973" calcext:value-type="percentage">
            <text:p>5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,00 €</text:p>
          </table:table-cell>
          <table:table-cell table:formula="of:=[.C1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1369456.36" calcext:value-type="float">
            <text:p>1.369.456,36 €</text:p>
          </table:table-cell>
          <table:table-cell table:formula="of:=[.C18]/[.C$5]" office:value-type="percentage" office:value="0.0329216461081243" calcext:value-type="percentage">
            <text:p>3,2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80351.06" calcext:value-type="float">
            <text:p>80.351,06 €</text:p>
          </table:table-cell>
          <table:table-cell table:formula="of:=[.C20]/[.C$5]" office:value-type="percentage" office:value="0.00193163450767622" calcext:value-type="percentage">
            <text:p>0,19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128106.28" calcext:value-type="float">
            <text:p>128.106,28 €</text:p>
          </table:table-cell>
          <table:table-cell table:formula="of:=[.C21]/[.C$5]" office:value-type="percentage" office:value="0.00307966703983782" calcext:value-type="percentage">
            <text:p>0,3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175431873.99" calcext:value-type="float">
            <text:p>175.431.873,99 €</text:p>
          </table:table-cell>
          <table:table-cell table:formula="of:=[.C23]/[.C$41]" office:value-type="percentage" office:value="0.808332601729799" calcext:value-type="percentage">
            <text:p>80,83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164563723.95" calcext:value-type="float">
            <text:p>164.563.723,95 €</text:p>
          </table:table-cell>
          <table:table-cell table:formula="of:=[.C24]/[.C$23]" office:value-type="percentage" office:value="0.93804917092421" calcext:value-type="percentage">
            <text:p>93,8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1035425.07" calcext:value-type="float">
            <text:p>1.035.425,07 €</text:p>
          </table:table-cell>
          <table:table-cell table:formula="of:=[.C25]/[.C$23]" office:value-type="percentage" office:value="0.0059021490590645" calcext:value-type="percentage">
            <text:p>0,5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2102396.05" calcext:value-type="float">
            <text:p>2.102.396,05 €</text:p>
          </table:table-cell>
          <table:table-cell table:formula="of:=[.C30]/[.C$23]" office:value-type="percentage" office:value="0.0119841166954635" calcext:value-type="percentage">
            <text:p>1,2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1514689.82" calcext:value-type="float">
            <text:p>1.514.689,82 €</text:p>
          </table:table-cell>
          <table:table-cell table:formula="of:=[.C31]/[.C$23]" office:value-type="percentage" office:value="0.00863406281623795" calcext:value-type="percentage">
            <text:p>0,8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,00 €</text:p>
          </table:table-cell>
          <table:table-cell table:formula="of:=[.C3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6211244.65" calcext:value-type="float">
            <text:p>6.211.244,65 €</text:p>
          </table:table-cell>
          <table:table-cell table:formula="of:=[.C36]/[.C$23]" office:value-type="percentage" office:value="0.0354054511801775" calcext:value-type="percentage">
            <text:p>3,5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4394.45" calcext:value-type="float">
            <text:p>4.394,45 €</text:p>
          </table:table-cell>
          <table:table-cell table:formula="of:=[.C38]/[.C$23]" office:value-type="percentage" office:value="0.0000250493248464671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217029318.89" calcext:value-type="float">
            <text:p>217.029.318,89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6:41.184745100</dc:date>
    <meta:generator>LibreOffice/25.8.2.2$Windows_X86_64 LibreOffice_project/d401f2107ccab8f924a8e2df40f573aab7605b6f</meta:generator>
    <meta:editing-duration>PT16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