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3.194cm"/>
    </style:style>
    <style:style style:name="co2" style:family="table-column">
      <style:table-column-properties fo:break-before="auto" style:column-width="8.834cm"/>
    </style:style>
    <style:style style:name="co3" style:family="table-column">
      <style:table-column-properties fo:break-before="auto" style:column-width="6.463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1.47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01.07.2023_20_-_20_31.12.2024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.07.2023 - 31.12.2024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4"/>
        <table:table-column table:style-name="co3" table:default-cell-style-name="ce10"/>
        <table:table-column table:style-name="co4" table:default-cell-style-name="ce12"/>
        <table:table-column table:style-name="co5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Importe de los contratos per tipología del contrato</text:p>
          </table:table-cell>
          <table:covered-table-cell table:number-columns-repeated="2" table:style-name="ce8"/>
          <table:covered-table-cell table:style-name="ce11"/>
          <table:table-cell table:style-name="Default" table:number-columns-repeated="16380"/>
        </table:table-row>
        <table:table-row table:style-name="ro1">
          <table:table-cell table:style-name="ce2" table:number-columns-repeated="4"/>
          <table:table-cell table:style-name="Default" table:number-columns-repeated="16380"/>
        </table:table-row>
        <table:table-row table:style-name="ro1">
          <table:table-cell table:style-name="ce1" office:value-type="string" calcext:value-type="string">
            <text:p>ADJUDICATARIO</text:p>
          </table:table-cell>
          <table:table-cell table:style-name="ce1" office:value-type="string" calcext:value-type="string">
            <text:p>TIPOLOGÍA</text:p>
          </table:table-cell>
          <table:table-cell table:style-name="ce9" office:value-type="string" calcext:value-type="string">
            <text:p>IMPORTE ADJUDICACIONES SIN IVA</text:p>
          </table:table-cell>
          <table:table-cell table:style-name="ce1" office:value-type="string" calcext:value-type="string">
            <text:p>PORCENTAJE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PYME</text:p>
          </table:table-cell>
          <table:table-cell table:style-name="ce5"/>
          <table:table-cell table:formula="of:=SUM([.C6:.C18])" office:value-type="float" office:value="245556835.14" calcext:value-type="float">
            <text:p>245.556.835,14 €</text:p>
          </table:table-cell>
          <table:table-cell table:formula="of:=[.C5]/[.C$35]" office:value-type="percentage" office:value="0.329865880798192" calcext:value-type="percentage">
            <text:p>32,99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3"/>
          <table:table-cell office:value-type="string" calcext:value-type="string">
            <text:p>Administrativo especial</text:p>
          </table:table-cell>
          <table:table-cell office:value-type="float" office:value="12644.63" calcext:value-type="float">
            <text:p>12.644,63 €</text:p>
          </table:table-cell>
          <table:table-cell table:formula="of:=[.C6]/[.C$5]" office:value-type="percentage" office:value="0.0000514936999932862" calcext:value-type="percentage">
            <text:p>0,0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laboración entre el sector público y sector privado</text:p>
          </table:table-cell>
          <table:table-cell office:value-type="float" office:value="0" calcext:value-type="float">
            <text:p>0,00 €</text:p>
          </table:table-cell>
          <table:table-cell table:formula="of:=[.C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esión de obras</text:p>
          </table:table-cell>
          <table:table-cell office:value-type="float" office:value="0" calcext:value-type="float">
            <text:p>0,00 €</text:p>
          </table:table-cell>
          <table:table-cell table:formula="of:=[.C8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esión de obras públicas</text:p>
          </table:table-cell>
          <table:table-cell office:value-type="float" office:value="0" calcext:value-type="float">
            <text:p>0,00 €</text:p>
          </table:table-cell>
          <table:table-cell table:formula="of:=[.C9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esión de servicios</text:p>
          </table:table-cell>
          <table:table-cell office:value-type="float" office:value="0" calcext:value-type="float">
            <text:p>0,00 €</text:p>
          </table:table-cell>
          <table:table-cell table:formula="of:=[.C10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Gestión de servicios públicos</text:p>
          </table:table-cell>
          <table:table-cell office:value-type="float" office:value="0" calcext:value-type="float">
            <text:p>0,00 €</text:p>
          </table:table-cell>
          <table:table-cell table:formula="of:=[.C11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ras</text:p>
          </table:table-cell>
          <table:table-cell office:value-type="float" office:value="102903037.25" calcext:value-type="float">
            <text:p>102.903.037,25 €</text:p>
          </table:table-cell>
          <table:table-cell table:formula="of:=[.C12]/[.C$5]" office:value-type="percentage" office:value="0.419059958935094" calcext:value-type="percentage">
            <text:p>41,9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atrimonial</text:p>
          </table:table-cell>
          <table:table-cell office:value-type="float" office:value="121679.8" calcext:value-type="float">
            <text:p>121.679,80 €</text:p>
          </table:table-cell>
          <table:table-cell table:formula="of:=[.C13]/[.C$5]" office:value-type="percentage" office:value="0.000495526015110214" calcext:value-type="percentage">
            <text:p>0,05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rivado</text:p>
          </table:table-cell>
          <table:table-cell office:value-type="float" office:value="739669.41" calcext:value-type="float">
            <text:p>739.669,41 €</text:p>
          </table:table-cell>
          <table:table-cell table:formula="of:=[.C14]/[.C$5]" office:value-type="percentage" office:value="0.00301221266994377" calcext:value-type="percentage">
            <text:p>0,3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ervicios</text:p>
          </table:table-cell>
          <table:table-cell office:value-type="float" office:value="98994473.68" calcext:value-type="float">
            <text:p>98.994.473,68 €</text:p>
          </table:table-cell>
          <table:table-cell table:formula="of:=[.C15]/[.C$5]" office:value-type="percentage" office:value="0.403142814670828" calcext:value-type="percentage">
            <text:p>40,3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uministros</text:p>
          </table:table-cell>
          <table:table-cell office:value-type="float" office:value="42785005.37" calcext:value-type="float">
            <text:p>42.785.005,37 €</text:p>
          </table:table-cell>
          <table:table-cell table:formula="of:=[.C16]/[.C$5]" office:value-type="percentage" office:value="0.174236670486516" calcext:value-type="percentage">
            <text:p>17,42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tros</text:p>
          </table:table-cell>
          <table:table-cell office:value-type="float" office:value="0" calcext:value-type="float">
            <text:p>0,00 €</text:p>
          </table:table-cell>
          <table:table-cell table:formula="of:=[.C1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Sin determinar</text:p>
          </table:table-cell>
          <table:table-cell office:value-type="float" office:value="325" calcext:value-type="float">
            <text:p>325,00 €</text:p>
          </table:table-cell>
          <table:table-cell table:formula="of:=[.C18]/[.C$5]" office:value-type="percentage" office:value="0.00000132352251491883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no PYME</text:p>
          </table:table-cell>
          <table:table-cell table:style-name="ce5"/>
          <table:table-cell table:formula="of:=SUM([.C21:.C33])" office:value-type="float" office:value="498857332.66" calcext:value-type="float">
            <text:p>498.857.332,66 €</text:p>
          </table:table-cell>
          <table:table-cell table:formula="of:=[.C20]/[.C$35]" office:value-type="percentage" office:value="0.670134119201808" calcext:value-type="percentage">
            <text:p>67,01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3"/>
          <table:table-cell office:value-type="string" calcext:value-type="string">
            <text:p>Administrativo especial</text:p>
          </table:table-cell>
          <table:table-cell office:value-type="float" office:value="29256.2" calcext:value-type="float">
            <text:p>29.256,20 €</text:p>
          </table:table-cell>
          <table:table-cell table:formula="of:=[.C21]/[.C$20]" office:value-type="percentage" office:value="0.0000586464267128249" calcext:value-type="percentage">
            <text:p>0,0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laboración entre el sector público y sector privado</text:p>
          </table:table-cell>
          <table:table-cell office:value-type="float" office:value="0" calcext:value-type="float">
            <text:p>0,00 €</text:p>
          </table:table-cell>
          <table:table-cell table:formula="of:=[.C22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esión de obras</text:p>
          </table:table-cell>
          <table:table-cell office:value-type="float" office:value="0" calcext:value-type="float">
            <text:p>0,00 €</text:p>
          </table:table-cell>
          <table:table-cell table:formula="of:=[.C23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esión de obras públicas</text:p>
          </table:table-cell>
          <table:table-cell office:value-type="float" office:value="0" calcext:value-type="float">
            <text:p>0,00 €</text:p>
          </table:table-cell>
          <table:table-cell table:formula="of:=[.C24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esión de servicios</text:p>
          </table:table-cell>
          <table:table-cell office:value-type="float" office:value="0" calcext:value-type="float">
            <text:p>0,00 €</text:p>
          </table:table-cell>
          <table:table-cell table:formula="of:=[.C25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Gestión de servicios públicos</text:p>
          </table:table-cell>
          <table:table-cell office:value-type="float" office:value="0" calcext:value-type="float">
            <text:p>0,00 €</text:p>
          </table:table-cell>
          <table:table-cell table:formula="of:=[.C26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ras</text:p>
          </table:table-cell>
          <table:table-cell office:value-type="float" office:value="62906959.41" calcext:value-type="float">
            <text:p>62.906.959,41 €</text:p>
          </table:table-cell>
          <table:table-cell table:formula="of:=[.C27]/[.C$20]" office:value-type="percentage" office:value="0.126102104332251" calcext:value-type="percentage">
            <text:p>12,6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atrimonial</text:p>
          </table:table-cell>
          <table:table-cell office:value-type="float" office:value="73000" calcext:value-type="float">
            <text:p>73.000,00 €</text:p>
          </table:table-cell>
          <table:table-cell table:formula="of:=[.C28]/[.C$20]" office:value-type="percentage" office:value="0.000146334423132061" calcext:value-type="percentage">
            <text:p>0,0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rivado</text:p>
          </table:table-cell>
          <table:table-cell office:value-type="float" office:value="2973547.45" calcext:value-type="float">
            <text:p>2.973.547,45 €</text:p>
          </table:table-cell>
          <table:table-cell table:formula="of:=[.C29]/[.C$20]" office:value-type="percentage" office:value="0.00596071713358305" calcext:value-type="percentage">
            <text:p>0,6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ervicios</text:p>
          </table:table-cell>
          <table:table-cell office:value-type="float" office:value="253982936.16" calcext:value-type="float">
            <text:p>253.982.936,16 €</text:p>
          </table:table-cell>
          <table:table-cell table:formula="of:=[.C30]/[.C$20]" office:value-type="percentage" office:value="0.509129403402203" calcext:value-type="percentage">
            <text:p>50,9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uministros</text:p>
          </table:table-cell>
          <table:table-cell office:value-type="float" office:value="178513462.08" calcext:value-type="float">
            <text:p>178.513.462,08 €</text:p>
          </table:table-cell>
          <table:table-cell table:formula="of:=[.C31]/[.C$20]" office:value-type="percentage" office:value="0.357844719106629" calcext:value-type="percentage">
            <text:p>35,78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tros</text:p>
          </table:table-cell>
          <table:table-cell office:value-type="float" office:value="0" calcext:value-type="float">
            <text:p>0,00 €</text:p>
          </table:table-cell>
          <table:table-cell table:formula="of:=[.C32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Sin determinar</text:p>
          </table:table-cell>
          <table:table-cell office:value-type="float" office:value="378171.36" calcext:value-type="float">
            <text:p>378.171,36 €</text:p>
          </table:table-cell>
          <table:table-cell table:formula="of:=[.C33]/[.C$20]" office:value-type="percentage" office:value="0.000758075175488591" calcext:value-type="percentage">
            <text:p>0,08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5"/>
          <table:table-cell table:formula="of:=SUM([.C5];[.C20])" office:value-type="float" office:value="744414167.8" calcext:value-type="float">
            <text:p>744.414.167,80 €</text:p>
          </table:table-cell>
          <table:table-cell table:formula="of:=SUM([.D5];[.D20])" office:value-type="percentage" office:value="1" calcext:value-type="percentage">
            <text:p>100,00 %</text:p>
          </table:table-cell>
          <table:table-cell table:style-name="Default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45f82"/>
        <loext:color loext:name="accent2" loext:color="#e87331"/>
        <loext:color loext:name="accent3" loext:color="#186c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1.07.2023_20_-_20_31.12.2024" style:display-name="PageStyle_01.07.2023 - 31.12.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09:31:51</meta:creation-date>
    <dc:date>2025-12-02T09:23:46.446236900</dc:date>
    <meta:generator>LibreOffice/25.8.2.2$Windows_X86_64 LibreOffice_project/d401f2107ccab8f924a8e2df40f573aab7605b6f</meta:generator>
    <meta:editing-duration>PT12S</meta:editing-duration>
    <meta:editing-cycles>1</meta:editing-cycles>
    <meta:document-statistic meta:table-count="1" meta:cell-count="92" meta:object-count="0"/>
    <meta:user-defined meta:name="AppVersion">16.0300</meta:user-defined>
  </office:meta>
</office:document-meta>
</file>