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6.4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3_20_-_20_31.12.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3 - 31.12.20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e de los contratos por procedimiento de contratación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PROCEDIMIENTO</text:p>
          </table:table-cell>
          <table:table-cell table:style-name="ce9" office:value-type="string" calcext:value-type="string">
            <text:p>IMPORTE ADJUDICACIONES SIN IVA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21])" office:value-type="float" office:value="245556835.14" calcext:value-type="float">
            <text:p>245.556.835,14 €</text:p>
          </table:table-cell>
          <table:table-cell table:formula="of:=[.C5]/[.C$41]" office:value-type="percentage" office:value="0.329865880798192" calcext:value-type="percentage">
            <text:p>32,99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179685744.27" calcext:value-type="float">
            <text:p>179.685.744,27 €</text:p>
          </table:table-cell>
          <table:table-cell table:formula="of:=[.C6]/[.C$5]" office:value-type="percentage" office:value="0.731748086619358" calcext:value-type="percentage">
            <text:p>73,1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27078607.35" calcext:value-type="float">
            <text:p>27.078.607,35 €</text:p>
          </table:table-cell>
          <table:table-cell table:formula="of:=[.C7]/[.C$5]" office:value-type="percentage" office:value="0.110274296924219" calcext:value-type="percentage">
            <text:p>11,0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,00 €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13896.7" calcext:value-type="float">
            <text:p>13.896,70 €</text:p>
          </table:table-cell>
          <table:table-cell table:formula="of:=[.C11]/[.C$5]" office:value-type="percentage" office:value="0.0000565926010248382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18322611.23" calcext:value-type="float">
            <text:p>18.322.611,23 €</text:p>
          </table:table-cell>
          <table:table-cell table:formula="of:=[.C12]/[.C$5]" office:value-type="percentage" office:value="0.0746165799846447" calcext:value-type="percentage">
            <text:p>7,4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845707.85" calcext:value-type="float">
            <text:p>845.707,85 €</text:p>
          </table:table-cell>
          <table:table-cell table:formula="of:=[.C13]/[.C$5]" office:value-type="percentage" office:value="0.00344404117082644" calcext:value-type="percentage">
            <text:p>0,3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,00 €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5368590.22" calcext:value-type="float">
            <text:p>5.368.590,22 €</text:p>
          </table:table-cell>
          <table:table-cell table:formula="of:=[.C16]/[.C$5]" office:value-type="percentage" office:value="0.0218629231678246" calcext:value-type="percentage">
            <text:p>2,1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196452.53" calcext:value-type="float">
            <text:p>196.452,53 €</text:p>
          </table:table-cell>
          <table:table-cell table:formula="of:=[.C17]/[.C$5]" office:value-type="percentage" office:value="0.000800028758670049" calcext:value-type="percentage">
            <text:p>0,0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13510890.99" calcext:value-type="float">
            <text:p>13.510.890,99 €</text:p>
          </table:table-cell>
          <table:table-cell table:formula="of:=[.C18]/[.C$5]" office:value-type="percentage" office:value="0.0550214412980889" calcext:value-type="percentage">
            <text:p>5,5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,00 €</text:p>
          </table:table-cell>
          <table:table-cell table:formula="of:=[.C1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504334" calcext:value-type="float">
            <text:p>504.334,00 €</text:p>
          </table:table-cell>
          <table:table-cell table:formula="of:=[.C20]/[.C$5]" office:value-type="percentage" office:value="0.00205383816627406" calcext:value-type="percentage">
            <text:p>0,21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30000" calcext:value-type="float">
            <text:p>30.000,00 €</text:p>
          </table:table-cell>
          <table:table-cell table:formula="of:=[.C21]/[.C$5]" office:value-type="percentage" office:value="0.00012217130906943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4:.C39])" office:value-type="float" office:value="498857332.66" calcext:value-type="float">
            <text:p>498.857.332,66 €</text:p>
          </table:table-cell>
          <table:table-cell table:formula="of:=[.C23]/[.C$41]" office:value-type="percentage" office:value="0.670134119201808" calcext:value-type="percentage">
            <text:p>67,01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406477255.85" calcext:value-type="float">
            <text:p>406.477.255,85 €</text:p>
          </table:table-cell>
          <table:table-cell table:formula="of:=[.C24]/[.C$23]" office:value-type="percentage" office:value="0.814816640426207" calcext:value-type="percentage">
            <text:p>81,4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13693178.21" calcext:value-type="float">
            <text:p>13.693.178,21 €</text:p>
          </table:table-cell>
          <table:table-cell table:formula="of:=[.C25]/[.C$23]" office:value-type="percentage" office:value="0.0274490867699296" calcext:value-type="percentage">
            <text:p>2,7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,00 €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,00 €</text:p>
          </table:table-cell>
          <table:table-cell table:formula="of:=[.C28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,00 €</text:p>
          </table:table-cell>
          <table:table-cell table:formula="of:=[.C2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12342359.53" calcext:value-type="float">
            <text:p>12.342.359,53 €</text:p>
          </table:table-cell>
          <table:table-cell table:formula="of:=[.C30]/[.C$23]" office:value-type="percentage" office:value="0.0247412611220692" calcext:value-type="percentage">
            <text:p>2,4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15143525.88" calcext:value-type="float">
            <text:p>15.143.525,88 €</text:p>
          </table:table-cell>
          <table:table-cell table:formula="of:=[.C31]/[.C$23]" office:value-type="percentage" office:value="0.0303564263539075" calcext:value-type="percentage">
            <text:p>3,0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,00 €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928710" calcext:value-type="float">
            <text:p>928.710,00 €</text:p>
          </table:table-cell>
          <table:table-cell table:formula="of:=[.C34]/[.C$23]" office:value-type="percentage" office:value="0.00186167454941064" calcext:value-type="percentage">
            <text:p>0,1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,00 €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49214836.52" calcext:value-type="float">
            <text:p>49.214.836,52 €</text:p>
          </table:table-cell>
          <table:table-cell table:formula="of:=[.C36]/[.C$23]" office:value-type="percentage" office:value="0.0986551330368892" calcext:value-type="percentage">
            <text:p>9,8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,00 €</text:p>
          </table:table-cell>
          <table:table-cell table:formula="of:=[.C3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984466.67" calcext:value-type="float">
            <text:p>984.466,67 €</text:p>
          </table:table-cell>
          <table:table-cell table:formula="of:=[.C38]/[.C$23]" office:value-type="percentage" office:value="0.00197344331845468" calcext:value-type="percentage">
            <text:p>0,2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73000" calcext:value-type="float">
            <text:p>73.000,00 €</text:p>
          </table:table-cell>
          <table:table-cell table:formula="of:=[.C39]/[.C$23]" office:value-type="percentage" office:value="0.000146334423132061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744414167.8" calcext:value-type="float">
            <text:p>744.414.167,80 €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3_20_-_20_31.12.2024" style:display-name="PageStyle_01.07.2023 - 31.12.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3:28.082954700</dc:date>
    <meta:generator>LibreOffice/25.8.2.2$Windows_X86_64 LibreOffice_project/d401f2107ccab8f924a8e2df40f573aab7605b6f</meta:generator>
    <meta:editing-duration>PT18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