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5_20_-_20_30.09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5 - 30.09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e de los contratos por procedimiento de contratación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PROCEDIMIENTO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21])" office:value-type="float" office:value="67258309.3" calcext:value-type="float">
            <text:p>67.258.309,30 €</text:p>
          </table:table-cell>
          <table:table-cell table:formula="of:=[.C5]/[.C$41]" office:value-type="percentage" office:value="0.384132271444842" calcext:value-type="percentage">
            <text:p>38,41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50488439.76" calcext:value-type="float">
            <text:p>50.488.439,76 €</text:p>
          </table:table-cell>
          <table:table-cell table:formula="of:=[.C6]/[.C$5]" office:value-type="percentage" office:value="0.750664717645527" calcext:value-type="percentage">
            <text:p>75,0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11417783.03" calcext:value-type="float">
            <text:p>11.417.783,03 €</text:p>
          </table:table-cell>
          <table:table-cell table:formula="of:=[.C7]/[.C$5]" office:value-type="percentage" office:value="0.169760185006613" calcext:value-type="percentage">
            <text:p>16,9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561635.22" calcext:value-type="float">
            <text:p>1.561.635,22 €</text:p>
          </table:table-cell>
          <table:table-cell table:formula="of:=[.C12]/[.C$5]" office:value-type="percentage" office:value="0.0232184727248266" calcext:value-type="percentage">
            <text:p>2,3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54000" calcext:value-type="float">
            <text:p>54.000,00 €</text:p>
          </table:table-cell>
          <table:table-cell table:formula="of:=[.C13]/[.C$5]" office:value-type="percentage" office:value="0.000802874775801122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,00 €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,00 €</text:p>
          </table:table-cell>
          <table:table-cell table:formula="of:=[.C1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3733183.17" calcext:value-type="float">
            <text:p>3.733.183,17 €</text:p>
          </table:table-cell>
          <table:table-cell table:formula="of:=[.C18]/[.C$5]" office:value-type="percentage" office:value="0.0555051592710791" calcext:value-type="percentage">
            <text:p>5,5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,00 €</text:p>
          </table:table-cell>
          <table:table-cell table:formula="of:=[.C1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3268.12" calcext:value-type="float">
            <text:p>3.268,12 €</text:p>
          </table:table-cell>
          <table:table-cell table:formula="of:=[.C20]/[.C$5]" office:value-type="percentage" office:value="0.00004859057615354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2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4:.C39])" office:value-type="float" office:value="107833226.35" calcext:value-type="float">
            <text:p>107.833.226,35 €</text:p>
          </table:table-cell>
          <table:table-cell table:formula="of:=[.C23]/[.C$41]" office:value-type="percentage" office:value="0.615867728555158" calcext:value-type="percentage">
            <text:p>61,59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93679593.0599999" calcext:value-type="float">
            <text:p>93.679.593,06 €</text:p>
          </table:table-cell>
          <table:table-cell table:formula="of:=[.C24]/[.C$23]" office:value-type="percentage" office:value="0.868745156116716" calcext:value-type="percentage">
            <text:p>86,8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3031468.12" calcext:value-type="float">
            <text:p>3.031.468,12 €</text:p>
          </table:table-cell>
          <table:table-cell table:formula="of:=[.C25]/[.C$23]" office:value-type="percentage" office:value="0.0281125606884895" calcext:value-type="percentage">
            <text:p>2,8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,00 €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,00 €</text:p>
          </table:table-cell>
          <table:table-cell table:formula="of:=[.C28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,00 €</text:p>
          </table:table-cell>
          <table:table-cell table:formula="of:=[.C2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084701.29" calcext:value-type="float">
            <text:p>1.084.701,29 €</text:p>
          </table:table-cell>
          <table:table-cell table:formula="of:=[.C30]/[.C$23]" office:value-type="percentage" office:value="0.0100590636737449" calcext:value-type="percentage">
            <text:p>1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19287.7" calcext:value-type="float">
            <text:p>19.287,70 €</text:p>
          </table:table-cell>
          <table:table-cell table:formula="of:=[.C31]/[.C$23]" office:value-type="percentage" office:value="0.000178866019805407" calcext:value-type="percentage">
            <text:p>0,0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,00 €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,00 €</text:p>
          </table:table-cell>
          <table:table-cell table:formula="of:=[.C3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,00 €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8531277.75" calcext:value-type="float">
            <text:p>8.531.277,75 €</text:p>
          </table:table-cell>
          <table:table-cell table:formula="of:=[.C36]/[.C$23]" office:value-type="percentage" office:value="0.0791154826649588" calcext:value-type="percentage">
            <text:p>7,9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,00 €</text:p>
          </table:table-cell>
          <table:table-cell table:formula="of:=[.C3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1486898.43" calcext:value-type="float">
            <text:p>1.486.898,43 €</text:p>
          </table:table-cell>
          <table:table-cell table:formula="of:=[.C38]/[.C$23]" office:value-type="percentage" office:value="0.0137888708362847" calcext:value-type="percentage">
            <text:p>1,38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175091535.65" calcext:value-type="float">
            <text:p>175.091.535,65 €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5_20_-_20_30.09.2025" style:display-name="PageStyle_01.07.2025 - 30.09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2:37.991171400</dc:date>
    <meta:generator>LibreOffice/25.8.2.2$Windows_X86_64 LibreOffice_project/d401f2107ccab8f924a8e2df40f573aab7605b6f</meta:generator>
    <meta:editing-duration>PT13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