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sistits-renunci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Fundació Banc de Sang i Teixits de les Illes Balears"/>
          <table:table-cell table:style-name="cellFilaODS-_-fechaODS" office:value-type="date" office:date-value="2025-06-25T00:00:00.000Z"/>
          <table:table-cell table:style-name="cellFilaODS" office:value-type="string" office:string-value="25/AM/0006"/>
          <table:table-cell table:style-name="cellFilaODS" office:value-type="string" office:string-value="https://contrataciondelestado.es/wps/poc?uri=deeplink:detalle_licitacion&amp;idEvl=JAgLFNj%2BR8D%2B3JAijKO%2Bkg%3D%3D"/>
          <table:table-cell table:style-name="cellFilaODS" office:value-type="string" office:string-value="Contrato basado de limpieza ordinaria y servicios adicionales de la sede de Mallorca de la Fundació Banc de Sang i Teixits de les Illes Balears (FBSTIB)"/>
          <table:table-cell table:style-name="cellFilaODS" office:value-type="string" office:string-value="Serveis"/>
          <table:table-cell table:style-name="cellFilaODS" office:value-type="string" office:string-value="Obert"/>
          <table:table-cell table:style-name="cellFilaODS-_-monedaODS" office:value-type="currency" office:value="268702.04" office:currency="EUR"/>
          <table:table-cell table:style-name="cellFilaODS-_-monedaODS" office:value-type="currency" office:value="22206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6-19T00:00:00.000Z"/>
          <table:table-cell table:style-name="cellFilaODS" office:value-type="string" office:string-value="EPC 11/25 BIS"/>
          <table:table-cell table:style-name="cellFilaODS" office:value-type="string" office:string-value="https://contrataciondelestado.es/wps/poc?uri=deeplink:detalle_licitacion&amp;idEvl=VGPtih%2FrcgZJ8Trn0ZPzLw%3D%3D"/>
          <table:table-cell table:style-name="cellFilaODS" office:value-type="string" office:string-value="Suministro de material de oficina y papel para el EPRTVIB"/>
          <table:table-cell table:style-name="cellFilaODS" office:value-type="string" office:string-value="Subministraments"/>
          <table:table-cell table:style-name="cellFilaODS" office:value-type="string" office:string-value="Restringit"/>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545.52" office:currency="EUR"/>
          <table:table-cell table:style-name="cellFilaODS-_-monedaODS" office:value-type="currency" office:value="450.84" office:currency="EUR"/>
          <table:table-cell table:style-name="cellFilaODS" office:value-type="string" office:string-value="Desistiment"/>
          <table:table-cell table:style-name="cellFilaODS-_-fechaODS" office:value-type="date" office:date-value="2025-06-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5-06-10T00:00:00.000Z"/>
          <table:table-cell table:style-name="cellFilaODS" office:value-type="string" office:string-value="EC 02/2025"/>
          <table:table-cell table:style-name="cellFilaODS" office:value-type="string" office:string-value="https://contrataciondelestado.es/wps/poc?uri=deeplink:detalle_licitacion&amp;idEvl=CB%2FDHLRvro4wYTJJ03sHog%3D%3D"/>
          <table:table-cell table:style-name="cellFilaODS" office:value-type="string" office:string-value="Suministro e instalación del equipamiento de refrigeración y conservación de la Escola d'Hoteleria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433499.91" office:currency="EUR"/>
          <table:table-cell table:style-name="cellFilaODS-_-monedaODS" office:value-type="currency" office:value="35822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6-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5-06-05T00:00:00.000Z"/>
          <table:table-cell table:style-name="cellFilaODS" office:value-type="string" office:string-value="1026/2025 IBJOVE"/>
          <table:table-cell table:style-name="cellFilaODS" office:value-type="string" office:string-value="https://contrataciondelestado.es/wps/poc?uri=deeplink:detalle_licitacion&amp;idEvl=Jj7N9qQrgMWcTfjQf3USOg%3D%3D"/>
          <table:table-cell table:style-name="cellFilaODS" office:value-type="string" office:string-value="L’objecte del contracte és la contractació d’un servei extern per a la direcció tècnica, l’organització i la gestió dels Camps de Voluntariat per a joves de 18 a 30 anys de l’Institut Balear de la Joventut pel període 2025 i 2026, que es realitzaran a diferents municipis de les Illes Balears dins el Programa d’Activitats d’Estiu promogut per l’Institut Balear de la Joventut"/>
          <table:table-cell table:style-name="cellFilaODS" office:value-type="string" office:string-value="Serveis"/>
          <table:table-cell table:style-name="cellFilaODS" office:value-type="string" office:string-value="Obert"/>
          <table:table-cell table:style-name="cellFilaODS-_-monedaODS" office:value-type="currency" office:value="210000.0" office:currency="EUR"/>
          <table:table-cell table:style-name="cellFilaODS-_-monedaODS" office:value-type="currency" office:value="173553.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 D. CV Arqueologia"/>
          <table:table-cell table:style-name="cellFilaODS-_-monedaODS" office:value-type="currency" office:value="42000.0" office:currency="EUR"/>
          <table:table-cell table:style-name="cellFilaODS-_-monedaODS" office:value-type="currency" office:value="34710.76" office:currency="EUR"/>
          <table:table-cell table:style-name="cellFilaODS" office:value-type="string" office:string-value="Renúncia"/>
          <table:table-cell table:style-name="cellFilaODS-_-fechaODS" office:value-type="date" office:date-value="2025-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5-27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eis"/>
          <table:table-cell table:style-name="cellFilaODS" office:value-type="string" office:string-value="Obert"/>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ent"/>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5-27T00:00:00.000Z"/>
          <table:table-cell table:style-name="cellFilaODS" office:value-type="string" office:string-value="CONTR 2025 6116"/>
          <table:table-cell table:style-name="cellFilaODS" office:value-type="string" office:string-value="https://contrataciondelestado.es/wps/poc?uri=deeplink:detalle_licitacion&amp;idEvl=m8WEwPlPJNJ70UvEyYJSGw%3D%3D"/>
          <table:table-cell table:style-name="cellFilaODS" office:value-type="string" office:string-value="Redacción de toda la documentación necesaria para aprobar una normativa para regular la entrada de vehículos en la isla de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95650.5" office:currency="EUR"/>
          <table:table-cell table:style-name="cellFilaODS-_-monedaODS" office:value-type="currency" office:value="790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5-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A: Prestación de servicios de control de plagas (desratización) del islote S'ESPALMADOR (Formentera)"/>
          <table:table-cell table:style-name="cellFilaODS-_-monedaODS" office:value-type="currency" office:value="26983.08" office:currency="EUR"/>
          <table:table-cell table:style-name="cellFilaODS-_-monedaODS" office:value-type="currency" office:value="22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B: Prestación de servicios de control de plagas (desratización) de los islotes d'Es Vedrà y Es Vedranell (Ibiza)."/>
          <table:table-cell table:style-name="cellFilaODS-_-monedaODS" office:value-type="currency" office:value="57853.27" office:currency="EUR"/>
          <table:table-cell table:style-name="cellFilaODS-_-monedaODS" office:value-type="currency" office:value="47812.62"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per a la Recuperació de la Fauna de les Illes Balears"/>
          <table:table-cell table:style-name="cellFilaODS-_-fechaODS" office:value-type="date" office:date-value="2025-05-22T00:00:00.000Z"/>
          <table:table-cell table:style-name="cellFilaODS" office:value-type="string" office:string-value="2/2024"/>
          <table:table-cell table:style-name="cellFilaODS" office:value-type="string" office:string-value="https://contrataciondelestado.es/wps/poc?uri=deeplink:detalle_licitacion&amp;idEvl=PhidXUue9X8eIBJRHQiPkQ%3D%3D"/>
          <table:table-cell table:style-name="cellFilaODS" office:value-type="string" office:string-value="Prestación del servicio de control de plagas (desratización) de los Islotes d'Es Vedrà, Es Vedranell, S'Espalmador y Tagomago"/>
          <table:table-cell table:style-name="cellFilaODS" office:value-type="string" office:string-value="Serveis"/>
          <table:table-cell table:style-name="cellFilaODS" office:value-type="string" office:string-value="Obert simplificat"/>
          <table:table-cell table:style-name="cellFilaODS-_-monedaODS" office:value-type="currency" office:value="103349.43" office:currency="EUR"/>
          <table:table-cell table:style-name="cellFilaODS-_-monedaODS" office:value-type="currency" office:value="85412.7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C: Prestación de servicios de control de plagas (desratización) del islote de Tagomago (Ibiza)"/>
          <table:table-cell table:style-name="cellFilaODS-_-monedaODS" office:value-type="currency" office:value="18513.08" office:currency="EUR"/>
          <table:table-cell table:style-name="cellFilaODS-_-monedaODS" office:value-type="currency" office:value="15300.07" office:currency="EUR"/>
          <table:table-cell table:style-name="cellFilaODS" office:value-type="string" office:string-value="Desistiment"/>
          <table:table-cell table:style-name="cellFilaODS-_-fechaODS" office:value-type="date" office:date-value="2025-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1-2025"/>
          <table:table-cell table:style-name="cellFilaODS" office:value-type="string" office:string-value="https://contrataciondelestado.es/wps/poc?uri=deeplink:detalle_licitacion&amp;idEvl=NDgA9rKlXdecTfjQf3USOg%3D%3D"/>
          <table:table-cell table:style-name="cellFilaODS" office:value-type="string" office:string-value="Redacción del proyecto básico de un edificio de seis viviendas de protección pública en Ciutadella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9465.22" office:currency="EUR"/>
          <table:table-cell table:style-name="cellFilaODS-_-monedaODS" office:value-type="currency" office:value="16086.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6-2024"/>
          <table:table-cell table:style-name="cellFilaODS" office:value-type="string" office:string-value="https://contrataciondelestado.es/wps/poc?uri=deeplink:detalle_licitacion&amp;idEvl=HJcPjXeXLAk3vLk2DU2Ddg%3D%3D"/>
          <table:table-cell table:style-name="cellFilaODS" office:value-type="string" office:string-value="Redacción del proyecto básico de un edificio de 51 viviendas de protección pública en Ibiza."/>
          <table:table-cell table:style-name="cellFilaODS" office:value-type="string" office:string-value="Serveis"/>
          <table:table-cell table:style-name="cellFilaODS" office:value-type="string" office:string-value="Obert simplificat"/>
          <table:table-cell table:style-name="cellFilaODS-_-monedaODS" office:value-type="currency" office:value="172429.65" office:currency="EUR"/>
          <table:table-cell table:style-name="cellFilaODS-_-monedaODS" office:value-type="currency" office:value="14250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10-2025"/>
          <table:table-cell table:style-name="cellFilaODS" office:value-type="string" office:string-value="https://contrataciondelestado.es/wps/poc?uri=deeplink:detalle_licitacion&amp;idEvl=bpJeOv8SszCcTfjQf3USOg%3D%3D"/>
          <table:table-cell table:style-name="cellFilaODS" office:value-type="string" office:string-value="Redacción del proyecto básico de un edificio de treinta y cinco viviendas de protección pública en Es Mercadal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64894.2" office:currency="EUR"/>
          <table:table-cell table:style-name="cellFilaODS-_-monedaODS" office:value-type="currency" office:value="13627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9-2025"/>
          <table:table-cell table:style-name="cellFilaODS" office:value-type="string" office:string-value="https://contrataciondelestado.es/wps/poc?uri=deeplink:detalle_licitacion&amp;idEvl=twwn0Y6mI7gIYE3ZiZ%2BxmQ%3D%3D"/>
          <table:table-cell table:style-name="cellFilaODS" office:value-type="string" office:string-value="Redacción del proyecto básico de un edificio de treinta viviendas de protección pública en Maó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147649.54" office:currency="EUR"/>
          <table:table-cell table:style-name="cellFilaODS-_-monedaODS" office:value-type="currency" office:value="122024.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5-05-14T00:00:00.000Z"/>
          <table:table-cell table:style-name="cellFilaODS" office:value-type="string" office:string-value="2-2025"/>
          <table:table-cell table:style-name="cellFilaODS" office:value-type="string" office:string-value="https://contrataciondelestado.es/wps/poc?uri=deeplink:detalle_licitacion&amp;idEvl=ospHIFMxqY5%2FP7lJ7Fu0SA%3D%3D"/>
          <table:table-cell table:style-name="cellFilaODS" office:value-type="string" office:string-value="Redacción del proyecto básico de un edificio de doce viviendas de protección pública en Artà (Mallorca)."/>
          <table:table-cell table:style-name="cellFilaODS" office:value-type="string" office:string-value="Serveis"/>
          <table:table-cell table:style-name="cellFilaODS" office:value-type="string" office:string-value="Obert simplificat"/>
          <table:table-cell table:style-name="cellFilaODS-_-monedaODS" office:value-type="currency" office:value="67480.43" office:currency="EUR"/>
          <table:table-cell table:style-name="cellFilaODS-_-monedaODS" office:value-type="currency" office:value="55768.9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5-02T00:00:00.000Z"/>
          <table:table-cell table:style-name="cellFilaODS" office:value-type="string" office:string-value="OB 2025 07"/>
          <table:table-cell table:style-name="cellFilaODS" office:value-type="string" office:string-value="https://contrataciondelestado.es/wps/poc?uri=deeplink:detalle_licitacion&amp;idEvl=11TZrvgb%2BDtrhBlEHQFSKA%3D%3D"/>
          <table:table-cell table:style-name="cellFilaODS" office:value-type="string" office:string-value="Suministro e instalación de hasta 12 ventiladores HLVS en la terminal de autobuses de la Estación Intermodal de Palma"/>
          <table:table-cell table:style-name="cellFilaODS" office:value-type="string" office:string-value="Subministraments"/>
          <table:table-cell table:style-name="cellFilaODS" office:value-type="string" office:string-value="Obert"/>
          <table:table-cell table:style-name="cellFilaODS-_-monedaODS" office:value-type="currency" office:value="141933.0" office:currency="EUR"/>
          <table:table-cell table:style-name="cellFilaODS-_-monedaODS" office:value-type="currency" office:value="1173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5-04-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9T00:00:00.000Z"/>
          <table:table-cell table:style-name="cellFilaODS" office:value-type="string" office:string-value="SSCC PA 92/25"/>
          <table:table-cell table:style-name="cellFilaODS" office:value-type="string" office:string-value="https://contrataciondelestado.es/wps/poc?uri=deeplink:detalle_licitacion&amp;idEvl=5354e9pINkx%2FP7lJ7Fu0SA%3D%3D"/>
          <table:table-cell table:style-name="cellFilaODS" office:value-type="string" office:string-value="Servicios profesionales para la elaboración e implementación de un diseño web para el portal institucional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92788.55" office:currency="EUR"/>
          <table:table-cell table:style-name="cellFilaODS-_-monedaODS" office:value-type="currency" office:value="76684.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02-2025"/>
          <table:table-cell table:style-name="cellFilaODS" office:value-type="string" office:string-value="https://contrataciondelestado.es/wps/poc?uri=deeplink:detalle_licitacion&amp;idEvl=KNeXm4KHhULXOjazN1Dw9Q%3D%3D"/>
          <table:table-cell table:style-name="cellFilaODS" office:value-type="string" office:string-value="Ejecución de una marquesina con dos instalaciones fotovoltaicas para autoconsumo en el patio del CEIP Son Oliva de Palma."/>
          <table:table-cell table:style-name="cellFilaODS" office:value-type="string" office:string-value="Obres"/>
          <table:table-cell table:style-name="cellFilaODS" office:value-type="string" office:string-value="Obert simplificat"/>
          <table:table-cell table:style-name="cellFilaODS-_-monedaODS" office:value-type="currency" office:value="792708.15" office:currency="EUR"/>
          <table:table-cell table:style-name="cellFilaODS-_-monedaODS" office:value-type="currency" office:value="65513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C07.I02.P01.S01.SI01"/>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allorca"/>
          <table:table-cell table:style-name="cellFilaODS-_-monedaODS" office:value-type="currency" office:value="630306.94" office:currency="EUR"/>
          <table:table-cell table:style-name="cellFilaODS-_-monedaODS" office:value-type="currency" office:value="525255.78"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02T00:00:00.000Z"/>
          <table:table-cell table:style-name="cellFilaODS" office:value-type="string" office:string-value="16-2024"/>
          <table:table-cell table:style-name="cellFilaODS" office:value-type="string" office:string-value="https://contrataciondelestado.es/wps/poc?uri=deeplink:detalle_licitacion&amp;idEvl=d84tIYXdKEoeC9GJQOEBkQ%3D%3D"/>
          <table:table-cell table:style-name="cellFilaODS" office:value-type="string" office:string-value="Ejecución de siete instalaciones fotovoltaicas en institutos de educación secundaria, dividido en dos lotes para las islas de Mallorca,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6822.09" office:currency="EUR"/>
          <table:table-cell table:style-name="cellFilaODS-_-monedaODS" office:value-type="currency" office:value="1088282.7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Ibiza y Formentera"/>
          <table:table-cell table:style-name="cellFilaODS-_-monedaODS" office:value-type="currency" office:value="675632.33" office:currency="EUR"/>
          <table:table-cell table:style-name="cellFilaODS-_-monedaODS" office:value-type="currency" office:value="563026.66" office:currency="EUR"/>
          <table:table-cell table:style-name="cellFilaODS" office:value-type="string" office:string-value="Desistiment"/>
          <table:table-cell table:style-name="cellFilaODS-_-fechaODS" office:value-type="date" office:date-value="2025-04-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eis"/>
          <table:table-cell table:style-name="cellFilaODS" office:value-type="string" office:string-value="Obert"/>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es"/>
          <table:table-cell table:style-name="cellFilaODS" office:value-type="string" office:string-value="Obert"/>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bministraments"/>
          <table:table-cell table:style-name="cellFilaODS" office:value-type="string" office:string-value="Obert"/>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ei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ent"/>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1-27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bministraments"/>
          <table:table-cell table:style-name="cellFilaODS" office:value-type="string" office:string-value="Restringit"/>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ent"/>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bministraments"/>
          <table:table-cell table:style-name="cellFilaODS" office:value-type="string" office:string-value="Obert"/>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eis"/>
          <table:table-cell table:style-name="cellFilaODS" office:value-type="string" office:string-value="Obert simplificat"/>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eis"/>
          <table:table-cell table:style-name="cellFilaODS" office:value-type="string" office:string-value="Obert"/>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eis"/>
          <table:table-cell table:style-name="cellFilaODS" office:value-type="string" office:string-value="Obert simplificat"/>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eis"/>
          <table:table-cell table:style-name="cellFilaODS" office:value-type="string" office:string-value="Obert"/>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es"/>
          <table:table-cell table:style-name="cellFilaODS" office:value-type="string" office:string-value="Obert"/>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eis"/>
          <table:table-cell table:style-name="cellFilaODS" office:value-type="string" office:string-value="Obert"/>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bministraments"/>
          <table:table-cell table:style-name="cellFilaODS" office:value-type="string" office:string-value="Obert"/>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ú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eis"/>
          <table:table-cell table:style-name="cellFilaODS" office:value-type="string" office:string-value="Obert simplificat"/>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eis"/>
          <table:table-cell table:style-name="cellFilaODS" office:value-type="string" office:string-value="Obert"/>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eis"/>
          <table:table-cell table:style-name="cellFilaODS" office:value-type="string" office:string-value="Obert"/>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bministraments"/>
          <table:table-cell table:style-name="cellFilaODS" office:value-type="string" office:string-value="Obert"/>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bministraments"/>
          <table:table-cell table:style-name="cellFilaODS" office:value-type="string" office:string-value="Obert"/>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bministraments"/>
          <table:table-cell table:style-name="cellFilaODS" office:value-type="string" office:string-value="Restringit"/>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ent"/>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t"/>
          <table:table-cell table:style-name="cellFilaODS" office:value-type="string" office:string-value="Obert"/>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eis"/>
          <table:table-cell table:style-name="cellFilaODS" office:value-type="string" office:string-value="Obert simplific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eis"/>
          <table:table-cell table:style-name="cellFilaODS" office:value-type="string" office:string-value="Obert"/>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es"/>
          <table:table-cell table:style-name="cellFilaODS" office:value-type="string" office:string-value="Obert"/>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ei de Salut de le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eis"/>
          <table:table-cell table:style-name="cellFilaODS" office:value-type="string" office:string-value="Obert"/>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eis"/>
          <table:table-cell table:style-name="cellFilaODS" office:value-type="string" office:string-value="Obert"/>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eis"/>
          <table:table-cell table:style-name="cellFilaODS" office:value-type="string" office:string-value="Obert simplificat"/>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bministraments"/>
          <table:table-cell table:style-name="cellFilaODS" office:value-type="string" office:string-value="Obert"/>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eis"/>
          <table:table-cell table:style-name="cellFilaODS" office:value-type="string" office:string-value="Obert simplificat"/>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eis"/>
          <table:table-cell table:style-name="cellFilaODS" office:value-type="string" office:string-value="Obert simplificat"/>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ent"/>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eis"/>
          <table:table-cell table:style-name="cellFilaODS" office:value-type="string" office:string-value="Obert"/>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eis"/>
          <table:table-cell table:style-name="cellFilaODS" office:value-type="string" office:string-value="Obert"/>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eis"/>
          <table:table-cell table:style-name="cellFilaODS" office:value-type="string" office:string-value="Contracte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eis"/>
          <table:table-cell table:style-name="cellFilaODS" office:value-type="string" office:string-value="Obert"/>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bministraments"/>
          <table:table-cell table:style-name="cellFilaODS" office:value-type="string" office:string-value="Obert"/>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bministraments"/>
          <table:table-cell table:style-name="cellFilaODS" office:value-type="string" office:string-value="Obert"/>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simplificat"/>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es"/>
          <table:table-cell table:style-name="cellFilaODS" office:value-type="string" office:string-value="Obert simplificat"/>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ent"/>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eis"/>
          <table:table-cell table:style-name="cellFilaODS" office:value-type="string" office:string-value="Obert"/>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eis"/>
          <table:table-cell table:style-name="cellFilaODS" office:value-type="string" office:string-value="Obert"/>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eis"/>
          <table:table-cell table:style-name="cellFilaODS" office:value-type="string" office:string-value="Obert"/>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eis"/>
          <table:table-cell table:style-name="cellFilaODS" office:value-type="string" office:string-value="Obert simplific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es"/>
          <table:table-cell table:style-name="cellFilaODS" office:value-type="string" office:string-value="Obert"/>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eis"/>
          <table:table-cell table:style-name="cellFilaODS" office:value-type="string" office:string-value="Obert"/>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ent"/>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ei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eis"/>
          <table:table-cell table:style-name="cellFilaODS" office:value-type="string" office:string-value="Obert"/>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eis"/>
          <table:table-cell table:style-name="cellFilaODS" office:value-type="string" office:string-value="Contracte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eis"/>
          <table:table-cell table:style-name="cellFilaODS" office:value-type="string" office:string-value="Contracte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eis"/>
          <table:table-cell table:style-name="cellFilaODS" office:value-type="string" office:string-value="Contracte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7-01T07:16:07</dc:date>
    <dc:language>es</dc:language>
    <meta:generator>FastOds/0.8.1</meta:generator>
    <meta:editing-cycles>1</meta:editing-cycles>
    <meta:editing-duration>PT1M00S</meta:editing-duration>
  </office:meta>
</office:document-meta>
</file>