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modific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30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eis"/>
          <table:table-cell table:style-name="cellFilaODS" office:value-type="string" office:string-value="Obert"/>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eis"/>
          <table:table-cell table:style-name="cellFilaODS" office:value-type="string" office:string-value="Obert simplificat"/>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bministraments"/>
          <table:table-cell table:style-name="cellFilaODS" office:value-type="string" office:string-value="Restringit"/>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bministraments"/>
          <table:table-cell table:style-name="cellFilaODS" office:value-type="string" office:string-value="Obert"/>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eis"/>
          <table:table-cell table:style-name="cellFilaODS" office:value-type="string" office:string-value="Obert simplificat"/>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eis"/>
          <table:table-cell table:style-name="cellFilaODS" office:value-type="string" office:string-value="Obert"/>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bministraments"/>
          <table:table-cell table:style-name="cellFilaODS" office:value-type="string" office:string-value="Obert"/>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6-13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eis"/>
          <table:table-cell table:style-name="cellFilaODS" office:value-type="string" office:string-value="Obert simplificat"/>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eis"/>
          <table:table-cell table:style-name="cellFilaODS" office:value-type="string" office:string-value="Derivat d'acord marc"/>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eis"/>
          <table:table-cell table:style-name="cellFilaODS" office:value-type="string" office:string-value="Obert"/>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ència Balear de l'Aigua i de la Qualitat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t"/>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tzat"/>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t"/>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bministraments"/>
          <table:table-cell table:style-name="cellFilaODS" office:value-type="string" office:string-value="Obert"/>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7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bministraments"/>
          <table:table-cell table:style-name="cellFilaODS" office:value-type="string" office:string-value="Obert"/>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9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eis"/>
          <table:table-cell table:style-name="cellFilaODS" office:value-type="string" office:string-value="Obert"/>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1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eis"/>
          <table:table-cell table:style-name="cellFilaODS" office:value-type="string" office:string-value="Obert"/>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eis"/>
          <table:table-cell table:style-name="cellFilaODS" office:value-type="string" office:string-value="Obert"/>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eis"/>
          <table:table-cell table:style-name="cellFilaODS" office:value-type="string" office:string-value="Obert"/>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4-04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eis"/>
          <table:table-cell table:style-name="cellFilaODS" office:value-type="string" office:string-value="Obert"/>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eis"/>
          <table:table-cell table:style-name="cellFilaODS" office:value-type="string" office:string-value="Obert"/>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eis"/>
          <table:table-cell table:style-name="cellFilaODS" office:value-type="string" office:string-value="Obert"/>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bministraments"/>
          <table:table-cell table:style-name="cellFilaODS" office:value-type="string" office:string-value="Obert"/>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 Banc de Sang i Teixits de le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eis"/>
          <table:table-cell table:style-name="cellFilaODS" office:value-type="string" office:string-value="Obert"/>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eis"/>
          <table:table-cell table:style-name="cellFilaODS" office:value-type="string" office:string-value="Obert"/>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t"/>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ert"/>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bministraments"/>
          <table:table-cell table:style-name="cellFilaODS" office:value-type="string" office:string-value="Obert"/>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2-03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bministraments"/>
          <table:table-cell table:style-name="cellFilaODS" office:value-type="string" office:string-value="Obert"/>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eis"/>
          <table:table-cell table:style-name="cellFilaODS" office:value-type="string" office:string-value="Obert simplificat"/>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es"/>
          <table:table-cell table:style-name="cellFilaODS" office:value-type="string" office:string-value="Obert"/>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eis"/>
          <table:table-cell table:style-name="cellFilaODS" office:value-type="string" office:string-value="Obert"/>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eis"/>
          <table:table-cell table:style-name="cellFilaODS" office:value-type="string" office:string-value="Obert"/>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eis"/>
          <table:table-cell table:style-name="cellFilaODS" office:value-type="string" office:string-value="Derivat d'acord marc"/>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 Banc de Sang i Teixits de le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bministraments"/>
          <table:table-cell table:style-name="cellFilaODS" office:value-type="string" office:string-value="Obert"/>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eis"/>
          <table:table-cell table:style-name="cellFilaODS" office:value-type="string" office:string-value="Obert"/>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es"/>
          <table:table-cell table:style-name="cellFilaODS" office:value-type="string" office:string-value="Obert simplificat"/>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lleria de Salut i Consum"/>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eis"/>
          <table:table-cell table:style-name="cellFilaODS" office:value-type="string" office:string-value="Derivat d'acord marc"/>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eis"/>
          <table:table-cell table:style-name="cellFilaODS" office:value-type="string" office:string-value="Obert"/>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bministraments"/>
          <table:table-cell table:style-name="cellFilaODS" office:value-type="string" office:string-value="Restringit"/>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t"/>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eis"/>
          <table:table-cell table:style-name="cellFilaODS" office:value-type="string" office:string-value="Derivat d'acord marc"/>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eis"/>
          <table:table-cell table:style-name="cellFilaODS" office:value-type="string" office:string-value="Obert"/>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eis"/>
          <table:table-cell table:style-name="cellFilaODS" office:value-type="string" office:string-value="Obert"/>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eis"/>
          <table:table-cell table:style-name="cellFilaODS" office:value-type="string" office:string-value="Obert"/>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eis"/>
          <table:table-cell table:style-name="cellFilaODS" office:value-type="string" office:string-value="Obert"/>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ert"/>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es"/>
          <table:table-cell table:style-name="cellFilaODS" office:value-type="string" office:string-value="Obert simplificat"/>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eis"/>
          <table:table-cell table:style-name="cellFilaODS" office:value-type="string" office:string-value="Obert simplificat"/>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eis"/>
          <table:table-cell table:style-name="cellFilaODS" office:value-type="string" office:string-value="Obert simplificat"/>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eis"/>
          <table:table-cell table:style-name="cellFilaODS" office:value-type="string" office:string-value="Obert simplificat"/>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eis"/>
          <table:table-cell table:style-name="cellFilaODS" office:value-type="string" office:string-value="Obert"/>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t"/>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ert"/>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t"/>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eis"/>
          <table:table-cell table:style-name="cellFilaODS" office:value-type="string" office:string-value="Obert"/>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ert"/>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Servei d'Ocupació de le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eis"/>
          <table:table-cell table:style-name="cellFilaODS" office:value-type="string" office:string-value="Obert"/>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eis"/>
          <table:table-cell table:style-name="cellFilaODS" office:value-type="string" office:string-value="Obert"/>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eis"/>
          <table:table-cell table:style-name="cellFilaODS" office:value-type="string" office:string-value="Obert"/>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eis"/>
          <table:table-cell table:style-name="cellFilaODS" office:value-type="string" office:string-value="Obert"/>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tzat"/>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t"/>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eis"/>
          <table:table-cell table:style-name="cellFilaODS" office:value-type="string" office:string-value="Obert"/>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bministraments"/>
          <table:table-cell table:style-name="cellFilaODS" office:value-type="string" office:string-value="Obert"/>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8-22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eis"/>
          <table:table-cell table:style-name="cellFilaODS" office:value-type="string" office:string-value="Obert"/>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eis"/>
          <table:table-cell table:style-name="cellFilaODS" office:value-type="string" office:string-value="Obert simplificat"/>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eis"/>
          <table:table-cell table:style-name="cellFilaODS" office:value-type="string" office:string-value="Obert"/>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es"/>
          <table:table-cell table:style-name="cellFilaODS" office:value-type="string" office:string-value="Obert"/>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 de Transport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ei d'Ocupació de le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bministraments"/>
          <table:table-cell table:style-name="cellFilaODS" office:value-type="string" office:string-value="Obert"/>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eis"/>
          <table:table-cell table:style-name="cellFilaODS" office:value-type="string" office:string-value="Obert simplificat"/>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eis"/>
          <table:table-cell table:style-name="cellFilaODS" office:value-type="string" office:string-value="Obert"/>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tzat"/>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eis"/>
          <table:table-cell table:style-name="cellFilaODS" office:value-type="string" office:string-value="Obert"/>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eis"/>
          <table:table-cell table:style-name="cellFilaODS" office:value-type="string" office:string-value="Obert"/>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eis"/>
          <table:table-cell table:style-name="cellFilaODS" office:value-type="string" office:string-value="Obert simplificat"/>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eis"/>
          <table:table-cell table:style-name="cellFilaODS" office:value-type="string" office:string-value="Obert"/>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eis"/>
          <table:table-cell table:style-name="cellFilaODS" office:value-type="string" office:string-value="Derivat d'acord marc"/>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eis"/>
          <table:table-cell table:style-name="cellFilaODS" office:value-type="string" office:string-value="Obert"/>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eis"/>
          <table:table-cell table:style-name="cellFilaODS" office:value-type="string" office:string-value="Obert"/>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tz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lleria de Salut i Consum"/>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eis"/>
          <table:table-cell table:style-name="cellFilaODS" office:value-type="string" office:string-value="Obert"/>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bministraments"/>
          <table:table-cell table:style-name="cellFilaODS" office:value-type="string" office:string-value="Obert"/>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es"/>
          <table:table-cell table:style-name="cellFilaODS" office:value-type="string" office:string-value="Obert simplificat"/>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10-20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eis"/>
          <table:table-cell table:style-name="cellFilaODS" office:value-type="string" office:string-value="Obert simplificat"/>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bministraments"/>
          <table:table-cell table:style-name="cellFilaODS" office:value-type="string" office:string-value="Obert"/>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eis"/>
          <table:table-cell table:style-name="cellFilaODS" office:value-type="string" office:string-value="Obert simplificat"/>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eis"/>
          <table:table-cell table:style-name="cellFilaODS" office:value-type="string" office:string-value="Derivat d'acord marc"/>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eis"/>
          <table:table-cell table:style-name="cellFilaODS" office:value-type="string" office:string-value="Obert"/>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eis"/>
          <table:table-cell table:style-name="cellFilaODS" office:value-type="string" office:string-value="Obert"/>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eis"/>
          <table:table-cell table:style-name="cellFilaODS" office:value-type="string" office:string-value="Obert"/>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eis"/>
          <table:table-cell table:style-name="cellFilaODS" office:value-type="string" office:string-value="Obert"/>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eis"/>
          <table:table-cell table:style-name="cellFilaODS" office:value-type="string" office:string-value="Obert"/>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ert"/>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eis"/>
          <table:table-cell table:style-name="cellFilaODS" office:value-type="string" office:string-value="Derivat d'acord marc"/>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6-22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eis"/>
          <table:table-cell table:style-name="cellFilaODS" office:value-type="string" office:string-value="Obert"/>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eis"/>
          <table:table-cell table:style-name="cellFilaODS" office:value-type="string" office:string-value="Obert"/>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eis"/>
          <table:table-cell table:style-name="cellFilaODS" office:value-type="string" office:string-value="Obert"/>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eis"/>
          <table:table-cell table:style-name="cellFilaODS" office:value-type="string" office:string-value="Derivat d'acord marc"/>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eis"/>
          <table:table-cell table:style-name="cellFilaODS" office:value-type="string" office:string-value="Obert"/>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es"/>
          <table:table-cell table:style-name="cellFilaODS" office:value-type="string" office:string-value="Obert"/>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eis"/>
          <table:table-cell table:style-name="cellFilaODS" office:value-type="string" office:string-value="Derivat d'acord marc"/>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eis"/>
          <table:table-cell table:style-name="cellFilaODS" office:value-type="string" office:string-value="Obert"/>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es"/>
          <table:table-cell table:style-name="cellFilaODS" office:value-type="string" office:string-value="Obert"/>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t"/>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t"/>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bministraments"/>
          <table:table-cell table:style-name="cellFilaODS" office:value-type="string" office:string-value="Obert"/>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eis"/>
          <table:table-cell table:style-name="cellFilaODS" office:value-type="string" office:string-value="Obert"/>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3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eis"/>
          <table:table-cell table:style-name="cellFilaODS" office:value-type="string" office:string-value="Obert"/>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ert"/>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eis"/>
          <table:table-cell table:style-name="cellFilaODS" office:value-type="string" office:string-value="Derivat d'acord marc"/>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bministraments"/>
          <table:table-cell table:style-name="cellFilaODS" office:value-type="string" office:string-value="Obert"/>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eis"/>
          <table:table-cell table:style-name="cellFilaODS" office:value-type="string" office:string-value="Obert"/>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eis"/>
          <table:table-cell table:style-name="cellFilaODS" office:value-type="string" office:string-value="Derivat d'acord marc"/>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ert"/>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eis"/>
          <table:table-cell table:style-name="cellFilaODS" office:value-type="string" office:string-value="Derivat d'acord marc"/>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eis"/>
          <table:table-cell table:style-name="cellFilaODS" office:value-type="string" office:string-value="Obert"/>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eis"/>
          <table:table-cell table:style-name="cellFilaODS" office:value-type="string" office:string-value="Obert simplificat"/>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eis"/>
          <table:table-cell table:style-name="cellFilaODS" office:value-type="string" office:string-value="Obert"/>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eis"/>
          <table:table-cell table:style-name="cellFilaODS" office:value-type="string" office:string-value="Obert"/>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eis"/>
          <table:table-cell table:style-name="cellFilaODS" office:value-type="string" office:string-value="Derivat d'acord marc"/>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eis"/>
          <table:table-cell table:style-name="cellFilaODS" office:value-type="string" office:string-value="Obert"/>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eis"/>
          <table:table-cell table:style-name="cellFilaODS" office:value-type="string" office:string-value="Derivat d'acord marc"/>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eis"/>
          <table:table-cell table:style-name="cellFilaODS" office:value-type="string" office:string-value="Obert"/>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eis"/>
          <table:table-cell table:style-name="cellFilaODS" office:value-type="string" office:string-value="Obert"/>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es"/>
          <table:table-cell table:style-name="cellFilaODS" office:value-type="string" office:string-value="Obert"/>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eis"/>
          <table:table-cell table:style-name="cellFilaODS" office:value-type="string" office:string-value="Obert"/>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eis"/>
          <table:table-cell table:style-name="cellFilaODS" office:value-type="string" office:string-value="Derivat d'acord marc"/>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ert"/>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eis"/>
          <table:table-cell table:style-name="cellFilaODS" office:value-type="string" office:string-value="Obert"/>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eis"/>
          <table:table-cell table:style-name="cellFilaODS" office:value-type="string" office:string-value="Obert"/>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bministraments"/>
          <table:table-cell table:style-name="cellFilaODS" office:value-type="string" office:string-value="Obert"/>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ert"/>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eis"/>
          <table:table-cell table:style-name="cellFilaODS" office:value-type="string" office:string-value="Derivat d'acord marc"/>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eis"/>
          <table:table-cell table:style-name="cellFilaODS" office:value-type="string" office:string-value="Obert"/>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eis"/>
          <table:table-cell table:style-name="cellFilaODS" office:value-type="string" office:string-value="Derivat d'acord marc"/>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eis"/>
          <table:table-cell table:style-name="cellFilaODS" office:value-type="string" office:string-value="Derivat d'acord marc"/>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eis"/>
          <table:table-cell table:style-name="cellFilaODS" office:value-type="string" office:string-value="Obert simplificat"/>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bministraments"/>
          <table:table-cell table:style-name="cellFilaODS" office:value-type="string" office:string-value="Obert"/>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eis"/>
          <table:table-cell table:style-name="cellFilaODS" office:value-type="string" office:string-value="Obert"/>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eis"/>
          <table:table-cell table:style-name="cellFilaODS" office:value-type="string" office:string-value="Derivat d'acord marc"/>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eis"/>
          <table:table-cell table:style-name="cellFilaODS" office:value-type="string" office:string-value="Obert"/>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eis"/>
          <table:table-cell table:style-name="cellFilaODS" office:value-type="string" office:string-value="Obert simplificat"/>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bministraments"/>
          <table:table-cell table:style-name="cellFilaODS" office:value-type="string" office:string-value="Obert"/>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erritori, Energia i Mobilitat"/>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eis"/>
          <table:table-cell table:style-name="cellFilaODS" office:value-type="string" office:string-value="Derivat d'acord marc"/>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eis"/>
          <table:table-cell table:style-name="cellFilaODS" office:value-type="string" office:string-value="Obert simplific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eis"/>
          <table:table-cell table:style-name="cellFilaODS" office:value-type="string" office:string-value="Derivat d'acord marc"/>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eis"/>
          <table:table-cell table:style-name="cellFilaODS" office:value-type="string" office:string-value="Derivat d'acord marc"/>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eis"/>
          <table:table-cell table:style-name="cellFilaODS" office:value-type="string" office:string-value="Obert"/>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eis"/>
          <table:table-cell table:style-name="cellFilaODS" office:value-type="string" office:string-value="Obert"/>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es"/>
          <table:table-cell table:style-name="cellFilaODS" office:value-type="string" office:string-value="Obert"/>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eis"/>
          <table:table-cell table:style-name="cellFilaODS" office:value-type="string" office:string-value="Obert"/>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es"/>
          <table:table-cell table:style-name="cellFilaODS" office:value-type="string" office:string-value="Obert"/>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eis"/>
          <table:table-cell table:style-name="cellFilaODS" office:value-type="string" office:string-value="Derivat d'acord marc"/>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eis"/>
          <table:table-cell table:style-name="cellFilaODS" office:value-type="string" office:string-value="Derivat d'acord marc"/>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es"/>
          <table:table-cell table:style-name="cellFilaODS" office:value-type="string" office:string-value="Obert"/>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bministraments"/>
          <table:table-cell table:style-name="cellFilaODS" office:value-type="string" office:string-value="Obert"/>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bministraments"/>
          <table:table-cell table:style-name="cellFilaODS" office:value-type="string" office:string-value="Obert"/>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eis"/>
          <table:table-cell table:style-name="cellFilaODS" office:value-type="string" office:string-value="Derivat d'acord marc"/>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ert"/>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eis"/>
          <table:table-cell table:style-name="cellFilaODS" office:value-type="string" office:string-value="Derivat d'acord marc"/>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eis"/>
          <table:table-cell table:style-name="cellFilaODS" office:value-type="string" office:string-value="Derivat d'acord marc"/>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ert"/>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eis"/>
          <table:table-cell table:style-name="cellFilaODS" office:value-type="string" office:string-value="Obert"/>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eis"/>
          <table:table-cell table:style-name="cellFilaODS" office:value-type="string" office:string-value="Derivat d'acord marc"/>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eis"/>
          <table:table-cell table:style-name="cellFilaODS" office:value-type="string" office:string-value="Derivat d'acord marc"/>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eis"/>
          <table:table-cell table:style-name="cellFilaODS" office:value-type="string" office:string-value="Derivat d'acord marc"/>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eis"/>
          <table:table-cell table:style-name="cellFilaODS" office:value-type="string" office:string-value="Derivat d'acord marc"/>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eis"/>
          <table:table-cell table:style-name="cellFilaODS" office:value-type="string" office:string-value="Derivat d'acord marc"/>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eis"/>
          <table:table-cell table:style-name="cellFilaODS" office:value-type="string" office:string-value="Derivat d'acord marc"/>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eis"/>
          <table:table-cell table:style-name="cellFilaODS" office:value-type="string" office:string-value="Obert"/>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es"/>
          <table:table-cell table:style-name="cellFilaODS" office:value-type="string" office:string-value="Obert"/>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eis"/>
          <table:table-cell table:style-name="cellFilaODS" office:value-type="string" office:string-value="Obert"/>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es"/>
          <table:table-cell table:style-name="cellFilaODS" office:value-type="string" office:string-value="Obert"/>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eis"/>
          <table:table-cell table:style-name="cellFilaODS" office:value-type="string" office:string-value="Derivat d'acord marc"/>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bministraments"/>
          <table:table-cell table:style-name="cellFilaODS" office:value-type="string" office:string-value="Obert"/>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eis"/>
          <table:table-cell table:style-name="cellFilaODS" office:value-type="string" office:string-value="Obert"/>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eis"/>
          <table:table-cell table:style-name="cellFilaODS" office:value-type="string" office:string-value="Obert"/>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t"/>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eis"/>
          <table:table-cell table:style-name="cellFilaODS" office:value-type="string" office:string-value="Obert"/>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u especial"/>
          <table:table-cell table:style-name="cellFilaODS" office:value-type="string" office:string-value="Obert"/>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eis"/>
          <table:table-cell table:style-name="cellFilaODS" office:value-type="string" office:string-value="Obert"/>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t"/>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t"/>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