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21])" office:value-type="float" office:value="478" calcext:value-type="float">
            <text:p>478</text:p>
          </table:table-cell>
          <table:table-cell table:style-name="ce7" table:formula="of:=[.C5]/[.C$41]" office:value-type="percentage" office:value="0.473736372646184" calcext:value-type="percentage">
            <text:p>47,3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85" calcext:value-type="float">
            <text:p>185</text:p>
          </table:table-cell>
          <table:table-cell table:style-name="ce7" table:formula="of:=[.C10]/[.C$5]" office:value-type="percentage" office:value="0.387029288702929" calcext:value-type="percentage">
            <text:p>38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2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16]/[.C$5]" office:value-type="percentage" office:value="0.0564853556485356" calcext:value-type="percentage">
            <text:p>5,6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149" calcext:value-type="float">
            <text:p>149</text:p>
          </table:table-cell>
          <table:table-cell table:style-name="ce7" table:formula="of:=[.C18]/[.C$5]" office:value-type="percentage" office:value="0.311715481171548" calcext:value-type="percentage">
            <text:p>31,1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104" calcext:value-type="float">
            <text:p>104</text:p>
          </table:table-cell>
          <table:table-cell table:style-name="ce7" table:formula="of:=[.C19]/[.C$5]" office:value-type="percentage" office:value="0.217573221757322" calcext:value-type="percentage">
            <text:p>21,7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13" calcext:value-type="float">
            <text:p>13</text:p>
          </table:table-cell>
          <table:table-cell table:style-name="ce7" table:formula="of:=[.C20]/[.C$5]" office:value-type="percentage" office:value="0.0271966527196653" calcext:value-type="percentage">
            <text:p>2,7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IME</text:p>
          </table:table-cell>
          <table:table-cell table:style-name="ce6"/>
          <table:table-cell table:style-name="ce5" table:formula="of:=SUM([.C24:.C39])" office:value-type="float" office:value="531" calcext:value-type="float">
            <text:p>531</text:p>
          </table:table-cell>
          <table:table-cell table:style-name="ce7" table:formula="of:=[.C23]/[.C$41]" office:value-type="percentage" office:value="0.526263627353816" calcext:value-type="percentage">
            <text:p>52,6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96" calcext:value-type="float">
            <text:p>196</text:p>
          </table:table-cell>
          <table:table-cell table:style-name="ce7" table:formula="of:=[.C28]/[.C$23]" office:value-type="percentage" office:value="0.369114877589454" calcext:value-type="percentage">
            <text:p>36,9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9]/[.C$23]" office:value-type="percentage" office:value="0.00188323917137476" calcext:value-type="percentage">
            <text:p>0,1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0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1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34]/[.C$23]" office:value-type="percentage" office:value="0.0508474576271187" calcext:value-type="percentage">
            <text:p>5,0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275" calcext:value-type="float">
            <text:p>275</text:p>
          </table:table-cell>
          <table:table-cell table:style-name="ce7" table:formula="of:=[.C36]/[.C$23]" office:value-type="percentage" office:value="0.51789077212806" calcext:value-type="percentage">
            <text:p>51,7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37]/[.C$23]" office:value-type="percentage" office:value="0.0508474576271187" calcext:value-type="percentage">
            <text:p>5,0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[.C38]/[.C$23]" office:value-type="percentage" office:value="0.00941619585687382" calcext:value-type="percentage">
            <text:p>0,9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1009" calcext:value-type="float">
            <text:p>1009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59:02.855224500</dc:date>
    <meta:editing-duration>PT4S</meta:editing-duration>
    <meta:editing-cycles>1</meta:editing-cycles>
    <meta:document-statistic meta:table-count="1" meta:cell-count="110" meta:object-count="0"/>
  </office:meta>
</office:document-meta>
</file>