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6.927cm"/>
    </style:style>
    <style:style style:name="co3" style:family="table-column">
      <style:table-column-properties fo:break-before="auto" style:column-width="6.518cm"/>
    </style:style>
    <style:style style:name="co4" style:family="table-column">
      <style:table-column-properties fo:break-before="auto" style:column-width="2.787cm"/>
    </style:style>
    <style:style style:name="co5" style:family="table-column">
      <style:table-column-properties fo:break-before="auto" style:column-width="1.47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01.07.2025_20_-_20_30.09.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7.2025 - 30.09.202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"/>
        <table:table-column table:style-name="co3" table:default-cell-style-name="ce10"/>
        <table:table-column table:style-name="co4" table:default-cell-style-name="ce12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Import dels contractes per procediment de contractació</text:p>
          </table:table-cell>
          <table:covered-table-cell table:number-columns-repeated="2" table:style-name="ce8"/>
          <table:covered-table-cell table:style-name="ce11"/>
          <table:table-cell table:style-name="Default" table:number-columns-repeated="16380"/>
        </table:table-row>
        <table:table-row table:style-name="ro1">
          <table:table-cell table:style-name="ce2" table:number-columns-repeated="4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>
            <text:p>ADJUDICATARI</text:p>
          </table:table-cell>
          <table:table-cell table:style-name="ce1" office:value-type="string" calcext:value-type="string">
            <text:p>PROCEDIMENT</text:p>
          </table:table-cell>
          <table:table-cell table:style-name="ce9" office:value-type="string" calcext:value-type="string">
            <text:p>IMPORT ADJUDICACIONS SENSE IVA</text:p>
          </table:table-cell>
          <table:table-cell table:style-name="ce1" office:value-type="string" calcext:value-type="string">
            <text:p>PERCENTATGE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PIME</text:p>
          </table:table-cell>
          <table:table-cell table:style-name="ce5"/>
          <table:table-cell table:formula="of:=SUM([.C6:.C21])" office:value-type="float" office:value="67258309.3" calcext:value-type="float">
            <text:p>67.258.309,30 €</text:p>
          </table:table-cell>
          <table:table-cell table:formula="of:=[.C5]/[.C$41]" office:value-type="percentage" office:value="0.384132271444842" calcext:value-type="percentage">
            <text:p>38,41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6"/>
          <table:table-cell office:value-type="string" calcext:value-type="string">
            <text:p>Associació per a la innovació</text:p>
          </table:table-cell>
          <table:table-cell office:value-type="float" office:value="0" calcext:value-type="float">
            <text:p>0,00 €</text:p>
          </table:table-cell>
          <table:table-cell table:formula="of:=[.C6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t en acord marc</text:p>
          </table:table-cell>
          <table:table-cell office:value-type="float" office:value="0" calcext:value-type="float">
            <text:p>0,00 €</text:p>
          </table:table-cell>
          <table:table-cell table:formula="of:=[.C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t en un sistema dinàmic d'adquisició</text:p>
          </table:table-cell>
          <table:table-cell office:value-type="float" office:value="0" calcext:value-type="float">
            <text:p>0,00 €</text:p>
          </table:table-cell>
          <table:table-cell table:formula="of:=[.C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urs de projectes</text:p>
          </table:table-cell>
          <table:table-cell office:value-type="float" office:value="0" calcext:value-type="float">
            <text:p>0,00 €</text:p>
          </table:table-cell>
          <table:table-cell table:formula="of:=[.C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tracte menor</text:p>
          </table:table-cell>
          <table:table-cell office:value-type="float" office:value="1561635.22" calcext:value-type="float">
            <text:p>1.561.635,22 €</text:p>
          </table:table-cell>
          <table:table-cell table:formula="of:=[.C10]/[.C$5]" office:value-type="percentage" office:value="0.0232184727248266" calcext:value-type="percentage">
            <text:p>2,32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t d'acord marc</text:p>
          </table:table-cell>
          <table:table-cell office:value-type="float" office:value="54000" calcext:value-type="float">
            <text:p>54.000,00 €</text:p>
          </table:table-cell>
          <table:table-cell table:formula="of:=[.C11]/[.C$5]" office:value-type="percentage" office:value="0.000802874775801122" calcext:value-type="percentage">
            <text:p>0,08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t d'associació per a la innovació</text:p>
          </table:table-cell>
          <table:table-cell office:value-type="float" office:value="0" calcext:value-type="float">
            <text:p>0,00 €</text:p>
          </table:table-cell>
          <table:table-cell table:formula="of:=[.C12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iàleg competitiu</text:p>
          </table:table-cell>
          <table:table-cell office:value-type="float" office:value="0" calcext:value-type="float">
            <text:p>0,00 €</text:p>
          </table:table-cell>
          <table:table-cell table:formula="of:=[.C13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Licitació amb negociació</text:p>
          </table:table-cell>
          <table:table-cell office:value-type="float" office:value="0" calcext:value-type="float">
            <text:p>0,00 €</text:p>
          </table:table-cell>
          <table:table-cell table:formula="of:=[.C14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t amb publicitat</text:p>
          </table:table-cell>
          <table:table-cell office:value-type="float" office:value="0" calcext:value-type="float">
            <text:p>0,00 €</text:p>
          </table:table-cell>
          <table:table-cell table:formula="of:=[.C15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t sense publicitat</text:p>
          </table:table-cell>
          <table:table-cell office:value-type="float" office:value="3733183.17" calcext:value-type="float">
            <text:p>3.733.183,17 €</text:p>
          </table:table-cell>
          <table:table-cell table:formula="of:=[.C16]/[.C$5]" office:value-type="percentage" office:value="0.0555051592710791" calcext:value-type="percentage">
            <text:p>5,55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ormes internes</text:p>
          </table:table-cell>
          <table:table-cell office:value-type="float" office:value="0" calcext:value-type="float">
            <text:p>0,00 €</text:p>
          </table:table-cell>
          <table:table-cell table:formula="of:=[.C1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ert</text:p>
          </table:table-cell>
          <table:table-cell office:value-type="float" office:value="50488439.76" calcext:value-type="float">
            <text:p>50.488.439,76 €</text:p>
          </table:table-cell>
          <table:table-cell table:formula="of:=[.C18]/[.C$5]" office:value-type="percentage" office:value="0.750664717645527" calcext:value-type="percentage">
            <text:p>75,0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ert simplificat</text:p>
          </table:table-cell>
          <table:table-cell office:value-type="float" office:value="11417783.03" calcext:value-type="float">
            <text:p>11.417.783,03 €</text:p>
          </table:table-cell>
          <table:table-cell table:formula="of:=[.C19]/[.C$5]" office:value-type="percentage" office:value="0.169760185006613" calcext:value-type="percentage">
            <text:p>16,98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Restringit</text:p>
          </table:table-cell>
          <table:table-cell office:value-type="float" office:value="3268.12" calcext:value-type="float">
            <text:p>3.268,12 €</text:p>
          </table:table-cell>
          <table:table-cell table:formula="of:=[.C20]/[.C$5]" office:value-type="percentage" office:value="0.00004859057615354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Altres</text:p>
          </table:table-cell>
          <table:table-cell office:value-type="float" office:value="0" calcext:value-type="float">
            <text:p>0,00 €</text:p>
          </table:table-cell>
          <table:table-cell table:formula="of:=[.C21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no PIME</text:p>
          </table:table-cell>
          <table:table-cell table:style-name="ce5"/>
          <table:table-cell table:formula="of:=SUM([.C24:.C39])" office:value-type="float" office:value="107833226.35" calcext:value-type="float">
            <text:p>107.833.226,35 €</text:p>
          </table:table-cell>
          <table:table-cell table:formula="of:=[.C23]/[.C$41]" office:value-type="percentage" office:value="0.615867728555158" calcext:value-type="percentage">
            <text:p>61,59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6"/>
          <table:table-cell office:value-type="string" calcext:value-type="string">
            <text:p>Associació per a la innovació</text:p>
          </table:table-cell>
          <table:table-cell office:value-type="float" office:value="0" calcext:value-type="float">
            <text:p>0,00 €</text:p>
          </table:table-cell>
          <table:table-cell table:formula="of:=[.C24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t en acord marc</text:p>
          </table:table-cell>
          <table:table-cell office:value-type="float" office:value="0" calcext:value-type="float">
            <text:p>0,00 €</text:p>
          </table:table-cell>
          <table:table-cell table:formula="of:=[.C25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t en un sistema dinàmic d'adquisició</text:p>
          </table:table-cell>
          <table:table-cell office:value-type="float" office:value="0" calcext:value-type="float">
            <text:p>0,00 €</text:p>
          </table:table-cell>
          <table:table-cell table:formula="of:=[.C26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urs de projectes</text:p>
          </table:table-cell>
          <table:table-cell office:value-type="float" office:value="0" calcext:value-type="float">
            <text:p>0,00 €</text:p>
          </table:table-cell>
          <table:table-cell table:formula="of:=[.C27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tracte menor</text:p>
          </table:table-cell>
          <table:table-cell office:value-type="float" office:value="1084701.29" calcext:value-type="float">
            <text:p>1.084.701,29 €</text:p>
          </table:table-cell>
          <table:table-cell table:formula="of:=[.C28]/[.C$23]" office:value-type="percentage" office:value="0.0100590636737449" calcext:value-type="percentage">
            <text:p>1,0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t d'acord marc</text:p>
          </table:table-cell>
          <table:table-cell office:value-type="float" office:value="19287.7" calcext:value-type="float">
            <text:p>19.287,70 €</text:p>
          </table:table-cell>
          <table:table-cell table:formula="of:=[.C29]/[.C$23]" office:value-type="percentage" office:value="0.000178866019805407" calcext:value-type="percentage">
            <text:p>0,02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t d'associació per a la innovació</text:p>
          </table:table-cell>
          <table:table-cell office:value-type="float" office:value="0" calcext:value-type="float">
            <text:p>0,00 €</text:p>
          </table:table-cell>
          <table:table-cell table:formula="of:=[.C30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iàleg competitiu</text:p>
          </table:table-cell>
          <table:table-cell office:value-type="float" office:value="0" calcext:value-type="float">
            <text:p>0,00 €</text:p>
          </table:table-cell>
          <table:table-cell table:formula="of:=[.C31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Licitació amb negociació</text:p>
          </table:table-cell>
          <table:table-cell office:value-type="float" office:value="0" calcext:value-type="float">
            <text:p>0,00 €</text:p>
          </table:table-cell>
          <table:table-cell table:formula="of:=[.C32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t amb publicitat</text:p>
          </table:table-cell>
          <table:table-cell office:value-type="float" office:value="0" calcext:value-type="float">
            <text:p>0,00 €</text:p>
          </table:table-cell>
          <table:table-cell table:formula="of:=[.C33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t sense publicitat</text:p>
          </table:table-cell>
          <table:table-cell office:value-type="float" office:value="8531277.75" calcext:value-type="float">
            <text:p>8.531.277,75 €</text:p>
          </table:table-cell>
          <table:table-cell table:formula="of:=[.C34]/[.C$23]" office:value-type="percentage" office:value="0.0791154826649588" calcext:value-type="percentage">
            <text:p>7,9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ormes internes</text:p>
          </table:table-cell>
          <table:table-cell office:value-type="float" office:value="0" calcext:value-type="float">
            <text:p>0,00 €</text:p>
          </table:table-cell>
          <table:table-cell table:formula="of:=[.C35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ert</text:p>
          </table:table-cell>
          <table:table-cell office:value-type="float" office:value="93679593.0599999" calcext:value-type="float">
            <text:p>93.679.593,06 €</text:p>
          </table:table-cell>
          <table:table-cell table:formula="of:=[.C36]/[.C$23]" office:value-type="percentage" office:value="0.868745156116717" calcext:value-type="percentage">
            <text:p>86,8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ert simplificat</text:p>
          </table:table-cell>
          <table:table-cell office:value-type="float" office:value="3031468.12" calcext:value-type="float">
            <text:p>3.031.468,12 €</text:p>
          </table:table-cell>
          <table:table-cell table:formula="of:=[.C37]/[.C$23]" office:value-type="percentage" office:value="0.0281125606884895" calcext:value-type="percentage">
            <text:p>2,8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Restringit</text:p>
          </table:table-cell>
          <table:table-cell office:value-type="float" office:value="1486898.43" calcext:value-type="float">
            <text:p>1.486.898,43 €</text:p>
          </table:table-cell>
          <table:table-cell table:formula="of:=[.C38]/[.C$23]" office:value-type="percentage" office:value="0.0137888708362847" calcext:value-type="percentage">
            <text:p>1,38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Altres</text:p>
          </table:table-cell>
          <table:table-cell office:value-type="float" office:value="0" calcext:value-type="float">
            <text:p>0,00 €</text:p>
          </table:table-cell>
          <table:table-cell table:formula="of:=[.C39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5"/>
          <table:table-cell table:formula="of:=SUM([.C5];[.C23])" office:value-type="float" office:value="175091535.65" calcext:value-type="float">
            <text:p>175.091.535,65 €</text:p>
          </table:table-cell>
          <table:table-cell table:formula="of:=SUM([.D5];[.D23])" office:value-type="percentage" office:value="1" calcext:value-type="percentage">
            <text:p>100,00 %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45f82"/>
        <loext:color loext:name="accent2" loext:color="#e87331"/>
        <loext:color loext:name="accent3" loext:color="#186c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.07.2025_20_-_20_30.09.2025" style:display-name="PageStyle_01.07.2025 - 30.09.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9:31:51</meta:creation-date>
    <dc:date>2025-12-02T09:32:02.947095500</dc:date>
    <meta:generator>LibreOffice/25.8.2.2$Windows_X86_64 LibreOffice_project/d401f2107ccab8f924a8e2df40f573aab7605b6f</meta:generator>
    <meta:editing-duration>PT13S</meta:editing-duration>
    <meta:editing-cycles>1</meta:editing-cycles>
    <meta:document-statistic meta:table-count="1" meta:cell-count="110" meta:object-count="0"/>
    <meta:user-defined meta:name="AppVersion">16.0300</meta:user-defined>
  </office:meta>
</office:document-meta>
</file>