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9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35002887.15" calcext:value-type="float">
            <text:p>35.002.887,15 €</text:p>
          </table:table-cell>
          <table:table-cell table:formula="of:=[.C5]/[.C$41]" office:value-type="percentage" office:value="0.26376251413878" calcext:value-type="percentage">
            <text:p>26,3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2558087.95" calcext:value-type="float">
            <text:p>2.558.087,95 €</text:p>
          </table:table-cell>
          <table:table-cell table:formula="of:=[.C10]/[.C$5]" office:value-type="percentage" office:value="0.0730821985922953" calcext:value-type="percentage">
            <text:p>7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,00 €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3422119.08" calcext:value-type="float">
            <text:p>3.422.119,08 €</text:p>
          </table:table-cell>
          <table:table-cell table:formula="of:=[.C16]/[.C$5]" office:value-type="percentage" office:value="0.0977667660766092" calcext:value-type="percentage">
            <text:p>9,7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25121872.71" calcext:value-type="float">
            <text:p>25.121.872,71 €</text:p>
          </table:table-cell>
          <table:table-cell table:formula="of:=[.C18]/[.C$5]" office:value-type="percentage" office:value="0.717708587932867" calcext:value-type="percentage">
            <text:p>71,7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3855029.56" calcext:value-type="float">
            <text:p>3.855.029,56 €</text:p>
          </table:table-cell>
          <table:table-cell table:formula="of:=[.C19]/[.C$5]" office:value-type="percentage" office:value="0.110134616709753" calcext:value-type="percentage">
            <text:p>11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45777.85" calcext:value-type="float">
            <text:p>45.777,85 €</text:p>
          </table:table-cell>
          <table:table-cell table:formula="of:=[.C20]/[.C$5]" office:value-type="percentage" office:value="0.00130783068847508" calcext:value-type="percentage">
            <text:p>0,13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97703184.69" calcext:value-type="float">
            <text:p>97.703.184,69 €</text:p>
          </table:table-cell>
          <table:table-cell table:formula="of:=[.C23]/[.C$41]" office:value-type="percentage" office:value="0.73623748586122" calcext:value-type="percentage">
            <text:p>73,6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669727.27" calcext:value-type="float">
            <text:p>1.669.727,27 €</text:p>
          </table:table-cell>
          <table:table-cell table:formula="of:=[.C28]/[.C$23]" office:value-type="percentage" office:value="0.0170897936981055" calcext:value-type="percentage">
            <text:p>1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92960" calcext:value-type="float">
            <text:p>92.960,00 €</text:p>
          </table:table-cell>
          <table:table-cell table:formula="of:=[.C29]/[.C$23]" office:value-type="percentage" office:value="0.000951453120949439" calcext:value-type="percentage">
            <text:p>0,1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,00 €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23487011.85" calcext:value-type="float">
            <text:p>23.487.011,85 €</text:p>
          </table:table-cell>
          <table:table-cell table:formula="of:=[.C34]/[.C$23]" office:value-type="percentage" office:value="0.240391466506658" calcext:value-type="percentage">
            <text:p>24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69288335.02" calcext:value-type="float">
            <text:p>69.288.335,02 €</text:p>
          </table:table-cell>
          <table:table-cell table:formula="of:=[.C36]/[.C$23]" office:value-type="percentage" office:value="0.709171714717829" calcext:value-type="percentage">
            <text:p>70,9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3154023.1" calcext:value-type="float">
            <text:p>3.154.023,10 €</text:p>
          </table:table-cell>
          <table:table-cell table:formula="of:=[.C37]/[.C$23]" office:value-type="percentage" office:value="0.0322816816054392" calcext:value-type="percentage">
            <text:p>3,2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11127.45" calcext:value-type="float">
            <text:p>11.127,45 €</text:p>
          </table:table-cell>
          <table:table-cell table:formula="of:=[.C38]/[.C$23]" office:value-type="percentage" office:value="0.000113890351018813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132706071.84" calcext:value-type="float">
            <text:p>132.706.071,84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9:13.3643249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