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1.2025_20_-_20_31.03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5 - 31.03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1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2" table:style-name="ce8"/>
          <table:covered-table-cell table:style-name="ce12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TIPOLOGIA</text:p>
          </table:table-cell>
          <table:table-cell table:style-name="ce10" office:value-type="string" calcext:value-type="string">
            <text:p>IMPORT ADJUDICACIONS SENSE IVA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18])" office:value-type="float" office:value="41597444.9" calcext:value-type="float">
            <text:p>41.597.444,90 €</text:p>
          </table:table-cell>
          <table:table-cell table:formula="of:=[.C5]/[.C$35]" office:value-type="percentage" office:value="0.191667398270201" calcext:value-type="percentage">
            <text:p>19,17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14533274.01" calcext:value-type="float">
            <text:p>14.533.274,01 €</text:p>
          </table:table-cell>
          <table:table-cell table:formula="of:=[.C12]/[.C$5]" office:value-type="percentage" office:value="0.349379007411102" calcext:value-type="percentage">
            <text:p>34,9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128106.28" calcext:value-type="float">
            <text:p>128.106,28 €</text:p>
          </table:table-cell>
          <table:table-cell table:formula="of:=[.C13]/[.C$5]" office:value-type="percentage" office:value="0.00307966703983783" calcext:value-type="percentage">
            <text:p>0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18123299.84" calcext:value-type="float">
            <text:p>18.123.299,84 €</text:p>
          </table:table-cell>
          <table:table-cell table:formula="of:=[.C15]/[.C$5]" office:value-type="percentage" office:value="0.435683006097329" calcext:value-type="percentage">
            <text:p>43,5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8812764.77" calcext:value-type="float">
            <text:p>8.812.764,77 €</text:p>
          </table:table-cell>
          <table:table-cell table:formula="of:=[.C16]/[.C$5]" office:value-type="percentage" office:value="0.211858319451732" calcext:value-type="percentage">
            <text:p>21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,00 €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1:.C33])" office:value-type="float" office:value="175431873.99" calcext:value-type="float">
            <text:p>175.431.873,99 €</text:p>
          </table:table-cell>
          <table:table-cell table:formula="of:=[.C20]/[.C$35]" office:value-type="percentage" office:value="0.808332601729799" calcext:value-type="percentage">
            <text:p>80,83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,00 €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,00 €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,00 €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,00 €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,00 €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,00 €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14490276.7" calcext:value-type="float">
            <text:p>14.490.276,70 €</text:p>
          </table:table-cell>
          <table:table-cell table:formula="of:=[.C27]/[.C$20]" office:value-type="percentage" office:value="0.0825977421915129" calcext:value-type="percentage">
            <text:p>8,2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,00 €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1424945.47" calcext:value-type="float">
            <text:p>1.424.945,47 €</text:p>
          </table:table-cell>
          <table:table-cell table:formula="of:=[.C29]/[.C$20]" office:value-type="percentage" office:value="0.00812250041905854" calcext:value-type="percentage">
            <text:p>0,8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88054581.04" calcext:value-type="float">
            <text:p>88.054.581,04 €</text:p>
          </table:table-cell>
          <table:table-cell table:formula="of:=[.C30]/[.C$20]" office:value-type="percentage" office:value="0.501930345023957" calcext:value-type="percentage">
            <text:p>50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71462070.7800001" calcext:value-type="float">
            <text:p>71.462.070,78 €</text:p>
          </table:table-cell>
          <table:table-cell table:formula="of:=[.C31]/[.C$20]" office:value-type="percentage" office:value="0.407349412365472" calcext:value-type="percentage">
            <text:p>40,7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,00 €</text:p>
          </table:table-cell>
          <table:table-cell table:formula="of:=[.C3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217029318.89" calcext:value-type="float">
            <text:p>217.029.318,89 €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1.2025_20_-_20_31.03.2025" style:display-name="PageStyle_01.01.2025 -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6:19.803916900</dc:date>
    <meta:generator>LibreOffice/25.8.2.2$Windows_X86_64 LibreOffice_project/d401f2107ccab8f924a8e2df40f573aab7605b6f</meta:generator>
    <meta:editing-duration>PT15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