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6.927cm"/>
    </style:style>
    <style:style style:name="co3" style:family="table-column">
      <style:table-column-properties fo:break-before="auto" style:column-width="6.518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3_20_-_20_31.12.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3 - 31.12.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Import dels contractes per procediment de contractació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</text:p>
          </table:table-cell>
          <table:table-cell table:style-name="ce1" office:value-type="string" calcext:value-type="string">
            <text:p>PROCEDIMENT</text:p>
          </table:table-cell>
          <table:table-cell table:style-name="ce9" office:value-type="string" calcext:value-type="string">
            <text:p>IMPORT ADJUDICACIONS SENSE IVA</text:p>
          </table:table-cell>
          <table:table-cell table:style-name="ce1" office:value-type="string" calcext:value-type="string">
            <text:p>PERCENTATG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IME</text:p>
          </table:table-cell>
          <table:table-cell table:style-name="ce5"/>
          <table:table-cell table:formula="of:=SUM([.C6:.C21])" office:value-type="float" office:value="245556835.14" calcext:value-type="float">
            <text:p>245.556.835,14 €</text:p>
          </table:table-cell>
          <table:table-cell table:formula="of:=[.C5]/[.C$41]" office:value-type="percentage" office:value="0.329865880798192" calcext:value-type="percentage">
            <text:p>32,99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,00 €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,00 €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13896.7" calcext:value-type="float">
            <text:p>13.896,70 €</text:p>
          </table:table-cell>
          <table:table-cell table:formula="of:=[.C9]/[.C$5]" office:value-type="percentage" office:value="0.0000565926010248382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8322611.23" calcext:value-type="float">
            <text:p>18.322.611,23 €</text:p>
          </table:table-cell>
          <table:table-cell table:formula="of:=[.C10]/[.C$5]" office:value-type="percentage" office:value="0.0746165799846447" calcext:value-type="percentage">
            <text:p>7,46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845707.85" calcext:value-type="float">
            <text:p>845.707,85 €</text:p>
          </table:table-cell>
          <table:table-cell table:formula="of:=[.C11]/[.C$5]" office:value-type="percentage" office:value="0.00344404117082644" calcext:value-type="percentage">
            <text:p>0,3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12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,00 €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5368590.22" calcext:value-type="float">
            <text:p>5.368.590,22 €</text:p>
          </table:table-cell>
          <table:table-cell table:formula="of:=[.C14]/[.C$5]" office:value-type="percentage" office:value="0.0218629231678246" calcext:value-type="percentage">
            <text:p>2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196452.53" calcext:value-type="float">
            <text:p>196.452,53 €</text:p>
          </table:table-cell>
          <table:table-cell table:formula="of:=[.C15]/[.C$5]" office:value-type="percentage" office:value="0.000800028758670048" calcext:value-type="percentage">
            <text:p>0,0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13510890.99" calcext:value-type="float">
            <text:p>13.510.890,99 €</text:p>
          </table:table-cell>
          <table:table-cell table:formula="of:=[.C16]/[.C$5]" office:value-type="percentage" office:value="0.0550214412980889" calcext:value-type="percentage">
            <text:p>5,5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,00 €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179685744.27" calcext:value-type="float">
            <text:p>179.685.744,27 €</text:p>
          </table:table-cell>
          <table:table-cell table:formula="of:=[.C18]/[.C$5]" office:value-type="percentage" office:value="0.731748086619357" calcext:value-type="percentage">
            <text:p>73,1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27078607.35" calcext:value-type="float">
            <text:p>27.078.607,35 €</text:p>
          </table:table-cell>
          <table:table-cell table:formula="of:=[.C19]/[.C$5]" office:value-type="percentage" office:value="0.110274296924219" calcext:value-type="percentage">
            <text:p>11,0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504334" calcext:value-type="float">
            <text:p>504.334,00 €</text:p>
          </table:table-cell>
          <table:table-cell table:formula="of:=[.C20]/[.C$5]" office:value-type="percentage" office:value="0.00205383816627406" calcext:value-type="percentage">
            <text:p>0,21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30000" calcext:value-type="float">
            <text:p>30.000,00 €</text:p>
          </table:table-cell>
          <table:table-cell table:formula="of:=[.C21]/[.C$5]" office:value-type="percentage" office:value="0.00012217130906943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IME</text:p>
          </table:table-cell>
          <table:table-cell table:style-name="ce5"/>
          <table:table-cell table:formula="of:=SUM([.C24:.C39])" office:value-type="float" office:value="498857332.66" calcext:value-type="float">
            <text:p>498.857.332,66 €</text:p>
          </table:table-cell>
          <table:table-cell table:formula="of:=[.C23]/[.C$41]" office:value-type="percentage" office:value="0.670134119201808" calcext:value-type="percentage">
            <text:p>67,01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6"/>
          <table:table-cell office:value-type="string" calcext:value-type="string">
            <text:p>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24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acord marc</text:p>
          </table:table-cell>
          <table:table-cell office:value-type="float" office:value="0" calcext:value-type="float">
            <text:p>0,00 €</text:p>
          </table:table-cell>
          <table:table-cell table:formula="of:=[.C2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Basat en un sistema dinàmic d'adquisició</text:p>
          </table:table-cell>
          <table:table-cell office:value-type="float" office:value="0" calcext:value-type="float">
            <text:p>0,00 €</text:p>
          </table:table-cell>
          <table:table-cell table:formula="of:=[.C26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urs de projectes</text:p>
          </table:table-cell>
          <table:table-cell office:value-type="float" office:value="0" calcext:value-type="float">
            <text:p>0,00 €</text:p>
          </table:table-cell>
          <table:table-cell table:formula="of:=[.C27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tracte menor</text:p>
          </table:table-cell>
          <table:table-cell office:value-type="float" office:value="12342359.53" calcext:value-type="float">
            <text:p>12.342.359,53 €</text:p>
          </table:table-cell>
          <table:table-cell table:formula="of:=[.C28]/[.C$23]" office:value-type="percentage" office:value="0.0247412611220692" calcext:value-type="percentage">
            <text:p>2,4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cord marc</text:p>
          </table:table-cell>
          <table:table-cell office:value-type="float" office:value="15143525.88" calcext:value-type="float">
            <text:p>15.143.525,88 €</text:p>
          </table:table-cell>
          <table:table-cell table:formula="of:=[.C29]/[.C$23]" office:value-type="percentage" office:value="0.0303564263539075" calcext:value-type="percentage">
            <text:p>3,0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erivat d'associació per a la innovació</text:p>
          </table:table-cell>
          <table:table-cell office:value-type="float" office:value="0" calcext:value-type="float">
            <text:p>0,00 €</text:p>
          </table:table-cell>
          <table:table-cell table:formula="of:=[.C30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Diàleg competitiu</text:p>
          </table:table-cell>
          <table:table-cell office:value-type="float" office:value="0" calcext:value-type="float">
            <text:p>0,00 €</text:p>
          </table:table-cell>
          <table:table-cell table:formula="of:=[.C31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Licitació amb negociació</text:p>
          </table:table-cell>
          <table:table-cell office:value-type="float" office:value="928710" calcext:value-type="float">
            <text:p>928.710,00 €</text:p>
          </table:table-cell>
          <table:table-cell table:formula="of:=[.C32]/[.C$23]" office:value-type="percentage" office:value="0.00186167454941064" calcext:value-type="percentage">
            <text:p>0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amb publicitat</text:p>
          </table:table-cell>
          <table:table-cell office:value-type="float" office:value="0" calcext:value-type="float">
            <text:p>0,00 €</text:p>
          </table:table-cell>
          <table:table-cell table:formula="of:=[.C33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egociat sense publicitat</text:p>
          </table:table-cell>
          <table:table-cell office:value-type="float" office:value="49214836.52" calcext:value-type="float">
            <text:p>49.214.836,52 €</text:p>
          </table:table-cell>
          <table:table-cell table:formula="of:=[.C34]/[.C$23]" office:value-type="percentage" office:value="0.0986551330368892" calcext:value-type="percentage">
            <text:p>9,8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Normes internes</text:p>
          </table:table-cell>
          <table:table-cell office:value-type="float" office:value="0" calcext:value-type="float">
            <text:p>0,00 €</text:p>
          </table:table-cell>
          <table:table-cell table:formula="of:=[.C35]/[.C$23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</text:p>
          </table:table-cell>
          <table:table-cell office:value-type="float" office:value="406477255.85" calcext:value-type="float">
            <text:p>406.477.255,85 €</text:p>
          </table:table-cell>
          <table:table-cell table:formula="of:=[.C36]/[.C$23]" office:value-type="percentage" office:value="0.814816640426207" calcext:value-type="percentage">
            <text:p>81,4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ert simplificat</text:p>
          </table:table-cell>
          <table:table-cell office:value-type="float" office:value="13693178.21" calcext:value-type="float">
            <text:p>13.693.178,21 €</text:p>
          </table:table-cell>
          <table:table-cell table:formula="of:=[.C37]/[.C$23]" office:value-type="percentage" office:value="0.0274490867699296" calcext:value-type="percentage">
            <text:p>2,7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Restringit</text:p>
          </table:table-cell>
          <table:table-cell office:value-type="float" office:value="984466.67" calcext:value-type="float">
            <text:p>984.466,67 €</text:p>
          </table:table-cell>
          <table:table-cell table:formula="of:=[.C38]/[.C$23]" office:value-type="percentage" office:value="0.00197344331845468" calcext:value-type="percentage">
            <text:p>0,2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Altres</text:p>
          </table:table-cell>
          <table:table-cell office:value-type="float" office:value="73000" calcext:value-type="float">
            <text:p>73.000,00 €</text:p>
          </table:table-cell>
          <table:table-cell table:formula="of:=[.C39]/[.C$23]" office:value-type="percentage" office:value="0.000146334423132061" calcext:value-type="percentage">
            <text:p>0,01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3])" office:value-type="float" office:value="744414167.8" calcext:value-type="float">
            <text:p>744.414.167,80 €</text:p>
          </table:table-cell>
          <table:table-cell table:formula="of:=SUM([.D5];[.D23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3_20_-_20_31.12.2024" style:display-name="PageStyle_01.07.2023 - 31.12.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22:11.524275300</dc:date>
    <meta:generator>LibreOffice/25.8.2.2$Windows_X86_64 LibreOffice_project/d401f2107ccab8f924a8e2df40f573aab7605b6f</meta:generator>
    <meta:editing-duration>PT39S</meta:editing-duration>
    <meta:editing-cycles>1</meta:editing-cycles>
    <meta:document-statistic meta:table-count="1" meta:cell-count="110" meta:object-count="0"/>
    <meta:user-defined meta:name="AppVersion">16.0300</meta:user-defined>
  </office:meta>
</office:document-meta>
</file>