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370" calcext:value-type="float">
            <text:p>370</text:p>
          </table:table-cell>
          <table:table-cell table:formula="of:=[.C5]/[.C$35]" office:value-type="percentage" office:value="0.511756569847856" calcext:value-type="percentage">
            <text:p>51,1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46" calcext:value-type="float">
            <text:p>46</text:p>
          </table:table-cell>
          <table:table-cell table:formula="of:=[.C12]/[.C$5]" office:value-type="percentage" office:value="0.124324324324324" calcext:value-type="percentage">
            <text:p>12,4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" calcext:value-type="float">
            <text:p>1</text:p>
          </table:table-cell>
          <table:table-cell table:formula="of:=[.C13]/[.C$5]" office:value-type="percentage" office:value="0.0027027027027027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2" calcext:value-type="float">
            <text:p>2</text:p>
          </table:table-cell>
          <table:table-cell table:formula="of:=[.C14]/[.C$5]" office:value-type="percentage" office:value="0.00540540540540541" calcext:value-type="percentage">
            <text:p>0,5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60" calcext:value-type="float">
            <text:p>160</text:p>
          </table:table-cell>
          <table:table-cell table:formula="of:=[.C15]/[.C$5]" office:value-type="percentage" office:value="0.432432432432432" calcext:value-type="percentage">
            <text:p>43,2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61" calcext:value-type="float">
            <text:p>161</text:p>
          </table:table-cell>
          <table:table-cell table:formula="of:=[.C16]/[.C$5]" office:value-type="percentage" office:value="0.435135135135135" calcext:value-type="percentage">
            <text:p>43,5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353" calcext:value-type="float">
            <text:p>353</text:p>
          </table:table-cell>
          <table:table-cell table:formula="of:=[.C20]/[.C$35]" office:value-type="percentage" office:value="0.488243430152144" calcext:value-type="percentage">
            <text:p>48,8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23" calcext:value-type="float">
            <text:p>23</text:p>
          </table:table-cell>
          <table:table-cell table:formula="of:=[.C27]/[.C$20]" office:value-type="percentage" office:value="0.0651558073654391" calcext:value-type="percentage">
            <text:p>6,5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6" calcext:value-type="float">
            <text:p>6</text:p>
          </table:table-cell>
          <table:table-cell table:formula="of:=[.C29]/[.C$20]" office:value-type="percentage" office:value="0.0169971671388102" calcext:value-type="percentage">
            <text:p>1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20" calcext:value-type="float">
            <text:p>220</text:p>
          </table:table-cell>
          <table:table-cell table:formula="of:=[.C30]/[.C$20]" office:value-type="percentage" office:value="0.623229461756374" calcext:value-type="percentage">
            <text:p>62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03" calcext:value-type="float">
            <text:p>103</text:p>
          </table:table-cell>
          <table:table-cell table:formula="of:=[.C31]/[.C$20]" office:value-type="percentage" office:value="0.291784702549575" calcext:value-type="percentage">
            <text:p>29,1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1" calcext:value-type="float">
            <text:p>1</text:p>
          </table:table-cell>
          <table:table-cell table:formula="of:=[.C33]/[.C$20]" office:value-type="percentage" office:value="0.0028328611898017" calcext:value-type="percentage">
            <text:p>0,2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23" calcext:value-type="float">
            <text:p>723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3:35.529805700</dc:date>
    <meta:generator>LibreOffice/25.8.2.2$Windows_X86_64 LibreOffice_project/d401f2107ccab8f924a8e2df40f573aab7605b6f</meta:generator>
    <meta:editing-duration>PT11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