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5cm" style:rel-column-width="32767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7.5cm" style:rel-column-width="32768*"/>
    </style:style>
    <style:style style:name="Taula4.B" style:family="table-column">
      <style:table-column-properties style:column-width="7.498cm" style:rel-column-width="32767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4.999cm" style:rel-column-width="2184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fo:break-before="page" table:align="margins" style:writing-mode="lr-tb"/>
    </style:style>
    <style:style style:name="Taula6.A" style:family="table-column">
      <style:table-column-properties style:column-width="5.383cm" style:rel-column-width="3052*"/>
    </style:style>
    <style:style style:name="Taula6.B" style:family="table-column">
      <style:table-column-properties style:column-width="3.205cm" style:rel-column-width="1817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5.383cm" style:rel-column-width="3052*"/>
    </style:style>
    <style:style style:name="Taula7.B" style:family="table-column">
      <style:table-column-properties style:column-width="3.205cm" style:rel-column-width="1817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4.103cm" style:rel-column-width="2325*"/>
    </style:style>
    <style:style style:name="Taula8.B" style:family="table-column">
      <style:table-column-properties style:column-width="2.723cm" style:rel-column-width="1544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A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14.998cm" table:align="margins" style:writing-mode="lr-tb"/>
    </style:style>
    <style:style style:name="Taula14.A" style:family="table-column">
      <style:table-column-properties style:column-width="14.998cm" style:rel-column-width="65535*"/>
    </style:style>
    <style:style style:name="Taula14.A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14.998cm" table:align="margins" style:writing-mode="lr-tb"/>
    </style:style>
    <style:style style:name="Taula15.A" style:family="table-column">
      <style:table-column-properties style:column-width="14.998cm" style:rel-column-width="65535*"/>
    </style:style>
    <style:style style:name="Taula15.A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14.998cm" fo:break-before="page" table:align="margins" style:writing-mode="lr-tb"/>
    </style:style>
    <style:style style:name="Taula16.A" style:family="table-column">
      <style:table-column-properties style:column-width="8.599cm" style:rel-column-width="4875*"/>
    </style:style>
    <style:style style:name="Taula16.B" style:family="table-column">
      <style:table-column-properties style:column-width="6.399cm" style:rel-column-width="3628*"/>
    </style:style>
    <style:style style:name="Taula16.A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Número_20_de_20_pàgina">
      <style:text-properties style:font-name="Noto Sans" style:font-name-complex="Noto Sans2"/>
    </style:style>
    <style:style style:name="P14" style:family="paragraph" style:parent-style-name="Header">
      <style:paragraph-properties fo:margin-top="0cm" fo:margin-bottom="4.763cm" loext:contextual-spacing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text-properties fo:font-weight="bold" officeooo:rsid="0035adf6" officeooo:paragraph-rsid="0035adf6" style:font-weight-asian="bold" style:font-weight-complex="bold"/>
    </style:style>
    <style:style style:name="P17" style:family="paragraph" style:parent-style-name="Table_20_Contents">
      <style:text-properties fo:font-weight="bold" officeooo:rsid="0035b7ea" officeooo:paragraph-rsid="0035b7ea" style:font-weight-asian="bold" style:font-weight-complex="bold"/>
    </style:style>
    <style:style style:name="P18" style:family="paragraph" style:parent-style-name="Table_20_Contents">
      <style:text-properties fo:font-weight="bold" officeooo:rsid="0037b0c8" officeooo:paragraph-rsid="0037b0c8" style:font-weight-asian="bold" style:font-weight-complex="bold"/>
    </style:style>
    <style:style style:name="P19" style:family="paragraph" style:parent-style-name="Table_20_Contents">
      <style:text-properties fo:font-weight="bold" officeooo:rsid="0037b0c8" officeooo:paragraph-rsid="003fc523" style:font-weight-asian="bold" style:font-weight-complex="bold"/>
    </style:style>
    <style:style style:name="P20" style:family="paragraph" style:parent-style-name="Table_20_Contents">
      <style:text-properties fo:font-weight="bold" officeooo:rsid="003983cb" officeooo:paragraph-rsid="003983cb" style:font-weight-asian="bold" style:font-weight-complex="bold"/>
    </style:style>
    <style:style style:name="P21" style:family="paragraph" style:parent-style-name="Table_20_Contents">
      <style:text-properties fo:font-weight="bold" officeooo:rsid="0039d99b" officeooo:paragraph-rsid="0039d99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39d99b" officeooo:paragraph-rsid="0039d99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39d99b" officeooo:paragraph-rsid="00414d75" style:font-weight-asian="bold" style:font-weight-complex="bold"/>
    </style:style>
    <style:style style:name="P24" style:family="paragraph" style:parent-style-name="Table_20_Contents">
      <style:text-properties fo:font-weight="bold" officeooo:rsid="0039d99b" officeooo:paragraph-rsid="003fc523" style:font-weight-asian="bold" style:font-weight-complex="bold"/>
    </style:style>
    <style:style style:name="P25" style:family="paragraph" style:parent-style-name="Table_20_Contents">
      <style:text-properties fo:font-weight="bold" officeooo:paragraph-rsid="0039d99b" style:font-weight-asian="bold" style:font-weight-complex="bold"/>
    </style:style>
    <style:style style:name="P26" style:family="paragraph" style:parent-style-name="Table_20_Contents">
      <style:text-properties fo:font-weight="bold" officeooo:rsid="003bade5" officeooo:paragraph-rsid="003bade5" style:font-weight-asian="bold" style:font-weight-complex="bold"/>
    </style:style>
    <style:style style:name="P27" style:family="paragraph" style:parent-style-name="Table_20_Contents">
      <style:text-properties fo:font-weight="bold" officeooo:rsid="003bade5" officeooo:paragraph-rsid="00420a7a" style:font-weight-asian="bold" style:font-weight-complex="bold"/>
    </style:style>
    <style:style style:name="P28" style:family="paragraph" style:parent-style-name="Table_20_Contents">
      <style:text-properties fo:font-weight="bold" officeooo:rsid="003db8ff" officeooo:paragraph-rsid="003db8ff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3fc523" officeooo:paragraph-rsid="003fc523" style:font-weight-asian="bold" style:font-weight-complex="bold"/>
    </style:style>
    <style:style style:name="P30" style:family="paragraph" style:parent-style-name="Table_20_Contents">
      <style:text-properties officeooo:rsid="0035b7ea" officeooo:paragraph-rsid="0035b7ea"/>
    </style:style>
    <style:style style:name="P31" style:family="paragraph" style:parent-style-name="Table_20_Contents">
      <style:text-properties officeooo:rsid="003983cb" officeooo:paragraph-rsid="003983cb"/>
    </style:style>
    <style:style style:name="P32" style:family="paragraph" style:parent-style-name="Table_20_Contents">
      <style:text-properties officeooo:rsid="0039d99b" officeooo:paragraph-rsid="0039d99b"/>
    </style:style>
    <style:style style:name="P33" style:family="paragraph" style:parent-style-name="Table_20_Contents">
      <style:text-properties officeooo:paragraph-rsid="0039d99b"/>
    </style:style>
    <style:style style:name="P34" style:family="paragraph" style:parent-style-name="Table_20_Contents">
      <style:text-properties officeooo:rsid="003bade5" officeooo:paragraph-rsid="003bade5"/>
    </style:style>
    <style:style style:name="P35" style:family="paragraph" style:parent-style-name="Table_20_Contents">
      <style:text-properties officeooo:paragraph-rsid="003bade5"/>
    </style:style>
    <style:style style:name="P36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font-style="normal" fo:font-weight="normal" officeooo:rsid="001e0d22" officeooo:paragraph-rsid="0039d99b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font-style="normal" fo:font-weight="normal" officeooo:rsid="001e0d22" officeooo:paragraph-rsid="003bade5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fo:font-style="normal" fo:font-weight="normal" officeooo:rsid="003db8ff" officeooo:paragraph-rsid="003db8ff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language="ca" fo:country="ES" fo:font-style="normal" fo:font-weight="normal" officeooo:rsid="001e0d22" officeooo:paragraph-rsid="003db8ff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officeooo:paragraph-rsid="003db8ff" style:font-name-asian="Times New Roman" style:language-asian="es" style:country-asian="ES" style:font-name-complex="Times New Roman"/>
    </style:style>
    <style:style style:name="P42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officeooo:paragraph-rsid="003db8ff"/>
    </style:style>
    <style:style style:name="P43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fo:font-style="normal" fo:font-weight="normal" officeooo:rsid="003db8ff" officeooo:paragraph-rsid="003db8ff" style:font-style-asian="normal" style:font-weight-asian="normal" style:font-style-complex="normal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-0.4cm" fo:margin-right="0cm" fo:margin-top="0.494cm" fo:margin-bottom="0cm" loext:contextual-spacing="false" fo:text-align="start" style:justify-single-word="false" fo:orphans="2" fo:widows="2" fo:text-indent="0.4cm" style:auto-text-indent="false" style:page-number="auto" fo:background-color="transparent" style:writing-mode="lr-tb"/>
      <style:text-properties fo:color="#000000" fo:language="ca" fo:country="ES" officeooo:paragraph-rsid="003db8ff" style:font-name-asian="Times New Roman" style:language-asian="es" style:country-asian="ES" style:font-name-complex="Times New Roman"/>
    </style:style>
    <style:style style:name="P45" style:family="paragraph" style:parent-style-name="Default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3fb374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bold" officeooo:rsid="003fb374" style:font-size-asian="11pt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414d75" style:font-style-asian="italic" style:font-style-complex="italic"/>
    </style:style>
    <style:style style:name="T9" style:family="text">
      <style:text-properties officeooo:rsid="003db8ff"/>
    </style:style>
    <style:style style:name="T10" style:family="text">
      <style:text-properties fo:color="#808080" style:font-name-asian="Times New Roman" style:language-asian="es" style:country-asian="ES" style:font-name-complex="Times New Roman"/>
    </style:style>
    <style:style style:name="T11" style:family="text">
      <style:text-properties fo:color="#808080" officeooo:rsid="0037759b" style:font-name-asian="Times New Roman" style:language-asian="es" style:country-asian="ES" style:font-name-complex="Times New Roman"/>
    </style:style>
    <style:style style:name="T12" style:family="text">
      <style:text-properties fo:color="#808080" officeooo:rsid="00420a7a" style:font-name-asian="Times New Roman" style:language-asian="es" style:country-asian="ES" style:font-name-complex="Times New Roman"/>
    </style:style>
    <style:style style:name="T13" style:family="text">
      <style:text-properties officeooo:rsid="003fb374"/>
    </style:style>
    <style:style style:name="T14" style:family="text">
      <style:text-properties officeooo:rsid="003fc523"/>
    </style:style>
    <style:style style:name="T15" style:family="text">
      <style:text-properties officeooo:rsid="00414d75"/>
    </style:style>
    <style:style style:name="T16" style:family="text">
      <style:text-properties officeooo:rsid="00420a7a"/>
    </style:style>
    <style:style style:name="T17" style:family="text">
      <style:text-properties officeooo:rsid="0044c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ANEX</text:span><text:span text:style-name="T4">O</text:span><text:span text:style-name="T3"> 2 </text:span></text:p>
      <text:p text:style-name="P12"><text:span text:style-name="T5">Model</text:span><text:span text:style-name="T6">o de</text:span><text:span text:style-name="T5"> mem</text:span><text:span text:style-name="T6">o</text:span><text:span text:style-name="T5">ria final del programa </text:span></text:p>
      <text:p text:style-name="P12"/>
      <table:table table:name="Taula3" table:style-name="Taula3">
        <table:table-column table:style-name="Taula3.A" table:number-columns-repeated="2"/>
        <table:table-row>
          <table:table-cell table:style-name="Taula3.A1" office:value-type="string">
            <text:p text:style-name="P16">Programa <text:span text:style-name="T13">y</text:span> curs<text:span text:style-name="T13">o</text:span> escolar</text:p>
          </table:table-cell>
          <table:table-cell table:style-name="Taula3.B1" office:value-type="string">
            <text:p text:style-name="P16"><text:span text:style-name="T13">Ajedrez</text:span> <text:span text:style-name="T13">en</text:span> l<text:span text:style-name="T13">a Escuela</text:span> 202<text:span text:style-name="T13">4</text:span>-202<text:span text:style-name="T13">5</text:span></text:p>
          </table:table-cell>
        </table:table-row>
        <table:table-row>
          <table:table-cell table:style-name="Taula3.A2" office:value-type="string">
            <text:p text:style-name="P16">Centr<text:span text:style-name="T13">o</text:span> educati<text:span text:style-name="T13">vo</text:span>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12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17">Da<text:span text:style-name="T13">to</text:span>s del centr<text:span text:style-name="T13">o</text:span>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30">C<text:span text:style-name="T13">ó</text:span>di<text:span text:style-name="T13">go</text:span> del centr<text:span text:style-name="T13">o</text:span>: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30">Nom<text:span text:style-name="T13">bre</text:span> <text:span text:style-name="T13">y apellidos</text:span> del director o directora:</text:p>
          </table:table-cell>
          <table:covered-table-cell/>
        </table:table-row>
        <table:table-row>
          <table:table-cell table:style-name="Taula4.A4" office:value-type="string">
            <text:p text:style-name="P30"><text:span text:style-name="T13">Dirección </text:span>del centr<text:span text:style-name="T13">o</text:span>:</text:p>
          </table:table-cell>
          <table:table-cell table:style-name="Taula4.A2" office:value-type="string">
            <text:p text:style-name="P31"><text:span text:style-name="T13">Código</text:span> postal:</text:p>
          </table:table-cell>
        </table:table-row>
        <table:table-row>
          <table:table-cell table:style-name="Taula4.A4" office:value-type="string">
            <text:p text:style-name="P30">Locali<text:span text:style-name="T13">d</text:span>a<text:span text:style-name="T13">d:</text:span></text:p>
          </table:table-cell>
          <table:table-cell table:style-name="Taula4.A2" office:value-type="string">
            <text:p text:style-name="P31">Municipi<text:span text:style-name="T13">o</text:span>:</text:p>
          </table:table-cell>
        </table:table-row>
        <table:table-row>
          <table:table-cell table:style-name="Taula4.A2" table:number-columns-spanned="2" office:value-type="string">
            <text:p text:style-name="P30">Tel<text:span text:style-name="T13">é</text:span>fon<text:span text:style-name="T13">o</text:span>:</text:p>
          </table:table-cell>
          <table:covered-table-cell/>
        </table:table-row>
        <table:table-row>
          <table:table-cell table:style-name="Taula4.A4" office:value-type="string">
            <text:p text:style-name="P30"><text:span text:style-name="T13">Correo</text:span> electr<text:span text:style-name="T13">ó</text:span>nic<text:span text:style-name="T13">o</text:span> del centr<text:span text:style-name="T13">o</text:span> educati<text:span text:style-name="T13">vo</text:span>:</text:p>
          </table:table-cell>
          <table:table-cell table:style-name="Taula4.A2" office:value-type="string">
            <text:p text:style-name="P30"/>
          </table:table-cell>
        </table:table-row>
        <table:table-row>
          <table:table-cell table:style-name="Taula4.A4" office:value-type="string">
            <text:p text:style-name="P30">Persona coordinadora del pro<text:span text:style-name="T13">ye</text:span>ct<text:span text:style-name="T13">o</text:span>:</text:p>
          </table:table-cell>
          <table:table-cell table:style-name="Taula4.A2" office:value-type="string">
            <text:p text:style-name="P30"/>
          </table:table-cell>
        </table:table-row>
        <table:table-row>
          <table:table-cell table:style-name="Taula4.A4" office:value-type="string">
            <text:p text:style-name="P30"><text:span text:style-name="T13">Correo</text:span> electr<text:span text:style-name="T13">ó</text:span>nic<text:span text:style-name="T17">o</text:span> de la persona coordinadora del pro<text:span text:style-name="T13">y</text:span>ect<text:span text:style-name="T13">o</text:span>:</text:p>
          </table:table-cell>
          <table:table-cell table:style-name="Taula4.A2" office:value-type="string">
            <text:p text:style-name="P30"/>
          </table:table-cell>
        </table:table-row>
      </table:table>
      <text:p text:style-name="P12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17">Grup<text:span text:style-name="T14">o</text:span>s participant<text:span text:style-name="T14">e</text:span>s en el programa <text:span text:style-name="T14">Ajedrez</text:span> <text:span text:style-name="T14">en la Escuela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18">Nivel</text:p>
          </table:table-cell>
          <table:table-cell table:style-name="Taula5.A2" office:value-type="string">
            <text:p text:style-name="P18"><text:span text:style-name="T14">Número</text:span> de grup<text:span text:style-name="T14">o</text:span>s</text:p>
          </table:table-cell>
          <table:table-cell table:style-name="Taula5.C2" office:value-type="string">
            <text:p text:style-name="P19"><text:span text:style-name="T14">Número</text:span> d<text:span text:style-name="T14">e </text:span>alumn<text:span text:style-name="T14">o</text:span>s/<text:span text:style-name="T14">as</text:span></text:p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</table:table>
      <text:p text:style-name="P12"/>
      <table:table table:name="Taula6" table:style-name="Taula6">
        <table:table-column table:style-name="Taula6.A"/>
        <table:table-column table:style-name="Taula6.B" table:number-columns-repeated="3"/>
        <table:table-row>
          <table:table-cell table:style-name="Taula6.A1" table:number-columns-spanned="4" office:value-type="string">
            <text:p text:style-name="P20">Gra<text:span text:style-name="T14">do </text:span>de consecució<text:span text:style-name="T14">n</text:span> de l<text:span text:style-name="T14">o</text:span>s objeti<text:span text:style-name="T14">vo</text:span>s prop<text:span text:style-name="T14">ue</text:span>st<text:span text:style-name="T14">o</text:span>s</text:p>
          </table:table-cell>
          <table:covered-table-cell/>
          <table:covered-table-cell/>
          <table:covered-table-cell/>
        </table:table-row>
        <table:table-row>
          <table:table-cell table:style-name="Taula6.A2" table:number-rows-spanned="2" office:value-type="string">
            <text:p text:style-name="P22">Objeti<text:span text:style-name="T14">vo</text:span>s prop<text:span text:style-name="T14">ue</text:span>st<text:span text:style-name="T14">o</text:span>s</text:p>
          </table:table-cell>
          <table:table-cell table:style-name="Taula6.B2" table:number-columns-spanned="3" office:value-type="string">
            <text:p text:style-name="P22">Gra<text:span text:style-name="T14">do</text:span> <text:span text:style-name="T14">de consecución</text:span></text:p>
          </table:table-cell>
          <table:covered-table-cell/>
          <table:covered-table-cell/>
        </table:table-row>
        <table:table-row>
          <table:covered-table-cell/>
          <table:table-cell table:style-name="Taula6.A2" office:value-type="string">
            <text:p text:style-name="P22">No <text:span text:style-name="T14">conseguido</text:span></text:p>
          </table:table-cell>
          <table:table-cell table:style-name="Taula6.A2" office:value-type="string">
            <text:p text:style-name="P22">En proc<text:span text:style-name="T14">e</text:span>s<text:span text:style-name="T14">o</text:span></text:p>
          </table:table-cell>
          <table:table-cell table:style-name="Taula6.B2" office:value-type="string">
            <text:p text:style-name="P29">Conseguido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B2" table:number-columns-spanned="4" office:value-type="string">
            <text:p text:style-name="P21">Observacion<text:span text:style-name="T14">e</text:span>s</text:p>
          </table:table-cell>
          <table:covered-table-cell/>
          <table:covered-table-cell/>
          <table:covered-table-cell/>
        </table:table-row>
        <table:table-row>
          <table:table-cell table:style-name="Taula6.B2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12"/>
      <table:table table:name="Taula7" table:style-name="Taula7">
        <table:table-column table:style-name="Taula7.A"/>
        <table:table-column table:style-name="Taula7.B" table:number-columns-repeated="3"/>
        <table:table-row>
          <table:table-cell table:style-name="Taula7.A1" table:number-columns-spanned="4" office:value-type="string">
            <text:p text:style-name="P21">Valoració<text:span text:style-name="T15">n</text:span> de l<text:span text:style-name="T15">a</text:span>s actuacion<text:span text:style-name="T15">e</text:span>s que s<text:span text:style-name="T15">e han llevado a cabo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rows-spanned="2" office:value-type="string">
            <text:p text:style-name="P23">Actuacion<text:span text:style-name="T15">e</text:span>s que s<text:span text:style-name="T15">e han llevado a cabo</text:span></text:p>
          </table:table-cell>
          <table:table-cell table:style-name="Taula7.B2" table:number-columns-spanned="3" office:value-type="string">
            <text:p text:style-name="P22">Gra<text:span text:style-name="T14">do</text:span> <text:span text:style-name="T14">de consecución</text:span></text:p>
          </table:table-cell>
          <table:covered-table-cell/>
          <table:covered-table-cell/>
        </table:table-row>
        <table:table-row>
          <table:covered-table-cell/>
          <table:table-cell table:style-name="Taula7.A2" office:value-type="string">
            <text:p text:style-name="P22">No <text:span text:style-name="T14">conseguido</text:span></text:p>
          </table:table-cell>
          <table:table-cell table:style-name="Taula7.A2" office:value-type="string">
            <text:p text:style-name="P22">En proc<text:span text:style-name="T14">e</text:span>s<text:span text:style-name="T14">o</text:span></text:p>
          </table:table-cell>
          <table:table-cell table:style-name="Taula7.B2" office:value-type="string">
            <text:p text:style-name="P29">Conseguido</text:p>
          </table:table-cell>
        </table:table-row>
        <table:table-row>
          <table:table-cell table:style-name="Taula7.A2" office:value-type="string">
            <text:p text:style-name="P33"/>
          </table:table-cell>
          <table:table-cell table:style-name="Taula7.A2" office:value-type="string">
            <text:p text:style-name="P33"/>
          </table:table-cell>
          <table:table-cell table:style-name="Taula7.A2" office:value-type="string">
            <text:p text:style-name="P33"/>
          </table:table-cell>
          <table:table-cell table:style-name="Taula7.B2" office:value-type="string">
            <text:p text:style-name="P33"/>
          </table:table-cell>
        </table:table-row>
        <table:table-row>
          <table:table-cell table:style-name="Taula7.A2" office:value-type="string">
            <text:p text:style-name="P33"/>
          </table:table-cell>
          <table:table-cell table:style-name="Taula7.A2" office:value-type="string">
            <text:p text:style-name="P33"/>
          </table:table-cell>
          <table:table-cell table:style-name="Taula7.A2" office:value-type="string">
            <text:p text:style-name="P33"/>
          </table:table-cell>
          <table:table-cell table:style-name="Taula7.B2" office:value-type="string">
            <text:p text:style-name="P33"/>
          </table:table-cell>
        </table:table-row>
        <table:table-row>
          <table:table-cell table:style-name="Taula7.A2" office:value-type="string">
            <text:p text:style-name="P33"/>
          </table:table-cell>
          <table:table-cell table:style-name="Taula7.A2" office:value-type="string">
            <text:p text:style-name="P33"/>
          </table:table-cell>
          <table:table-cell table:style-name="Taula7.A2" office:value-type="string">
            <text:p text:style-name="P33"/>
          </table:table-cell>
          <table:table-cell table:style-name="Taula7.B2" office:value-type="string">
            <text:p text:style-name="P33"/>
          </table:table-cell>
        </table:table-row>
        <table:table-row>
          <table:table-cell table:style-name="Taula7.B2" table:number-columns-spanned="4" office:value-type="string">
            <text:p text:style-name="P24">Observacion<text:span text:style-name="T14">e</text:span>s</text:p>
          </table:table-cell>
          <table:covered-table-cell/>
          <table:covered-table-cell/>
          <table:covered-table-cell/>
        </table:table-row>
        <table:table-row>
          <table:table-cell table:style-name="Taula7.B2" table:number-columns-spanned="4" office:value-type="string"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37"/>
      <table:table table:name="Taula8" table:style-name="Taula8">
        <table:table-column table:style-name="Taula8.A"/>
        <table:table-column table:style-name="Taula8.B" table:number-columns-repeated="4"/>
        <table:table-row>
          <table:table-cell table:style-name="Taula8.A1" table:number-columns-spanned="5" office:value-type="string">
            <text:p text:style-name="P21">Gra<text:span text:style-name="T15">do</text:span> de satisfacció<text:span text:style-name="T15">n</text:span> del <text:span text:style-name="T15">desarrollo</text:span> del pro<text:span text:style-name="T15">y</text:span>ect<text:span text:style-name="T15">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2" office:value-type="string">
            <text:p text:style-name="P22">M<text:span text:style-name="T15">i</text:span>embr<text:span text:style-name="T15">o</text:span>s de la comuni<text:span text:style-name="T15">d</text:span>a<text:span text:style-name="T15">d</text:span> educativa <text:span text:style-name="T7">(</text:span><text:span text:style-name="T8">Rellene</text:span><text:span text:style-name="T7"> </text:span><text:span text:style-name="T8">lo</text:span><text:span text:style-name="T7"> que correspon</text:span><text:span text:style-name="T8">da</text:span><text:span text:style-name="T7">, si </text:span><text:span text:style-name="T8">procede</text:span>)</text:p>
          </table:table-cell>
          <table:table-cell table:style-name="Taula8.B2" table:number-columns-spanned="4" office:value-type="string">
            <text:p text:style-name="P22">Grau de satisfacci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8.A2" office:value-type="string">
            <text:p text:style-name="P26"><text:span text:style-name="T15">Muy</text:span> poc<text:span text:style-name="T15">o</text:span> satisfactori<text:span text:style-name="T15">o</text:span></text:p>
          </table:table-cell>
          <table:table-cell table:style-name="Taula8.A2" office:value-type="string">
            <text:p text:style-name="P26">Poc<text:span text:style-name="T15">o</text:span> satisfactori<text:span text:style-name="T15">o</text:span></text:p>
          </table:table-cell>
          <table:table-cell table:style-name="Taula8.A2" office:value-type="string">
            <text:p text:style-name="P26">Satisfactori<text:span text:style-name="T15">o</text:span></text:p>
          </table:table-cell>
          <table:table-cell table:style-name="Taula8.B2" office:value-type="string">
            <text:p text:style-name="P26">M<text:span text:style-name="T15">uy </text:span>satisfactori<text:span text:style-name="T15">o</text:span></text:p>
          </table:table-cell>
        </table:table-row>
        <table:table-row>
          <table:table-cell table:style-name="Taula8.A2" office:value-type="string">
            <text:p text:style-name="P34">Alumna<text:span text:style-name="T15">do</text:span>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2">Fam<text:span text:style-name="T15">i</text:span>li<text:span text:style-name="T15">a</text:span>s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2">Profesora<text:span text:style-name="T15">do</text:span>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2">Personal no docent<text:span text:style-name="T15">e</text:span>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B2" table:number-columns-spanned="5" office:value-type="string">
            <text:p text:style-name="P24">Observacion<text:span text:style-name="T14">e</text:span>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B2" table:number-columns-spanned="5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ula9" table:style-name="Taula9">
        <table:table-column table:style-name="Taula9.A"/>
        <text:soft-page-break/>
        <table:table-row>
          <table:table-cell table:style-name="Taula9.A1" office:value-type="string">
            <text:p text:style-name="P26">Aspect<text:span text:style-name="T15">o</text:span>s positi<text:span text:style-name="T16">vos</text:span> <text:span text:style-name="T16">y</text:span> facilitador<text:span text:style-name="T16">e</text:span>s en el des<text:span text:style-name="T16">arrollo d</text:span>el pro<text:span text:style-name="T16">y</text:span>ect<text:span text:style-name="T16">o</text:span></text:p>
          </table:table-cell>
        </table:table-row>
        <table:table-row>
          <table:table-cell table:style-name="Taula9.A2" office:value-type="string">
            <text:p text:style-name="Table_20_Contents"/>
            <text:p text:style-name="Table_20_Contents"/>
          </table:table-cell>
        </table:table-row>
      </table:table>
      <text:p text:style-name="P12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7">Dificulta<text:span text:style-name="T16">de</text:span>s en el des<text:span text:style-name="T16">arrollo d</text:span>el pro<text:span text:style-name="T16">y</text:span>ect<text:span text:style-name="T16">o</text:span></text:p>
          </table:table-cell>
        </table:table-row>
        <table:table-row>
          <table:table-cell table:style-name="Taula10.A2" office:value-type="string">
            <text:p text:style-name="Table_20_Contents"/>
            <text:p text:style-name="Table_20_Contents"/>
          </table:table-cell>
        </table:table-row>
      </table:table>
      <text:p text:style-name="P1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27">Transfer<text:span text:style-name="T16">e</text:span>ncia <text:span text:style-name="T16">en</text:span> la pr<text:span text:style-name="T16">á</text:span>ctica educativa <text:span text:style-name="T16">y cambios producidos en la organización o trabajo en las aulas</text:span></text:p>
          </table:table-cell>
        </table:table-row>
        <table:table-row>
          <table:table-cell table:style-name="Taula11.A2" office:value-type="string">
            <text:p text:style-name="P35"/>
            <text:p text:style-name="P35"/>
          </table:table-cell>
        </table:table-row>
      </table:table>
      <text:p text:style-name="P38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6"><text:span text:style-name="T16">B</text:span>re<text:span text:style-name="T16">ve descripción</text:span> de l<text:span text:style-name="T16">o</text:span>s material<text:span text:style-name="T16">e</text:span>s elabora<text:span text:style-name="T16">do</text:span>s, si <text:span text:style-name="T16">los</text:span> ha<text:span text:style-name="T16">y</text:span>, <text:span text:style-name="T16">y</text:span> de l<text:span text:style-name="T16">o</text:span>s material<text:span text:style-name="T16">e</text:span>s <text:span text:style-name="T16">utilizados</text:span></text:p>
          </table:table-cell>
        </table:table-row>
        <table:table-row>
          <table:table-cell table:style-name="Taula12.A2" office:value-type="string">
            <text:p text:style-name="P35"/>
            <text:p text:style-name="P35"/>
          </table:table-cell>
        </table:table-row>
      </table:table>
      <text:p text:style-name="P38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27">Actuacion<text:span text:style-name="T16">e</text:span>s previst<text:span text:style-name="T16">a</text:span>s p<text:span text:style-name="T16">a</text:span>r<text:span text:style-name="T16">a</text:span> <text:span text:style-name="T16">e</text:span>l pr<text:span text:style-name="T16">óximo </text:span>curs<text:span text:style-name="T16">o</text:span> <text:span text:style-name="T16">y</text:span> prop<text:span text:style-name="T16">ues</text:span>t<text:span text:style-name="T16">a</text:span>s de m<text:span text:style-name="T16">ejora</text:span></text:p>
          </table:table-cell>
        </table:table-row>
        <table:table-row>
          <table:table-cell table:style-name="Taula13.A2" office:value-type="string">
            <text:p text:style-name="P35"/>
            <text:p text:style-name="P35"/>
          </table:table-cell>
        </table:table-row>
      </table:table>
      <text:p text:style-name="P38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P26">Mem<text:span text:style-name="T16">o</text:span>ria <text:span text:style-name="T9">económica del programa/gestión económica destinada al programa (si procede)</text:span></text:p>
          </table:table-cell>
        </table:table-row>
        <table:table-row>
          <table:table-cell table:style-name="Taula14.A2" office:value-type="string">
            <text:p text:style-name="P35"/>
            <text:p text:style-name="P35"/>
          </table:table-cell>
        </table:table-row>
      </table:table>
      <text:p text:style-name="P38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28">Necesi<text:span text:style-name="T16">d</text:span>a<text:span text:style-name="T16">de</text:span>s <text:span text:style-name="T16">y</text:span> prop<text:span text:style-name="T16">ue</text:span>st<text:span text:style-name="T16">a</text:span>s de formació<text:span text:style-name="T16">n</text:span> p<text:span text:style-name="T16">a</text:span>r<text:span text:style-name="T16">a</text:span> <text:span text:style-name="T16">e</text:span>l pr<text:span text:style-name="T16">óximo</text:span> curs<text:span text:style-name="T16">o</text:span></text:p>
          </table:table-cell>
        </table:table-row>
        <table:table-row>
          <table:table-cell table:style-name="Taula15.A2" office:value-type="string">
            <text:p text:style-name="Table_20_Contents"/>
            <text:p text:style-name="Table_20_Contents"/>
          </table:table-cell>
        </table:table-row>
      </table:table>
      <text:p text:style-name="P12"/>
      <table:table table:name="Taula16" table:style-name="Taula16">
        <table:table-column table:style-name="Taula16.A"/>
        <table:table-column table:style-name="Taula16.B"/>
        <table:table-row>
          <table:table-cell table:style-name="Taula16.A1" table:number-columns-spanned="2" office:value-type="string">
            <text:p text:style-name="P28">Relació<text:span text:style-name="T16">n</text:span> definitiva del personal docent<text:span text:style-name="T16">e</text:span> que ha participa<text:span text:style-name="T16">do</text:span> en el programa</text:p>
          </table:table-cell>
          <table:covered-table-cell/>
        </table:table-row>
        <table:table-row>
          <table:table-cell table:style-name="Taula16.A2" office:value-type="string">
            <text:p text:style-name="P28"><text:span text:style-name="T16">Apellidos</text:span> <text:span text:style-name="T16">y</text:span> nom<text:span text:style-name="T16">bre</text:span></text:p>
          </table:table-cell>
          <table:table-cell table:style-name="Taula16.B2" office:value-type="string">
            <text:p text:style-name="P28">Han <text:span text:style-name="T16">hecho</text:span> la formació<text:span text:style-name="T16">n</text:span>? SÍ/NO</text:p>
            <text:p text:style-name="P28">En cas<text:span text:style-name="T16">o</text:span> afirmati<text:span text:style-name="T16">vo</text:span>, <text:span text:style-name="T16">¿cuál</text:span>/<text:span text:style-name="T16">cuáles</text:span>?</text:p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</table:table>
      <text:p text:style-name="P12"/>
      <text:p text:style-name="P12">__________________________, <text:span text:style-name="T9">de ________________________________ de 2025</text:span></text:p>
      <text:p text:style-name="P12"/>
      <text:p text:style-name="P39">El coordinador / La coordinadora</text:p>
      <text:p text:style-name="P39"/>
      <text:p text:style-name="P43"><text:span text:style-name="T10">[rúbrica] </text:span></text:p>
      <text:p text:style-name="P39"/>
      <text:p text:style-name="P44">El director / La directora </text:p>
      <text:p text:style-name="P41"/>
      <text:p text:style-name="P42"><text:span text:style-name="T10">[rúbrica] [</text:span><text:span text:style-name="T12">sello</text:span><text:span text:style-name="T10"> del centr</text:span><text:span text:style-name="T12">o</text:span><text:span text:style-name="T10">]</text:span></text:p>
      <text:p text:style-name="P4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51cm" svg:y="0cm" svg:width="3.62cm" svg:height="2.616cm" draw:z-index="4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4-05-17T12:38:00</meta:creation-date>
    <meta:editing-duration>PT2H1M37S</meta:editing-duration>
    <meta:generator>LibreOffice/6.1.5.2$Windows_x86 LibreOffice_project/90f8dcf33c87b3705e78202e3df5142b201bd805</meta:generator>
    <dc:date>2024-05-21T20:01:32.498000000</dc:date>
    <meta:initial-creator>x21671013</meta:initial-creator>
    <meta:print-date>2024-05-21T19:56:18.858000000</meta:print-date>
    <meta:document-statistic meta:table-count="16" meta:image-count="3" meta:object-count="0" meta:page-count="4" meta:paragraph-count="71" meta:word-count="295" meta:character-count="1999" meta:non-whitespace-character-count="1769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