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568000003E89960C981658F8470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5.398cm" style:rel-column-width="23584*"/>
    </style:style>
    <style:style style:name="Taula3.B" style:family="table-column">
      <style:table-column-properties style:column-width="9.601cm" style:rel-column-width="41951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8" style:family="table-cell">
      <style:table-cell-properties fo:padding="0.097cm" fo:border-left="0.05pt solid #000000" fo:border-right="none" fo:border-top="none" fo:border-bottom="0.0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14.998cm" style:rel-column-width="65535*"/>
    </style:style>
    <style:style style:name="Taula4.A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4.998cm" table:align="margins" style:writing-mode="lr-tb"/>
    </style:style>
    <style:style style:name="Taula5.A" style:family="table-column">
      <style:table-column-properties style:column-width="14.998cm" style:rel-column-width="65535*"/>
    </style:style>
    <style:style style:name="Taula5.A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4.998cm" table:align="margins" style:writing-mode="lr-tb"/>
    </style:style>
    <style:style style:name="Taula6.A" style:family="table-column">
      <style:table-column-properties style:column-width="14.998cm" style:rel-column-width="65535*"/>
    </style:style>
    <style:style style:name="Taula6.A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14.998cm" style:rel-column-width="65535*"/>
    </style:style>
    <style:style style:name="Taula7.A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14.998cm" table:align="margins" style:writing-mode="lr-tb"/>
    </style:style>
    <style:style style:name="Taula8.A" style:family="table-column">
      <style:table-column-properties style:column-width="14.998cm" style:rel-column-width="65535*"/>
    </style:style>
    <style:style style:name="Taula8.A1" style:family="table-cell">
      <style:table-cell-properties fo:padding="0.097cm" fo:border="0.05pt solid #000000"/>
    </style:style>
    <style:style style:name="Tau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9" style:family="table">
      <style:table-properties style:width="14.998cm" table:align="margins" style:writing-mode="lr-tb"/>
    </style:style>
    <style:style style:name="Taula9.A" style:family="table-column">
      <style:table-column-properties style:column-width="14.998cm" style:rel-column-width="65535*"/>
    </style:style>
    <style:style style:name="Taula9.A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" style:family="table">
      <style:table-properties style:width="14.998cm" table:align="margins" style:writing-mode="lr-tb"/>
    </style:style>
    <style:style style:name="Taula10.A" style:family="table-column">
      <style:table-column-properties style:column-width="14.998cm" style:rel-column-width="65535*"/>
    </style:style>
    <style:style style:name="Taula10.A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4.998cm" table:align="margins" style:writing-mode="lr-tb"/>
    </style:style>
    <style:style style:name="Taula11.A" style:family="table-column">
      <style:table-column-properties style:column-width="14.998cm" style:rel-column-width="65535*"/>
    </style:style>
    <style:style style:name="Taula11.A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0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 style:writing-mode="lr-tb"/>
      <style:text-properties fo:color="#000000" fo:font-size="11pt" fo:language="ca" fo:country="ES" fo:font-weight="bold" style:font-name-asian="Times New Roman" style:font-size-asian="11pt" style:language-asian="es" style:country-asian="ES" style:font-weight-asian="bold" style:font-name-complex="Times New Roman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94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language="ca" fo:country="ES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fo:language="ca" fo:country="ES" style:font-name-asian="Times New Roman" style:language-asian="es" style:country-asian="ES" style:font-name-complex="Times New Roman"/>
    </style:style>
    <style:style style:name="P13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P15" style:family="paragraph" style:parent-style-name="Standard">
      <style:text-properties fo:language="ca" fo:country="ES"/>
    </style:style>
    <style:style style:name="P16" style:family="paragraph" style:parent-style-name="Standard">
      <style:paragraph-properties fo:line-height="100%"/>
      <style:text-properties fo:language="ca" fo:country="ES"/>
    </style:style>
    <style:style style:name="P17" style:family="paragraph" style:parent-style-name="Standard">
      <style:paragraph-properties fo:line-height="100%"/>
      <style:text-properties fo:language="ca" fo:country="ES" officeooo:paragraph-rsid="003699ae"/>
    </style:style>
    <style:style style:name="P18" style:family="paragraph" style:parent-style-name="Standard">
      <style:paragraph-properties fo:line-height="100%"/>
      <style:text-properties fo:language="ca" fo:country="ES"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00%"/>
      <style:text-properties fo:language="ca" fo:country="ES" fo:font-style="normal" fo:font-weight="normal" officeooo:rsid="001e0d22" officeooo:paragraph-rsid="003699ae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language="ca" fo:country="ES"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language="ca" fo:country="ES" officeooo:rsid="0037582d" officeooo:paragraph-rsid="0037582d"/>
    </style:style>
    <style:style style:name="P22" style:family="paragraph" style:parent-style-name="Número_20_de_20_pàgina">
      <style:text-properties style:font-name="Noto Sans" style:font-name-complex="Noto Sans2"/>
    </style:style>
    <style:style style:name="P23" style:family="paragraph" style:parent-style-name="Header">
      <style:paragraph-properties fo:margin-top="0cm" fo:margin-bottom="4.763cm" loext:contextual-spacing="false"/>
    </style:style>
    <style:style style:name="P24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color="#000000" fo:language="ca" fo:country="ES" style:font-name-asian="Times New Roman" style:language-asian="es" style:country-asian="ES" style:font-name-complex="Times New Roman"/>
    </style:style>
    <style:style style:name="P25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language="ca" fo:country="ES"/>
    </style:style>
    <style:style style:name="P26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language="ca" fo:country="ES" style:font-name-asian="Times New Roman" style:language-asian="es" style:country-asian="ES" style:font-name-complex="Times New Roman"/>
    </style:style>
    <style:style style:name="P27" style:family="paragraph" style:parent-style-name="Table_20_Contents">
      <style:text-properties fo:language="ca" fo:country="ES"/>
    </style:style>
    <style:style style:name="P28" style:family="paragraph" style:parent-style-name="Table_20_Contents">
      <style:paragraph-properties fo:line-height="100%" fo:text-align="center" style:justify-single-word="false"/>
      <style:text-properties fo:language="ca" fo:country="ES" fo:font-weight="bold" officeooo:rsid="003699ae" officeooo:paragraph-rsid="003699ae" style:font-weight-asian="bold" style:font-weight-complex="bold"/>
    </style:style>
    <style:style style:name="P29" style:family="paragraph" style:parent-style-name="Table_20_Contents">
      <style:paragraph-properties fo:line-height="100%"/>
      <style:text-properties fo:language="ca" fo:country="ES" fo:font-weight="bold" officeooo:rsid="003699ae" officeooo:paragraph-rsid="003699ae" style:font-weight-asian="bold" style:font-weight-complex="bold"/>
    </style:style>
    <style:style style:name="P30" style:family="paragraph" style:parent-style-name="Table_20_Contents">
      <style:paragraph-properties fo:line-height="100%"/>
      <style:text-properties fo:language="ca" fo:country="ES" officeooo:rsid="003699ae" officeooo:paragraph-rsid="003699ae"/>
    </style:style>
    <style:style style:name="P31" style:family="paragraph" style:parent-style-name="Table_20_Contents">
      <style:paragraph-properties fo:line-height="100%"/>
      <style:text-properties fo:language="ca" fo:country="ES"/>
    </style:style>
    <style:style style:name="P32" style:family="paragraph" style:parent-style-name="Table_20_Contents">
      <style:paragraph-properties fo:line-height="100%"/>
      <style:text-properties fo:language="ca" fo:country="ES" officeooo:paragraph-rsid="003699ae"/>
    </style:style>
    <style:style style:name="P33" style:family="paragraph" style:parent-style-name="Standard" style:master-page-name="First_20_Page">
      <style:paragraph-properties fo:line-height="100%" style:page-number="auto"/>
      <style:text-properties fo:language="ca" fo:country="ES"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font-size="11pt" fo:font-weight="bold" style:font-name-asian="Times New Roman" style:font-size-asian="11pt" style:language-asian="es" style:country-asian="ES" style:font-weight-asian="bold" style:font-name-complex="Times New Roman" style:font-weight-complex="bold"/>
    </style:style>
    <style:style style:name="T4" style:family="text">
      <style:text-properties fo:color="#000000" fo:font-size="11pt" fo:font-weight="bold" officeooo:rsid="003b767a" style:font-name-asian="Times New Roman" style:font-size-asian="11pt" style:language-asian="es" style:country-asian="ES" style:font-weight-asian="bold" style:font-name-complex="Times New Roman" style:font-weight-complex="bold"/>
    </style:style>
    <style:style style:name="T5" style:family="text">
      <style:text-properties fo:color="#000000" fo:font-weight="bold" style:font-name-asian="Times New Roman" style:language-asian="es" style:country-asian="ES" style:font-weight-asian="bold" style:font-name-complex="Times New Roman" style:font-weight-complex="bold"/>
    </style:style>
    <style:style style:name="T6" style:family="text">
      <style:text-properties fo:color="#000000" fo:font-weight="bold" officeooo:rsid="003822f2" style:font-name-asian="Times New Roman" style:language-asian="es" style:country-asian="ES" style:font-weight-asian="bold" style:font-name-complex="Times New Roman" style:font-weight-complex="bold"/>
    </style:style>
    <style:style style:name="T7" style:family="text">
      <style:text-properties fo:color="#000000" fo:font-weight="bold" officeooo:rsid="0037759b" style:font-name-asian="Times New Roman" style:language-asian="es" style:country-asian="ES" style:font-weight-asian="bold" style:font-name-complex="Times New Roman" style:font-weight-complex="bold"/>
    </style:style>
    <style:style style:name="T8" style:family="text">
      <style:text-properties fo:color="#000000" fo:font-weight="bold" officeooo:rsid="0039f921" style:font-name-asian="Times New Roman" style:language-asian="es" style:country-asian="ES" style:font-weight-asian="bold" style:font-name-complex="Times New Roman" style:font-weight-complex="bold"/>
    </style:style>
    <style:style style:name="T9" style:family="text">
      <style:text-properties fo:color="#000000" style:font-name-asian="Times New Roman" style:language-asian="es" style:country-asian="ES" style:font-name-complex="Times New Roman"/>
    </style:style>
    <style:style style:name="T10" style:family="text">
      <style:text-properties fo:color="#808080" style:font-name-asian="Times New Roman" style:language-asian="es" style:country-asian="ES" style:font-name-complex="Times New Roman"/>
    </style:style>
    <style:style style:name="T11" style:family="text">
      <style:text-properties fo:color="#808080" officeooo:rsid="0037759b" style:font-name-asian="Times New Roman" style:language-asian="es" style:country-asian="ES" style:font-name-complex="Times New Roman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officeooo:rsid="0037759b"/>
    </style:style>
    <style:style style:name="T14" style:family="text">
      <style:text-properties fo:font-weight="bold" style:font-name-asian="Times New Roman" style:language-asian="es" style:country-asian="ES" style:font-weight-asian="bold" style:font-name-complex="Times New Roman" style:font-weight-complex="bold"/>
    </style:style>
    <style:style style:name="T15" style:family="text">
      <style:text-properties fo:font-weight="bold" officeooo:rsid="0037759b" style:font-name-asian="Times New Roman" style:language-asian="es" style:country-asian="ES" style:font-weight-asian="bold" style:font-name-complex="Times New Roman" style:font-weight-complex="bold"/>
    </style:style>
    <style:style style:name="T16" style:family="text">
      <style:text-properties style:font-name-asian="Times New Roman" style:language-asian="es" style:country-asian="ES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5">AN</text:span><text:span text:style-name="T6">N</text:span><text:span text:style-name="T5">EX 1 </text:span></text:p>
      <text:p text:style-name="P11"><text:span text:style-name="T3">Model </text:span><text:span text:style-name="T4">de </text:span><text:span text:style-name="T3">projecte </text:span><text:span text:style-name="T12">Escacs a l’Escola 2024-2025 </text:span></text:p>
      <text:p text:style-name="P10">Ha de formar part de la PGA del centre </text:p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rows-spanned="7" office:value-type="string">
            <text:p text:style-name="P28">Da<text:span text:style-name="T13">de</text:span>s del centr<text:span text:style-name="T13">e</text:span> educati<text:span text:style-name="T13">u</text:span></text:p>
          </table:table-cell>
          <table:table-cell table:style-name="Taula3.B1" office:value-type="string">
            <text:p text:style-name="P30">Centr<text:span text:style-name="T13">e</text:span>:</text:p>
          </table:table-cell>
        </table:table-row>
        <table:table-row>
          <table:covered-table-cell/>
          <table:table-cell table:style-name="Taula3.B2" office:value-type="string">
            <text:p text:style-name="P30">C<text:span text:style-name="T13">o</text:span>di:</text:p>
          </table:table-cell>
        </table:table-row>
        <table:table-row>
          <table:covered-table-cell/>
          <table:table-cell table:style-name="Taula3.B2" office:value-type="string">
            <text:p text:style-name="P30">Tel<text:span text:style-name="T13">è</text:span>fon:</text:p>
          </table:table-cell>
        </table:table-row>
        <table:table-row>
          <table:covered-table-cell/>
          <table:table-cell table:style-name="Taula3.B2" office:value-type="string">
            <text:p text:style-name="P30"><text:span text:style-name="T13">Adreça</text:span> electr<text:span text:style-name="T13">ò</text:span>nica:</text:p>
          </table:table-cell>
        </table:table-row>
        <table:table-row>
          <table:covered-table-cell/>
          <table:table-cell table:style-name="Taula3.B2" office:value-type="string">
            <text:p text:style-name="P30">Director/Directora:</text:p>
          </table:table-cell>
        </table:table-row>
        <table:table-row>
          <table:covered-table-cell/>
          <table:table-cell table:style-name="Taula3.B2" office:value-type="string">
            <text:p text:style-name="P30">Persona coordinadora:</text:p>
          </table:table-cell>
        </table:table-row>
        <table:table-row>
          <table:covered-table-cell/>
          <table:table-cell table:style-name="Taula3.B2" office:value-type="string">
            <text:p text:style-name="P30"><text:span text:style-name="T13">Adreça</text:span> electr<text:span text:style-name="T13">ò</text:span>nica de la persona coordinadora</text:p>
            <text:p text:style-name="P30"/>
          </table:table-cell>
        </table:table-row>
        <table:table-row>
          <table:table-cell table:style-name="Taula3.A8" office:value-type="string">
            <text:p text:style-name="P29">T´ít<text:span text:style-name="T13">ol</text:span> del programa <text:span text:style-name="T13">i</text:span> curs escolar</text:p>
          </table:table-cell>
          <table:table-cell table:style-name="Taula3.B2" office:value-type="string">
            <text:p text:style-name="P30">Programa <text:span text:style-name="T13">Escacs a</text:span> l’Esc<text:span text:style-name="T13">o</text:span>la 2024-2025</text:p>
          </table:table-cell>
        </table:table-row>
      </table:table>
      <text:p text:style-name="P12"/>
      <table:table table:name="Taula4" table:style-name="Taula4">
        <table:table-column table:style-name="Taula4.A"/>
        <table:table-row>
          <table:table-cell table:style-name="Taula4.A1" office:value-type="string">
            <text:p text:style-name="P16"><text:span text:style-name="T5">Justificació del pro</text:span><text:span text:style-name="T7">j</text:span><text:span text:style-name="T5">ect</text:span><text:span text:style-name="T7">e</text:span><text:span text:style-name="T14">: origen de la neces</text:span><text:span text:style-name="T15">s</text:span><text:span text:style-name="T14">i</text:span><text:span text:style-name="T15">t</text:span><text:span text:style-name="T14">a</text:span><text:span text:style-name="T15">t</text:span><text:span text:style-name="T14">, </text:span><text:span text:style-name="T15">fets</text:span><text:span text:style-name="T14"> re</text:span><text:span text:style-name="T15">l</text:span><text:span text:style-name="T14">levants, capaci</text:span><text:span text:style-name="T15">t</text:span><text:span text:style-name="T14">a</text:span><text:span text:style-name="T15">t</text:span><text:span text:style-name="T14"> de m</text:span><text:span text:style-name="T15">ill</text:span><text:span text:style-name="T14">orar, etc. </text:span></text:p>
          </table:table-cell>
        </table:table-row>
        <table:table-row>
          <table:table-cell table:style-name="Taula4.A2" office:value-type="string">
            <text:p text:style-name="P31"/>
            <text:p text:style-name="P31"/>
          </table:table-cell>
        </table:table-row>
      </table:table>
      <text:p text:style-name="P18"/>
      <table:table table:name="Taula5" table:style-name="Taula5">
        <table:table-column table:style-name="Taula5.A"/>
        <table:table-row>
          <table:table-cell table:style-name="Taula5.A1" office:value-type="string">
            <text:p text:style-name="P17"><text:span text:style-name="T5">Obje</text:span><text:span text:style-name="T8">c</text:span><text:span text:style-name="T5">ti</text:span><text:span text:style-name="T7">u</text:span><text:span text:style-name="T5">s concrets, </text:span><text:span text:style-name="T7">a</text:span><text:span text:style-name="T5">valuables </text:span><text:span text:style-name="T7">i</text:span><text:span text:style-name="T5"> a</text:span><text:span text:style-name="T7">ssolib</text:span><text:span text:style-name="T5">les que </text:span><text:span text:style-name="T7">es</text:span><text:span text:style-name="T5"> pretenen </text:span><text:span text:style-name="T7">a</text:span><text:span text:style-name="T5">conseguir </text:span><text:span text:style-name="T7">amb</text:span><text:span text:style-name="T5"> el programa</text:span></text:p>
          </table:table-cell>
        </table:table-row>
        <table:table-row>
          <table:table-cell table:style-name="Taula5.A2" office:value-type="string">
            <text:p text:style-name="P32"/>
            <text:p text:style-name="P32"/>
          </table:table-cell>
        </table:table-row>
      </table:table>
      <text:p text:style-name="P19"/>
      <table:table table:name="Taula6" table:style-name="Taula6">
        <table:table-column table:style-name="Taula6.A"/>
        <table:table-row>
          <table:table-cell table:style-name="Taula6.A1" office:value-type="string">
            <text:p text:style-name="P17"><text:span text:style-name="T5">Pla d’acció p</text:span><text:span text:style-name="T7">e</text:span><text:span text:style-name="T5">r a la implantació </text:span><text:span text:style-name="T7">i</text:span><text:span text:style-name="T5"> el des</text:span><text:span text:style-name="T7">envolupament</text:span><text:span text:style-name="T5"> del pro</text:span><text:span text:style-name="T7">j</text:span><text:span text:style-name="T5">ect</text:span><text:span text:style-name="T7">e</text:span><text:span text:style-name="T5"> </text:span></text:p>
          </table:table-cell>
        </table:table-row>
        <table:table-row>
          <table:table-cell table:style-name="Taula6.A2" office:value-type="string">
            <text:p text:style-name="P30">L<text:span text:style-name="T13">e</text:span>s accions <text:span text:style-name="T13">i</text:span> actuacions que <text:span text:style-name="T13">e</text:span>s des<text:span text:style-name="T13">envolupara</text:span>n tenin<text:span text:style-name="T13">t</text:span> en c<text:span text:style-name="T13">ompte</text:span> <text:span text:style-name="T13">e</text:span>ls obje<text:span text:style-name="T13">c</text:span>ti<text:span text:style-name="T13">u</text:span>s prop<text:span text:style-name="T13">o</text:span>s<text:span text:style-name="T13">a</text:span>ts, la temporali<text:span text:style-name="T13">t</text:span>zació, el seguiment del pro<text:span text:style-name="T13">j</text:span>ect<text:span text:style-name="T13">e</text:span>, la valoració, etc</text:p>
          </table:table-cell>
        </table:table-row>
        <table:table-row>
          <table:table-cell table:style-name="Taula6.A2" office:value-type="string">
            <text:p text:style-name="P30"/>
          </table:table-cell>
        </table:table-row>
      </table:table>
      <text:p text:style-name="P19"/>
      <table:table table:name="Taula7" table:style-name="Taula7">
        <table:table-column table:style-name="Taula7.A"/>
        <text:soft-page-break/>
        <table:table-row>
          <table:table-cell table:style-name="Taula7.A1" office:value-type="string">
            <text:p text:style-name="P16"><text:span text:style-name="T14">Relació del profe</text:span><text:span text:style-name="T15">s</text:span><text:span text:style-name="T14">sora</text:span><text:span text:style-name="T15">t </text:span><text:span text:style-name="T14">que des</text:span><text:span text:style-name="T15">envoluparà</text:span><text:span text:style-name="T14"> el pro</text:span><text:span text:style-name="T15">j</text:span><text:span text:style-name="T14">ect</text:span><text:span text:style-name="T15">e</text:span><text:span text:style-name="T14">, a </text:span><text:span text:style-name="T15">més a més</text:span><text:span text:style-name="T14"> de la persona coordinadora: c</text:span><text:span text:style-name="T15">à</text:span><text:span text:style-name="T14">r</text:span><text:span text:style-name="T15">rec</text:span><text:span text:style-name="T14">, curs </text:span><text:span text:style-name="T15">i</text:span><text:span text:style-name="T14"> grup</text:span></text:p>
          </table:table-cell>
        </table:table-row>
        <table:table-row>
          <table:table-cell table:style-name="Taula7.A2" office:value-type="string">
            <text:p text:style-name="P31"/>
            <text:p text:style-name="P31"/>
          </table:table-cell>
        </table:table-row>
      </table:table>
      <text:p text:style-name="P18"/>
      <table:table table:name="Taula8" table:style-name="Taula8">
        <table:table-column table:style-name="Taula8.A"/>
        <table:table-row>
          <table:table-cell table:style-name="Taula8.A1" office:value-type="string">
            <text:p text:style-name="P21"><text:span text:style-name="T14">Prop</text:span><text:span text:style-name="T15">o</text:span><text:span text:style-name="T14">st</text:span><text:span text:style-name="T15">e</text:span><text:span text:style-name="T14">s de transfer</text:span><text:span text:style-name="T15">è</text:span><text:span text:style-name="T14">ncia: ca</text:span><text:span text:style-name="T15">nvi</text:span><text:span text:style-name="T14">s organi</text:span><text:span text:style-name="T15">t</text:span><text:span text:style-name="T14">zati</text:span><text:span text:style-name="T15">us</text:span><text:span text:style-name="T14">, metodol</text:span><text:span text:style-name="T15">ò</text:span><text:span text:style-name="T14">gics, etc., d</text:span><text:span text:style-name="T15">ins</text:span><text:span text:style-name="T14"> l</text:span><text:span text:style-name="T15">e</text:span><text:span text:style-name="T14">s aul</text:span><text:span text:style-name="T15">e</text:span><text:span text:style-name="T14">s </text:span><text:span text:style-name="T15">i</text:span><text:span text:style-name="T14">/o en el centr</text:span><text:span text:style-name="T15">e</text:span><text:span text:style-name="T14">, material que s’usar</text:span><text:span text:style-name="T15">à</text:span><text:span text:style-name="T14"> p</text:span><text:span text:style-name="T15">e</text:span><text:span text:style-name="T14">r al des</text:span><text:span text:style-name="T15">envolupament</text:span><text:span text:style-name="T14"> del programa, etc.</text:span></text:p>
          </table:table-cell>
        </table:table-row>
        <table:table-row>
          <table:table-cell table:style-name="Taula8.A2" office:value-type="string">
            <text:p text:style-name="P27"/>
            <text:p text:style-name="P27"/>
          </table:table-cell>
        </table:table-row>
      </table:table>
      <text:p text:style-name="P20"/>
      <table:table table:name="Taula9" table:style-name="Taula9">
        <table:table-column table:style-name="Taula9.A"/>
        <table:table-row>
          <table:table-cell table:style-name="Taula9.A1" office:value-type="string">
            <text:p text:style-name="P15"><text:span text:style-name="T5">Me</text:span><text:span text:style-name="T7">sure</text:span><text:span text:style-name="T5">s p</text:span><text:span text:style-name="T7">e</text:span><text:span text:style-name="T5">r dif</text:span><text:span text:style-name="T7">ondre</text:span><text:span text:style-name="T5"> el pro</text:span><text:span text:style-name="T14">grama </text:span><text:span text:style-name="T5">entre la comuni</text:span><text:span text:style-name="T7">t</text:span><text:span text:style-name="T5">a</text:span><text:span text:style-name="T7">t</text:span><text:span text:style-name="T5"> educativa </text:span><text:span text:style-name="T7">i</text:span><text:span text:style-name="T5"> fomentar la participació de l</text:span><text:span text:style-name="T7">e</text:span><text:span text:style-name="T5">s fam</text:span><text:span text:style-name="T7">í</text:span><text:span text:style-name="T5">li</text:span><text:span text:style-name="T7">e</text:span><text:span text:style-name="T5">s</text:span></text:p>
          </table:table-cell>
        </table:table-row>
        <table:table-row>
          <table:table-cell table:style-name="Taula9.A2" office:value-type="string">
            <text:p text:style-name="P27"/>
            <text:p text:style-name="P27"/>
          </table:table-cell>
        </table:table-row>
      </table:table>
      <text:p text:style-name="P20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15"><text:span text:style-name="T5">Me</text:span><text:span text:style-name="T7">sures</text:span><text:span text:style-name="T5"> previst</text:span><text:span text:style-name="T7">e</text:span><text:span text:style-name="T5">s p</text:span><text:span text:style-name="T7">e</text:span><text:span text:style-name="T5">r </text:span><text:span text:style-name="T7">a</text:span><text:span text:style-name="T5">valuar la implantació </text:span><text:span text:style-name="T7">i</text:span><text:span text:style-name="T5"> el des</text:span><text:span text:style-name="T7">envolupament</text:span><text:span text:style-name="T5"> del pro</text:span><text:span text:style-name="T7">j</text:span><text:span text:style-name="T5">ect</text:span><text:span text:style-name="T7">e</text:span></text:p>
          </table:table-cell>
        </table:table-row>
        <table:table-row>
          <table:table-cell table:style-name="Taula10.A2" office:value-type="string">
            <text:p text:style-name="P27"/>
          </table:table-cell>
        </table:table-row>
      </table:table>
      <text:p text:style-name="P20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5"><text:span text:style-name="T7">Al</text:span><text:span text:style-name="T5">tra informació re</text:span><text:span text:style-name="T7">l</text:span><text:span text:style-name="T5">levant p</text:span><text:span text:style-name="T7">e</text:span><text:span text:style-name="T5">r al des</text:span><text:span text:style-name="T7">envolupament</text:span><text:span text:style-name="T5"> del programa </text:span></text:p>
          </table:table-cell>
        </table:table-row>
        <table:table-row>
          <table:table-cell table:style-name="Taula11.A2" office:value-type="string">
            <text:p text:style-name="P27"/>
            <text:p text:style-name="P27"/>
          </table:table-cell>
        </table:table-row>
      </table:table>
      <text:p text:style-name="P20"/>
      <text:p text:style-name="P20"/>
      <text:p text:style-name="P20"><text:span text:style-name="T9">_____________________________________, _________ d ____________ de 20</text:span><text:span text:style-name="T16">24</text:span></text:p>
      <text:p text:style-name="P26"/>
      <text:p text:style-name="P24">El director / La directora </text:p>
      <text:p text:style-name="P26"/>
      <text:p text:style-name="P25"><text:span text:style-name="T10">[rúbrica] [</text:span><text:span text:style-name="T11">segell</text:span><text:span text:style-name="T10"> del centr</text:span><text:span text:style-name="T11">e</text:span><text:span text:style-name="T10">]</text:span>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draw:frame draw:style-name="Mfr1" draw:name="Imatge3" text:anchor-type="paragraph" svg:x="11.372cm" svg:y="0.026cm" svg:width="3.625cm" svg:height="2.619cm" draw:z-index="2"><draw:image xlink:href="Pictures/1000020100000568000003E89960C981658F847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4-05-15T19:26:00</meta:creation-date>
    <meta:editing-duration>PT48M55S</meta:editing-duration>
    <meta:generator>LibreOffice/6.1.5.2$Windows_x86 LibreOffice_project/90f8dcf33c87b3705e78202e3df5142b201bd805</meta:generator>
    <dc:date>2024-05-21T19:30:03.092000000</dc:date>
    <meta:initial-creator>x21671013</meta:initial-creator>
    <meta:document-statistic meta:table-count="11" meta:image-count="3" meta:object-count="0" meta:page-count="2" meta:paragraph-count="34" meta:word-count="222" meta:character-count="1485" meta:non-whitespace-character-count="128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