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C000001D9EA1DD669.png" manifest:media-type="image/png"/>
  <manifest:file-entry manifest:full-path="Pictures/1000000100000DB4000013616C1226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0.982cm"/>
        </style:tab-stops>
      </style:paragraph-properties>
    </style:style>
    <style:style style:name="P2" style:family="paragraph" style:parent-style-name="Footer">
      <style:text-properties style:font-name="Noto Sans" fo:language="ca" fo:country="ES" officeooo:rsid="0019f01b" officeooo:paragraph-rsid="0019f01b" style:font-name-complex="Noto Sans"/>
    </style:style>
    <style:style style:name="P3" style:family="paragraph" style:parent-style-name="Footer">
      <style:text-properties style:font-name="Noto Sans" fo:language="ca" fo:country="ES" style:font-name-complex="Noto Sans"/>
    </style:style>
    <style:style style:name="P4" style:family="paragraph" style:parent-style-name="Footer">
      <style:text-properties style:font-name="Noto Sans" fo:language="ca" fo:country="ES" officeooo:rsid="00190d48" style:font-name-complex="Noto Sans"/>
    </style:style>
    <style:style style:name="P5" style:family="paragraph" style:parent-style-name="Footer">
      <style:text-properties style:font-name="Noto Sans" fo:language="ca" fo:country="ES" officeooo:rsid="00190d48" officeooo:paragraph-rsid="00190d48" style:font-name-complex="Noto Sans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Peu">
      <style:text-properties fo:font-size="7.5pt" style:font-size-asian="7.5pt" style:font-size-complex="7.5pt"/>
    </style:style>
    <style:style style:name="P9" style:family="paragraph" style:parent-style-name="Header">
      <style:paragraph-properties fo:margin-top="0cm" fo:margin-bottom="4.763cm" style:contextual-spacing="false"/>
    </style:style>
    <style:style style:name="P10" style:family="paragraph" style:parent-style-name="Footer">
      <style:text-properties fo:color="#004b99" loext:opacity="100%" style:font-name="Noto Sans" fo:language="ca" fo:country="ES" officeooo:rsid="00190d48" style:font-name-complex="Noto Sans"/>
    </style:style>
    <style:style style:name="P11" style:family="paragraph" style:parent-style-name="Footer">
      <style:paragraph-properties fo:text-align="center" style:justify-single-word="false"/>
      <style:text-properties fo:color="#004b99" loext:opacity="100%" style:font-name="Noto Sans" fo:language="ca" fo:country="ES" style:font-name-complex="Noto Sans"/>
    </style:style>
    <style:style style:name="P12" style:family="paragraph" style:parent-style-name="Normal" style:master-page-name="MPF0">
      <style:paragraph-properties style:page-number="auto" fo:break-before="page"/>
      <style:text-properties fo:language="ca" fo:country="ES" officeooo:rsid="0018a262" officeooo:paragraph-rsid="0018a262"/>
    </style:style>
    <style:style style:name="P13" style:family="paragraph" style:parent-style-name="Normal">
      <style:text-properties fo:language="ca" fo:country="ES" officeooo:rsid="0018a262" officeooo:paragraph-rsid="0018a262"/>
    </style:style>
    <style:style style:name="P14" style:family="paragraph" style:parent-style-name="Párrafo_20_de_20_lista" style:list-style-name="WW8Num1">
      <style:paragraph-properties fo:text-align="justify" style:justify-single-word="false"/>
      <style:text-properties fo:language="ca" fo:country="ES" officeooo:paragraph-rsid="001cf8ee"/>
    </style:style>
    <style:style style:name="P15" style:family="paragraph" style:parent-style-name="Párrafo_20_de_20_lista">
      <style:paragraph-properties fo:text-align="justify" style:justify-single-word="false"/>
      <style:text-properties fo:language="ca" fo:country="ES" officeooo:paragraph-rsid="001cf8ee"/>
    </style:style>
    <style:style style:name="P16" style:family="paragraph" style:parent-style-name="Párrafo_20_de_20_lista" style:list-style-name="WW8Num1">
      <style:paragraph-properties fo:text-align="justify" style:justify-single-word="false"/>
      <style:text-properties fo:language="ca" fo:country="ES" officeooo:rsid="000b9d5a" officeooo:paragraph-rsid="001cf8ee"/>
    </style:style>
    <style:style style:name="P17" style:family="paragraph" style:parent-style-name="Standard">
      <style:paragraph-properties fo:text-align="justify" style:justify-single-word="false"/>
      <style:text-properties fo:language="ca" fo:country="ES" fo:font-weight="bold" officeooo:paragraph-rsid="001cf8ee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ca" fo:country="ES" officeooo:paragraph-rsid="001cf8e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ca" fo:country="ES" officeooo:paragraph-rsid="001cf8ee"/>
    </style:style>
    <style:style style:name="P20" style:family="paragraph" style:parent-style-name="Standard">
      <style:paragraph-properties fo:text-align="justify" style:justify-single-word="false"/>
      <style:text-properties fo:language="ca" fo:country="ES" fo:font-style="italic" officeooo:paragraph-rsid="001cf8ee" style:font-style-asian="italic"/>
    </style:style>
    <style:style style:name="T1" style:family="text">
      <style:text-properties officeooo:rsid="0019f01b"/>
    </style:style>
    <style:style style:name="T2" style:family="text">
      <style:text-properties fo:color="#004b99" loext:opacity="100%" style:font-name="Noto Sans" fo:language="ca" fo:country="ES" officeooo:rsid="0019f01b" style:font-name-complex="Noto Sans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officeooo:rsid="001aeb1b"/>
    </style:style>
    <style:style style:name="T5" style:family="text">
      <style:text-properties officeooo:rsid="00190d48"/>
    </style:style>
    <style:style style:name="T6" style:family="text">
      <style:text-properties style:font-name="Noto Sans" fo:language="ca" fo:country="ES" style:font-name-complex="Noto Sans"/>
    </style:style>
    <style:style style:name="T7" style:family="text">
      <style:text-properties style:font-name="Noto Sans" fo:language="ca" fo:country="ES" officeooo:rsid="00190d48" style:font-name-complex="Noto Sans"/>
    </style:style>
    <style:style style:name="T8" style:family="text">
      <style:text-properties style:font-name="Noto Sans" fo:language="ca" fo:country="ES" officeooo:rsid="001aeb1b" style:font-name-complex="Noto Sans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33f6f" style:font-weight-asian="bold"/>
    </style:style>
    <style:style style:name="T11" style:family="text">
      <style:text-properties officeooo:rsid="001240e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9d5a"/>
    </style:style>
    <style:style style:name="T14" style:family="text">
      <style:text-properties officeooo:rsid="0012e8ad"/>
    </style:style>
    <style:style style:name="T15" style:family="text">
      <style:text-properties fo:color="#ff0000" loext:opacity="100%"/>
    </style:style>
    <style:style style:name="T16" style:family="text">
      <style:text-properties officeooo:rsid="00133f6f"/>
    </style:style>
    <style:style style:name="T17" style:family="text">
      <style:text-properties officeooo:rsid="001cf8e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3"/>
      <text:p text:style-name="P13"/>
      <text:p text:style-name="P17">FULL DE COMPROMÍS DEL PROFESSOR<text:span text:style-name="T11">AT</text:span></text:p>
      <text:p text:style-name="P17"/>
      <text:p text:style-name="P18">L’equip d’educació ambiental de la Serra de <text:span text:style-name="T9">Tramuntana us vol agrair el vostre interès i confiança</text:span><text:span text:style-name="T12"> a</text:span>mb la sol·licitud de les activitats educatives al Paratge Natural.</text:p>
      <text:p text:style-name="P18">El paper de<text:span text:style-name="T17">l</text:span> professor<text:span text:style-name="T11">at</text:span> és fonamental, abans, durant i després, per al correcte aprofitament de l'activitat d'educació ambiental. <text:s/>De fet, una actuació puntual, aïllada i descontextualitzada del quefer quotidià de l'alumnat difícilment pot arribar a tenir una incidència educativa significativa.</text:p>
      <text:p text:style-name="P18">Els professionals de l'educació i <text:span text:style-name="T11">per tant, els </text:span>coneixedors dels alumnes, s<text:span text:style-name="T11">ou</text:span> un ajut inestimable per a <text:span text:style-name="T13">les </text:span><text:s/>educado<text:span text:style-name="T13">res</text:span> ambientals: per conduir la dinàmica del grup, centrar els interessos, completar les explicacions, connectar els coneixements i crear complicitats.</text:p>
      <text:p text:style-name="P18">És important també, la vostra contribució a la millora del servei mitjançant l'avaluació de l'experiència compartida.</text:p>
      <text:p text:style-name="P18">Per aquest motiu, i per aconseguir una major implicació alumn<text:span text:style-name="T11">at</text:span>-professor<text:span text:style-name="T11">at</text:span>-educador<text:span text:style-name="T13">e</text:span>s <text:s/>consideram important:</text:p>
      <text:p text:style-name="P18"/>
      <text:p text:style-name="P17">A l’aula:</text:p>
      <text:list text:style-name="WW8Num1">
        <text:list-item>
          <text:p text:style-name="P14">La presencia del professor/<text:span text:style-name="T11">a</text:span> durant tota l’activitat motivant a l’alumn<text:span text:style-name="T11">at</text:span> en la seva participació i mantenint, si cal, la seva atenció.</text:p>
        </text:list-item>
        <text:list-item>
          <text:p text:style-name="P14">La persona responsable de la sol·licitud de les activitats ha de notificar a la resta de<text:span text:style-name="T11">l</text:span> professor<text:span text:style-name="T11">at</text:span> implicat, el tipus d'activitat que es realitzarà a l'aula, l'horari i material necessari pel seu desenvolupament. </text:p>
        </text:list-item>
      </text:list>
      <text:p text:style-name="P15">En el cas que s’hagi sol·licitat un itinerari interpretatiu, una vegada finalitzades les activitats a l'aula, es realitzarà una reunió informativa per concretar els detalls de <text:s/>l’itinerari, a la qual han de participar, sempre que sigui possible, <text:span text:style-name="T14">les persones</text:span> implica<text:span text:style-name="T14">des</text:span> en la sortida.</text:p>
      <text:list text:continue-numbering="true" text:style-name="WW8Num1">
        <text:list-item>
          <text:p text:style-name="P14">Per aquells professors/<text:span text:style-name="T14">es</text:span> que hagueu sol·licitat un itinerari interpretatiu vos recomanam que treballeu amb <text:span text:style-name="T14">l’</text:span> alumn<text:span text:style-name="T14">at</text:span> aquest full de compromís<text:span text:style-name="T15"> </text:span>de la sortida a fi de motivar el seu interès i responsabilitat.</text:p>
        </text:list-item>
      </text:list>
      <text:p text:style-name="P15"/>
      <text:p text:style-name="P17"/>
      <text:p text:style-name="P17"/>
      <text:p text:style-name="P17">Durant l’itinerari interpretatiu:</text:p>
      <text:list text:continue-numbering="true" text:style-name="WW8Num1">
        <text:list-item>
          <text:p text:style-name="P14">El <text:span text:style-name="T14">professorat col·laborador</text:span> que acompanyen al grup si no són els tutors o responsables de l’activitat sol·licitada han d’estar assabentats <text:s/>dels objectius i continguts de l’activitat educativa.</text:p>
        </text:list-item>
        <text:list-item>
          <text:p text:style-name="P14">Es prega, sempre que sigui possible, puntualitat amb el començament de l’itinerari per tal d’evitar reduir les activitats previstes i gaudir sense presses de la sortida.</text:p>
        </text:list-item>
        <text:list-item>
          <text:p text:style-name="P14">És obligatòria la presència d’un mínim de dos professors/<text:span text:style-name="T14">es</text:span> per sortida escolar encara que sigui un grup reduït. Durant l’activitat vos proposam que un d’<text:span text:style-name="T14">ells</text:span> encapçali el grup escolar i l’altre el tanqui a fi d’evitar la dispersió de l’alumnat.</text:p>
        </text:list-item>
        <text:list-item>
          <text:p text:style-name="P16">Els alumnes han de dur quadern de camp i llapis (excepte els alumnes d’infantil i primer cicle de primària). <text:span text:style-name="T14">H</text:span>an de venir equipats per anar a la muntanya amb calçat adequat <text:span text:style-name="T14">i </text:span><text:s/><text:span text:style-name="T14">a</text:span> la primavera es recomana capell i protector solar.</text:p>
        </text:list-item>
        <text:list-item>
          <text:p text:style-name="P14"><text:span text:style-name="T13">Els mestres han de dur </text:span>farmaciola durant les sortides escolars, <text:span text:style-name="T13">i es aconsellable repel·lent de moscards a la primavera.</text:span></text:p>
        </text:list-item>
        <text:list-item>
          <text:p text:style-name="P14">Evitar la utilització d’aparell mòbils facilitarà la participació i l'atenció en l'activitat.</text:p>
        </text:list-item>
        <text:list-item>
          <text:p text:style-name="P14"><text:soft-page-break/>Per aquells <text:s/>itineraris interpretatius que impliquen l’entrada a una cova, és obligatori dur llanterna i que els <text:span text:style-name="T16">responsables dels centres educatius també</text:span> entrin amb el grup.</text:p>
        </text:list-item>
      </text:list>
      <text:p text:style-name="P18">Per acabar, els profess<text:span text:style-name="T16">orat</text:span> no poden oblidar mai que són els <text:span text:style-name="T9">responsables </text:span>de la seguretat dels alumnes, per tant, han de vetllar perquè el seu comportament sigui el correcte evitant actituds temeràries.</text:p>
      <text:p text:style-name="P19"/>
      <text:p text:style-name="P17">La <text:s/>col·laboració i participació de tots, alumn<text:span text:style-name="T16">at</text:span>-<text:span text:style-name="T16">professorat</text:span>-educadors, es fonamental per gaudir de l’aprenentatge a la natura. </text:p>
      <text:p text:style-name="P17"/>
      <text:p text:style-name="P18">I per que consti, als efectes oportuns, signo el present document,</text:p>
      <text:p text:style-name="P18"/>
      <text:p text:style-name="P18"/>
      <text:p text:style-name="P18"/>
      <text:p text:style-name="P20"><text:span text:style-name="T9">Data, nom, llinatges i signatura de tots el professor</text:span><text:span text:style-name="T10">at</text:span><text:span text:style-name="T9"> que particip</text:span><text:span text:style-name="T10">a</text:span><text:span text:style-name="T9"> a les activitats educatives. </text:span>(És imprescindible que aquesta informació estigui signada el dia de la visita prèvia a l'aula per donar conformitat a l'activitat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Lletra_20_per_20_defecte_20_del_20_paràgraf" style:display-name="Lletra per defecte del paràgraf" style:family="text"/>
    <style:style style:name="Capçalera_20_Car" style:display-name="Capçalera Car" style:family="text" style:parent-style-name="Lletra_20_per_20_defecte_20_del_20_paràgraf">
      <style:text-properties style:font-name="Noto Sans" fo:font-family="'Noto Sans'" style:font-family-generic="swiss" style:font-pitch="variable"/>
    </style:style>
    <style:style style:name="Peu_20_Car" style:display-name="Peu Car" style:family="text" style:parent-style-name="Lletra_20_per_20_defecte_20_del_20_paràgraf">
      <style:text-properties style:font-name="Noto Sans" fo:font-family="'Noto Sans'" style:font-family-generic="swiss" style:font-pitch="variable"/>
    </style:style>
    <style:style style:name="Text_20_de_20_globus_20_Car" style:display-name="Text de globus Car" style:family="text" style:parent-style-name="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llaç" style:family="text" style:parent-style-name="Lletra_20_per_20_defecte_20_del_20_paràgraf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702cm" fo:margin-left="-2.701cm" table:align="left"/>
    </style:style>
    <style:style style:name="Tabla1.A" style:family="table-column">
      <style:table-column-properties style:column-width="4.805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3cm"/>
    </style:style>
    <style:style style:name="Tabla1.1" style:family="table-row">
      <style:table-row-properties style:min-row-height="2.011cm"/>
    </style:style>
    <style:style style:name="Tabla1.A1" style:family="table-cell">
      <style:table-cell-properties fo:padding-left="0.191cm" fo:padding-right="0.191cm" fo:padding-top="0.423cm" fo:padding-bottom="0cm" fo:border="none" style:writing-mode="lr-tb"/>
    </style:style>
    <style:style style:name="Tabla1.C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2" style:family="table">
      <style:table-properties style:width="17.702cm" fo:margin-left="-2.701cm" table:align="left"/>
    </style:style>
    <style:style style:name="Tabla2.A" style:family="table-column">
      <style:table-column-properties style:column-width="4.805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3cm"/>
    </style:style>
    <style:style style:name="Tabla2.1" style:family="table-row">
      <style:table-row-properties style:min-row-height="2.011cm"/>
    </style:style>
    <style:style style:name="Tabla2.A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0.982cm"/>
        </style:tab-stops>
      </style:paragraph-properties>
    </style:style>
    <style:style style:name="MP2" style:family="paragraph" style:parent-style-name="Footer">
      <style:text-properties style:font-name="Noto Sans" fo:language="ca" fo:country="ES" officeooo:rsid="0019f01b" officeooo:paragraph-rsid="0019f01b" style:font-name-complex="Noto Sans"/>
    </style:style>
    <style:style style:name="MP3" style:family="paragraph" style:parent-style-name="Footer">
      <style:text-properties style:font-name="Noto Sans" fo:language="ca" fo:country="ES" style:font-name-complex="Noto Sans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Peu">
      <style:text-properties fo:font-size="7.5pt" style:font-size-asian="7.5pt" style:font-size-complex="7.5pt"/>
    </style:style>
    <style:style style:name="MP7" style:family="paragraph" style:parent-style-name="Header">
      <style:paragraph-properties fo:margin-top="0cm" fo:margin-bottom="4.763cm" style:contextual-spacing="false"/>
    </style:style>
    <style:style style:name="MP8" style:family="paragraph" style:parent-style-name="Footer">
      <style:text-properties style:font-name="Noto Sans" fo:language="ca" fo:country="ES" officeooo:rsid="00190d48" style:font-name-complex="Noto Sans"/>
    </style:style>
    <style:style style:name="MP9" style:family="paragraph" style:parent-style-name="Footer">
      <style:text-properties style:font-name="Noto Sans" fo:language="ca" fo:country="ES" officeooo:rsid="00190d48" officeooo:paragraph-rsid="00190d48" style:font-name-complex="Noto Sans"/>
    </style:style>
    <style:style style:name="MP10" style:family="paragraph" style:parent-style-name="Footer">
      <style:text-properties fo:color="#004b99" loext:opacity="100%" style:font-name="Noto Sans" fo:language="ca" fo:country="ES" officeooo:rsid="00190d48" style:font-name-complex="Noto Sans"/>
    </style:style>
    <style:style style:name="MP11" style:family="paragraph" style:parent-style-name="Footer">
      <style:paragraph-properties fo:text-align="center" style:justify-single-word="false"/>
      <style:text-properties fo:color="#004b99" loext:opacity="100%" style:font-name="Noto Sans" fo:language="ca" fo:country="ES" style:font-name-complex="Noto Sans"/>
    </style:style>
    <style:style style:name="MT1" style:family="text">
      <style:text-properties officeooo:rsid="0019f01b"/>
    </style:style>
    <style:style style:name="MT2" style:family="text">
      <style:text-properties fo:color="#004b99" loext:opacity="100%" style:font-name="Noto Sans" fo:language="ca" fo:country="ES" officeooo:rsid="0019f01b" style:font-name-complex="Noto Sans"/>
    </style:style>
    <style:style style:name="MT3" style:family="text">
      <style:text-properties fo:language="es" fo:country="ES" style:language-asian="es" style:country-asian="ES"/>
    </style:style>
    <style:style style:name="MT4" style:family="text">
      <style:text-properties officeooo:rsid="001aeb1b"/>
    </style:style>
    <style:style style:name="MT5" style:family="text">
      <style:text-properties officeooo:rsid="00190d48"/>
    </style:style>
    <style:style style:name="MT6" style:family="text">
      <style:text-properties style:font-name="Noto Sans" fo:language="ca" fo:country="ES" style:font-name-complex="Noto Sans"/>
    </style:style>
    <style:style style:name="MT7" style:family="text">
      <style:text-properties style:font-name="Noto Sans" fo:language="ca" fo:country="ES" officeooo:rsid="00190d48" style:font-name-complex="Noto Sans"/>
    </style:style>
    <style:style style:name="MT8" style:family="text">
      <style:text-properties style:font-name="Noto Sans" fo:language="ca" fo:country="ES" officeooo:rsid="001aeb1b" style:font-name-complex="Noto San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23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tge 2" text:anchor-type="paragraph" svg:x="-3.099cm" svg:y="-0.549cm" svg:width="1.558cm" style:rel-width="scale" svg:height="2.201cm" style:rel-height="scale" draw:z-index="1"><draw:image xlink:href="Pictures/1000000100000DB4000013616C1226B1.png" xlink:type="simple" xlink:show="embed" xlink:actuate="onLoad" draw:mime-type="image/png"/></draw:frame><text:tab/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C. del Gremi de Corredors, 10</text:p>
              <text:p text:style-name="MP2">Polígon de Son Rossinyol</text:p>
              <text:p text:style-name="MP3">0700<text:span text:style-name="MT1">9</text:span> <text:span text:style-name="MT1">Palma</text:span> </text:p>
              <text:p text:style-name="MP3">Tel. 971 <text:span text:style-name="MT1">17</text:span> <text:span text:style-name="MT1">61</text:span> 00</text:p>
              <text:p text:style-name="MP4"><text:span text:style-name="Lletra_20_per_20_defecte_20_del_20_paràgraf"><text:span text:style-name="MT2">natura.caib.es</text:span></text:span></text:p>
            </table:table-cell>
            <table:table-cell table:style-name="Tabla1.A1" office:value-type="string">
              <text:p text:style-name="MP5"/>
            </table:table-cell>
            <table:table-cell table:style-name="Tab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MPF0" style:page-layout-name="Mpm2" draw:style-name="Mdp1" style:next-style-name="MP0">
      <style:header>
        <text:p text:style-name="MP7"><draw:frame draw:style-name="Mfr2" draw:name="Imatge1" text:anchor-type="char" svg:x="-3.064cm" svg:y="-0.166cm" svg:width="7.126cm" svg:height="2.228cm" draw:z-index="0"><draw:image xlink:href="Pictures/10000001000006EC000001D9EA1DD669.png" xlink:type="simple" xlink:show="embed" xlink:actuate="onLoad" draw:mime-type="image/png"/></draw:frame><text:span text:style-name="Lletra_20_per_20_defecte_20_del_20_paràgraf"><text:span text:style-name="MT3"/></text:span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8">C. del Gremi de Corredors, 10<text:span text:style-name="MT4">, primer pis</text:span></text:p>
              <text:p text:style-name="MP9">Polígon de Son Rossinyol</text:p>
              <text:p text:style-name="MP3">0700<text:span text:style-name="MT5">9</text:span> <text:span text:style-name="MT5">Palma</text:span> </text:p>
              <text:p text:style-name="Footer"><text:span text:style-name="MT6">Tel. 971 </text:span><text:span text:style-name="MT7">17</text:span><text:span text:style-name="MT6"> </text:span><text:span text:style-name="MT8">76</text:span><text:span text:style-name="MT6"> </text:span><text:span text:style-name="MT8">39</text:span></text:p>
              <text:p text:style-name="MP10"><text:span text:style-name="MT4">ibanat</text:span>.caib.es</text:p>
            </table:table-cell>
            <table:table-cell table:style-name="Tabla2.A1" office:value-type="string">
              <text:p text:style-name="MP11"/>
            </table:table-cell>
            <table:table-cell table:style-name="Tabla2.A1" office:value-type="string">
              <text:p text:style-name="Footer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Mariona Rivera Bennassar</meta:initial-creator>
    <meta:creation-date>2024-03-06T10:55:00Z</meta:creation-date>
    <dc:date>2024-08-22T08:41:03.395000000</dc:date>
    <meta:print-date>2024-03-04T09:33:00Z</meta:print-date>
    <meta:editing-cycles>7</meta:editing-cycles>
    <meta:editing-duration>PT36M59S</meta:editing-duration>
    <meta:document-statistic meta:table-count="2" meta:image-count="2" meta:object-count="0" meta:page-count="2" meta:paragraph-count="35" meta:word-count="605" meta:character-count="3936" meta:non-whitespace-character-count="3362"/>
    <meta:template xlink:type="simple" xlink:actuate="onRequest" xlink:title="" xlink:href="../Plantilla%20base%20IBANAT.odt/Plantilla_base_6,5"/>
  </office:meta>
</office:document-meta>
</file>