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47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4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Noto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30" style:family="table-cell" style:parent-style-name="Default">
      <style:table-cell-properties fo:wrap-option="wrap" fo:border="0.06pt solid #000000"/>
      <style:text-properties style:font-name="Noto Sans" fo:font-size="10pt" style:font-size-asian="10pt" style:font-size-complex="10pt"/>
    </style:style>
    <style:style style:name="ce31" style:family="table-cell" style:parent-style-name="Default">
      <style:text-properties style:font-name="Noto Sans" fo:font-size="10pt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fo:color="#000000" style:font-name="Noto San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fo:color="#000000" style:font-name="Noto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ffffff" fo:border-top="0.06pt solid #000000"/>
      <style:paragraph-properties fo:text-align="center" fo:margin-left="0mm"/>
      <style:text-properties style:use-window-font-color="true" style:font-name="Noto Sans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ffffff" fo:border-top="0.06pt solid #ffffff"/>
      <style:paragraph-properties fo:text-align="center" fo:margin-left="0mm"/>
      <style:text-properties fo:color="#000000" style:font-name="Noto Sans" fo:font-size="10pt" fo:font-style="normal" style:font-size-asian="10pt" style:font-style-asian="normal" style:font-size-complex="10pt" style:font-style-complex="normal"/>
    </style:style>
    <style:style style:name="ce15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ffffff" fo:border-top="0.06pt solid #000000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ffffff" fo:border-top="0.06pt solid #ffffff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20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ffffff" fo:border-top="0.06pt solid #ffffff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21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25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ffffff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3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36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37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ffffff"/>
      <style:paragraph-properties fo:text-align="center" fo:margin-left="0mm"/>
      <style:text-properties style:use-window-font-color="true" style:font-name="Noto Sans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>
      <style:table-cell-properties fo:border-bottom="0.06pt solid #ffffff" style:text-align-source="fix" style:repeat-content="false" fo:wrap-option="wrap" fo:border-left="0.06pt solid #000000" fo:border-right="0.06pt solid #000000" fo:border-top="0.06pt solid #ffffff"/>
      <style:paragraph-properties fo:text-align="center" fo:margin-left="0mm"/>
      <style:text-properties style:use-window-font-color="true" style:font-name="Noto Sans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06pt solid #ffffff"/>
      <style:paragraph-properties fo:text-align="center" fo:margin-left="0mm"/>
      <style:text-properties fo:color="#000000"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Noto San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fo:color="#000000" fo:font-size="10pt" style:font-size-asian="10pt" style:font-size-complex="10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fo:color="#000000"/>
    </style:style>
    <style:style style:name="ce54" style:family="table-cell" style:parent-style-name="Default">
      <style:table-cell-properties fo:border="0.06pt solid #000000"/>
      <style:text-properties style:font-name="Noto Sans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9" style:family="table-cell" style:parent-style-name="Default" style:data-style-name="N104">
      <style:table-cell-properties fo:border="0.06pt solid #000000"/>
      <style:text-properties fo:color="#800080" style:font-name="Noto Sans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tyle="normal" style:font-style-asian="normal" style:font-style-complex="normal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 style:text-position="33% 58%"/>
    </style:style>
    <style:style style:name="T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Liberation Sans"/>
    </style:style>
    <style:style style:name="T8" style:family="text">
      <style:text-properties fo:color="#800080" style:font-name="Noto Sans" fo:font-size="10pt" style:text-underline-style="none" style:text-underline-color="font-color" style:text-line-through-type="none" fo:font-style="normal" style:text-outline="false" fo:text-shadow="none" style:text-position="33% 58%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L70">
        <table:table-column table:style-name="co1" table:default-cell-style-name="ce32"/>
        <table:table-column table:style-name="co2" table:default-cell-style-name="ce45"/>
        <table:table-column table:style-name="co3" table:number-columns-repeated="10" table:default-cell-style-name="ce32"/>
        <table:table-column table:style-name="co4" table:number-columns-repeated="1012" table:default-cell-style-name="ce32"/>
        <table:table-row table:style-name="ro1">
          <table:table-cell table:style-name="ce1" office:value-type="string" calcext:value-type="string" table:number-columns-spanned="12" table:number-rows-spanned="1">
            <text:p>Llei 8/2019, de 19 de febrer, de residus i sòls contaminats de les Illes Balears</text:p>
          </table:table-cell>
          <table:covered-table-cell table:style-name="ce8"/>
          <table:covered-table-cell table:style-name="ce54"/>
          <table:covered-table-cell table:style-name="ce1"/>
          <table:covered-table-cell table:number-columns-repeated="8" table:style-name="ce54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ANNEX 7</text:p>
          </table:table-cell>
          <table:covered-table-cell table:style-name="ce8"/>
          <table:covered-table-cell table:style-name="ce54"/>
          <table:covered-table-cell table:style-name="ce1"/>
          <table:covered-table-cell table:number-columns-repeated="8" table:style-name="ce54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2">
            <text:p>DECLARACIÓ DE DADES RELATIVES ALS RESIDUS MUNICIPALS</text:p>
          </table:table-cell>
          <table:covered-table-cell table:style-name="ce8"/>
          <table:covered-table-cell table:style-name="ce54"/>
          <table:covered-table-cell table:style-name="ce1"/>
          <table:covered-table-cell table:number-columns-repeated="8" table:style-name="ce54"/>
          <table:table-cell table:number-columns-repeated="1012"/>
        </table:table-row>
        <table:table-row table:style-name="ro2">
          <table:covered-table-cell table:style-name="ce1"/>
          <table:covered-table-cell table:style-name="ce8"/>
          <table:covered-table-cell table:style-name="ce54"/>
          <table:covered-table-cell table:style-name="ce1"/>
          <table:covered-table-cell table:number-columns-repeated="8" table:style-name="ce54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style-name="ce9"/>
          <table:covered-table-cell table:style-name="ce55"/>
          <table:covered-table-cell table:style-name="ce2"/>
          <table:covered-table-cell table:number-columns-repeated="8" table:style-name="ce55"/>
          <table:table-cell table:number-columns-repeated="1012"/>
        </table:table-row>
        <table:table-row table:style-name="ro2">
          <table:table-cell table:style-name="ce2" table:number-columns-spanned="3" table:number-rows-spanned="1"/>
          <table:covered-table-cell table:style-name="ce9" office:value-type="string" calcext:value-type="string">
            <text:p>20.01.34 20.01.33*</text:p>
          </table:covered-table-cell>
          <table:covered-table-cell table:style-name="ce55"/>
          <table:table-cell table:style-name="ce2" office:value-type="string" calcext:value-type="string" table:number-columns-spanned="9" table:number-rows-spanned="1">
            <text:p>DESTÍ</text:p>
          </table:table-cell>
          <table:covered-table-cell table:number-columns-repeated="8" table:style-name="ce55"/>
          <table:table-cell table:number-columns-repeated="1012"/>
        </table:table-row>
        <table:table-row table:style-name="ro2">
          <table:table-cell table:style-name="ce34" office:value-type="string" calcext:value-type="string">
            <text:p>TIPUS DE RECOLLIDA</text:p>
          </table:table-cell>
          <table:table-cell table:style-name="ce12" office:value-type="string" calcext:value-type="string">
            <text:p>RESIDUS </text:p>
          </table:table-cell>
          <table:table-cell table:style-name="ce34" office:value-type="string" calcext:value-type="string">
            <text:p>Tn RECOLLIDES</text:p>
          </table:table-cell>
          <table:table-cell table:style-name="ce34" office:value-type="string" calcext:value-type="string">
            <text:p>CLASSIFICACIÓ</text:p>
          </table:table-cell>
          <table:table-cell table:style-name="ce34" office:value-type="string" calcext:value-type="string">
            <text:p>TRIATGE</text:p>
          </table:table-cell>
          <table:table-cell table:style-name="ce34" office:value-type="string" calcext:value-type="string">
            <text:p>COMPOSTATGE</text:p>
          </table:table-cell>
          <table:table-cell table:style-name="ce34" office:value-type="string" calcext:value-type="string">
            <text:p>COMPOSTATGE FORM</text:p>
          </table:table-cell>
          <table:table-cell table:style-name="ce34" office:value-type="string" calcext:value-type="string">
            <text:p>BIOMETANITZACIÓ</text:p>
          </table:table-cell>
          <table:table-cell table:style-name="ce34" office:value-type="string" calcext:value-type="string">
            <text:p>BIOMETANITZACIÓ FORM</text:p>
          </table:table-cell>
          <table:table-cell table:style-name="ce34" office:value-type="string" calcext:value-type="string">
            <text:p>INCINERACIÓ</text:p>
          </table:table-cell>
          <table:table-cell table:style-name="ce34" office:value-type="string" calcext:value-type="string">
            <text:p>COINCINERACIÓ</text:p>
          </table:table-cell>
          <table:table-cell table:style-name="ce34" office:value-type="string" calcext:value-type="string">
            <text:p>ABOCADOR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12">
            <text:p>RECOLLIDA SELECTIVA</text:p>
          </table:table-cell>
          <table:table-cell table:style-name="ce16" office:value-type="string" calcext:value-type="string">
            <text:p>Paper i cartó<text:span text:style-name="T1">/Envasos de paper i cartró </text:span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>
            <text:p>20.01.01 15.01.01 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15" office:value-type="string" calcext:value-type="string">
            <text:p>Envasos de vidre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19" office:value-type="string" calcext:value-type="string">
            <text:p>15.01.07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15" office:value-type="string" calcext:value-type="string">
            <text:p>Envasos mescla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0" office:value-type="string" calcext:value-type="string">
            <text:p>15.01.06</text:p>
          </table:table-cell>
          <table:covered-table-cell table:number-columns-repeated="10" table:style-name="ce55"/>
          <table:table-cell table:number-columns-repeated="1012"/>
        </table:table-row>
        <table:table-row table:style-name="ro3">
          <table:covered-table-cell table:style-name="ce30"/>
          <table:table-cell table:style-name="ce15" office:value-type="string" calcext:value-type="string">
            <text:p>Residus biodegradables de cuines i restaurants (LLARS)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0" office:value-type="string" calcext:value-type="string">
            <text:p>20.01.08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15" office:value-type="string" calcext:value-type="string">
            <text:p>Piles (Bateries i acumuladors)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0" office:value-type="string" calcext:value-type="string">
            <text:p>20.01.34 20.01.33*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15" office:value-type="string" calcext:value-type="string">
            <text:p>Teixits/Roba/Envasos tèxtil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0" office:value-type="string" calcext:value-type="string">
            <text:p>20.01.10 20.01.11 15.01.09</text:p>
          </table:table-cell>
          <table:covered-table-cell table:number-columns-repeated="10" table:style-name="ce5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RECOLLIDA MESCLA</text:p>
          </table:table-cell>
          <table:table-cell table:style-name="ce21" office:value-type="string" calcext:value-type="string">
            <text:p>Residus mesclats (Mescla de residus municipals)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3.01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RESIDUS DE NETEJA MUNICIPAL</text:p>
          </table:table-cell>
          <table:table-cell table:style-name="ce21" office:value-type="string" calcext:value-type="string">
            <text:p>Residus de neteja viaria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table-cell table:style-name="ce25" office:value-type="string" calcext:value-type="string">
            <text:p>20.03.03</text:p>
          </table:table-cell>
          <table:covered-table-cell table:number-columns-repeated="10" table:style-name="ce55"/>
          <table:table-cell table:number-columns-repeated="1012"/>
        </table:table-row>
        <table:table-row table:style-name="ro3">
          <table:covered-table-cell table:style-name="ce30"/>
          <table:table-cell table:style-name="ce21" office:value-type="string" calcext:value-type="string">
            <text:p>Llots de fosses sèptiques/Neteja de clavegueram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<text:s/>20.03.04 20.03.06</text:p>
          </table:table-cell>
          <table:covered-table-cell table:number-columns-repeated="10" table:style-name="ce55"/>
          <table:table-cell table:number-columns-repeated="1012"/>
        </table:table-row>
        <table:table-row table:style-name="ro3">
          <table:covered-table-cell table:style-name="ce30"/>
          <table:table-cell table:style-name="ce33" office:value-type="string" calcext:value-type="string">
            <text:p>Residus biodegradables de parcs i jardin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35" office:value-type="string" calcext:value-type="string">
            <text:p>20.02.01</text:p>
          </table:table-cell>
          <table:covered-table-cell table:number-columns-repeated="10" table:style-name="ce55"/>
          <table:table-cell table:number-columns-repeated="1012"/>
        </table:table-row>
        <table:table-row table:style-name="ro3">
          <table:covered-table-cell table:style-name="ce30"/>
          <table:table-cell table:style-name="ce21" office:value-type="string" calcext:value-type="string">
            <text:p>Residus no biodegradables de parcs i jardin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2.02 20.02.03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0">
            <text:p>RESIDUS RECOLLITS A DEIXALLERIES</text:p>
          </table:table-cell>
          <table:table-cell table:style-name="ce21" office:value-type="string" calcext:value-type="string">
            <text:p>N.º de deixalleries</text:p>
          </table:table-cell>
          <table:table-cell table:style-name="ce2" table:number-columns-repeated="10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Paper i cartó <text:s/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1.01 15.01.04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Envasos mescla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15.01.06 (inclou 15.01.05)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36" office:value-type="string" calcext:value-type="string">
            <text:p><text:span text:style-name="T2">Metalls</text:span><text:span text:style-name="T3">/Envasos metàl·lics</text:span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37" office:value-type="string" calcext:value-type="string">
            <text:p>20.0<text:span text:style-name="T2">1.40 </text:span><text:span text:style-name="T3">15.01.04</text:span>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36" office:value-type="string" calcext:value-type="string">
            <text:p>Plàstics/Envasos de plàstic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38" office:value-type="string" calcext:value-type="string">
            <text:p><text:span text:style-name="T2">20.01.39 </text:span><text:span text:style-name="T3">15.01.02</text:span>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36" office:value-type="string" calcext:value-type="string">
            <text:p>Vidre/Envasos de vidre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38" office:value-type="string" calcext:value-type="string">
            <text:p><text:span text:style-name="T2">20.01.02 </text:span><text:span text:style-name="T3">15.01.07</text:span>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36" office:value-type="string" calcext:value-type="string">
            <text:p><text:span text:style-name="T2">Fusta/</text:span><text:span text:style-name="T3">Envasos de fusta</text:span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38" office:value-type="string" calcext:value-type="string">
            <text:p>20.01.37* 20.01<text:span text:style-name="T2">.38 </text:span><text:span text:style-name="T3">15.01.03</text:span>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15" office:value-type="string" calcext:value-type="string">
            <text:p>Teixits/Roba/Envasos tèxtil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1.10 20.01.11 15.01.09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Olis i greixos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<text:s/>20.01.25 20.01.26*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Residus químic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5">
          <table:covered-table-cell table:style-name="ce30"/>
          <table:table-cell table:style-name="ce25" office:value-type="string" calcext:value-type="string">
            <text:p>20.01.13* 20.01.14* 20.01.15* 20.01.17* 20.01.19* 20.01.27* 20.01.28 20.01.29* 20.01.30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RAEE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3">
          <table:covered-table-cell table:style-name="ce30"/>
          <table:table-cell table:style-name="ce25" office:value-type="string" calcext:value-type="string">
            <text:p>20.01.21* 20.01.23* 20.01.35* 20.01.36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Piles (Bateries i acumuladors)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1.34 20.01.33*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Voluminoso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3.07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Runes obres menors </text:p>
          </table:table-cell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number-columns-repeated="1012"/>
        </table:table-row>
        <table:table-row table:style-name="ro4">
          <table:covered-table-cell table:style-name="ce30"/>
          <table:table-cell table:style-name="ce42" office:value-type="string" calcext:value-type="string">
            <text:p>(Residus no municipals)</text:p>
          </table:table-cell>
          <table:covered-table-cell table:number-columns-repeated="10" table:style-name="ce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Capítol 17 LER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<text:span text:style-name="T4">Altres</text:span><text:span text:style-name="T5">1</text:span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(Indicar cod. LER) 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0">
            <text:p>ALTRES RECOLLIDES DIFERENCIADES</text:p>
          </table:table-cell>
          <table:table-cell table:style-name="ce21" office:value-type="string" calcext:value-type="string">
            <text:p>Residus de merca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table-cell table:style-name="ce25" office:value-type="string" calcext:value-type="string">
            <text:p>20.03.02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4"/>
          <table:table-cell table:style-name="ce21" office:value-type="string" calcext:value-type="string">
            <text:p>Residus de medicament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table-cell table:style-name="ce43" office:value-type="string" calcext:value-type="string">
            <text:p>20.01.31* 20.01.32</text:p>
          </table:table-cell>
          <table:covered-table-cell table:number-columns-repeated="10" table:style-name="ce55"/>
          <table:table-cell table:number-columns-repeated="1012"/>
        </table:table-row>
        <table:table-row table:style-name="ro3">
          <table:covered-table-cell table:style-name="ce30"/>
          <table:table-cell table:style-name="ce21" office:value-type="string" calcext:value-type="string">
            <text:p>Residus biodegradables de cuines i restaurants (HORECA)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<text:s/>20.01.08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Residus voluminosos 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20.03.07</text:p>
          </table:table-cell>
          <table:covered-table-cell table:number-columns-repeated="10" table:style-name="ce55"/>
          <table:table-cell table:number-columns-repeated="1012"/>
        </table:table-row>
        <table:table-row table:style-name="ro4">
          <table:covered-table-cell table:style-name="ce30"/>
          <table:table-cell table:style-name="ce21" office:value-type="string" calcext:value-type="string">
            <text:p><text:span text:style-name="T4">Altres</text:span><text:span text:style-name="T5">1</text:span>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2"/>
        </table:table-row>
        <table:table-row table:style-name="ro4">
          <table:covered-table-cell table:style-name="ce30"/>
          <table:table-cell table:style-name="ce25" office:value-type="string" calcext:value-type="string">
            <text:p>(Indicar cod. LER)</text:p>
          </table:table-cell>
          <table:covered-table-cell table:number-columns-repeated="10" table:style-name="ce55"/>
          <table:table-cell table:number-columns-repeated="1012"/>
        </table:table-row>
        <table:table-row table:style-name="ro2">
          <table:table-cell table:style-name="ce31"/>
          <table:table-cell table:style-name="ce44" office:value-type="string" calcext:value-type="string">
            <text:p>TOTAL</text:p>
          </table:table-cell>
          <table:table-cell table:style-name="ce29"/>
          <table:table-cell table:style-name="ce55" table:number-columns-repeated="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Indicau les quantitats en tones, com a màxim, fins a tres decimal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<text:span text:style-name="T6"> </text:span><text:span text:style-name="T7">Es poden afegir més files per indicar altres tipus de residus recollits.  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Atenció a l’hora de comptabilitzar els residus segons el TIPUS DE RECOLLIDA a fi d’evitar una possible duplicitat de les dad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7" office:value-type="string" calcext:value-type="string">
            <text:p><text:span text:style-name="T8">1 </text:span>Indicau cada codi LER a una fila diferen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style-name="ce48"/>
          <table:table-cell table:style-name="Default" table:number-columns-repeated="102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09:41:09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07T09:35:28.049000000</meta:creation-date>
    <meta:editing-duration>PT23M43S</meta:editing-duration>
    <meta:editing-cycles>6</meta:editing-cycles>
    <meta:generator>LibreOffice/6.1.5.2$Windows_x86 LibreOffice_project/90f8dcf33c87b3705e78202e3df5142b201bd805</meta:generator>
    <dc:date>2025-04-07T10:20:01.928000000</dc:date>
    <meta:document-statistic meta:table-count="1" meta:cell-count="89" meta:object-count="0"/>
  </office:meta>
</office:document-meta>
</file>