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1" svg:font-family="Cambria"/>
    <style:font-face style:name="Noto sans" svg:font-family="'Noto sans'"/>
    <style:font-face style:name="arial" svg:font-family="arial"/>
    <style:font-face style:name="Arial1" svg:font-family="Arial" style:font-family-generic="swiss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Nota Sans" svg:font-family="'Nota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7cm"/>
    </style:style>
    <style:style style:name="co2" style:family="table-column">
      <style:table-column-properties fo:break-before="auto" style:column-width="6.1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0.406cm"/>
    </style:style>
    <style:style style:name="co6" style:family="table-column">
      <style:table-column-properties fo:break-before="auto" style:column-width="4.175cm"/>
    </style:style>
    <style:style style:name="co7" style:family="table-column">
      <style:table-column-properties fo:break-before="auto" style:column-width="7.043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5.084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602cm"/>
    </style:style>
    <style:style style:name="co12" style:family="table-column">
      <style:table-column-properties fo:break-before="auto" style:column-width="2.665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139cm"/>
    </style:style>
    <style:style style:name="co16" style:family="table-column">
      <style:table-column-properties fo:break-before="auto" style:column-width="1.36cm"/>
    </style:style>
    <style:style style:name="co17" style:family="table-column">
      <style:table-column-properties fo:break-before="auto" style:column-width="1.3cm"/>
    </style:style>
    <style:style style:name="co18" style:family="table-column">
      <style:table-column-properties fo:break-before="auto" style:column-width="3.231cm"/>
    </style:style>
    <style:style style:name="co19" style:family="table-column">
      <style:table-column-properties fo:break-before="auto" style:column-width="2.233cm"/>
    </style:style>
    <style:style style:name="co20" style:family="table-column">
      <style:table-column-properties fo:break-before="auto" style:column-width="2.796cm"/>
    </style:style>
    <style:style style:name="co21" style:family="table-column">
      <style:table-column-properties fo:break-before="auto" style:column-width="2.178cm"/>
    </style:style>
    <style:style style:name="co22" style:family="table-column">
      <style:table-column-properties fo:break-before="auto" style:column-width="1.131cm"/>
    </style:style>
    <style:style style:name="co23" style:family="table-column">
      <style:table-column-properties fo:break-before="auto" style:column-width="2.649cm"/>
    </style:style>
    <style:style style:name="co24" style:family="table-column">
      <style:table-column-properties fo:break-before="auto" style:column-width="3.403cm"/>
    </style:style>
    <style:style style:name="co25" style:family="table-column">
      <style:table-column-properties fo:break-before="auto" style:column-width="1.924cm"/>
    </style:style>
    <style:style style:name="co26" style:family="table-column">
      <style:table-column-properties fo:break-before="auto" style:column-width="1.662cm"/>
    </style:style>
    <style:style style:name="co27" style:family="table-column">
      <style:table-column-properties fo:break-before="auto" style:column-width="2.226cm"/>
    </style:style>
    <style:style style:name="co28" style:family="table-column">
      <style:table-column-properties fo:break-before="auto" style:column-width="3.113cm"/>
    </style:style>
    <style:style style:name="co29" style:family="table-column">
      <style:table-column-properties fo:break-before="auto" style:column-width="7.225cm"/>
    </style:style>
    <style:style style:name="co30" style:family="table-column">
      <style:table-column-properties fo:break-before="auto" style:column-width="4.03cm"/>
    </style:style>
    <style:style style:name="co31" style:family="table-column">
      <style:table-column-properties fo:break-before="auto" style:column-width="2.868cm"/>
    </style:style>
    <style:style style:name="ro1" style:family="table-row">
      <style:table-row-properties style:row-height="0.824cm" fo:break-before="auto" style:use-optimal-row-height="fals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621cm" fo:break-before="page" style:use-optimal-row-height="false"/>
    </style:style>
    <style:style style:name="ro9" style:family="table-row">
      <style:table-row-properties style:row-height="0.61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771cm" fo:break-before="auto" style:use-optimal-row-height="false"/>
    </style:style>
    <style:style style:name="ro13" style:family="table-row">
      <style:table-row-properties style:row-height="1.021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3.928cm" fo:break-before="auto" style:use-optimal-row-height="false"/>
    </style:style>
    <style:style style:name="ro16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815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536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1.192cm" fo:break-before="auto" style:use-optimal-row-height="false"/>
    </style:style>
    <style:style style:name="ro23" style:family="table-row">
      <style:table-row-properties style:row-height="0.6cm" fo:break-before="auto" style:use-optimal-row-height="true"/>
    </style:style>
    <style:style style:name="ro2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_5f__20_PRESSUP_20_INICIAL_20_SSComBàsic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3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fo:border-left="none" fo:border-right="none" fo:border-top="none"/>
      <style:text-properties style:font-name="Noto Sans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3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ffffff" style:diagonal-bl-tr="none" style:diagonal-tl-br="none" fo:border-left="0.74pt solid #ffffff" fo:padding="0.071cm" fo:border-right="none" style:rotation-align="none" fo:border-top="0.74pt solid #ffffff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="0.06pt solid #eeeeee"/>
    </style:style>
    <style:style style:name="ce360" style:family="table-cell" style:parent-style-name="Default">
      <style:table-cell-properties fo:border="0.06pt solid #eeeeee"/>
      <style:text-properties fo:color="#808080"/>
    </style:style>
    <style:style style:name="ce302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663">
      <style:table-cell-properties fo:background-color="#eeeeee" fo:padding="0.071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ddddd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80808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ext-properties style:font-name="Noto Sans"/>
    </style:style>
    <style:style style:name="ce81" style:family="table-cell" style:parent-style-name="Default"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0" style:family="table-cell" style:parent-style-name="Default">
      <style:table-cell-properties fo:background-color="#dddddd" style:cell-protect="none" style:print-content="true"/>
    </style:style>
    <style:style style:name="ce29" style:family="table-cell" style:parent-style-name="Default">
      <style:table-cell-properties style:cell-protect="none" style:print-content="true" fo:background-color="transparent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2" style:family="table-cell" style:parent-style-name="Default">
      <style:table-cell-properties fo:background-color="#0064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ackground-color="#ffcc99"/>
      <style:text-properties fo:font-size="11pt" style:font-size-asian="11pt" style:font-size-complex="11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/>
    </style:style>
    <style:style style:name="ce106" style:family="table-cell" style:parent-style-name="Default" style:data-style-name="N2">
      <style:table-cell-properties fo:background-color="#dcdcdc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Noto Sans"/>
    </style:style>
    <style:style style:name="ce92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9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53" style:family="table-cell" style:parent-style-name="Default" style:data-style-name="N3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932" style:family="table-cell" style:parent-style-name="Default">
      <style:table-cell-properties fo:background-color="#006400"/>
    </style:style>
    <style:style style:name="ce122" style:family="table-cell" style:parent-style-name="Default" style:data-style-name="N4">
      <style:table-cell-properties style:glyph-orientation-vertical="0" fo:border-bottom="0.74pt solid #ffffff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0.74pt solid #ffffff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ext-properties style:font-name="Noto Sans" fo:font-size="11pt" style:font-size-asian="11pt" style:font-size-complex="11pt"/>
    </style:style>
    <style:style style:name="ce9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137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>
      <style:table-cell-properties fo:background-color="#ffffff"/>
      <style:text-properties style:font-name="Noto Sans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7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cell-protect="none" style:print-content="true"/>
    </style:style>
    <style:style style:name="ce1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/>
      <style:text-properties fo:color="#000000" style:font-name="Noto Sans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8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0" style:family="table-cell" style:parent-style-name="Default">
      <style:table-cell-properties fo:background-color="#00640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61">
      <style:table-cell-properties fo:background-color="#dcdcdc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167" style:family="table-cell" style:parent-style-name="Default" style:data-style-name="N11">
      <style:table-cell-properties fo:background-color="#dddddd" style:text-align-source="fix" style:repeat-content="false"/>
      <style:paragraph-properties fo:text-align="center" fo:margin-left="0cm"/>
      <style:text-properties style:font-name="Noto Sans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fo:border-bottom="none" fo:background-color="#ffcc99" style:diagonal-bl-tr="none" style:diagonal-tl-br="none" fo:wrap-option="wrap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fo:border-bottom="0.74pt solid #ffffff" fo:background-color="#ffcc99" style:diagonal-bl-tr="none" style:diagonal-tl-br="none" fo:wrap-option="wrap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61">
      <style:table-cell-properties fo:background-color="#dcdcdc"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ext-properties fo:color="#c9211e" style:font-name="Noto Sans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/>
      <style:text-properties fo:color="#ffffff" style:font-name="Noto Sans"/>
    </style:style>
    <style:style style:name="ce208" style:family="table-cell" style:parent-style-name="Default">
      <style:table-cell-properties style:cell-protect="protected" style:print-content="true"/>
      <style:text-properties style:font-name="Noto Sans"/>
    </style:style>
    <style:style style:name="ce140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3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gt;0.15" style:apply-style-name="Vermell_20_15_25_" style:base-cell-address="'Annex 3_ FITXA 2'.K17"/>
    </style:style>
    <style:style style:name="ce1065" style:family="table-cell" style:parent-style-name="Default" style:data-style-name="N11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.15" style:apply-style-name="Vermell_20_15_25_" style:base-cell-address="'Annex 3_ FITXA 2'.K17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ext-properties fo:color="#ffffff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Noto Sans" fo:font-size="11pt" style:font-size-asian="11pt" style:font-size-complex="11pt"/>
    </style:style>
    <style:style style:name="ce528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ext-properties fo:color="#ffffff" style:font-name="Noto Sans"/>
    </style:style>
    <style:style style:name="ce25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top"/>
      <style:paragraph-properties fo:text-align="center" fo:margin-left="0cm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ackground-color="#ffffff" fo:border="none"/>
      <style:text-properties fo:color="#ffffff" style:font-name="Noto Sans"/>
    </style:style>
    <style:style style:name="ce23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6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 style:data-style-name="N16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270" style:family="table-cell" style:parent-style-name="Default">
      <style:table-cell-properties style:cell-protect="protected" style:print-content="false"/>
      <style:text-properties fo:color="#ffffff" style:font-name="Noto Sans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4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font-name="Noto Sans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9" style:family="table-cell" style:parent-style-name="Default" style:data-style-name="N37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8" style:family="table-cell" style:parent-style-name="Default" style:data-style-name="N36">
      <style:table-cell-properties fo:border-bottom="0.74pt solid #ffffff" fo:background-color="#ffe5c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fo:border-bottom="0.74pt solid #ffffff" fo:background-color="#b2b2b2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0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 style:data-style-name="N663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font-name="Noto Sans" fo:font-size="11pt" style:font-size-asian="11pt" style:font-size-complex="11pt"/>
    </style:style>
    <style:style style:name="ce301" style:family="table-cell" style:parent-style-name="Default" style:data-style-name="N663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663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ackground-color="transparent"/>
      <style:text-properties fo:color="#ffffff" style:font-name="Noto Sans"/>
    </style:style>
    <style:style style:name="ce3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fo:background-color="transparent"/>
      <style:text-properties style:font-name="Noto Sans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6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2" style:family="table-cell" style:parent-style-name="Default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3" style:family="table-cell" style:parent-style-name="Default">
      <style:table-cell-properties fo:background-color="#eeeeee"/>
    </style:style>
    <style:style style:name="ce1055" style:family="table-cell" style:parent-style-name="Default">
      <style:table-cell-properties fo:background-color="#a0960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4" style:family="table-cell" style:parent-style-name="Default">
      <style:table-cell-properties fo:border-bottom="none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ffffff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ext-properties fo:color="#ffffff" style:font-name="Noto Sans" fo:font-weight="bold" style:font-weight-asian="bold" style:font-weight-complex="bold"/>
    </style:style>
    <style:style style:name="ce387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fo:color="#ffffff" style:font-name="Noto Sans"/>
    </style:style>
    <style:style style:name="ce343" style:family="table-cell" style:parent-style-name="Default" style:data-style-name="N100">
      <style:table-cell-properties fo:background-color="#ffffff"/>
      <style:text-properties fo:color="#ffffff" style:font-name="Noto Sans"/>
    </style:style>
    <style:style style:name="ce344" style:family="table-cell" style:parent-style-name="Default">
      <style:table-cell-properties fo:background-color="#ffffff"/>
      <style:text-properties fo:color="#ffffff" style:font-name="Noto Sans" fo:font-weight="bold" style:font-weight-asian="bold" style:font-weight-complex="bold"/>
    </style:style>
    <style:style style:name="ce349" style:family="table-cell" style:parent-style-name="Default" style:data-style-name="N100">
      <style:text-properties fo:color="#ffffff" style:font-name="Noto Sans"/>
    </style:style>
    <style:style style:name="ce345" style:family="table-cell" style:parent-style-name="Default" style:data-style-name="N100">
      <style:text-properties style:font-name="Noto Sans"/>
    </style:style>
    <style:style style:name="ce3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fo:background-color="#ffffc0"/>
      <style:text-properties style:font-name="Noto Sans"/>
    </style:style>
    <style:style style:name="ce378" style:family="table-cell" style:parent-style-name="Default" style:data-style-name="N11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0.15" style:apply-style-name="Vermell_20_15_25_" style:base-cell-address="'Annex 3_ FITXA 2'.K17"/>
    </style:style>
    <style:style style:name="ce141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9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fo:background-color="#ffffc0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 style:data-style-name="N4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663">
      <style:table-cell-properties style:text-align-source="fix" style:repeat-content="false" style:vertical-align="middle"/>
      <style:paragraph-properties fo:text-align="center"/>
      <style:text-properties fo:color="#ffffff" style:font-name="Noto Sans"/>
    </style:style>
    <style:style style:name="ce369" style:family="table-cell" style:parent-style-name="Default" style:data-style-name="N663">
      <style:table-cell-properties style:text-align-source="fix" style:repeat-content="false" style:vertical-align="middle"/>
      <style:paragraph-properties fo:text-align="center"/>
      <style:text-properties style:font-name="Noto Sans"/>
    </style:style>
    <style:style style:name="ce434" style:family="table-cell" style:parent-style-name="Default">
      <style:table-cell-properties fo:background-color="#ffffc0" style:cell-protect="none" style:print-content="true"/>
      <style:text-properties style:font-name="Noto Sans"/>
    </style:style>
    <style:style style:name="ce435" style:family="table-cell" style:parent-style-name="Default">
      <style:table-cell-properties style:cell-protect="none" style:print-content="true" fo:background-color="transparent"/>
      <style:text-properties style:font-name="Noto Sans"/>
    </style:style>
    <style:style style:name="ce113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3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663">
      <style:text-properties fo:color="#ffffff" style:font-name="Noto Sans"/>
    </style:style>
    <style:style style:name="ce1135" style:family="table-cell" style:parent-style-name="Default" style:data-style-name="N663">
      <style:text-properties style:font-name="Noto Sans"/>
    </style:style>
    <style:style style:name="ce1193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cell-protect="none" style:print-content="true" fo:background-color="transparent"/>
      <style:text-properties fo:color="#ffffff" style:font-name="Noto Sans"/>
    </style:style>
    <style:style style:name="ce447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cell-protect="hidden-and-protected" style:print-content="false"/>
    </style:style>
    <style:style style:name="ce19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1" style:family="table-cell" style:parent-style-name="Default">
      <style:table-cell-properties fo:border-bottom="none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ffffff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9" style:family="table-cell" style:parent-style-name="Default">
      <style:table-cell-properties fo:border-bottom="none" fo:background-color="#ffcc00" style:cell-protect="protected" style:print-content="fals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0" style:family="table-cell" style:parent-style-name="Default" style:data-style-name="N2">
      <style:table-cell-properties fo:border-bottom="0.74pt solid #ffffff" fo:background-color="#ffcc99" style:cell-protect="protected" style:print-content="fals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2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cell-protect="hidden-and-protected" style:print-content="false"/>
      <style:text-properties style:font-name="Noto Sans"/>
    </style:style>
    <style:style style:name="ce395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style:cell-protect="hidden-and-protected" style:print-content="fals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7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1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2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Noto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2" style:family="table-cell" style:parent-style-name="Default" style:data-style-name="N37"/>
    <style:style style:name="ce1101" style:family="table-cell" style:parent-style-name="Default" style:data-style-name="N37">
      <style:text-properties fo:font-weight="bold" style:font-weight-asian="bold" style:font-weight-complex="bold"/>
    </style:style>
    <style:style style:name="ce1084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4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5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6.80000019073486pt" fo:language="none" fo:country="none" fo:font-style="normal" fo:text-shadow="none" style:text-underline-style="none" fo:font-weight="normal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1013" style:family="table-cell" style:parent-style-name="Default">
      <style:table-cell-properties fo:background-color="#eeeeee"/>
    </style:style>
    <style:style style:name="ce1098" style:family="table-cell" style:parent-style-name="Default" style:data-style-name="N0"/>
    <style:style style:name="ce128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1" style:family="table-cell" style:parent-style-name="Default">
      <style:table-cell-properties fo:background-color="transparent"/>
      <style:text-properties style:use-window-font-color="true"/>
    </style:style>
    <style:style style:name="ce129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name-complex="Noto Sans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94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1pt" style:font-size-asian="11pt" style:font-size-complex="11pt"/>
    </style:style>
    <style:style style:name="ce1295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129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129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" fo:font-size="11pt" style:font-size-asian="11pt" style:font-size-complex="11pt"/>
    </style:style>
    <style:style style:name="ce1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0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Noto Sans" fo:font-size="11pt" style:font-size-asian="11pt" style:font-size-complex="11pt"/>
    </style:style>
    <style:style style:name="ce130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nex 3_FITXA_1'.J29">
          <table:help-message table:display="true">
            <text:p>De moment no cal emplenar-ho</text:p>
          </table:help-message>
          <table:error-message table:message-type="stop" table:display="true"/>
        </table:content-validation>
        <table:content-validation table:name="val2" table:condition="of:cell-content-is-in-list(&quot;EI&quot;;&quot;EC&quot;;&quot;ECE&quot;;&quot;EP&quot;;&quot;A&quot;)" table:allow-empty-cell="true" table:display-list="unsorted" table:base-cell-address="'Annex 3_FITXA_1'.C32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3" table:condition="of:cell-content-is-in-list(&quot;EI&quot;;&quot;EC&quot;;&quot;ECE&quot;;&quot;EP&quot;;&quot;A&quot;)" table:allow-empty-cell="true" table:display-list="unsorted" table:base-cell-address="'Annex 3_FITXA_1'.C48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4" table:condition="of:cell-content-is-in-list(&quot;EI&quot;;&quot;EC&quot;;&quot;ECE&quot;;&quot;EP&quot;;&quot;A&quot;)" table:allow-empty-cell="true" table:display-list="unsorted" table:base-cell-address="'Annex 3_FITXA_1'.C64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5" table:condition="of:cell-content-is-in-list(&quot;EI&quot;;&quot;EC&quot;;&quot;ECE&quot;;&quot;EP&quot;;&quot;A&quot;)" table:allow-empty-cell="true" table:display-list="unsorted" table:base-cell-address="'Annex 3_FITXA_1'.C8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6" table:condition="of:cell-content-is-in-list(&quot;EI&quot;;&quot;EC&quot;;&quot;ECE&quot;;&quot;EP&quot;;&quot;A&quot;)" table:allow-empty-cell="true" table:display-list="unsorted" table:base-cell-address="'Annex 3_FITXA_1'.C9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7" table:condition="of:cell-content-is-in-list(&quot;EI&quot;;&quot;EC&quot;;&quot;ECE&quot;;&quot;EP&quot;;&quot;A&quot;)" table:allow-empty-cell="true" table:display-list="unsorted" table:base-cell-address="'Annex 3_FITXA_1'.C11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8" table:condition="of:cell-content-is-in-list(&quot;EI&quot;;&quot;EC&quot;;&quot;ECE&quot;;&quot;EP&quot;;&quot;A&quot;)" table:allow-empty-cell="true" table:display-list="unsorted" table:base-cell-address="'Annex 3_FITXA_1'.C12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9" table:condition="of:cell-content-is-in-list(&quot;EI&quot;;&quot;EC&quot;;&quot;ECE&quot;;&quot;EP&quot;;&quot;A&quot;)" table:allow-empty-cell="true" table:display-list="unsorted" table:base-cell-address="'Annex 3_FITXA_1'.C14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0" table:condition="of:cell-content-is-in-list(&quot;EI&quot;;&quot;EC&quot;;&quot;ECE&quot;;&quot;EP&quot;;&quot;A&quot;)" table:allow-empty-cell="true" table:display-list="unsorted" table:base-cell-address="'Annex 3_FITXA_1'.C15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1" table:condition="of:cell-content-is-in-list(&quot;EI&quot;;&quot;EC&quot;;&quot;ECE&quot;;&quot;EP&quot;;&quot;A&quot;)" table:allow-empty-cell="true" table:display-list="unsorted" table:base-cell-address="'Annex 3_FITXA_1'.C20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2" table:condition="of:cell-content-is-in-list(&quot;EI&quot;;&quot;EC&quot;;&quot;ECE&quot;;&quot;EP&quot;;&quot;A&quot;)" table:allow-empty-cell="true" table:display-list="unsorted" table:base-cell-address="'Annex 3_FITXA_1'.C23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3" table:condition="of:cell-content-text-length-is-between(4,5)" table:allow-empty-cell="true" table:base-cell-address="'Annex 3_FITXA_1'.A1">
          <table:help-message table:display="true">
            <text:p>Codi Postal</text:p>
          </table:help-message>
          <table:error-message table:message-type="stop" table:display="true">
            <text:p>5 cifres</text:p>
          </table:error-message>
        </table:content-validation>
        <table:content-validation table:name="val14" table:base-cell-address="'Annex 3_FITXA_1'.J29">
          <table:error-message table:message-type="stop" table:display="true"/>
        </table:content-validation>
        <table:content-validation table:name="val15" table:base-cell-address="'Annex 3_FITXA_1'.J45">
          <table:help-message table:display="true"/>
          <table:error-message table:message-type="stop" table:display="true"/>
        </table:content-validation>
        <table:content-validation table:name="val16" table:base-cell-address="'Annex 3_FITXA_1'.A1">
          <table:error-message table:message-type="stop" table:display="true">
            <text:p>No pot ser &gt; 100</text:p>
          </table:error-message>
        </table:content-validation>
        <table:content-validation table:name="val17" table:condition="of:cell-content-is-in-list(&quot;Alaró&quot;;&quot;Alcúdia&quot;;&quot;Algaida*&quot;;&quot;Andratx&quot;;&quot;Artà&quot;;&quot;Ariany*&quot;;&quot;Banyalbufar&quot;;&quot;Binissalem&quot;;&quot;Búger&quot;;&quot;Bunyola&quot;;&quot;Calvià&quot;;&quot;Campanet&quot;;&quot;Campos&quot;;&quot;Capdepera&quot;;&quot;Consell&quot;;&quot;Costitx*&quot;;&quot;Deià&quot;;&quot;Escorca&quot;;&quot;Esporles&quot;;&quot;Estellencs&quot;;&quot;Felanitx&quot;;&quot;Fornalutx&quot;;&quot;Inca&quot;;&quot;Lloret de Vistalegre*&quot;;&quot;Lloseta&quot;;&quot;Llubí*&quot;;&quot;Llucmajor&quot;;&quot;Manacor&quot;;&quot;Mancor de la Vall&quot;;&quot;Maria de la Salut*&quot;;&quot;Marratxí&quot;;&quot;Montuïri*&quot;;&quot;Muro&quot;;&quot;Palma&quot;;&quot;Petra*&quot;;&quot;Sa Pobla&quot;;&quot;Pollença&quot;;&quot;Porreres&quot;;&quot;Puigpunyent&quot;;&quot;Ses Salines&quot;;&quot;Sant Joan*&quot;;&quot;Sant Llorenç des Cardassar&quot;;&quot;Santa Eugènia*&quot;;&quot;Santa Margalida&quot;;&quot;Santa Maria del Camí&quot;;&quot;Santanyí&quot;;&quot;Selva&quot;;&quot;Sencelles*&quot;;&quot;Sineu*&quot;;&quot;Sóller&quot;;&quot;Son Servera&quot;;&quot;Valldemossa&quot;;&quot;Vilafranca de Bonany*&quot;;&quot;*Mancomunitat Pla&quot;;&quot;-----&quot;;&quot;Alaior&quot;;&quot;Es Castell&quot;;&quot;Ciutadella de Menorca&quot;;&quot;Ferreries&quot;;&quot;Maó&quot;;&quot;Es Mercadal&quot;;&quot;Es Migjorn Gran&quot;;&quot;Sant Lluís&quot;;&quot;-----&quot;;&quot;Eivissa&quot;;&quot;Sant Antoni de Portmany&quot;;&quot;Sant Joan de Labritja&quot;;&quot;Sant Josep de sa Talaia&quot;;&quot;Santa Eulària des Riu&quot;;&quot;-----&quot;;&quot;Formentera&quot;;&quot;&quot;)" table:allow-empty-cell="false" table:display-list="unsorted" table:base-cell-address="'Annex 3_ FITXA 2'.C5">
          <table:help-message table:title="Municipis/Mancomunitats Illes Balears" table:display="false"/>
          <table:error-message table:message-type="stop" table:display="true"/>
        </table:content-validation>
        <table:content-validation table:name="val18" table:condition="of:cell-content-is-in-list(&quot;F&quot;;&quot;M&quot;;&quot;&quot;)" table:allow-empty-cell="true" table:display-list="unsorted" table:base-cell-address="'Annex 3_FITXA_1'.F17">
          <table:help-message table:title="SEXE" table:display="true">
            <text:p>F (Femení)</text:p>
            <text:p>M (Masculí)</text:p>
          </table:help-message>
          <table:error-message table:message-type="stop" table:display="true"/>
        </table:content-validation>
        <table:content-validation table:name="val19" table:condition="of:cell-content-is-in-list(&quot;F&quot;;&quot;M&quot;;&quot;&quot;)" table:allow-empty-cell="true" table:display-list="unsorted" table:base-cell-address="'Annex 3_ FITXA 2'.F19">
          <table:help-message table:title="SEXE" table:display="true">
            <text:p>F (Femení)</text:p>
            <text:p>M (Masculí)</text:p>
          </table:help-message>
          <table:error-message table:message-type="stop" table:display="true"/>
        </table:content-validation>
        <table:content-validation table:name="val20" table:condition="of:cell-content-is-in-list(&quot;T&quot;;&quot;E&quot;;&quot;V&quot;;&quot;A&quot;)" table:allow-empty-cell="true" table:display-list="unsorted" table:base-cell-address="'Annex 3_FITXA_1'.F17">
          <table:help-message table:title="PERFIL PROFESSIONAL" table:display="true">
            <text:p>T (T. Social), E (Educador/a Social), V (Aux. administratiu/va), A (Altres)</text:p>
          </table:help-message>
          <table:error-message table:message-type="stop" table:display="true"/>
        </table:content-validation>
        <table:content-validation table:name="val21" table:condition="of:cell-content-is-in-list(&quot;T&quot;;&quot;E&quot;;&quot;V&quot;;&quot;A&quot;)" table:allow-empty-cell="true" table:display-list="unsorted" table:base-cell-address="'Annex 3_ FITXA 2'.G19">
          <table:help-message table:title="PERFIL PROFESSIONAL" table:display="true">
            <text:p>T (T. Social), E (Educador/a Social), V (Aux. administratiu/va), A (Altres)</text:p>
          </table:help-message>
          <table:error-message table:message-type="stop" table:display="true"/>
        </table:content-validation>
        <table:content-validation table:name="val22" table:condition="of:cell-content-is-in-list(&quot;X&quot;;&quot;P&quot;;&quot;J&quot;;&quot;MF&quot;;&quot;ME &quot;;&quot;M&quot;;&quot;OL&quot;;&quot;D&quot;;&quot;C &quot;;&quot;AT &quot;;&quot;A (altres).    &quot;)" table:allow-empty-cell="true" table:display-list="unsorted" table:base-cell-address="'Annex 3_FITXA_1'.H17">
          <table:help-message table:title="Altres perfils" table:display="true">
            <text:p>X (T. sociosanitari)</text:p>
            <text:p>P (Psicòleg/a)</text:p>
            <text:p>J (Jurista)</text:p>
            <text:p>MF (Mediador/a familiar)</text:p>
            <text:p>ME (Mediador/a intercultural)</text:p>
            <text:p>M (Animador/a-monitor/a)</text:p>
            <text:p>S (Serveis auxiliars)</text:p>
            <text:p>OL (Orientador/a laboral)</text:p>
            <text:p>D (Director/a del centre)</text:p>
            <text:p>C (Coordinador/a de programes)</text:p>
            <text:p>AT (Assessor/a tècnic)</text:p>
            <text:p>A (altres). <text:s text:c="3"/></text:p>
          </table:help-message>
          <table:error-message table:message-type="stop" table:display="true"/>
        </table:content-validation>
        <table:content-validation table:name="val23" table:condition="of:cell-content-is-in-list(&quot;X&quot;;&quot;P&quot;;&quot;J&quot;;&quot;MF&quot;;&quot;ME &quot;;&quot;M&quot;;&quot;OL&quot;;&quot;D&quot;;&quot;C &quot;;&quot;AT &quot;;&quot;A (altres).    &quot;)" table:allow-empty-cell="true" table:display-list="unsorted" table:base-cell-address="'Annex 3_ FITXA 2'.H20">
          <table:help-message table:title="Altres perfils" table:display="true">
            <text:p>X (T. sociosanitari)</text:p>
            <text:p>P (Psicòleg/a)</text:p>
            <text:p>J (Jurista)</text:p>
            <text:p>MF (Mediador/a familiar)</text:p>
            <text:p>ME (Mediador/a intercultural)</text:p>
            <text:p>M (Animador/a-monitor/a)</text:p>
            <text:p>S (Serveis auxiliars)</text:p>
            <text:p>OL (Orientador/a laboral)</text:p>
            <text:p>D (Director/a del centre)</text:p>
            <text:p>C (Coordinador/a de programes)</text:p>
            <text:p>AT (Assessor/a tècnic)</text:p>
            <text:p>A (altres). <text:s text:c="3"/></text:p>
          </table:help-message>
          <table:error-message table:message-type="stop" table:display="true"/>
        </table:content-validation>
        <table:content-validation table:name="val24" table:condition="of:cell-content-is-in-list(&quot;X&quot;;&quot;P&quot;;&quot;J&quot;;&quot;MF&quot;;&quot;ME &quot;;&quot;M&quot;;&quot;OL&quot;;&quot;D&quot;;&quot;C &quot;;&quot;AT &quot;;&quot;A (altres).    &quot;)" table:allow-empty-cell="true" table:display-list="unsorted" table:base-cell-address="'Annex 3_ FITXA 2'.H19">
          <table:help-message table:title="Altres perfils" table:display="true">
            <text:p>X (T. sociosanitari)</text:p>
            <text:p>P (Psicòleg/a)</text:p>
            <text:p>J (Jurista)</text:p>
            <text:p>MF (Mediador/a familiar)</text:p>
            <text:p>ME (Mediador/a intercultural)</text:p>
            <text:p>M (Animador/a-monitor/a)</text:p>
            <text:p>S (Serveis auxiliars)</text:p>
            <text:p>OL (Orientador/a laboral)</text:p>
            <text:p>D (Director/a del centre)</text:p>
            <text:p>C (Coordinador/a de programes)</text:p>
            <text:p>AT (Assessor/a tècnic)</text:p>
            <text:p>A (altres). <text:s text:c="3"/></text:p>
          </table:help-message>
          <table:error-message table:message-type="stop" table:display="true"/>
        </table:content-validation>
        <table:content-validation table:name="val25" table:condition="of:cell-content-is-in-list(&quot;F&quot;;&quot;I&quot;;&quot;L&quot;;&quot;E&quot;;&quot;DS&quot;;&quot;O&quot;)" table:allow-empty-cell="true" table:display-list="unsorted" table:base-cell-address="'Annex 3_FITXA_1'.H17">
          <table:help-message table:title="RELACIÓ LABORAL" table:display="true">
            <text:p><text:s/>F (Funcionari/ària de carrera), I (Funcionari/ària interí), L (Laboral fix), E (Laboral eventual/temporal), DS (Dins Serveis), O (altres)</text:p>
          </table:help-message>
          <table:error-message table:message-type="stop" table:display="true"/>
        </table:content-validation>
        <table:content-validation table:name="val26" table:condition="of:cell-content-is-in-list(&quot;F&quot;;&quot;I&quot;;&quot;L&quot;;&quot;E&quot;;&quot;DS&quot;;&quot;O&quot;)" table:allow-empty-cell="true" table:display-list="unsorted" table:base-cell-address="'Annex 3_ FITXA 2'.I19">
          <table:help-message table:title="RELACIÓ LABORAL" table:display="true">
            <text:p><text:s/>F (Funcionari/ària de carrera), I (Funcionari/ària interí), L (Laboral fix), E (Laboral eventual/temporal), DS (Dins Serveis), O (altres)</text:p>
          </table:help-message>
          <table:error-message table:message-type="stop" table:display="true"/>
        </table:content-validation>
        <table:content-validation table:name="val27" table:condition="of:cell-content-is-decimal-number() and cell-content()&lt;=0.15" table:allow-empty-cell="true" table:base-cell-address="'Annex 3_ FITXA 2'.R19">
          <table:error-message table:message-type="warning" table:title="Valor massa alt" table:display="true">
            <text:p>El valor no pot ser superior al 15% per a considerar-lo jornada completa.</text:p>
          </table:error-message>
        </table:content-validation>
        <table:content-validation table:name="val28" table:condition="of:cell-content-is-date() and cell-content()&gt;=[.$O$6]" table:allow-empty-cell="true" table:base-cell-address="'Annex 3_ FITXA 2'.S20">
          <table:error-message table:message-type="stop" table:title="Data d'inici" table:display="true">
            <text:p>La data d'inici no pot ser anterior a 01/01/2025</text:p>
          </table:error-message>
        </table:content-validation>
        <table:content-validation table:name="val29" table:condition="of:is-true-formula(COM.MICROSOFT.IFS([.S10]&lt;=[.S9];[.S10]&lt;=180;OR([.C9]&lt;&gt;0;[.S10]=0)))" table:allow-empty-cell="true" table:base-cell-address="'Annex 3_ FITXA 2'.S10">
          <table:error-message table:message-type="stop" table:title="Dies justificats" table:display="true">
            <text:p>El número de dies justificats no pot ser major al número de dies d'incompliment, ni major a 180.</text:p>
          </table:error-message>
        </table:content-validation>
        <table:content-validation table:name="val30" table:condition="of:cell-content-is-date() and cell-content()&gt;=[.$O$6]" table:allow-empty-cell="true" table:base-cell-address="'Annex 3_ FITXA 2'.S17">
          <table:error-message table:message-type="stop" table:title="Data d'inici" table:display="true">
            <text:p>La data d'inici no pot ser anterior a 01/01/2026</text:p>
          </table:error-message>
        </table:content-validation>
        <table:content-validation table:name="val31" table:condition="of:cell-content-is-date() and cell-content()&gt;=[.$O$6]" table:allow-empty-cell="true" table:base-cell-address="'Annex 3_ FITXA 2'.S18">
          <table:error-message table:message-type="stop" table:title="Data d'inici" table:display="true">
            <text:p>La data d'inici no pot ser anterior a 01/01/2026</text:p>
          </table:error-message>
        </table:content-validation>
        <table:content-validation table:name="val32" table:condition="of:cell-content-is-date() and cell-content()&gt;=[.$O$6]" table:allow-empty-cell="true" table:base-cell-address="'Annex 3_ FITXA 2'.S19">
          <table:error-message table:message-type="stop" table:title="Data d'inici" table:display="true">
            <text:p>La data d'inici no pot ser anterior a 01/01/2026</text:p>
          </table:error-message>
        </table:content-validation>
        <table:content-validation table:name="val33" table:condition="of:is-true-formula(COM.MICROSOFT.IFS([.T10]&lt;=[.T9];[.T10]&lt;=180;OR([.C9]&lt;&gt;0;[.T10]=0)))" table:allow-empty-cell="true" table:base-cell-address="'Annex 3_ FITXA 2'.T10">
          <table:error-message table:message-type="stop" table:title="Dies justificats" table:display="true">
            <text:p>El número de dies justificats no pot ser major al número de dies d'incompliment, ni major a 180.</text:p>
          </table:error-message>
        </table:content-validation>
        <table:content-validation table:name="val34" table:condition="of:is-true-formula(COM.MICROSOFT.IFS([.U10]&lt;=[.U9];[.U10]&lt;=180;OR([.C9]&lt;&gt;0;[.U10]=0)))" table:allow-empty-cell="true" table:base-cell-address="'Annex 3_ FITXA 2'.U10">
          <table:error-message table:message-type="stop" table:title="Dies justificats" table:display="true">
            <text:p>El número de dies justificats no pot ser major al número de dies d'incompliment, ni major a 180.</text:p>
          </table:error-message>
        </table:content-validation>
        <table:content-validation table:name="val35" table:condition="of:cell-content-is-date() and cell-content()&lt;=[.$S$6]" table:allow-empty-cell="true" table:base-cell-address="'Annex 3_ FITXA 2'.U17">
          <table:error-message table:message-type="stop" table:title="Data final" table:display="true">
            <text:p>La data de fi no pot ser posterior a la data de presentació (Cel·la S6).</text:p>
          </table:error-message>
        </table:content-validation>
        <table:content-validation table:name="val36" table:condition="of:cell-content-is-date() and cell-content()&lt;=[.$S$6]" table:allow-empty-cell="true" table:base-cell-address="'Annex 3_ FITXA 2'.U18">
          <table:error-message table:message-type="stop" table:title="Data final" table:display="true">
            <text:p>La data de fi no pot ser posterior a la data de presentació (Cel·la S6).</text:p>
          </table:error-message>
        </table:content-validation>
        <table:content-validation table:name="val37" table:condition="of:cell-content-is-date() and cell-content()&lt;=[.$S$6]" table:allow-empty-cell="true" table:base-cell-address="'Annex 3_ FITXA 2'.U19">
          <table:error-message table:message-type="stop" table:title="Data final" table:display="true">
            <text:p>La data de fi no pot ser posterior a la data de presentació (Cel·la S6).</text:p>
          </table:error-message>
        </table:content-validation>
        <table:content-validation table:name="val38" table:condition="of:is-true-formula(IF(OR([.V10]&gt;175; [.V10]&gt;[.V9]; [.V10]&gt;[.S10]+[.T10]+[.U10]); &quot;AVISO&quot;; COM.MICROSOFT.IFS([.V10]&lt;=[.V9]; [.V10]&lt;=180; [.V10]&lt;=([.S10]+[.T10]+[.U10]); OR([.C9]&lt;&gt;0; [.V10]=0))))" table:allow-empty-cell="true" table:base-cell-address="'Annex 3_ FITXA 2'.V10">
          <table:error-message table:message-type="warning" table:title="Dies justificats" table:display="true">
            <text:p>El número total de dies justificats per al conjunt de la UTS no pot ser superior a 180 dies.</text:p>
          </table:error-message>
        </table:content-validation>
      </table:content-validations>
      <table:table table:name="Annex 3_FITXA_1" table:style-name="ta1" table:print-ranges="'Annex 3_FITXA_1'.A1:'Annex 3_FITXA_1'.L7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3" table:visibility="collapse" table:number-columns-repeated="4" table:default-cell-style-name="Default"/>
        <table:table-column table:style-name="co5" table:visibility="collapse" table:default-cell-style-name="Default"/>
        <table:table-column table:style-name="co3" table:number-columns-repeated="1006" table:default-cell-style-name="Default"/>
        <table:table-row table:style-name="ro1">
          <table:table-cell/>
          <table:table-cell table:style-name="ce2" office:value-type="string" calcext:value-type="string" table:number-columns-spanned="11" table:number-rows-spanned="1">
            <text:p>PLA DE FINANÇAMENT DELS SERVEIS SOCIALS COMUNITARIS BÀSICS</text:p>
          </table:table-cell>
          <table:covered-table-cell table:number-columns-repeated="9" table:style-name="ce22"/>
          <table:covered-table-cell table:style-name="ce69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1" table:number-rows-spanned="1">
            <text:p>FITXA IDENTIFICATIVA CENTRES SERVEIS SOCIALS MUNICIPALS</text:p>
          </table:table-cell>
          <table:covered-table-cell table:number-columns-repeated="9" table:style-name="ce22"/>
          <table:covered-table-cell table:style-name="ce69"/>
          <table:table-cell table:number-columns-repeated="1011"/>
        </table:table-row>
        <table:table-row table:style-name="ro3">
          <table:table-cell table:style-name="ce123"/>
          <table:table-cell table:style-name="ce3" office:value-type="string" calcext:value-type="string" table:number-columns-spanned="11" table:number-rows-spanned="1">
            <text:p>CENTRES/PUNTS ATENCIÓ </text:p>
          </table:table-cell>
          <table:covered-table-cell table:number-columns-repeated="9" table:style-name="ce22"/>
          <table:covered-table-cell table:style-name="ce69"/>
          <table:table-cell table:style-name="ce123" table:number-columns-repeated="1011"/>
        </table:table-row>
        <table:table-row table:style-name="ro4">
          <table:table-cell table:style-name="ce123"/>
          <table:table-cell table:style-name="ce6" table:number-columns-spanned="2" table:number-rows-spanned="1"/>
          <table:covered-table-cell table:style-name="ce192"/>
          <table:table-cell table:style-name="ce192" table:number-columns-repeated="8"/>
          <table:table-cell table:style-name="ce123" table:number-columns-repeated="1012"/>
        </table:table-row>
        <table:table-row table:style-name="ro4">
          <table:table-cell table:style-name="ce123"/>
          <table:table-cell table:style-name="ce6" office:value-type="string" calcext:value-type="string">
            <text:p>Data de presentació fitxa: </text:p>
          </table:table-cell>
          <table:table-cell table:style-name="ce406" table:number-columns-spanned="2" table:number-rows-spanned="1"/>
          <table:covered-table-cell/>
          <table:table-cell table:style-name="ce192" table:number-columns-repeated="7"/>
          <table:table-cell table:style-name="ce123" table:number-columns-repeated="1012"/>
        </table:table-row>
        <table:table-row table:style-name="ro4">
          <table:table-cell table:style-name="ce123"/>
          <table:table-cell table:style-name="ce6"/>
          <table:table-cell table:style-name="ce192" table:number-columns-repeated="9"/>
          <table:table-cell table:style-name="ce123" table:number-columns-repeated="1012"/>
        </table:table-row>
        <table:table-row table:style-name="ro4">
          <table:table-cell table:style-name="ce123"/>
          <table:table-cell table:style-name="ce266" office:value-type="string" calcext:value-type="string">
            <text:p>1. Dades d'identificació de la Corporació</text:p>
          </table:table-cell>
          <table:table-cell table:style-name="ce285"/>
          <table:table-cell table:style-name="ce199" table:number-columns-repeated="8"/>
          <table:table-cell table:style-name="ce123" table:number-columns-repeated="1012"/>
        </table:table-row>
        <table:table-row table:style-name="ro4">
          <table:table-cell table:style-name="ce123"/>
          <table:table-cell table:style-name="ce14" table:number-columns-repeated="10"/>
          <table:table-cell table:style-name="ce123" table:number-columns-repeated="1012"/>
        </table:table-row>
        <table:table-row table:style-name="ro4">
          <table:table-cell table:style-name="ce123"/>
          <table:table-cell table:style-name="ce267"/>
          <table:table-cell table:style-name="ce267" office:value-type="string" calcext:value-type="string">
            <text:p>Ajuntament/Mancomunitat de/d'</text:p>
          </table:table-cell>
          <table:table-cell table:style-name="ce295" table:number-columns-spanned="5" table:number-rows-spanned="1"/>
          <table:covered-table-cell table:number-columns-repeated="4" table:style-name="ce302"/>
          <table:table-cell table:style-name="ce267" office:value-type="string" calcext:value-type="string">
            <text:p>NIF </text:p>
          </table:table-cell>
          <table:table-cell table:style-name="ce31" table:number-columns-spanned="2" table:number-rows-spanned="1"/>
          <table:covered-table-cell table:style-name="ce303"/>
          <table:table-cell table:style-name="ce123" table:number-columns-repeated="1012"/>
        </table:table-row>
        <table:table-row table:style-name="ro4">
          <table:table-cell table:style-name="ce123"/>
          <table:table-cell table:style-name="ce14"/>
          <table:table-cell table:style-name="ce286" office:value-type="string" calcext:value-type="string">
            <text:p>Adreça: </text:p>
          </table:table-cell>
          <table:table-cell table:style-name="ce31" table:number-columns-spanned="5" table:number-rows-spanned="1"/>
          <table:covered-table-cell table:number-columns-repeated="4" table:style-name="ce303"/>
          <table:table-cell table:style-name="ce267" office:value-type="string" calcext:value-type="string">
            <text:p>CP </text:p>
          </table:table-cell>
          <table:table-cell table:style-name="ce330" table:content-validation-name="val13" table:number-columns-spanned="2" table:number-rows-spanned="1"/>
          <table:covered-table-cell table:style-name="ce332" table:content-validation-name="val13"/>
          <table:table-cell table:style-name="ce123" table:number-columns-repeated="1012"/>
        </table:table-row>
        <table:table-row table:style-name="ro4">
          <table:table-cell table:style-name="ce123"/>
          <table:table-cell table:style-name="ce14"/>
          <table:table-cell table:style-name="ce286" office:value-type="string" calcext:value-type="string">
            <text:p>Localitat: </text:p>
          </table:table-cell>
          <table:table-cell table:style-name="ce31" table:number-columns-spanned="5" table:number-rows-spanned="1"/>
          <table:covered-table-cell table:number-columns-repeated="4" table:style-name="ce303"/>
          <table:table-cell table:style-name="ce286"/>
          <table:table-cell table:style-name="ce268" table:number-columns-repeated="2"/>
          <table:table-cell table:style-name="ce123" table:number-columns-repeated="1012"/>
        </table:table-row>
        <table:table-row table:style-name="ro4">
          <table:table-cell table:style-name="ce123"/>
          <table:table-cell table:style-name="ce14"/>
          <table:table-cell table:style-name="ce286" office:value-type="string" calcext:value-type="string">
            <text:p>Telèfon/s: </text:p>
          </table:table-cell>
          <table:table-cell table:style-name="ce31" table:number-columns-spanned="5" table:number-rows-spanned="1"/>
          <table:covered-table-cell table:number-columns-repeated="4" table:style-name="ce303"/>
          <table:table-cell table:style-name="ce286" office:value-type="string" calcext:value-type="string">
            <text:p>Fax:</text:p>
          </table:table-cell>
          <table:table-cell table:style-name="ce31" table:number-columns-spanned="2" table:number-rows-spanned="1"/>
          <table:covered-table-cell table:style-name="ce303"/>
          <table:table-cell table:style-name="ce123" table:number-columns-repeated="1012"/>
        </table:table-row>
        <table:table-row table:style-name="ro4">
          <table:table-cell table:style-name="ce123"/>
          <table:table-cell table:style-name="ce192"/>
          <table:table-cell table:style-name="ce267" office:value-type="string" calcext:value-type="string">
            <text:p>Adreça electrònica: </text:p>
          </table:table-cell>
          <table:table-cell table:style-name="ce297" table:number-columns-spanned="5" table:number-rows-spanned="1"/>
          <table:covered-table-cell table:number-columns-repeated="4" table:style-name="ce304"/>
          <table:table-cell table:style-name="ce14" table:number-columns-repeated="3"/>
          <table:table-cell table:style-name="ce123" table:number-columns-repeated="1012"/>
        </table:table-row>
        <table:table-row table:style-name="ro4">
          <table:table-cell table:style-name="ce123"/>
          <table:table-cell table:style-name="ce14"/>
          <table:table-cell table:style-name="ce267" office:value-type="string" calcext:value-type="string">
            <text:p>Lloc web: </text:p>
          </table:table-cell>
          <table:table-cell table:style-name="ce298" table:number-columns-spanned="5" table:number-rows-spanned="1"/>
          <table:covered-table-cell table:number-columns-repeated="4" table:style-name="ce305"/>
          <table:table-cell table:style-name="ce14" table:number-columns-repeated="3"/>
          <table:table-cell table:style-name="ce123" table:number-columns-repeated="1012"/>
        </table:table-row>
        <table:table-row table:style-name="ro4">
          <table:table-cell table:style-name="ce123"/>
          <table:table-cell table:style-name="ce268"/>
          <table:table-cell table:style-name="ce287"/>
          <table:table-cell table:style-name="ce299" table:number-columns-repeated="2"/>
          <table:table-cell table:style-name="ce268" table:number-columns-repeated="3"/>
          <table:table-cell table:style-name="ce14" table:number-columns-repeated="3"/>
          <table:table-cell table:style-name="ce123" table:number-columns-repeated="1012"/>
        </table:table-row>
        <table:table-row table:style-name="ro4">
          <table:table-cell table:style-name="ce123"/>
          <table:table-cell table:style-name="ce268" table:number-columns-repeated="2"/>
          <table:table-cell table:style-name="ce300"/>
          <table:table-cell table:style-name="ce286" office:value-type="string" calcext:value-type="string">
            <text:p>Coordinador/a o Responsable tècnic SS:</text:p>
          </table:table-cell>
          <table:table-cell table:style-name="ce31" table:number-columns-spanned="6" table:number-rows-spanned="1"/>
          <table:covered-table-cell table:number-columns-repeated="5" table:style-name="ce303"/>
          <table:table-cell table:style-name="ce123" table:number-columns-repeated="1012"/>
        </table:table-row>
        <table:table-row table:style-name="ro4">
          <table:table-cell table:style-name="ce123"/>
          <table:table-cell table:style-name="ce268" table:number-columns-repeated="3"/>
          <table:table-cell table:style-name="ce286" office:value-type="string" calcext:value-type="string">
            <text:p>Telèfon/mòbil:</text:p>
          </table:table-cell>
          <table:table-cell table:style-name="ce31" table:number-columns-spanned="6" table:number-rows-spanned="1"/>
          <table:covered-table-cell table:number-columns-repeated="5" table:style-name="ce303"/>
          <table:table-cell table:style-name="ce123" table:number-columns-repeated="1012"/>
        </table:table-row>
        <table:table-row table:style-name="ro4">
          <table:table-cell table:style-name="ce123"/>
          <table:table-cell table:style-name="ce14"/>
          <table:table-cell table:style-name="ce17" table:number-columns-repeated="2"/>
          <table:table-cell table:style-name="ce306" office:value-type="string" calcext:value-type="string">
            <text:p>Adreça electrònica: </text:p>
          </table:table-cell>
          <table:table-cell table:style-name="ce316" table:number-columns-spanned="6" table:number-rows-spanned="1"/>
          <table:covered-table-cell table:number-columns-repeated="5" table:style-name="ce322"/>
          <table:table-cell table:style-name="ce123" table:number-columns-repeated="1012"/>
        </table:table-row>
        <table:table-row table:style-name="ro4">
          <table:table-cell table:style-name="ce123"/>
          <table:table-cell table:style-name="ce192"/>
          <table:table-cell table:style-name="ce17" table:number-columns-repeated="2"/>
          <table:table-cell table:style-name="ce306"/>
          <table:table-cell table:style-name="ce58" table:number-columns-repeated="6"/>
          <table:table-cell table:style-name="ce123" table:number-columns-repeated="1012"/>
        </table:table-row>
        <table:table-row table:style-name="ro4">
          <table:table-cell table:style-name="ce123"/>
          <table:table-cell table:style-name="ce163" office:value-type="string" calcext:value-type="string">
            <text:p>2. Pressupost municipal </text:p>
          </table:table-cell>
          <table:table-cell table:style-name="ce163" table:number-columns-repeated="9"/>
          <table:table-cell table:style-name="ce123" table:number-columns-repeated="1012"/>
        </table:table-row>
        <table:table-row table:style-name="ro4">
          <table:table-cell table:style-name="ce123"/>
          <table:table-cell/>
          <table:table-cell table:style-name="ce17" table:number-columns-repeated="2"/>
          <table:table-cell table:style-name="ce306"/>
          <table:table-cell table:style-name="ce232" table:number-columns-repeated="6"/>
          <table:table-cell table:style-name="ce123" table:number-columns-repeated="1012"/>
        </table:table-row>
        <table:table-row table:style-name="ro5">
          <table:table-cell table:style-name="ce123"/>
          <table:table-cell table:style-name="ce309" office:value-type="string" calcext:value-type="string">
            <text:p>Any</text:p>
          </table:table-cell>
          <table:table-cell table:style-name="ce31"/>
          <table:table-cell table:style-name="ce17"/>
          <table:table-cell/>
          <table:table-cell table:style-name="ce306" office:value-type="string" calcext:value-type="string">
            <text:p>Pressupost de la Corporació local</text:p>
          </table:table-cell>
          <table:table-cell table:style-name="ce233" table:number-columns-spanned="2" table:number-rows-spanned="1"/>
          <table:covered-table-cell table:style-name="ce17"/>
          <table:table-cell table:style-name="ce17" table:number-columns-repeated="4"/>
          <table:table-cell table:style-name="ce123" table:number-columns-repeated="1011"/>
        </table:table-row>
        <table:table-row table:style-name="ro6">
          <table:table-cell table:style-name="ce123"/>
          <table:table-cell table:style-name="ce17" table:number-columns-repeated="3"/>
          <table:table-cell table:style-name="ce306"/>
          <table:table-cell table:style-name="ce306" office:value-type="string" calcext:value-type="string">
            <text:p>Pressupost destinat a Serveis Socials</text:p>
          </table:table-cell>
          <table:table-cell table:style-name="ce233" table:number-columns-spanned="2" table:number-rows-spanned="1"/>
          <table:covered-table-cell table:style-name="ce58"/>
          <table:table-cell table:style-name="ce58"/>
          <table:table-cell table:style-name="ce306" office:value-type="string" calcext:value-type="string">
            <text:p>Percentatge SS</text:p>
          </table:table-cell>
          <table:table-cell table:style-name="ce363" table:formula="of:=[.G23]/[.G22]" office:value-type="string" office:string-value="" calcext:value-type="error">
            <text:p>#¡DIV/0!</text:p>
          </table:table-cell>
          <table:table-cell table:style-name="ce17"/>
          <table:table-cell table:style-name="ce123" table:number-columns-repeated="1011"/>
        </table:table-row>
        <table:table-row table:style-name="ro4">
          <table:table-cell table:style-name="ce123"/>
          <table:table-cell table:style-name="ce14" table:number-columns-repeated="2"/>
          <table:table-cell/>
          <table:table-cell table:style-name="ce14"/>
          <table:table-cell table:style-name="ce306"/>
          <table:table-cell table:style-name="ce14"/>
          <table:table-cell table:style-name="ce354" office:value-type="string" calcext:value-type="string">
            <text:p>(inclòs Residències, Centres de Dia, Albergs, Centres d’acollida...)</text:p>
          </table:table-cell>
          <table:table-cell table:style-name="ce14" table:number-columns-repeated="2"/>
          <table:table-cell table:style-name="ce17" table:number-columns-repeated="2"/>
          <table:table-cell table:style-name="ce123" table:number-columns-repeated="1011"/>
        </table:table-row>
        <table:table-row table:style-name="ro4">
          <table:table-cell table:style-name="ce123"/>
          <table:table-cell table:style-name="ce14" table:number-columns-repeated="4"/>
          <table:table-cell table:style-name="ce306"/>
          <table:table-cell table:style-name="ce14" table:number-columns-repeated="4"/>
          <table:table-cell table:style-name="ce17" table:number-columns-repeated="2"/>
          <table:table-cell table:style-name="ce123" table:number-columns-repeated="1011"/>
        </table:table-row>
        <table:table-row table:style-name="ro4">
          <table:table-cell table:style-name="ce123"/>
          <table:table-cell table:style-name="ce174" office:value-type="string" calcext:value-type="string">
            <text:p>3. Dades d'identificació dels centres i punts d’atenció </text:p>
          </table:table-cell>
          <table:table-cell table:style-name="ce190" table:number-columns-repeated="9"/>
          <table:table-cell table:style-name="ce123" table:number-columns-repeated="1012"/>
        </table:table-row>
        <table:table-row table:style-name="ro4">
          <table:table-cell table:style-name="ce123"/>
          <table:table-cell table:style-name="ce6"/>
          <table:table-cell table:style-name="ce192" table:number-columns-repeated="9"/>
          <table:table-cell table:style-name="ce123" table:number-columns-repeated="1012"/>
        </table:table-row>
        <table:table-row table:style-name="ro7">
          <table:table-cell/>
          <table:table-cell table:style-name="ce14" table:number-columns-repeated="7"/>
          <table:table-cell table:style-name="ce132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/SEU PRINCIPAL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5" table:style-name="ce200"/>
          <table:covered-table-cell table:style-name="ce63"/>
          <table:table-cell table:style-name="ce68" table:content-validation-name="val14" office:value-type="float" office:value="1" calcext:value-type="float" table:number-columns-spanned="2" table:number-rows-spanned="1">
            <text:p>1</text:p>
          </table:table-cell>
          <table:covered-table-cell table:style-name="ce132"/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EC</text:p>
          </table:table-cell>
          <table:table-cell office:value-type="string" calcext:value-type="string">
            <text:p>ECE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A</text:p>
          </table:table-cell>
          <table:table-cell table:number-columns-repeated="1006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2"/>
          <table:table-cell table:style-name="ce39" table:number-columns-repeated="10"/>
          <table:table-cell table:number-columns-repeated="1010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 i Còdi Postal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centre ciutat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2: 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68" table:content-validation-name="val15" office:value-type="float" office:value="2" calcext:value-type="float" table:number-columns-spanned="2" table:number-rows-spanned="1">
            <text:p>2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3"/>
          <table:table-cell table:style-name="ce39" table:number-columns-repeated="10"/>
          <table:table-cell table:number-columns-repeated="1010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7" table:number-columns-spanned="7" table:number-rows-spanned="1"/>
          <table:covered-table-cell table:number-columns-repeated="6" table:style-name="ce39"/>
          <table:table-cell/>
          <table:table-cell table:style-name="ce13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3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68" table:content-validation-name="val15" office:value-type="float" office:value="3" calcext:value-type="float" table:number-columns-spanned="2" table:number-rows-spanned="1">
            <text:p>3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4"/>
          <table:table-cell table:style-name="ce39" table:number-columns-repeated="10"/>
          <table:table-cell table:number-columns-repeated="1010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8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table:number-columns-repeated="9"/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8">
          <table:table-cell/>
          <table:table-cell table:style-name="ce176" office:value-type="string" calcext:value-type="string">
            <text:p>PUNT 4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68" table:content-validation-name="val15" office:value-type="float" office:value="4" calcext:value-type="float" table:number-columns-spanned="2" table:number-rows-spanned="1">
            <text:p>4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5"/>
          <table:table-cell table:style-name="ce39" table:number-columns-repeated="10"/>
          <table:table-cell table:number-columns-repeated="1010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office:value-type="string" calcext:value-type="string">
            <text:p><text:s/>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5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5" calcext:value-type="float" table:number-columns-spanned="2" table:number-rows-spanned="1">
            <text:p>5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9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0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6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360"/>
          <table:table-cell table:style-name="ce48" table:number-columns-repeated="5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6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68" table:content-validation-name="val15" office:value-type="float" office:value="6" calcext:value-type="float" table:number-columns-spanned="2" table:number-rows-spanned="1">
            <text:p>6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7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7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7" calcext:value-type="float" table:number-columns-spanned="2" table:number-rows-spanned="1">
            <text:p>7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8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8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8" calcext:value-type="float" table:number-columns-spanned="2" table:number-rows-spanned="1">
            <text:p>8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9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9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9" calcext:value-type="float" table:number-columns-spanned="2" table:number-rows-spanned="1">
            <text:p>9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10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0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0" calcext:value-type="float" table:number-columns-spanned="2" table:number-rows-spanned="1">
            <text:p>10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11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 table:number-columns-repeated="9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1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1" calcext:value-type="float" table:number-columns-spanned="2" table:number-rows-spanned="1">
            <text:p>11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11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2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2" calcext:value-type="float" table:number-columns-spanned="2" table:number-rows-spanned="1">
            <text:p>12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11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3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3" calcext:value-type="float" table:number-columns-spanned="2" table:number-rows-spanned="1">
            <text:p>13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12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4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4" calcext:value-type="float" table:number-columns-spanned="2" table:number-rows-spanned="1">
            <text:p>14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6" table:content-validation-name="val12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8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8"/>
          <table:table-cell table:style-name="ce132" table:number-columns-repeated="2"/>
          <table:table-cell table:number-columns-repeated="1012"/>
        </table:table-row>
        <table:table-row table:style-name="ro7" table:number-rows-repeated="1048174">
          <table:table-cell table:number-columns-repeated="1023"/>
        </table:table-row>
        <table:table-row table:style-name="ro11" table:number-rows-repeated="161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Annex 3_ FITXA 2" table:style-name="ta2" table:protected="true" table:protection-key="SUSQ1FbuTys0J6YOgeyr+75PeEg=" table:protection-key-digest-algorithm="http://www.w3.org/2000/09/xmldsig#sha1" table:print-ranges="'Annex 3_ FITXA 2'.A1:'Annex 3_ FITXA 2'.AC90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ce123"/>
        <table:table-column table:style-name="co23" table:default-cell-style-name="Default"/>
        <table:table-column table:style-name="co24" table:default-cell-style-name="Default"/>
        <table:table-column table:style-name="co25" table:visibility="collapse" table:default-cell-style-name="ce197"/>
        <table:table-column table:style-name="co26" table:visibility="collapse" table:number-columns-repeated="2" table:default-cell-style-name="ce399"/>
        <table:table-column table:style-name="co27" table:visibility="collapse" table:default-cell-style-name="ce14"/>
        <table:table-column table:style-name="co3" table:default-cell-style-name="ce14"/>
        <table:table-column table:style-name="co27" table:number-columns-repeated="233" table:default-cell-style-name="ce14"/>
        <table:table-column table:style-name="co27" table:number-columns-repeated="755" table:default-cell-style-name="Default"/>
        <table:table-row table:style-name="ro12">
          <table:table-cell table:style-name="ce2" office:value-type="string" calcext:value-type="string" table:number-columns-spanned="21" table:number-rows-spanned="1">
            <text:p>PLA DE FINANÇAMENT DELS SERVEIS SOCIALS COMUNITARIS BÀSIC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47"/>
          <table:table-cell table:style-name="ce459" table:number-columns-repeated="2"/>
          <table:table-cell table:style-name="ce103" table:number-columns-repeated="35"/>
          <table:table-cell table:style-name="Default" table:number-columns-repeated="200"/>
          <table:table-cell table:number-columns-repeated="755"/>
        </table:table-row>
        <table:table-row table:style-name="ro13">
          <table:table-cell table:style-name="ce3" office:value-type="string" calcext:value-type="string" table:number-columns-spanned="21" table:number-rows-spanned="1">
            <text:p>FITXA IDENTIFICATIVA DELS SERVEIS SOCIALS MUNICIPAL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47"/>
          <table:table-cell table:style-name="ce459" table:number-columns-repeated="2"/>
          <table:table-cell table:style-name="ce103" table:number-columns-repeated="35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3" office:value-type="string" calcext:value-type="string" table:number-columns-spanned="21" table:number-rows-spanned="1">
            <text:p><text:s/>PROFESSIONALS DELS CENTRES DE SERVEIS SOCIAL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47"/>
          <table:table-cell table:style-name="ce459" table:number-columns-repeated="2"/>
          <table:table-cell table:style-name="ce103" table:number-columns-repeated="35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50"/>
          <table:table-cell table:style-name="ce29"/>
          <table:table-cell table:style-name="ce386" table:number-columns-repeated="11"/>
          <table:table-cell table:style-name="ce75" office:value-type="string" calcext:value-type="string">
            <text:p>Data emplenament fitxa: </text:p>
          </table:table-cell>
          <table:table-cell table:style-name="ce1059"/>
          <table:table-cell table:style-name="ce386" table:number-columns-repeated="7"/>
          <table:table-cell table:style-name="ce447"/>
          <table:table-cell table:style-name="ce459" table:number-columns-repeated="2"/>
          <table:table-cell table:style-name="ce103" table:number-columns-repeated="35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75" office:value-type="string" calcext:value-type="string" table:number-columns-spanned="2" table:number-rows-spanned="1">
            <text:p>AJUNTAMENT O MANCOMUNITAT: </text:p>
          </table:table-cell>
          <table:covered-table-cell table:style-name="ce103"/>
          <table:table-cell table:style-name="ce117" table:content-validation-name="val17" office:value-type="string" calcext:value-type="string" table:number-columns-spanned="2" table:number-rows-spanned="1">
            <text:p>-----</text:p>
          </table:table-cell>
          <table:covered-table-cell table:style-name="ce117"/>
          <table:table-cell/>
          <table:table-cell table:style-name="ce386" table:number-columns-repeated="5"/>
          <table:table-cell table:style-name="ce250" table:number-columns-repeated="3"/>
          <table:table-cell table:style-name="ce75" office:value-type="string" calcext:value-type="string">
            <text:p>JORNADA</text:p>
          </table:table-cell>
          <table:table-cell table:style-name="ce90"/>
          <table:table-cell table:style-name="ce386"/>
          <table:table-cell table:number-columns-repeated="2"/>
          <table:table-cell table:style-name="ce84" table:formula="of:=([.S7]/7)*[.O5]" office:value-type="string" office:string-value="" calcext:value-type="error">
            <text:p>#¡VALOR!</text:p>
          </table:table-cell>
          <table:table-cell table:style-name="ce151"/>
          <table:table-cell table:style-name="ce100" office:value-type="string" calcext:value-type="string">
            <text:p>Hores</text:p>
          </table:table-cell>
          <table:table-cell table:style-name="ce84" table:formula="of:=[.S5]/[.O5]" office:value-type="string" office:string-value="" calcext:value-type="error">
            <text:p>#¡VALOR!</text:p>
          </table:table-cell>
          <table:table-cell table:style-name="ce195"/>
          <table:table-cell table:style-name="ce459" table:number-columns-repeated="2"/>
          <table:table-cell table:style-name="ce103" table:number-columns-repeated="35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75" office:value-type="string" calcext:value-type="string" table:number-columns-spanned="2" table:number-rows-spanned="1">
            <text:p>NOMBRE D’HABITANTS (POBL IBESTAT 2024):</text:p>
          </table:table-cell>
          <table:covered-table-cell table:style-name="ce75"/>
          <table:table-cell table:style-name="ce53" table:formula="of:=INDEX(['Població per municipi'.B1:.B100];MATCH([.C5];['Població per municipi'.A1:.A100];0))" office:value-type="string" office:string-value="" calcext:value-type="error">
            <text:p>#N/D</text:p>
          </table:table-cell>
          <table:table-cell table:style-name="ce972"/>
          <table:table-cell table:style-name="ce386" table:number-columns-repeated="7"/>
          <table:table-cell table:style-name="ce75" office:value-type="string" calcext:value-type="string">
            <text:p>PERÍODE:</text:p>
          </table:table-cell>
          <table:table-cell/>
          <table:table-cell table:style-name="ce89" office:value-type="string" calcext:value-type="string">
            <text:p>de</text:p>
          </table:table-cell>
          <table:table-cell table:style-name="ce1028" office:value-type="date" office:date-value="2026-01-01" calcext:value-type="date">
            <text:p>01/01/2026</text:p>
          </table:table-cell>
          <table:table-cell table:style-name="ce386"/>
          <table:table-cell table:style-name="ce82" office:value-type="string" calcext:value-type="string">
            <text:p>fins*</text:p>
          </table:table-cell>
          <table:table-cell table:style-name="ce82"/>
          <table:table-cell table:style-name="ce141" table:formula="of:=IF([.L8]&lt;&gt;&quot;&quot;;DATE(2026;2;28);IF([.L9]&lt;&gt;&quot;&quot;;DATE(2026;6;30);IF([.L10]&lt;&gt;&quot;&quot;;DATE(2026;12;31);&quot;&quot;)))">
            <text:p/>
          </table:table-cell>
          <table:table-cell table:style-name="ce112"/>
          <table:table-cell table:style-name="ce82"/>
          <table:table-cell table:style-name="ce100"/>
          <table:table-cell/>
          <table:table-cell table:style-name="ce459" table:number-columns-repeated="2"/>
          <table:table-cell table:style-name="ce103" table:number-columns-repeated="35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75" table:number-columns-spanned="2" table:number-rows-spanned="1"/>
          <table:covered-table-cell table:style-name="ce75"/>
          <table:table-cell table:style-name="ce124"/>
          <table:table-cell table:style-name="ce972"/>
          <table:table-cell table:style-name="ce386"/>
          <table:table-cell table:style-name="ce153" office:value-type="string" calcext:value-type="string" table:number-columns-spanned="9" table:number-rows-spanned="1">
            <text:p>MARCAR AMB UNA X LA FASE QUE CORRESPON:</text:p>
          </table:table-cell>
          <table:covered-table-cell table:number-columns-repeated="2" table:style-name="ce153"/>
          <table:covered-table-cell table:number-columns-repeated="2" table:style-name="ce293"/>
          <table:covered-table-cell table:style-name="ce75"/>
          <table:covered-table-cell table:number-columns-repeated="3" table:style-name="ce293"/>
          <table:table-cell table:style-name="ce386"/>
          <table:table-cell table:style-name="ce173"/>
          <table:table-cell table:style-name="ce1051" office:value-type="string" calcext:value-type="string">
            <text:p>*data final període</text:p>
          </table:table-cell>
          <table:table-cell table:style-name="ce386"/>
          <table:table-cell table:style-name="ce84" table:formula="of:=DATEDIF([.O6];[.S6];&quot;d&quot;)+1" office:value-type="string" office:string-value="" calcext:value-type="error">
            <text:p>#¡VALOR!</text:p>
          </table:table-cell>
          <table:table-cell table:style-name="ce386"/>
          <table:table-cell table:style-name="ce100" table:number-columns-repeated="2"/>
          <table:table-cell/>
          <table:table-cell table:style-name="ce215" table:number-columns-repeated="2"/>
          <table:table-cell table:style-name="ce7" table:number-columns-repeated="35"/>
          <table:table-cell table:style-name="ce123" table:number-columns-repeated="955"/>
        </table:table-row>
        <table:table-row table:style-name="ro12">
          <table:table-cell table:style-name="ce76" table:number-columns-repeated="4"/>
          <table:table-cell table:style-name="ce386" table:number-columns-repeated="5"/>
          <table:table-cell table:style-name="ce140" office:value-type="string" calcext:value-type="string">
            <text:p>FASE SOL·LICITUD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140"/>
          <table:table-cell table:style-name="ce173"/>
          <table:table-cell table:style-name="ce386" table:number-columns-repeated="2"/>
          <table:table-cell table:style-name="ce100" office:value-type="string" calcext:value-type="string">
            <text:p>TS</text:p>
          </table:table-cell>
          <table:table-cell table:style-name="ce100" office:value-type="string" calcext:value-type="string">
            <text:p>ES</text:p>
          </table:table-cell>
          <table:table-cell table:style-name="ce100" office:value-type="string" calcext:value-type="string">
            <text:p>AUX.A.</text:p>
          </table:table-cell>
          <table:table-cell table:style-name="ce100" office:value-type="string" calcext:value-type="string">
            <text:p>UTS</text:p>
          </table:table-cell>
          <table:table-cell/>
          <table:table-cell table:style-name="ce215" table:number-columns-repeated="2"/>
          <table:table-cell table:style-name="ce7" table:number-columns-repeated="35"/>
          <table:table-cell table:style-name="ce123" table:number-columns-repeated="955"/>
        </table:table-row>
        <table:table-row table:style-name="ro12">
          <table:table-cell table:style-name="ce76" table:number-columns-repeated="4"/>
          <table:table-cell table:style-name="ce386" table:number-columns-repeated="5"/>
          <table:table-cell table:style-name="ce142" office:value-type="string" calcext:value-type="string">
            <text:p>FASE SEGUIMENT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142"/>
          <table:table-cell table:style-name="ce1046" office:value-type="string" calcext:value-type="string" table:number-columns-spanned="3" table:number-rows-spanned="1">
            <text:p>Dies incompliment (TS/ES/A):</text:p>
          </table:table-cell>
          <table:covered-table-cell table:number-columns-repeated="2" table:style-name="ce1052"/>
          <table:table-cell table:style-name="ce1069" table:formula="of:=COUNTIFS( ['Calcul cont.ratio'.K5:.K370]; ['Calcul cont.ratio'.Q2]; ['Calcul cont.ratio'.B5:.B370]; &quot;&lt;=&quot; &amp; [.S6] )" office:value-type="float" office:value="0" calcext:value-type="float">
            <text:p>0</text:p>
          </table:table-cell>
          <table:table-cell table:style-name="ce1069" table:formula="of:=COUNTIFS( ['Calcul cont.ratio'.M5:.M370]; ['Calcul cont.ratio'.Q2]; ['Calcul cont.ratio'.B5:.B370]; &quot;&lt;=&quot; &amp; [.S6] )" office:value-type="float" office:value="0" calcext:value-type="float">
            <text:p>0</text:p>
          </table:table-cell>
          <table:table-cell table:style-name="ce1069" table:formula="of:=COUNTIFS( ['Calcul cont.ratio'.O5:.O370]; ['Calcul cont.ratio'.Q2]; ['Calcul cont.ratio'.B5:.B370]; &quot;&lt;=&quot; &amp; [.S6] )" office:value-type="float" office:value="0" calcext:value-type="float">
            <text:p>0</text:p>
          </table:table-cell>
          <table:table-cell table:style-name="ce1193" table:formula="of:=COUNTIFS( ['Calcul cont.ratio'.Q5:.Q370]; ['Calcul cont.ratio'.Q2]; ['Calcul cont.ratio'.B5:.B370]; &quot;&lt;=&quot; &amp; [.S6] )" office:value-type="float" office:value="0" calcext:value-type="float">
            <text:p>0</text:p>
          </table:table-cell>
          <table:table-cell table:style-name="Default"/>
          <table:table-cell table:style-name="ce215" table:number-columns-repeated="2"/>
          <table:table-cell table:style-name="ce7" table:number-columns-repeated="35"/>
          <table:table-cell table:style-name="ce123" table:number-columns-repeated="955"/>
        </table:table-row>
        <table:table-row table:style-name="ro12">
          <table:table-cell table:style-name="ce76" table:number-columns-repeated="4"/>
          <table:table-cell table:style-name="ce386" table:number-columns-repeated="5"/>
          <table:table-cell table:style-name="ce123" office:value-type="string" calcext:value-type="string">
            <text:p>JUSTIFICACIÓ FINAL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123"/>
          <table:table-cell table:style-name="ce1046" office:value-type="string" calcext:value-type="string" table:number-columns-spanned="3" table:number-rows-spanned="1">
            <text:p>Dies justificats(TS/ES/A):</text:p>
          </table:table-cell>
          <table:covered-table-cell table:number-columns-repeated="2" table:style-name="ce1053"/>
          <table:table-cell table:style-name="ce243" table:content-validation-name="val29"/>
          <table:table-cell table:style-name="ce243" table:content-validation-name="val33"/>
          <table:table-cell table:style-name="ce243" table:content-validation-name="val34"/>
          <table:table-cell table:style-name="ce243" table:content-validation-name="val38"/>
          <table:table-cell/>
          <table:table-cell table:style-name="ce215" table:number-columns-repeated="2"/>
          <table:table-cell table:style-name="ce7" table:number-columns-repeated="35"/>
          <table:table-cell table:style-name="ce123" table:number-columns-repeated="955"/>
        </table:table-row>
        <table:table-row table:style-name="ro12">
          <table:table-cell table:style-name="ce909" table:content-validation-name="val16" table:number-columns-spanned="30" table:number-rows-spanned="1"/>
          <table:covered-table-cell table:number-columns-repeated="3" table:style-name="ce76"/>
          <table:covered-table-cell table:number-columns-repeated="12" table:style-name="ce293"/>
          <table:covered-table-cell table:number-columns-repeated="3" table:style-name="ce250"/>
          <table:covered-table-cell table:style-name="ce293"/>
          <table:covered-table-cell table:number-columns-repeated="2" table:style-name="ce250"/>
          <table:covered-table-cell table:style-name="ce447"/>
          <table:covered-table-cell table:number-columns-repeated="2" table:style-name="ce459"/>
          <table:covered-table-cell table:number-columns-repeated="5" table:style-name="ce103"/>
          <table:table-cell table:style-name="ce103" table:number-columns-repeated="30"/>
          <table:table-cell table:style-name="Default" table:number-columns-repeated="200"/>
          <table:table-cell table:number-columns-repeated="755"/>
        </table:table-row>
        <table:table-row table:style-name="ro14">
          <table:table-cell table:style-name="ce78" office:value-type="string" calcext:value-type="string" table:number-columns-spanned="14" table:number-rows-spanned="1">
            <text:p>PROFESSIONALS DE LA UTS A EFECTES DE COMPROVACIÓ RÀTIOS SEGONS DECRET 48/2011 I APROVADES A CONFERÈNCIA SECTORIAL (TREBALLADORS/ES SOCIALS, EDUCADORS/ES SOCIALS I AUXILIARS ADMINISTRATIUS/VES)</text:p>
          </table:table-cell>
          <table:covered-table-cell table:style-name="ce922"/>
          <table:covered-table-cell table:number-columns-repeated="2" table:style-name="ce932"/>
          <table:covered-table-cell table:number-columns-repeated="2" table:style-name="ce922"/>
          <table:covered-table-cell table:number-columns-repeated="8" table:style-name="ce950"/>
          <table:table-cell table:style-name="ce78" office:value-type="string" calcext:value-type="string" table:number-columns-spanned="7" table:number-rows-spanned="1">
            <text:p>CÀLCUL COMPLIMENT RÀTIOS</text:p>
          </table:table-cell>
          <table:covered-table-cell table:style-name="ce293"/>
          <table:covered-table-cell table:style-name="ce1055" office:value-type="string" calcext:value-type="string">
            <text:p>CÀLCUL DE COMPLIMENT RÀTIOS </text:p>
          </table:covered-table-cell>
          <table:covered-table-cell table:style-name="ce1055"/>
          <table:covered-table-cell table:style-name="ce1055" office:value-type="string" calcext:value-type="string">
            <text:p>CÀLCUL DE COMPLIMENT RÀTIOS </text:p>
          </table:covered-table-cell>
          <table:covered-table-cell table:style-name="ce1080"/>
          <table:covered-table-cell table:style-name="ce1055"/>
          <table:table-cell table:style-name="ce157"/>
          <table:table-cell table:style-name="ce198"/>
          <table:table-cell table:style-name="ce459" table:number-columns-repeated="2"/>
          <table:table-cell table:style-name="ce103"/>
          <table:table-cell table:style-name="ce136"/>
          <table:table-cell table:style-name="ce103" table:number-columns-repeated="33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80" office:value-type="string" calcext:value-type="string" table:number-columns-spanned="1" table:number-rows-spanned="4">
            <text:p>NOM</text:p>
          </table:table-cell>
          <table:table-cell table:style-name="ce80" office:value-type="string" calcext:value-type="string" table:number-columns-spanned="1" table:number-rows-spanned="4">
            <text:p>LLINATGES</text:p>
          </table:table-cell>
          <table:table-cell table:style-name="ce80" office:value-type="string" calcext:value-type="string" table:number-columns-spanned="1" table:number-rows-spanned="4">
            <text:p>DNI </text:p>
          </table:table-cell>
          <table:table-cell table:style-name="ce80" office:value-type="string" calcext:value-type="string" table:number-columns-spanned="2" table:number-rows-spanned="4">
            <text:p>Adreça electrònica</text:p>
          </table:table-cell>
          <table:covered-table-cell table:style-name="ce80"/>
          <table:table-cell table:style-name="ce80" office:value-type="string" calcext:value-type="string" table:number-columns-spanned="1" table:number-rows-spanned="4">
            <text:p>SEXE</text:p>
          </table:table-cell>
          <table:table-cell table:style-name="ce80" office:value-type="string" calcext:value-type="string" table:number-columns-spanned="1" table:number-rows-spanned="4">
            <text:p>Perfil professional</text:p>
          </table:table-cell>
          <table:table-cell table:style-name="ce407" office:value-type="string" calcext:value-type="string" table:number-columns-spanned="1" table:number-rows-spanned="4">
            <text:p>Altre Perfil professional diferent de la UTS </text:p>
          </table:table-cell>
          <table:table-cell table:style-name="ce80" office:value-type="string" calcext:value-type="string" table:number-columns-spanned="1" table:number-rows-spanned="4">
            <text:p>Relació laboral </text:p>
          </table:table-cell>
          <table:table-cell table:style-name="ce433" office:value-type="string" calcext:value-type="string" table:number-columns-spanned="5" table:number-rows-spanned="4">
            <text:p>Número referència del centre/ punt d’atenció <text:s text:c="4"/></text:p>
          </table:table-cell>
          <table:covered-table-cell table:number-columns-repeated="4" table:style-name="ce80"/>
          <table:table-cell table:style-name="ce327" office:value-type="string" calcext:value-type="string" table:number-columns-spanned="1" table:number-rows-spanned="4">
            <text:p>Ràtio per jornada completa</text:p>
          </table:table-cell>
          <table:table-cell table:style-name="ce210"/>
          <table:table-cell table:style-name="ce327" office:value-type="string" calcext:value-type="string" table:number-columns-spanned="1" table:number-rows-spanned="4">
            <text:p>Jornada (hores setmana</text:p>
          </table:table-cell>
          <table:table-cell table:style-name="ce327" office:value-type="string" calcext:value-type="string" table:number-columns-spanned="1" table:number-rows-spanned="4">
            <text:p>Reducció de jornada (%)</text:p>
          </table:table-cell>
          <table:table-cell table:style-name="ce327" office:value-type="string" calcext:value-type="string" table:number-columns-spanned="1" table:number-rows-spanned="4">
            <text:p>Data inici activitat </text:p>
          </table:table-cell>
          <table:table-cell table:style-name="ce236"/>
          <table:table-cell table:style-name="ce327" office:value-type="string" calcext:value-type="string" table:number-columns-spanned="1" table:number-rows-spanned="4">
            <text:p>Data fi activitat<text:span text:style-name="T1"> (data final fase o  data final activitat si contracte ha finalitzat abans)</text:span></text:p>
          </table:table-cell>
          <table:table-cell table:style-name="ce444" table:number-columns-spanned="1" table:number-rows-spanned="4"/>
          <table:table-cell table:style-name="ce198"/>
          <table:table-cell table:style-name="ce216" table:number-columns-repeated="2"/>
          <table:table-cell table:style-name="ce131" table:number-columns-repeated="990"/>
        </table:table-row>
        <table:table-row table:style-name="ro12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160"/>
          <table:covered-table-cell table:style-name="ce408"/>
          <table:covered-table-cell table:number-columns-repeated="6" table:style-name="ce160"/>
          <table:covered-table-cell table:style-name="ce175"/>
          <table:table-cell table:style-name="ce210"/>
          <table:covered-table-cell table:number-columns-repeated="3" table:style-name="ce214"/>
          <table:table-cell table:style-name="ce237"/>
          <table:covered-table-cell table:style-name="ce244"/>
          <table:covered-table-cell table:style-name="ce159"/>
          <table:table-cell table:style-name="ce201"/>
          <table:table-cell table:style-name="ce216" table:number-columns-repeated="2"/>
          <table:table-cell table:style-name="ce131" table:number-columns-repeated="990"/>
        </table:table-row>
        <table:table-row table:style-name="ro12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160"/>
          <table:covered-table-cell table:style-name="ce408"/>
          <table:covered-table-cell table:number-columns-repeated="6" table:style-name="ce160"/>
          <table:covered-table-cell table:style-name="ce175"/>
          <table:table-cell table:style-name="ce210"/>
          <table:covered-table-cell table:number-columns-repeated="3" table:style-name="ce218"/>
          <table:table-cell table:style-name="ce238"/>
          <table:covered-table-cell table:style-name="ce245"/>
          <table:covered-table-cell table:style-name="ce159"/>
          <table:table-cell table:style-name="ce202"/>
          <table:table-cell table:style-name="ce216" table:number-columns-repeated="2"/>
          <table:table-cell table:style-name="ce131" table:number-columns-repeated="990"/>
        </table:table-row>
        <table:table-row table:style-name="ro15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168"/>
          <table:covered-table-cell table:style-name="ce409"/>
          <table:covered-table-cell table:style-name="ce168"/>
          <table:covered-table-cell table:style-name="ce161"/>
          <table:covered-table-cell table:number-columns-repeated="4" table:style-name="ce168"/>
          <table:covered-table-cell table:style-name="ce175"/>
          <table:table-cell table:style-name="ce1040" office:value-type="string" calcext:value-type="string">
            <text:p>Ràtio interval dates</text:p>
          </table:table-cell>
          <table:covered-table-cell table:style-name="ce327" office:value-type="string" calcext:value-type="string">
            <text:p>Data inici activitat UTS</text:p>
          </table:covered-table-cell>
          <table:covered-table-cell table:style-name="ce327"/>
          <table:covered-table-cell table:style-name="ce327" office:value-type="string" calcext:value-type="string">
            <text:p>Data inici activitat UTS</text:p>
          </table:covered-table-cell>
          <table:table-cell table:style-name="ce239"/>
          <table:covered-table-cell table:style-name="ce175" office:value-type="string" calcext:value-type="string">
            <text:p>Data inici activitat UTS</text:p>
          </table:covered-table-cell>
          <table:covered-table-cell table:style-name="ce444"/>
          <table:table-cell table:style-name="ce1109" office:value-type="string" calcext:value-type="string">
            <text:p>Total dies treballats</text:p>
          </table:table-cell>
          <table:table-cell table:style-name="ce1109" office:value-type="string" calcext:value-type="string">
            <text:p>Jornada setmanal</text:p>
            <text:p>(hores/setmana)</text:p>
            <text:p>- durant el període</text:p>
          </table:table-cell>
          <table:table-cell table:style-name="ce1117"/>
          <table:table-cell table:style-name="ce271" office:value-type="string" calcext:value-type="string">
            <text:p>Ràtio </text:p>
            <text:p>Dia presentació</text:p>
          </table:table-cell>
          <table:table-cell table:style-name="ce131" table:number-columns-repeated="7"/>
          <table:table-cell table:number-columns-repeated="4"/>
          <table:table-cell table:style-name="ce131" table:number-columns-repeated="978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169" table:content-validation-name="val22"/>
          <table:table-cell table:style-name="ce155" table:content-validation-name="val25"/>
          <table:table-cell table:style-name="ce243"/>
          <table:table-cell table:style-name="ce231" table:number-columns-repeated="4"/>
          <table:table-cell table:style-name="ce84" table:formula="of:=[.Y17]/[.$S$5]" office:value-type="string" office:string-value="" calcext:value-type="error">
            <text:p>#¡DIV/0!</text:p>
          </table:table-cell>
          <table:table-cell table:style-name="ce386" table:formula="of:=[.Q17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13" table:content-validation-name="val30"/>
          <table:table-cell table:style-name="ce403"/>
          <table:table-cell table:style-name="ce413" table:content-validation-name="val35"/>
          <table:table-cell table:style-name="ce84" table:formula="of:=IF([.U1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7];[.U17];&quot;D&quot;)+1" office:value-type="float" office:value="1" calcext:value-type="float">
            <text:p>1,00</text:p>
          </table:table-cell>
          <table:table-cell table:style-name="ce1110" table:formula="of:=([.W17]/7)*[.$O$5]" office:value-type="float" office:value="0" calcext:value-type="float">
            <text:p>0,00</text:p>
          </table:table-cell>
          <table:table-cell table:style-name="ce1110" table:formula="of:=[.Q17]*[.X17]/[.$O$5]" office:value-type="string" office:string-value="" calcext:value-type="error">
            <text:p>#¡DIV/0!</text:p>
          </table:table-cell>
          <table:table-cell table:style-name="ce1121" table:formula="of:=IF([.U17]=[.$S$6];[.Q17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169" table:content-validation-name="val22"/>
          <table:table-cell table:style-name="ce155" table:content-validation-name="val25"/>
          <table:table-cell table:style-name="ce243"/>
          <table:table-cell table:style-name="ce241"/>
          <table:table-cell table:number-columns-repeated="2" table:style-name="ce231" office:value-type="string" calcext:value-type="string">
            <text:p><text:s/></text:p>
          </table:table-cell>
          <table:table-cell table:style-name="ce241"/>
          <table:table-cell table:style-name="ce84" table:formula="of:=[.Y18]/[.$S$5]" office:value-type="string" office:string-value="" calcext:value-type="error">
            <text:p>#¡DIV/0!</text:p>
          </table:table-cell>
          <table:table-cell table:style-name="ce386" table:formula="of:=[.Q18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13" table:content-validation-name="val31"/>
          <table:table-cell table:style-name="ce403"/>
          <table:table-cell table:style-name="ce413" table:content-validation-name="val36"/>
          <table:table-cell table:style-name="ce84" table:formula="of:=IF([.U1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8];[.U18];&quot;D&quot;)+1" office:value-type="float" office:value="1" calcext:value-type="float">
            <text:p>1,00</text:p>
          </table:table-cell>
          <table:table-cell table:style-name="ce1110" table:formula="of:=([.W18]/7)*[.$O$5]" office:value-type="float" office:value="0" calcext:value-type="float">
            <text:p>0,00</text:p>
          </table:table-cell>
          <table:table-cell table:style-name="ce1110" table:formula="of:=[.Q18]*[.X18]/[.$O$5]" office:value-type="string" office:string-value="" calcext:value-type="error">
            <text:p>#¡DIV/0!</text:p>
          </table:table-cell>
          <table:table-cell table:style-name="ce1121" table:formula="of:=IF([.U18]=[.$S$6];[.Q18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169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19]/[.$S$5]" office:value-type="string" office:string-value="" calcext:value-type="error">
            <text:p>#¡DIV/0!</text:p>
          </table:table-cell>
          <table:table-cell table:style-name="ce386" table:formula="of:=[.Q19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13" table:content-validation-name="val32"/>
          <table:table-cell table:style-name="ce403"/>
          <table:table-cell table:style-name="ce413" table:content-validation-name="val37"/>
          <table:table-cell table:style-name="ce84" table:formula="of:=IF([.U1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9];[.U19];&quot;D&quot;)+1" office:value-type="float" office:value="1" calcext:value-type="float">
            <text:p>1,00</text:p>
          </table:table-cell>
          <table:table-cell table:style-name="ce1110" table:formula="of:=([.W19]/7)*[.$O$5]" office:value-type="float" office:value="0" calcext:value-type="float">
            <text:p>0,00</text:p>
          </table:table-cell>
          <table:table-cell table:style-name="ce1110" table:formula="of:=[.Q19]*[.X19]/[.$O$5]" office:value-type="string" office:string-value="" calcext:value-type="error">
            <text:p>#¡DIV/0!</text:p>
          </table:table-cell>
          <table:table-cell table:style-name="ce1121" table:formula="of:=IF([.U19]=[.$S$6];[.Q19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169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office:value-type="string" calcext:value-type="string">
            <text:p><text:s/></text:p>
          </table:table-cell>
          <table:table-cell table:style-name="ce231"/>
          <table:table-cell table:style-name="ce241"/>
          <table:table-cell table:style-name="ce84" table:formula="of:=[.Y20]/[.$S$5]" office:value-type="string" office:string-value="" calcext:value-type="error">
            <text:p>#¡DIV/0!</text:p>
          </table:table-cell>
          <table:table-cell table:style-name="ce386" table:formula="of:=[.Q20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13" table:content-validation-name="val32"/>
          <table:table-cell table:style-name="ce403"/>
          <table:table-cell table:style-name="ce413" table:content-validation-name="val37"/>
          <table:table-cell table:style-name="ce84" table:formula="of:=IF([.U2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0];[.U20];&quot;D&quot;)+1" office:value-type="float" office:value="1" calcext:value-type="float">
            <text:p>1,00</text:p>
          </table:table-cell>
          <table:table-cell table:style-name="ce1110" table:formula="of:=([.W20]/7)*[.$O$5]" office:value-type="float" office:value="0" calcext:value-type="float">
            <text:p>0,00</text:p>
          </table:table-cell>
          <table:table-cell table:style-name="ce1110" table:formula="of:=[.Q20]*[.X20]/[.$O$5]" office:value-type="string" office:string-value="" calcext:value-type="error">
            <text:p>#¡DIV/0!</text:p>
          </table:table-cell>
          <table:table-cell table:style-name="ce1121" table:formula="of:=IF([.U20]=[.$S$6];[.Q20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169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21]/[.$S$5]" office:value-type="string" office:string-value="" calcext:value-type="error">
            <text:p>#¡DIV/0!</text:p>
          </table:table-cell>
          <table:table-cell table:style-name="ce386" table:formula="of:=[.Q21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13" table:content-validation-name="val32"/>
          <table:table-cell table:style-name="ce403"/>
          <table:table-cell table:style-name="ce413" table:content-validation-name="val37"/>
          <table:table-cell table:style-name="ce84" table:formula="of:=IF([.U2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1];[.U21];&quot;D&quot;)+1" office:value-type="float" office:value="1" calcext:value-type="float">
            <text:p>1,00</text:p>
          </table:table-cell>
          <table:table-cell table:style-name="ce1110" table:formula="of:=([.W21]/7)*[.$O$5]" office:value-type="float" office:value="0" calcext:value-type="float">
            <text:p>0,00</text:p>
          </table:table-cell>
          <table:table-cell table:style-name="ce1110" table:formula="of:=[.Q21]*[.X21]/[.$O$5]" office:value-type="string" office:string-value="" calcext:value-type="error">
            <text:p>#¡DIV/0!</text:p>
          </table:table-cell>
          <table:table-cell table:style-name="ce1121" table:formula="of:=IF([.U21]=[.$S$6];[.Q21]/[.$O$5];0)" office:value-type="string" office:string-value="" calcext:value-type="error">
            <text:p>#¡DIV/0!</text:p>
          </table:table-cell>
          <table:table-cell table:number-columns-repeated="7"/>
          <table:table-cell table:style-name="ce410" table:number-columns-repeated="4"/>
          <table:table-cell table:number-columns-repeated="978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169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22]/[.$S$5]" office:value-type="string" office:string-value="" calcext:value-type="error">
            <text:p>#¡DIV/0!</text:p>
          </table:table-cell>
          <table:table-cell table:style-name="ce386" table:formula="of:=[.Q22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13" table:content-validation-name="val32"/>
          <table:table-cell table:style-name="ce403"/>
          <table:table-cell table:style-name="ce413" table:content-validation-name="val37"/>
          <table:table-cell table:style-name="ce84" table:formula="of:=IF([.U2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2];[.U22];&quot;D&quot;)+1" office:value-type="float" office:value="1" calcext:value-type="float">
            <text:p>1,00</text:p>
          </table:table-cell>
          <table:table-cell table:style-name="ce1110" table:formula="of:=([.W22]/7)*[.$O$5]" office:value-type="float" office:value="0" calcext:value-type="float">
            <text:p>0,00</text:p>
          </table:table-cell>
          <table:table-cell table:style-name="ce1110" table:formula="of:=[.Q22]*[.X22]/[.$O$5]" office:value-type="string" office:string-value="" calcext:value-type="error">
            <text:p>#¡DIV/0!</text:p>
          </table:table-cell>
          <table:table-cell table:style-name="ce1121" table:formula="of:=IF([.U22]=[.$S$6];[.Q22]/[.$O$5];0)" office:value-type="string" office:string-value="" calcext:value-type="error">
            <text:p>#¡DIV/0!</text:p>
          </table:table-cell>
          <table:table-cell table:style-name="ce132" table:number-columns-repeated="7"/>
          <table:table-cell table:style-name="ce410" table:number-columns-repeated="4"/>
          <table:table-cell table:style-name="ce132" table:number-columns-repeated="978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169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23]/[.$S$5]" office:value-type="string" office:string-value="" calcext:value-type="error">
            <text:p>#¡DIV/0!</text:p>
          </table:table-cell>
          <table:table-cell table:style-name="ce386" table:formula="of:=[.Q23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13" table:content-validation-name="val32"/>
          <table:table-cell table:style-name="ce403"/>
          <table:table-cell table:style-name="ce413" table:content-validation-name="val37"/>
          <table:table-cell table:style-name="ce84" table:formula="of:=IF([.U2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3];[.U23];&quot;D&quot;)+1" office:value-type="float" office:value="1" calcext:value-type="float">
            <text:p>1,00</text:p>
          </table:table-cell>
          <table:table-cell table:style-name="ce1110" table:formula="of:=([.W23]/7)*[.$O$5]" office:value-type="float" office:value="0" calcext:value-type="float">
            <text:p>0,00</text:p>
          </table:table-cell>
          <table:table-cell table:style-name="ce1110" table:formula="of:=[.Q23]*[.X23]/[.$O$5]" office:value-type="string" office:string-value="" calcext:value-type="error">
            <text:p>#¡DIV/0!</text:p>
          </table:table-cell>
          <table:table-cell table:style-name="ce1121" table:formula="of:=IF([.U23]=[.$S$6];[.Q23]/[.$O$5];0)" office:value-type="string" office:string-value="" calcext:value-type="error">
            <text:p>#¡DIV/0!</text:p>
          </table:table-cell>
          <table:table-cell table:style-name="ce132" table:number-columns-repeated="7"/>
          <table:table-cell table:style-name="ce410" table:number-columns-repeated="4"/>
          <table:table-cell table:style-name="ce132" table:number-columns-repeated="978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169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24]/[.$S$5]" office:value-type="string" office:string-value="" calcext:value-type="error">
            <text:p>#¡DIV/0!</text:p>
          </table:table-cell>
          <table:table-cell table:style-name="ce386" table:formula="of:=[.Q24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13" table:content-validation-name="val32"/>
          <table:table-cell table:style-name="ce403"/>
          <table:table-cell table:style-name="ce413" table:content-validation-name="val37"/>
          <table:table-cell table:style-name="ce84" table:formula="of:=IF([.U2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4];[.U24];&quot;D&quot;)+1" office:value-type="float" office:value="1" calcext:value-type="float">
            <text:p>1,00</text:p>
          </table:table-cell>
          <table:table-cell table:style-name="ce1110" table:formula="of:=([.W24]/7)*[.$O$5]" office:value-type="float" office:value="0" calcext:value-type="float">
            <text:p>0,00</text:p>
          </table:table-cell>
          <table:table-cell table:style-name="ce1110" table:formula="of:=[.Q24]*[.X24]/[.$O$5]" office:value-type="string" office:string-value="" calcext:value-type="error">
            <text:p>#¡DIV/0!</text:p>
          </table:table-cell>
          <table:table-cell table:style-name="ce1121" table:formula="of:=IF([.U24]=[.$S$6];[.Q2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169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office:value-type="string" calcext:value-type="string">
            <text:p><text:s/></text:p>
          </table:table-cell>
          <table:table-cell table:style-name="ce231"/>
          <table:table-cell table:style-name="ce241"/>
          <table:table-cell table:style-name="ce84" table:formula="of:=[.Y25]/[.$S$5]" office:value-type="string" office:string-value="" calcext:value-type="error">
            <text:p>#¡DIV/0!</text:p>
          </table:table-cell>
          <table:table-cell table:style-name="ce386" table:formula="of:=[.Q25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13" table:content-validation-name="val32"/>
          <table:table-cell table:style-name="ce403"/>
          <table:table-cell table:style-name="ce413" table:content-validation-name="val37"/>
          <table:table-cell table:style-name="ce84" table:formula="of:=IF([.U2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5];[.U25];&quot;D&quot;)+1" office:value-type="float" office:value="1" calcext:value-type="float">
            <text:p>1,00</text:p>
          </table:table-cell>
          <table:table-cell table:style-name="ce1110" table:formula="of:=([.W25]/7)*[.$O$5]" office:value-type="float" office:value="0" calcext:value-type="float">
            <text:p>0,00</text:p>
          </table:table-cell>
          <table:table-cell table:style-name="ce1110" table:formula="of:=[.Q25]*[.X25]/[.$O$5]" office:value-type="string" office:string-value="" calcext:value-type="error">
            <text:p>#¡DIV/0!</text:p>
          </table:table-cell>
          <table:table-cell table:style-name="ce1121" table:formula="of:=IF([.U25]=[.$S$6];[.Q25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169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26]/[.$S$5]" office:value-type="string" office:string-value="" calcext:value-type="error">
            <text:p>#¡DIV/0!</text:p>
          </table:table-cell>
          <table:table-cell table:style-name="ce386" table:formula="of:=[.Q26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13" table:content-validation-name="val32"/>
          <table:table-cell table:style-name="ce403"/>
          <table:table-cell table:style-name="ce413" table:content-validation-name="val37"/>
          <table:table-cell table:style-name="ce84" table:formula="of:=IF([.U2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6];[.U26];&quot;D&quot;)+1" office:value-type="float" office:value="1" calcext:value-type="float">
            <text:p>1,00</text:p>
          </table:table-cell>
          <table:table-cell table:style-name="ce1110" table:formula="of:=([.W26]/7)*[.$O$5]" office:value-type="float" office:value="0" calcext:value-type="float">
            <text:p>0,00</text:p>
          </table:table-cell>
          <table:table-cell table:style-name="ce1110" table:formula="of:=[.Q26]*[.X26]/[.$O$5]" office:value-type="string" office:string-value="" calcext:value-type="error">
            <text:p>#¡DIV/0!</text:p>
          </table:table-cell>
          <table:table-cell table:style-name="ce1121" table:formula="of:=IF([.U26]=[.$S$6];[.Q26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36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27]/[.$S$5]" office:value-type="string" office:string-value="" calcext:value-type="error">
            <text:p>#¡DIV/0!</text:p>
          </table:table-cell>
          <table:table-cell table:style-name="ce386" table:formula="of:=[.Q27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13" table:content-validation-name="val32"/>
          <table:table-cell table:style-name="ce118"/>
          <table:table-cell table:style-name="ce413" table:content-validation-name="val37"/>
          <table:table-cell table:style-name="ce84" table:formula="of:=IF([.U2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7];[.U27];&quot;D&quot;)+1" office:value-type="float" office:value="1" calcext:value-type="float">
            <text:p>1,00</text:p>
          </table:table-cell>
          <table:table-cell table:style-name="ce1110" table:formula="of:=([.W27]/7)*[.$O$5]" office:value-type="float" office:value="0" calcext:value-type="float">
            <text:p>0,00</text:p>
          </table:table-cell>
          <table:table-cell table:style-name="ce1110" table:formula="of:=[.Q27]*[.X27]/[.$O$5]" office:value-type="string" office:string-value="" calcext:value-type="error">
            <text:p>#¡DIV/0!</text:p>
          </table:table-cell>
          <table:table-cell table:style-name="ce1121" table:formula="of:=IF([.U27]=[.$S$6];[.Q27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36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28]/[.$S$5]" office:value-type="string" office:string-value="" calcext:value-type="error">
            <text:p>#¡DIV/0!</text:p>
          </table:table-cell>
          <table:table-cell table:style-name="ce386" table:formula="of:=[.Q28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13" table:content-validation-name="val32"/>
          <table:table-cell table:style-name="ce118"/>
          <table:table-cell table:style-name="ce413" table:content-validation-name="val37"/>
          <table:table-cell table:style-name="ce84" table:formula="of:=IF([.U2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8];[.U28];&quot;D&quot;)+1" office:value-type="float" office:value="1" calcext:value-type="float">
            <text:p>1,00</text:p>
          </table:table-cell>
          <table:table-cell table:style-name="ce1110" table:formula="of:=([.W28]/7)*[.$O$5]" office:value-type="float" office:value="0" calcext:value-type="float">
            <text:p>0,00</text:p>
          </table:table-cell>
          <table:table-cell table:style-name="ce1110" table:formula="of:=[.Q28]*[.X28]/[.$O$5]" office:value-type="string" office:string-value="" calcext:value-type="error">
            <text:p>#¡DIV/0!</text:p>
          </table:table-cell>
          <table:table-cell table:style-name="ce1121" table:formula="of:=IF([.U28]=[.$S$6];[.Q2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36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29]/[.$S$5]" office:value-type="string" office:string-value="" calcext:value-type="error">
            <text:p>#¡DIV/0!</text:p>
          </table:table-cell>
          <table:table-cell table:style-name="ce386" table:formula="of:=[.Q29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13" table:content-validation-name="val32"/>
          <table:table-cell table:style-name="ce118"/>
          <table:table-cell table:style-name="ce413" table:content-validation-name="val37"/>
          <table:table-cell table:style-name="ce84" table:formula="of:=IF([.U2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9];[.U29];&quot;D&quot;)+1" office:value-type="float" office:value="1" calcext:value-type="float">
            <text:p>1,00</text:p>
          </table:table-cell>
          <table:table-cell table:style-name="ce1110" table:formula="of:=([.W29]/7)*[.$O$5]" office:value-type="float" office:value="0" calcext:value-type="float">
            <text:p>0,00</text:p>
          </table:table-cell>
          <table:table-cell table:style-name="ce1110" table:formula="of:=[.Q29]*[.X29]/[.$O$5]" office:value-type="string" office:string-value="" calcext:value-type="error">
            <text:p>#¡DIV/0!</text:p>
          </table:table-cell>
          <table:table-cell table:style-name="ce1121" table:formula="of:=IF([.U29]=[.$S$6];[.Q29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36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30]/[.$S$5]" office:value-type="string" office:string-value="" calcext:value-type="error">
            <text:p>#¡DIV/0!</text:p>
          </table:table-cell>
          <table:table-cell table:style-name="ce386" table:formula="of:=[.Q30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13" table:content-validation-name="val32"/>
          <table:table-cell table:style-name="ce118"/>
          <table:table-cell table:style-name="ce413" table:content-validation-name="val37"/>
          <table:table-cell table:style-name="ce84" table:formula="of:=IF([.U3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0];[.U30];&quot;D&quot;)+1" office:value-type="float" office:value="1" calcext:value-type="float">
            <text:p>1,00</text:p>
          </table:table-cell>
          <table:table-cell table:style-name="ce1110" table:formula="of:=([.W30]/7)*[.$O$5]" office:value-type="float" office:value="0" calcext:value-type="float">
            <text:p>0,00</text:p>
          </table:table-cell>
          <table:table-cell table:style-name="ce1110" table:formula="of:=[.Q30]*[.X30]/[.$O$5]" office:value-type="string" office:string-value="" calcext:value-type="error">
            <text:p>#¡DIV/0!</text:p>
          </table:table-cell>
          <table:table-cell table:style-name="ce1121" table:formula="of:=IF([.U30]=[.$S$6];[.Q30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36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31]/[.$S$5]" office:value-type="string" office:string-value="" calcext:value-type="error">
            <text:p>#¡DIV/0!</text:p>
          </table:table-cell>
          <table:table-cell table:style-name="ce386" table:formula="of:=[.Q31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13" table:content-validation-name="val32"/>
          <table:table-cell table:style-name="ce118"/>
          <table:table-cell table:style-name="ce413" table:content-validation-name="val37"/>
          <table:table-cell table:style-name="ce84" table:formula="of:=IF([.U3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1];[.U31];&quot;D&quot;)+1" office:value-type="float" office:value="1" calcext:value-type="float">
            <text:p>1,00</text:p>
          </table:table-cell>
          <table:table-cell table:style-name="ce1110" table:formula="of:=([.W31]/7)*[.$O$5]" office:value-type="float" office:value="0" calcext:value-type="float">
            <text:p>0,00</text:p>
          </table:table-cell>
          <table:table-cell table:style-name="ce1110" table:formula="of:=[.Q31]*[.X31]/[.$O$5]" office:value-type="string" office:string-value="" calcext:value-type="error">
            <text:p>#¡DIV/0!</text:p>
          </table:table-cell>
          <table:table-cell table:style-name="ce1121" table:formula="of:=IF([.U31]=[.$S$6];[.Q31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36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32]/[.$S$5]" office:value-type="string" office:string-value="" calcext:value-type="error">
            <text:p>#¡DIV/0!</text:p>
          </table:table-cell>
          <table:table-cell table:style-name="ce386" table:formula="of:=[.Q32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13" table:content-validation-name="val32"/>
          <table:table-cell table:style-name="ce118"/>
          <table:table-cell table:style-name="ce413" table:content-validation-name="val37"/>
          <table:table-cell table:style-name="ce84" table:formula="of:=IF([.U3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2];[.U32];&quot;D&quot;)+1" office:value-type="float" office:value="1" calcext:value-type="float">
            <text:p>1,00</text:p>
          </table:table-cell>
          <table:table-cell table:style-name="ce1110" table:formula="of:=([.W32]/7)*[.$O$5]" office:value-type="float" office:value="0" calcext:value-type="float">
            <text:p>0,00</text:p>
          </table:table-cell>
          <table:table-cell table:style-name="ce1110" table:formula="of:=[.Q32]*[.X32]/[.$O$5]" office:value-type="string" office:string-value="" calcext:value-type="error">
            <text:p>#¡DIV/0!</text:p>
          </table:table-cell>
          <table:table-cell table:style-name="ce1121" table:formula="of:=IF([.U32]=[.$S$6];[.Q32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86" table:number-columns-repeated="2"/>
          <table:table-cell table:style-name="ce122"/>
          <table:table-cell table:style-name="ce137" table:number-columns-spanned="2" table:number-rows-spanned="1"/>
          <table:covered-table-cell table:style-name="ce127"/>
          <table:table-cell table:style-name="ce155" table:content-validation-name="val18"/>
          <table:table-cell table:style-name="ce155" table:content-validation-name="val20"/>
          <table:table-cell table:style-name="ce36" table:content-validation-name="val22"/>
          <table:table-cell table:style-name="ce155" table:content-validation-name="val25"/>
          <table:table-cell table:style-name="ce243"/>
          <table:table-cell table:style-name="ce241"/>
          <table:table-cell table:style-name="ce231" table:number-columns-repeated="2"/>
          <table:table-cell table:style-name="ce241"/>
          <table:table-cell table:style-name="ce84" table:formula="of:=[.Y33]/[.$S$5]" office:value-type="string" office:string-value="" calcext:value-type="error">
            <text:p>#¡DIV/0!</text:p>
          </table:table-cell>
          <table:table-cell table:style-name="ce386" table:formula="of:=[.Q33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13" table:content-validation-name="val32"/>
          <table:table-cell table:style-name="ce118"/>
          <table:table-cell table:style-name="ce413" table:content-validation-name="val37"/>
          <table:table-cell table:style-name="ce84" table:formula="of:=IF([.U3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3];[.U33];&quot;D&quot;)+1" office:value-type="float" office:value="1" calcext:value-type="float">
            <text:p>1,00</text:p>
          </table:table-cell>
          <table:table-cell table:style-name="ce1110" table:formula="of:=([.W33]/7)*[.$O$5]" office:value-type="float" office:value="0" calcext:value-type="float">
            <text:p>0,00</text:p>
          </table:table-cell>
          <table:table-cell table:style-name="ce1110" table:formula="of:=[.Q33]*[.X33]/[.$O$5]" office:value-type="string" office:string-value="" calcext:value-type="error">
            <text:p>#¡DIV/0!</text:p>
          </table:table-cell>
          <table:table-cell table:style-name="ce1121" table:formula="of:=IF([.U33]=[.$S$6];[.Q33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37"/>
          <table:table-cell table:style-name="ce156" table:content-validation-name="val19"/>
          <table:table-cell table:style-name="ce156" table:content-validation-name="val21"/>
          <table:table-cell table:style-name="ce36" table:content-validation-name="val23"/>
          <table:table-cell table:style-name="ce156" table:content-validation-name="val26"/>
          <table:table-cell table:style-name="ce128"/>
          <table:table-cell table:style-name="ce1065" table:content-validation-name="val27"/>
          <table:table-cell table:style-name="ce265" table:content-validation-name="val28"/>
          <table:table-cell table:style-name="ce128"/>
          <table:table-cell table:style-name="ce1065" table:content-validation-name="val27"/>
          <table:table-cell table:style-name="ce84" table:formula="of:=[.Y34]/[.$S$5]" office:value-type="string" office:string-value="" calcext:value-type="error">
            <text:p>#¡DIV/0!</text:p>
          </table:table-cell>
          <table:table-cell table:style-name="ce386" table:formula="of:=[.Q3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3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4];[.U34];&quot;D&quot;)+1" office:value-type="float" office:value="1" calcext:value-type="float">
            <text:p>1,00</text:p>
          </table:table-cell>
          <table:table-cell table:style-name="ce1110" table:formula="of:=([.W34]/7)*[.$O$5]" office:value-type="float" office:value="0" calcext:value-type="float">
            <text:p>0,00</text:p>
          </table:table-cell>
          <table:table-cell table:style-name="ce1110" table:formula="of:=[.Q34]*[.X34]/[.$O$5]" office:value-type="string" office:string-value="" calcext:value-type="error">
            <text:p>#¡DIV/0!</text:p>
          </table:table-cell>
          <table:table-cell table:style-name="ce1121" table:formula="of:=IF([.U34]=[.$S$6];[.Q3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37"/>
          <table:table-cell table:style-name="ce156" table:content-validation-name="val19"/>
          <table:table-cell table:style-name="ce156" table:content-validation-name="val21"/>
          <table:table-cell table:style-name="ce36" table:content-validation-name="val23"/>
          <table:table-cell table:style-name="ce156" table:content-validation-name="val26"/>
          <table:table-cell table:style-name="ce128"/>
          <table:table-cell table:style-name="ce1065" table:content-validation-name="val27"/>
          <table:table-cell table:style-name="ce265" table:content-validation-name="val28"/>
          <table:table-cell table:style-name="ce128"/>
          <table:table-cell table:style-name="ce1065" table:content-validation-name="val27"/>
          <table:table-cell table:style-name="ce84" table:formula="of:=[.Y35]/[.$S$5]" office:value-type="string" office:string-value="" calcext:value-type="error">
            <text:p>#¡DIV/0!</text:p>
          </table:table-cell>
          <table:table-cell table:style-name="ce386" table:formula="of:=[.Q3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3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5];[.U35];&quot;D&quot;)+1" office:value-type="float" office:value="1" calcext:value-type="float">
            <text:p>1,00</text:p>
          </table:table-cell>
          <table:table-cell table:style-name="ce1110" table:formula="of:=([.W35]/7)*[.$O$5]" office:value-type="float" office:value="0" calcext:value-type="float">
            <text:p>0,00</text:p>
          </table:table-cell>
          <table:table-cell table:style-name="ce1110" table:formula="of:=[.Q35]*[.X35]/[.$O$5]" office:value-type="string" office:string-value="" calcext:value-type="error">
            <text:p>#¡DIV/0!</text:p>
          </table:table-cell>
          <table:table-cell table:style-name="ce1121" table:formula="of:=IF([.U35]=[.$S$6];[.Q35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37"/>
          <table:table-cell table:style-name="ce156" table:content-validation-name="val19"/>
          <table:table-cell table:style-name="ce156" table:content-validation-name="val21"/>
          <table:table-cell table:style-name="ce36" table:content-validation-name="val23"/>
          <table:table-cell table:style-name="ce156" table:content-validation-name="val26"/>
          <table:table-cell table:style-name="ce128"/>
          <table:table-cell table:style-name="ce1065" table:content-validation-name="val27"/>
          <table:table-cell table:style-name="ce265" table:content-validation-name="val28"/>
          <table:table-cell table:style-name="ce128"/>
          <table:table-cell table:style-name="ce1065" table:content-validation-name="val27"/>
          <table:table-cell table:style-name="ce84" table:formula="of:=[.Y36]/[.$S$5]" office:value-type="string" office:string-value="" calcext:value-type="error">
            <text:p>#¡DIV/0!</text:p>
          </table:table-cell>
          <table:table-cell table:style-name="ce386" table:formula="of:=[.Q3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3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6];[.U36];&quot;D&quot;)+1" office:value-type="float" office:value="1" calcext:value-type="float">
            <text:p>1,00</text:p>
          </table:table-cell>
          <table:table-cell table:style-name="ce1110" table:formula="of:=([.W36]/7)*[.$O$5]" office:value-type="float" office:value="0" calcext:value-type="float">
            <text:p>0,00</text:p>
          </table:table-cell>
          <table:table-cell table:style-name="ce1110" table:formula="of:=[.Q36]*[.X36]/[.$O$5]" office:value-type="string" office:string-value="" calcext:value-type="error">
            <text:p>#¡DIV/0!</text:p>
          </table:table-cell>
          <table:table-cell table:style-name="ce1121" table:formula="of:=IF([.U36]=[.$S$6];[.Q36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37"/>
          <table:table-cell table:style-name="ce156" table:content-validation-name="val19"/>
          <table:table-cell table:style-name="ce156" table:content-validation-name="val21"/>
          <table:table-cell table:style-name="ce36" table:content-validation-name="val23"/>
          <table:table-cell table:style-name="ce156" table:content-validation-name="val26"/>
          <table:table-cell table:style-name="ce128"/>
          <table:table-cell table:style-name="ce1065" table:content-validation-name="val27"/>
          <table:table-cell table:style-name="ce265" table:content-validation-name="val28"/>
          <table:table-cell table:style-name="ce128"/>
          <table:table-cell table:style-name="ce1065" table:content-validation-name="val27"/>
          <table:table-cell table:style-name="ce84" table:formula="of:=[.Y37]/[.$S$5]" office:value-type="string" office:string-value="" calcext:value-type="error">
            <text:p>#¡DIV/0!</text:p>
          </table:table-cell>
          <table:table-cell table:style-name="ce386" table:formula="of:=[.Q3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3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7];[.U37];&quot;D&quot;)+1" office:value-type="float" office:value="1" calcext:value-type="float">
            <text:p>1,00</text:p>
          </table:table-cell>
          <table:table-cell table:style-name="ce1110" table:formula="of:=([.W37]/7)*[.$O$5]" office:value-type="float" office:value="0" calcext:value-type="float">
            <text:p>0,00</text:p>
          </table:table-cell>
          <table:table-cell table:style-name="ce1110" table:formula="of:=[.Q37]*[.X37]/[.$O$5]" office:value-type="string" office:string-value="" calcext:value-type="error">
            <text:p>#¡DIV/0!</text:p>
          </table:table-cell>
          <table:table-cell table:style-name="ce1121" table:formula="of:=IF([.U37]=[.$S$6];[.Q37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37"/>
          <table:table-cell table:style-name="ce156" table:content-validation-name="val19"/>
          <table:table-cell table:style-name="ce156" table:content-validation-name="val21"/>
          <table:table-cell table:style-name="ce36" table:content-validation-name="val23"/>
          <table:table-cell table:style-name="ce156" table:content-validation-name="val26"/>
          <table:table-cell table:style-name="ce128"/>
          <table:table-cell table:style-name="ce1065" table:content-validation-name="val27"/>
          <table:table-cell table:style-name="ce265" table:content-validation-name="val28"/>
          <table:table-cell table:style-name="ce128"/>
          <table:table-cell table:style-name="ce1065" table:content-validation-name="val27"/>
          <table:table-cell table:style-name="ce84" table:formula="of:=[.Y38]/[.$S$5]" office:value-type="string" office:string-value="" calcext:value-type="error">
            <text:p>#¡DIV/0!</text:p>
          </table:table-cell>
          <table:table-cell table:style-name="ce386" table:formula="of:=[.Q3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3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8];[.U38];&quot;D&quot;)+1" office:value-type="float" office:value="1" calcext:value-type="float">
            <text:p>1,00</text:p>
          </table:table-cell>
          <table:table-cell table:style-name="ce1110" table:formula="of:=([.W38]/7)*[.$O$5]" office:value-type="float" office:value="0" calcext:value-type="float">
            <text:p>0,00</text:p>
          </table:table-cell>
          <table:table-cell table:style-name="ce1110" table:formula="of:=[.Q38]*[.X38]/[.$O$5]" office:value-type="string" office:string-value="" calcext:value-type="error">
            <text:p>#¡DIV/0!</text:p>
          </table:table-cell>
          <table:table-cell table:style-name="ce1121" table:formula="of:=IF([.U38]=[.$S$6];[.Q3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37"/>
          <table:table-cell table:style-name="ce156" table:content-validation-name="val19"/>
          <table:table-cell table:style-name="ce156" table:content-validation-name="val21"/>
          <table:table-cell table:style-name="ce36" table:content-validation-name="val23"/>
          <table:table-cell table:style-name="ce156" table:content-validation-name="val26"/>
          <table:table-cell table:style-name="ce128"/>
          <table:table-cell table:style-name="ce1065" table:content-validation-name="val27"/>
          <table:table-cell table:style-name="ce265" table:content-validation-name="val28"/>
          <table:table-cell table:style-name="ce128"/>
          <table:table-cell table:style-name="ce1065" table:content-validation-name="val27"/>
          <table:table-cell table:style-name="ce84" table:formula="of:=[.Y39]/[.$S$5]" office:value-type="string" office:string-value="" calcext:value-type="error">
            <text:p>#¡DIV/0!</text:p>
          </table:table-cell>
          <table:table-cell table:style-name="ce386" table:formula="of:=[.Q3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3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9];[.U39];&quot;D&quot;)+1" office:value-type="float" office:value="1" calcext:value-type="float">
            <text:p>1,00</text:p>
          </table:table-cell>
          <table:table-cell table:style-name="ce1110" table:formula="of:=([.W39]/7)*[.$O$5]" office:value-type="float" office:value="0" calcext:value-type="float">
            <text:p>0,00</text:p>
          </table:table-cell>
          <table:table-cell table:style-name="ce1110" table:formula="of:=[.Q39]*[.X39]/[.$O$5]" office:value-type="string" office:string-value="" calcext:value-type="error">
            <text:p>#¡DIV/0!</text:p>
          </table:table-cell>
          <table:table-cell table:style-name="ce1121" table:formula="of:=IF([.U39]=[.$S$6];[.Q39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37"/>
          <table:table-cell table:style-name="ce156" table:content-validation-name="val19"/>
          <table:table-cell table:style-name="ce156" table:content-validation-name="val21"/>
          <table:table-cell table:style-name="ce36" table:content-validation-name="val23"/>
          <table:table-cell table:style-name="ce156" table:content-validation-name="val26"/>
          <table:table-cell table:style-name="ce128"/>
          <table:table-cell table:style-name="ce1065" table:content-validation-name="val27"/>
          <table:table-cell table:style-name="ce265" table:content-validation-name="val28"/>
          <table:table-cell table:style-name="ce128"/>
          <table:table-cell table:style-name="ce1065" table:content-validation-name="val27"/>
          <table:table-cell table:style-name="ce84" table:formula="of:=[.Y40]/[.$S$5]" office:value-type="string" office:string-value="" calcext:value-type="error">
            <text:p>#¡DIV/0!</text:p>
          </table:table-cell>
          <table:table-cell table:style-name="ce386" table:formula="of:=[.Q4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4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0];[.U40];&quot;D&quot;)+1" office:value-type="float" office:value="1" calcext:value-type="float">
            <text:p>1,00</text:p>
          </table:table-cell>
          <table:table-cell table:style-name="ce1110" table:formula="of:=([.W40]/7)*[.$O$5]" office:value-type="float" office:value="0" calcext:value-type="float">
            <text:p>0,00</text:p>
          </table:table-cell>
          <table:table-cell table:style-name="ce1110" table:formula="of:=[.Q40]*[.X40]/[.$O$5]" office:value-type="string" office:string-value="" calcext:value-type="error">
            <text:p>#¡DIV/0!</text:p>
          </table:table-cell>
          <table:table-cell table:style-name="ce1121" table:formula="of:=IF([.U40]=[.$S$6];[.Q40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37"/>
          <table:table-cell table:style-name="ce156" table:content-validation-name="val19"/>
          <table:table-cell table:style-name="ce156" table:content-validation-name="val21"/>
          <table:table-cell table:style-name="ce36" table:content-validation-name="val23"/>
          <table:table-cell table:style-name="ce156" table:content-validation-name="val26"/>
          <table:table-cell table:style-name="ce128"/>
          <table:table-cell table:style-name="ce1065" table:content-validation-name="val27"/>
          <table:table-cell table:style-name="ce265" table:content-validation-name="val28"/>
          <table:table-cell table:style-name="ce128"/>
          <table:table-cell table:style-name="ce1065" table:content-validation-name="val27"/>
          <table:table-cell table:style-name="ce84" table:formula="of:=[.Y41]/[.$S$5]" office:value-type="string" office:string-value="" calcext:value-type="error">
            <text:p>#¡DIV/0!</text:p>
          </table:table-cell>
          <table:table-cell table:style-name="ce386" table:formula="of:=[.Q4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4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1];[.U41];&quot;D&quot;)+1" office:value-type="float" office:value="1" calcext:value-type="float">
            <text:p>1,00</text:p>
          </table:table-cell>
          <table:table-cell table:style-name="ce1110" table:formula="of:=([.W41]/7)*[.$O$5]" office:value-type="float" office:value="0" calcext:value-type="float">
            <text:p>0,00</text:p>
          </table:table-cell>
          <table:table-cell table:style-name="ce1110" table:formula="of:=[.Q41]*[.X41]/[.$O$5]" office:value-type="string" office:string-value="" calcext:value-type="error">
            <text:p>#¡DIV/0!</text:p>
          </table:table-cell>
          <table:table-cell table:style-name="ce1121" table:formula="of:=IF([.U41]=[.$S$6];[.Q41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37"/>
          <table:table-cell table:style-name="ce156" table:content-validation-name="val19"/>
          <table:table-cell table:style-name="ce156" table:content-validation-name="val21"/>
          <table:table-cell table:style-name="ce36" table:content-validation-name="val23"/>
          <table:table-cell table:style-name="ce156" table:content-validation-name="val26"/>
          <table:table-cell table:style-name="ce128"/>
          <table:table-cell table:style-name="ce1065" table:content-validation-name="val27"/>
          <table:table-cell table:style-name="ce265" table:content-validation-name="val28"/>
          <table:table-cell table:style-name="ce128"/>
          <table:table-cell table:style-name="ce1065" table:content-validation-name="val27"/>
          <table:table-cell table:style-name="ce84" table:formula="of:=[.Y42]/[.$S$5]" office:value-type="string" office:string-value="" calcext:value-type="error">
            <text:p>#¡DIV/0!</text:p>
          </table:table-cell>
          <table:table-cell table:style-name="ce386" table:formula="of:=[.Q4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4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2];[.U42];&quot;D&quot;)+1" office:value-type="float" office:value="1" calcext:value-type="float">
            <text:p>1,00</text:p>
          </table:table-cell>
          <table:table-cell table:style-name="ce1110" table:formula="of:=([.W42]/7)*[.$O$5]" office:value-type="float" office:value="0" calcext:value-type="float">
            <text:p>0,00</text:p>
          </table:table-cell>
          <table:table-cell table:style-name="ce1110" table:formula="of:=[.Q42]*[.X42]/[.$O$5]" office:value-type="string" office:string-value="" calcext:value-type="error">
            <text:p>#¡DIV/0!</text:p>
          </table:table-cell>
          <table:table-cell table:style-name="ce1121" table:formula="of:=IF([.U42]=[.$S$6];[.Q42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43]/[.$S$5]" office:value-type="string" office:string-value="" calcext:value-type="error">
            <text:p>#¡DIV/0!</text:p>
          </table:table-cell>
          <table:table-cell table:style-name="ce386" table:formula="of:=[.Q4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4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3];[.U43];&quot;D&quot;)+1" office:value-type="float" office:value="1" calcext:value-type="float">
            <text:p>1,00</text:p>
          </table:table-cell>
          <table:table-cell table:style-name="ce1110" table:formula="of:=([.W43]/7)*[.$O$5]" office:value-type="float" office:value="0" calcext:value-type="float">
            <text:p>0,00</text:p>
          </table:table-cell>
          <table:table-cell table:style-name="ce1110" table:formula="of:=[.Q43]*[.X43]/[.$O$5]" office:value-type="string" office:string-value="" calcext:value-type="error">
            <text:p>#¡DIV/0!</text:p>
          </table:table-cell>
          <table:table-cell table:style-name="ce1121" table:formula="of:=IF([.U43]=[.$S$6];[.Q43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44]/[.$S$5]" office:value-type="string" office:string-value="" calcext:value-type="error">
            <text:p>#¡DIV/0!</text:p>
          </table:table-cell>
          <table:table-cell table:style-name="ce386" table:formula="of:=[.Q4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4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4];[.U44];&quot;D&quot;)+1" office:value-type="float" office:value="1" calcext:value-type="float">
            <text:p>1,00</text:p>
          </table:table-cell>
          <table:table-cell table:style-name="ce1110" table:formula="of:=([.W44]/7)*[.$O$5]" office:value-type="float" office:value="0" calcext:value-type="float">
            <text:p>0,00</text:p>
          </table:table-cell>
          <table:table-cell table:style-name="ce1110" table:formula="of:=[.Q44]*[.X44]/[.$O$5]" office:value-type="string" office:string-value="" calcext:value-type="error">
            <text:p>#¡DIV/0!</text:p>
          </table:table-cell>
          <table:table-cell table:style-name="ce1121" table:formula="of:=IF([.U44]=[.$S$6];[.Q4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45]/[.$S$5]" office:value-type="string" office:string-value="" calcext:value-type="error">
            <text:p>#¡DIV/0!</text:p>
          </table:table-cell>
          <table:table-cell table:style-name="ce386" table:formula="of:=[.Q4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4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5];[.U45];&quot;D&quot;)+1" office:value-type="float" office:value="1" calcext:value-type="float">
            <text:p>1,00</text:p>
          </table:table-cell>
          <table:table-cell table:style-name="ce1110" table:formula="of:=([.W45]/7)*[.$O$5]" office:value-type="float" office:value="0" calcext:value-type="float">
            <text:p>0,00</text:p>
          </table:table-cell>
          <table:table-cell table:style-name="ce1110" table:formula="of:=[.Q45]*[.X45]/[.$O$5]" office:value-type="string" office:string-value="" calcext:value-type="error">
            <text:p>#¡DIV/0!</text:p>
          </table:table-cell>
          <table:table-cell table:style-name="ce1121" table:formula="of:=IF([.U45]=[.$S$6];[.Q45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46]/[.$S$5]" office:value-type="string" office:string-value="" calcext:value-type="error">
            <text:p>#¡DIV/0!</text:p>
          </table:table-cell>
          <table:table-cell table:style-name="ce386" table:formula="of:=[.Q4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4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6];[.U46];&quot;D&quot;)+1" office:value-type="float" office:value="1" calcext:value-type="float">
            <text:p>1,00</text:p>
          </table:table-cell>
          <table:table-cell table:style-name="ce1110" table:formula="of:=([.W46]/7)*[.$O$5]" office:value-type="float" office:value="0" calcext:value-type="float">
            <text:p>0,00</text:p>
          </table:table-cell>
          <table:table-cell table:style-name="ce1110" table:formula="of:=[.Q46]*[.X46]/[.$O$5]" office:value-type="string" office:string-value="" calcext:value-type="error">
            <text:p>#¡DIV/0!</text:p>
          </table:table-cell>
          <table:table-cell table:style-name="ce1121" table:formula="of:=IF([.U46]=[.$S$6];[.Q46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47]/[.$S$5]" office:value-type="string" office:string-value="" calcext:value-type="error">
            <text:p>#¡DIV/0!</text:p>
          </table:table-cell>
          <table:table-cell table:style-name="ce386" table:formula="of:=[.Q4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4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7];[.U47];&quot;D&quot;)+1" office:value-type="float" office:value="1" calcext:value-type="float">
            <text:p>1,00</text:p>
          </table:table-cell>
          <table:table-cell table:style-name="ce1110" table:formula="of:=([.W47]/7)*[.$O$5]" office:value-type="float" office:value="0" calcext:value-type="float">
            <text:p>0,00</text:p>
          </table:table-cell>
          <table:table-cell table:style-name="ce1110" table:formula="of:=[.Q47]*[.X47]/[.$O$5]" office:value-type="string" office:string-value="" calcext:value-type="error">
            <text:p>#¡DIV/0!</text:p>
          </table:table-cell>
          <table:table-cell table:style-name="ce1121" table:formula="of:=IF([.U47]=[.$S$6];[.Q47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48]/[.$S$5]" office:value-type="string" office:string-value="" calcext:value-type="error">
            <text:p>#¡DIV/0!</text:p>
          </table:table-cell>
          <table:table-cell table:style-name="ce386" table:formula="of:=[.Q4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4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8];[.U48];&quot;D&quot;)+1" office:value-type="float" office:value="1" calcext:value-type="float">
            <text:p>1,00</text:p>
          </table:table-cell>
          <table:table-cell table:style-name="ce1110" table:formula="of:=([.W48]/7)*[.$O$5]" office:value-type="float" office:value="0" calcext:value-type="float">
            <text:p>0,00</text:p>
          </table:table-cell>
          <table:table-cell table:style-name="ce1110" table:formula="of:=[.Q48]*[.X48]/[.$O$5]" office:value-type="string" office:string-value="" calcext:value-type="error">
            <text:p>#¡DIV/0!</text:p>
          </table:table-cell>
          <table:table-cell table:style-name="ce1121" table:formula="of:=IF([.U48]=[.$S$6];[.Q4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49]/[.$S$5]" office:value-type="string" office:string-value="" calcext:value-type="error">
            <text:p>#¡DIV/0!</text:p>
          </table:table-cell>
          <table:table-cell table:style-name="ce386" table:formula="of:=[.Q4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4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9];[.U49];&quot;D&quot;)+1" office:value-type="float" office:value="1" calcext:value-type="float">
            <text:p>1,00</text:p>
          </table:table-cell>
          <table:table-cell table:style-name="ce1110" table:formula="of:=([.W49]/7)*[.$O$5]" office:value-type="float" office:value="0" calcext:value-type="float">
            <text:p>0,00</text:p>
          </table:table-cell>
          <table:table-cell table:style-name="ce1110" table:formula="of:=[.Q49]*[.X49]/[.$O$5]" office:value-type="string" office:string-value="" calcext:value-type="error">
            <text:p>#¡DIV/0!</text:p>
          </table:table-cell>
          <table:table-cell table:style-name="ce1121" table:formula="of:=IF([.U49]=[.$S$6];[.Q49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50]/[.$S$5]" office:value-type="string" office:string-value="" calcext:value-type="error">
            <text:p>#¡DIV/0!</text:p>
          </table:table-cell>
          <table:table-cell table:style-name="ce386" table:formula="of:=[.Q5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5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0];[.U50];&quot;D&quot;)+1" office:value-type="float" office:value="1" calcext:value-type="float">
            <text:p>1,00</text:p>
          </table:table-cell>
          <table:table-cell table:style-name="ce1110" table:formula="of:=([.W50]/7)*[.$O$5]" office:value-type="float" office:value="0" calcext:value-type="float">
            <text:p>0,00</text:p>
          </table:table-cell>
          <table:table-cell table:style-name="ce1110" table:formula="of:=[.Q50]*[.X50]/[.$O$5]" office:value-type="string" office:string-value="" calcext:value-type="error">
            <text:p>#¡DIV/0!</text:p>
          </table:table-cell>
          <table:table-cell table:style-name="ce1121" table:formula="of:=IF([.U50]=[.$S$6];[.Q50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51]/[.$S$5]" office:value-type="string" office:string-value="" calcext:value-type="error">
            <text:p>#¡DIV/0!</text:p>
          </table:table-cell>
          <table:table-cell table:style-name="ce386" table:formula="of:=[.Q5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5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1];[.U51];&quot;D&quot;)+1" office:value-type="float" office:value="1" calcext:value-type="float">
            <text:p>1,00</text:p>
          </table:table-cell>
          <table:table-cell table:style-name="ce1110" table:formula="of:=([.W51]/7)*[.$O$5]" office:value-type="float" office:value="0" calcext:value-type="float">
            <text:p>0,00</text:p>
          </table:table-cell>
          <table:table-cell table:style-name="ce1110" table:formula="of:=[.Q51]*[.X51]/[.$O$5]" office:value-type="string" office:string-value="" calcext:value-type="error">
            <text:p>#¡DIV/0!</text:p>
          </table:table-cell>
          <table:table-cell table:style-name="ce1121" table:formula="of:=IF([.U51]=[.$S$6];[.Q51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12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52]/[.$S$5]" office:value-type="string" office:string-value="" calcext:value-type="error">
            <text:p>#¡DIV/0!</text:p>
          </table:table-cell>
          <table:table-cell table:style-name="ce386" table:formula="of:=[.Q5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5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2];[.U52];&quot;D&quot;)+1" office:value-type="float" office:value="1" calcext:value-type="float">
            <text:p>1,00</text:p>
          </table:table-cell>
          <table:table-cell table:style-name="ce1110" table:formula="of:=([.W52]/7)*[.$O$5]" office:value-type="float" office:value="0" calcext:value-type="float">
            <text:p>0,00</text:p>
          </table:table-cell>
          <table:table-cell table:style-name="ce1110" table:formula="of:=[.Q52]*[.X52]/[.$O$5]" office:value-type="string" office:string-value="" calcext:value-type="error">
            <text:p>#¡DIV/0!</text:p>
          </table:table-cell>
          <table:table-cell table:style-name="ce1121" table:formula="of:=IF([.U52]=[.$S$6];[.Q52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79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53]/[.$S$5]" office:value-type="string" office:string-value="" calcext:value-type="error">
            <text:p>#¡DIV/0!</text:p>
          </table:table-cell>
          <table:table-cell table:style-name="ce386" table:formula="of:=[.Q5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5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3];[.U53];&quot;D&quot;)+1" office:value-type="float" office:value="1" calcext:value-type="float">
            <text:p>1,00</text:p>
          </table:table-cell>
          <table:table-cell table:style-name="ce1110" table:formula="of:=([.W53]/7)*[.$O$5]" office:value-type="float" office:value="0" calcext:value-type="float">
            <text:p>0,00</text:p>
          </table:table-cell>
          <table:table-cell table:style-name="ce1110" table:formula="of:=[.Q53]*[.X53]/[.$O$5]" office:value-type="string" office:string-value="" calcext:value-type="error">
            <text:p>#¡DIV/0!</text:p>
          </table:table-cell>
          <table:table-cell table:style-name="ce1121" table:formula="of:=IF([.U53]=[.$S$6];[.Q53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79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54]/[.$S$5]" office:value-type="string" office:string-value="" calcext:value-type="error">
            <text:p>#¡DIV/0!</text:p>
          </table:table-cell>
          <table:table-cell table:style-name="ce386" table:formula="of:=[.Q5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5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4];[.U54];&quot;D&quot;)+1" office:value-type="float" office:value="1" calcext:value-type="float">
            <text:p>1,00</text:p>
          </table:table-cell>
          <table:table-cell table:style-name="ce1110" table:formula="of:=([.W54]/7)*[.$O$5]" office:value-type="float" office:value="0" calcext:value-type="float">
            <text:p>0,00</text:p>
          </table:table-cell>
          <table:table-cell table:style-name="ce1110" table:formula="of:=[.Q54]*[.X54]/[.$O$5]" office:value-type="string" office:string-value="" calcext:value-type="error">
            <text:p>#¡DIV/0!</text:p>
          </table:table-cell>
          <table:table-cell table:style-name="ce1121" table:formula="of:=IF([.U54]=[.$S$6];[.Q5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79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55]/[.$S$5]" office:value-type="string" office:string-value="" calcext:value-type="error">
            <text:p>#¡DIV/0!</text:p>
          </table:table-cell>
          <table:table-cell table:style-name="ce386" table:formula="of:=[.Q5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5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5];[.U55];&quot;D&quot;)+1" office:value-type="float" office:value="1" calcext:value-type="float">
            <text:p>1,00</text:p>
          </table:table-cell>
          <table:table-cell table:style-name="ce1110" table:formula="of:=([.W55]/7)*[.$O$5]" office:value-type="float" office:value="0" calcext:value-type="float">
            <text:p>0,00</text:p>
          </table:table-cell>
          <table:table-cell table:style-name="ce1110" table:formula="of:=[.Q55]*[.X55]/[.$O$5]" office:value-type="string" office:string-value="" calcext:value-type="error">
            <text:p>#¡DIV/0!</text:p>
          </table:table-cell>
          <table:table-cell table:style-name="ce1121" table:formula="of:=IF([.U55]=[.$S$6];[.Q55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79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56]/[.$S$5]" office:value-type="string" office:string-value="" calcext:value-type="error">
            <text:p>#¡DIV/0!</text:p>
          </table:table-cell>
          <table:table-cell table:style-name="ce386" table:formula="of:=[.Q5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5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6];[.U56];&quot;D&quot;)+1" office:value-type="float" office:value="1" calcext:value-type="float">
            <text:p>1,00</text:p>
          </table:table-cell>
          <table:table-cell table:style-name="ce1110" table:formula="of:=([.W56]/7)*[.$O$5]" office:value-type="float" office:value="0" calcext:value-type="float">
            <text:p>0,00</text:p>
          </table:table-cell>
          <table:table-cell table:style-name="ce1110" table:formula="of:=[.Q56]*[.X56]/[.$O$5]" office:value-type="string" office:string-value="" calcext:value-type="error">
            <text:p>#¡DIV/0!</text:p>
          </table:table-cell>
          <table:table-cell table:style-name="ce1121" table:formula="of:=IF([.U56]=[.$S$6];[.Q56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79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57]/[.$S$5]" office:value-type="string" office:string-value="" calcext:value-type="error">
            <text:p>#¡DIV/0!</text:p>
          </table:table-cell>
          <table:table-cell table:style-name="ce386" table:formula="of:=[.Q5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5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7];[.U57];&quot;D&quot;)+1" office:value-type="float" office:value="1" calcext:value-type="float">
            <text:p>1,00</text:p>
          </table:table-cell>
          <table:table-cell table:style-name="ce1110" table:formula="of:=([.W57]/7)*[.$O$5]" office:value-type="float" office:value="0" calcext:value-type="float">
            <text:p>0,00</text:p>
          </table:table-cell>
          <table:table-cell table:style-name="ce1110" table:formula="of:=[.Q57]*[.X57]/[.$O$5]" office:value-type="string" office:string-value="" calcext:value-type="error">
            <text:p>#¡DIV/0!</text:p>
          </table:table-cell>
          <table:table-cell table:style-name="ce1121" table:formula="of:=IF([.U57]=[.$S$6];[.Q57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79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58]/[.$S$5]" office:value-type="string" office:string-value="" calcext:value-type="error">
            <text:p>#¡DIV/0!</text:p>
          </table:table-cell>
          <table:table-cell table:style-name="ce386" table:formula="of:=[.Q5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5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8];[.U58];&quot;D&quot;)+1" office:value-type="float" office:value="1" calcext:value-type="float">
            <text:p>1,00</text:p>
          </table:table-cell>
          <table:table-cell table:style-name="ce1110" table:formula="of:=([.W58]/7)*[.$O$5]" office:value-type="float" office:value="0" calcext:value-type="float">
            <text:p>0,00</text:p>
          </table:table-cell>
          <table:table-cell table:style-name="ce1110" table:formula="of:=[.Q58]*[.X58]/[.$O$5]" office:value-type="string" office:string-value="" calcext:value-type="error">
            <text:p>#¡DIV/0!</text:p>
          </table:table-cell>
          <table:table-cell table:style-name="ce1121" table:formula="of:=IF([.U58]=[.$S$6];[.Q5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79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59]/[.$S$5]" office:value-type="string" office:string-value="" calcext:value-type="error">
            <text:p>#¡DIV/0!</text:p>
          </table:table-cell>
          <table:table-cell table:style-name="ce386" table:formula="of:=[.Q5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5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9];[.U59];&quot;D&quot;)+1" office:value-type="float" office:value="1" calcext:value-type="float">
            <text:p>1,00</text:p>
          </table:table-cell>
          <table:table-cell table:style-name="ce1110" table:formula="of:=([.W59]/7)*[.$O$5]" office:value-type="float" office:value="0" calcext:value-type="float">
            <text:p>0,00</text:p>
          </table:table-cell>
          <table:table-cell table:style-name="ce1110" table:formula="of:=[.Q59]*[.X59]/[.$O$5]" office:value-type="string" office:string-value="" calcext:value-type="error">
            <text:p>#¡DIV/0!</text:p>
          </table:table-cell>
          <table:table-cell table:style-name="ce1121" table:formula="of:=IF([.U59]=[.$S$6];[.Q59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79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60]/[.$S$5]" office:value-type="string" office:string-value="" calcext:value-type="error">
            <text:p>#¡DIV/0!</text:p>
          </table:table-cell>
          <table:table-cell table:style-name="ce386" table:formula="of:=[.Q6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6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0];[.U60];&quot;D&quot;)+1" office:value-type="float" office:value="1" calcext:value-type="float">
            <text:p>1,00</text:p>
          </table:table-cell>
          <table:table-cell table:style-name="ce1110" table:formula="of:=([.W60]/7)*[.$O$5]" office:value-type="float" office:value="0" calcext:value-type="float">
            <text:p>0,00</text:p>
          </table:table-cell>
          <table:table-cell table:style-name="ce1110" table:formula="of:=[.Q60]*[.X60]/[.$O$5]" office:value-type="string" office:string-value="" calcext:value-type="error">
            <text:p>#¡DIV/0!</text:p>
          </table:table-cell>
          <table:table-cell table:style-name="ce1121" table:formula="of:=IF([.U60]=[.$S$6];[.Q60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2">
          <table:table-cell table:style-name="ce79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61]/[.$S$5]" office:value-type="string" office:string-value="" calcext:value-type="error">
            <text:p>#¡DIV/0!</text:p>
          </table:table-cell>
          <table:table-cell table:style-name="ce386" table:formula="of:=[.Q6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6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1];[.U61];&quot;D&quot;)+1" office:value-type="float" office:value="1" calcext:value-type="float">
            <text:p>1,00</text:p>
          </table:table-cell>
          <table:table-cell table:style-name="ce1110" table:formula="of:=([.W61]/7)*[.$O$5]" office:value-type="float" office:value="0" calcext:value-type="float">
            <text:p>0,00</text:p>
          </table:table-cell>
          <table:table-cell table:style-name="ce1110" table:formula="of:=[.Q61]*[.X61]/[.$O$5]" office:value-type="string" office:string-value="" calcext:value-type="error">
            <text:p>#¡DIV/0!</text:p>
          </table:table-cell>
          <table:table-cell table:style-name="ce1121" table:formula="of:=IF([.U61]=[.$S$6];[.Q61]/[.$O$5];0)" office:value-type="string" office:string-value="" calcext:value-type="error">
            <text:p>#¡DIV/0!</text:p>
          </table:table-cell>
          <table:table-cell table:style-name="ce410" table:number-columns-repeated="9"/>
          <table:table-cell table:number-columns-repeated="2"/>
          <table:table-cell table:style-name="ce410" table:number-columns-repeated="978"/>
        </table:table-row>
        <table:table-row table:style-name="ro12">
          <table:table-cell table:style-name="ce79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62]/[.$S$5]" office:value-type="string" office:string-value="" calcext:value-type="error">
            <text:p>#¡DIV/0!</text:p>
          </table:table-cell>
          <table:table-cell table:style-name="ce386" table:formula="of:=[.Q6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6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2];[.U62];&quot;D&quot;)+1" office:value-type="float" office:value="1" calcext:value-type="float">
            <text:p>1,00</text:p>
          </table:table-cell>
          <table:table-cell table:style-name="ce1110" table:formula="of:=([.W62]/7)*[.$O$5]" office:value-type="float" office:value="0" calcext:value-type="float">
            <text:p>0,00</text:p>
          </table:table-cell>
          <table:table-cell table:style-name="ce1110" table:formula="of:=[.Q62]*[.X62]/[.$O$5]" office:value-type="string" office:string-value="" calcext:value-type="error">
            <text:p>#¡DIV/0!</text:p>
          </table:table-cell>
          <table:table-cell table:style-name="ce1121" table:formula="of:=IF([.U62]=[.$S$6];[.Q62]/[.$O$5];0)" office:value-type="string" office:string-value="" calcext:value-type="error">
            <text:p>#¡DIV/0!</text:p>
          </table:table-cell>
          <table:table-cell table:style-name="ce410" table:number-columns-repeated="9"/>
          <table:table-cell table:number-columns-repeated="2"/>
          <table:table-cell table:style-name="ce410" table:number-columns-repeated="978"/>
        </table:table-row>
        <table:table-row table:style-name="ro12">
          <table:table-cell table:style-name="ce79" table:number-columns-repeated="2"/>
          <table:table-cell table:style-name="ce388"/>
          <table:table-cell table:style-name="ce137" table:number-columns-spanned="2" table:number-rows-spanned="1"/>
          <table:covered-table-cell table:style-name="ce127"/>
          <table:table-cell table:style-name="ce156" table:content-validation-name="val19"/>
          <table:table-cell table:style-name="ce156" table:content-validation-name="val21"/>
          <table:table-cell table:style-name="ce36" table:content-validation-name="val24"/>
          <table:table-cell table:style-name="ce156" table:content-validation-name="val26"/>
          <table:table-cell table:style-name="ce231" table:number-columns-repeated="5"/>
          <table:table-cell table:style-name="ce84" table:formula="of:=[.Y63]/[.$S$5]" office:value-type="string" office:string-value="" calcext:value-type="error">
            <text:p>#¡DIV/0!</text:p>
          </table:table-cell>
          <table:table-cell table:style-name="ce386" table:formula="of:=[.Q6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265" table:content-validation-name="val32"/>
          <table:table-cell table:style-name="ce118"/>
          <table:table-cell table:style-name="ce265" table:content-validation-name="val37"/>
          <table:table-cell table:style-name="ce84" table:formula="of:=IF([.U6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3];[.U63];&quot;D&quot;)+1" office:value-type="float" office:value="1" calcext:value-type="float">
            <text:p>1,00</text:p>
          </table:table-cell>
          <table:table-cell table:style-name="ce1110" table:formula="of:=([.W63]/7)*[.$O$5]" office:value-type="float" office:value="0" calcext:value-type="float">
            <text:p>0,00</text:p>
          </table:table-cell>
          <table:table-cell table:style-name="ce1110" table:formula="of:=[.Q63]*[.X63]/[.$O$5]" office:value-type="string" office:string-value="" calcext:value-type="error">
            <text:p>#¡DIV/0!</text:p>
          </table:table-cell>
          <table:table-cell table:style-name="ce1121" table:formula="of:=IF([.U63]=[.$S$6];[.Q63]/[.$O$5];0)" office:value-type="string" office:string-value="" calcext:value-type="error">
            <text:p>#¡DIV/0!</text:p>
          </table:table-cell>
          <table:table-cell table:style-name="ce410" table:number-columns-repeated="9"/>
          <table:table-cell table:number-columns-repeated="2"/>
          <table:table-cell table:style-name="ce410" table:number-columns-repeated="978"/>
        </table:table-row>
        <table:table-row table:style-name="ro12">
          <table:table-cell table:number-columns-repeated="6"/>
          <table:table-cell table:style-name="ce162" table:number-columns-repeated="8"/>
          <table:table-cell table:style-name="ce288"/>
          <table:table-cell table:style-name="ce386"/>
          <table:table-cell table:style-name="ce339" table:number-columns-repeated="3"/>
          <table:table-cell table:style-name="ce368"/>
          <table:table-cell table:style-name="ce339" table:number-columns-repeated="2"/>
          <table:table-cell table:style-name="ce392"/>
          <table:table-cell table:number-columns-repeated="5"/>
          <table:table-cell table:style-name="ce410" table:number-columns-repeated="7"/>
          <table:table-cell table:number-columns-repeated="980"/>
        </table:table-row>
        <table:table-row table:style-name="ro12">
          <table:table-cell table:style-name="ce95" table:number-columns-repeated="6"/>
          <table:table-cell table:style-name="ce164" table:number-columns-repeated="4"/>
          <table:table-cell table:style-name="ce204" table:number-columns-repeated="5"/>
          <table:table-cell table:style-name="ce314"/>
          <table:table-cell table:style-name="ce337" table:number-columns-repeated="3"/>
          <table:table-cell table:style-name="ce379"/>
          <table:table-cell table:style-name="ce337" table:number-columns-repeated="2"/>
          <table:table-cell table:style-name="ce418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2">
          <table:table-cell table:style-name="ce81" office:value-type="string" calcext:value-type="string">
            <text:p>LES RÀTIOS DELS PROFESSIONALS DES D’ 01/01/2025 FINS LA DATA DE PRESENTACIÓ D’AQUEST MODEL SÓN LES SEGÜENTS:</text:p>
          </table:table-cell>
          <table:table-cell table:style-name="ce95" table:number-columns-repeated="5"/>
          <table:table-cell table:style-name="ce165" table:number-columns-repeated="2"/>
          <table:table-cell table:style-name="ce164" table:number-columns-repeated="2"/>
          <table:table-cell table:style-name="ce204" table:number-columns-repeated="5"/>
          <table:table-cell table:style-name="ce314"/>
          <table:table-cell table:style-name="ce337" table:number-columns-repeated="3"/>
          <table:table-cell table:style-name="ce379"/>
          <table:table-cell table:style-name="ce337" table:number-columns-repeated="2"/>
          <table:table-cell table:style-name="ce418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2">
          <table:table-cell table:style-name="ce95" table:number-columns-repeated="4"/>
          <table:table-cell table:style-name="ce109"/>
          <table:table-cell table:style-name="ce95"/>
          <table:table-cell table:style-name="ce165" table:number-columns-repeated="2"/>
          <table:table-cell table:style-name="ce95"/>
          <table:table-cell/>
          <table:table-cell table:style-name="ce209"/>
          <table:table-cell table:style-name="ce219" table:number-columns-repeated="4"/>
          <table:table-cell table:style-name="ce314"/>
          <table:table-cell table:style-name="ce337" table:number-columns-repeated="3"/>
          <table:table-cell table:style-name="ce379"/>
          <table:table-cell table:style-name="ce337" table:number-columns-repeated="2"/>
          <table:table-cell table:style-name="ce418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2">
          <table:table-cell table:style-name="ce95"/>
          <table:table-cell table:style-name="ce109" office:value-type="string" calcext:value-type="string">
            <text:p>RÀTIO MITJANA</text:p>
          </table:table-cell>
          <table:table-cell table:style-name="ce119"/>
          <table:table-cell table:style-name="ce125" office:value-type="string" calcext:value-type="string" table:number-columns-spanned="2" table:number-rows-spanned="1">
            <text:p>RÀTIO SEGONS DECRET/48</text:p>
          </table:table-cell>
          <table:covered-table-cell table:style-name="ce147"/>
          <table:table-cell table:style-name="ce119"/>
          <table:table-cell table:style-name="ce109" office:value-type="string" calcext:value-type="string">
            <text:p>% COMPLIMENT</text:p>
          </table:table-cell>
          <table:table-cell table:style-name="ce109"/>
          <table:table-cell table:style-name="ce164"/>
          <table:table-cell/>
          <table:table-cell table:style-name="ce209"/>
          <table:table-cell table:style-name="ce219"/>
          <table:table-cell table:style-name="ce230"/>
          <table:table-cell table:style-name="ce204"/>
          <table:table-cell table:style-name="ce264"/>
          <table:table-cell table:style-name="ce314"/>
          <table:table-cell table:style-name="ce338" table:number-columns-repeated="2"/>
          <table:table-cell table:style-name="ce219" table:number-columns-repeated="2"/>
          <table:table-cell table:style-name="ce338"/>
          <table:table-cell table:style-name="ce219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6">
          <table:table-cell table:style-name="ce95"/>
          <table:table-cell table:style-name="ce110" office:value-type="string" calcext:value-type="string">
            <text:p>EFECTIVA</text:p>
          </table:table-cell>
          <table:table-cell table:style-name="ce95"/>
          <table:table-cell table:style-name="ce139" office:value-type="string" calcext:value-type="string" table:number-columns-spanned="2" table:number-rows-spanned="1">
            <text:p>ACORDADA</text:p>
          </table:table-cell>
          <table:covered-table-cell table:style-name="ce110"/>
          <table:table-cell table:style-name="ce95"/>
          <table:table-cell table:style-name="ce110" office:value-type="string" calcext:value-type="string">
            <text:p>CONTINUA</text:p>
          </table:table-cell>
          <table:table-cell table:style-name="ce110"/>
          <table:table-cell table:style-name="ce164"/>
          <table:table-cell/>
          <table:table-cell table:style-name="ce209"/>
          <table:table-cell table:style-name="ce253" table:number-columns-repeated="2"/>
          <table:table-cell table:style-name="ce273"/>
          <table:table-cell table:style-name="ce290"/>
          <table:table-cell table:style-name="ce320"/>
          <table:table-cell table:style-name="ce387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7">
          <table:table-cell table:style-name="ce95" office:value-type="string" calcext:value-type="string">
            <text:p>Treballador/a social:</text:p>
          </table:table-cell>
          <table:table-cell table:style-name="ce106" table:formula="of:=SUMIF([.G$1:.G$1048576];&quot;T&quot;;[.O$1:.O$1048576])" office:value-type="float" office:value="0" calcext:value-type="float">
            <text:p>0,00</text:p>
          </table:table-cell>
          <table:table-cell table:style-name="ce95"/>
          <table:table-cell table:style-name="ce106" table:formula="of:=IF([.$C$6]/5000&gt;0.25;[.$C$6]/5000;0.25)" office:value-type="string" office:string-value="" calcext:value-type="error" table:number-columns-spanned="2" table:number-rows-spanned="1">
            <text:p>#N/D</text:p>
          </table:table-cell>
          <table:covered-table-cell table:style-name="ce106">
            <table:detective>
              <table:operation table:name="trace-precedents" table:index="0"/>
              <table:operation table:name="trace-dependents" table:index="1"/>
            </table:detective>
          </table:covered-table-cell>
          <table:table-cell table:style-name="ce95"/>
          <table:table-cell table:style-name="ce166" table:formula="of:=COUNTIF([$'Calcul cont.ratio'.K5:$'Calcul cont.ratio'.K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186" table:formula="of:=IF([.G70]=100%;&quot;&quot;;100%-[.G70])" office:value-type="string" office:string-value="" calcext:value-type="error">
            <text:p>#¡DIV/0!</text:p>
          </table:table-cell>
          <table:table-cell table:style-name="ce203" table:formula="of:=IF([.G70]&lt;100%;&quot;INCOMPLIMENT&quot;;&quot;COMPLEIX&quot;)" office:value-type="string" office:string-value="" calcext:value-type="error">
            <text:p>#¡DIV/0!</text:p>
          </table:table-cell>
          <table:table-cell/>
          <table:table-cell table:style-name="ce209"/>
          <table:table-cell table:style-name="ce254" office:value-type="string" calcext:value-type="string" table:number-columns-spanned="3" table:number-rows-spanned="2">
            <text:p>COMPLIMENT</text:p>
            <text:p>UTS</text:p>
          </table:table-cell>
          <table:covered-table-cell table:style-name="ce259"/>
          <table:covered-table-cell table:style-name="ce274"/>
          <table:table-cell table:style-name="ce335" table:formula="of:=MIN(100%;(COUNTIF([$'Calcul cont.ratio'.Q5:$'Calcul cont.ratio'.Q370];[$'Calcul cont.ratio'.Q3])+[.$V$10])/COUNTIF([$'Calcul cont.ratio'.B5:$'Calcul cont.ratio'.B370];&quot;&lt;=&quot;&amp;[.S6]))" office:value-type="string" office:string-value="" calcext:value-type="error" table:number-columns-spanned="1" table:number-rows-spanned="2">
            <text:p>#¡DIV/0!</text:p>
          </table:table-cell>
          <table:table-cell table:style-name="ce321" table:formula="of:=IF([.$V$10]-[.$V$9] &lt;=180;&quot;COMPLEIX&quot;;&quot;INCOMPLIMENT&quot;)" office:value-type="string" office:string-value="COMPLEIX" calcext:value-type="string" table:number-columns-spanned="2" table:number-rows-spanned="1">
            <text:p>COMPLEIX</text:p>
          </table:table-cell>
          <table:covered-table-cell table:style-name="ce387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2">
          <table:table-cell table:style-name="ce95" table:number-columns-repeated="3"/>
          <table:table-cell table:style-name="ce143"/>
          <table:table-cell table:style-name="ce95" table:number-columns-repeated="2"/>
          <table:table-cell table:style-name="ce165"/>
          <table:table-cell table:style-name="ce191"/>
          <table:table-cell table:style-name="ce164"/>
          <table:table-cell/>
          <table:table-cell table:style-name="ce209"/>
          <table:covered-table-cell table:style-name="ce255"/>
          <table:covered-table-cell table:style-name="ce263"/>
          <table:covered-table-cell table:style-name="ce275"/>
          <table:covered-table-cell table:style-name="ce335"/>
          <table:table-cell table:style-name="ce320"/>
          <table:table-cell table:style-name="ce387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5"/>
          <table:table-cell table:style-name="ce192" table:number-columns-repeated="2"/>
          <table:table-cell table:number-columns-repeated="980"/>
        </table:table-row>
        <table:table-row table:style-name="ro18">
          <table:table-cell table:style-name="ce95" office:value-type="string" calcext:value-type="string">
            <text:p>Educador/a social:</text:p>
          </table:table-cell>
          <table:table-cell table:style-name="ce106" table:formula="of:=SUMIF([.G$1:.G$1048576];&quot;E&quot;;[.O$1:.O$1048576])" office:value-type="float" office:value="0" calcext:value-type="float">
            <text:p>0,00</text:p>
          </table:table-cell>
          <table:table-cell table:style-name="ce95"/>
          <table:table-cell table:style-name="ce106" table:formula="of:=IF([.$C$6]/5000&gt;0.25;[.$C$6]/5000;0.25)" office:value-type="string" office:string-value="" calcext:value-type="error" table:number-columns-spanned="2" table:number-rows-spanned="1">
            <text:p>#N/D</text:p>
          </table:table-cell>
          <table:covered-table-cell table:style-name="ce106"/>
          <table:table-cell table:style-name="ce95"/>
          <table:table-cell table:style-name="ce166" table:formula="of:=COUNTIF([$'Calcul cont.ratio'.M5:$'Calcul cont.ratio'.M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186" table:formula="of:=IF([.G72]=100%;&quot;&quot;;100%-[.G72])" office:value-type="string" office:string-value="" calcext:value-type="error">
            <text:p>#¡DIV/0!</text:p>
          </table:table-cell>
          <table:table-cell table:style-name="ce203" table:formula="of:=IF([.G72]&lt;100%;&quot;INCOMPLIMENT&quot;;&quot;COMPLEIX&quot;)" office:value-type="string" office:string-value="" calcext:value-type="error">
            <text:p>#¡DIV/0!</text:p>
          </table:table-cell>
          <table:table-cell/>
          <table:table-cell table:style-name="ce209"/>
          <table:table-cell table:style-name="ce256" office:value-type="string" calcext:value-type="string" table:number-columns-spanned="3" table:number-rows-spanned="1">
            <text:p> INCOMPLIMENT</text:p>
            <text:p>UTS</text:p>
          </table:table-cell>
          <table:covered-table-cell table:style-name="ce269"/>
          <table:covered-table-cell table:style-name="ce276"/>
          <table:table-cell table:style-name="ce296" table:formula="of:=100%-[.$O$70]" office:value-type="string" office:string-value="" calcext:value-type="error">
            <text:p>#¡DIV/0!</text:p>
          </table:table-cell>
          <table:table-cell table:style-name="ce323"/>
          <table:table-cell table:style-name="ce343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5"/>
          <table:table-cell table:style-name="ce192" table:number-columns-repeated="2"/>
          <table:table-cell table:number-columns-repeated="980"/>
        </table:table-row>
        <table:table-row table:style-name="ro12">
          <table:table-cell table:style-name="ce95" table:number-columns-repeated="3"/>
          <table:table-cell table:style-name="ce143"/>
          <table:table-cell table:style-name="ce95" table:number-columns-repeated="3"/>
          <table:table-cell table:style-name="ce193"/>
          <table:table-cell table:style-name="ce95"/>
          <table:table-cell/>
          <table:table-cell table:style-name="ce209"/>
          <table:table-cell table:style-name="ce257" table:number-columns-repeated="3"/>
          <table:table-cell table:style-name="ce301"/>
          <table:table-cell table:style-name="ce323"/>
          <table:table-cell table:style-name="ce344"/>
          <table:table-cell table:style-name="ce338"/>
          <table:table-cell table:style-name="ce219" table:number-columns-repeated="2"/>
          <table:table-cell table:style-name="ce338"/>
          <table:table-cell table:style-name="ce219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5"/>
          <table:table-cell table:style-name="ce192" table:number-columns-repeated="2"/>
          <table:table-cell table:number-columns-repeated="980"/>
        </table:table-row>
        <table:table-row table:style-name="ro12">
          <table:table-cell table:style-name="ce95" office:value-type="string" calcext:value-type="string">
            <text:p>Auxiliar administratiu:</text:p>
          </table:table-cell>
          <table:table-cell table:style-name="ce106" table:formula="of:=SUMIF([.G$1:.G$1048576];&quot;V&quot;;[.O$1:.O$1048576])" office:value-type="float" office:value="0" calcext:value-type="float">
            <text:p>0,00</text:p>
          </table:table-cell>
          <table:table-cell table:style-name="ce95"/>
          <table:table-cell table:style-name="ce106" table:formula="of:=IF([.$C$6]/10000&gt;0.25;[.$C$6]/10000;0.25)" office:value-type="string" office:string-value="" calcext:value-type="error" table:number-columns-spanned="2" table:number-rows-spanned="1">
            <text:p>#N/D</text:p>
          </table:table-cell>
          <table:covered-table-cell table:style-name="ce106"/>
          <table:table-cell table:style-name="ce95"/>
          <table:table-cell table:style-name="ce166" table:formula="of:=COUNTIF([$'Calcul cont.ratio'.O5:$'Calcul cont.ratio'.O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186" table:formula="of:=IF([.G74]=100%;&quot;&quot;;100%-[.G74])" office:value-type="string" office:string-value="" calcext:value-type="error">
            <text:p>#¡DIV/0!</text:p>
          </table:table-cell>
          <table:table-cell table:style-name="ce203" table:formula="of:=IF([.G74]&lt;100%;&quot;INCOMPLIMENT&quot;;&quot;COMPLEIX&quot;)" office:value-type="string" office:string-value="" calcext:value-type="error">
            <text:p>#¡DIV/0!</text:p>
          </table:table-cell>
          <table:table-cell/>
          <table:table-cell table:style-name="ce209"/>
          <table:table-cell table:style-name="ce219" table:number-columns-repeated="3"/>
          <table:table-cell table:style-name="ce279"/>
          <table:table-cell table:style-name="ce325"/>
          <table:table-cell table:style-name="ce349" table:number-columns-repeated="3"/>
          <table:table-cell table:style-name="ce380" table:number-columns-spanned="2" table:number-rows-spanned="1"/>
          <table:covered-table-cell table:style-name="ce391"/>
          <table:table-cell table:style-name="ce219"/>
          <table:table-cell table:style-name="ce402"/>
          <table:table-cell table:style-name="ce425" table:number-columns-repeated="2"/>
          <table:table-cell table:style-name="ce431" table:number-columns-repeated="2"/>
          <table:table-cell table:number-columns-repeated="2"/>
          <table:table-cell table:style-name="ce192" table:number-columns-repeated="4"/>
          <table:table-cell table:number-columns-repeated="982"/>
        </table:table-row>
        <table:table-row table:style-name="ro12">
          <table:table-cell table:style-name="ce95" table:number-columns-repeated="10"/>
          <table:table-cell table:style-name="ce212"/>
          <table:table-cell table:style-name="ce219" table:number-columns-repeated="3"/>
          <table:table-cell table:style-name="ce280"/>
          <table:table-cell table:style-name="ce314"/>
          <table:table-cell table:style-name="ce349" table:number-columns-repeated="3"/>
          <table:table-cell table:style-name="ce380" table:number-columns-spanned="2" table:number-rows-spanned="1"/>
          <table:covered-table-cell table:style-name="ce391"/>
          <table:table-cell table:style-name="ce402" table:number-columns-repeated="2"/>
          <table:table-cell table:style-name="ce425" table:number-columns-repeated="2"/>
          <table:table-cell table:style-name="ce431" table:number-columns-repeated="2"/>
          <table:table-cell table:number-columns-repeated="2"/>
          <table:table-cell table:style-name="ce192" table:number-columns-repeated="4"/>
          <table:table-cell table:number-columns-repeated="982"/>
        </table:table-row>
        <table:table-row table:style-name="ro12">
          <table:table-cell table:style-name="ce81" office:value-type="string" calcext:value-type="string">
            <text:p>LES RÀTIOS DELS PROFESSIONALS A DATA DE PRESENTACIÓ D’AQUEST MODEL SÓN LES SEGÜENTS:</text:p>
          </table:table-cell>
          <table:table-cell table:style-name="ce95" table:number-columns-repeated="5"/>
          <table:table-cell table:style-name="ce165" table:number-columns-repeated="2"/>
          <table:table-cell table:style-name="ce164" table:number-columns-repeated="7"/>
          <table:table-cell table:style-name="ce319"/>
          <table:table-cell table:style-name="ce345" table:number-columns-repeated="3"/>
          <table:table-cell table:style-name="ce369" table:number-columns-spanned="2" table:number-rows-spanned="1"/>
          <table:covered-table-cell table:style-name="ce1135"/>
          <table:table-cell table:style-name="ce435" table:number-columns-repeated="2"/>
          <table:table-cell table:number-columns-repeated="6"/>
          <table:table-cell table:style-name="ce192" table:number-columns-repeated="4"/>
          <table:table-cell table:number-columns-repeated="982"/>
        </table:table-row>
        <table:table-row table:style-name="ro12">
          <table:table-cell table:style-name="ce95" table:number-columns-repeated="6"/>
          <table:table-cell table:style-name="ce165" table:number-columns-repeated="2"/>
          <table:table-cell table:style-name="ce164" table:number-columns-repeated="7"/>
          <table:table-cell table:style-name="ce319"/>
          <table:table-cell table:style-name="ce95" table:number-columns-repeated="6"/>
          <table:table-cell table:style-name="ce435"/>
          <table:table-cell table:number-columns-repeated="992"/>
        </table:table-row>
        <table:table-row table:style-name="ro12">
          <table:table-cell table:style-name="ce95"/>
          <table:table-cell table:style-name="ce109" office:value-type="string" calcext:value-type="string">
            <text:p>RÀTIO A DATA </text:p>
          </table:table-cell>
          <table:table-cell table:style-name="ce119"/>
          <table:table-cell table:style-name="ce125" office:value-type="string" calcext:value-type="string" table:number-columns-spanned="2" table:number-rows-spanned="1">
            <text:p>RÀTIO SEGONS DECRET/48</text:p>
          </table:table-cell>
          <table:covered-table-cell table:style-name="ce109"/>
          <table:table-cell table:style-name="ce119"/>
          <table:table-cell table:style-name="ce109" office:value-type="string" calcext:value-type="string">
            <text:p>% COMPLIMENT</text:p>
          </table:table-cell>
          <table:table-cell table:style-name="ce194"/>
          <table:table-cell table:style-name="ce164"/>
          <table:table-cell table:style-name="ce109" table:number-columns-spanned="5" table:number-rows-spanned="1"/>
          <table:covered-table-cell table:number-columns-repeated="4" table:style-name="ce95"/>
          <table:table-cell table:style-name="ce311"/>
          <table:table-cell table:style-name="ce319"/>
          <table:table-cell table:style-name="ce346" office:value-type="string" calcext:value-type="string">
            <text:p>Signatura responsable de Recursos Humans </text:p>
          </table:table-cell>
          <table:table-cell table:style-name="ce346"/>
          <table:table-cell table:style-name="ce353" table:number-columns-repeated="2"/>
          <table:table-cell table:style-name="ce435" table:number-columns-repeated="3"/>
          <table:table-cell table:number-columns-repeated="992"/>
        </table:table-row>
        <table:table-row table:style-name="ro19">
          <table:table-cell table:style-name="ce95"/>
          <table:table-cell table:style-name="ce107" table:formula="of:=[.$S$6]">
            <text:p/>
          </table:table-cell>
          <table:table-cell table:style-name="ce95"/>
          <table:table-cell table:style-name="ce110" office:value-type="string" calcext:value-type="string" table:number-columns-spanned="2" table:number-rows-spanned="1">
            <text:p>ACORDADA</text:p>
          </table:table-cell>
          <table:covered-table-cell table:style-name="ce110"/>
          <table:table-cell table:style-name="ce95"/>
          <table:table-cell table:style-name="ce110" table:number-columns-repeated="2"/>
          <table:table-cell table:style-name="ce164"/>
          <table:table-cell table:style-name="ce222" table:number-columns-spanned="5" table:number-rows-spanned="1"/>
          <table:covered-table-cell table:number-columns-repeated="4" table:style-name="ce95"/>
          <table:table-cell table:style-name="ce312"/>
          <table:table-cell table:style-name="ce319"/>
          <table:table-cell table:style-name="ce398" table:number-columns-spanned="6" table:number-rows-spanned="6"/>
          <table:covered-table-cell table:style-name="ce398"/>
          <table:covered-table-cell table:style-name="ce415"/>
          <table:covered-table-cell table:number-columns-repeated="3" table:style-name="ce434"/>
          <table:table-cell table:style-name="ce435"/>
          <table:table-cell table:number-columns-repeated="992"/>
        </table:table-row>
        <table:table-row table:style-name="ro12">
          <table:table-cell table:style-name="ce95" office:value-type="string" calcext:value-type="string">
            <text:p>Treballador/a social:</text:p>
          </table:table-cell>
          <table:table-cell table:style-name="ce106" table:formula="of:=SUMIF([.G$1:.G$1048576];&quot;T&quot;;[.Z$1:.Z$1048576])" office:value-type="float" office:value="0" calcext:value-type="float">
            <text:p>0,00</text:p>
          </table:table-cell>
          <table:table-cell table:style-name="ce95"/>
          <table:table-cell table:style-name="ce106" table:formula="of:=IF([.$C$6]/5000&gt;0.25;[.$C$6]/5000;0.25)" office:value-type="string" office:string-value="" calcext:value-type="error" table:number-columns-spanned="2" table:number-rows-spanned="1">
            <text:p>#N/D</text:p>
          </table:table-cell>
          <table:covered-table-cell table:style-name="ce106"/>
          <table:table-cell table:style-name="ce95"/>
          <table:table-cell table:style-name="ce167" table:formula="of:=IF([.$D$80]&lt;&gt;0; MIN(1; [.$B$80]/[.$D$80]); &quot;&quot;)" office:value-type="string" office:string-value="" calcext:value-type="error">
            <text:p>#N/D</text:p>
          </table:table-cell>
          <table:table-cell table:style-name="ce186" table:formula="of:=IF([.G80]&gt;=100%;&quot;&quot;;100%-[.G80])" office:value-type="string" office:string-value="" calcext:value-type="error">
            <text:p>#N/D</text:p>
          </table:table-cell>
          <table:table-cell table:style-name="ce205"/>
          <table:table-cell table:style-name="ce223" table:number-columns-spanned="5" table:number-rows-spanned="1"/>
          <table:covered-table-cell table:number-columns-repeated="4" table:style-name="ce95"/>
          <table:table-cell table:style-name="ce312"/>
          <table:table-cell table:style-name="ce319"/>
          <table:covered-table-cell table:number-columns-repeated="3" table:style-name="ce400"/>
          <table:covered-table-cell table:number-columns-repeated="3" table:style-name="ce434"/>
          <table:table-cell table:style-name="ce435"/>
          <table:table-cell table:number-columns-repeated="992"/>
        </table:table-row>
        <table:table-row table:style-name="ro12">
          <table:table-cell table:style-name="ce95" table:number-columns-repeated="6"/>
          <table:table-cell table:style-name="ce165"/>
          <table:table-cell table:style-name="ce191"/>
          <table:table-cell table:style-name="ce164"/>
          <table:table-cell table:style-name="ce109" table:number-columns-spanned="5" table:number-rows-spanned="1"/>
          <table:covered-table-cell table:number-columns-repeated="4" table:style-name="ce95"/>
          <table:table-cell table:style-name="ce312"/>
          <table:table-cell table:style-name="ce319"/>
          <table:covered-table-cell table:number-columns-repeated="3" table:style-name="ce400"/>
          <table:covered-table-cell table:style-name="ce415"/>
          <table:covered-table-cell table:number-columns-repeated="2" table:style-name="ce434"/>
          <table:table-cell table:style-name="ce435"/>
          <table:table-cell table:number-columns-repeated="992"/>
        </table:table-row>
        <table:table-row table:style-name="ro12">
          <table:table-cell table:style-name="ce95" office:value-type="string" calcext:value-type="string">
            <text:p>Educador/a social:</text:p>
          </table:table-cell>
          <table:table-cell table:style-name="ce106" table:formula="of:=SUMIF([.G$1:.G$1048576];&quot;E&quot;;[.Z$1:.Z$1048576])" office:value-type="float" office:value="0" calcext:value-type="float">
            <text:p>0,00</text:p>
          </table:table-cell>
          <table:table-cell table:style-name="ce95"/>
          <table:table-cell table:style-name="ce106" table:formula="of:=IF([.$C$6]/5000&gt;0.25;[.$C$6]/5000;0.25)" office:value-type="string" office:string-value="" calcext:value-type="error" table:number-columns-spanned="2" table:number-rows-spanned="1">
            <text:p>#N/D</text:p>
          </table:table-cell>
          <table:covered-table-cell table:style-name="ce106"/>
          <table:table-cell table:style-name="ce95"/>
          <table:table-cell table:style-name="ce167" table:formula="of:=IF([.$D$82]&lt;&gt;0; MIN(1; [.$B$82]/[.$D$82]); &quot;&quot;)" office:value-type="string" office:string-value="" calcext:value-type="error">
            <text:p>#N/D</text:p>
          </table:table-cell>
          <table:table-cell table:style-name="ce186" table:formula="of:=IF([.G82]&gt;=100%;&quot;&quot;;100%-[.G82])" office:value-type="string" office:string-value="" calcext:value-type="error">
            <text:p>#N/D</text:p>
          </table:table-cell>
          <table:table-cell table:style-name="ce206"/>
          <table:table-cell table:style-name="ce223" table:number-columns-spanned="5" table:number-rows-spanned="1"/>
          <table:covered-table-cell table:number-columns-repeated="4" table:style-name="ce95"/>
          <table:table-cell table:style-name="ce313"/>
          <table:table-cell table:style-name="ce319"/>
          <table:covered-table-cell table:number-columns-repeated="3" table:style-name="ce400"/>
          <table:covered-table-cell table:style-name="ce415"/>
          <table:covered-table-cell table:number-columns-repeated="2" table:style-name="ce434"/>
          <table:table-cell table:style-name="ce435"/>
          <table:table-cell table:number-columns-repeated="992"/>
        </table:table-row>
        <table:table-row table:style-name="ro12">
          <table:table-cell table:style-name="ce95" table:number-columns-repeated="7"/>
          <table:table-cell table:style-name="ce193"/>
          <table:table-cell table:style-name="ce95"/>
          <table:table-cell table:style-name="ce109" table:number-columns-spanned="5" table:number-rows-spanned="1"/>
          <table:covered-table-cell table:number-columns-repeated="4" table:style-name="ce95"/>
          <table:table-cell table:style-name="ce351"/>
          <table:table-cell table:style-name="ce319"/>
          <table:covered-table-cell table:number-columns-repeated="3" table:style-name="ce400"/>
          <table:covered-table-cell table:style-name="ce415"/>
          <table:covered-table-cell table:number-columns-repeated="2" table:style-name="ce434"/>
          <table:table-cell table:style-name="ce435"/>
          <table:table-cell table:number-columns-repeated="992"/>
        </table:table-row>
        <table:table-row table:style-name="ro12">
          <table:table-cell table:style-name="ce95" office:value-type="string" calcext:value-type="string">
            <text:p>Auxiliar administratiu:</text:p>
          </table:table-cell>
          <table:table-cell table:style-name="ce106" table:formula="of:=SUMIF([.G$1:.G$1048576];&quot;V&quot;;[.Z$1:.Z$1048576])" office:value-type="float" office:value="0" calcext:value-type="float">
            <text:p>0,00</text:p>
          </table:table-cell>
          <table:table-cell table:style-name="ce95"/>
          <table:table-cell table:style-name="ce106" table:formula="of:=IF([.$C$6]/10000&gt;0.25;[.$C$6]/10000;0.25)" office:value-type="string" office:string-value="" calcext:value-type="error" table:number-columns-spanned="2" table:number-rows-spanned="1">
            <text:p>#N/D</text:p>
          </table:table-cell>
          <table:covered-table-cell table:style-name="ce106"/>
          <table:table-cell table:style-name="ce95"/>
          <table:table-cell table:style-name="ce167" table:formula="of:=IF([.$D$84]&lt;&gt;0; MIN(1; [.$B$84]/[.$D$84]); &quot;&quot;)" office:value-type="string" office:string-value="" calcext:value-type="error">
            <text:p>#N/D</text:p>
          </table:table-cell>
          <table:table-cell table:style-name="ce186" table:formula="of:=IF([.G84]&gt;=100%;&quot;&quot;;100%-[.G84])" office:value-type="string" office:string-value="" calcext:value-type="error">
            <text:p>#N/D</text:p>
          </table:table-cell>
          <table:table-cell table:style-name="ce95"/>
          <table:table-cell table:style-name="ce109" table:number-columns-spanned="5" table:number-rows-spanned="1"/>
          <table:covered-table-cell table:number-columns-repeated="4" table:style-name="ce95"/>
          <table:table-cell table:style-name="ce351"/>
          <table:table-cell table:style-name="ce319"/>
          <table:covered-table-cell table:number-columns-repeated="3" table:style-name="ce400"/>
          <table:covered-table-cell table:style-name="ce415"/>
          <table:covered-table-cell table:number-columns-repeated="2" table:style-name="ce434"/>
          <table:table-cell table:style-name="ce435"/>
          <table:table-cell table:number-columns-repeated="992"/>
        </table:table-row>
        <table:table-row table:style-name="ro12">
          <table:table-cell table:style-name="ce95" table:number-columns-repeated="14"/>
          <table:table-cell table:style-name="ce351"/>
          <table:table-cell table:style-name="ce319"/>
          <table:table-cell table:style-name="ce95" table:number-columns-repeated="2"/>
          <table:table-cell table:style-name="ce356"/>
          <table:table-cell table:style-name="ce435" table:number-columns-repeated="4"/>
          <table:table-cell table:number-columns-repeated="992"/>
        </table:table-row>
        <table:table-row table:style-name="ro12">
          <table:table-cell table:style-name="ce85" office:value-type="string" calcext:value-type="string" table:number-columns-spanned="15" table:number-rows-spanned="1">
            <text:p>Nota: no es pot relacionar personal que no realitza funcions d’atenció individual o comunitària al Centre de Serveis Socials o personal de serveis centrals</text:p>
          </table:table-cell>
          <table:covered-table-cell table:number-columns-repeated="3" table:style-name="ce928"/>
          <table:covered-table-cell table:number-columns-repeated="10" table:style-name="ce95"/>
          <table:covered-table-cell table:style-name="ce351"/>
          <table:table-cell table:style-name="ce319"/>
          <table:table-cell table:style-name="ce351" office:value-type="string" calcext:value-type="string">
            <text:p>A data:</text:p>
          </table:table-cell>
          <table:table-cell table:style-name="ce351"/>
          <table:table-cell table:style-name="ce398" table:number-columns-spanned="4" table:number-rows-spanned="1"/>
          <table:covered-table-cell table:style-name="ce1130"/>
          <table:covered-table-cell table:number-columns-repeated="2" table:style-name="ce435"/>
          <table:table-cell table:style-name="ce435"/>
          <table:table-cell table:number-columns-repeated="992"/>
        </table:table-row>
        <table:table-row table:style-name="ro12" table:visibility="collapse">
          <table:table-cell table:style-name="ce88" office:value-type="string" calcext:value-type="string">
            <text:p>F</text:p>
          </table:table-cell>
          <table:table-cell table:style-name="ce88" office:value-type="string" calcext:value-type="string">
            <text:p>I</text:p>
          </table:table-cell>
          <table:table-cell table:style-name="ce88" office:value-type="string" calcext:value-type="string">
            <text:p>L</text:p>
          </table:table-cell>
          <table:table-cell table:style-name="ce88"/>
          <table:table-cell table:style-name="ce129" office:value-type="string" calcext:value-type="string">
            <text:p>E</text:p>
          </table:table-cell>
          <table:table-cell table:style-name="ce129" office:value-type="string" calcext:value-type="string">
            <text:p>DS</text:p>
          </table:table-cell>
          <table:table-cell table:style-name="ce129" office:value-type="string" calcext:value-type="string">
            <text:p>O</text:p>
          </table:table-cell>
          <table:table-cell table:style-name="ce129" table:number-columns-repeated="2"/>
          <table:table-cell table:style-name="ce207" table:number-columns-repeated="3"/>
          <table:table-cell table:style-name="ce270" table:number-columns-repeated="2"/>
          <table:table-cell table:style-name="ce351"/>
          <table:table-cell table:style-name="ce319"/>
          <table:table-cell table:style-name="ce351" table:number-columns-repeated="4"/>
          <table:table-cell table:style-name="ce435" table:number-columns-repeated="3"/>
          <table:table-cell table:number-columns-repeated="992"/>
        </table:table-row>
        <table:table-row table:style-name="ro12" table:visibility="collapse"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E</text:p>
          </table:table-cell>
          <table:table-cell table:style-name="ce88" office:value-type="string" calcext:value-type="string">
            <text:p>V</text:p>
          </table:table-cell>
          <table:table-cell table:style-name="ce88"/>
          <table:table-cell table:style-name="ce129" table:number-columns-repeated="4"/>
          <table:table-cell table:style-name="ce207" table:number-columns-repeated="4"/>
          <table:table-cell table:style-name="ce270" table:number-columns-repeated="2"/>
          <table:table-cell table:style-name="ce95"/>
          <table:table-cell table:style-name="ce319"/>
          <table:table-cell table:style-name="ce95" table:number-columns-repeated="4"/>
          <table:table-cell table:style-name="ce435" table:number-columns-repeated="3"/>
          <table:table-cell table:number-columns-repeated="992"/>
        </table:table-row>
        <table:table-row table:style-name="ro12" table:visibility="collapse">
          <table:table-cell table:style-name="ce88" office:value-type="string" calcext:value-type="string">
            <text:p>D</text:p>
          </table:table-cell>
          <table:table-cell table:style-name="ce88" office:value-type="string" calcext:value-type="string">
            <text:p>H</text:p>
          </table:table-cell>
          <table:table-cell table:style-name="ce88" office:value-type="string" calcext:value-type="string">
            <text:p>NB</text:p>
          </table:table-cell>
          <table:table-cell table:style-name="ce88"/>
          <table:table-cell table:style-name="ce129" table:number-columns-repeated="4"/>
          <table:table-cell table:style-name="ce207" table:number-columns-repeated="4"/>
          <table:table-cell table:style-name="ce270" table:number-columns-repeated="2"/>
          <table:table-cell table:style-name="ce95"/>
          <table:table-cell table:style-name="ce319"/>
          <table:table-cell table:style-name="ce95" table:number-columns-repeated="6"/>
          <table:table-cell table:style-name="ce394"/>
          <table:table-cell table:number-columns-repeated="992"/>
        </table:table-row>
        <table:table-row table:style-name="ro12">
          <table:table-cell table:style-name="ce93" table:number-columns-repeated="4"/>
          <table:table-cell table:style-name="ce129" table:number-columns-repeated="4"/>
          <table:table-cell table:style-name="ce208" table:number-columns-repeated="4"/>
          <table:table-cell table:style-name="ce95" table:number-columns-repeated="3"/>
          <table:table-cell table:style-name="ce319"/>
          <table:table-cell table:style-name="ce95" table:number-columns-repeated="6"/>
          <table:table-cell table:style-name="ce394"/>
          <table:table-cell table:number-columns-repeated="992"/>
        </table:table-row>
        <table:table-row table:style-name="ro12" table:number-rows-repeated="2">
          <table:table-cell table:number-columns-repeated="19"/>
          <table:table-cell table:style-name="ce373"/>
          <table:table-cell table:style-name="ce171" table:number-columns-repeated="2"/>
          <table:table-cell table:style-name="ce395"/>
          <table:table-cell table:number-columns-repeated="992"/>
        </table:table-row>
        <table:table-row table:style-name="ro12" table:number-rows-repeated="915">
          <table:table-cell table:number-columns-repeated="6"/>
          <table:table-cell table:style-name="ce171" table:number-columns-repeated="13"/>
          <table:table-cell table:style-name="ce373"/>
          <table:table-cell table:style-name="ce171" table:number-columns-repeated="2"/>
          <table:table-cell table:style-name="ce395"/>
          <table:table-cell table:number-columns-repeated="992"/>
        </table:table-row>
        <table:table-row table:style-name="ro12" table:number-rows-repeated="1047557">
          <table:table-cell table:number-columns-repeated="1015"/>
        </table:table-row>
        <table:table-row table:style-name="ro11" table:number-rows-repeated="11">
          <table:table-cell table:number-columns-repeated="1015"/>
        </table:table-row>
        <table:table-row table:style-name="ro11">
          <table:table-cell table:number-columns-repeated="1015"/>
        </table:table-row>
        <table:named-expressions>
          <table:named-range table:name="Excel_BuiltIn_Print_Area" table:base-cell-address="$'Annex 3_ FITXA 2'.$A$1" table:cell-range-address="$'Annex 3_ FITXA 2'.$G$12:.$I$62" table:range-usable-as="print-range"/>
        </table:named-expressions>
        <calcext:conditional-formats>
          <calcext:conditional-format calcext:target-range-address="'Annex 3_ FITXA 2'.G74:'Annex 3_ FITXA 2'.H74 'Annex 3_ FITXA 2'.G72:'Annex 3_ FITXA 2'.H72 'Annex 3_ FITXA 2'.G70:'Annex 3_ FITXA 2'.H70 'Annex 3_ FITXA 2'.H80:'Annex 3_ FITXA 2'.H80 'Annex 3_ FITXA 2'.H82:'Annex 3_ FITXA 2'.H82 'Annex 3_ FITXA 2'.H84:'Annex 3_ FITXA 2'.H84 'Annex 3_ FITXA 2'.M72:'Annex 3_ FITXA 2'.M72 'Annex 3_ FITXA 2'.M70:'Annex 3_ FITXA 2'.M70">
            <calcext:condition calcext:apply-style-name="Warning" calcext:value="&lt;80%" calcext:base-cell-address="'Annex 3_ FITXA 2'.G70"/>
            <calcext:condition calcext:apply-style-name="20% - Accent1" calcext:value="=0" calcext:base-cell-address="'Annex 3_ FITXA 2'.G70"/>
          </calcext:conditional-format>
          <calcext:conditional-format calcext:target-range-address="'Annex 3_ FITXA 2'.R17:'Annex 3_ FITXA 2'.R63 'Annex 3_ FITXA 2'.K18:'Annex 3_ FITXA 2'.K42 'Annex 3_ FITXA 2'.N18:'Annex 3_ FITXA 2'.N42">
            <calcext:condition calcext:apply-style-name="Vermell 15%" calcext:value="&gt;0.15" calcext:base-cell-address="'Annex 3_ FITXA 2'.K17"/>
          </calcext:conditional-format>
        </calcext:conditional-formats>
      </table:table>
      <table:table table:name="Calcul cont.ratio" table:style-name="ta1" table:protected="true" table:protection-key="SUSQ1FbuTys0J6YOgeyr+75PeE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5.999cm" svg:height="8.999cm" svg:x="54.761cm" svg:y="5.052cm">
            <draw:object draw:notify-on-update-of-ranges="'Calcul cont.ratio'.B5:'Calcul cont.ratio'.B369 'Calcul cont.ratio'.C4:'Calcul cont.ratio'.C4 'Calcul cont.ratio'.C5:'Calcul cont.ratio'.C369 'Calcul cont.ratio'.E4:'Calcul cont.ratio'.E4 'Calcul cont.ratio'.E5:'Calcul cont.ratio'.E369 'Calcul cont.ratio'.G4:'Calcul cont.ratio'.G4 'Calcul cont.ratio'.G5:'Calcul cont.ratio'.G36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3" table:default-cell-style-name="ce123"/>
        <table:table-column table:style-name="co4" table:default-cell-style-name="ce123"/>
        <table:table-column table:style-name="co3" table:default-cell-style-name="ce123"/>
        <table:table-column table:style-name="co4" table:default-cell-style-name="ce123"/>
        <table:table-column table:style-name="co3" table:default-cell-style-name="ce123"/>
        <table:table-column table:style-name="co4" table:default-cell-style-name="Default"/>
        <table:table-column table:style-name="co3" table:number-columns-repeated="10" table:default-cell-style-name="Default"/>
        <table:table-column table:style-name="co28" table:default-cell-style-name="Default"/>
        <table:table-column table:style-name="co3" table:default-cell-style-name="Default"/>
        <table:table-row table:style-name="ro20">
          <table:table-cell/>
          <table:table-cell table:style-name="ce1082"/>
          <table:table-cell table:style-name="ce1084" table:number-columns-repeated="5"/>
          <table:table-cell table:number-columns-repeated="13"/>
        </table:table-row>
        <table:table-row table:style-name="ro20">
          <table:table-cell/>
          <table:table-cell table:style-name="ce1101" office:value-type="string" calcext:value-type="string">
            <text:p>CÀLCUL CONTINUU RÀTIOS</text:p>
          </table:table-cell>
          <table:table-cell table:style-name="ce1084" table:number-columns-repeated="5"/>
          <table:table-cell table:number-columns-repeated="9"/>
          <table:table-cell office:value-type="string" calcext:value-type="string">
            <text:p>No compleix ratio</text:p>
          </table:table-cell>
          <table:table-cell table:number-columns-repeated="3"/>
        </table:table-row>
        <table:table-row table:style-name="ro20">
          <table:table-cell/>
          <table:table-cell table:style-name="ce1082"/>
          <table:table-cell table:style-name="ce1084" table:number-columns-repeated="5"/>
          <table:table-cell table:number-columns-repeated="9"/>
          <table:table-cell office:value-type="string" calcext:value-type="string">
            <text:p>Compleix ratio</text:p>
          </table:table-cell>
          <table:table-cell table:number-columns-repeated="3"/>
        </table:table-row>
        <table:table-row table:style-name="ro20">
          <table:table-cell/>
          <table:table-cell table:style-name="ce1082"/>
          <table:table-cell table:style-name="ce1094" office:value-type="string" calcext:value-type="string">
            <text:p>T</text:p>
          </table:table-cell>
          <table:table-cell table:style-name="ce1094" office:value-type="string" calcext:value-type="string">
            <text:p>Ratio <text:s/>a data (T)</text:p>
          </table:table-cell>
          <table:table-cell table:style-name="ce1084" office:value-type="string" calcext:value-type="string">
            <text:p>E</text:p>
          </table:table-cell>
          <table:table-cell table:style-name="ce1094" office:value-type="string" calcext:value-type="string">
            <text:p>Ratio <text:s/>a data (E)</text:p>
          </table:table-cell>
          <table:table-cell table:style-name="ce1084" office:value-type="string" calcext:value-type="string">
            <text:p>V</text:p>
          </table:table-cell>
          <table:table-cell table:style-name="ce1094" office:value-type="string" calcext:value-type="string">
            <text:p>Ratio <text:s/>a data (V)</text:p>
          </table:table-cell>
          <table:table-cell table:number-columns-repeated="2"/>
          <table:table-cell table:style-name="ce1013" office:value-type="string" calcext:value-type="string">
            <text:p>T</text:p>
          </table:table-cell>
          <table:table-cell table:style-name="ce1013"/>
          <table:table-cell table:style-name="ce1013" office:value-type="string" calcext:value-type="string">
            <text:p>E</text:p>
          </table:table-cell>
          <table:table-cell table:style-name="ce1013"/>
          <table:table-cell table:style-name="ce1013" office:value-type="string" calcext:value-type="string">
            <text:p>V</text:p>
          </table:table-cell>
          <table:table-cell table:style-name="ce1013"/>
          <table:table-cell table:style-name="ce1013" office:value-type="string" calcext:value-type="string">
            <text:p>UTS</text:p>
          </table:table-cell>
          <table:table-cell/>
          <table:table-cell office:value-type="string" calcext:value-type="string">
            <text:p>U</text:p>
          </table:table-cell>
          <table:table-cell/>
        </table:table-row>
        <table:table-row table:style-name="ro21">
          <table:table-cell table:style-name="ce1082"/>
          <table:table-cell table:style-name="ce1082" office:value-type="date" office:date-value="2026-01-01" calcext:value-type="date">
            <text:p>01/01/26</text:p>
          </table:table-cell>
          <table:table-cell table:style-name="ce1095" table:formula="of:=COUNTIFS([$'Annex 3_ FITXA 2'.G$1:$'Annex 3_ FITXA 2'.G$1048576];[.$C$4];[$'Annex 3_ FITXA 2'.S$1:$'Annex 3_ FITXA 2'.S$1048576];&quot;&lt;=&quot;&amp;[.B5];[$'Annex 3_ FITXA 2'.U$1:$'Annex 3_ FITXA 2'.U$1048576];&quot;&gt;=&quot;&amp;[.B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];[$'Annex 3_ FITXA 2'.U$1:$'Annex 3_ FITXA 2'.U$1048576];&quot;&gt;=&quot;&amp;[.$B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];[$'Annex 3_ FITXA 2'.U$1:$'Annex 3_ FITXA 2'.U$1048576];&quot;&gt;=&quot;&amp;[.B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];[$'Annex 3_ FITXA 2'.U$1:$'Annex 3_ FITXA 2'.U$1048576];&quot;&gt;=&quot;&amp;[.$B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];[$'Annex 3_ FITXA 2'.U$1:$'Annex 3_ FITXA 2'.U$1048576];&quot;&gt;=&quot;&amp;[.B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];[$'Annex 3_ FITXA 2'.U$1:$'Annex 3_ FITXA 2'.U$1048576];&quot;&gt;=&quot;&amp;[.$B5])" office:value-type="float" office:value="0" calcext:value-type="float">
            <text:p>0,00</text:p>
          </table:table-cell>
          <table:table-cell table:style-name="ce1095"/>
          <table:table-cell/>
          <table:table-cell table:style-name="ce1098" table:formula="of:=IF([.D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]=[.$Q$3]; [.M5]=[.$Q$3]; [.O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2" calcext:value-type="date">
            <text:p>02/01/26</text:p>
          </table:table-cell>
          <table:table-cell table:style-name="ce1095" table:formula="of:=COUNTIFS([$'Annex 3_ FITXA 2'.G$1:$'Annex 3_ FITXA 2'.G$1048576];[.$C$4];[$'Annex 3_ FITXA 2'.S$1:$'Annex 3_ FITXA 2'.S$1048576];&quot;&lt;=&quot;&amp;[.B6];[$'Annex 3_ FITXA 2'.U$1:$'Annex 3_ FITXA 2'.U$1048576];&quot;&gt;=&quot;&amp;[.B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];[$'Annex 3_ FITXA 2'.U$1:$'Annex 3_ FITXA 2'.U$1048576];&quot;&gt;=&quot;&amp;[.$B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];[$'Annex 3_ FITXA 2'.U$1:$'Annex 3_ FITXA 2'.U$1048576];&quot;&gt;=&quot;&amp;[.B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];[$'Annex 3_ FITXA 2'.U$1:$'Annex 3_ FITXA 2'.U$1048576];&quot;&gt;=&quot;&amp;[.$B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];[$'Annex 3_ FITXA 2'.U$1:$'Annex 3_ FITXA 2'.U$1048576];&quot;&gt;=&quot;&amp;[.B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];[$'Annex 3_ FITXA 2'.U$1:$'Annex 3_ FITXA 2'.U$1048576];&quot;&gt;=&quot;&amp;[.$B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]=[.$Q$3]; [.M6]=[.$Q$3]; [.O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3" calcext:value-type="date">
            <text:p>03/01/26</text:p>
          </table:table-cell>
          <table:table-cell table:style-name="ce1095" table:formula="of:=COUNTIFS([$'Annex 3_ FITXA 2'.G$1:$'Annex 3_ FITXA 2'.G$1048576];[.$C$4];[$'Annex 3_ FITXA 2'.S$1:$'Annex 3_ FITXA 2'.S$1048576];&quot;&lt;=&quot;&amp;[.B7];[$'Annex 3_ FITXA 2'.U$1:$'Annex 3_ FITXA 2'.U$1048576];&quot;&gt;=&quot;&amp;[.B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];[$'Annex 3_ FITXA 2'.U$1:$'Annex 3_ FITXA 2'.U$1048576];&quot;&gt;=&quot;&amp;[.$B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];[$'Annex 3_ FITXA 2'.U$1:$'Annex 3_ FITXA 2'.U$1048576];&quot;&gt;=&quot;&amp;[.B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];[$'Annex 3_ FITXA 2'.U$1:$'Annex 3_ FITXA 2'.U$1048576];&quot;&gt;=&quot;&amp;[.$B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];[$'Annex 3_ FITXA 2'.U$1:$'Annex 3_ FITXA 2'.U$1048576];&quot;&gt;=&quot;&amp;[.B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];[$'Annex 3_ FITXA 2'.U$1:$'Annex 3_ FITXA 2'.U$1048576];&quot;&gt;=&quot;&amp;[.$B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]=[.$Q$3]; [.M7]=[.$Q$3]; [.O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4" calcext:value-type="date">
            <text:p>04/01/26</text:p>
          </table:table-cell>
          <table:table-cell table:style-name="ce1095" table:formula="of:=COUNTIFS([$'Annex 3_ FITXA 2'.G$1:$'Annex 3_ FITXA 2'.G$1048576];[.$C$4];[$'Annex 3_ FITXA 2'.S$1:$'Annex 3_ FITXA 2'.S$1048576];&quot;&lt;=&quot;&amp;[.B8];[$'Annex 3_ FITXA 2'.U$1:$'Annex 3_ FITXA 2'.U$1048576];&quot;&gt;=&quot;&amp;[.B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];[$'Annex 3_ FITXA 2'.U$1:$'Annex 3_ FITXA 2'.U$1048576];&quot;&gt;=&quot;&amp;[.$B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];[$'Annex 3_ FITXA 2'.U$1:$'Annex 3_ FITXA 2'.U$1048576];&quot;&gt;=&quot;&amp;[.B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];[$'Annex 3_ FITXA 2'.U$1:$'Annex 3_ FITXA 2'.U$1048576];&quot;&gt;=&quot;&amp;[.$B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];[$'Annex 3_ FITXA 2'.U$1:$'Annex 3_ FITXA 2'.U$1048576];&quot;&gt;=&quot;&amp;[.B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];[$'Annex 3_ FITXA 2'.U$1:$'Annex 3_ FITXA 2'.U$1048576];&quot;&gt;=&quot;&amp;[.$B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]=[.$Q$3]; [.M8]=[.$Q$3]; [.O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5" calcext:value-type="date">
            <text:p>05/01/26</text:p>
          </table:table-cell>
          <table:table-cell table:style-name="ce1095" table:formula="of:=COUNTIFS([$'Annex 3_ FITXA 2'.G$1:$'Annex 3_ FITXA 2'.G$1048576];[.$C$4];[$'Annex 3_ FITXA 2'.S$1:$'Annex 3_ FITXA 2'.S$1048576];&quot;&lt;=&quot;&amp;[.B9];[$'Annex 3_ FITXA 2'.U$1:$'Annex 3_ FITXA 2'.U$1048576];&quot;&gt;=&quot;&amp;[.B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];[$'Annex 3_ FITXA 2'.U$1:$'Annex 3_ FITXA 2'.U$1048576];&quot;&gt;=&quot;&amp;[.$B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];[$'Annex 3_ FITXA 2'.U$1:$'Annex 3_ FITXA 2'.U$1048576];&quot;&gt;=&quot;&amp;[.B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];[$'Annex 3_ FITXA 2'.U$1:$'Annex 3_ FITXA 2'.U$1048576];&quot;&gt;=&quot;&amp;[.$B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];[$'Annex 3_ FITXA 2'.U$1:$'Annex 3_ FITXA 2'.U$1048576];&quot;&gt;=&quot;&amp;[.B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];[$'Annex 3_ FITXA 2'.U$1:$'Annex 3_ FITXA 2'.U$1048576];&quot;&gt;=&quot;&amp;[.$B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]=[.$Q$3]; [.M9]=[.$Q$3]; [.O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6" calcext:value-type="date">
            <text:p>06/01/26</text:p>
          </table:table-cell>
          <table:table-cell table:style-name="ce1095" table:formula="of:=COUNTIFS([$'Annex 3_ FITXA 2'.G$1:$'Annex 3_ FITXA 2'.G$1048576];[.$C$4];[$'Annex 3_ FITXA 2'.S$1:$'Annex 3_ FITXA 2'.S$1048576];&quot;&lt;=&quot;&amp;[.B10];[$'Annex 3_ FITXA 2'.U$1:$'Annex 3_ FITXA 2'.U$1048576];&quot;&gt;=&quot;&amp;[.B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];[$'Annex 3_ FITXA 2'.U$1:$'Annex 3_ FITXA 2'.U$1048576];&quot;&gt;=&quot;&amp;[.$B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];[$'Annex 3_ FITXA 2'.U$1:$'Annex 3_ FITXA 2'.U$1048576];&quot;&gt;=&quot;&amp;[.B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];[$'Annex 3_ FITXA 2'.U$1:$'Annex 3_ FITXA 2'.U$1048576];&quot;&gt;=&quot;&amp;[.$B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];[$'Annex 3_ FITXA 2'.U$1:$'Annex 3_ FITXA 2'.U$1048576];&quot;&gt;=&quot;&amp;[.B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];[$'Annex 3_ FITXA 2'.U$1:$'Annex 3_ FITXA 2'.U$1048576];&quot;&gt;=&quot;&amp;[.$B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]=[.$Q$3]; [.M10]=[.$Q$3]; [.O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7" calcext:value-type="date">
            <text:p>07/01/26</text:p>
          </table:table-cell>
          <table:table-cell table:style-name="ce1095" table:formula="of:=COUNTIFS([$'Annex 3_ FITXA 2'.G$1:$'Annex 3_ FITXA 2'.G$1048576];[.$C$4];[$'Annex 3_ FITXA 2'.S$1:$'Annex 3_ FITXA 2'.S$1048576];&quot;&lt;=&quot;&amp;[.B11];[$'Annex 3_ FITXA 2'.U$1:$'Annex 3_ FITXA 2'.U$1048576];&quot;&gt;=&quot;&amp;[.B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];[$'Annex 3_ FITXA 2'.U$1:$'Annex 3_ FITXA 2'.U$1048576];&quot;&gt;=&quot;&amp;[.$B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];[$'Annex 3_ FITXA 2'.U$1:$'Annex 3_ FITXA 2'.U$1048576];&quot;&gt;=&quot;&amp;[.B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];[$'Annex 3_ FITXA 2'.U$1:$'Annex 3_ FITXA 2'.U$1048576];&quot;&gt;=&quot;&amp;[.$B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];[$'Annex 3_ FITXA 2'.U$1:$'Annex 3_ FITXA 2'.U$1048576];&quot;&gt;=&quot;&amp;[.B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];[$'Annex 3_ FITXA 2'.U$1:$'Annex 3_ FITXA 2'.U$1048576];&quot;&gt;=&quot;&amp;[.$B11])" office:value-type="float" office:value="0" calcext:value-type="float">
            <text:p>0,00</text:p>
          </table:table-cell>
          <table:table-cell table:style-name="ce123"/>
          <table:table-cell/>
          <table:table-cell table:style-name="ce1098" table:formula="of:=IF([.D1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]=[.$Q$3]; [.M11]=[.$Q$3]; [.O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8" calcext:value-type="date">
            <text:p>08/01/26</text:p>
          </table:table-cell>
          <table:table-cell table:style-name="ce1095" table:formula="of:=COUNTIFS([$'Annex 3_ FITXA 2'.G$1:$'Annex 3_ FITXA 2'.G$1048576];[.$C$4];[$'Annex 3_ FITXA 2'.S$1:$'Annex 3_ FITXA 2'.S$1048576];&quot;&lt;=&quot;&amp;[.B12];[$'Annex 3_ FITXA 2'.U$1:$'Annex 3_ FITXA 2'.U$1048576];&quot;&gt;=&quot;&amp;[.B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];[$'Annex 3_ FITXA 2'.U$1:$'Annex 3_ FITXA 2'.U$1048576];&quot;&gt;=&quot;&amp;[.$B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];[$'Annex 3_ FITXA 2'.U$1:$'Annex 3_ FITXA 2'.U$1048576];&quot;&gt;=&quot;&amp;[.B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];[$'Annex 3_ FITXA 2'.U$1:$'Annex 3_ FITXA 2'.U$1048576];&quot;&gt;=&quot;&amp;[.$B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];[$'Annex 3_ FITXA 2'.U$1:$'Annex 3_ FITXA 2'.U$1048576];&quot;&gt;=&quot;&amp;[.B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];[$'Annex 3_ FITXA 2'.U$1:$'Annex 3_ FITXA 2'.U$1048576];&quot;&gt;=&quot;&amp;[.$B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]=[.$Q$3]; [.M12]=[.$Q$3]; [.O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9" calcext:value-type="date">
            <text:p>09/01/26</text:p>
          </table:table-cell>
          <table:table-cell table:style-name="ce1095" table:formula="of:=COUNTIFS([$'Annex 3_ FITXA 2'.G$1:$'Annex 3_ FITXA 2'.G$1048576];[.$C$4];[$'Annex 3_ FITXA 2'.S$1:$'Annex 3_ FITXA 2'.S$1048576];&quot;&lt;=&quot;&amp;[.B13];[$'Annex 3_ FITXA 2'.U$1:$'Annex 3_ FITXA 2'.U$1048576];&quot;&gt;=&quot;&amp;[.B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];[$'Annex 3_ FITXA 2'.U$1:$'Annex 3_ FITXA 2'.U$1048576];&quot;&gt;=&quot;&amp;[.$B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];[$'Annex 3_ FITXA 2'.U$1:$'Annex 3_ FITXA 2'.U$1048576];&quot;&gt;=&quot;&amp;[.B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];[$'Annex 3_ FITXA 2'.U$1:$'Annex 3_ FITXA 2'.U$1048576];&quot;&gt;=&quot;&amp;[.$B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];[$'Annex 3_ FITXA 2'.U$1:$'Annex 3_ FITXA 2'.U$1048576];&quot;&gt;=&quot;&amp;[.B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];[$'Annex 3_ FITXA 2'.U$1:$'Annex 3_ FITXA 2'.U$1048576];&quot;&gt;=&quot;&amp;[.$B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]=[.$Q$3]; [.M13]=[.$Q$3]; [.O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0" calcext:value-type="date">
            <text:p>10/01/26</text:p>
          </table:table-cell>
          <table:table-cell table:style-name="ce1095" table:formula="of:=COUNTIFS([$'Annex 3_ FITXA 2'.G$1:$'Annex 3_ FITXA 2'.G$1048576];[.$C$4];[$'Annex 3_ FITXA 2'.S$1:$'Annex 3_ FITXA 2'.S$1048576];&quot;&lt;=&quot;&amp;[.B14];[$'Annex 3_ FITXA 2'.U$1:$'Annex 3_ FITXA 2'.U$1048576];&quot;&gt;=&quot;&amp;[.B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];[$'Annex 3_ FITXA 2'.U$1:$'Annex 3_ FITXA 2'.U$1048576];&quot;&gt;=&quot;&amp;[.$B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];[$'Annex 3_ FITXA 2'.U$1:$'Annex 3_ FITXA 2'.U$1048576];&quot;&gt;=&quot;&amp;[.B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];[$'Annex 3_ FITXA 2'.U$1:$'Annex 3_ FITXA 2'.U$1048576];&quot;&gt;=&quot;&amp;[.$B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];[$'Annex 3_ FITXA 2'.U$1:$'Annex 3_ FITXA 2'.U$1048576];&quot;&gt;=&quot;&amp;[.B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];[$'Annex 3_ FITXA 2'.U$1:$'Annex 3_ FITXA 2'.U$1048576];&quot;&gt;=&quot;&amp;[.$B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]=[.$Q$3]; [.M14]=[.$Q$3]; [.O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1" calcext:value-type="date">
            <text:p>11/01/26</text:p>
          </table:table-cell>
          <table:table-cell table:style-name="ce1095" table:formula="of:=COUNTIFS([$'Annex 3_ FITXA 2'.G$1:$'Annex 3_ FITXA 2'.G$1048576];[.$C$4];[$'Annex 3_ FITXA 2'.S$1:$'Annex 3_ FITXA 2'.S$1048576];&quot;&lt;=&quot;&amp;[.B15];[$'Annex 3_ FITXA 2'.U$1:$'Annex 3_ FITXA 2'.U$1048576];&quot;&gt;=&quot;&amp;[.B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];[$'Annex 3_ FITXA 2'.U$1:$'Annex 3_ FITXA 2'.U$1048576];&quot;&gt;=&quot;&amp;[.$B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];[$'Annex 3_ FITXA 2'.U$1:$'Annex 3_ FITXA 2'.U$1048576];&quot;&gt;=&quot;&amp;[.B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];[$'Annex 3_ FITXA 2'.U$1:$'Annex 3_ FITXA 2'.U$1048576];&quot;&gt;=&quot;&amp;[.$B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];[$'Annex 3_ FITXA 2'.U$1:$'Annex 3_ FITXA 2'.U$1048576];&quot;&gt;=&quot;&amp;[.B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];[$'Annex 3_ FITXA 2'.U$1:$'Annex 3_ FITXA 2'.U$1048576];&quot;&gt;=&quot;&amp;[.$B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]=[.$Q$3]; [.M15]=[.$Q$3]; [.O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2" calcext:value-type="date">
            <text:p>12/01/26</text:p>
          </table:table-cell>
          <table:table-cell table:style-name="ce1095" table:formula="of:=COUNTIFS([$'Annex 3_ FITXA 2'.G$1:$'Annex 3_ FITXA 2'.G$1048576];[.$C$4];[$'Annex 3_ FITXA 2'.S$1:$'Annex 3_ FITXA 2'.S$1048576];&quot;&lt;=&quot;&amp;[.B16];[$'Annex 3_ FITXA 2'.U$1:$'Annex 3_ FITXA 2'.U$1048576];&quot;&gt;=&quot;&amp;[.B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];[$'Annex 3_ FITXA 2'.U$1:$'Annex 3_ FITXA 2'.U$1048576];&quot;&gt;=&quot;&amp;[.$B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];[$'Annex 3_ FITXA 2'.U$1:$'Annex 3_ FITXA 2'.U$1048576];&quot;&gt;=&quot;&amp;[.B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];[$'Annex 3_ FITXA 2'.U$1:$'Annex 3_ FITXA 2'.U$1048576];&quot;&gt;=&quot;&amp;[.$B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];[$'Annex 3_ FITXA 2'.U$1:$'Annex 3_ FITXA 2'.U$1048576];&quot;&gt;=&quot;&amp;[.B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];[$'Annex 3_ FITXA 2'.U$1:$'Annex 3_ FITXA 2'.U$1048576];&quot;&gt;=&quot;&amp;[.$B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]=[.$Q$3]; [.M16]=[.$Q$3]; [.O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3" calcext:value-type="date">
            <text:p>13/01/26</text:p>
          </table:table-cell>
          <table:table-cell table:style-name="ce1095" table:formula="of:=COUNTIFS([$'Annex 3_ FITXA 2'.G$1:$'Annex 3_ FITXA 2'.G$1048576];[.$C$4];[$'Annex 3_ FITXA 2'.S$1:$'Annex 3_ FITXA 2'.S$1048576];&quot;&lt;=&quot;&amp;[.B17];[$'Annex 3_ FITXA 2'.U$1:$'Annex 3_ FITXA 2'.U$1048576];&quot;&gt;=&quot;&amp;[.B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];[$'Annex 3_ FITXA 2'.U$1:$'Annex 3_ FITXA 2'.U$1048576];&quot;&gt;=&quot;&amp;[.$B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];[$'Annex 3_ FITXA 2'.U$1:$'Annex 3_ FITXA 2'.U$1048576];&quot;&gt;=&quot;&amp;[.B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];[$'Annex 3_ FITXA 2'.U$1:$'Annex 3_ FITXA 2'.U$1048576];&quot;&gt;=&quot;&amp;[.$B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];[$'Annex 3_ FITXA 2'.U$1:$'Annex 3_ FITXA 2'.U$1048576];&quot;&gt;=&quot;&amp;[.B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];[$'Annex 3_ FITXA 2'.U$1:$'Annex 3_ FITXA 2'.U$1048576];&quot;&gt;=&quot;&amp;[.$B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]=[.$Q$3]; [.M17]=[.$Q$3]; [.O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4" calcext:value-type="date">
            <text:p>14/01/26</text:p>
          </table:table-cell>
          <table:table-cell table:style-name="ce1095" table:formula="of:=COUNTIFS([$'Annex 3_ FITXA 2'.G$1:$'Annex 3_ FITXA 2'.G$1048576];[.$C$4];[$'Annex 3_ FITXA 2'.S$1:$'Annex 3_ FITXA 2'.S$1048576];&quot;&lt;=&quot;&amp;[.B18];[$'Annex 3_ FITXA 2'.U$1:$'Annex 3_ FITXA 2'.U$1048576];&quot;&gt;=&quot;&amp;[.B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];[$'Annex 3_ FITXA 2'.U$1:$'Annex 3_ FITXA 2'.U$1048576];&quot;&gt;=&quot;&amp;[.$B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];[$'Annex 3_ FITXA 2'.U$1:$'Annex 3_ FITXA 2'.U$1048576];&quot;&gt;=&quot;&amp;[.B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];[$'Annex 3_ FITXA 2'.U$1:$'Annex 3_ FITXA 2'.U$1048576];&quot;&gt;=&quot;&amp;[.$B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];[$'Annex 3_ FITXA 2'.U$1:$'Annex 3_ FITXA 2'.U$1048576];&quot;&gt;=&quot;&amp;[.B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];[$'Annex 3_ FITXA 2'.U$1:$'Annex 3_ FITXA 2'.U$1048576];&quot;&gt;=&quot;&amp;[.$B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]=[.$Q$3]; [.M18]=[.$Q$3]; [.O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5" calcext:value-type="date">
            <text:p>15/01/26</text:p>
          </table:table-cell>
          <table:table-cell table:style-name="ce1095" table:formula="of:=COUNTIFS([$'Annex 3_ FITXA 2'.G$1:$'Annex 3_ FITXA 2'.G$1048576];[.$C$4];[$'Annex 3_ FITXA 2'.S$1:$'Annex 3_ FITXA 2'.S$1048576];&quot;&lt;=&quot;&amp;[.B19];[$'Annex 3_ FITXA 2'.U$1:$'Annex 3_ FITXA 2'.U$1048576];&quot;&gt;=&quot;&amp;[.B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];[$'Annex 3_ FITXA 2'.U$1:$'Annex 3_ FITXA 2'.U$1048576];&quot;&gt;=&quot;&amp;[.$B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];[$'Annex 3_ FITXA 2'.U$1:$'Annex 3_ FITXA 2'.U$1048576];&quot;&gt;=&quot;&amp;[.B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];[$'Annex 3_ FITXA 2'.U$1:$'Annex 3_ FITXA 2'.U$1048576];&quot;&gt;=&quot;&amp;[.$B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];[$'Annex 3_ FITXA 2'.U$1:$'Annex 3_ FITXA 2'.U$1048576];&quot;&gt;=&quot;&amp;[.B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];[$'Annex 3_ FITXA 2'.U$1:$'Annex 3_ FITXA 2'.U$1048576];&quot;&gt;=&quot;&amp;[.$B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]=[.$Q$3]; [.M19]=[.$Q$3]; [.O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6" calcext:value-type="date">
            <text:p>16/01/26</text:p>
          </table:table-cell>
          <table:table-cell table:style-name="ce1095" table:formula="of:=COUNTIFS([$'Annex 3_ FITXA 2'.G$1:$'Annex 3_ FITXA 2'.G$1048576];[.$C$4];[$'Annex 3_ FITXA 2'.S$1:$'Annex 3_ FITXA 2'.S$1048576];&quot;&lt;=&quot;&amp;[.B20];[$'Annex 3_ FITXA 2'.U$1:$'Annex 3_ FITXA 2'.U$1048576];&quot;&gt;=&quot;&amp;[.B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];[$'Annex 3_ FITXA 2'.U$1:$'Annex 3_ FITXA 2'.U$1048576];&quot;&gt;=&quot;&amp;[.$B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];[$'Annex 3_ FITXA 2'.U$1:$'Annex 3_ FITXA 2'.U$1048576];&quot;&gt;=&quot;&amp;[.B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];[$'Annex 3_ FITXA 2'.U$1:$'Annex 3_ FITXA 2'.U$1048576];&quot;&gt;=&quot;&amp;[.$B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];[$'Annex 3_ FITXA 2'.U$1:$'Annex 3_ FITXA 2'.U$1048576];&quot;&gt;=&quot;&amp;[.B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];[$'Annex 3_ FITXA 2'.U$1:$'Annex 3_ FITXA 2'.U$1048576];&quot;&gt;=&quot;&amp;[.$B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]=[.$Q$3]; [.M20]=[.$Q$3]; [.O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7" calcext:value-type="date">
            <text:p>17/01/26</text:p>
          </table:table-cell>
          <table:table-cell table:style-name="ce1095" table:formula="of:=COUNTIFS([$'Annex 3_ FITXA 2'.G$1:$'Annex 3_ FITXA 2'.G$1048576];[.$C$4];[$'Annex 3_ FITXA 2'.S$1:$'Annex 3_ FITXA 2'.S$1048576];&quot;&lt;=&quot;&amp;[.B21];[$'Annex 3_ FITXA 2'.U$1:$'Annex 3_ FITXA 2'.U$1048576];&quot;&gt;=&quot;&amp;[.B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];[$'Annex 3_ FITXA 2'.U$1:$'Annex 3_ FITXA 2'.U$1048576];&quot;&gt;=&quot;&amp;[.$B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];[$'Annex 3_ FITXA 2'.U$1:$'Annex 3_ FITXA 2'.U$1048576];&quot;&gt;=&quot;&amp;[.B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];[$'Annex 3_ FITXA 2'.U$1:$'Annex 3_ FITXA 2'.U$1048576];&quot;&gt;=&quot;&amp;[.$B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];[$'Annex 3_ FITXA 2'.U$1:$'Annex 3_ FITXA 2'.U$1048576];&quot;&gt;=&quot;&amp;[.B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];[$'Annex 3_ FITXA 2'.U$1:$'Annex 3_ FITXA 2'.U$1048576];&quot;&gt;=&quot;&amp;[.$B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]=[.$Q$3]; [.M21]=[.$Q$3]; [.O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8" calcext:value-type="date">
            <text:p>18/01/26</text:p>
          </table:table-cell>
          <table:table-cell table:style-name="ce1095" table:formula="of:=COUNTIFS([$'Annex 3_ FITXA 2'.G$1:$'Annex 3_ FITXA 2'.G$1048576];[.$C$4];[$'Annex 3_ FITXA 2'.S$1:$'Annex 3_ FITXA 2'.S$1048576];&quot;&lt;=&quot;&amp;[.B22];[$'Annex 3_ FITXA 2'.U$1:$'Annex 3_ FITXA 2'.U$1048576];&quot;&gt;=&quot;&amp;[.B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];[$'Annex 3_ FITXA 2'.U$1:$'Annex 3_ FITXA 2'.U$1048576];&quot;&gt;=&quot;&amp;[.$B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];[$'Annex 3_ FITXA 2'.U$1:$'Annex 3_ FITXA 2'.U$1048576];&quot;&gt;=&quot;&amp;[.B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];[$'Annex 3_ FITXA 2'.U$1:$'Annex 3_ FITXA 2'.U$1048576];&quot;&gt;=&quot;&amp;[.$B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];[$'Annex 3_ FITXA 2'.U$1:$'Annex 3_ FITXA 2'.U$1048576];&quot;&gt;=&quot;&amp;[.B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];[$'Annex 3_ FITXA 2'.U$1:$'Annex 3_ FITXA 2'.U$1048576];&quot;&gt;=&quot;&amp;[.$B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]=[.$Q$3]; [.M22]=[.$Q$3]; [.O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9" calcext:value-type="date">
            <text:p>19/01/26</text:p>
          </table:table-cell>
          <table:table-cell table:style-name="ce1095" table:formula="of:=COUNTIFS([$'Annex 3_ FITXA 2'.G$1:$'Annex 3_ FITXA 2'.G$1048576];[.$C$4];[$'Annex 3_ FITXA 2'.S$1:$'Annex 3_ FITXA 2'.S$1048576];&quot;&lt;=&quot;&amp;[.B23];[$'Annex 3_ FITXA 2'.U$1:$'Annex 3_ FITXA 2'.U$1048576];&quot;&gt;=&quot;&amp;[.B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];[$'Annex 3_ FITXA 2'.U$1:$'Annex 3_ FITXA 2'.U$1048576];&quot;&gt;=&quot;&amp;[.$B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];[$'Annex 3_ FITXA 2'.U$1:$'Annex 3_ FITXA 2'.U$1048576];&quot;&gt;=&quot;&amp;[.B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];[$'Annex 3_ FITXA 2'.U$1:$'Annex 3_ FITXA 2'.U$1048576];&quot;&gt;=&quot;&amp;[.$B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];[$'Annex 3_ FITXA 2'.U$1:$'Annex 3_ FITXA 2'.U$1048576];&quot;&gt;=&quot;&amp;[.B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];[$'Annex 3_ FITXA 2'.U$1:$'Annex 3_ FITXA 2'.U$1048576];&quot;&gt;=&quot;&amp;[.$B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]=[.$Q$3]; [.M23]=[.$Q$3]; [.O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0" calcext:value-type="date">
            <text:p>20/01/26</text:p>
          </table:table-cell>
          <table:table-cell table:style-name="ce1095" table:formula="of:=COUNTIFS([$'Annex 3_ FITXA 2'.G$1:$'Annex 3_ FITXA 2'.G$1048576];[.$C$4];[$'Annex 3_ FITXA 2'.S$1:$'Annex 3_ FITXA 2'.S$1048576];&quot;&lt;=&quot;&amp;[.B24];[$'Annex 3_ FITXA 2'.U$1:$'Annex 3_ FITXA 2'.U$1048576];&quot;&gt;=&quot;&amp;[.B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];[$'Annex 3_ FITXA 2'.U$1:$'Annex 3_ FITXA 2'.U$1048576];&quot;&gt;=&quot;&amp;[.$B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];[$'Annex 3_ FITXA 2'.U$1:$'Annex 3_ FITXA 2'.U$1048576];&quot;&gt;=&quot;&amp;[.B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];[$'Annex 3_ FITXA 2'.U$1:$'Annex 3_ FITXA 2'.U$1048576];&quot;&gt;=&quot;&amp;[.$B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];[$'Annex 3_ FITXA 2'.U$1:$'Annex 3_ FITXA 2'.U$1048576];&quot;&gt;=&quot;&amp;[.B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];[$'Annex 3_ FITXA 2'.U$1:$'Annex 3_ FITXA 2'.U$1048576];&quot;&gt;=&quot;&amp;[.$B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]=[.$Q$3]; [.M24]=[.$Q$3]; [.O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1" calcext:value-type="date">
            <text:p>21/01/26</text:p>
          </table:table-cell>
          <table:table-cell table:style-name="ce1095" table:formula="of:=COUNTIFS([$'Annex 3_ FITXA 2'.G$1:$'Annex 3_ FITXA 2'.G$1048576];[.$C$4];[$'Annex 3_ FITXA 2'.S$1:$'Annex 3_ FITXA 2'.S$1048576];&quot;&lt;=&quot;&amp;[.B25];[$'Annex 3_ FITXA 2'.U$1:$'Annex 3_ FITXA 2'.U$1048576];&quot;&gt;=&quot;&amp;[.B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];[$'Annex 3_ FITXA 2'.U$1:$'Annex 3_ FITXA 2'.U$1048576];&quot;&gt;=&quot;&amp;[.$B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];[$'Annex 3_ FITXA 2'.U$1:$'Annex 3_ FITXA 2'.U$1048576];&quot;&gt;=&quot;&amp;[.B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];[$'Annex 3_ FITXA 2'.U$1:$'Annex 3_ FITXA 2'.U$1048576];&quot;&gt;=&quot;&amp;[.$B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];[$'Annex 3_ FITXA 2'.U$1:$'Annex 3_ FITXA 2'.U$1048576];&quot;&gt;=&quot;&amp;[.B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];[$'Annex 3_ FITXA 2'.U$1:$'Annex 3_ FITXA 2'.U$1048576];&quot;&gt;=&quot;&amp;[.$B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]=[.$Q$3]; [.M25]=[.$Q$3]; [.O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2" calcext:value-type="date">
            <text:p>22/01/26</text:p>
          </table:table-cell>
          <table:table-cell table:style-name="ce1095" table:formula="of:=COUNTIFS([$'Annex 3_ FITXA 2'.G$1:$'Annex 3_ FITXA 2'.G$1048576];[.$C$4];[$'Annex 3_ FITXA 2'.S$1:$'Annex 3_ FITXA 2'.S$1048576];&quot;&lt;=&quot;&amp;[.B26];[$'Annex 3_ FITXA 2'.U$1:$'Annex 3_ FITXA 2'.U$1048576];&quot;&gt;=&quot;&amp;[.B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];[$'Annex 3_ FITXA 2'.U$1:$'Annex 3_ FITXA 2'.U$1048576];&quot;&gt;=&quot;&amp;[.$B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];[$'Annex 3_ FITXA 2'.U$1:$'Annex 3_ FITXA 2'.U$1048576];&quot;&gt;=&quot;&amp;[.B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];[$'Annex 3_ FITXA 2'.U$1:$'Annex 3_ FITXA 2'.U$1048576];&quot;&gt;=&quot;&amp;[.$B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];[$'Annex 3_ FITXA 2'.U$1:$'Annex 3_ FITXA 2'.U$1048576];&quot;&gt;=&quot;&amp;[.B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];[$'Annex 3_ FITXA 2'.U$1:$'Annex 3_ FITXA 2'.U$1048576];&quot;&gt;=&quot;&amp;[.$B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]=[.$Q$3]; [.M26]=[.$Q$3]; [.O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3" calcext:value-type="date">
            <text:p>23/01/26</text:p>
          </table:table-cell>
          <table:table-cell table:style-name="ce1095" table:formula="of:=COUNTIFS([$'Annex 3_ FITXA 2'.G$1:$'Annex 3_ FITXA 2'.G$1048576];[.$C$4];[$'Annex 3_ FITXA 2'.S$1:$'Annex 3_ FITXA 2'.S$1048576];&quot;&lt;=&quot;&amp;[.B27];[$'Annex 3_ FITXA 2'.U$1:$'Annex 3_ FITXA 2'.U$1048576];&quot;&gt;=&quot;&amp;[.B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];[$'Annex 3_ FITXA 2'.U$1:$'Annex 3_ FITXA 2'.U$1048576];&quot;&gt;=&quot;&amp;[.$B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];[$'Annex 3_ FITXA 2'.U$1:$'Annex 3_ FITXA 2'.U$1048576];&quot;&gt;=&quot;&amp;[.B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];[$'Annex 3_ FITXA 2'.U$1:$'Annex 3_ FITXA 2'.U$1048576];&quot;&gt;=&quot;&amp;[.$B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];[$'Annex 3_ FITXA 2'.U$1:$'Annex 3_ FITXA 2'.U$1048576];&quot;&gt;=&quot;&amp;[.B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];[$'Annex 3_ FITXA 2'.U$1:$'Annex 3_ FITXA 2'.U$1048576];&quot;&gt;=&quot;&amp;[.$B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]=[.$Q$3]; [.M27]=[.$Q$3]; [.O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4" calcext:value-type="date">
            <text:p>24/01/26</text:p>
          </table:table-cell>
          <table:table-cell table:style-name="ce1095" table:formula="of:=COUNTIFS([$'Annex 3_ FITXA 2'.G$1:$'Annex 3_ FITXA 2'.G$1048576];[.$C$4];[$'Annex 3_ FITXA 2'.S$1:$'Annex 3_ FITXA 2'.S$1048576];&quot;&lt;=&quot;&amp;[.B28];[$'Annex 3_ FITXA 2'.U$1:$'Annex 3_ FITXA 2'.U$1048576];&quot;&gt;=&quot;&amp;[.B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];[$'Annex 3_ FITXA 2'.U$1:$'Annex 3_ FITXA 2'.U$1048576];&quot;&gt;=&quot;&amp;[.$B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];[$'Annex 3_ FITXA 2'.U$1:$'Annex 3_ FITXA 2'.U$1048576];&quot;&gt;=&quot;&amp;[.B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];[$'Annex 3_ FITXA 2'.U$1:$'Annex 3_ FITXA 2'.U$1048576];&quot;&gt;=&quot;&amp;[.$B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];[$'Annex 3_ FITXA 2'.U$1:$'Annex 3_ FITXA 2'.U$1048576];&quot;&gt;=&quot;&amp;[.B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];[$'Annex 3_ FITXA 2'.U$1:$'Annex 3_ FITXA 2'.U$1048576];&quot;&gt;=&quot;&amp;[.$B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]=[.$Q$3]; [.M28]=[.$Q$3]; [.O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5" calcext:value-type="date">
            <text:p>25/01/26</text:p>
          </table:table-cell>
          <table:table-cell table:style-name="ce1095" table:formula="of:=COUNTIFS([$'Annex 3_ FITXA 2'.G$1:$'Annex 3_ FITXA 2'.G$1048576];[.$C$4];[$'Annex 3_ FITXA 2'.S$1:$'Annex 3_ FITXA 2'.S$1048576];&quot;&lt;=&quot;&amp;[.B29];[$'Annex 3_ FITXA 2'.U$1:$'Annex 3_ FITXA 2'.U$1048576];&quot;&gt;=&quot;&amp;[.B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];[$'Annex 3_ FITXA 2'.U$1:$'Annex 3_ FITXA 2'.U$1048576];&quot;&gt;=&quot;&amp;[.$B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];[$'Annex 3_ FITXA 2'.U$1:$'Annex 3_ FITXA 2'.U$1048576];&quot;&gt;=&quot;&amp;[.B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];[$'Annex 3_ FITXA 2'.U$1:$'Annex 3_ FITXA 2'.U$1048576];&quot;&gt;=&quot;&amp;[.$B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];[$'Annex 3_ FITXA 2'.U$1:$'Annex 3_ FITXA 2'.U$1048576];&quot;&gt;=&quot;&amp;[.B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];[$'Annex 3_ FITXA 2'.U$1:$'Annex 3_ FITXA 2'.U$1048576];&quot;&gt;=&quot;&amp;[.$B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]=[.$Q$3]; [.M29]=[.$Q$3]; [.O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6" calcext:value-type="date">
            <text:p>26/01/26</text:p>
          </table:table-cell>
          <table:table-cell table:style-name="ce1095" table:formula="of:=COUNTIFS([$'Annex 3_ FITXA 2'.G$1:$'Annex 3_ FITXA 2'.G$1048576];[.$C$4];[$'Annex 3_ FITXA 2'.S$1:$'Annex 3_ FITXA 2'.S$1048576];&quot;&lt;=&quot;&amp;[.B30];[$'Annex 3_ FITXA 2'.U$1:$'Annex 3_ FITXA 2'.U$1048576];&quot;&gt;=&quot;&amp;[.B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];[$'Annex 3_ FITXA 2'.U$1:$'Annex 3_ FITXA 2'.U$1048576];&quot;&gt;=&quot;&amp;[.$B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];[$'Annex 3_ FITXA 2'.U$1:$'Annex 3_ FITXA 2'.U$1048576];&quot;&gt;=&quot;&amp;[.B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];[$'Annex 3_ FITXA 2'.U$1:$'Annex 3_ FITXA 2'.U$1048576];&quot;&gt;=&quot;&amp;[.$B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];[$'Annex 3_ FITXA 2'.U$1:$'Annex 3_ FITXA 2'.U$1048576];&quot;&gt;=&quot;&amp;[.B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];[$'Annex 3_ FITXA 2'.U$1:$'Annex 3_ FITXA 2'.U$1048576];&quot;&gt;=&quot;&amp;[.$B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]=[.$Q$3]; [.M30]=[.$Q$3]; [.O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7" calcext:value-type="date">
            <text:p>27/01/26</text:p>
          </table:table-cell>
          <table:table-cell table:style-name="ce1095" table:formula="of:=COUNTIFS([$'Annex 3_ FITXA 2'.G$1:$'Annex 3_ FITXA 2'.G$1048576];[.$C$4];[$'Annex 3_ FITXA 2'.S$1:$'Annex 3_ FITXA 2'.S$1048576];&quot;&lt;=&quot;&amp;[.B31];[$'Annex 3_ FITXA 2'.U$1:$'Annex 3_ FITXA 2'.U$1048576];&quot;&gt;=&quot;&amp;[.B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];[$'Annex 3_ FITXA 2'.U$1:$'Annex 3_ FITXA 2'.U$1048576];&quot;&gt;=&quot;&amp;[.$B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];[$'Annex 3_ FITXA 2'.U$1:$'Annex 3_ FITXA 2'.U$1048576];&quot;&gt;=&quot;&amp;[.B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];[$'Annex 3_ FITXA 2'.U$1:$'Annex 3_ FITXA 2'.U$1048576];&quot;&gt;=&quot;&amp;[.$B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];[$'Annex 3_ FITXA 2'.U$1:$'Annex 3_ FITXA 2'.U$1048576];&quot;&gt;=&quot;&amp;[.B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];[$'Annex 3_ FITXA 2'.U$1:$'Annex 3_ FITXA 2'.U$1048576];&quot;&gt;=&quot;&amp;[.$B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]=[.$Q$3]; [.M31]=[.$Q$3]; [.O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8" calcext:value-type="date">
            <text:p>28/01/26</text:p>
          </table:table-cell>
          <table:table-cell table:style-name="ce1095" table:formula="of:=COUNTIFS([$'Annex 3_ FITXA 2'.G$1:$'Annex 3_ FITXA 2'.G$1048576];[.$C$4];[$'Annex 3_ FITXA 2'.S$1:$'Annex 3_ FITXA 2'.S$1048576];&quot;&lt;=&quot;&amp;[.B32];[$'Annex 3_ FITXA 2'.U$1:$'Annex 3_ FITXA 2'.U$1048576];&quot;&gt;=&quot;&amp;[.B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];[$'Annex 3_ FITXA 2'.U$1:$'Annex 3_ FITXA 2'.U$1048576];&quot;&gt;=&quot;&amp;[.$B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];[$'Annex 3_ FITXA 2'.U$1:$'Annex 3_ FITXA 2'.U$1048576];&quot;&gt;=&quot;&amp;[.B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];[$'Annex 3_ FITXA 2'.U$1:$'Annex 3_ FITXA 2'.U$1048576];&quot;&gt;=&quot;&amp;[.$B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];[$'Annex 3_ FITXA 2'.U$1:$'Annex 3_ FITXA 2'.U$1048576];&quot;&gt;=&quot;&amp;[.B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];[$'Annex 3_ FITXA 2'.U$1:$'Annex 3_ FITXA 2'.U$1048576];&quot;&gt;=&quot;&amp;[.$B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]=[.$Q$3]; [.M32]=[.$Q$3]; [.O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9" calcext:value-type="date">
            <text:p>29/01/26</text:p>
          </table:table-cell>
          <table:table-cell table:style-name="ce1095" table:formula="of:=COUNTIFS([$'Annex 3_ FITXA 2'.G$1:$'Annex 3_ FITXA 2'.G$1048576];[.$C$4];[$'Annex 3_ FITXA 2'.S$1:$'Annex 3_ FITXA 2'.S$1048576];&quot;&lt;=&quot;&amp;[.B33];[$'Annex 3_ FITXA 2'.U$1:$'Annex 3_ FITXA 2'.U$1048576];&quot;&gt;=&quot;&amp;[.B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];[$'Annex 3_ FITXA 2'.U$1:$'Annex 3_ FITXA 2'.U$1048576];&quot;&gt;=&quot;&amp;[.$B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];[$'Annex 3_ FITXA 2'.U$1:$'Annex 3_ FITXA 2'.U$1048576];&quot;&gt;=&quot;&amp;[.B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];[$'Annex 3_ FITXA 2'.U$1:$'Annex 3_ FITXA 2'.U$1048576];&quot;&gt;=&quot;&amp;[.$B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];[$'Annex 3_ FITXA 2'.U$1:$'Annex 3_ FITXA 2'.U$1048576];&quot;&gt;=&quot;&amp;[.B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];[$'Annex 3_ FITXA 2'.U$1:$'Annex 3_ FITXA 2'.U$1048576];&quot;&gt;=&quot;&amp;[.$B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]=[.$Q$3]; [.M33]=[.$Q$3]; [.O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30" calcext:value-type="date">
            <text:p>30/01/26</text:p>
          </table:table-cell>
          <table:table-cell table:style-name="ce1095" table:formula="of:=COUNTIFS([$'Annex 3_ FITXA 2'.G$1:$'Annex 3_ FITXA 2'.G$1048576];[.$C$4];[$'Annex 3_ FITXA 2'.S$1:$'Annex 3_ FITXA 2'.S$1048576];&quot;&lt;=&quot;&amp;[.B34];[$'Annex 3_ FITXA 2'.U$1:$'Annex 3_ FITXA 2'.U$1048576];&quot;&gt;=&quot;&amp;[.B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];[$'Annex 3_ FITXA 2'.U$1:$'Annex 3_ FITXA 2'.U$1048576];&quot;&gt;=&quot;&amp;[.$B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];[$'Annex 3_ FITXA 2'.U$1:$'Annex 3_ FITXA 2'.U$1048576];&quot;&gt;=&quot;&amp;[.B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];[$'Annex 3_ FITXA 2'.U$1:$'Annex 3_ FITXA 2'.U$1048576];&quot;&gt;=&quot;&amp;[.$B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];[$'Annex 3_ FITXA 2'.U$1:$'Annex 3_ FITXA 2'.U$1048576];&quot;&gt;=&quot;&amp;[.B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];[$'Annex 3_ FITXA 2'.U$1:$'Annex 3_ FITXA 2'.U$1048576];&quot;&gt;=&quot;&amp;[.$B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]=[.$Q$3]; [.M34]=[.$Q$3]; [.O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31" calcext:value-type="date">
            <text:p>31/01/26</text:p>
          </table:table-cell>
          <table:table-cell table:style-name="ce1095" table:formula="of:=COUNTIFS([$'Annex 3_ FITXA 2'.G$1:$'Annex 3_ FITXA 2'.G$1048576];[.$C$4];[$'Annex 3_ FITXA 2'.S$1:$'Annex 3_ FITXA 2'.S$1048576];&quot;&lt;=&quot;&amp;[.B35];[$'Annex 3_ FITXA 2'.U$1:$'Annex 3_ FITXA 2'.U$1048576];&quot;&gt;=&quot;&amp;[.B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];[$'Annex 3_ FITXA 2'.U$1:$'Annex 3_ FITXA 2'.U$1048576];&quot;&gt;=&quot;&amp;[.$B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];[$'Annex 3_ FITXA 2'.U$1:$'Annex 3_ FITXA 2'.U$1048576];&quot;&gt;=&quot;&amp;[.B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];[$'Annex 3_ FITXA 2'.U$1:$'Annex 3_ FITXA 2'.U$1048576];&quot;&gt;=&quot;&amp;[.$B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];[$'Annex 3_ FITXA 2'.U$1:$'Annex 3_ FITXA 2'.U$1048576];&quot;&gt;=&quot;&amp;[.B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];[$'Annex 3_ FITXA 2'.U$1:$'Annex 3_ FITXA 2'.U$1048576];&quot;&gt;=&quot;&amp;[.$B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]=[.$Q$3]; [.M35]=[.$Q$3]; [.O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1" calcext:value-type="date">
            <text:p>01/02/26</text:p>
          </table:table-cell>
          <table:table-cell table:style-name="ce1095" table:formula="of:=COUNTIFS([$'Annex 3_ FITXA 2'.G$1:$'Annex 3_ FITXA 2'.G$1048576];[.$C$4];[$'Annex 3_ FITXA 2'.S$1:$'Annex 3_ FITXA 2'.S$1048576];&quot;&lt;=&quot;&amp;[.B36];[$'Annex 3_ FITXA 2'.U$1:$'Annex 3_ FITXA 2'.U$1048576];&quot;&gt;=&quot;&amp;[.B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];[$'Annex 3_ FITXA 2'.U$1:$'Annex 3_ FITXA 2'.U$1048576];&quot;&gt;=&quot;&amp;[.$B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];[$'Annex 3_ FITXA 2'.U$1:$'Annex 3_ FITXA 2'.U$1048576];&quot;&gt;=&quot;&amp;[.B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];[$'Annex 3_ FITXA 2'.U$1:$'Annex 3_ FITXA 2'.U$1048576];&quot;&gt;=&quot;&amp;[.$B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];[$'Annex 3_ FITXA 2'.U$1:$'Annex 3_ FITXA 2'.U$1048576];&quot;&gt;=&quot;&amp;[.B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];[$'Annex 3_ FITXA 2'.U$1:$'Annex 3_ FITXA 2'.U$1048576];&quot;&gt;=&quot;&amp;[.$B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]=[.$Q$3]; [.M36]=[.$Q$3]; [.O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2" calcext:value-type="date">
            <text:p>02/02/26</text:p>
          </table:table-cell>
          <table:table-cell table:style-name="ce1095" table:formula="of:=COUNTIFS([$'Annex 3_ FITXA 2'.G$1:$'Annex 3_ FITXA 2'.G$1048576];[.$C$4];[$'Annex 3_ FITXA 2'.S$1:$'Annex 3_ FITXA 2'.S$1048576];&quot;&lt;=&quot;&amp;[.B37];[$'Annex 3_ FITXA 2'.U$1:$'Annex 3_ FITXA 2'.U$1048576];&quot;&gt;=&quot;&amp;[.B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7];[$'Annex 3_ FITXA 2'.U$1:$'Annex 3_ FITXA 2'.U$1048576];&quot;&gt;=&quot;&amp;[.$B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7];[$'Annex 3_ FITXA 2'.U$1:$'Annex 3_ FITXA 2'.U$1048576];&quot;&gt;=&quot;&amp;[.B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7];[$'Annex 3_ FITXA 2'.U$1:$'Annex 3_ FITXA 2'.U$1048576];&quot;&gt;=&quot;&amp;[.$B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7];[$'Annex 3_ FITXA 2'.U$1:$'Annex 3_ FITXA 2'.U$1048576];&quot;&gt;=&quot;&amp;[.B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7];[$'Annex 3_ FITXA 2'.U$1:$'Annex 3_ FITXA 2'.U$1048576];&quot;&gt;=&quot;&amp;[.$B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7]=[.$Q$3]; [.M37]=[.$Q$3]; [.O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3" calcext:value-type="date">
            <text:p>03/02/26</text:p>
          </table:table-cell>
          <table:table-cell table:style-name="ce1095" table:formula="of:=COUNTIFS([$'Annex 3_ FITXA 2'.G$1:$'Annex 3_ FITXA 2'.G$1048576];[.$C$4];[$'Annex 3_ FITXA 2'.S$1:$'Annex 3_ FITXA 2'.S$1048576];&quot;&lt;=&quot;&amp;[.B38];[$'Annex 3_ FITXA 2'.U$1:$'Annex 3_ FITXA 2'.U$1048576];&quot;&gt;=&quot;&amp;[.B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8];[$'Annex 3_ FITXA 2'.U$1:$'Annex 3_ FITXA 2'.U$1048576];&quot;&gt;=&quot;&amp;[.$B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8];[$'Annex 3_ FITXA 2'.U$1:$'Annex 3_ FITXA 2'.U$1048576];&quot;&gt;=&quot;&amp;[.B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8];[$'Annex 3_ FITXA 2'.U$1:$'Annex 3_ FITXA 2'.U$1048576];&quot;&gt;=&quot;&amp;[.$B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8];[$'Annex 3_ FITXA 2'.U$1:$'Annex 3_ FITXA 2'.U$1048576];&quot;&gt;=&quot;&amp;[.B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8];[$'Annex 3_ FITXA 2'.U$1:$'Annex 3_ FITXA 2'.U$1048576];&quot;&gt;=&quot;&amp;[.$B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8]=[.$Q$3]; [.M38]=[.$Q$3]; [.O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4" calcext:value-type="date">
            <text:p>04/02/26</text:p>
          </table:table-cell>
          <table:table-cell table:style-name="ce1095" table:formula="of:=COUNTIFS([$'Annex 3_ FITXA 2'.G$1:$'Annex 3_ FITXA 2'.G$1048576];[.$C$4];[$'Annex 3_ FITXA 2'.S$1:$'Annex 3_ FITXA 2'.S$1048576];&quot;&lt;=&quot;&amp;[.B39];[$'Annex 3_ FITXA 2'.U$1:$'Annex 3_ FITXA 2'.U$1048576];&quot;&gt;=&quot;&amp;[.B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9];[$'Annex 3_ FITXA 2'.U$1:$'Annex 3_ FITXA 2'.U$1048576];&quot;&gt;=&quot;&amp;[.$B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9];[$'Annex 3_ FITXA 2'.U$1:$'Annex 3_ FITXA 2'.U$1048576];&quot;&gt;=&quot;&amp;[.B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9];[$'Annex 3_ FITXA 2'.U$1:$'Annex 3_ FITXA 2'.U$1048576];&quot;&gt;=&quot;&amp;[.$B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9];[$'Annex 3_ FITXA 2'.U$1:$'Annex 3_ FITXA 2'.U$1048576];&quot;&gt;=&quot;&amp;[.B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9];[$'Annex 3_ FITXA 2'.U$1:$'Annex 3_ FITXA 2'.U$1048576];&quot;&gt;=&quot;&amp;[.$B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9]=[.$Q$3]; [.M39]=[.$Q$3]; [.O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5" calcext:value-type="date">
            <text:p>05/02/26</text:p>
          </table:table-cell>
          <table:table-cell table:style-name="ce1095" table:formula="of:=COUNTIFS([$'Annex 3_ FITXA 2'.G$1:$'Annex 3_ FITXA 2'.G$1048576];[.$C$4];[$'Annex 3_ FITXA 2'.S$1:$'Annex 3_ FITXA 2'.S$1048576];&quot;&lt;=&quot;&amp;[.B40];[$'Annex 3_ FITXA 2'.U$1:$'Annex 3_ FITXA 2'.U$1048576];&quot;&gt;=&quot;&amp;[.B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0];[$'Annex 3_ FITXA 2'.U$1:$'Annex 3_ FITXA 2'.U$1048576];&quot;&gt;=&quot;&amp;[.$B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0];[$'Annex 3_ FITXA 2'.U$1:$'Annex 3_ FITXA 2'.U$1048576];&quot;&gt;=&quot;&amp;[.B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0];[$'Annex 3_ FITXA 2'.U$1:$'Annex 3_ FITXA 2'.U$1048576];&quot;&gt;=&quot;&amp;[.$B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0];[$'Annex 3_ FITXA 2'.U$1:$'Annex 3_ FITXA 2'.U$1048576];&quot;&gt;=&quot;&amp;[.B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0];[$'Annex 3_ FITXA 2'.U$1:$'Annex 3_ FITXA 2'.U$1048576];&quot;&gt;=&quot;&amp;[.$B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0]=[.$Q$3]; [.M40]=[.$Q$3]; [.O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6" calcext:value-type="date">
            <text:p>06/02/26</text:p>
          </table:table-cell>
          <table:table-cell table:style-name="ce1095" table:formula="of:=COUNTIFS([$'Annex 3_ FITXA 2'.G$1:$'Annex 3_ FITXA 2'.G$1048576];[.$C$4];[$'Annex 3_ FITXA 2'.S$1:$'Annex 3_ FITXA 2'.S$1048576];&quot;&lt;=&quot;&amp;[.B41];[$'Annex 3_ FITXA 2'.U$1:$'Annex 3_ FITXA 2'.U$1048576];&quot;&gt;=&quot;&amp;[.B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1];[$'Annex 3_ FITXA 2'.U$1:$'Annex 3_ FITXA 2'.U$1048576];&quot;&gt;=&quot;&amp;[.$B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1];[$'Annex 3_ FITXA 2'.U$1:$'Annex 3_ FITXA 2'.U$1048576];&quot;&gt;=&quot;&amp;[.B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1];[$'Annex 3_ FITXA 2'.U$1:$'Annex 3_ FITXA 2'.U$1048576];&quot;&gt;=&quot;&amp;[.$B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1];[$'Annex 3_ FITXA 2'.U$1:$'Annex 3_ FITXA 2'.U$1048576];&quot;&gt;=&quot;&amp;[.B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1];[$'Annex 3_ FITXA 2'.U$1:$'Annex 3_ FITXA 2'.U$1048576];&quot;&gt;=&quot;&amp;[.$B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1]=[.$Q$3]; [.M41]=[.$Q$3]; [.O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7" calcext:value-type="date">
            <text:p>07/02/26</text:p>
          </table:table-cell>
          <table:table-cell table:style-name="ce1095" table:formula="of:=COUNTIFS([$'Annex 3_ FITXA 2'.G$1:$'Annex 3_ FITXA 2'.G$1048576];[.$C$4];[$'Annex 3_ FITXA 2'.S$1:$'Annex 3_ FITXA 2'.S$1048576];&quot;&lt;=&quot;&amp;[.B42];[$'Annex 3_ FITXA 2'.U$1:$'Annex 3_ FITXA 2'.U$1048576];&quot;&gt;=&quot;&amp;[.B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2];[$'Annex 3_ FITXA 2'.U$1:$'Annex 3_ FITXA 2'.U$1048576];&quot;&gt;=&quot;&amp;[.$B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2];[$'Annex 3_ FITXA 2'.U$1:$'Annex 3_ FITXA 2'.U$1048576];&quot;&gt;=&quot;&amp;[.B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2];[$'Annex 3_ FITXA 2'.U$1:$'Annex 3_ FITXA 2'.U$1048576];&quot;&gt;=&quot;&amp;[.$B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2];[$'Annex 3_ FITXA 2'.U$1:$'Annex 3_ FITXA 2'.U$1048576];&quot;&gt;=&quot;&amp;[.B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2];[$'Annex 3_ FITXA 2'.U$1:$'Annex 3_ FITXA 2'.U$1048576];&quot;&gt;=&quot;&amp;[.$B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2]=[.$Q$3]; [.M42]=[.$Q$3]; [.O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8" calcext:value-type="date">
            <text:p>08/02/26</text:p>
          </table:table-cell>
          <table:table-cell table:style-name="ce1095" table:formula="of:=COUNTIFS([$'Annex 3_ FITXA 2'.G$1:$'Annex 3_ FITXA 2'.G$1048576];[.$C$4];[$'Annex 3_ FITXA 2'.S$1:$'Annex 3_ FITXA 2'.S$1048576];&quot;&lt;=&quot;&amp;[.B43];[$'Annex 3_ FITXA 2'.U$1:$'Annex 3_ FITXA 2'.U$1048576];&quot;&gt;=&quot;&amp;[.B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3];[$'Annex 3_ FITXA 2'.U$1:$'Annex 3_ FITXA 2'.U$1048576];&quot;&gt;=&quot;&amp;[.$B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3];[$'Annex 3_ FITXA 2'.U$1:$'Annex 3_ FITXA 2'.U$1048576];&quot;&gt;=&quot;&amp;[.B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3];[$'Annex 3_ FITXA 2'.U$1:$'Annex 3_ FITXA 2'.U$1048576];&quot;&gt;=&quot;&amp;[.$B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3];[$'Annex 3_ FITXA 2'.U$1:$'Annex 3_ FITXA 2'.U$1048576];&quot;&gt;=&quot;&amp;[.B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3];[$'Annex 3_ FITXA 2'.U$1:$'Annex 3_ FITXA 2'.U$1048576];&quot;&gt;=&quot;&amp;[.$B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3]=[.$Q$3]; [.M43]=[.$Q$3]; [.O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9" calcext:value-type="date">
            <text:p>09/02/26</text:p>
          </table:table-cell>
          <table:table-cell table:style-name="ce1095" table:formula="of:=COUNTIFS([$'Annex 3_ FITXA 2'.G$1:$'Annex 3_ FITXA 2'.G$1048576];[.$C$4];[$'Annex 3_ FITXA 2'.S$1:$'Annex 3_ FITXA 2'.S$1048576];&quot;&lt;=&quot;&amp;[.B44];[$'Annex 3_ FITXA 2'.U$1:$'Annex 3_ FITXA 2'.U$1048576];&quot;&gt;=&quot;&amp;[.B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4];[$'Annex 3_ FITXA 2'.U$1:$'Annex 3_ FITXA 2'.U$1048576];&quot;&gt;=&quot;&amp;[.$B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4];[$'Annex 3_ FITXA 2'.U$1:$'Annex 3_ FITXA 2'.U$1048576];&quot;&gt;=&quot;&amp;[.B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4];[$'Annex 3_ FITXA 2'.U$1:$'Annex 3_ FITXA 2'.U$1048576];&quot;&gt;=&quot;&amp;[.$B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4];[$'Annex 3_ FITXA 2'.U$1:$'Annex 3_ FITXA 2'.U$1048576];&quot;&gt;=&quot;&amp;[.B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4];[$'Annex 3_ FITXA 2'.U$1:$'Annex 3_ FITXA 2'.U$1048576];&quot;&gt;=&quot;&amp;[.$B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4]=[.$Q$3]; [.M44]=[.$Q$3]; [.O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0" calcext:value-type="date">
            <text:p>10/02/26</text:p>
          </table:table-cell>
          <table:table-cell table:style-name="ce1095" table:formula="of:=COUNTIFS([$'Annex 3_ FITXA 2'.G$1:$'Annex 3_ FITXA 2'.G$1048576];[.$C$4];[$'Annex 3_ FITXA 2'.S$1:$'Annex 3_ FITXA 2'.S$1048576];&quot;&lt;=&quot;&amp;[.B45];[$'Annex 3_ FITXA 2'.U$1:$'Annex 3_ FITXA 2'.U$1048576];&quot;&gt;=&quot;&amp;[.B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5];[$'Annex 3_ FITXA 2'.U$1:$'Annex 3_ FITXA 2'.U$1048576];&quot;&gt;=&quot;&amp;[.$B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5];[$'Annex 3_ FITXA 2'.U$1:$'Annex 3_ FITXA 2'.U$1048576];&quot;&gt;=&quot;&amp;[.B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5];[$'Annex 3_ FITXA 2'.U$1:$'Annex 3_ FITXA 2'.U$1048576];&quot;&gt;=&quot;&amp;[.$B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5];[$'Annex 3_ FITXA 2'.U$1:$'Annex 3_ FITXA 2'.U$1048576];&quot;&gt;=&quot;&amp;[.B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5];[$'Annex 3_ FITXA 2'.U$1:$'Annex 3_ FITXA 2'.U$1048576];&quot;&gt;=&quot;&amp;[.$B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5]=[.$Q$3]; [.M45]=[.$Q$3]; [.O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1" calcext:value-type="date">
            <text:p>11/02/26</text:p>
          </table:table-cell>
          <table:table-cell table:style-name="ce1095" table:formula="of:=COUNTIFS([$'Annex 3_ FITXA 2'.G$1:$'Annex 3_ FITXA 2'.G$1048576];[.$C$4];[$'Annex 3_ FITXA 2'.S$1:$'Annex 3_ FITXA 2'.S$1048576];&quot;&lt;=&quot;&amp;[.B46];[$'Annex 3_ FITXA 2'.U$1:$'Annex 3_ FITXA 2'.U$1048576];&quot;&gt;=&quot;&amp;[.B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6];[$'Annex 3_ FITXA 2'.U$1:$'Annex 3_ FITXA 2'.U$1048576];&quot;&gt;=&quot;&amp;[.$B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6];[$'Annex 3_ FITXA 2'.U$1:$'Annex 3_ FITXA 2'.U$1048576];&quot;&gt;=&quot;&amp;[.B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6];[$'Annex 3_ FITXA 2'.U$1:$'Annex 3_ FITXA 2'.U$1048576];&quot;&gt;=&quot;&amp;[.$B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6];[$'Annex 3_ FITXA 2'.U$1:$'Annex 3_ FITXA 2'.U$1048576];&quot;&gt;=&quot;&amp;[.B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6];[$'Annex 3_ FITXA 2'.U$1:$'Annex 3_ FITXA 2'.U$1048576];&quot;&gt;=&quot;&amp;[.$B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6]=[.$Q$3]; [.M46]=[.$Q$3]; [.O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2" calcext:value-type="date">
            <text:p>12/02/26</text:p>
          </table:table-cell>
          <table:table-cell table:style-name="ce1095" table:formula="of:=COUNTIFS([$'Annex 3_ FITXA 2'.G$1:$'Annex 3_ FITXA 2'.G$1048576];[.$C$4];[$'Annex 3_ FITXA 2'.S$1:$'Annex 3_ FITXA 2'.S$1048576];&quot;&lt;=&quot;&amp;[.B47];[$'Annex 3_ FITXA 2'.U$1:$'Annex 3_ FITXA 2'.U$1048576];&quot;&gt;=&quot;&amp;[.B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7];[$'Annex 3_ FITXA 2'.U$1:$'Annex 3_ FITXA 2'.U$1048576];&quot;&gt;=&quot;&amp;[.$B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7];[$'Annex 3_ FITXA 2'.U$1:$'Annex 3_ FITXA 2'.U$1048576];&quot;&gt;=&quot;&amp;[.B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7];[$'Annex 3_ FITXA 2'.U$1:$'Annex 3_ FITXA 2'.U$1048576];&quot;&gt;=&quot;&amp;[.$B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7];[$'Annex 3_ FITXA 2'.U$1:$'Annex 3_ FITXA 2'.U$1048576];&quot;&gt;=&quot;&amp;[.B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7];[$'Annex 3_ FITXA 2'.U$1:$'Annex 3_ FITXA 2'.U$1048576];&quot;&gt;=&quot;&amp;[.$B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7]=[.$Q$3]; [.M47]=[.$Q$3]; [.O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3" calcext:value-type="date">
            <text:p>13/02/26</text:p>
          </table:table-cell>
          <table:table-cell table:style-name="ce1095" table:formula="of:=COUNTIFS([$'Annex 3_ FITXA 2'.G$1:$'Annex 3_ FITXA 2'.G$1048576];[.$C$4];[$'Annex 3_ FITXA 2'.S$1:$'Annex 3_ FITXA 2'.S$1048576];&quot;&lt;=&quot;&amp;[.B48];[$'Annex 3_ FITXA 2'.U$1:$'Annex 3_ FITXA 2'.U$1048576];&quot;&gt;=&quot;&amp;[.B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8];[$'Annex 3_ FITXA 2'.U$1:$'Annex 3_ FITXA 2'.U$1048576];&quot;&gt;=&quot;&amp;[.$B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8];[$'Annex 3_ FITXA 2'.U$1:$'Annex 3_ FITXA 2'.U$1048576];&quot;&gt;=&quot;&amp;[.B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8];[$'Annex 3_ FITXA 2'.U$1:$'Annex 3_ FITXA 2'.U$1048576];&quot;&gt;=&quot;&amp;[.$B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8];[$'Annex 3_ FITXA 2'.U$1:$'Annex 3_ FITXA 2'.U$1048576];&quot;&gt;=&quot;&amp;[.B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8];[$'Annex 3_ FITXA 2'.U$1:$'Annex 3_ FITXA 2'.U$1048576];&quot;&gt;=&quot;&amp;[.$B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8]=[.$Q$3]; [.M48]=[.$Q$3]; [.O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4" calcext:value-type="date">
            <text:p>14/02/26</text:p>
          </table:table-cell>
          <table:table-cell table:style-name="ce1095" table:formula="of:=COUNTIFS([$'Annex 3_ FITXA 2'.G$1:$'Annex 3_ FITXA 2'.G$1048576];[.$C$4];[$'Annex 3_ FITXA 2'.S$1:$'Annex 3_ FITXA 2'.S$1048576];&quot;&lt;=&quot;&amp;[.B49];[$'Annex 3_ FITXA 2'.U$1:$'Annex 3_ FITXA 2'.U$1048576];&quot;&gt;=&quot;&amp;[.B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9];[$'Annex 3_ FITXA 2'.U$1:$'Annex 3_ FITXA 2'.U$1048576];&quot;&gt;=&quot;&amp;[.$B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9];[$'Annex 3_ FITXA 2'.U$1:$'Annex 3_ FITXA 2'.U$1048576];&quot;&gt;=&quot;&amp;[.B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9];[$'Annex 3_ FITXA 2'.U$1:$'Annex 3_ FITXA 2'.U$1048576];&quot;&gt;=&quot;&amp;[.$B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9];[$'Annex 3_ FITXA 2'.U$1:$'Annex 3_ FITXA 2'.U$1048576];&quot;&gt;=&quot;&amp;[.B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9];[$'Annex 3_ FITXA 2'.U$1:$'Annex 3_ FITXA 2'.U$1048576];&quot;&gt;=&quot;&amp;[.$B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9]=[.$Q$3]; [.M49]=[.$Q$3]; [.O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5" calcext:value-type="date">
            <text:p>15/02/26</text:p>
          </table:table-cell>
          <table:table-cell table:style-name="ce1095" table:formula="of:=COUNTIFS([$'Annex 3_ FITXA 2'.G$1:$'Annex 3_ FITXA 2'.G$1048576];[.$C$4];[$'Annex 3_ FITXA 2'.S$1:$'Annex 3_ FITXA 2'.S$1048576];&quot;&lt;=&quot;&amp;[.B50];[$'Annex 3_ FITXA 2'.U$1:$'Annex 3_ FITXA 2'.U$1048576];&quot;&gt;=&quot;&amp;[.B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0];[$'Annex 3_ FITXA 2'.U$1:$'Annex 3_ FITXA 2'.U$1048576];&quot;&gt;=&quot;&amp;[.$B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0];[$'Annex 3_ FITXA 2'.U$1:$'Annex 3_ FITXA 2'.U$1048576];&quot;&gt;=&quot;&amp;[.B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0];[$'Annex 3_ FITXA 2'.U$1:$'Annex 3_ FITXA 2'.U$1048576];&quot;&gt;=&quot;&amp;[.$B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0];[$'Annex 3_ FITXA 2'.U$1:$'Annex 3_ FITXA 2'.U$1048576];&quot;&gt;=&quot;&amp;[.B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0];[$'Annex 3_ FITXA 2'.U$1:$'Annex 3_ FITXA 2'.U$1048576];&quot;&gt;=&quot;&amp;[.$B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0]=[.$Q$3]; [.M50]=[.$Q$3]; [.O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6" calcext:value-type="date">
            <text:p>16/02/26</text:p>
          </table:table-cell>
          <table:table-cell table:style-name="ce1095" table:formula="of:=COUNTIFS([$'Annex 3_ FITXA 2'.G$1:$'Annex 3_ FITXA 2'.G$1048576];[.$C$4];[$'Annex 3_ FITXA 2'.S$1:$'Annex 3_ FITXA 2'.S$1048576];&quot;&lt;=&quot;&amp;[.B51];[$'Annex 3_ FITXA 2'.U$1:$'Annex 3_ FITXA 2'.U$1048576];&quot;&gt;=&quot;&amp;[.B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1];[$'Annex 3_ FITXA 2'.U$1:$'Annex 3_ FITXA 2'.U$1048576];&quot;&gt;=&quot;&amp;[.$B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1];[$'Annex 3_ FITXA 2'.U$1:$'Annex 3_ FITXA 2'.U$1048576];&quot;&gt;=&quot;&amp;[.B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1];[$'Annex 3_ FITXA 2'.U$1:$'Annex 3_ FITXA 2'.U$1048576];&quot;&gt;=&quot;&amp;[.$B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1];[$'Annex 3_ FITXA 2'.U$1:$'Annex 3_ FITXA 2'.U$1048576];&quot;&gt;=&quot;&amp;[.B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1];[$'Annex 3_ FITXA 2'.U$1:$'Annex 3_ FITXA 2'.U$1048576];&quot;&gt;=&quot;&amp;[.$B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1]=[.$Q$3]; [.M51]=[.$Q$3]; [.O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7" calcext:value-type="date">
            <text:p>17/02/26</text:p>
          </table:table-cell>
          <table:table-cell table:style-name="ce1095" table:formula="of:=COUNTIFS([$'Annex 3_ FITXA 2'.G$1:$'Annex 3_ FITXA 2'.G$1048576];[.$C$4];[$'Annex 3_ FITXA 2'.S$1:$'Annex 3_ FITXA 2'.S$1048576];&quot;&lt;=&quot;&amp;[.B52];[$'Annex 3_ FITXA 2'.U$1:$'Annex 3_ FITXA 2'.U$1048576];&quot;&gt;=&quot;&amp;[.B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2];[$'Annex 3_ FITXA 2'.U$1:$'Annex 3_ FITXA 2'.U$1048576];&quot;&gt;=&quot;&amp;[.$B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2];[$'Annex 3_ FITXA 2'.U$1:$'Annex 3_ FITXA 2'.U$1048576];&quot;&gt;=&quot;&amp;[.B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2];[$'Annex 3_ FITXA 2'.U$1:$'Annex 3_ FITXA 2'.U$1048576];&quot;&gt;=&quot;&amp;[.$B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2];[$'Annex 3_ FITXA 2'.U$1:$'Annex 3_ FITXA 2'.U$1048576];&quot;&gt;=&quot;&amp;[.B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2];[$'Annex 3_ FITXA 2'.U$1:$'Annex 3_ FITXA 2'.U$1048576];&quot;&gt;=&quot;&amp;[.$B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2]=[.$Q$3]; [.M52]=[.$Q$3]; [.O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8" calcext:value-type="date">
            <text:p>18/02/26</text:p>
          </table:table-cell>
          <table:table-cell table:style-name="ce1095" table:formula="of:=COUNTIFS([$'Annex 3_ FITXA 2'.G$1:$'Annex 3_ FITXA 2'.G$1048576];[.$C$4];[$'Annex 3_ FITXA 2'.S$1:$'Annex 3_ FITXA 2'.S$1048576];&quot;&lt;=&quot;&amp;[.B53];[$'Annex 3_ FITXA 2'.U$1:$'Annex 3_ FITXA 2'.U$1048576];&quot;&gt;=&quot;&amp;[.B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3];[$'Annex 3_ FITXA 2'.U$1:$'Annex 3_ FITXA 2'.U$1048576];&quot;&gt;=&quot;&amp;[.$B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3];[$'Annex 3_ FITXA 2'.U$1:$'Annex 3_ FITXA 2'.U$1048576];&quot;&gt;=&quot;&amp;[.B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3];[$'Annex 3_ FITXA 2'.U$1:$'Annex 3_ FITXA 2'.U$1048576];&quot;&gt;=&quot;&amp;[.$B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3];[$'Annex 3_ FITXA 2'.U$1:$'Annex 3_ FITXA 2'.U$1048576];&quot;&gt;=&quot;&amp;[.B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3];[$'Annex 3_ FITXA 2'.U$1:$'Annex 3_ FITXA 2'.U$1048576];&quot;&gt;=&quot;&amp;[.$B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3]=[.$Q$3]; [.M53]=[.$Q$3]; [.O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9" calcext:value-type="date">
            <text:p>19/02/26</text:p>
          </table:table-cell>
          <table:table-cell table:style-name="ce1095" table:formula="of:=COUNTIFS([$'Annex 3_ FITXA 2'.G$1:$'Annex 3_ FITXA 2'.G$1048576];[.$C$4];[$'Annex 3_ FITXA 2'.S$1:$'Annex 3_ FITXA 2'.S$1048576];&quot;&lt;=&quot;&amp;[.B54];[$'Annex 3_ FITXA 2'.U$1:$'Annex 3_ FITXA 2'.U$1048576];&quot;&gt;=&quot;&amp;[.B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4];[$'Annex 3_ FITXA 2'.U$1:$'Annex 3_ FITXA 2'.U$1048576];&quot;&gt;=&quot;&amp;[.$B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4];[$'Annex 3_ FITXA 2'.U$1:$'Annex 3_ FITXA 2'.U$1048576];&quot;&gt;=&quot;&amp;[.B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4];[$'Annex 3_ FITXA 2'.U$1:$'Annex 3_ FITXA 2'.U$1048576];&quot;&gt;=&quot;&amp;[.$B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4];[$'Annex 3_ FITXA 2'.U$1:$'Annex 3_ FITXA 2'.U$1048576];&quot;&gt;=&quot;&amp;[.B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4];[$'Annex 3_ FITXA 2'.U$1:$'Annex 3_ FITXA 2'.U$1048576];&quot;&gt;=&quot;&amp;[.$B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4]=[.$Q$3]; [.M54]=[.$Q$3]; [.O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0" calcext:value-type="date">
            <text:p>20/02/26</text:p>
          </table:table-cell>
          <table:table-cell table:style-name="ce1095" table:formula="of:=COUNTIFS([$'Annex 3_ FITXA 2'.G$1:$'Annex 3_ FITXA 2'.G$1048576];[.$C$4];[$'Annex 3_ FITXA 2'.S$1:$'Annex 3_ FITXA 2'.S$1048576];&quot;&lt;=&quot;&amp;[.B55];[$'Annex 3_ FITXA 2'.U$1:$'Annex 3_ FITXA 2'.U$1048576];&quot;&gt;=&quot;&amp;[.B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5];[$'Annex 3_ FITXA 2'.U$1:$'Annex 3_ FITXA 2'.U$1048576];&quot;&gt;=&quot;&amp;[.$B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5];[$'Annex 3_ FITXA 2'.U$1:$'Annex 3_ FITXA 2'.U$1048576];&quot;&gt;=&quot;&amp;[.B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5];[$'Annex 3_ FITXA 2'.U$1:$'Annex 3_ FITXA 2'.U$1048576];&quot;&gt;=&quot;&amp;[.$B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5];[$'Annex 3_ FITXA 2'.U$1:$'Annex 3_ FITXA 2'.U$1048576];&quot;&gt;=&quot;&amp;[.B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5];[$'Annex 3_ FITXA 2'.U$1:$'Annex 3_ FITXA 2'.U$1048576];&quot;&gt;=&quot;&amp;[.$B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5]=[.$Q$3]; [.M55]=[.$Q$3]; [.O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1" calcext:value-type="date">
            <text:p>21/02/26</text:p>
          </table:table-cell>
          <table:table-cell table:style-name="ce1095" table:formula="of:=COUNTIFS([$'Annex 3_ FITXA 2'.G$1:$'Annex 3_ FITXA 2'.G$1048576];[.$C$4];[$'Annex 3_ FITXA 2'.S$1:$'Annex 3_ FITXA 2'.S$1048576];&quot;&lt;=&quot;&amp;[.B56];[$'Annex 3_ FITXA 2'.U$1:$'Annex 3_ FITXA 2'.U$1048576];&quot;&gt;=&quot;&amp;[.B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6];[$'Annex 3_ FITXA 2'.U$1:$'Annex 3_ FITXA 2'.U$1048576];&quot;&gt;=&quot;&amp;[.$B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6];[$'Annex 3_ FITXA 2'.U$1:$'Annex 3_ FITXA 2'.U$1048576];&quot;&gt;=&quot;&amp;[.B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6];[$'Annex 3_ FITXA 2'.U$1:$'Annex 3_ FITXA 2'.U$1048576];&quot;&gt;=&quot;&amp;[.$B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6];[$'Annex 3_ FITXA 2'.U$1:$'Annex 3_ FITXA 2'.U$1048576];&quot;&gt;=&quot;&amp;[.B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6];[$'Annex 3_ FITXA 2'.U$1:$'Annex 3_ FITXA 2'.U$1048576];&quot;&gt;=&quot;&amp;[.$B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6]=[.$Q$3]; [.M56]=[.$Q$3]; [.O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2" calcext:value-type="date">
            <text:p>22/02/26</text:p>
          </table:table-cell>
          <table:table-cell table:style-name="ce1095" table:formula="of:=COUNTIFS([$'Annex 3_ FITXA 2'.G$1:$'Annex 3_ FITXA 2'.G$1048576];[.$C$4];[$'Annex 3_ FITXA 2'.S$1:$'Annex 3_ FITXA 2'.S$1048576];&quot;&lt;=&quot;&amp;[.B57];[$'Annex 3_ FITXA 2'.U$1:$'Annex 3_ FITXA 2'.U$1048576];&quot;&gt;=&quot;&amp;[.B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7];[$'Annex 3_ FITXA 2'.U$1:$'Annex 3_ FITXA 2'.U$1048576];&quot;&gt;=&quot;&amp;[.$B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7];[$'Annex 3_ FITXA 2'.U$1:$'Annex 3_ FITXA 2'.U$1048576];&quot;&gt;=&quot;&amp;[.B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7];[$'Annex 3_ FITXA 2'.U$1:$'Annex 3_ FITXA 2'.U$1048576];&quot;&gt;=&quot;&amp;[.$B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7];[$'Annex 3_ FITXA 2'.U$1:$'Annex 3_ FITXA 2'.U$1048576];&quot;&gt;=&quot;&amp;[.B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7];[$'Annex 3_ FITXA 2'.U$1:$'Annex 3_ FITXA 2'.U$1048576];&quot;&gt;=&quot;&amp;[.$B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7]=[.$Q$3]; [.M57]=[.$Q$3]; [.O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3" calcext:value-type="date">
            <text:p>23/02/26</text:p>
          </table:table-cell>
          <table:table-cell table:style-name="ce1095" table:formula="of:=COUNTIFS([$'Annex 3_ FITXA 2'.G$1:$'Annex 3_ FITXA 2'.G$1048576];[.$C$4];[$'Annex 3_ FITXA 2'.S$1:$'Annex 3_ FITXA 2'.S$1048576];&quot;&lt;=&quot;&amp;[.B58];[$'Annex 3_ FITXA 2'.U$1:$'Annex 3_ FITXA 2'.U$1048576];&quot;&gt;=&quot;&amp;[.B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8];[$'Annex 3_ FITXA 2'.U$1:$'Annex 3_ FITXA 2'.U$1048576];&quot;&gt;=&quot;&amp;[.$B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8];[$'Annex 3_ FITXA 2'.U$1:$'Annex 3_ FITXA 2'.U$1048576];&quot;&gt;=&quot;&amp;[.B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8];[$'Annex 3_ FITXA 2'.U$1:$'Annex 3_ FITXA 2'.U$1048576];&quot;&gt;=&quot;&amp;[.$B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8];[$'Annex 3_ FITXA 2'.U$1:$'Annex 3_ FITXA 2'.U$1048576];&quot;&gt;=&quot;&amp;[.B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8];[$'Annex 3_ FITXA 2'.U$1:$'Annex 3_ FITXA 2'.U$1048576];&quot;&gt;=&quot;&amp;[.$B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8]=[.$Q$3]; [.M58]=[.$Q$3]; [.O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4" calcext:value-type="date">
            <text:p>24/02/26</text:p>
          </table:table-cell>
          <table:table-cell table:style-name="ce1095" table:formula="of:=COUNTIFS([$'Annex 3_ FITXA 2'.G$1:$'Annex 3_ FITXA 2'.G$1048576];[.$C$4];[$'Annex 3_ FITXA 2'.S$1:$'Annex 3_ FITXA 2'.S$1048576];&quot;&lt;=&quot;&amp;[.B59];[$'Annex 3_ FITXA 2'.U$1:$'Annex 3_ FITXA 2'.U$1048576];&quot;&gt;=&quot;&amp;[.B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9];[$'Annex 3_ FITXA 2'.U$1:$'Annex 3_ FITXA 2'.U$1048576];&quot;&gt;=&quot;&amp;[.$B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9];[$'Annex 3_ FITXA 2'.U$1:$'Annex 3_ FITXA 2'.U$1048576];&quot;&gt;=&quot;&amp;[.B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9];[$'Annex 3_ FITXA 2'.U$1:$'Annex 3_ FITXA 2'.U$1048576];&quot;&gt;=&quot;&amp;[.$B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9];[$'Annex 3_ FITXA 2'.U$1:$'Annex 3_ FITXA 2'.U$1048576];&quot;&gt;=&quot;&amp;[.B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9];[$'Annex 3_ FITXA 2'.U$1:$'Annex 3_ FITXA 2'.U$1048576];&quot;&gt;=&quot;&amp;[.$B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9]=[.$Q$3]; [.M59]=[.$Q$3]; [.O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5" calcext:value-type="date">
            <text:p>25/02/26</text:p>
          </table:table-cell>
          <table:table-cell table:style-name="ce1095" table:formula="of:=COUNTIFS([$'Annex 3_ FITXA 2'.G$1:$'Annex 3_ FITXA 2'.G$1048576];[.$C$4];[$'Annex 3_ FITXA 2'.S$1:$'Annex 3_ FITXA 2'.S$1048576];&quot;&lt;=&quot;&amp;[.B60];[$'Annex 3_ FITXA 2'.U$1:$'Annex 3_ FITXA 2'.U$1048576];&quot;&gt;=&quot;&amp;[.B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0];[$'Annex 3_ FITXA 2'.U$1:$'Annex 3_ FITXA 2'.U$1048576];&quot;&gt;=&quot;&amp;[.$B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0];[$'Annex 3_ FITXA 2'.U$1:$'Annex 3_ FITXA 2'.U$1048576];&quot;&gt;=&quot;&amp;[.B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0];[$'Annex 3_ FITXA 2'.U$1:$'Annex 3_ FITXA 2'.U$1048576];&quot;&gt;=&quot;&amp;[.$B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0];[$'Annex 3_ FITXA 2'.U$1:$'Annex 3_ FITXA 2'.U$1048576];&quot;&gt;=&quot;&amp;[.B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0];[$'Annex 3_ FITXA 2'.U$1:$'Annex 3_ FITXA 2'.U$1048576];&quot;&gt;=&quot;&amp;[.$B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0]=[.$Q$3]; [.M60]=[.$Q$3]; [.O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6" calcext:value-type="date">
            <text:p>26/02/26</text:p>
          </table:table-cell>
          <table:table-cell table:style-name="ce1095" table:formula="of:=COUNTIFS([$'Annex 3_ FITXA 2'.G$1:$'Annex 3_ FITXA 2'.G$1048576];[.$C$4];[$'Annex 3_ FITXA 2'.S$1:$'Annex 3_ FITXA 2'.S$1048576];&quot;&lt;=&quot;&amp;[.B61];[$'Annex 3_ FITXA 2'.U$1:$'Annex 3_ FITXA 2'.U$1048576];&quot;&gt;=&quot;&amp;[.B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1];[$'Annex 3_ FITXA 2'.U$1:$'Annex 3_ FITXA 2'.U$1048576];&quot;&gt;=&quot;&amp;[.$B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1];[$'Annex 3_ FITXA 2'.U$1:$'Annex 3_ FITXA 2'.U$1048576];&quot;&gt;=&quot;&amp;[.B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1];[$'Annex 3_ FITXA 2'.U$1:$'Annex 3_ FITXA 2'.U$1048576];&quot;&gt;=&quot;&amp;[.$B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1];[$'Annex 3_ FITXA 2'.U$1:$'Annex 3_ FITXA 2'.U$1048576];&quot;&gt;=&quot;&amp;[.B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1];[$'Annex 3_ FITXA 2'.U$1:$'Annex 3_ FITXA 2'.U$1048576];&quot;&gt;=&quot;&amp;[.$B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1]=[.$Q$3]; [.M61]=[.$Q$3]; [.O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7" calcext:value-type="date">
            <text:p>27/02/26</text:p>
          </table:table-cell>
          <table:table-cell table:style-name="ce1095" table:formula="of:=COUNTIFS([$'Annex 3_ FITXA 2'.G$1:$'Annex 3_ FITXA 2'.G$1048576];[.$C$4];[$'Annex 3_ FITXA 2'.S$1:$'Annex 3_ FITXA 2'.S$1048576];&quot;&lt;=&quot;&amp;[.B62];[$'Annex 3_ FITXA 2'.U$1:$'Annex 3_ FITXA 2'.U$1048576];&quot;&gt;=&quot;&amp;[.B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2];[$'Annex 3_ FITXA 2'.U$1:$'Annex 3_ FITXA 2'.U$1048576];&quot;&gt;=&quot;&amp;[.$B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2];[$'Annex 3_ FITXA 2'.U$1:$'Annex 3_ FITXA 2'.U$1048576];&quot;&gt;=&quot;&amp;[.B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2];[$'Annex 3_ FITXA 2'.U$1:$'Annex 3_ FITXA 2'.U$1048576];&quot;&gt;=&quot;&amp;[.$B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2];[$'Annex 3_ FITXA 2'.U$1:$'Annex 3_ FITXA 2'.U$1048576];&quot;&gt;=&quot;&amp;[.B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2];[$'Annex 3_ FITXA 2'.U$1:$'Annex 3_ FITXA 2'.U$1048576];&quot;&gt;=&quot;&amp;[.$B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2]=[.$Q$3]; [.M62]=[.$Q$3]; [.O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8" calcext:value-type="date">
            <text:p>28/02/26</text:p>
          </table:table-cell>
          <table:table-cell table:style-name="ce1095" table:formula="of:=COUNTIFS([$'Annex 3_ FITXA 2'.G$1:$'Annex 3_ FITXA 2'.G$1048576];[.$C$4];[$'Annex 3_ FITXA 2'.S$1:$'Annex 3_ FITXA 2'.S$1048576];&quot;&lt;=&quot;&amp;[.B63];[$'Annex 3_ FITXA 2'.U$1:$'Annex 3_ FITXA 2'.U$1048576];&quot;&gt;=&quot;&amp;[.B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3];[$'Annex 3_ FITXA 2'.U$1:$'Annex 3_ FITXA 2'.U$1048576];&quot;&gt;=&quot;&amp;[.$B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3];[$'Annex 3_ FITXA 2'.U$1:$'Annex 3_ FITXA 2'.U$1048576];&quot;&gt;=&quot;&amp;[.B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3];[$'Annex 3_ FITXA 2'.U$1:$'Annex 3_ FITXA 2'.U$1048576];&quot;&gt;=&quot;&amp;[.$B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3];[$'Annex 3_ FITXA 2'.U$1:$'Annex 3_ FITXA 2'.U$1048576];&quot;&gt;=&quot;&amp;[.B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3];[$'Annex 3_ FITXA 2'.U$1:$'Annex 3_ FITXA 2'.U$1048576];&quot;&gt;=&quot;&amp;[.$B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3]=[.$Q$3]; [.M63]=[.$Q$3]; [.O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1" calcext:value-type="date">
            <text:p>01/03/26</text:p>
          </table:table-cell>
          <table:table-cell table:style-name="ce1095" table:formula="of:=COUNTIFS([$'Annex 3_ FITXA 2'.G$1:$'Annex 3_ FITXA 2'.G$1048576];[.$C$4];[$'Annex 3_ FITXA 2'.S$1:$'Annex 3_ FITXA 2'.S$1048576];&quot;&lt;=&quot;&amp;[.B64];[$'Annex 3_ FITXA 2'.U$1:$'Annex 3_ FITXA 2'.U$1048576];&quot;&gt;=&quot;&amp;[.B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4];[$'Annex 3_ FITXA 2'.U$1:$'Annex 3_ FITXA 2'.U$1048576];&quot;&gt;=&quot;&amp;[.$B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4];[$'Annex 3_ FITXA 2'.U$1:$'Annex 3_ FITXA 2'.U$1048576];&quot;&gt;=&quot;&amp;[.B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4];[$'Annex 3_ FITXA 2'.U$1:$'Annex 3_ FITXA 2'.U$1048576];&quot;&gt;=&quot;&amp;[.$B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4];[$'Annex 3_ FITXA 2'.U$1:$'Annex 3_ FITXA 2'.U$1048576];&quot;&gt;=&quot;&amp;[.B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4];[$'Annex 3_ FITXA 2'.U$1:$'Annex 3_ FITXA 2'.U$1048576];&quot;&gt;=&quot;&amp;[.$B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4]=[.$Q$3]; [.M64]=[.$Q$3]; [.O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2" calcext:value-type="date">
            <text:p>02/03/26</text:p>
          </table:table-cell>
          <table:table-cell table:style-name="ce1095" table:formula="of:=COUNTIFS([$'Annex 3_ FITXA 2'.G$1:$'Annex 3_ FITXA 2'.G$1048576];[.$C$4];[$'Annex 3_ FITXA 2'.S$1:$'Annex 3_ FITXA 2'.S$1048576];&quot;&lt;=&quot;&amp;[.B65];[$'Annex 3_ FITXA 2'.U$1:$'Annex 3_ FITXA 2'.U$1048576];&quot;&gt;=&quot;&amp;[.B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5];[$'Annex 3_ FITXA 2'.U$1:$'Annex 3_ FITXA 2'.U$1048576];&quot;&gt;=&quot;&amp;[.$B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5];[$'Annex 3_ FITXA 2'.U$1:$'Annex 3_ FITXA 2'.U$1048576];&quot;&gt;=&quot;&amp;[.B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5];[$'Annex 3_ FITXA 2'.U$1:$'Annex 3_ FITXA 2'.U$1048576];&quot;&gt;=&quot;&amp;[.$B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5];[$'Annex 3_ FITXA 2'.U$1:$'Annex 3_ FITXA 2'.U$1048576];&quot;&gt;=&quot;&amp;[.B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5];[$'Annex 3_ FITXA 2'.U$1:$'Annex 3_ FITXA 2'.U$1048576];&quot;&gt;=&quot;&amp;[.$B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5]=[.$Q$3]; [.M65]=[.$Q$3]; [.O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3" calcext:value-type="date">
            <text:p>03/03/26</text:p>
          </table:table-cell>
          <table:table-cell table:style-name="ce1095" table:formula="of:=COUNTIFS([$'Annex 3_ FITXA 2'.G$1:$'Annex 3_ FITXA 2'.G$1048576];[.$C$4];[$'Annex 3_ FITXA 2'.S$1:$'Annex 3_ FITXA 2'.S$1048576];&quot;&lt;=&quot;&amp;[.B66];[$'Annex 3_ FITXA 2'.U$1:$'Annex 3_ FITXA 2'.U$1048576];&quot;&gt;=&quot;&amp;[.B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6];[$'Annex 3_ FITXA 2'.U$1:$'Annex 3_ FITXA 2'.U$1048576];&quot;&gt;=&quot;&amp;[.$B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6];[$'Annex 3_ FITXA 2'.U$1:$'Annex 3_ FITXA 2'.U$1048576];&quot;&gt;=&quot;&amp;[.B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6];[$'Annex 3_ FITXA 2'.U$1:$'Annex 3_ FITXA 2'.U$1048576];&quot;&gt;=&quot;&amp;[.$B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6];[$'Annex 3_ FITXA 2'.U$1:$'Annex 3_ FITXA 2'.U$1048576];&quot;&gt;=&quot;&amp;[.B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6];[$'Annex 3_ FITXA 2'.U$1:$'Annex 3_ FITXA 2'.U$1048576];&quot;&gt;=&quot;&amp;[.$B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6]=[.$Q$3]; [.M66]=[.$Q$3]; [.O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4" calcext:value-type="date">
            <text:p>04/03/26</text:p>
          </table:table-cell>
          <table:table-cell table:style-name="ce1095" table:formula="of:=COUNTIFS([$'Annex 3_ FITXA 2'.G$1:$'Annex 3_ FITXA 2'.G$1048576];[.$C$4];[$'Annex 3_ FITXA 2'.S$1:$'Annex 3_ FITXA 2'.S$1048576];&quot;&lt;=&quot;&amp;[.B67];[$'Annex 3_ FITXA 2'.U$1:$'Annex 3_ FITXA 2'.U$1048576];&quot;&gt;=&quot;&amp;[.B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7];[$'Annex 3_ FITXA 2'.U$1:$'Annex 3_ FITXA 2'.U$1048576];&quot;&gt;=&quot;&amp;[.$B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7];[$'Annex 3_ FITXA 2'.U$1:$'Annex 3_ FITXA 2'.U$1048576];&quot;&gt;=&quot;&amp;[.B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7];[$'Annex 3_ FITXA 2'.U$1:$'Annex 3_ FITXA 2'.U$1048576];&quot;&gt;=&quot;&amp;[.$B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7];[$'Annex 3_ FITXA 2'.U$1:$'Annex 3_ FITXA 2'.U$1048576];&quot;&gt;=&quot;&amp;[.B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7];[$'Annex 3_ FITXA 2'.U$1:$'Annex 3_ FITXA 2'.U$1048576];&quot;&gt;=&quot;&amp;[.$B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7]=[.$Q$3]; [.M67]=[.$Q$3]; [.O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5" calcext:value-type="date">
            <text:p>05/03/26</text:p>
          </table:table-cell>
          <table:table-cell table:style-name="ce1095" table:formula="of:=COUNTIFS([$'Annex 3_ FITXA 2'.G$1:$'Annex 3_ FITXA 2'.G$1048576];[.$C$4];[$'Annex 3_ FITXA 2'.S$1:$'Annex 3_ FITXA 2'.S$1048576];&quot;&lt;=&quot;&amp;[.B68];[$'Annex 3_ FITXA 2'.U$1:$'Annex 3_ FITXA 2'.U$1048576];&quot;&gt;=&quot;&amp;[.B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8];[$'Annex 3_ FITXA 2'.U$1:$'Annex 3_ FITXA 2'.U$1048576];&quot;&gt;=&quot;&amp;[.$B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8];[$'Annex 3_ FITXA 2'.U$1:$'Annex 3_ FITXA 2'.U$1048576];&quot;&gt;=&quot;&amp;[.B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8];[$'Annex 3_ FITXA 2'.U$1:$'Annex 3_ FITXA 2'.U$1048576];&quot;&gt;=&quot;&amp;[.$B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8];[$'Annex 3_ FITXA 2'.U$1:$'Annex 3_ FITXA 2'.U$1048576];&quot;&gt;=&quot;&amp;[.B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8];[$'Annex 3_ FITXA 2'.U$1:$'Annex 3_ FITXA 2'.U$1048576];&quot;&gt;=&quot;&amp;[.$B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8]=[.$Q$3]; [.M68]=[.$Q$3]; [.O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6" calcext:value-type="date">
            <text:p>06/03/26</text:p>
          </table:table-cell>
          <table:table-cell table:style-name="ce1095" table:formula="of:=COUNTIFS([$'Annex 3_ FITXA 2'.G$1:$'Annex 3_ FITXA 2'.G$1048576];[.$C$4];[$'Annex 3_ FITXA 2'.S$1:$'Annex 3_ FITXA 2'.S$1048576];&quot;&lt;=&quot;&amp;[.B69];[$'Annex 3_ FITXA 2'.U$1:$'Annex 3_ FITXA 2'.U$1048576];&quot;&gt;=&quot;&amp;[.B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9];[$'Annex 3_ FITXA 2'.U$1:$'Annex 3_ FITXA 2'.U$1048576];&quot;&gt;=&quot;&amp;[.$B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9];[$'Annex 3_ FITXA 2'.U$1:$'Annex 3_ FITXA 2'.U$1048576];&quot;&gt;=&quot;&amp;[.B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9];[$'Annex 3_ FITXA 2'.U$1:$'Annex 3_ FITXA 2'.U$1048576];&quot;&gt;=&quot;&amp;[.$B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9];[$'Annex 3_ FITXA 2'.U$1:$'Annex 3_ FITXA 2'.U$1048576];&quot;&gt;=&quot;&amp;[.B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9];[$'Annex 3_ FITXA 2'.U$1:$'Annex 3_ FITXA 2'.U$1048576];&quot;&gt;=&quot;&amp;[.$B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9]=[.$Q$3]; [.M69]=[.$Q$3]; [.O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7" calcext:value-type="date">
            <text:p>07/03/26</text:p>
          </table:table-cell>
          <table:table-cell table:style-name="ce1095" table:formula="of:=COUNTIFS([$'Annex 3_ FITXA 2'.G$1:$'Annex 3_ FITXA 2'.G$1048576];[.$C$4];[$'Annex 3_ FITXA 2'.S$1:$'Annex 3_ FITXA 2'.S$1048576];&quot;&lt;=&quot;&amp;[.B70];[$'Annex 3_ FITXA 2'.U$1:$'Annex 3_ FITXA 2'.U$1048576];&quot;&gt;=&quot;&amp;[.B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0];[$'Annex 3_ FITXA 2'.U$1:$'Annex 3_ FITXA 2'.U$1048576];&quot;&gt;=&quot;&amp;[.$B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0];[$'Annex 3_ FITXA 2'.U$1:$'Annex 3_ FITXA 2'.U$1048576];&quot;&gt;=&quot;&amp;[.B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0];[$'Annex 3_ FITXA 2'.U$1:$'Annex 3_ FITXA 2'.U$1048576];&quot;&gt;=&quot;&amp;[.$B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0];[$'Annex 3_ FITXA 2'.U$1:$'Annex 3_ FITXA 2'.U$1048576];&quot;&gt;=&quot;&amp;[.B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0];[$'Annex 3_ FITXA 2'.U$1:$'Annex 3_ FITXA 2'.U$1048576];&quot;&gt;=&quot;&amp;[.$B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0]=[.$Q$3]; [.M70]=[.$Q$3]; [.O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8" calcext:value-type="date">
            <text:p>08/03/26</text:p>
          </table:table-cell>
          <table:table-cell table:style-name="ce1095" table:formula="of:=COUNTIFS([$'Annex 3_ FITXA 2'.G$1:$'Annex 3_ FITXA 2'.G$1048576];[.$C$4];[$'Annex 3_ FITXA 2'.S$1:$'Annex 3_ FITXA 2'.S$1048576];&quot;&lt;=&quot;&amp;[.B71];[$'Annex 3_ FITXA 2'.U$1:$'Annex 3_ FITXA 2'.U$1048576];&quot;&gt;=&quot;&amp;[.B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1];[$'Annex 3_ FITXA 2'.U$1:$'Annex 3_ FITXA 2'.U$1048576];&quot;&gt;=&quot;&amp;[.$B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1];[$'Annex 3_ FITXA 2'.U$1:$'Annex 3_ FITXA 2'.U$1048576];&quot;&gt;=&quot;&amp;[.B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1];[$'Annex 3_ FITXA 2'.U$1:$'Annex 3_ FITXA 2'.U$1048576];&quot;&gt;=&quot;&amp;[.$B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1];[$'Annex 3_ FITXA 2'.U$1:$'Annex 3_ FITXA 2'.U$1048576];&quot;&gt;=&quot;&amp;[.B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1];[$'Annex 3_ FITXA 2'.U$1:$'Annex 3_ FITXA 2'.U$1048576];&quot;&gt;=&quot;&amp;[.$B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1]=[.$Q$3]; [.M71]=[.$Q$3]; [.O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9" calcext:value-type="date">
            <text:p>09/03/26</text:p>
          </table:table-cell>
          <table:table-cell table:style-name="ce1095" table:formula="of:=COUNTIFS([$'Annex 3_ FITXA 2'.G$1:$'Annex 3_ FITXA 2'.G$1048576];[.$C$4];[$'Annex 3_ FITXA 2'.S$1:$'Annex 3_ FITXA 2'.S$1048576];&quot;&lt;=&quot;&amp;[.B72];[$'Annex 3_ FITXA 2'.U$1:$'Annex 3_ FITXA 2'.U$1048576];&quot;&gt;=&quot;&amp;[.B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2];[$'Annex 3_ FITXA 2'.U$1:$'Annex 3_ FITXA 2'.U$1048576];&quot;&gt;=&quot;&amp;[.$B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2];[$'Annex 3_ FITXA 2'.U$1:$'Annex 3_ FITXA 2'.U$1048576];&quot;&gt;=&quot;&amp;[.B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2];[$'Annex 3_ FITXA 2'.U$1:$'Annex 3_ FITXA 2'.U$1048576];&quot;&gt;=&quot;&amp;[.$B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2];[$'Annex 3_ FITXA 2'.U$1:$'Annex 3_ FITXA 2'.U$1048576];&quot;&gt;=&quot;&amp;[.B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2];[$'Annex 3_ FITXA 2'.U$1:$'Annex 3_ FITXA 2'.U$1048576];&quot;&gt;=&quot;&amp;[.$B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2]=[.$Q$3]; [.M72]=[.$Q$3]; [.O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0" calcext:value-type="date">
            <text:p>10/03/26</text:p>
          </table:table-cell>
          <table:table-cell table:style-name="ce1095" table:formula="of:=COUNTIFS([$'Annex 3_ FITXA 2'.G$1:$'Annex 3_ FITXA 2'.G$1048576];[.$C$4];[$'Annex 3_ FITXA 2'.S$1:$'Annex 3_ FITXA 2'.S$1048576];&quot;&lt;=&quot;&amp;[.B73];[$'Annex 3_ FITXA 2'.U$1:$'Annex 3_ FITXA 2'.U$1048576];&quot;&gt;=&quot;&amp;[.B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3];[$'Annex 3_ FITXA 2'.U$1:$'Annex 3_ FITXA 2'.U$1048576];&quot;&gt;=&quot;&amp;[.$B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3];[$'Annex 3_ FITXA 2'.U$1:$'Annex 3_ FITXA 2'.U$1048576];&quot;&gt;=&quot;&amp;[.B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3];[$'Annex 3_ FITXA 2'.U$1:$'Annex 3_ FITXA 2'.U$1048576];&quot;&gt;=&quot;&amp;[.$B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3];[$'Annex 3_ FITXA 2'.U$1:$'Annex 3_ FITXA 2'.U$1048576];&quot;&gt;=&quot;&amp;[.B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3];[$'Annex 3_ FITXA 2'.U$1:$'Annex 3_ FITXA 2'.U$1048576];&quot;&gt;=&quot;&amp;[.$B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3]=[.$Q$3]; [.M73]=[.$Q$3]; [.O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1" calcext:value-type="date">
            <text:p>11/03/26</text:p>
          </table:table-cell>
          <table:table-cell table:style-name="ce1095" table:formula="of:=COUNTIFS([$'Annex 3_ FITXA 2'.G$1:$'Annex 3_ FITXA 2'.G$1048576];[.$C$4];[$'Annex 3_ FITXA 2'.S$1:$'Annex 3_ FITXA 2'.S$1048576];&quot;&lt;=&quot;&amp;[.B74];[$'Annex 3_ FITXA 2'.U$1:$'Annex 3_ FITXA 2'.U$1048576];&quot;&gt;=&quot;&amp;[.B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4];[$'Annex 3_ FITXA 2'.U$1:$'Annex 3_ FITXA 2'.U$1048576];&quot;&gt;=&quot;&amp;[.$B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4];[$'Annex 3_ FITXA 2'.U$1:$'Annex 3_ FITXA 2'.U$1048576];&quot;&gt;=&quot;&amp;[.B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4];[$'Annex 3_ FITXA 2'.U$1:$'Annex 3_ FITXA 2'.U$1048576];&quot;&gt;=&quot;&amp;[.$B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4];[$'Annex 3_ FITXA 2'.U$1:$'Annex 3_ FITXA 2'.U$1048576];&quot;&gt;=&quot;&amp;[.B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4];[$'Annex 3_ FITXA 2'.U$1:$'Annex 3_ FITXA 2'.U$1048576];&quot;&gt;=&quot;&amp;[.$B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4]=[.$Q$3]; [.M74]=[.$Q$3]; [.O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2" calcext:value-type="date">
            <text:p>12/03/26</text:p>
          </table:table-cell>
          <table:table-cell table:style-name="ce1095" table:formula="of:=COUNTIFS([$'Annex 3_ FITXA 2'.G$1:$'Annex 3_ FITXA 2'.G$1048576];[.$C$4];[$'Annex 3_ FITXA 2'.S$1:$'Annex 3_ FITXA 2'.S$1048576];&quot;&lt;=&quot;&amp;[.B75];[$'Annex 3_ FITXA 2'.U$1:$'Annex 3_ FITXA 2'.U$1048576];&quot;&gt;=&quot;&amp;[.B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5];[$'Annex 3_ FITXA 2'.U$1:$'Annex 3_ FITXA 2'.U$1048576];&quot;&gt;=&quot;&amp;[.$B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5];[$'Annex 3_ FITXA 2'.U$1:$'Annex 3_ FITXA 2'.U$1048576];&quot;&gt;=&quot;&amp;[.B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5];[$'Annex 3_ FITXA 2'.U$1:$'Annex 3_ FITXA 2'.U$1048576];&quot;&gt;=&quot;&amp;[.$B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5];[$'Annex 3_ FITXA 2'.U$1:$'Annex 3_ FITXA 2'.U$1048576];&quot;&gt;=&quot;&amp;[.B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5];[$'Annex 3_ FITXA 2'.U$1:$'Annex 3_ FITXA 2'.U$1048576];&quot;&gt;=&quot;&amp;[.$B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5]=[.$Q$3]; [.M75]=[.$Q$3]; [.O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3" calcext:value-type="date">
            <text:p>13/03/26</text:p>
          </table:table-cell>
          <table:table-cell table:style-name="ce1095" table:formula="of:=COUNTIFS([$'Annex 3_ FITXA 2'.G$1:$'Annex 3_ FITXA 2'.G$1048576];[.$C$4];[$'Annex 3_ FITXA 2'.S$1:$'Annex 3_ FITXA 2'.S$1048576];&quot;&lt;=&quot;&amp;[.B76];[$'Annex 3_ FITXA 2'.U$1:$'Annex 3_ FITXA 2'.U$1048576];&quot;&gt;=&quot;&amp;[.B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6];[$'Annex 3_ FITXA 2'.U$1:$'Annex 3_ FITXA 2'.U$1048576];&quot;&gt;=&quot;&amp;[.$B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6];[$'Annex 3_ FITXA 2'.U$1:$'Annex 3_ FITXA 2'.U$1048576];&quot;&gt;=&quot;&amp;[.B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6];[$'Annex 3_ FITXA 2'.U$1:$'Annex 3_ FITXA 2'.U$1048576];&quot;&gt;=&quot;&amp;[.$B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6];[$'Annex 3_ FITXA 2'.U$1:$'Annex 3_ FITXA 2'.U$1048576];&quot;&gt;=&quot;&amp;[.B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6];[$'Annex 3_ FITXA 2'.U$1:$'Annex 3_ FITXA 2'.U$1048576];&quot;&gt;=&quot;&amp;[.$B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6]=[.$Q$3]; [.M76]=[.$Q$3]; [.O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4" calcext:value-type="date">
            <text:p>14/03/26</text:p>
          </table:table-cell>
          <table:table-cell table:style-name="ce1095" table:formula="of:=COUNTIFS([$'Annex 3_ FITXA 2'.G$1:$'Annex 3_ FITXA 2'.G$1048576];[.$C$4];[$'Annex 3_ FITXA 2'.S$1:$'Annex 3_ FITXA 2'.S$1048576];&quot;&lt;=&quot;&amp;[.B77];[$'Annex 3_ FITXA 2'.U$1:$'Annex 3_ FITXA 2'.U$1048576];&quot;&gt;=&quot;&amp;[.B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7];[$'Annex 3_ FITXA 2'.U$1:$'Annex 3_ FITXA 2'.U$1048576];&quot;&gt;=&quot;&amp;[.$B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7];[$'Annex 3_ FITXA 2'.U$1:$'Annex 3_ FITXA 2'.U$1048576];&quot;&gt;=&quot;&amp;[.B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7];[$'Annex 3_ FITXA 2'.U$1:$'Annex 3_ FITXA 2'.U$1048576];&quot;&gt;=&quot;&amp;[.$B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7];[$'Annex 3_ FITXA 2'.U$1:$'Annex 3_ FITXA 2'.U$1048576];&quot;&gt;=&quot;&amp;[.B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7];[$'Annex 3_ FITXA 2'.U$1:$'Annex 3_ FITXA 2'.U$1048576];&quot;&gt;=&quot;&amp;[.$B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7]=[.$Q$3]; [.M77]=[.$Q$3]; [.O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5" calcext:value-type="date">
            <text:p>15/03/26</text:p>
          </table:table-cell>
          <table:table-cell table:style-name="ce1095" table:formula="of:=COUNTIFS([$'Annex 3_ FITXA 2'.G$1:$'Annex 3_ FITXA 2'.G$1048576];[.$C$4];[$'Annex 3_ FITXA 2'.S$1:$'Annex 3_ FITXA 2'.S$1048576];&quot;&lt;=&quot;&amp;[.B78];[$'Annex 3_ FITXA 2'.U$1:$'Annex 3_ FITXA 2'.U$1048576];&quot;&gt;=&quot;&amp;[.B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8];[$'Annex 3_ FITXA 2'.U$1:$'Annex 3_ FITXA 2'.U$1048576];&quot;&gt;=&quot;&amp;[.$B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8];[$'Annex 3_ FITXA 2'.U$1:$'Annex 3_ FITXA 2'.U$1048576];&quot;&gt;=&quot;&amp;[.B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8];[$'Annex 3_ FITXA 2'.U$1:$'Annex 3_ FITXA 2'.U$1048576];&quot;&gt;=&quot;&amp;[.$B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8];[$'Annex 3_ FITXA 2'.U$1:$'Annex 3_ FITXA 2'.U$1048576];&quot;&gt;=&quot;&amp;[.B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8];[$'Annex 3_ FITXA 2'.U$1:$'Annex 3_ FITXA 2'.U$1048576];&quot;&gt;=&quot;&amp;[.$B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8]=[.$Q$3]; [.M78]=[.$Q$3]; [.O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6" calcext:value-type="date">
            <text:p>16/03/26</text:p>
          </table:table-cell>
          <table:table-cell table:style-name="ce1095" table:formula="of:=COUNTIFS([$'Annex 3_ FITXA 2'.G$1:$'Annex 3_ FITXA 2'.G$1048576];[.$C$4];[$'Annex 3_ FITXA 2'.S$1:$'Annex 3_ FITXA 2'.S$1048576];&quot;&lt;=&quot;&amp;[.B79];[$'Annex 3_ FITXA 2'.U$1:$'Annex 3_ FITXA 2'.U$1048576];&quot;&gt;=&quot;&amp;[.B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9];[$'Annex 3_ FITXA 2'.U$1:$'Annex 3_ FITXA 2'.U$1048576];&quot;&gt;=&quot;&amp;[.$B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9];[$'Annex 3_ FITXA 2'.U$1:$'Annex 3_ FITXA 2'.U$1048576];&quot;&gt;=&quot;&amp;[.B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9];[$'Annex 3_ FITXA 2'.U$1:$'Annex 3_ FITXA 2'.U$1048576];&quot;&gt;=&quot;&amp;[.$B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9];[$'Annex 3_ FITXA 2'.U$1:$'Annex 3_ FITXA 2'.U$1048576];&quot;&gt;=&quot;&amp;[.B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9];[$'Annex 3_ FITXA 2'.U$1:$'Annex 3_ FITXA 2'.U$1048576];&quot;&gt;=&quot;&amp;[.$B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9]=[.$Q$3]; [.M79]=[.$Q$3]; [.O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7" calcext:value-type="date">
            <text:p>17/03/26</text:p>
          </table:table-cell>
          <table:table-cell table:style-name="ce1095" table:formula="of:=COUNTIFS([$'Annex 3_ FITXA 2'.G$1:$'Annex 3_ FITXA 2'.G$1048576];[.$C$4];[$'Annex 3_ FITXA 2'.S$1:$'Annex 3_ FITXA 2'.S$1048576];&quot;&lt;=&quot;&amp;[.B80];[$'Annex 3_ FITXA 2'.U$1:$'Annex 3_ FITXA 2'.U$1048576];&quot;&gt;=&quot;&amp;[.B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0];[$'Annex 3_ FITXA 2'.U$1:$'Annex 3_ FITXA 2'.U$1048576];&quot;&gt;=&quot;&amp;[.$B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0];[$'Annex 3_ FITXA 2'.U$1:$'Annex 3_ FITXA 2'.U$1048576];&quot;&gt;=&quot;&amp;[.B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0];[$'Annex 3_ FITXA 2'.U$1:$'Annex 3_ FITXA 2'.U$1048576];&quot;&gt;=&quot;&amp;[.$B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0];[$'Annex 3_ FITXA 2'.U$1:$'Annex 3_ FITXA 2'.U$1048576];&quot;&gt;=&quot;&amp;[.B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0];[$'Annex 3_ FITXA 2'.U$1:$'Annex 3_ FITXA 2'.U$1048576];&quot;&gt;=&quot;&amp;[.$B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0]=[.$Q$3]; [.M80]=[.$Q$3]; [.O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8" calcext:value-type="date">
            <text:p>18/03/26</text:p>
          </table:table-cell>
          <table:table-cell table:style-name="ce1095" table:formula="of:=COUNTIFS([$'Annex 3_ FITXA 2'.G$1:$'Annex 3_ FITXA 2'.G$1048576];[.$C$4];[$'Annex 3_ FITXA 2'.S$1:$'Annex 3_ FITXA 2'.S$1048576];&quot;&lt;=&quot;&amp;[.B81];[$'Annex 3_ FITXA 2'.U$1:$'Annex 3_ FITXA 2'.U$1048576];&quot;&gt;=&quot;&amp;[.B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1];[$'Annex 3_ FITXA 2'.U$1:$'Annex 3_ FITXA 2'.U$1048576];&quot;&gt;=&quot;&amp;[.$B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1];[$'Annex 3_ FITXA 2'.U$1:$'Annex 3_ FITXA 2'.U$1048576];&quot;&gt;=&quot;&amp;[.B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1];[$'Annex 3_ FITXA 2'.U$1:$'Annex 3_ FITXA 2'.U$1048576];&quot;&gt;=&quot;&amp;[.$B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1];[$'Annex 3_ FITXA 2'.U$1:$'Annex 3_ FITXA 2'.U$1048576];&quot;&gt;=&quot;&amp;[.B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1];[$'Annex 3_ FITXA 2'.U$1:$'Annex 3_ FITXA 2'.U$1048576];&quot;&gt;=&quot;&amp;[.$B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1]=[.$Q$3]; [.M81]=[.$Q$3]; [.O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9" calcext:value-type="date">
            <text:p>19/03/26</text:p>
          </table:table-cell>
          <table:table-cell table:style-name="ce1095" table:formula="of:=COUNTIFS([$'Annex 3_ FITXA 2'.G$1:$'Annex 3_ FITXA 2'.G$1048576];[.$C$4];[$'Annex 3_ FITXA 2'.S$1:$'Annex 3_ FITXA 2'.S$1048576];&quot;&lt;=&quot;&amp;[.B82];[$'Annex 3_ FITXA 2'.U$1:$'Annex 3_ FITXA 2'.U$1048576];&quot;&gt;=&quot;&amp;[.B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2];[$'Annex 3_ FITXA 2'.U$1:$'Annex 3_ FITXA 2'.U$1048576];&quot;&gt;=&quot;&amp;[.$B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2];[$'Annex 3_ FITXA 2'.U$1:$'Annex 3_ FITXA 2'.U$1048576];&quot;&gt;=&quot;&amp;[.B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2];[$'Annex 3_ FITXA 2'.U$1:$'Annex 3_ FITXA 2'.U$1048576];&quot;&gt;=&quot;&amp;[.$B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2];[$'Annex 3_ FITXA 2'.U$1:$'Annex 3_ FITXA 2'.U$1048576];&quot;&gt;=&quot;&amp;[.B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2];[$'Annex 3_ FITXA 2'.U$1:$'Annex 3_ FITXA 2'.U$1048576];&quot;&gt;=&quot;&amp;[.$B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2]=[.$Q$3]; [.M82]=[.$Q$3]; [.O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0" calcext:value-type="date">
            <text:p>20/03/26</text:p>
          </table:table-cell>
          <table:table-cell table:style-name="ce1095" table:formula="of:=COUNTIFS([$'Annex 3_ FITXA 2'.G$1:$'Annex 3_ FITXA 2'.G$1048576];[.$C$4];[$'Annex 3_ FITXA 2'.S$1:$'Annex 3_ FITXA 2'.S$1048576];&quot;&lt;=&quot;&amp;[.B83];[$'Annex 3_ FITXA 2'.U$1:$'Annex 3_ FITXA 2'.U$1048576];&quot;&gt;=&quot;&amp;[.B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3];[$'Annex 3_ FITXA 2'.U$1:$'Annex 3_ FITXA 2'.U$1048576];&quot;&gt;=&quot;&amp;[.$B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3];[$'Annex 3_ FITXA 2'.U$1:$'Annex 3_ FITXA 2'.U$1048576];&quot;&gt;=&quot;&amp;[.B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3];[$'Annex 3_ FITXA 2'.U$1:$'Annex 3_ FITXA 2'.U$1048576];&quot;&gt;=&quot;&amp;[.$B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3];[$'Annex 3_ FITXA 2'.U$1:$'Annex 3_ FITXA 2'.U$1048576];&quot;&gt;=&quot;&amp;[.B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3];[$'Annex 3_ FITXA 2'.U$1:$'Annex 3_ FITXA 2'.U$1048576];&quot;&gt;=&quot;&amp;[.$B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3]=[.$Q$3]; [.M83]=[.$Q$3]; [.O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1" calcext:value-type="date">
            <text:p>21/03/26</text:p>
          </table:table-cell>
          <table:table-cell table:style-name="ce1095" table:formula="of:=COUNTIFS([$'Annex 3_ FITXA 2'.G$1:$'Annex 3_ FITXA 2'.G$1048576];[.$C$4];[$'Annex 3_ FITXA 2'.S$1:$'Annex 3_ FITXA 2'.S$1048576];&quot;&lt;=&quot;&amp;[.B84];[$'Annex 3_ FITXA 2'.U$1:$'Annex 3_ FITXA 2'.U$1048576];&quot;&gt;=&quot;&amp;[.B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4];[$'Annex 3_ FITXA 2'.U$1:$'Annex 3_ FITXA 2'.U$1048576];&quot;&gt;=&quot;&amp;[.$B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4];[$'Annex 3_ FITXA 2'.U$1:$'Annex 3_ FITXA 2'.U$1048576];&quot;&gt;=&quot;&amp;[.B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4];[$'Annex 3_ FITXA 2'.U$1:$'Annex 3_ FITXA 2'.U$1048576];&quot;&gt;=&quot;&amp;[.$B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4];[$'Annex 3_ FITXA 2'.U$1:$'Annex 3_ FITXA 2'.U$1048576];&quot;&gt;=&quot;&amp;[.B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4];[$'Annex 3_ FITXA 2'.U$1:$'Annex 3_ FITXA 2'.U$1048576];&quot;&gt;=&quot;&amp;[.$B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4]=[.$Q$3]; [.M84]=[.$Q$3]; [.O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2" calcext:value-type="date">
            <text:p>22/03/26</text:p>
          </table:table-cell>
          <table:table-cell table:style-name="ce1095" table:formula="of:=COUNTIFS([$'Annex 3_ FITXA 2'.G$1:$'Annex 3_ FITXA 2'.G$1048576];[.$C$4];[$'Annex 3_ FITXA 2'.S$1:$'Annex 3_ FITXA 2'.S$1048576];&quot;&lt;=&quot;&amp;[.B85];[$'Annex 3_ FITXA 2'.U$1:$'Annex 3_ FITXA 2'.U$1048576];&quot;&gt;=&quot;&amp;[.B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5];[$'Annex 3_ FITXA 2'.U$1:$'Annex 3_ FITXA 2'.U$1048576];&quot;&gt;=&quot;&amp;[.$B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5];[$'Annex 3_ FITXA 2'.U$1:$'Annex 3_ FITXA 2'.U$1048576];&quot;&gt;=&quot;&amp;[.B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5];[$'Annex 3_ FITXA 2'.U$1:$'Annex 3_ FITXA 2'.U$1048576];&quot;&gt;=&quot;&amp;[.$B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5];[$'Annex 3_ FITXA 2'.U$1:$'Annex 3_ FITXA 2'.U$1048576];&quot;&gt;=&quot;&amp;[.B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5];[$'Annex 3_ FITXA 2'.U$1:$'Annex 3_ FITXA 2'.U$1048576];&quot;&gt;=&quot;&amp;[.$B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5]=[.$Q$3]; [.M85]=[.$Q$3]; [.O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3" calcext:value-type="date">
            <text:p>23/03/26</text:p>
          </table:table-cell>
          <table:table-cell table:style-name="ce1095" table:formula="of:=COUNTIFS([$'Annex 3_ FITXA 2'.G$1:$'Annex 3_ FITXA 2'.G$1048576];[.$C$4];[$'Annex 3_ FITXA 2'.S$1:$'Annex 3_ FITXA 2'.S$1048576];&quot;&lt;=&quot;&amp;[.B86];[$'Annex 3_ FITXA 2'.U$1:$'Annex 3_ FITXA 2'.U$1048576];&quot;&gt;=&quot;&amp;[.B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6];[$'Annex 3_ FITXA 2'.U$1:$'Annex 3_ FITXA 2'.U$1048576];&quot;&gt;=&quot;&amp;[.$B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6];[$'Annex 3_ FITXA 2'.U$1:$'Annex 3_ FITXA 2'.U$1048576];&quot;&gt;=&quot;&amp;[.B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6];[$'Annex 3_ FITXA 2'.U$1:$'Annex 3_ FITXA 2'.U$1048576];&quot;&gt;=&quot;&amp;[.$B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6];[$'Annex 3_ FITXA 2'.U$1:$'Annex 3_ FITXA 2'.U$1048576];&quot;&gt;=&quot;&amp;[.B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6];[$'Annex 3_ FITXA 2'.U$1:$'Annex 3_ FITXA 2'.U$1048576];&quot;&gt;=&quot;&amp;[.$B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6]=[.$Q$3]; [.M86]=[.$Q$3]; [.O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4" calcext:value-type="date">
            <text:p>24/03/26</text:p>
          </table:table-cell>
          <table:table-cell table:style-name="ce1095" table:formula="of:=COUNTIFS([$'Annex 3_ FITXA 2'.G$1:$'Annex 3_ FITXA 2'.G$1048576];[.$C$4];[$'Annex 3_ FITXA 2'.S$1:$'Annex 3_ FITXA 2'.S$1048576];&quot;&lt;=&quot;&amp;[.B87];[$'Annex 3_ FITXA 2'.U$1:$'Annex 3_ FITXA 2'.U$1048576];&quot;&gt;=&quot;&amp;[.B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7];[$'Annex 3_ FITXA 2'.U$1:$'Annex 3_ FITXA 2'.U$1048576];&quot;&gt;=&quot;&amp;[.$B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7];[$'Annex 3_ FITXA 2'.U$1:$'Annex 3_ FITXA 2'.U$1048576];&quot;&gt;=&quot;&amp;[.B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7];[$'Annex 3_ FITXA 2'.U$1:$'Annex 3_ FITXA 2'.U$1048576];&quot;&gt;=&quot;&amp;[.$B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7];[$'Annex 3_ FITXA 2'.U$1:$'Annex 3_ FITXA 2'.U$1048576];&quot;&gt;=&quot;&amp;[.B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7];[$'Annex 3_ FITXA 2'.U$1:$'Annex 3_ FITXA 2'.U$1048576];&quot;&gt;=&quot;&amp;[.$B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7]=[.$Q$3]; [.M87]=[.$Q$3]; [.O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5" calcext:value-type="date">
            <text:p>25/03/26</text:p>
          </table:table-cell>
          <table:table-cell table:style-name="ce1095" table:formula="of:=COUNTIFS([$'Annex 3_ FITXA 2'.G$1:$'Annex 3_ FITXA 2'.G$1048576];[.$C$4];[$'Annex 3_ FITXA 2'.S$1:$'Annex 3_ FITXA 2'.S$1048576];&quot;&lt;=&quot;&amp;[.B88];[$'Annex 3_ FITXA 2'.U$1:$'Annex 3_ FITXA 2'.U$1048576];&quot;&gt;=&quot;&amp;[.B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8];[$'Annex 3_ FITXA 2'.U$1:$'Annex 3_ FITXA 2'.U$1048576];&quot;&gt;=&quot;&amp;[.$B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8];[$'Annex 3_ FITXA 2'.U$1:$'Annex 3_ FITXA 2'.U$1048576];&quot;&gt;=&quot;&amp;[.B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8];[$'Annex 3_ FITXA 2'.U$1:$'Annex 3_ FITXA 2'.U$1048576];&quot;&gt;=&quot;&amp;[.$B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8];[$'Annex 3_ FITXA 2'.U$1:$'Annex 3_ FITXA 2'.U$1048576];&quot;&gt;=&quot;&amp;[.B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8];[$'Annex 3_ FITXA 2'.U$1:$'Annex 3_ FITXA 2'.U$1048576];&quot;&gt;=&quot;&amp;[.$B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8]=[.$Q$3]; [.M88]=[.$Q$3]; [.O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6" calcext:value-type="date">
            <text:p>26/03/26</text:p>
          </table:table-cell>
          <table:table-cell table:style-name="ce1095" table:formula="of:=COUNTIFS([$'Annex 3_ FITXA 2'.G$1:$'Annex 3_ FITXA 2'.G$1048576];[.$C$4];[$'Annex 3_ FITXA 2'.S$1:$'Annex 3_ FITXA 2'.S$1048576];&quot;&lt;=&quot;&amp;[.B89];[$'Annex 3_ FITXA 2'.U$1:$'Annex 3_ FITXA 2'.U$1048576];&quot;&gt;=&quot;&amp;[.B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9];[$'Annex 3_ FITXA 2'.U$1:$'Annex 3_ FITXA 2'.U$1048576];&quot;&gt;=&quot;&amp;[.$B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9];[$'Annex 3_ FITXA 2'.U$1:$'Annex 3_ FITXA 2'.U$1048576];&quot;&gt;=&quot;&amp;[.B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9];[$'Annex 3_ FITXA 2'.U$1:$'Annex 3_ FITXA 2'.U$1048576];&quot;&gt;=&quot;&amp;[.$B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9];[$'Annex 3_ FITXA 2'.U$1:$'Annex 3_ FITXA 2'.U$1048576];&quot;&gt;=&quot;&amp;[.B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9];[$'Annex 3_ FITXA 2'.U$1:$'Annex 3_ FITXA 2'.U$1048576];&quot;&gt;=&quot;&amp;[.$B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9]=[.$Q$3]; [.M89]=[.$Q$3]; [.O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7" calcext:value-type="date">
            <text:p>27/03/26</text:p>
          </table:table-cell>
          <table:table-cell table:style-name="ce1095" table:formula="of:=COUNTIFS([$'Annex 3_ FITXA 2'.G$1:$'Annex 3_ FITXA 2'.G$1048576];[.$C$4];[$'Annex 3_ FITXA 2'.S$1:$'Annex 3_ FITXA 2'.S$1048576];&quot;&lt;=&quot;&amp;[.B90];[$'Annex 3_ FITXA 2'.U$1:$'Annex 3_ FITXA 2'.U$1048576];&quot;&gt;=&quot;&amp;[.B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0];[$'Annex 3_ FITXA 2'.U$1:$'Annex 3_ FITXA 2'.U$1048576];&quot;&gt;=&quot;&amp;[.$B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0];[$'Annex 3_ FITXA 2'.U$1:$'Annex 3_ FITXA 2'.U$1048576];&quot;&gt;=&quot;&amp;[.B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0];[$'Annex 3_ FITXA 2'.U$1:$'Annex 3_ FITXA 2'.U$1048576];&quot;&gt;=&quot;&amp;[.$B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0];[$'Annex 3_ FITXA 2'.U$1:$'Annex 3_ FITXA 2'.U$1048576];&quot;&gt;=&quot;&amp;[.B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0];[$'Annex 3_ FITXA 2'.U$1:$'Annex 3_ FITXA 2'.U$1048576];&quot;&gt;=&quot;&amp;[.$B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0]=[.$Q$3]; [.M90]=[.$Q$3]; [.O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8" calcext:value-type="date">
            <text:p>28/03/26</text:p>
          </table:table-cell>
          <table:table-cell table:style-name="ce1095" table:formula="of:=COUNTIFS([$'Annex 3_ FITXA 2'.G$1:$'Annex 3_ FITXA 2'.G$1048576];[.$C$4];[$'Annex 3_ FITXA 2'.S$1:$'Annex 3_ FITXA 2'.S$1048576];&quot;&lt;=&quot;&amp;[.B91];[$'Annex 3_ FITXA 2'.U$1:$'Annex 3_ FITXA 2'.U$1048576];&quot;&gt;=&quot;&amp;[.B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1];[$'Annex 3_ FITXA 2'.U$1:$'Annex 3_ FITXA 2'.U$1048576];&quot;&gt;=&quot;&amp;[.$B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1];[$'Annex 3_ FITXA 2'.U$1:$'Annex 3_ FITXA 2'.U$1048576];&quot;&gt;=&quot;&amp;[.B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1];[$'Annex 3_ FITXA 2'.U$1:$'Annex 3_ FITXA 2'.U$1048576];&quot;&gt;=&quot;&amp;[.$B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1];[$'Annex 3_ FITXA 2'.U$1:$'Annex 3_ FITXA 2'.U$1048576];&quot;&gt;=&quot;&amp;[.B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1];[$'Annex 3_ FITXA 2'.U$1:$'Annex 3_ FITXA 2'.U$1048576];&quot;&gt;=&quot;&amp;[.$B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1]=[.$Q$3]; [.M91]=[.$Q$3]; [.O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9" calcext:value-type="date">
            <text:p>29/03/26</text:p>
          </table:table-cell>
          <table:table-cell table:style-name="ce1095" table:formula="of:=COUNTIFS([$'Annex 3_ FITXA 2'.G$1:$'Annex 3_ FITXA 2'.G$1048576];[.$C$4];[$'Annex 3_ FITXA 2'.S$1:$'Annex 3_ FITXA 2'.S$1048576];&quot;&lt;=&quot;&amp;[.B92];[$'Annex 3_ FITXA 2'.U$1:$'Annex 3_ FITXA 2'.U$1048576];&quot;&gt;=&quot;&amp;[.B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2];[$'Annex 3_ FITXA 2'.U$1:$'Annex 3_ FITXA 2'.U$1048576];&quot;&gt;=&quot;&amp;[.$B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2];[$'Annex 3_ FITXA 2'.U$1:$'Annex 3_ FITXA 2'.U$1048576];&quot;&gt;=&quot;&amp;[.B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2];[$'Annex 3_ FITXA 2'.U$1:$'Annex 3_ FITXA 2'.U$1048576];&quot;&gt;=&quot;&amp;[.$B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2];[$'Annex 3_ FITXA 2'.U$1:$'Annex 3_ FITXA 2'.U$1048576];&quot;&gt;=&quot;&amp;[.B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2];[$'Annex 3_ FITXA 2'.U$1:$'Annex 3_ FITXA 2'.U$1048576];&quot;&gt;=&quot;&amp;[.$B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2]=[.$Q$3]; [.M92]=[.$Q$3]; [.O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30" calcext:value-type="date">
            <text:p>30/03/26</text:p>
          </table:table-cell>
          <table:table-cell table:style-name="ce1095" table:formula="of:=COUNTIFS([$'Annex 3_ FITXA 2'.G$1:$'Annex 3_ FITXA 2'.G$1048576];[.$C$4];[$'Annex 3_ FITXA 2'.S$1:$'Annex 3_ FITXA 2'.S$1048576];&quot;&lt;=&quot;&amp;[.B93];[$'Annex 3_ FITXA 2'.U$1:$'Annex 3_ FITXA 2'.U$1048576];&quot;&gt;=&quot;&amp;[.B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3];[$'Annex 3_ FITXA 2'.U$1:$'Annex 3_ FITXA 2'.U$1048576];&quot;&gt;=&quot;&amp;[.$B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3];[$'Annex 3_ FITXA 2'.U$1:$'Annex 3_ FITXA 2'.U$1048576];&quot;&gt;=&quot;&amp;[.B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3];[$'Annex 3_ FITXA 2'.U$1:$'Annex 3_ FITXA 2'.U$1048576];&quot;&gt;=&quot;&amp;[.$B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3];[$'Annex 3_ FITXA 2'.U$1:$'Annex 3_ FITXA 2'.U$1048576];&quot;&gt;=&quot;&amp;[.B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3];[$'Annex 3_ FITXA 2'.U$1:$'Annex 3_ FITXA 2'.U$1048576];&quot;&gt;=&quot;&amp;[.$B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3]=[.$Q$3]; [.M93]=[.$Q$3]; [.O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31" calcext:value-type="date">
            <text:p>31/03/26</text:p>
          </table:table-cell>
          <table:table-cell table:style-name="ce1095" table:formula="of:=COUNTIFS([$'Annex 3_ FITXA 2'.G$1:$'Annex 3_ FITXA 2'.G$1048576];[.$C$4];[$'Annex 3_ FITXA 2'.S$1:$'Annex 3_ FITXA 2'.S$1048576];&quot;&lt;=&quot;&amp;[.B94];[$'Annex 3_ FITXA 2'.U$1:$'Annex 3_ FITXA 2'.U$1048576];&quot;&gt;=&quot;&amp;[.B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4];[$'Annex 3_ FITXA 2'.U$1:$'Annex 3_ FITXA 2'.U$1048576];&quot;&gt;=&quot;&amp;[.$B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4];[$'Annex 3_ FITXA 2'.U$1:$'Annex 3_ FITXA 2'.U$1048576];&quot;&gt;=&quot;&amp;[.B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4];[$'Annex 3_ FITXA 2'.U$1:$'Annex 3_ FITXA 2'.U$1048576];&quot;&gt;=&quot;&amp;[.$B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4];[$'Annex 3_ FITXA 2'.U$1:$'Annex 3_ FITXA 2'.U$1048576];&quot;&gt;=&quot;&amp;[.B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4];[$'Annex 3_ FITXA 2'.U$1:$'Annex 3_ FITXA 2'.U$1048576];&quot;&gt;=&quot;&amp;[.$B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4]=[.$Q$3]; [.M94]=[.$Q$3]; [.O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1" calcext:value-type="date">
            <text:p>01/04/26</text:p>
          </table:table-cell>
          <table:table-cell table:style-name="ce1095" table:formula="of:=COUNTIFS([$'Annex 3_ FITXA 2'.G$1:$'Annex 3_ FITXA 2'.G$1048576];[.$C$4];[$'Annex 3_ FITXA 2'.S$1:$'Annex 3_ FITXA 2'.S$1048576];&quot;&lt;=&quot;&amp;[.B95];[$'Annex 3_ FITXA 2'.U$1:$'Annex 3_ FITXA 2'.U$1048576];&quot;&gt;=&quot;&amp;[.B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5];[$'Annex 3_ FITXA 2'.U$1:$'Annex 3_ FITXA 2'.U$1048576];&quot;&gt;=&quot;&amp;[.$B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5];[$'Annex 3_ FITXA 2'.U$1:$'Annex 3_ FITXA 2'.U$1048576];&quot;&gt;=&quot;&amp;[.B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5];[$'Annex 3_ FITXA 2'.U$1:$'Annex 3_ FITXA 2'.U$1048576];&quot;&gt;=&quot;&amp;[.$B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5];[$'Annex 3_ FITXA 2'.U$1:$'Annex 3_ FITXA 2'.U$1048576];&quot;&gt;=&quot;&amp;[.B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5];[$'Annex 3_ FITXA 2'.U$1:$'Annex 3_ FITXA 2'.U$1048576];&quot;&gt;=&quot;&amp;[.$B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5]=[.$Q$3]; [.M95]=[.$Q$3]; [.O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2" calcext:value-type="date">
            <text:p>02/04/26</text:p>
          </table:table-cell>
          <table:table-cell table:style-name="ce1095" table:formula="of:=COUNTIFS([$'Annex 3_ FITXA 2'.G$1:$'Annex 3_ FITXA 2'.G$1048576];[.$C$4];[$'Annex 3_ FITXA 2'.S$1:$'Annex 3_ FITXA 2'.S$1048576];&quot;&lt;=&quot;&amp;[.B96];[$'Annex 3_ FITXA 2'.U$1:$'Annex 3_ FITXA 2'.U$1048576];&quot;&gt;=&quot;&amp;[.B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6];[$'Annex 3_ FITXA 2'.U$1:$'Annex 3_ FITXA 2'.U$1048576];&quot;&gt;=&quot;&amp;[.$B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6];[$'Annex 3_ FITXA 2'.U$1:$'Annex 3_ FITXA 2'.U$1048576];&quot;&gt;=&quot;&amp;[.B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6];[$'Annex 3_ FITXA 2'.U$1:$'Annex 3_ FITXA 2'.U$1048576];&quot;&gt;=&quot;&amp;[.$B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6];[$'Annex 3_ FITXA 2'.U$1:$'Annex 3_ FITXA 2'.U$1048576];&quot;&gt;=&quot;&amp;[.B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6];[$'Annex 3_ FITXA 2'.U$1:$'Annex 3_ FITXA 2'.U$1048576];&quot;&gt;=&quot;&amp;[.$B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6]=[.$Q$3]; [.M96]=[.$Q$3]; [.O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3" calcext:value-type="date">
            <text:p>03/04/26</text:p>
          </table:table-cell>
          <table:table-cell table:style-name="ce1095" table:formula="of:=COUNTIFS([$'Annex 3_ FITXA 2'.G$1:$'Annex 3_ FITXA 2'.G$1048576];[.$C$4];[$'Annex 3_ FITXA 2'.S$1:$'Annex 3_ FITXA 2'.S$1048576];&quot;&lt;=&quot;&amp;[.B97];[$'Annex 3_ FITXA 2'.U$1:$'Annex 3_ FITXA 2'.U$1048576];&quot;&gt;=&quot;&amp;[.B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7];[$'Annex 3_ FITXA 2'.U$1:$'Annex 3_ FITXA 2'.U$1048576];&quot;&gt;=&quot;&amp;[.$B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7];[$'Annex 3_ FITXA 2'.U$1:$'Annex 3_ FITXA 2'.U$1048576];&quot;&gt;=&quot;&amp;[.B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7];[$'Annex 3_ FITXA 2'.U$1:$'Annex 3_ FITXA 2'.U$1048576];&quot;&gt;=&quot;&amp;[.$B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7];[$'Annex 3_ FITXA 2'.U$1:$'Annex 3_ FITXA 2'.U$1048576];&quot;&gt;=&quot;&amp;[.B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7];[$'Annex 3_ FITXA 2'.U$1:$'Annex 3_ FITXA 2'.U$1048576];&quot;&gt;=&quot;&amp;[.$B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7]=[.$Q$3]; [.M97]=[.$Q$3]; [.O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4" calcext:value-type="date">
            <text:p>04/04/26</text:p>
          </table:table-cell>
          <table:table-cell table:style-name="ce1095" table:formula="of:=COUNTIFS([$'Annex 3_ FITXA 2'.G$1:$'Annex 3_ FITXA 2'.G$1048576];[.$C$4];[$'Annex 3_ FITXA 2'.S$1:$'Annex 3_ FITXA 2'.S$1048576];&quot;&lt;=&quot;&amp;[.B98];[$'Annex 3_ FITXA 2'.U$1:$'Annex 3_ FITXA 2'.U$1048576];&quot;&gt;=&quot;&amp;[.B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8];[$'Annex 3_ FITXA 2'.U$1:$'Annex 3_ FITXA 2'.U$1048576];&quot;&gt;=&quot;&amp;[.$B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8];[$'Annex 3_ FITXA 2'.U$1:$'Annex 3_ FITXA 2'.U$1048576];&quot;&gt;=&quot;&amp;[.B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8];[$'Annex 3_ FITXA 2'.U$1:$'Annex 3_ FITXA 2'.U$1048576];&quot;&gt;=&quot;&amp;[.$B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8];[$'Annex 3_ FITXA 2'.U$1:$'Annex 3_ FITXA 2'.U$1048576];&quot;&gt;=&quot;&amp;[.B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8];[$'Annex 3_ FITXA 2'.U$1:$'Annex 3_ FITXA 2'.U$1048576];&quot;&gt;=&quot;&amp;[.$B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8]=[.$Q$3]; [.M98]=[.$Q$3]; [.O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5" calcext:value-type="date">
            <text:p>05/04/26</text:p>
          </table:table-cell>
          <table:table-cell table:style-name="ce1095" table:formula="of:=COUNTIFS([$'Annex 3_ FITXA 2'.G$1:$'Annex 3_ FITXA 2'.G$1048576];[.$C$4];[$'Annex 3_ FITXA 2'.S$1:$'Annex 3_ FITXA 2'.S$1048576];&quot;&lt;=&quot;&amp;[.B99];[$'Annex 3_ FITXA 2'.U$1:$'Annex 3_ FITXA 2'.U$1048576];&quot;&gt;=&quot;&amp;[.B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9];[$'Annex 3_ FITXA 2'.U$1:$'Annex 3_ FITXA 2'.U$1048576];&quot;&gt;=&quot;&amp;[.$B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9];[$'Annex 3_ FITXA 2'.U$1:$'Annex 3_ FITXA 2'.U$1048576];&quot;&gt;=&quot;&amp;[.B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9];[$'Annex 3_ FITXA 2'.U$1:$'Annex 3_ FITXA 2'.U$1048576];&quot;&gt;=&quot;&amp;[.$B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9];[$'Annex 3_ FITXA 2'.U$1:$'Annex 3_ FITXA 2'.U$1048576];&quot;&gt;=&quot;&amp;[.B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9];[$'Annex 3_ FITXA 2'.U$1:$'Annex 3_ FITXA 2'.U$1048576];&quot;&gt;=&quot;&amp;[.$B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9]=[.$Q$3]; [.M99]=[.$Q$3]; [.O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6" calcext:value-type="date">
            <text:p>06/04/26</text:p>
          </table:table-cell>
          <table:table-cell table:style-name="ce1095" table:formula="of:=COUNTIFS([$'Annex 3_ FITXA 2'.G$1:$'Annex 3_ FITXA 2'.G$1048576];[.$C$4];[$'Annex 3_ FITXA 2'.S$1:$'Annex 3_ FITXA 2'.S$1048576];&quot;&lt;=&quot;&amp;[.B100];[$'Annex 3_ FITXA 2'.U$1:$'Annex 3_ FITXA 2'.U$1048576];&quot;&gt;=&quot;&amp;[.B1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0];[$'Annex 3_ FITXA 2'.U$1:$'Annex 3_ FITXA 2'.U$1048576];&quot;&gt;=&quot;&amp;[.$B1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0];[$'Annex 3_ FITXA 2'.U$1:$'Annex 3_ FITXA 2'.U$1048576];&quot;&gt;=&quot;&amp;[.B1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0];[$'Annex 3_ FITXA 2'.U$1:$'Annex 3_ FITXA 2'.U$1048576];&quot;&gt;=&quot;&amp;[.$B1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0];[$'Annex 3_ FITXA 2'.U$1:$'Annex 3_ FITXA 2'.U$1048576];&quot;&gt;=&quot;&amp;[.B1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0];[$'Annex 3_ FITXA 2'.U$1:$'Annex 3_ FITXA 2'.U$1048576];&quot;&gt;=&quot;&amp;[.$B1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0]=[.$Q$3]; [.M100]=[.$Q$3]; [.O1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7" calcext:value-type="date">
            <text:p>07/04/26</text:p>
          </table:table-cell>
          <table:table-cell table:style-name="ce1095" table:formula="of:=COUNTIFS([$'Annex 3_ FITXA 2'.G$1:$'Annex 3_ FITXA 2'.G$1048576];[.$C$4];[$'Annex 3_ FITXA 2'.S$1:$'Annex 3_ FITXA 2'.S$1048576];&quot;&lt;=&quot;&amp;[.B101];[$'Annex 3_ FITXA 2'.U$1:$'Annex 3_ FITXA 2'.U$1048576];&quot;&gt;=&quot;&amp;[.B1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1];[$'Annex 3_ FITXA 2'.U$1:$'Annex 3_ FITXA 2'.U$1048576];&quot;&gt;=&quot;&amp;[.$B1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1];[$'Annex 3_ FITXA 2'.U$1:$'Annex 3_ FITXA 2'.U$1048576];&quot;&gt;=&quot;&amp;[.B1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1];[$'Annex 3_ FITXA 2'.U$1:$'Annex 3_ FITXA 2'.U$1048576];&quot;&gt;=&quot;&amp;[.$B1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1];[$'Annex 3_ FITXA 2'.U$1:$'Annex 3_ FITXA 2'.U$1048576];&quot;&gt;=&quot;&amp;[.B1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1];[$'Annex 3_ FITXA 2'.U$1:$'Annex 3_ FITXA 2'.U$1048576];&quot;&gt;=&quot;&amp;[.$B1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1]=[.$Q$3]; [.M101]=[.$Q$3]; [.O1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8" calcext:value-type="date">
            <text:p>08/04/26</text:p>
          </table:table-cell>
          <table:table-cell table:style-name="ce1095" table:formula="of:=COUNTIFS([$'Annex 3_ FITXA 2'.G$1:$'Annex 3_ FITXA 2'.G$1048576];[.$C$4];[$'Annex 3_ FITXA 2'.S$1:$'Annex 3_ FITXA 2'.S$1048576];&quot;&lt;=&quot;&amp;[.B102];[$'Annex 3_ FITXA 2'.U$1:$'Annex 3_ FITXA 2'.U$1048576];&quot;&gt;=&quot;&amp;[.B1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2];[$'Annex 3_ FITXA 2'.U$1:$'Annex 3_ FITXA 2'.U$1048576];&quot;&gt;=&quot;&amp;[.$B1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2];[$'Annex 3_ FITXA 2'.U$1:$'Annex 3_ FITXA 2'.U$1048576];&quot;&gt;=&quot;&amp;[.B1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2];[$'Annex 3_ FITXA 2'.U$1:$'Annex 3_ FITXA 2'.U$1048576];&quot;&gt;=&quot;&amp;[.$B1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2];[$'Annex 3_ FITXA 2'.U$1:$'Annex 3_ FITXA 2'.U$1048576];&quot;&gt;=&quot;&amp;[.B1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2];[$'Annex 3_ FITXA 2'.U$1:$'Annex 3_ FITXA 2'.U$1048576];&quot;&gt;=&quot;&amp;[.$B1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2]=[.$Q$3]; [.M102]=[.$Q$3]; [.O1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9" calcext:value-type="date">
            <text:p>09/04/26</text:p>
          </table:table-cell>
          <table:table-cell table:style-name="ce1095" table:formula="of:=COUNTIFS([$'Annex 3_ FITXA 2'.G$1:$'Annex 3_ FITXA 2'.G$1048576];[.$C$4];[$'Annex 3_ FITXA 2'.S$1:$'Annex 3_ FITXA 2'.S$1048576];&quot;&lt;=&quot;&amp;[.B103];[$'Annex 3_ FITXA 2'.U$1:$'Annex 3_ FITXA 2'.U$1048576];&quot;&gt;=&quot;&amp;[.B1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3];[$'Annex 3_ FITXA 2'.U$1:$'Annex 3_ FITXA 2'.U$1048576];&quot;&gt;=&quot;&amp;[.$B1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3];[$'Annex 3_ FITXA 2'.U$1:$'Annex 3_ FITXA 2'.U$1048576];&quot;&gt;=&quot;&amp;[.B1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3];[$'Annex 3_ FITXA 2'.U$1:$'Annex 3_ FITXA 2'.U$1048576];&quot;&gt;=&quot;&amp;[.$B1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3];[$'Annex 3_ FITXA 2'.U$1:$'Annex 3_ FITXA 2'.U$1048576];&quot;&gt;=&quot;&amp;[.B1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3];[$'Annex 3_ FITXA 2'.U$1:$'Annex 3_ FITXA 2'.U$1048576];&quot;&gt;=&quot;&amp;[.$B1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3]=[.$Q$3]; [.M103]=[.$Q$3]; [.O1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0" calcext:value-type="date">
            <text:p>10/04/26</text:p>
          </table:table-cell>
          <table:table-cell table:style-name="ce1095" table:formula="of:=COUNTIFS([$'Annex 3_ FITXA 2'.G$1:$'Annex 3_ FITXA 2'.G$1048576];[.$C$4];[$'Annex 3_ FITXA 2'.S$1:$'Annex 3_ FITXA 2'.S$1048576];&quot;&lt;=&quot;&amp;[.B104];[$'Annex 3_ FITXA 2'.U$1:$'Annex 3_ FITXA 2'.U$1048576];&quot;&gt;=&quot;&amp;[.B1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4];[$'Annex 3_ FITXA 2'.U$1:$'Annex 3_ FITXA 2'.U$1048576];&quot;&gt;=&quot;&amp;[.$B1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4];[$'Annex 3_ FITXA 2'.U$1:$'Annex 3_ FITXA 2'.U$1048576];&quot;&gt;=&quot;&amp;[.B1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4];[$'Annex 3_ FITXA 2'.U$1:$'Annex 3_ FITXA 2'.U$1048576];&quot;&gt;=&quot;&amp;[.$B1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4];[$'Annex 3_ FITXA 2'.U$1:$'Annex 3_ FITXA 2'.U$1048576];&quot;&gt;=&quot;&amp;[.B1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4];[$'Annex 3_ FITXA 2'.U$1:$'Annex 3_ FITXA 2'.U$1048576];&quot;&gt;=&quot;&amp;[.$B1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4]=[.$Q$3]; [.M104]=[.$Q$3]; [.O1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1" calcext:value-type="date">
            <text:p>11/04/26</text:p>
          </table:table-cell>
          <table:table-cell table:style-name="ce1095" table:formula="of:=COUNTIFS([$'Annex 3_ FITXA 2'.G$1:$'Annex 3_ FITXA 2'.G$1048576];[.$C$4];[$'Annex 3_ FITXA 2'.S$1:$'Annex 3_ FITXA 2'.S$1048576];&quot;&lt;=&quot;&amp;[.B105];[$'Annex 3_ FITXA 2'.U$1:$'Annex 3_ FITXA 2'.U$1048576];&quot;&gt;=&quot;&amp;[.B1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5];[$'Annex 3_ FITXA 2'.U$1:$'Annex 3_ FITXA 2'.U$1048576];&quot;&gt;=&quot;&amp;[.$B1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5];[$'Annex 3_ FITXA 2'.U$1:$'Annex 3_ FITXA 2'.U$1048576];&quot;&gt;=&quot;&amp;[.B1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5];[$'Annex 3_ FITXA 2'.U$1:$'Annex 3_ FITXA 2'.U$1048576];&quot;&gt;=&quot;&amp;[.$B1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5];[$'Annex 3_ FITXA 2'.U$1:$'Annex 3_ FITXA 2'.U$1048576];&quot;&gt;=&quot;&amp;[.B1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5];[$'Annex 3_ FITXA 2'.U$1:$'Annex 3_ FITXA 2'.U$1048576];&quot;&gt;=&quot;&amp;[.$B1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5]=[.$Q$3]; [.M105]=[.$Q$3]; [.O1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2" calcext:value-type="date">
            <text:p>12/04/26</text:p>
          </table:table-cell>
          <table:table-cell table:style-name="ce1095" table:formula="of:=COUNTIFS([$'Annex 3_ FITXA 2'.G$1:$'Annex 3_ FITXA 2'.G$1048576];[.$C$4];[$'Annex 3_ FITXA 2'.S$1:$'Annex 3_ FITXA 2'.S$1048576];&quot;&lt;=&quot;&amp;[.B106];[$'Annex 3_ FITXA 2'.U$1:$'Annex 3_ FITXA 2'.U$1048576];&quot;&gt;=&quot;&amp;[.B1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6];[$'Annex 3_ FITXA 2'.U$1:$'Annex 3_ FITXA 2'.U$1048576];&quot;&gt;=&quot;&amp;[.$B1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6];[$'Annex 3_ FITXA 2'.U$1:$'Annex 3_ FITXA 2'.U$1048576];&quot;&gt;=&quot;&amp;[.B1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6];[$'Annex 3_ FITXA 2'.U$1:$'Annex 3_ FITXA 2'.U$1048576];&quot;&gt;=&quot;&amp;[.$B1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6];[$'Annex 3_ FITXA 2'.U$1:$'Annex 3_ FITXA 2'.U$1048576];&quot;&gt;=&quot;&amp;[.B1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6];[$'Annex 3_ FITXA 2'.U$1:$'Annex 3_ FITXA 2'.U$1048576];&quot;&gt;=&quot;&amp;[.$B1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6]=[.$Q$3]; [.M106]=[.$Q$3]; [.O1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3" calcext:value-type="date">
            <text:p>13/04/26</text:p>
          </table:table-cell>
          <table:table-cell table:style-name="ce1095" table:formula="of:=COUNTIFS([$'Annex 3_ FITXA 2'.G$1:$'Annex 3_ FITXA 2'.G$1048576];[.$C$4];[$'Annex 3_ FITXA 2'.S$1:$'Annex 3_ FITXA 2'.S$1048576];&quot;&lt;=&quot;&amp;[.B107];[$'Annex 3_ FITXA 2'.U$1:$'Annex 3_ FITXA 2'.U$1048576];&quot;&gt;=&quot;&amp;[.B1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7];[$'Annex 3_ FITXA 2'.U$1:$'Annex 3_ FITXA 2'.U$1048576];&quot;&gt;=&quot;&amp;[.$B1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7];[$'Annex 3_ FITXA 2'.U$1:$'Annex 3_ FITXA 2'.U$1048576];&quot;&gt;=&quot;&amp;[.B1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7];[$'Annex 3_ FITXA 2'.U$1:$'Annex 3_ FITXA 2'.U$1048576];&quot;&gt;=&quot;&amp;[.$B1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7];[$'Annex 3_ FITXA 2'.U$1:$'Annex 3_ FITXA 2'.U$1048576];&quot;&gt;=&quot;&amp;[.B1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7];[$'Annex 3_ FITXA 2'.U$1:$'Annex 3_ FITXA 2'.U$1048576];&quot;&gt;=&quot;&amp;[.$B1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7]=[.$Q$3]; [.M107]=[.$Q$3]; [.O1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4" calcext:value-type="date">
            <text:p>14/04/26</text:p>
          </table:table-cell>
          <table:table-cell table:style-name="ce1095" table:formula="of:=COUNTIFS([$'Annex 3_ FITXA 2'.G$1:$'Annex 3_ FITXA 2'.G$1048576];[.$C$4];[$'Annex 3_ FITXA 2'.S$1:$'Annex 3_ FITXA 2'.S$1048576];&quot;&lt;=&quot;&amp;[.B108];[$'Annex 3_ FITXA 2'.U$1:$'Annex 3_ FITXA 2'.U$1048576];&quot;&gt;=&quot;&amp;[.B1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8];[$'Annex 3_ FITXA 2'.U$1:$'Annex 3_ FITXA 2'.U$1048576];&quot;&gt;=&quot;&amp;[.$B1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8];[$'Annex 3_ FITXA 2'.U$1:$'Annex 3_ FITXA 2'.U$1048576];&quot;&gt;=&quot;&amp;[.B1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8];[$'Annex 3_ FITXA 2'.U$1:$'Annex 3_ FITXA 2'.U$1048576];&quot;&gt;=&quot;&amp;[.$B1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8];[$'Annex 3_ FITXA 2'.U$1:$'Annex 3_ FITXA 2'.U$1048576];&quot;&gt;=&quot;&amp;[.B1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8];[$'Annex 3_ FITXA 2'.U$1:$'Annex 3_ FITXA 2'.U$1048576];&quot;&gt;=&quot;&amp;[.$B1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8]=[.$Q$3]; [.M108]=[.$Q$3]; [.O1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5" calcext:value-type="date">
            <text:p>15/04/26</text:p>
          </table:table-cell>
          <table:table-cell table:style-name="ce1095" table:formula="of:=COUNTIFS([$'Annex 3_ FITXA 2'.G$1:$'Annex 3_ FITXA 2'.G$1048576];[.$C$4];[$'Annex 3_ FITXA 2'.S$1:$'Annex 3_ FITXA 2'.S$1048576];&quot;&lt;=&quot;&amp;[.B109];[$'Annex 3_ FITXA 2'.U$1:$'Annex 3_ FITXA 2'.U$1048576];&quot;&gt;=&quot;&amp;[.B1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9];[$'Annex 3_ FITXA 2'.U$1:$'Annex 3_ FITXA 2'.U$1048576];&quot;&gt;=&quot;&amp;[.$B1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9];[$'Annex 3_ FITXA 2'.U$1:$'Annex 3_ FITXA 2'.U$1048576];&quot;&gt;=&quot;&amp;[.B1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9];[$'Annex 3_ FITXA 2'.U$1:$'Annex 3_ FITXA 2'.U$1048576];&quot;&gt;=&quot;&amp;[.$B1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9];[$'Annex 3_ FITXA 2'.U$1:$'Annex 3_ FITXA 2'.U$1048576];&quot;&gt;=&quot;&amp;[.B1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9];[$'Annex 3_ FITXA 2'.U$1:$'Annex 3_ FITXA 2'.U$1048576];&quot;&gt;=&quot;&amp;[.$B1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9]=[.$Q$3]; [.M109]=[.$Q$3]; [.O1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6" calcext:value-type="date">
            <text:p>16/04/26</text:p>
          </table:table-cell>
          <table:table-cell table:style-name="ce1095" table:formula="of:=COUNTIFS([$'Annex 3_ FITXA 2'.G$1:$'Annex 3_ FITXA 2'.G$1048576];[.$C$4];[$'Annex 3_ FITXA 2'.S$1:$'Annex 3_ FITXA 2'.S$1048576];&quot;&lt;=&quot;&amp;[.B110];[$'Annex 3_ FITXA 2'.U$1:$'Annex 3_ FITXA 2'.U$1048576];&quot;&gt;=&quot;&amp;[.B1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0];[$'Annex 3_ FITXA 2'.U$1:$'Annex 3_ FITXA 2'.U$1048576];&quot;&gt;=&quot;&amp;[.$B1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0];[$'Annex 3_ FITXA 2'.U$1:$'Annex 3_ FITXA 2'.U$1048576];&quot;&gt;=&quot;&amp;[.B1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0];[$'Annex 3_ FITXA 2'.U$1:$'Annex 3_ FITXA 2'.U$1048576];&quot;&gt;=&quot;&amp;[.$B1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0];[$'Annex 3_ FITXA 2'.U$1:$'Annex 3_ FITXA 2'.U$1048576];&quot;&gt;=&quot;&amp;[.B1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0];[$'Annex 3_ FITXA 2'.U$1:$'Annex 3_ FITXA 2'.U$1048576];&quot;&gt;=&quot;&amp;[.$B1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0]=[.$Q$3]; [.M110]=[.$Q$3]; [.O1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7" calcext:value-type="date">
            <text:p>17/04/26</text:p>
          </table:table-cell>
          <table:table-cell table:style-name="ce1095" table:formula="of:=COUNTIFS([$'Annex 3_ FITXA 2'.G$1:$'Annex 3_ FITXA 2'.G$1048576];[.$C$4];[$'Annex 3_ FITXA 2'.S$1:$'Annex 3_ FITXA 2'.S$1048576];&quot;&lt;=&quot;&amp;[.B111];[$'Annex 3_ FITXA 2'.U$1:$'Annex 3_ FITXA 2'.U$1048576];&quot;&gt;=&quot;&amp;[.B1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1];[$'Annex 3_ FITXA 2'.U$1:$'Annex 3_ FITXA 2'.U$1048576];&quot;&gt;=&quot;&amp;[.$B1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1];[$'Annex 3_ FITXA 2'.U$1:$'Annex 3_ FITXA 2'.U$1048576];&quot;&gt;=&quot;&amp;[.B1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1];[$'Annex 3_ FITXA 2'.U$1:$'Annex 3_ FITXA 2'.U$1048576];&quot;&gt;=&quot;&amp;[.$B1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1];[$'Annex 3_ FITXA 2'.U$1:$'Annex 3_ FITXA 2'.U$1048576];&quot;&gt;=&quot;&amp;[.B1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1];[$'Annex 3_ FITXA 2'.U$1:$'Annex 3_ FITXA 2'.U$1048576];&quot;&gt;=&quot;&amp;[.$B1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1]=[.$Q$3]; [.M111]=[.$Q$3]; [.O1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8" calcext:value-type="date">
            <text:p>18/04/26</text:p>
          </table:table-cell>
          <table:table-cell table:style-name="ce1095" table:formula="of:=COUNTIFS([$'Annex 3_ FITXA 2'.G$1:$'Annex 3_ FITXA 2'.G$1048576];[.$C$4];[$'Annex 3_ FITXA 2'.S$1:$'Annex 3_ FITXA 2'.S$1048576];&quot;&lt;=&quot;&amp;[.B112];[$'Annex 3_ FITXA 2'.U$1:$'Annex 3_ FITXA 2'.U$1048576];&quot;&gt;=&quot;&amp;[.B1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2];[$'Annex 3_ FITXA 2'.U$1:$'Annex 3_ FITXA 2'.U$1048576];&quot;&gt;=&quot;&amp;[.$B1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2];[$'Annex 3_ FITXA 2'.U$1:$'Annex 3_ FITXA 2'.U$1048576];&quot;&gt;=&quot;&amp;[.B1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2];[$'Annex 3_ FITXA 2'.U$1:$'Annex 3_ FITXA 2'.U$1048576];&quot;&gt;=&quot;&amp;[.$B1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2];[$'Annex 3_ FITXA 2'.U$1:$'Annex 3_ FITXA 2'.U$1048576];&quot;&gt;=&quot;&amp;[.B1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2];[$'Annex 3_ FITXA 2'.U$1:$'Annex 3_ FITXA 2'.U$1048576];&quot;&gt;=&quot;&amp;[.$B1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2]=[.$Q$3]; [.M112]=[.$Q$3]; [.O1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9" calcext:value-type="date">
            <text:p>19/04/26</text:p>
          </table:table-cell>
          <table:table-cell table:style-name="ce1095" table:formula="of:=COUNTIFS([$'Annex 3_ FITXA 2'.G$1:$'Annex 3_ FITXA 2'.G$1048576];[.$C$4];[$'Annex 3_ FITXA 2'.S$1:$'Annex 3_ FITXA 2'.S$1048576];&quot;&lt;=&quot;&amp;[.B113];[$'Annex 3_ FITXA 2'.U$1:$'Annex 3_ FITXA 2'.U$1048576];&quot;&gt;=&quot;&amp;[.B1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3];[$'Annex 3_ FITXA 2'.U$1:$'Annex 3_ FITXA 2'.U$1048576];&quot;&gt;=&quot;&amp;[.$B1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3];[$'Annex 3_ FITXA 2'.U$1:$'Annex 3_ FITXA 2'.U$1048576];&quot;&gt;=&quot;&amp;[.B1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3];[$'Annex 3_ FITXA 2'.U$1:$'Annex 3_ FITXA 2'.U$1048576];&quot;&gt;=&quot;&amp;[.$B1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3];[$'Annex 3_ FITXA 2'.U$1:$'Annex 3_ FITXA 2'.U$1048576];&quot;&gt;=&quot;&amp;[.B1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3];[$'Annex 3_ FITXA 2'.U$1:$'Annex 3_ FITXA 2'.U$1048576];&quot;&gt;=&quot;&amp;[.$B1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3]=[.$Q$3]; [.M113]=[.$Q$3]; [.O1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0" calcext:value-type="date">
            <text:p>20/04/26</text:p>
          </table:table-cell>
          <table:table-cell table:style-name="ce1095" table:formula="of:=COUNTIFS([$'Annex 3_ FITXA 2'.G$1:$'Annex 3_ FITXA 2'.G$1048576];[.$C$4];[$'Annex 3_ FITXA 2'.S$1:$'Annex 3_ FITXA 2'.S$1048576];&quot;&lt;=&quot;&amp;[.B114];[$'Annex 3_ FITXA 2'.U$1:$'Annex 3_ FITXA 2'.U$1048576];&quot;&gt;=&quot;&amp;[.B1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4];[$'Annex 3_ FITXA 2'.U$1:$'Annex 3_ FITXA 2'.U$1048576];&quot;&gt;=&quot;&amp;[.$B1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4];[$'Annex 3_ FITXA 2'.U$1:$'Annex 3_ FITXA 2'.U$1048576];&quot;&gt;=&quot;&amp;[.B1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4];[$'Annex 3_ FITXA 2'.U$1:$'Annex 3_ FITXA 2'.U$1048576];&quot;&gt;=&quot;&amp;[.$B1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4];[$'Annex 3_ FITXA 2'.U$1:$'Annex 3_ FITXA 2'.U$1048576];&quot;&gt;=&quot;&amp;[.B1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4];[$'Annex 3_ FITXA 2'.U$1:$'Annex 3_ FITXA 2'.U$1048576];&quot;&gt;=&quot;&amp;[.$B1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4]=[.$Q$3]; [.M114]=[.$Q$3]; [.O1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1" calcext:value-type="date">
            <text:p>21/04/26</text:p>
          </table:table-cell>
          <table:table-cell table:style-name="ce1095" table:formula="of:=COUNTIFS([$'Annex 3_ FITXA 2'.G$1:$'Annex 3_ FITXA 2'.G$1048576];[.$C$4];[$'Annex 3_ FITXA 2'.S$1:$'Annex 3_ FITXA 2'.S$1048576];&quot;&lt;=&quot;&amp;[.B115];[$'Annex 3_ FITXA 2'.U$1:$'Annex 3_ FITXA 2'.U$1048576];&quot;&gt;=&quot;&amp;[.B1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5];[$'Annex 3_ FITXA 2'.U$1:$'Annex 3_ FITXA 2'.U$1048576];&quot;&gt;=&quot;&amp;[.$B1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5];[$'Annex 3_ FITXA 2'.U$1:$'Annex 3_ FITXA 2'.U$1048576];&quot;&gt;=&quot;&amp;[.B1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5];[$'Annex 3_ FITXA 2'.U$1:$'Annex 3_ FITXA 2'.U$1048576];&quot;&gt;=&quot;&amp;[.$B1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5];[$'Annex 3_ FITXA 2'.U$1:$'Annex 3_ FITXA 2'.U$1048576];&quot;&gt;=&quot;&amp;[.B1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5];[$'Annex 3_ FITXA 2'.U$1:$'Annex 3_ FITXA 2'.U$1048576];&quot;&gt;=&quot;&amp;[.$B1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5]=[.$Q$3]; [.M115]=[.$Q$3]; [.O1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2" calcext:value-type="date">
            <text:p>22/04/26</text:p>
          </table:table-cell>
          <table:table-cell table:style-name="ce1095" table:formula="of:=COUNTIFS([$'Annex 3_ FITXA 2'.G$1:$'Annex 3_ FITXA 2'.G$1048576];[.$C$4];[$'Annex 3_ FITXA 2'.S$1:$'Annex 3_ FITXA 2'.S$1048576];&quot;&lt;=&quot;&amp;[.B116];[$'Annex 3_ FITXA 2'.U$1:$'Annex 3_ FITXA 2'.U$1048576];&quot;&gt;=&quot;&amp;[.B1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6];[$'Annex 3_ FITXA 2'.U$1:$'Annex 3_ FITXA 2'.U$1048576];&quot;&gt;=&quot;&amp;[.$B1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6];[$'Annex 3_ FITXA 2'.U$1:$'Annex 3_ FITXA 2'.U$1048576];&quot;&gt;=&quot;&amp;[.B1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6];[$'Annex 3_ FITXA 2'.U$1:$'Annex 3_ FITXA 2'.U$1048576];&quot;&gt;=&quot;&amp;[.$B1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6];[$'Annex 3_ FITXA 2'.U$1:$'Annex 3_ FITXA 2'.U$1048576];&quot;&gt;=&quot;&amp;[.B1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6];[$'Annex 3_ FITXA 2'.U$1:$'Annex 3_ FITXA 2'.U$1048576];&quot;&gt;=&quot;&amp;[.$B1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6]=[.$Q$3]; [.M116]=[.$Q$3]; [.O1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3" calcext:value-type="date">
            <text:p>23/04/26</text:p>
          </table:table-cell>
          <table:table-cell table:style-name="ce1095" table:formula="of:=COUNTIFS([$'Annex 3_ FITXA 2'.G$1:$'Annex 3_ FITXA 2'.G$1048576];[.$C$4];[$'Annex 3_ FITXA 2'.S$1:$'Annex 3_ FITXA 2'.S$1048576];&quot;&lt;=&quot;&amp;[.B117];[$'Annex 3_ FITXA 2'.U$1:$'Annex 3_ FITXA 2'.U$1048576];&quot;&gt;=&quot;&amp;[.B1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7];[$'Annex 3_ FITXA 2'.U$1:$'Annex 3_ FITXA 2'.U$1048576];&quot;&gt;=&quot;&amp;[.$B1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7];[$'Annex 3_ FITXA 2'.U$1:$'Annex 3_ FITXA 2'.U$1048576];&quot;&gt;=&quot;&amp;[.B1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7];[$'Annex 3_ FITXA 2'.U$1:$'Annex 3_ FITXA 2'.U$1048576];&quot;&gt;=&quot;&amp;[.$B1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7];[$'Annex 3_ FITXA 2'.U$1:$'Annex 3_ FITXA 2'.U$1048576];&quot;&gt;=&quot;&amp;[.B1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7];[$'Annex 3_ FITXA 2'.U$1:$'Annex 3_ FITXA 2'.U$1048576];&quot;&gt;=&quot;&amp;[.$B1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7]=[.$Q$3]; [.M117]=[.$Q$3]; [.O1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4" calcext:value-type="date">
            <text:p>24/04/26</text:p>
          </table:table-cell>
          <table:table-cell table:style-name="ce1095" table:formula="of:=COUNTIFS([$'Annex 3_ FITXA 2'.G$1:$'Annex 3_ FITXA 2'.G$1048576];[.$C$4];[$'Annex 3_ FITXA 2'.S$1:$'Annex 3_ FITXA 2'.S$1048576];&quot;&lt;=&quot;&amp;[.B118];[$'Annex 3_ FITXA 2'.U$1:$'Annex 3_ FITXA 2'.U$1048576];&quot;&gt;=&quot;&amp;[.B1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8];[$'Annex 3_ FITXA 2'.U$1:$'Annex 3_ FITXA 2'.U$1048576];&quot;&gt;=&quot;&amp;[.$B1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8];[$'Annex 3_ FITXA 2'.U$1:$'Annex 3_ FITXA 2'.U$1048576];&quot;&gt;=&quot;&amp;[.B1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8];[$'Annex 3_ FITXA 2'.U$1:$'Annex 3_ FITXA 2'.U$1048576];&quot;&gt;=&quot;&amp;[.$B1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8];[$'Annex 3_ FITXA 2'.U$1:$'Annex 3_ FITXA 2'.U$1048576];&quot;&gt;=&quot;&amp;[.B1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8];[$'Annex 3_ FITXA 2'.U$1:$'Annex 3_ FITXA 2'.U$1048576];&quot;&gt;=&quot;&amp;[.$B1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8]=[.$Q$3]; [.M118]=[.$Q$3]; [.O1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5" calcext:value-type="date">
            <text:p>25/04/26</text:p>
          </table:table-cell>
          <table:table-cell table:style-name="ce1095" table:formula="of:=COUNTIFS([$'Annex 3_ FITXA 2'.G$1:$'Annex 3_ FITXA 2'.G$1048576];[.$C$4];[$'Annex 3_ FITXA 2'.S$1:$'Annex 3_ FITXA 2'.S$1048576];&quot;&lt;=&quot;&amp;[.B119];[$'Annex 3_ FITXA 2'.U$1:$'Annex 3_ FITXA 2'.U$1048576];&quot;&gt;=&quot;&amp;[.B1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9];[$'Annex 3_ FITXA 2'.U$1:$'Annex 3_ FITXA 2'.U$1048576];&quot;&gt;=&quot;&amp;[.$B1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9];[$'Annex 3_ FITXA 2'.U$1:$'Annex 3_ FITXA 2'.U$1048576];&quot;&gt;=&quot;&amp;[.B1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9];[$'Annex 3_ FITXA 2'.U$1:$'Annex 3_ FITXA 2'.U$1048576];&quot;&gt;=&quot;&amp;[.$B1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9];[$'Annex 3_ FITXA 2'.U$1:$'Annex 3_ FITXA 2'.U$1048576];&quot;&gt;=&quot;&amp;[.B1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9];[$'Annex 3_ FITXA 2'.U$1:$'Annex 3_ FITXA 2'.U$1048576];&quot;&gt;=&quot;&amp;[.$B1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9]=[.$Q$3]; [.M119]=[.$Q$3]; [.O1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6" calcext:value-type="date">
            <text:p>26/04/26</text:p>
          </table:table-cell>
          <table:table-cell table:style-name="ce1095" table:formula="of:=COUNTIFS([$'Annex 3_ FITXA 2'.G$1:$'Annex 3_ FITXA 2'.G$1048576];[.$C$4];[$'Annex 3_ FITXA 2'.S$1:$'Annex 3_ FITXA 2'.S$1048576];&quot;&lt;=&quot;&amp;[.B120];[$'Annex 3_ FITXA 2'.U$1:$'Annex 3_ FITXA 2'.U$1048576];&quot;&gt;=&quot;&amp;[.B1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0];[$'Annex 3_ FITXA 2'.U$1:$'Annex 3_ FITXA 2'.U$1048576];&quot;&gt;=&quot;&amp;[.$B1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0];[$'Annex 3_ FITXA 2'.U$1:$'Annex 3_ FITXA 2'.U$1048576];&quot;&gt;=&quot;&amp;[.B1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0];[$'Annex 3_ FITXA 2'.U$1:$'Annex 3_ FITXA 2'.U$1048576];&quot;&gt;=&quot;&amp;[.$B1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0];[$'Annex 3_ FITXA 2'.U$1:$'Annex 3_ FITXA 2'.U$1048576];&quot;&gt;=&quot;&amp;[.B1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0];[$'Annex 3_ FITXA 2'.U$1:$'Annex 3_ FITXA 2'.U$1048576];&quot;&gt;=&quot;&amp;[.$B1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0]=[.$Q$3]; [.M120]=[.$Q$3]; [.O1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7" calcext:value-type="date">
            <text:p>27/04/26</text:p>
          </table:table-cell>
          <table:table-cell table:style-name="ce1095" table:formula="of:=COUNTIFS([$'Annex 3_ FITXA 2'.G$1:$'Annex 3_ FITXA 2'.G$1048576];[.$C$4];[$'Annex 3_ FITXA 2'.S$1:$'Annex 3_ FITXA 2'.S$1048576];&quot;&lt;=&quot;&amp;[.B121];[$'Annex 3_ FITXA 2'.U$1:$'Annex 3_ FITXA 2'.U$1048576];&quot;&gt;=&quot;&amp;[.B1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1];[$'Annex 3_ FITXA 2'.U$1:$'Annex 3_ FITXA 2'.U$1048576];&quot;&gt;=&quot;&amp;[.$B1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1];[$'Annex 3_ FITXA 2'.U$1:$'Annex 3_ FITXA 2'.U$1048576];&quot;&gt;=&quot;&amp;[.B1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1];[$'Annex 3_ FITXA 2'.U$1:$'Annex 3_ FITXA 2'.U$1048576];&quot;&gt;=&quot;&amp;[.$B1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1];[$'Annex 3_ FITXA 2'.U$1:$'Annex 3_ FITXA 2'.U$1048576];&quot;&gt;=&quot;&amp;[.B1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1];[$'Annex 3_ FITXA 2'.U$1:$'Annex 3_ FITXA 2'.U$1048576];&quot;&gt;=&quot;&amp;[.$B1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1]=[.$Q$3]; [.M121]=[.$Q$3]; [.O1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8" calcext:value-type="date">
            <text:p>28/04/26</text:p>
          </table:table-cell>
          <table:table-cell table:style-name="ce1095" table:formula="of:=COUNTIFS([$'Annex 3_ FITXA 2'.G$1:$'Annex 3_ FITXA 2'.G$1048576];[.$C$4];[$'Annex 3_ FITXA 2'.S$1:$'Annex 3_ FITXA 2'.S$1048576];&quot;&lt;=&quot;&amp;[.B122];[$'Annex 3_ FITXA 2'.U$1:$'Annex 3_ FITXA 2'.U$1048576];&quot;&gt;=&quot;&amp;[.B1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2];[$'Annex 3_ FITXA 2'.U$1:$'Annex 3_ FITXA 2'.U$1048576];&quot;&gt;=&quot;&amp;[.$B1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2];[$'Annex 3_ FITXA 2'.U$1:$'Annex 3_ FITXA 2'.U$1048576];&quot;&gt;=&quot;&amp;[.B1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2];[$'Annex 3_ FITXA 2'.U$1:$'Annex 3_ FITXA 2'.U$1048576];&quot;&gt;=&quot;&amp;[.$B1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2];[$'Annex 3_ FITXA 2'.U$1:$'Annex 3_ FITXA 2'.U$1048576];&quot;&gt;=&quot;&amp;[.B1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2];[$'Annex 3_ FITXA 2'.U$1:$'Annex 3_ FITXA 2'.U$1048576];&quot;&gt;=&quot;&amp;[.$B1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2]=[.$Q$3]; [.M122]=[.$Q$3]; [.O1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9" calcext:value-type="date">
            <text:p>29/04/26</text:p>
          </table:table-cell>
          <table:table-cell table:style-name="ce1095" table:formula="of:=COUNTIFS([$'Annex 3_ FITXA 2'.G$1:$'Annex 3_ FITXA 2'.G$1048576];[.$C$4];[$'Annex 3_ FITXA 2'.S$1:$'Annex 3_ FITXA 2'.S$1048576];&quot;&lt;=&quot;&amp;[.B123];[$'Annex 3_ FITXA 2'.U$1:$'Annex 3_ FITXA 2'.U$1048576];&quot;&gt;=&quot;&amp;[.B1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3];[$'Annex 3_ FITXA 2'.U$1:$'Annex 3_ FITXA 2'.U$1048576];&quot;&gt;=&quot;&amp;[.$B1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3];[$'Annex 3_ FITXA 2'.U$1:$'Annex 3_ FITXA 2'.U$1048576];&quot;&gt;=&quot;&amp;[.B1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3];[$'Annex 3_ FITXA 2'.U$1:$'Annex 3_ FITXA 2'.U$1048576];&quot;&gt;=&quot;&amp;[.$B1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3];[$'Annex 3_ FITXA 2'.U$1:$'Annex 3_ FITXA 2'.U$1048576];&quot;&gt;=&quot;&amp;[.B1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3];[$'Annex 3_ FITXA 2'.U$1:$'Annex 3_ FITXA 2'.U$1048576];&quot;&gt;=&quot;&amp;[.$B1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3]=[.$Q$3]; [.M123]=[.$Q$3]; [.O1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30" calcext:value-type="date">
            <text:p>30/04/26</text:p>
          </table:table-cell>
          <table:table-cell table:style-name="ce1095" table:formula="of:=COUNTIFS([$'Annex 3_ FITXA 2'.G$1:$'Annex 3_ FITXA 2'.G$1048576];[.$C$4];[$'Annex 3_ FITXA 2'.S$1:$'Annex 3_ FITXA 2'.S$1048576];&quot;&lt;=&quot;&amp;[.B124];[$'Annex 3_ FITXA 2'.U$1:$'Annex 3_ FITXA 2'.U$1048576];&quot;&gt;=&quot;&amp;[.B1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4];[$'Annex 3_ FITXA 2'.U$1:$'Annex 3_ FITXA 2'.U$1048576];&quot;&gt;=&quot;&amp;[.$B1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4];[$'Annex 3_ FITXA 2'.U$1:$'Annex 3_ FITXA 2'.U$1048576];&quot;&gt;=&quot;&amp;[.B1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4];[$'Annex 3_ FITXA 2'.U$1:$'Annex 3_ FITXA 2'.U$1048576];&quot;&gt;=&quot;&amp;[.$B1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4];[$'Annex 3_ FITXA 2'.U$1:$'Annex 3_ FITXA 2'.U$1048576];&quot;&gt;=&quot;&amp;[.B1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4];[$'Annex 3_ FITXA 2'.U$1:$'Annex 3_ FITXA 2'.U$1048576];&quot;&gt;=&quot;&amp;[.$B1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4]=[.$Q$3]; [.M124]=[.$Q$3]; [.O1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1" calcext:value-type="date">
            <text:p>01/05/26</text:p>
          </table:table-cell>
          <table:table-cell table:style-name="ce1095" table:formula="of:=COUNTIFS([$'Annex 3_ FITXA 2'.G$1:$'Annex 3_ FITXA 2'.G$1048576];[.$C$4];[$'Annex 3_ FITXA 2'.S$1:$'Annex 3_ FITXA 2'.S$1048576];&quot;&lt;=&quot;&amp;[.B125];[$'Annex 3_ FITXA 2'.U$1:$'Annex 3_ FITXA 2'.U$1048576];&quot;&gt;=&quot;&amp;[.B1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5];[$'Annex 3_ FITXA 2'.U$1:$'Annex 3_ FITXA 2'.U$1048576];&quot;&gt;=&quot;&amp;[.$B1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5];[$'Annex 3_ FITXA 2'.U$1:$'Annex 3_ FITXA 2'.U$1048576];&quot;&gt;=&quot;&amp;[.B1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5];[$'Annex 3_ FITXA 2'.U$1:$'Annex 3_ FITXA 2'.U$1048576];&quot;&gt;=&quot;&amp;[.$B1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5];[$'Annex 3_ FITXA 2'.U$1:$'Annex 3_ FITXA 2'.U$1048576];&quot;&gt;=&quot;&amp;[.B1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5];[$'Annex 3_ FITXA 2'.U$1:$'Annex 3_ FITXA 2'.U$1048576];&quot;&gt;=&quot;&amp;[.$B1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5]=[.$Q$3]; [.M125]=[.$Q$3]; [.O1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2" calcext:value-type="date">
            <text:p>02/05/26</text:p>
          </table:table-cell>
          <table:table-cell table:style-name="ce1095" table:formula="of:=COUNTIFS([$'Annex 3_ FITXA 2'.G$1:$'Annex 3_ FITXA 2'.G$1048576];[.$C$4];[$'Annex 3_ FITXA 2'.S$1:$'Annex 3_ FITXA 2'.S$1048576];&quot;&lt;=&quot;&amp;[.B126];[$'Annex 3_ FITXA 2'.U$1:$'Annex 3_ FITXA 2'.U$1048576];&quot;&gt;=&quot;&amp;[.B1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6];[$'Annex 3_ FITXA 2'.U$1:$'Annex 3_ FITXA 2'.U$1048576];&quot;&gt;=&quot;&amp;[.$B1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6];[$'Annex 3_ FITXA 2'.U$1:$'Annex 3_ FITXA 2'.U$1048576];&quot;&gt;=&quot;&amp;[.B1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6];[$'Annex 3_ FITXA 2'.U$1:$'Annex 3_ FITXA 2'.U$1048576];&quot;&gt;=&quot;&amp;[.$B1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6];[$'Annex 3_ FITXA 2'.U$1:$'Annex 3_ FITXA 2'.U$1048576];&quot;&gt;=&quot;&amp;[.B1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6];[$'Annex 3_ FITXA 2'.U$1:$'Annex 3_ FITXA 2'.U$1048576];&quot;&gt;=&quot;&amp;[.$B1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6]=[.$Q$3]; [.M126]=[.$Q$3]; [.O1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3" calcext:value-type="date">
            <text:p>03/05/26</text:p>
          </table:table-cell>
          <table:table-cell table:style-name="ce1095" table:formula="of:=COUNTIFS([$'Annex 3_ FITXA 2'.G$1:$'Annex 3_ FITXA 2'.G$1048576];[.$C$4];[$'Annex 3_ FITXA 2'.S$1:$'Annex 3_ FITXA 2'.S$1048576];&quot;&lt;=&quot;&amp;[.B127];[$'Annex 3_ FITXA 2'.U$1:$'Annex 3_ FITXA 2'.U$1048576];&quot;&gt;=&quot;&amp;[.B1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7];[$'Annex 3_ FITXA 2'.U$1:$'Annex 3_ FITXA 2'.U$1048576];&quot;&gt;=&quot;&amp;[.$B1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7];[$'Annex 3_ FITXA 2'.U$1:$'Annex 3_ FITXA 2'.U$1048576];&quot;&gt;=&quot;&amp;[.B1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7];[$'Annex 3_ FITXA 2'.U$1:$'Annex 3_ FITXA 2'.U$1048576];&quot;&gt;=&quot;&amp;[.$B1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7];[$'Annex 3_ FITXA 2'.U$1:$'Annex 3_ FITXA 2'.U$1048576];&quot;&gt;=&quot;&amp;[.B1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7];[$'Annex 3_ FITXA 2'.U$1:$'Annex 3_ FITXA 2'.U$1048576];&quot;&gt;=&quot;&amp;[.$B1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7]=[.$Q$3]; [.M127]=[.$Q$3]; [.O1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4" calcext:value-type="date">
            <text:p>04/05/26</text:p>
          </table:table-cell>
          <table:table-cell table:style-name="ce1095" table:formula="of:=COUNTIFS([$'Annex 3_ FITXA 2'.G$1:$'Annex 3_ FITXA 2'.G$1048576];[.$C$4];[$'Annex 3_ FITXA 2'.S$1:$'Annex 3_ FITXA 2'.S$1048576];&quot;&lt;=&quot;&amp;[.B128];[$'Annex 3_ FITXA 2'.U$1:$'Annex 3_ FITXA 2'.U$1048576];&quot;&gt;=&quot;&amp;[.B1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8];[$'Annex 3_ FITXA 2'.U$1:$'Annex 3_ FITXA 2'.U$1048576];&quot;&gt;=&quot;&amp;[.$B1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8];[$'Annex 3_ FITXA 2'.U$1:$'Annex 3_ FITXA 2'.U$1048576];&quot;&gt;=&quot;&amp;[.B1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8];[$'Annex 3_ FITXA 2'.U$1:$'Annex 3_ FITXA 2'.U$1048576];&quot;&gt;=&quot;&amp;[.$B1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8];[$'Annex 3_ FITXA 2'.U$1:$'Annex 3_ FITXA 2'.U$1048576];&quot;&gt;=&quot;&amp;[.B1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8];[$'Annex 3_ FITXA 2'.U$1:$'Annex 3_ FITXA 2'.U$1048576];&quot;&gt;=&quot;&amp;[.$B1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8]=[.$Q$3]; [.M128]=[.$Q$3]; [.O1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5" calcext:value-type="date">
            <text:p>05/05/26</text:p>
          </table:table-cell>
          <table:table-cell table:style-name="ce1095" table:formula="of:=COUNTIFS([$'Annex 3_ FITXA 2'.G$1:$'Annex 3_ FITXA 2'.G$1048576];[.$C$4];[$'Annex 3_ FITXA 2'.S$1:$'Annex 3_ FITXA 2'.S$1048576];&quot;&lt;=&quot;&amp;[.B129];[$'Annex 3_ FITXA 2'.U$1:$'Annex 3_ FITXA 2'.U$1048576];&quot;&gt;=&quot;&amp;[.B1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9];[$'Annex 3_ FITXA 2'.U$1:$'Annex 3_ FITXA 2'.U$1048576];&quot;&gt;=&quot;&amp;[.$B1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9];[$'Annex 3_ FITXA 2'.U$1:$'Annex 3_ FITXA 2'.U$1048576];&quot;&gt;=&quot;&amp;[.B1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9];[$'Annex 3_ FITXA 2'.U$1:$'Annex 3_ FITXA 2'.U$1048576];&quot;&gt;=&quot;&amp;[.$B1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9];[$'Annex 3_ FITXA 2'.U$1:$'Annex 3_ FITXA 2'.U$1048576];&quot;&gt;=&quot;&amp;[.B1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9];[$'Annex 3_ FITXA 2'.U$1:$'Annex 3_ FITXA 2'.U$1048576];&quot;&gt;=&quot;&amp;[.$B1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9]=[.$Q$3]; [.M129]=[.$Q$3]; [.O1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6" calcext:value-type="date">
            <text:p>06/05/26</text:p>
          </table:table-cell>
          <table:table-cell table:style-name="ce1095" table:formula="of:=COUNTIFS([$'Annex 3_ FITXA 2'.G$1:$'Annex 3_ FITXA 2'.G$1048576];[.$C$4];[$'Annex 3_ FITXA 2'.S$1:$'Annex 3_ FITXA 2'.S$1048576];&quot;&lt;=&quot;&amp;[.B130];[$'Annex 3_ FITXA 2'.U$1:$'Annex 3_ FITXA 2'.U$1048576];&quot;&gt;=&quot;&amp;[.B1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0];[$'Annex 3_ FITXA 2'.U$1:$'Annex 3_ FITXA 2'.U$1048576];&quot;&gt;=&quot;&amp;[.$B1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0];[$'Annex 3_ FITXA 2'.U$1:$'Annex 3_ FITXA 2'.U$1048576];&quot;&gt;=&quot;&amp;[.B1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0];[$'Annex 3_ FITXA 2'.U$1:$'Annex 3_ FITXA 2'.U$1048576];&quot;&gt;=&quot;&amp;[.$B1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0];[$'Annex 3_ FITXA 2'.U$1:$'Annex 3_ FITXA 2'.U$1048576];&quot;&gt;=&quot;&amp;[.B1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0];[$'Annex 3_ FITXA 2'.U$1:$'Annex 3_ FITXA 2'.U$1048576];&quot;&gt;=&quot;&amp;[.$B1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0]=[.$Q$3]; [.M130]=[.$Q$3]; [.O1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7" calcext:value-type="date">
            <text:p>07/05/26</text:p>
          </table:table-cell>
          <table:table-cell table:style-name="ce1095" table:formula="of:=COUNTIFS([$'Annex 3_ FITXA 2'.G$1:$'Annex 3_ FITXA 2'.G$1048576];[.$C$4];[$'Annex 3_ FITXA 2'.S$1:$'Annex 3_ FITXA 2'.S$1048576];&quot;&lt;=&quot;&amp;[.B131];[$'Annex 3_ FITXA 2'.U$1:$'Annex 3_ FITXA 2'.U$1048576];&quot;&gt;=&quot;&amp;[.B1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1];[$'Annex 3_ FITXA 2'.U$1:$'Annex 3_ FITXA 2'.U$1048576];&quot;&gt;=&quot;&amp;[.$B1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1];[$'Annex 3_ FITXA 2'.U$1:$'Annex 3_ FITXA 2'.U$1048576];&quot;&gt;=&quot;&amp;[.B1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1];[$'Annex 3_ FITXA 2'.U$1:$'Annex 3_ FITXA 2'.U$1048576];&quot;&gt;=&quot;&amp;[.$B1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1];[$'Annex 3_ FITXA 2'.U$1:$'Annex 3_ FITXA 2'.U$1048576];&quot;&gt;=&quot;&amp;[.B1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1];[$'Annex 3_ FITXA 2'.U$1:$'Annex 3_ FITXA 2'.U$1048576];&quot;&gt;=&quot;&amp;[.$B1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1]=[.$Q$3]; [.M131]=[.$Q$3]; [.O1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8" calcext:value-type="date">
            <text:p>08/05/26</text:p>
          </table:table-cell>
          <table:table-cell table:style-name="ce1095" table:formula="of:=COUNTIFS([$'Annex 3_ FITXA 2'.G$1:$'Annex 3_ FITXA 2'.G$1048576];[.$C$4];[$'Annex 3_ FITXA 2'.S$1:$'Annex 3_ FITXA 2'.S$1048576];&quot;&lt;=&quot;&amp;[.B132];[$'Annex 3_ FITXA 2'.U$1:$'Annex 3_ FITXA 2'.U$1048576];&quot;&gt;=&quot;&amp;[.B1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2];[$'Annex 3_ FITXA 2'.U$1:$'Annex 3_ FITXA 2'.U$1048576];&quot;&gt;=&quot;&amp;[.$B1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2];[$'Annex 3_ FITXA 2'.U$1:$'Annex 3_ FITXA 2'.U$1048576];&quot;&gt;=&quot;&amp;[.B1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2];[$'Annex 3_ FITXA 2'.U$1:$'Annex 3_ FITXA 2'.U$1048576];&quot;&gt;=&quot;&amp;[.$B1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2];[$'Annex 3_ FITXA 2'.U$1:$'Annex 3_ FITXA 2'.U$1048576];&quot;&gt;=&quot;&amp;[.B1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2];[$'Annex 3_ FITXA 2'.U$1:$'Annex 3_ FITXA 2'.U$1048576];&quot;&gt;=&quot;&amp;[.$B1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2]=[.$Q$3]; [.M132]=[.$Q$3]; [.O1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9" calcext:value-type="date">
            <text:p>09/05/26</text:p>
          </table:table-cell>
          <table:table-cell table:style-name="ce1095" table:formula="of:=COUNTIFS([$'Annex 3_ FITXA 2'.G$1:$'Annex 3_ FITXA 2'.G$1048576];[.$C$4];[$'Annex 3_ FITXA 2'.S$1:$'Annex 3_ FITXA 2'.S$1048576];&quot;&lt;=&quot;&amp;[.B133];[$'Annex 3_ FITXA 2'.U$1:$'Annex 3_ FITXA 2'.U$1048576];&quot;&gt;=&quot;&amp;[.B1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3];[$'Annex 3_ FITXA 2'.U$1:$'Annex 3_ FITXA 2'.U$1048576];&quot;&gt;=&quot;&amp;[.$B1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3];[$'Annex 3_ FITXA 2'.U$1:$'Annex 3_ FITXA 2'.U$1048576];&quot;&gt;=&quot;&amp;[.B1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3];[$'Annex 3_ FITXA 2'.U$1:$'Annex 3_ FITXA 2'.U$1048576];&quot;&gt;=&quot;&amp;[.$B1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3];[$'Annex 3_ FITXA 2'.U$1:$'Annex 3_ FITXA 2'.U$1048576];&quot;&gt;=&quot;&amp;[.B1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3];[$'Annex 3_ FITXA 2'.U$1:$'Annex 3_ FITXA 2'.U$1048576];&quot;&gt;=&quot;&amp;[.$B1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3]=[.$Q$3]; [.M133]=[.$Q$3]; [.O1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0" calcext:value-type="date">
            <text:p>10/05/26</text:p>
          </table:table-cell>
          <table:table-cell table:style-name="ce1095" table:formula="of:=COUNTIFS([$'Annex 3_ FITXA 2'.G$1:$'Annex 3_ FITXA 2'.G$1048576];[.$C$4];[$'Annex 3_ FITXA 2'.S$1:$'Annex 3_ FITXA 2'.S$1048576];&quot;&lt;=&quot;&amp;[.B134];[$'Annex 3_ FITXA 2'.U$1:$'Annex 3_ FITXA 2'.U$1048576];&quot;&gt;=&quot;&amp;[.B1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4];[$'Annex 3_ FITXA 2'.U$1:$'Annex 3_ FITXA 2'.U$1048576];&quot;&gt;=&quot;&amp;[.$B1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4];[$'Annex 3_ FITXA 2'.U$1:$'Annex 3_ FITXA 2'.U$1048576];&quot;&gt;=&quot;&amp;[.B1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4];[$'Annex 3_ FITXA 2'.U$1:$'Annex 3_ FITXA 2'.U$1048576];&quot;&gt;=&quot;&amp;[.$B1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4];[$'Annex 3_ FITXA 2'.U$1:$'Annex 3_ FITXA 2'.U$1048576];&quot;&gt;=&quot;&amp;[.B1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4];[$'Annex 3_ FITXA 2'.U$1:$'Annex 3_ FITXA 2'.U$1048576];&quot;&gt;=&quot;&amp;[.$B1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4]=[.$Q$3]; [.M134]=[.$Q$3]; [.O1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1" calcext:value-type="date">
            <text:p>11/05/26</text:p>
          </table:table-cell>
          <table:table-cell table:style-name="ce1095" table:formula="of:=COUNTIFS([$'Annex 3_ FITXA 2'.G$1:$'Annex 3_ FITXA 2'.G$1048576];[.$C$4];[$'Annex 3_ FITXA 2'.S$1:$'Annex 3_ FITXA 2'.S$1048576];&quot;&lt;=&quot;&amp;[.B135];[$'Annex 3_ FITXA 2'.U$1:$'Annex 3_ FITXA 2'.U$1048576];&quot;&gt;=&quot;&amp;[.B1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5];[$'Annex 3_ FITXA 2'.U$1:$'Annex 3_ FITXA 2'.U$1048576];&quot;&gt;=&quot;&amp;[.$B1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5];[$'Annex 3_ FITXA 2'.U$1:$'Annex 3_ FITXA 2'.U$1048576];&quot;&gt;=&quot;&amp;[.B1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5];[$'Annex 3_ FITXA 2'.U$1:$'Annex 3_ FITXA 2'.U$1048576];&quot;&gt;=&quot;&amp;[.$B1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5];[$'Annex 3_ FITXA 2'.U$1:$'Annex 3_ FITXA 2'.U$1048576];&quot;&gt;=&quot;&amp;[.B1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5];[$'Annex 3_ FITXA 2'.U$1:$'Annex 3_ FITXA 2'.U$1048576];&quot;&gt;=&quot;&amp;[.$B1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5]=[.$Q$3]; [.M135]=[.$Q$3]; [.O1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2" calcext:value-type="date">
            <text:p>12/05/26</text:p>
          </table:table-cell>
          <table:table-cell table:style-name="ce1095" table:formula="of:=COUNTIFS([$'Annex 3_ FITXA 2'.G$1:$'Annex 3_ FITXA 2'.G$1048576];[.$C$4];[$'Annex 3_ FITXA 2'.S$1:$'Annex 3_ FITXA 2'.S$1048576];&quot;&lt;=&quot;&amp;[.B136];[$'Annex 3_ FITXA 2'.U$1:$'Annex 3_ FITXA 2'.U$1048576];&quot;&gt;=&quot;&amp;[.B1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6];[$'Annex 3_ FITXA 2'.U$1:$'Annex 3_ FITXA 2'.U$1048576];&quot;&gt;=&quot;&amp;[.$B1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6];[$'Annex 3_ FITXA 2'.U$1:$'Annex 3_ FITXA 2'.U$1048576];&quot;&gt;=&quot;&amp;[.B1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6];[$'Annex 3_ FITXA 2'.U$1:$'Annex 3_ FITXA 2'.U$1048576];&quot;&gt;=&quot;&amp;[.$B1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6];[$'Annex 3_ FITXA 2'.U$1:$'Annex 3_ FITXA 2'.U$1048576];&quot;&gt;=&quot;&amp;[.B1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6];[$'Annex 3_ FITXA 2'.U$1:$'Annex 3_ FITXA 2'.U$1048576];&quot;&gt;=&quot;&amp;[.$B1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6]=[.$Q$3]; [.M136]=[.$Q$3]; [.O1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3" calcext:value-type="date">
            <text:p>13/05/26</text:p>
          </table:table-cell>
          <table:table-cell table:style-name="ce1095" table:formula="of:=COUNTIFS([$'Annex 3_ FITXA 2'.G$1:$'Annex 3_ FITXA 2'.G$1048576];[.$C$4];[$'Annex 3_ FITXA 2'.S$1:$'Annex 3_ FITXA 2'.S$1048576];&quot;&lt;=&quot;&amp;[.B137];[$'Annex 3_ FITXA 2'.U$1:$'Annex 3_ FITXA 2'.U$1048576];&quot;&gt;=&quot;&amp;[.B1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7];[$'Annex 3_ FITXA 2'.U$1:$'Annex 3_ FITXA 2'.U$1048576];&quot;&gt;=&quot;&amp;[.$B1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7];[$'Annex 3_ FITXA 2'.U$1:$'Annex 3_ FITXA 2'.U$1048576];&quot;&gt;=&quot;&amp;[.B1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7];[$'Annex 3_ FITXA 2'.U$1:$'Annex 3_ FITXA 2'.U$1048576];&quot;&gt;=&quot;&amp;[.$B1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7];[$'Annex 3_ FITXA 2'.U$1:$'Annex 3_ FITXA 2'.U$1048576];&quot;&gt;=&quot;&amp;[.B1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7];[$'Annex 3_ FITXA 2'.U$1:$'Annex 3_ FITXA 2'.U$1048576];&quot;&gt;=&quot;&amp;[.$B1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7]=[.$Q$3]; [.M137]=[.$Q$3]; [.O1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4" calcext:value-type="date">
            <text:p>14/05/26</text:p>
          </table:table-cell>
          <table:table-cell table:style-name="ce1095" table:formula="of:=COUNTIFS([$'Annex 3_ FITXA 2'.G$1:$'Annex 3_ FITXA 2'.G$1048576];[.$C$4];[$'Annex 3_ FITXA 2'.S$1:$'Annex 3_ FITXA 2'.S$1048576];&quot;&lt;=&quot;&amp;[.B138];[$'Annex 3_ FITXA 2'.U$1:$'Annex 3_ FITXA 2'.U$1048576];&quot;&gt;=&quot;&amp;[.B1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8];[$'Annex 3_ FITXA 2'.U$1:$'Annex 3_ FITXA 2'.U$1048576];&quot;&gt;=&quot;&amp;[.$B1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8];[$'Annex 3_ FITXA 2'.U$1:$'Annex 3_ FITXA 2'.U$1048576];&quot;&gt;=&quot;&amp;[.B1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8];[$'Annex 3_ FITXA 2'.U$1:$'Annex 3_ FITXA 2'.U$1048576];&quot;&gt;=&quot;&amp;[.$B1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8];[$'Annex 3_ FITXA 2'.U$1:$'Annex 3_ FITXA 2'.U$1048576];&quot;&gt;=&quot;&amp;[.B1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8];[$'Annex 3_ FITXA 2'.U$1:$'Annex 3_ FITXA 2'.U$1048576];&quot;&gt;=&quot;&amp;[.$B1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8]=[.$Q$3]; [.M138]=[.$Q$3]; [.O1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5" calcext:value-type="date">
            <text:p>15/05/26</text:p>
          </table:table-cell>
          <table:table-cell table:style-name="ce1095" table:formula="of:=COUNTIFS([$'Annex 3_ FITXA 2'.G$1:$'Annex 3_ FITXA 2'.G$1048576];[.$C$4];[$'Annex 3_ FITXA 2'.S$1:$'Annex 3_ FITXA 2'.S$1048576];&quot;&lt;=&quot;&amp;[.B139];[$'Annex 3_ FITXA 2'.U$1:$'Annex 3_ FITXA 2'.U$1048576];&quot;&gt;=&quot;&amp;[.B1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9];[$'Annex 3_ FITXA 2'.U$1:$'Annex 3_ FITXA 2'.U$1048576];&quot;&gt;=&quot;&amp;[.$B1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9];[$'Annex 3_ FITXA 2'.U$1:$'Annex 3_ FITXA 2'.U$1048576];&quot;&gt;=&quot;&amp;[.B1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9];[$'Annex 3_ FITXA 2'.U$1:$'Annex 3_ FITXA 2'.U$1048576];&quot;&gt;=&quot;&amp;[.$B1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9];[$'Annex 3_ FITXA 2'.U$1:$'Annex 3_ FITXA 2'.U$1048576];&quot;&gt;=&quot;&amp;[.B1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9];[$'Annex 3_ FITXA 2'.U$1:$'Annex 3_ FITXA 2'.U$1048576];&quot;&gt;=&quot;&amp;[.$B1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9]=[.$Q$3]; [.M139]=[.$Q$3]; [.O1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6" calcext:value-type="date">
            <text:p>16/05/26</text:p>
          </table:table-cell>
          <table:table-cell table:style-name="ce1095" table:formula="of:=COUNTIFS([$'Annex 3_ FITXA 2'.G$1:$'Annex 3_ FITXA 2'.G$1048576];[.$C$4];[$'Annex 3_ FITXA 2'.S$1:$'Annex 3_ FITXA 2'.S$1048576];&quot;&lt;=&quot;&amp;[.B140];[$'Annex 3_ FITXA 2'.U$1:$'Annex 3_ FITXA 2'.U$1048576];&quot;&gt;=&quot;&amp;[.B1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0];[$'Annex 3_ FITXA 2'.U$1:$'Annex 3_ FITXA 2'.U$1048576];&quot;&gt;=&quot;&amp;[.$B1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0];[$'Annex 3_ FITXA 2'.U$1:$'Annex 3_ FITXA 2'.U$1048576];&quot;&gt;=&quot;&amp;[.B1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0];[$'Annex 3_ FITXA 2'.U$1:$'Annex 3_ FITXA 2'.U$1048576];&quot;&gt;=&quot;&amp;[.$B1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0];[$'Annex 3_ FITXA 2'.U$1:$'Annex 3_ FITXA 2'.U$1048576];&quot;&gt;=&quot;&amp;[.B1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0];[$'Annex 3_ FITXA 2'.U$1:$'Annex 3_ FITXA 2'.U$1048576];&quot;&gt;=&quot;&amp;[.$B1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0]=[.$Q$3]; [.M140]=[.$Q$3]; [.O1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7" calcext:value-type="date">
            <text:p>17/05/26</text:p>
          </table:table-cell>
          <table:table-cell table:style-name="ce1095" table:formula="of:=COUNTIFS([$'Annex 3_ FITXA 2'.G$1:$'Annex 3_ FITXA 2'.G$1048576];[.$C$4];[$'Annex 3_ FITXA 2'.S$1:$'Annex 3_ FITXA 2'.S$1048576];&quot;&lt;=&quot;&amp;[.B141];[$'Annex 3_ FITXA 2'.U$1:$'Annex 3_ FITXA 2'.U$1048576];&quot;&gt;=&quot;&amp;[.B1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1];[$'Annex 3_ FITXA 2'.U$1:$'Annex 3_ FITXA 2'.U$1048576];&quot;&gt;=&quot;&amp;[.$B1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1];[$'Annex 3_ FITXA 2'.U$1:$'Annex 3_ FITXA 2'.U$1048576];&quot;&gt;=&quot;&amp;[.B1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1];[$'Annex 3_ FITXA 2'.U$1:$'Annex 3_ FITXA 2'.U$1048576];&quot;&gt;=&quot;&amp;[.$B1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1];[$'Annex 3_ FITXA 2'.U$1:$'Annex 3_ FITXA 2'.U$1048576];&quot;&gt;=&quot;&amp;[.B1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1];[$'Annex 3_ FITXA 2'.U$1:$'Annex 3_ FITXA 2'.U$1048576];&quot;&gt;=&quot;&amp;[.$B1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1]=[.$Q$3]; [.M141]=[.$Q$3]; [.O1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8" calcext:value-type="date">
            <text:p>18/05/26</text:p>
          </table:table-cell>
          <table:table-cell table:style-name="ce1095" table:formula="of:=COUNTIFS([$'Annex 3_ FITXA 2'.G$1:$'Annex 3_ FITXA 2'.G$1048576];[.$C$4];[$'Annex 3_ FITXA 2'.S$1:$'Annex 3_ FITXA 2'.S$1048576];&quot;&lt;=&quot;&amp;[.B142];[$'Annex 3_ FITXA 2'.U$1:$'Annex 3_ FITXA 2'.U$1048576];&quot;&gt;=&quot;&amp;[.B1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2];[$'Annex 3_ FITXA 2'.U$1:$'Annex 3_ FITXA 2'.U$1048576];&quot;&gt;=&quot;&amp;[.$B1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2];[$'Annex 3_ FITXA 2'.U$1:$'Annex 3_ FITXA 2'.U$1048576];&quot;&gt;=&quot;&amp;[.B1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2];[$'Annex 3_ FITXA 2'.U$1:$'Annex 3_ FITXA 2'.U$1048576];&quot;&gt;=&quot;&amp;[.$B1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2];[$'Annex 3_ FITXA 2'.U$1:$'Annex 3_ FITXA 2'.U$1048576];&quot;&gt;=&quot;&amp;[.B1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2];[$'Annex 3_ FITXA 2'.U$1:$'Annex 3_ FITXA 2'.U$1048576];&quot;&gt;=&quot;&amp;[.$B1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2]=[.$Q$3]; [.M142]=[.$Q$3]; [.O1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9" calcext:value-type="date">
            <text:p>19/05/26</text:p>
          </table:table-cell>
          <table:table-cell table:style-name="ce1095" table:formula="of:=COUNTIFS([$'Annex 3_ FITXA 2'.G$1:$'Annex 3_ FITXA 2'.G$1048576];[.$C$4];[$'Annex 3_ FITXA 2'.S$1:$'Annex 3_ FITXA 2'.S$1048576];&quot;&lt;=&quot;&amp;[.B143];[$'Annex 3_ FITXA 2'.U$1:$'Annex 3_ FITXA 2'.U$1048576];&quot;&gt;=&quot;&amp;[.B1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3];[$'Annex 3_ FITXA 2'.U$1:$'Annex 3_ FITXA 2'.U$1048576];&quot;&gt;=&quot;&amp;[.$B1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3];[$'Annex 3_ FITXA 2'.U$1:$'Annex 3_ FITXA 2'.U$1048576];&quot;&gt;=&quot;&amp;[.B1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3];[$'Annex 3_ FITXA 2'.U$1:$'Annex 3_ FITXA 2'.U$1048576];&quot;&gt;=&quot;&amp;[.$B1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3];[$'Annex 3_ FITXA 2'.U$1:$'Annex 3_ FITXA 2'.U$1048576];&quot;&gt;=&quot;&amp;[.B1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3];[$'Annex 3_ FITXA 2'.U$1:$'Annex 3_ FITXA 2'.U$1048576];&quot;&gt;=&quot;&amp;[.$B1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3]=[.$Q$3]; [.M143]=[.$Q$3]; [.O1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0" calcext:value-type="date">
            <text:p>20/05/26</text:p>
          </table:table-cell>
          <table:table-cell table:style-name="ce1095" table:formula="of:=COUNTIFS([$'Annex 3_ FITXA 2'.G$1:$'Annex 3_ FITXA 2'.G$1048576];[.$C$4];[$'Annex 3_ FITXA 2'.S$1:$'Annex 3_ FITXA 2'.S$1048576];&quot;&lt;=&quot;&amp;[.B144];[$'Annex 3_ FITXA 2'.U$1:$'Annex 3_ FITXA 2'.U$1048576];&quot;&gt;=&quot;&amp;[.B1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4];[$'Annex 3_ FITXA 2'.U$1:$'Annex 3_ FITXA 2'.U$1048576];&quot;&gt;=&quot;&amp;[.$B1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4];[$'Annex 3_ FITXA 2'.U$1:$'Annex 3_ FITXA 2'.U$1048576];&quot;&gt;=&quot;&amp;[.B1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4];[$'Annex 3_ FITXA 2'.U$1:$'Annex 3_ FITXA 2'.U$1048576];&quot;&gt;=&quot;&amp;[.$B1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4];[$'Annex 3_ FITXA 2'.U$1:$'Annex 3_ FITXA 2'.U$1048576];&quot;&gt;=&quot;&amp;[.B1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4];[$'Annex 3_ FITXA 2'.U$1:$'Annex 3_ FITXA 2'.U$1048576];&quot;&gt;=&quot;&amp;[.$B1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4]=[.$Q$3]; [.M144]=[.$Q$3]; [.O1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1" calcext:value-type="date">
            <text:p>21/05/26</text:p>
          </table:table-cell>
          <table:table-cell table:style-name="ce1095" table:formula="of:=COUNTIFS([$'Annex 3_ FITXA 2'.G$1:$'Annex 3_ FITXA 2'.G$1048576];[.$C$4];[$'Annex 3_ FITXA 2'.S$1:$'Annex 3_ FITXA 2'.S$1048576];&quot;&lt;=&quot;&amp;[.B145];[$'Annex 3_ FITXA 2'.U$1:$'Annex 3_ FITXA 2'.U$1048576];&quot;&gt;=&quot;&amp;[.B1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5];[$'Annex 3_ FITXA 2'.U$1:$'Annex 3_ FITXA 2'.U$1048576];&quot;&gt;=&quot;&amp;[.$B1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5];[$'Annex 3_ FITXA 2'.U$1:$'Annex 3_ FITXA 2'.U$1048576];&quot;&gt;=&quot;&amp;[.B1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5];[$'Annex 3_ FITXA 2'.U$1:$'Annex 3_ FITXA 2'.U$1048576];&quot;&gt;=&quot;&amp;[.$B1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5];[$'Annex 3_ FITXA 2'.U$1:$'Annex 3_ FITXA 2'.U$1048576];&quot;&gt;=&quot;&amp;[.B1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5];[$'Annex 3_ FITXA 2'.U$1:$'Annex 3_ FITXA 2'.U$1048576];&quot;&gt;=&quot;&amp;[.$B1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5]=[.$Q$3]; [.M145]=[.$Q$3]; [.O1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2" calcext:value-type="date">
            <text:p>22/05/26</text:p>
          </table:table-cell>
          <table:table-cell table:style-name="ce1095" table:formula="of:=COUNTIFS([$'Annex 3_ FITXA 2'.G$1:$'Annex 3_ FITXA 2'.G$1048576];[.$C$4];[$'Annex 3_ FITXA 2'.S$1:$'Annex 3_ FITXA 2'.S$1048576];&quot;&lt;=&quot;&amp;[.B146];[$'Annex 3_ FITXA 2'.U$1:$'Annex 3_ FITXA 2'.U$1048576];&quot;&gt;=&quot;&amp;[.B1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6];[$'Annex 3_ FITXA 2'.U$1:$'Annex 3_ FITXA 2'.U$1048576];&quot;&gt;=&quot;&amp;[.$B1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6];[$'Annex 3_ FITXA 2'.U$1:$'Annex 3_ FITXA 2'.U$1048576];&quot;&gt;=&quot;&amp;[.B1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6];[$'Annex 3_ FITXA 2'.U$1:$'Annex 3_ FITXA 2'.U$1048576];&quot;&gt;=&quot;&amp;[.$B1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6];[$'Annex 3_ FITXA 2'.U$1:$'Annex 3_ FITXA 2'.U$1048576];&quot;&gt;=&quot;&amp;[.B1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6];[$'Annex 3_ FITXA 2'.U$1:$'Annex 3_ FITXA 2'.U$1048576];&quot;&gt;=&quot;&amp;[.$B1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6]=[.$Q$3]; [.M146]=[.$Q$3]; [.O1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3" calcext:value-type="date">
            <text:p>23/05/26</text:p>
          </table:table-cell>
          <table:table-cell table:style-name="ce1095" table:formula="of:=COUNTIFS([$'Annex 3_ FITXA 2'.G$1:$'Annex 3_ FITXA 2'.G$1048576];[.$C$4];[$'Annex 3_ FITXA 2'.S$1:$'Annex 3_ FITXA 2'.S$1048576];&quot;&lt;=&quot;&amp;[.B147];[$'Annex 3_ FITXA 2'.U$1:$'Annex 3_ FITXA 2'.U$1048576];&quot;&gt;=&quot;&amp;[.B1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7];[$'Annex 3_ FITXA 2'.U$1:$'Annex 3_ FITXA 2'.U$1048576];&quot;&gt;=&quot;&amp;[.$B1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7];[$'Annex 3_ FITXA 2'.U$1:$'Annex 3_ FITXA 2'.U$1048576];&quot;&gt;=&quot;&amp;[.B1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7];[$'Annex 3_ FITXA 2'.U$1:$'Annex 3_ FITXA 2'.U$1048576];&quot;&gt;=&quot;&amp;[.$B1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7];[$'Annex 3_ FITXA 2'.U$1:$'Annex 3_ FITXA 2'.U$1048576];&quot;&gt;=&quot;&amp;[.B1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7];[$'Annex 3_ FITXA 2'.U$1:$'Annex 3_ FITXA 2'.U$1048576];&quot;&gt;=&quot;&amp;[.$B1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7]=[.$Q$3]; [.M147]=[.$Q$3]; [.O1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4" calcext:value-type="date">
            <text:p>24/05/26</text:p>
          </table:table-cell>
          <table:table-cell table:style-name="ce1095" table:formula="of:=COUNTIFS([$'Annex 3_ FITXA 2'.G$1:$'Annex 3_ FITXA 2'.G$1048576];[.$C$4];[$'Annex 3_ FITXA 2'.S$1:$'Annex 3_ FITXA 2'.S$1048576];&quot;&lt;=&quot;&amp;[.B148];[$'Annex 3_ FITXA 2'.U$1:$'Annex 3_ FITXA 2'.U$1048576];&quot;&gt;=&quot;&amp;[.B1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8];[$'Annex 3_ FITXA 2'.U$1:$'Annex 3_ FITXA 2'.U$1048576];&quot;&gt;=&quot;&amp;[.$B1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8];[$'Annex 3_ FITXA 2'.U$1:$'Annex 3_ FITXA 2'.U$1048576];&quot;&gt;=&quot;&amp;[.B1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8];[$'Annex 3_ FITXA 2'.U$1:$'Annex 3_ FITXA 2'.U$1048576];&quot;&gt;=&quot;&amp;[.$B1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8];[$'Annex 3_ FITXA 2'.U$1:$'Annex 3_ FITXA 2'.U$1048576];&quot;&gt;=&quot;&amp;[.B1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8];[$'Annex 3_ FITXA 2'.U$1:$'Annex 3_ FITXA 2'.U$1048576];&quot;&gt;=&quot;&amp;[.$B1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8]=[.$Q$3]; [.M148]=[.$Q$3]; [.O1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5" calcext:value-type="date">
            <text:p>25/05/26</text:p>
          </table:table-cell>
          <table:table-cell table:style-name="ce1095" table:formula="of:=COUNTIFS([$'Annex 3_ FITXA 2'.G$1:$'Annex 3_ FITXA 2'.G$1048576];[.$C$4];[$'Annex 3_ FITXA 2'.S$1:$'Annex 3_ FITXA 2'.S$1048576];&quot;&lt;=&quot;&amp;[.B149];[$'Annex 3_ FITXA 2'.U$1:$'Annex 3_ FITXA 2'.U$1048576];&quot;&gt;=&quot;&amp;[.B1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9];[$'Annex 3_ FITXA 2'.U$1:$'Annex 3_ FITXA 2'.U$1048576];&quot;&gt;=&quot;&amp;[.$B1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9];[$'Annex 3_ FITXA 2'.U$1:$'Annex 3_ FITXA 2'.U$1048576];&quot;&gt;=&quot;&amp;[.B1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9];[$'Annex 3_ FITXA 2'.U$1:$'Annex 3_ FITXA 2'.U$1048576];&quot;&gt;=&quot;&amp;[.$B1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9];[$'Annex 3_ FITXA 2'.U$1:$'Annex 3_ FITXA 2'.U$1048576];&quot;&gt;=&quot;&amp;[.B1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9];[$'Annex 3_ FITXA 2'.U$1:$'Annex 3_ FITXA 2'.U$1048576];&quot;&gt;=&quot;&amp;[.$B1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9]=[.$Q$3]; [.M149]=[.$Q$3]; [.O1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6" calcext:value-type="date">
            <text:p>26/05/26</text:p>
          </table:table-cell>
          <table:table-cell table:style-name="ce1095" table:formula="of:=COUNTIFS([$'Annex 3_ FITXA 2'.G$1:$'Annex 3_ FITXA 2'.G$1048576];[.$C$4];[$'Annex 3_ FITXA 2'.S$1:$'Annex 3_ FITXA 2'.S$1048576];&quot;&lt;=&quot;&amp;[.B150];[$'Annex 3_ FITXA 2'.U$1:$'Annex 3_ FITXA 2'.U$1048576];&quot;&gt;=&quot;&amp;[.B1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0];[$'Annex 3_ FITXA 2'.U$1:$'Annex 3_ FITXA 2'.U$1048576];&quot;&gt;=&quot;&amp;[.$B1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0];[$'Annex 3_ FITXA 2'.U$1:$'Annex 3_ FITXA 2'.U$1048576];&quot;&gt;=&quot;&amp;[.B1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0];[$'Annex 3_ FITXA 2'.U$1:$'Annex 3_ FITXA 2'.U$1048576];&quot;&gt;=&quot;&amp;[.$B1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0];[$'Annex 3_ FITXA 2'.U$1:$'Annex 3_ FITXA 2'.U$1048576];&quot;&gt;=&quot;&amp;[.B1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0];[$'Annex 3_ FITXA 2'.U$1:$'Annex 3_ FITXA 2'.U$1048576];&quot;&gt;=&quot;&amp;[.$B1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0]=[.$Q$3]; [.M150]=[.$Q$3]; [.O1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7" calcext:value-type="date">
            <text:p>27/05/26</text:p>
          </table:table-cell>
          <table:table-cell table:style-name="ce1095" table:formula="of:=COUNTIFS([$'Annex 3_ FITXA 2'.G$1:$'Annex 3_ FITXA 2'.G$1048576];[.$C$4];[$'Annex 3_ FITXA 2'.S$1:$'Annex 3_ FITXA 2'.S$1048576];&quot;&lt;=&quot;&amp;[.B151];[$'Annex 3_ FITXA 2'.U$1:$'Annex 3_ FITXA 2'.U$1048576];&quot;&gt;=&quot;&amp;[.B1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1];[$'Annex 3_ FITXA 2'.U$1:$'Annex 3_ FITXA 2'.U$1048576];&quot;&gt;=&quot;&amp;[.$B1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1];[$'Annex 3_ FITXA 2'.U$1:$'Annex 3_ FITXA 2'.U$1048576];&quot;&gt;=&quot;&amp;[.B1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1];[$'Annex 3_ FITXA 2'.U$1:$'Annex 3_ FITXA 2'.U$1048576];&quot;&gt;=&quot;&amp;[.$B1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1];[$'Annex 3_ FITXA 2'.U$1:$'Annex 3_ FITXA 2'.U$1048576];&quot;&gt;=&quot;&amp;[.B1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1];[$'Annex 3_ FITXA 2'.U$1:$'Annex 3_ FITXA 2'.U$1048576];&quot;&gt;=&quot;&amp;[.$B1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1]=[.$Q$3]; [.M151]=[.$Q$3]; [.O1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8" calcext:value-type="date">
            <text:p>28/05/26</text:p>
          </table:table-cell>
          <table:table-cell table:style-name="ce1095" table:formula="of:=COUNTIFS([$'Annex 3_ FITXA 2'.G$1:$'Annex 3_ FITXA 2'.G$1048576];[.$C$4];[$'Annex 3_ FITXA 2'.S$1:$'Annex 3_ FITXA 2'.S$1048576];&quot;&lt;=&quot;&amp;[.B152];[$'Annex 3_ FITXA 2'.U$1:$'Annex 3_ FITXA 2'.U$1048576];&quot;&gt;=&quot;&amp;[.B1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2];[$'Annex 3_ FITXA 2'.U$1:$'Annex 3_ FITXA 2'.U$1048576];&quot;&gt;=&quot;&amp;[.$B1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2];[$'Annex 3_ FITXA 2'.U$1:$'Annex 3_ FITXA 2'.U$1048576];&quot;&gt;=&quot;&amp;[.B1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2];[$'Annex 3_ FITXA 2'.U$1:$'Annex 3_ FITXA 2'.U$1048576];&quot;&gt;=&quot;&amp;[.$B1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2];[$'Annex 3_ FITXA 2'.U$1:$'Annex 3_ FITXA 2'.U$1048576];&quot;&gt;=&quot;&amp;[.B1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2];[$'Annex 3_ FITXA 2'.U$1:$'Annex 3_ FITXA 2'.U$1048576];&quot;&gt;=&quot;&amp;[.$B1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2]=[.$Q$3]; [.M152]=[.$Q$3]; [.O1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9" calcext:value-type="date">
            <text:p>29/05/26</text:p>
          </table:table-cell>
          <table:table-cell table:style-name="ce1095" table:formula="of:=COUNTIFS([$'Annex 3_ FITXA 2'.G$1:$'Annex 3_ FITXA 2'.G$1048576];[.$C$4];[$'Annex 3_ FITXA 2'.S$1:$'Annex 3_ FITXA 2'.S$1048576];&quot;&lt;=&quot;&amp;[.B153];[$'Annex 3_ FITXA 2'.U$1:$'Annex 3_ FITXA 2'.U$1048576];&quot;&gt;=&quot;&amp;[.B1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3];[$'Annex 3_ FITXA 2'.U$1:$'Annex 3_ FITXA 2'.U$1048576];&quot;&gt;=&quot;&amp;[.$B1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3];[$'Annex 3_ FITXA 2'.U$1:$'Annex 3_ FITXA 2'.U$1048576];&quot;&gt;=&quot;&amp;[.B1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3];[$'Annex 3_ FITXA 2'.U$1:$'Annex 3_ FITXA 2'.U$1048576];&quot;&gt;=&quot;&amp;[.$B1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3];[$'Annex 3_ FITXA 2'.U$1:$'Annex 3_ FITXA 2'.U$1048576];&quot;&gt;=&quot;&amp;[.B1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3];[$'Annex 3_ FITXA 2'.U$1:$'Annex 3_ FITXA 2'.U$1048576];&quot;&gt;=&quot;&amp;[.$B1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3]=[.$Q$3]; [.M153]=[.$Q$3]; [.O1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30" calcext:value-type="date">
            <text:p>30/05/26</text:p>
          </table:table-cell>
          <table:table-cell table:style-name="ce1095" table:formula="of:=COUNTIFS([$'Annex 3_ FITXA 2'.G$1:$'Annex 3_ FITXA 2'.G$1048576];[.$C$4];[$'Annex 3_ FITXA 2'.S$1:$'Annex 3_ FITXA 2'.S$1048576];&quot;&lt;=&quot;&amp;[.B154];[$'Annex 3_ FITXA 2'.U$1:$'Annex 3_ FITXA 2'.U$1048576];&quot;&gt;=&quot;&amp;[.B1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4];[$'Annex 3_ FITXA 2'.U$1:$'Annex 3_ FITXA 2'.U$1048576];&quot;&gt;=&quot;&amp;[.$B1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4];[$'Annex 3_ FITXA 2'.U$1:$'Annex 3_ FITXA 2'.U$1048576];&quot;&gt;=&quot;&amp;[.B1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4];[$'Annex 3_ FITXA 2'.U$1:$'Annex 3_ FITXA 2'.U$1048576];&quot;&gt;=&quot;&amp;[.$B1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4];[$'Annex 3_ FITXA 2'.U$1:$'Annex 3_ FITXA 2'.U$1048576];&quot;&gt;=&quot;&amp;[.B1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4];[$'Annex 3_ FITXA 2'.U$1:$'Annex 3_ FITXA 2'.U$1048576];&quot;&gt;=&quot;&amp;[.$B1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4]=[.$Q$3]; [.M154]=[.$Q$3]; [.O1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31" calcext:value-type="date">
            <text:p>31/05/26</text:p>
          </table:table-cell>
          <table:table-cell table:style-name="ce1095" table:formula="of:=COUNTIFS([$'Annex 3_ FITXA 2'.G$1:$'Annex 3_ FITXA 2'.G$1048576];[.$C$4];[$'Annex 3_ FITXA 2'.S$1:$'Annex 3_ FITXA 2'.S$1048576];&quot;&lt;=&quot;&amp;[.B155];[$'Annex 3_ FITXA 2'.U$1:$'Annex 3_ FITXA 2'.U$1048576];&quot;&gt;=&quot;&amp;[.B1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5];[$'Annex 3_ FITXA 2'.U$1:$'Annex 3_ FITXA 2'.U$1048576];&quot;&gt;=&quot;&amp;[.$B1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5];[$'Annex 3_ FITXA 2'.U$1:$'Annex 3_ FITXA 2'.U$1048576];&quot;&gt;=&quot;&amp;[.B1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5];[$'Annex 3_ FITXA 2'.U$1:$'Annex 3_ FITXA 2'.U$1048576];&quot;&gt;=&quot;&amp;[.$B1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5];[$'Annex 3_ FITXA 2'.U$1:$'Annex 3_ FITXA 2'.U$1048576];&quot;&gt;=&quot;&amp;[.B1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5];[$'Annex 3_ FITXA 2'.U$1:$'Annex 3_ FITXA 2'.U$1048576];&quot;&gt;=&quot;&amp;[.$B1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5]=[.$Q$3]; [.M155]=[.$Q$3]; [.O1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1" calcext:value-type="date">
            <text:p>01/06/26</text:p>
          </table:table-cell>
          <table:table-cell table:style-name="ce1095" table:formula="of:=COUNTIFS([$'Annex 3_ FITXA 2'.G$1:$'Annex 3_ FITXA 2'.G$1048576];[.$C$4];[$'Annex 3_ FITXA 2'.S$1:$'Annex 3_ FITXA 2'.S$1048576];&quot;&lt;=&quot;&amp;[.B156];[$'Annex 3_ FITXA 2'.U$1:$'Annex 3_ FITXA 2'.U$1048576];&quot;&gt;=&quot;&amp;[.B1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6];[$'Annex 3_ FITXA 2'.U$1:$'Annex 3_ FITXA 2'.U$1048576];&quot;&gt;=&quot;&amp;[.$B1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6];[$'Annex 3_ FITXA 2'.U$1:$'Annex 3_ FITXA 2'.U$1048576];&quot;&gt;=&quot;&amp;[.B1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6];[$'Annex 3_ FITXA 2'.U$1:$'Annex 3_ FITXA 2'.U$1048576];&quot;&gt;=&quot;&amp;[.$B1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6];[$'Annex 3_ FITXA 2'.U$1:$'Annex 3_ FITXA 2'.U$1048576];&quot;&gt;=&quot;&amp;[.B1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6];[$'Annex 3_ FITXA 2'.U$1:$'Annex 3_ FITXA 2'.U$1048576];&quot;&gt;=&quot;&amp;[.$B1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6]=[.$Q$3]; [.M156]=[.$Q$3]; [.O1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2" calcext:value-type="date">
            <text:p>02/06/26</text:p>
          </table:table-cell>
          <table:table-cell table:style-name="ce1095" table:formula="of:=COUNTIFS([$'Annex 3_ FITXA 2'.G$1:$'Annex 3_ FITXA 2'.G$1048576];[.$C$4];[$'Annex 3_ FITXA 2'.S$1:$'Annex 3_ FITXA 2'.S$1048576];&quot;&lt;=&quot;&amp;[.B157];[$'Annex 3_ FITXA 2'.U$1:$'Annex 3_ FITXA 2'.U$1048576];&quot;&gt;=&quot;&amp;[.B1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7];[$'Annex 3_ FITXA 2'.U$1:$'Annex 3_ FITXA 2'.U$1048576];&quot;&gt;=&quot;&amp;[.$B1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7];[$'Annex 3_ FITXA 2'.U$1:$'Annex 3_ FITXA 2'.U$1048576];&quot;&gt;=&quot;&amp;[.B1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7];[$'Annex 3_ FITXA 2'.U$1:$'Annex 3_ FITXA 2'.U$1048576];&quot;&gt;=&quot;&amp;[.$B1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7];[$'Annex 3_ FITXA 2'.U$1:$'Annex 3_ FITXA 2'.U$1048576];&quot;&gt;=&quot;&amp;[.B1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7];[$'Annex 3_ FITXA 2'.U$1:$'Annex 3_ FITXA 2'.U$1048576];&quot;&gt;=&quot;&amp;[.$B1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7]=[.$Q$3]; [.M157]=[.$Q$3]; [.O1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3" calcext:value-type="date">
            <text:p>03/06/26</text:p>
          </table:table-cell>
          <table:table-cell table:style-name="ce1095" table:formula="of:=COUNTIFS([$'Annex 3_ FITXA 2'.G$1:$'Annex 3_ FITXA 2'.G$1048576];[.$C$4];[$'Annex 3_ FITXA 2'.S$1:$'Annex 3_ FITXA 2'.S$1048576];&quot;&lt;=&quot;&amp;[.B158];[$'Annex 3_ FITXA 2'.U$1:$'Annex 3_ FITXA 2'.U$1048576];&quot;&gt;=&quot;&amp;[.B1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8];[$'Annex 3_ FITXA 2'.U$1:$'Annex 3_ FITXA 2'.U$1048576];&quot;&gt;=&quot;&amp;[.$B1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8];[$'Annex 3_ FITXA 2'.U$1:$'Annex 3_ FITXA 2'.U$1048576];&quot;&gt;=&quot;&amp;[.B1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8];[$'Annex 3_ FITXA 2'.U$1:$'Annex 3_ FITXA 2'.U$1048576];&quot;&gt;=&quot;&amp;[.$B1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8];[$'Annex 3_ FITXA 2'.U$1:$'Annex 3_ FITXA 2'.U$1048576];&quot;&gt;=&quot;&amp;[.B1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8];[$'Annex 3_ FITXA 2'.U$1:$'Annex 3_ FITXA 2'.U$1048576];&quot;&gt;=&quot;&amp;[.$B1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8]=[.$Q$3]; [.M158]=[.$Q$3]; [.O1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4" calcext:value-type="date">
            <text:p>04/06/26</text:p>
          </table:table-cell>
          <table:table-cell table:style-name="ce1095" table:formula="of:=COUNTIFS([$'Annex 3_ FITXA 2'.G$1:$'Annex 3_ FITXA 2'.G$1048576];[.$C$4];[$'Annex 3_ FITXA 2'.S$1:$'Annex 3_ FITXA 2'.S$1048576];&quot;&lt;=&quot;&amp;[.B159];[$'Annex 3_ FITXA 2'.U$1:$'Annex 3_ FITXA 2'.U$1048576];&quot;&gt;=&quot;&amp;[.B1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9];[$'Annex 3_ FITXA 2'.U$1:$'Annex 3_ FITXA 2'.U$1048576];&quot;&gt;=&quot;&amp;[.$B1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9];[$'Annex 3_ FITXA 2'.U$1:$'Annex 3_ FITXA 2'.U$1048576];&quot;&gt;=&quot;&amp;[.B1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9];[$'Annex 3_ FITXA 2'.U$1:$'Annex 3_ FITXA 2'.U$1048576];&quot;&gt;=&quot;&amp;[.$B1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9];[$'Annex 3_ FITXA 2'.U$1:$'Annex 3_ FITXA 2'.U$1048576];&quot;&gt;=&quot;&amp;[.B1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9];[$'Annex 3_ FITXA 2'.U$1:$'Annex 3_ FITXA 2'.U$1048576];&quot;&gt;=&quot;&amp;[.$B1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9]=[.$Q$3]; [.M159]=[.$Q$3]; [.O1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5" calcext:value-type="date">
            <text:p>05/06/26</text:p>
          </table:table-cell>
          <table:table-cell table:style-name="ce1095" table:formula="of:=COUNTIFS([$'Annex 3_ FITXA 2'.G$1:$'Annex 3_ FITXA 2'.G$1048576];[.$C$4];[$'Annex 3_ FITXA 2'.S$1:$'Annex 3_ FITXA 2'.S$1048576];&quot;&lt;=&quot;&amp;[.B160];[$'Annex 3_ FITXA 2'.U$1:$'Annex 3_ FITXA 2'.U$1048576];&quot;&gt;=&quot;&amp;[.B1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0];[$'Annex 3_ FITXA 2'.U$1:$'Annex 3_ FITXA 2'.U$1048576];&quot;&gt;=&quot;&amp;[.$B1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0];[$'Annex 3_ FITXA 2'.U$1:$'Annex 3_ FITXA 2'.U$1048576];&quot;&gt;=&quot;&amp;[.B1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0];[$'Annex 3_ FITXA 2'.U$1:$'Annex 3_ FITXA 2'.U$1048576];&quot;&gt;=&quot;&amp;[.$B1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0];[$'Annex 3_ FITXA 2'.U$1:$'Annex 3_ FITXA 2'.U$1048576];&quot;&gt;=&quot;&amp;[.B1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0];[$'Annex 3_ FITXA 2'.U$1:$'Annex 3_ FITXA 2'.U$1048576];&quot;&gt;=&quot;&amp;[.$B1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0]=[.$Q$3]; [.M160]=[.$Q$3]; [.O1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6" calcext:value-type="date">
            <text:p>06/06/26</text:p>
          </table:table-cell>
          <table:table-cell table:style-name="ce1095" table:formula="of:=COUNTIFS([$'Annex 3_ FITXA 2'.G$1:$'Annex 3_ FITXA 2'.G$1048576];[.$C$4];[$'Annex 3_ FITXA 2'.S$1:$'Annex 3_ FITXA 2'.S$1048576];&quot;&lt;=&quot;&amp;[.B161];[$'Annex 3_ FITXA 2'.U$1:$'Annex 3_ FITXA 2'.U$1048576];&quot;&gt;=&quot;&amp;[.B1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1];[$'Annex 3_ FITXA 2'.U$1:$'Annex 3_ FITXA 2'.U$1048576];&quot;&gt;=&quot;&amp;[.$B1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1];[$'Annex 3_ FITXA 2'.U$1:$'Annex 3_ FITXA 2'.U$1048576];&quot;&gt;=&quot;&amp;[.B1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1];[$'Annex 3_ FITXA 2'.U$1:$'Annex 3_ FITXA 2'.U$1048576];&quot;&gt;=&quot;&amp;[.$B1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1];[$'Annex 3_ FITXA 2'.U$1:$'Annex 3_ FITXA 2'.U$1048576];&quot;&gt;=&quot;&amp;[.B1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1];[$'Annex 3_ FITXA 2'.U$1:$'Annex 3_ FITXA 2'.U$1048576];&quot;&gt;=&quot;&amp;[.$B1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1]=[.$Q$3]; [.M161]=[.$Q$3]; [.O1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7" calcext:value-type="date">
            <text:p>07/06/26</text:p>
          </table:table-cell>
          <table:table-cell table:style-name="ce1095" table:formula="of:=COUNTIFS([$'Annex 3_ FITXA 2'.G$1:$'Annex 3_ FITXA 2'.G$1048576];[.$C$4];[$'Annex 3_ FITXA 2'.S$1:$'Annex 3_ FITXA 2'.S$1048576];&quot;&lt;=&quot;&amp;[.B162];[$'Annex 3_ FITXA 2'.U$1:$'Annex 3_ FITXA 2'.U$1048576];&quot;&gt;=&quot;&amp;[.B1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2];[$'Annex 3_ FITXA 2'.U$1:$'Annex 3_ FITXA 2'.U$1048576];&quot;&gt;=&quot;&amp;[.$B1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2];[$'Annex 3_ FITXA 2'.U$1:$'Annex 3_ FITXA 2'.U$1048576];&quot;&gt;=&quot;&amp;[.B1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2];[$'Annex 3_ FITXA 2'.U$1:$'Annex 3_ FITXA 2'.U$1048576];&quot;&gt;=&quot;&amp;[.$B1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2];[$'Annex 3_ FITXA 2'.U$1:$'Annex 3_ FITXA 2'.U$1048576];&quot;&gt;=&quot;&amp;[.B1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2];[$'Annex 3_ FITXA 2'.U$1:$'Annex 3_ FITXA 2'.U$1048576];&quot;&gt;=&quot;&amp;[.$B1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2]=[.$Q$3]; [.M162]=[.$Q$3]; [.O1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8" calcext:value-type="date">
            <text:p>08/06/26</text:p>
          </table:table-cell>
          <table:table-cell table:style-name="ce1095" table:formula="of:=COUNTIFS([$'Annex 3_ FITXA 2'.G$1:$'Annex 3_ FITXA 2'.G$1048576];[.$C$4];[$'Annex 3_ FITXA 2'.S$1:$'Annex 3_ FITXA 2'.S$1048576];&quot;&lt;=&quot;&amp;[.B163];[$'Annex 3_ FITXA 2'.U$1:$'Annex 3_ FITXA 2'.U$1048576];&quot;&gt;=&quot;&amp;[.B1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3];[$'Annex 3_ FITXA 2'.U$1:$'Annex 3_ FITXA 2'.U$1048576];&quot;&gt;=&quot;&amp;[.$B1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3];[$'Annex 3_ FITXA 2'.U$1:$'Annex 3_ FITXA 2'.U$1048576];&quot;&gt;=&quot;&amp;[.B1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3];[$'Annex 3_ FITXA 2'.U$1:$'Annex 3_ FITXA 2'.U$1048576];&quot;&gt;=&quot;&amp;[.$B1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3];[$'Annex 3_ FITXA 2'.U$1:$'Annex 3_ FITXA 2'.U$1048576];&quot;&gt;=&quot;&amp;[.B1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3];[$'Annex 3_ FITXA 2'.U$1:$'Annex 3_ FITXA 2'.U$1048576];&quot;&gt;=&quot;&amp;[.$B1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3]=[.$Q$3]; [.M163]=[.$Q$3]; [.O1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9" calcext:value-type="date">
            <text:p>09/06/26</text:p>
          </table:table-cell>
          <table:table-cell table:style-name="ce1095" table:formula="of:=COUNTIFS([$'Annex 3_ FITXA 2'.G$1:$'Annex 3_ FITXA 2'.G$1048576];[.$C$4];[$'Annex 3_ FITXA 2'.S$1:$'Annex 3_ FITXA 2'.S$1048576];&quot;&lt;=&quot;&amp;[.B164];[$'Annex 3_ FITXA 2'.U$1:$'Annex 3_ FITXA 2'.U$1048576];&quot;&gt;=&quot;&amp;[.B1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4];[$'Annex 3_ FITXA 2'.U$1:$'Annex 3_ FITXA 2'.U$1048576];&quot;&gt;=&quot;&amp;[.$B1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4];[$'Annex 3_ FITXA 2'.U$1:$'Annex 3_ FITXA 2'.U$1048576];&quot;&gt;=&quot;&amp;[.B1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4];[$'Annex 3_ FITXA 2'.U$1:$'Annex 3_ FITXA 2'.U$1048576];&quot;&gt;=&quot;&amp;[.$B1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4];[$'Annex 3_ FITXA 2'.U$1:$'Annex 3_ FITXA 2'.U$1048576];&quot;&gt;=&quot;&amp;[.B1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4];[$'Annex 3_ FITXA 2'.U$1:$'Annex 3_ FITXA 2'.U$1048576];&quot;&gt;=&quot;&amp;[.$B1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4]=[.$Q$3]; [.M164]=[.$Q$3]; [.O1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0" calcext:value-type="date">
            <text:p>10/06/26</text:p>
          </table:table-cell>
          <table:table-cell table:style-name="ce1095" table:formula="of:=COUNTIFS([$'Annex 3_ FITXA 2'.G$1:$'Annex 3_ FITXA 2'.G$1048576];[.$C$4];[$'Annex 3_ FITXA 2'.S$1:$'Annex 3_ FITXA 2'.S$1048576];&quot;&lt;=&quot;&amp;[.B165];[$'Annex 3_ FITXA 2'.U$1:$'Annex 3_ FITXA 2'.U$1048576];&quot;&gt;=&quot;&amp;[.B1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5];[$'Annex 3_ FITXA 2'.U$1:$'Annex 3_ FITXA 2'.U$1048576];&quot;&gt;=&quot;&amp;[.$B1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5];[$'Annex 3_ FITXA 2'.U$1:$'Annex 3_ FITXA 2'.U$1048576];&quot;&gt;=&quot;&amp;[.B1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5];[$'Annex 3_ FITXA 2'.U$1:$'Annex 3_ FITXA 2'.U$1048576];&quot;&gt;=&quot;&amp;[.$B1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5];[$'Annex 3_ FITXA 2'.U$1:$'Annex 3_ FITXA 2'.U$1048576];&quot;&gt;=&quot;&amp;[.B1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5];[$'Annex 3_ FITXA 2'.U$1:$'Annex 3_ FITXA 2'.U$1048576];&quot;&gt;=&quot;&amp;[.$B1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5]=[.$Q$3]; [.M165]=[.$Q$3]; [.O1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1" calcext:value-type="date">
            <text:p>11/06/26</text:p>
          </table:table-cell>
          <table:table-cell table:style-name="ce1095" table:formula="of:=COUNTIFS([$'Annex 3_ FITXA 2'.G$1:$'Annex 3_ FITXA 2'.G$1048576];[.$C$4];[$'Annex 3_ FITXA 2'.S$1:$'Annex 3_ FITXA 2'.S$1048576];&quot;&lt;=&quot;&amp;[.B166];[$'Annex 3_ FITXA 2'.U$1:$'Annex 3_ FITXA 2'.U$1048576];&quot;&gt;=&quot;&amp;[.B1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6];[$'Annex 3_ FITXA 2'.U$1:$'Annex 3_ FITXA 2'.U$1048576];&quot;&gt;=&quot;&amp;[.$B1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6];[$'Annex 3_ FITXA 2'.U$1:$'Annex 3_ FITXA 2'.U$1048576];&quot;&gt;=&quot;&amp;[.B1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6];[$'Annex 3_ FITXA 2'.U$1:$'Annex 3_ FITXA 2'.U$1048576];&quot;&gt;=&quot;&amp;[.$B1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6];[$'Annex 3_ FITXA 2'.U$1:$'Annex 3_ FITXA 2'.U$1048576];&quot;&gt;=&quot;&amp;[.B1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6];[$'Annex 3_ FITXA 2'.U$1:$'Annex 3_ FITXA 2'.U$1048576];&quot;&gt;=&quot;&amp;[.$B1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6]=[.$Q$3]; [.M166]=[.$Q$3]; [.O1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2" calcext:value-type="date">
            <text:p>12/06/26</text:p>
          </table:table-cell>
          <table:table-cell table:style-name="ce1095" table:formula="of:=COUNTIFS([$'Annex 3_ FITXA 2'.G$1:$'Annex 3_ FITXA 2'.G$1048576];[.$C$4];[$'Annex 3_ FITXA 2'.S$1:$'Annex 3_ FITXA 2'.S$1048576];&quot;&lt;=&quot;&amp;[.B167];[$'Annex 3_ FITXA 2'.U$1:$'Annex 3_ FITXA 2'.U$1048576];&quot;&gt;=&quot;&amp;[.B1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7];[$'Annex 3_ FITXA 2'.U$1:$'Annex 3_ FITXA 2'.U$1048576];&quot;&gt;=&quot;&amp;[.$B1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7];[$'Annex 3_ FITXA 2'.U$1:$'Annex 3_ FITXA 2'.U$1048576];&quot;&gt;=&quot;&amp;[.B1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7];[$'Annex 3_ FITXA 2'.U$1:$'Annex 3_ FITXA 2'.U$1048576];&quot;&gt;=&quot;&amp;[.$B1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7];[$'Annex 3_ FITXA 2'.U$1:$'Annex 3_ FITXA 2'.U$1048576];&quot;&gt;=&quot;&amp;[.B1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7];[$'Annex 3_ FITXA 2'.U$1:$'Annex 3_ FITXA 2'.U$1048576];&quot;&gt;=&quot;&amp;[.$B1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7]=[.$Q$3]; [.M167]=[.$Q$3]; [.O1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3" calcext:value-type="date">
            <text:p>13/06/26</text:p>
          </table:table-cell>
          <table:table-cell table:style-name="ce1095" table:formula="of:=COUNTIFS([$'Annex 3_ FITXA 2'.G$1:$'Annex 3_ FITXA 2'.G$1048576];[.$C$4];[$'Annex 3_ FITXA 2'.S$1:$'Annex 3_ FITXA 2'.S$1048576];&quot;&lt;=&quot;&amp;[.B168];[$'Annex 3_ FITXA 2'.U$1:$'Annex 3_ FITXA 2'.U$1048576];&quot;&gt;=&quot;&amp;[.B1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8];[$'Annex 3_ FITXA 2'.U$1:$'Annex 3_ FITXA 2'.U$1048576];&quot;&gt;=&quot;&amp;[.$B1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8];[$'Annex 3_ FITXA 2'.U$1:$'Annex 3_ FITXA 2'.U$1048576];&quot;&gt;=&quot;&amp;[.B1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8];[$'Annex 3_ FITXA 2'.U$1:$'Annex 3_ FITXA 2'.U$1048576];&quot;&gt;=&quot;&amp;[.$B1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8];[$'Annex 3_ FITXA 2'.U$1:$'Annex 3_ FITXA 2'.U$1048576];&quot;&gt;=&quot;&amp;[.B1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8];[$'Annex 3_ FITXA 2'.U$1:$'Annex 3_ FITXA 2'.U$1048576];&quot;&gt;=&quot;&amp;[.$B1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8]=[.$Q$3]; [.M168]=[.$Q$3]; [.O1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4" calcext:value-type="date">
            <text:p>14/06/26</text:p>
          </table:table-cell>
          <table:table-cell table:style-name="ce1095" table:formula="of:=COUNTIFS([$'Annex 3_ FITXA 2'.G$1:$'Annex 3_ FITXA 2'.G$1048576];[.$C$4];[$'Annex 3_ FITXA 2'.S$1:$'Annex 3_ FITXA 2'.S$1048576];&quot;&lt;=&quot;&amp;[.B169];[$'Annex 3_ FITXA 2'.U$1:$'Annex 3_ FITXA 2'.U$1048576];&quot;&gt;=&quot;&amp;[.B1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9];[$'Annex 3_ FITXA 2'.U$1:$'Annex 3_ FITXA 2'.U$1048576];&quot;&gt;=&quot;&amp;[.$B1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9];[$'Annex 3_ FITXA 2'.U$1:$'Annex 3_ FITXA 2'.U$1048576];&quot;&gt;=&quot;&amp;[.B1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9];[$'Annex 3_ FITXA 2'.U$1:$'Annex 3_ FITXA 2'.U$1048576];&quot;&gt;=&quot;&amp;[.$B1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9];[$'Annex 3_ FITXA 2'.U$1:$'Annex 3_ FITXA 2'.U$1048576];&quot;&gt;=&quot;&amp;[.B1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9];[$'Annex 3_ FITXA 2'.U$1:$'Annex 3_ FITXA 2'.U$1048576];&quot;&gt;=&quot;&amp;[.$B1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9]=[.$Q$3]; [.M169]=[.$Q$3]; [.O1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5" calcext:value-type="date">
            <text:p>15/06/26</text:p>
          </table:table-cell>
          <table:table-cell table:style-name="ce1095" table:formula="of:=COUNTIFS([$'Annex 3_ FITXA 2'.G$1:$'Annex 3_ FITXA 2'.G$1048576];[.$C$4];[$'Annex 3_ FITXA 2'.S$1:$'Annex 3_ FITXA 2'.S$1048576];&quot;&lt;=&quot;&amp;[.B170];[$'Annex 3_ FITXA 2'.U$1:$'Annex 3_ FITXA 2'.U$1048576];&quot;&gt;=&quot;&amp;[.B1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0];[$'Annex 3_ FITXA 2'.U$1:$'Annex 3_ FITXA 2'.U$1048576];&quot;&gt;=&quot;&amp;[.$B1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0];[$'Annex 3_ FITXA 2'.U$1:$'Annex 3_ FITXA 2'.U$1048576];&quot;&gt;=&quot;&amp;[.B1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0];[$'Annex 3_ FITXA 2'.U$1:$'Annex 3_ FITXA 2'.U$1048576];&quot;&gt;=&quot;&amp;[.$B1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0];[$'Annex 3_ FITXA 2'.U$1:$'Annex 3_ FITXA 2'.U$1048576];&quot;&gt;=&quot;&amp;[.B1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0];[$'Annex 3_ FITXA 2'.U$1:$'Annex 3_ FITXA 2'.U$1048576];&quot;&gt;=&quot;&amp;[.$B1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0]=[.$Q$3]; [.M170]=[.$Q$3]; [.O1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6" calcext:value-type="date">
            <text:p>16/06/26</text:p>
          </table:table-cell>
          <table:table-cell table:style-name="ce1095" table:formula="of:=COUNTIFS([$'Annex 3_ FITXA 2'.G$1:$'Annex 3_ FITXA 2'.G$1048576];[.$C$4];[$'Annex 3_ FITXA 2'.S$1:$'Annex 3_ FITXA 2'.S$1048576];&quot;&lt;=&quot;&amp;[.B171];[$'Annex 3_ FITXA 2'.U$1:$'Annex 3_ FITXA 2'.U$1048576];&quot;&gt;=&quot;&amp;[.B1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1];[$'Annex 3_ FITXA 2'.U$1:$'Annex 3_ FITXA 2'.U$1048576];&quot;&gt;=&quot;&amp;[.$B1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1];[$'Annex 3_ FITXA 2'.U$1:$'Annex 3_ FITXA 2'.U$1048576];&quot;&gt;=&quot;&amp;[.B1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1];[$'Annex 3_ FITXA 2'.U$1:$'Annex 3_ FITXA 2'.U$1048576];&quot;&gt;=&quot;&amp;[.$B1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1];[$'Annex 3_ FITXA 2'.U$1:$'Annex 3_ FITXA 2'.U$1048576];&quot;&gt;=&quot;&amp;[.B1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1];[$'Annex 3_ FITXA 2'.U$1:$'Annex 3_ FITXA 2'.U$1048576];&quot;&gt;=&quot;&amp;[.$B1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1]=[.$Q$3]; [.M171]=[.$Q$3]; [.O1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7" calcext:value-type="date">
            <text:p>17/06/26</text:p>
          </table:table-cell>
          <table:table-cell table:style-name="ce1095" table:formula="of:=COUNTIFS([$'Annex 3_ FITXA 2'.G$1:$'Annex 3_ FITXA 2'.G$1048576];[.$C$4];[$'Annex 3_ FITXA 2'.S$1:$'Annex 3_ FITXA 2'.S$1048576];&quot;&lt;=&quot;&amp;[.B172];[$'Annex 3_ FITXA 2'.U$1:$'Annex 3_ FITXA 2'.U$1048576];&quot;&gt;=&quot;&amp;[.B1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2];[$'Annex 3_ FITXA 2'.U$1:$'Annex 3_ FITXA 2'.U$1048576];&quot;&gt;=&quot;&amp;[.$B1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2];[$'Annex 3_ FITXA 2'.U$1:$'Annex 3_ FITXA 2'.U$1048576];&quot;&gt;=&quot;&amp;[.B1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2];[$'Annex 3_ FITXA 2'.U$1:$'Annex 3_ FITXA 2'.U$1048576];&quot;&gt;=&quot;&amp;[.$B1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2];[$'Annex 3_ FITXA 2'.U$1:$'Annex 3_ FITXA 2'.U$1048576];&quot;&gt;=&quot;&amp;[.B1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2];[$'Annex 3_ FITXA 2'.U$1:$'Annex 3_ FITXA 2'.U$1048576];&quot;&gt;=&quot;&amp;[.$B1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2]=[.$Q$3]; [.M172]=[.$Q$3]; [.O1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8" calcext:value-type="date">
            <text:p>18/06/26</text:p>
          </table:table-cell>
          <table:table-cell table:style-name="ce1095" table:formula="of:=COUNTIFS([$'Annex 3_ FITXA 2'.G$1:$'Annex 3_ FITXA 2'.G$1048576];[.$C$4];[$'Annex 3_ FITXA 2'.S$1:$'Annex 3_ FITXA 2'.S$1048576];&quot;&lt;=&quot;&amp;[.B173];[$'Annex 3_ FITXA 2'.U$1:$'Annex 3_ FITXA 2'.U$1048576];&quot;&gt;=&quot;&amp;[.B1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3];[$'Annex 3_ FITXA 2'.U$1:$'Annex 3_ FITXA 2'.U$1048576];&quot;&gt;=&quot;&amp;[.$B1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3];[$'Annex 3_ FITXA 2'.U$1:$'Annex 3_ FITXA 2'.U$1048576];&quot;&gt;=&quot;&amp;[.B1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3];[$'Annex 3_ FITXA 2'.U$1:$'Annex 3_ FITXA 2'.U$1048576];&quot;&gt;=&quot;&amp;[.$B1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3];[$'Annex 3_ FITXA 2'.U$1:$'Annex 3_ FITXA 2'.U$1048576];&quot;&gt;=&quot;&amp;[.B1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3];[$'Annex 3_ FITXA 2'.U$1:$'Annex 3_ FITXA 2'.U$1048576];&quot;&gt;=&quot;&amp;[.$B1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3]=[.$Q$3]; [.M173]=[.$Q$3]; [.O1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9" calcext:value-type="date">
            <text:p>19/06/26</text:p>
          </table:table-cell>
          <table:table-cell table:style-name="ce1095" table:formula="of:=COUNTIFS([$'Annex 3_ FITXA 2'.G$1:$'Annex 3_ FITXA 2'.G$1048576];[.$C$4];[$'Annex 3_ FITXA 2'.S$1:$'Annex 3_ FITXA 2'.S$1048576];&quot;&lt;=&quot;&amp;[.B174];[$'Annex 3_ FITXA 2'.U$1:$'Annex 3_ FITXA 2'.U$1048576];&quot;&gt;=&quot;&amp;[.B1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4];[$'Annex 3_ FITXA 2'.U$1:$'Annex 3_ FITXA 2'.U$1048576];&quot;&gt;=&quot;&amp;[.$B1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4];[$'Annex 3_ FITXA 2'.U$1:$'Annex 3_ FITXA 2'.U$1048576];&quot;&gt;=&quot;&amp;[.B1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4];[$'Annex 3_ FITXA 2'.U$1:$'Annex 3_ FITXA 2'.U$1048576];&quot;&gt;=&quot;&amp;[.$B1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4];[$'Annex 3_ FITXA 2'.U$1:$'Annex 3_ FITXA 2'.U$1048576];&quot;&gt;=&quot;&amp;[.B1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4];[$'Annex 3_ FITXA 2'.U$1:$'Annex 3_ FITXA 2'.U$1048576];&quot;&gt;=&quot;&amp;[.$B1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4]=[.$Q$3]; [.M174]=[.$Q$3]; [.O1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0" calcext:value-type="date">
            <text:p>20/06/26</text:p>
          </table:table-cell>
          <table:table-cell table:style-name="ce1095" table:formula="of:=COUNTIFS([$'Annex 3_ FITXA 2'.G$1:$'Annex 3_ FITXA 2'.G$1048576];[.$C$4];[$'Annex 3_ FITXA 2'.S$1:$'Annex 3_ FITXA 2'.S$1048576];&quot;&lt;=&quot;&amp;[.B175];[$'Annex 3_ FITXA 2'.U$1:$'Annex 3_ FITXA 2'.U$1048576];&quot;&gt;=&quot;&amp;[.B1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5];[$'Annex 3_ FITXA 2'.U$1:$'Annex 3_ FITXA 2'.U$1048576];&quot;&gt;=&quot;&amp;[.$B1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5];[$'Annex 3_ FITXA 2'.U$1:$'Annex 3_ FITXA 2'.U$1048576];&quot;&gt;=&quot;&amp;[.B1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5];[$'Annex 3_ FITXA 2'.U$1:$'Annex 3_ FITXA 2'.U$1048576];&quot;&gt;=&quot;&amp;[.$B1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5];[$'Annex 3_ FITXA 2'.U$1:$'Annex 3_ FITXA 2'.U$1048576];&quot;&gt;=&quot;&amp;[.B1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5];[$'Annex 3_ FITXA 2'.U$1:$'Annex 3_ FITXA 2'.U$1048576];&quot;&gt;=&quot;&amp;[.$B1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5]=[.$Q$3]; [.M175]=[.$Q$3]; [.O1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1" calcext:value-type="date">
            <text:p>21/06/26</text:p>
          </table:table-cell>
          <table:table-cell table:style-name="ce1095" table:formula="of:=COUNTIFS([$'Annex 3_ FITXA 2'.G$1:$'Annex 3_ FITXA 2'.G$1048576];[.$C$4];[$'Annex 3_ FITXA 2'.S$1:$'Annex 3_ FITXA 2'.S$1048576];&quot;&lt;=&quot;&amp;[.B176];[$'Annex 3_ FITXA 2'.U$1:$'Annex 3_ FITXA 2'.U$1048576];&quot;&gt;=&quot;&amp;[.B1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6];[$'Annex 3_ FITXA 2'.U$1:$'Annex 3_ FITXA 2'.U$1048576];&quot;&gt;=&quot;&amp;[.$B1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6];[$'Annex 3_ FITXA 2'.U$1:$'Annex 3_ FITXA 2'.U$1048576];&quot;&gt;=&quot;&amp;[.B1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6];[$'Annex 3_ FITXA 2'.U$1:$'Annex 3_ FITXA 2'.U$1048576];&quot;&gt;=&quot;&amp;[.$B1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6];[$'Annex 3_ FITXA 2'.U$1:$'Annex 3_ FITXA 2'.U$1048576];&quot;&gt;=&quot;&amp;[.B1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6];[$'Annex 3_ FITXA 2'.U$1:$'Annex 3_ FITXA 2'.U$1048576];&quot;&gt;=&quot;&amp;[.$B1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6]=[.$Q$3]; [.M176]=[.$Q$3]; [.O1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2" calcext:value-type="date">
            <text:p>22/06/26</text:p>
          </table:table-cell>
          <table:table-cell table:style-name="ce1095" table:formula="of:=COUNTIFS([$'Annex 3_ FITXA 2'.G$1:$'Annex 3_ FITXA 2'.G$1048576];[.$C$4];[$'Annex 3_ FITXA 2'.S$1:$'Annex 3_ FITXA 2'.S$1048576];&quot;&lt;=&quot;&amp;[.B177];[$'Annex 3_ FITXA 2'.U$1:$'Annex 3_ FITXA 2'.U$1048576];&quot;&gt;=&quot;&amp;[.B1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7];[$'Annex 3_ FITXA 2'.U$1:$'Annex 3_ FITXA 2'.U$1048576];&quot;&gt;=&quot;&amp;[.$B1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7];[$'Annex 3_ FITXA 2'.U$1:$'Annex 3_ FITXA 2'.U$1048576];&quot;&gt;=&quot;&amp;[.B1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7];[$'Annex 3_ FITXA 2'.U$1:$'Annex 3_ FITXA 2'.U$1048576];&quot;&gt;=&quot;&amp;[.$B1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7];[$'Annex 3_ FITXA 2'.U$1:$'Annex 3_ FITXA 2'.U$1048576];&quot;&gt;=&quot;&amp;[.B1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7];[$'Annex 3_ FITXA 2'.U$1:$'Annex 3_ FITXA 2'.U$1048576];&quot;&gt;=&quot;&amp;[.$B1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7]=[.$Q$3]; [.M177]=[.$Q$3]; [.O1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3" calcext:value-type="date">
            <text:p>23/06/26</text:p>
          </table:table-cell>
          <table:table-cell table:style-name="ce1095" table:formula="of:=COUNTIFS([$'Annex 3_ FITXA 2'.G$1:$'Annex 3_ FITXA 2'.G$1048576];[.$C$4];[$'Annex 3_ FITXA 2'.S$1:$'Annex 3_ FITXA 2'.S$1048576];&quot;&lt;=&quot;&amp;[.B178];[$'Annex 3_ FITXA 2'.U$1:$'Annex 3_ FITXA 2'.U$1048576];&quot;&gt;=&quot;&amp;[.B1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8];[$'Annex 3_ FITXA 2'.U$1:$'Annex 3_ FITXA 2'.U$1048576];&quot;&gt;=&quot;&amp;[.$B1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8];[$'Annex 3_ FITXA 2'.U$1:$'Annex 3_ FITXA 2'.U$1048576];&quot;&gt;=&quot;&amp;[.B1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8];[$'Annex 3_ FITXA 2'.U$1:$'Annex 3_ FITXA 2'.U$1048576];&quot;&gt;=&quot;&amp;[.$B1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8];[$'Annex 3_ FITXA 2'.U$1:$'Annex 3_ FITXA 2'.U$1048576];&quot;&gt;=&quot;&amp;[.B1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8];[$'Annex 3_ FITXA 2'.U$1:$'Annex 3_ FITXA 2'.U$1048576];&quot;&gt;=&quot;&amp;[.$B1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8]=[.$Q$3]; [.M178]=[.$Q$3]; [.O1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4" calcext:value-type="date">
            <text:p>24/06/26</text:p>
          </table:table-cell>
          <table:table-cell table:style-name="ce1095" table:formula="of:=COUNTIFS([$'Annex 3_ FITXA 2'.G$1:$'Annex 3_ FITXA 2'.G$1048576];[.$C$4];[$'Annex 3_ FITXA 2'.S$1:$'Annex 3_ FITXA 2'.S$1048576];&quot;&lt;=&quot;&amp;[.B179];[$'Annex 3_ FITXA 2'.U$1:$'Annex 3_ FITXA 2'.U$1048576];&quot;&gt;=&quot;&amp;[.B1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9];[$'Annex 3_ FITXA 2'.U$1:$'Annex 3_ FITXA 2'.U$1048576];&quot;&gt;=&quot;&amp;[.$B1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9];[$'Annex 3_ FITXA 2'.U$1:$'Annex 3_ FITXA 2'.U$1048576];&quot;&gt;=&quot;&amp;[.B1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9];[$'Annex 3_ FITXA 2'.U$1:$'Annex 3_ FITXA 2'.U$1048576];&quot;&gt;=&quot;&amp;[.$B1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9];[$'Annex 3_ FITXA 2'.U$1:$'Annex 3_ FITXA 2'.U$1048576];&quot;&gt;=&quot;&amp;[.B1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9];[$'Annex 3_ FITXA 2'.U$1:$'Annex 3_ FITXA 2'.U$1048576];&quot;&gt;=&quot;&amp;[.$B1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9]=[.$Q$3]; [.M179]=[.$Q$3]; [.O1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5" calcext:value-type="date">
            <text:p>25/06/26</text:p>
          </table:table-cell>
          <table:table-cell table:style-name="ce1095" table:formula="of:=COUNTIFS([$'Annex 3_ FITXA 2'.G$1:$'Annex 3_ FITXA 2'.G$1048576];[.$C$4];[$'Annex 3_ FITXA 2'.S$1:$'Annex 3_ FITXA 2'.S$1048576];&quot;&lt;=&quot;&amp;[.B180];[$'Annex 3_ FITXA 2'.U$1:$'Annex 3_ FITXA 2'.U$1048576];&quot;&gt;=&quot;&amp;[.B1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0];[$'Annex 3_ FITXA 2'.U$1:$'Annex 3_ FITXA 2'.U$1048576];&quot;&gt;=&quot;&amp;[.$B1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0];[$'Annex 3_ FITXA 2'.U$1:$'Annex 3_ FITXA 2'.U$1048576];&quot;&gt;=&quot;&amp;[.B1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0];[$'Annex 3_ FITXA 2'.U$1:$'Annex 3_ FITXA 2'.U$1048576];&quot;&gt;=&quot;&amp;[.$B1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0];[$'Annex 3_ FITXA 2'.U$1:$'Annex 3_ FITXA 2'.U$1048576];&quot;&gt;=&quot;&amp;[.B1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0];[$'Annex 3_ FITXA 2'.U$1:$'Annex 3_ FITXA 2'.U$1048576];&quot;&gt;=&quot;&amp;[.$B1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0]=[.$Q$3]; [.M180]=[.$Q$3]; [.O1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6" calcext:value-type="date">
            <text:p>26/06/26</text:p>
          </table:table-cell>
          <table:table-cell table:style-name="ce1095" table:formula="of:=COUNTIFS([$'Annex 3_ FITXA 2'.G$1:$'Annex 3_ FITXA 2'.G$1048576];[.$C$4];[$'Annex 3_ FITXA 2'.S$1:$'Annex 3_ FITXA 2'.S$1048576];&quot;&lt;=&quot;&amp;[.B181];[$'Annex 3_ FITXA 2'.U$1:$'Annex 3_ FITXA 2'.U$1048576];&quot;&gt;=&quot;&amp;[.B1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1];[$'Annex 3_ FITXA 2'.U$1:$'Annex 3_ FITXA 2'.U$1048576];&quot;&gt;=&quot;&amp;[.$B1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1];[$'Annex 3_ FITXA 2'.U$1:$'Annex 3_ FITXA 2'.U$1048576];&quot;&gt;=&quot;&amp;[.B1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1];[$'Annex 3_ FITXA 2'.U$1:$'Annex 3_ FITXA 2'.U$1048576];&quot;&gt;=&quot;&amp;[.$B1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1];[$'Annex 3_ FITXA 2'.U$1:$'Annex 3_ FITXA 2'.U$1048576];&quot;&gt;=&quot;&amp;[.B1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1];[$'Annex 3_ FITXA 2'.U$1:$'Annex 3_ FITXA 2'.U$1048576];&quot;&gt;=&quot;&amp;[.$B1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1]=[.$Q$3]; [.M181]=[.$Q$3]; [.O1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7" calcext:value-type="date">
            <text:p>27/06/26</text:p>
          </table:table-cell>
          <table:table-cell table:style-name="ce1095" table:formula="of:=COUNTIFS([$'Annex 3_ FITXA 2'.G$1:$'Annex 3_ FITXA 2'.G$1048576];[.$C$4];[$'Annex 3_ FITXA 2'.S$1:$'Annex 3_ FITXA 2'.S$1048576];&quot;&lt;=&quot;&amp;[.B182];[$'Annex 3_ FITXA 2'.U$1:$'Annex 3_ FITXA 2'.U$1048576];&quot;&gt;=&quot;&amp;[.B1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2];[$'Annex 3_ FITXA 2'.U$1:$'Annex 3_ FITXA 2'.U$1048576];&quot;&gt;=&quot;&amp;[.$B1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2];[$'Annex 3_ FITXA 2'.U$1:$'Annex 3_ FITXA 2'.U$1048576];&quot;&gt;=&quot;&amp;[.B1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2];[$'Annex 3_ FITXA 2'.U$1:$'Annex 3_ FITXA 2'.U$1048576];&quot;&gt;=&quot;&amp;[.$B1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2];[$'Annex 3_ FITXA 2'.U$1:$'Annex 3_ FITXA 2'.U$1048576];&quot;&gt;=&quot;&amp;[.B1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2];[$'Annex 3_ FITXA 2'.U$1:$'Annex 3_ FITXA 2'.U$1048576];&quot;&gt;=&quot;&amp;[.$B1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2]=[.$Q$3]; [.M182]=[.$Q$3]; [.O1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8" calcext:value-type="date">
            <text:p>28/06/26</text:p>
          </table:table-cell>
          <table:table-cell table:style-name="ce1095" table:formula="of:=COUNTIFS([$'Annex 3_ FITXA 2'.G$1:$'Annex 3_ FITXA 2'.G$1048576];[.$C$4];[$'Annex 3_ FITXA 2'.S$1:$'Annex 3_ FITXA 2'.S$1048576];&quot;&lt;=&quot;&amp;[.B183];[$'Annex 3_ FITXA 2'.U$1:$'Annex 3_ FITXA 2'.U$1048576];&quot;&gt;=&quot;&amp;[.B1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3];[$'Annex 3_ FITXA 2'.U$1:$'Annex 3_ FITXA 2'.U$1048576];&quot;&gt;=&quot;&amp;[.$B1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3];[$'Annex 3_ FITXA 2'.U$1:$'Annex 3_ FITXA 2'.U$1048576];&quot;&gt;=&quot;&amp;[.B1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3];[$'Annex 3_ FITXA 2'.U$1:$'Annex 3_ FITXA 2'.U$1048576];&quot;&gt;=&quot;&amp;[.$B1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3];[$'Annex 3_ FITXA 2'.U$1:$'Annex 3_ FITXA 2'.U$1048576];&quot;&gt;=&quot;&amp;[.B1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3];[$'Annex 3_ FITXA 2'.U$1:$'Annex 3_ FITXA 2'.U$1048576];&quot;&gt;=&quot;&amp;[.$B1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3]=[.$Q$3]; [.M183]=[.$Q$3]; [.O1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9" calcext:value-type="date">
            <text:p>29/06/26</text:p>
          </table:table-cell>
          <table:table-cell table:style-name="ce1095" table:formula="of:=COUNTIFS([$'Annex 3_ FITXA 2'.G$1:$'Annex 3_ FITXA 2'.G$1048576];[.$C$4];[$'Annex 3_ FITXA 2'.S$1:$'Annex 3_ FITXA 2'.S$1048576];&quot;&lt;=&quot;&amp;[.B184];[$'Annex 3_ FITXA 2'.U$1:$'Annex 3_ FITXA 2'.U$1048576];&quot;&gt;=&quot;&amp;[.B1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4];[$'Annex 3_ FITXA 2'.U$1:$'Annex 3_ FITXA 2'.U$1048576];&quot;&gt;=&quot;&amp;[.$B1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4];[$'Annex 3_ FITXA 2'.U$1:$'Annex 3_ FITXA 2'.U$1048576];&quot;&gt;=&quot;&amp;[.B1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4];[$'Annex 3_ FITXA 2'.U$1:$'Annex 3_ FITXA 2'.U$1048576];&quot;&gt;=&quot;&amp;[.$B1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4];[$'Annex 3_ FITXA 2'.U$1:$'Annex 3_ FITXA 2'.U$1048576];&quot;&gt;=&quot;&amp;[.B1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4];[$'Annex 3_ FITXA 2'.U$1:$'Annex 3_ FITXA 2'.U$1048576];&quot;&gt;=&quot;&amp;[.$B1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4]=[.$Q$3]; [.M184]=[.$Q$3]; [.O1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30" calcext:value-type="date">
            <text:p>30/06/26</text:p>
          </table:table-cell>
          <table:table-cell table:style-name="ce1095" table:formula="of:=COUNTIFS([$'Annex 3_ FITXA 2'.G$1:$'Annex 3_ FITXA 2'.G$1048576];[.$C$4];[$'Annex 3_ FITXA 2'.S$1:$'Annex 3_ FITXA 2'.S$1048576];&quot;&lt;=&quot;&amp;[.B185];[$'Annex 3_ FITXA 2'.U$1:$'Annex 3_ FITXA 2'.U$1048576];&quot;&gt;=&quot;&amp;[.B1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5];[$'Annex 3_ FITXA 2'.U$1:$'Annex 3_ FITXA 2'.U$1048576];&quot;&gt;=&quot;&amp;[.$B1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5];[$'Annex 3_ FITXA 2'.U$1:$'Annex 3_ FITXA 2'.U$1048576];&quot;&gt;=&quot;&amp;[.B1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5];[$'Annex 3_ FITXA 2'.U$1:$'Annex 3_ FITXA 2'.U$1048576];&quot;&gt;=&quot;&amp;[.$B1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5];[$'Annex 3_ FITXA 2'.U$1:$'Annex 3_ FITXA 2'.U$1048576];&quot;&gt;=&quot;&amp;[.B1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5];[$'Annex 3_ FITXA 2'.U$1:$'Annex 3_ FITXA 2'.U$1048576];&quot;&gt;=&quot;&amp;[.$B1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5]=[.$Q$3]; [.M185]=[.$Q$3]; [.O1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1" calcext:value-type="date">
            <text:p>01/07/26</text:p>
          </table:table-cell>
          <table:table-cell table:style-name="ce1095" table:formula="of:=COUNTIFS([$'Annex 3_ FITXA 2'.G$1:$'Annex 3_ FITXA 2'.G$1048576];[.$C$4];[$'Annex 3_ FITXA 2'.S$1:$'Annex 3_ FITXA 2'.S$1048576];&quot;&lt;=&quot;&amp;[.B186];[$'Annex 3_ FITXA 2'.U$1:$'Annex 3_ FITXA 2'.U$1048576];&quot;&gt;=&quot;&amp;[.B1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6];[$'Annex 3_ FITXA 2'.U$1:$'Annex 3_ FITXA 2'.U$1048576];&quot;&gt;=&quot;&amp;[.$B1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6];[$'Annex 3_ FITXA 2'.U$1:$'Annex 3_ FITXA 2'.U$1048576];&quot;&gt;=&quot;&amp;[.B1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6];[$'Annex 3_ FITXA 2'.U$1:$'Annex 3_ FITXA 2'.U$1048576];&quot;&gt;=&quot;&amp;[.$B1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6];[$'Annex 3_ FITXA 2'.U$1:$'Annex 3_ FITXA 2'.U$1048576];&quot;&gt;=&quot;&amp;[.B1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6];[$'Annex 3_ FITXA 2'.U$1:$'Annex 3_ FITXA 2'.U$1048576];&quot;&gt;=&quot;&amp;[.$B1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6]=[.$Q$3]; [.M186]=[.$Q$3]; [.O1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2" calcext:value-type="date">
            <text:p>02/07/26</text:p>
          </table:table-cell>
          <table:table-cell table:style-name="ce1095" table:formula="of:=COUNTIFS([$'Annex 3_ FITXA 2'.G$1:$'Annex 3_ FITXA 2'.G$1048576];[.$C$4];[$'Annex 3_ FITXA 2'.S$1:$'Annex 3_ FITXA 2'.S$1048576];&quot;&lt;=&quot;&amp;[.B187];[$'Annex 3_ FITXA 2'.U$1:$'Annex 3_ FITXA 2'.U$1048576];&quot;&gt;=&quot;&amp;[.B1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7];[$'Annex 3_ FITXA 2'.U$1:$'Annex 3_ FITXA 2'.U$1048576];&quot;&gt;=&quot;&amp;[.$B1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7];[$'Annex 3_ FITXA 2'.U$1:$'Annex 3_ FITXA 2'.U$1048576];&quot;&gt;=&quot;&amp;[.B1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7];[$'Annex 3_ FITXA 2'.U$1:$'Annex 3_ FITXA 2'.U$1048576];&quot;&gt;=&quot;&amp;[.$B1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7];[$'Annex 3_ FITXA 2'.U$1:$'Annex 3_ FITXA 2'.U$1048576];&quot;&gt;=&quot;&amp;[.B1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7];[$'Annex 3_ FITXA 2'.U$1:$'Annex 3_ FITXA 2'.U$1048576];&quot;&gt;=&quot;&amp;[.$B1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7]=[.$Q$3]; [.M187]=[.$Q$3]; [.O1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3" calcext:value-type="date">
            <text:p>03/07/26</text:p>
          </table:table-cell>
          <table:table-cell table:style-name="ce1095" table:formula="of:=COUNTIFS([$'Annex 3_ FITXA 2'.G$1:$'Annex 3_ FITXA 2'.G$1048576];[.$C$4];[$'Annex 3_ FITXA 2'.S$1:$'Annex 3_ FITXA 2'.S$1048576];&quot;&lt;=&quot;&amp;[.B188];[$'Annex 3_ FITXA 2'.U$1:$'Annex 3_ FITXA 2'.U$1048576];&quot;&gt;=&quot;&amp;[.B1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8];[$'Annex 3_ FITXA 2'.U$1:$'Annex 3_ FITXA 2'.U$1048576];&quot;&gt;=&quot;&amp;[.$B1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8];[$'Annex 3_ FITXA 2'.U$1:$'Annex 3_ FITXA 2'.U$1048576];&quot;&gt;=&quot;&amp;[.B1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8];[$'Annex 3_ FITXA 2'.U$1:$'Annex 3_ FITXA 2'.U$1048576];&quot;&gt;=&quot;&amp;[.$B1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8];[$'Annex 3_ FITXA 2'.U$1:$'Annex 3_ FITXA 2'.U$1048576];&quot;&gt;=&quot;&amp;[.B1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8];[$'Annex 3_ FITXA 2'.U$1:$'Annex 3_ FITXA 2'.U$1048576];&quot;&gt;=&quot;&amp;[.$B1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8]=[.$Q$3]; [.M188]=[.$Q$3]; [.O1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4" calcext:value-type="date">
            <text:p>04/07/26</text:p>
          </table:table-cell>
          <table:table-cell table:style-name="ce1095" table:formula="of:=COUNTIFS([$'Annex 3_ FITXA 2'.G$1:$'Annex 3_ FITXA 2'.G$1048576];[.$C$4];[$'Annex 3_ FITXA 2'.S$1:$'Annex 3_ FITXA 2'.S$1048576];&quot;&lt;=&quot;&amp;[.B189];[$'Annex 3_ FITXA 2'.U$1:$'Annex 3_ FITXA 2'.U$1048576];&quot;&gt;=&quot;&amp;[.B1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9];[$'Annex 3_ FITXA 2'.U$1:$'Annex 3_ FITXA 2'.U$1048576];&quot;&gt;=&quot;&amp;[.$B1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9];[$'Annex 3_ FITXA 2'.U$1:$'Annex 3_ FITXA 2'.U$1048576];&quot;&gt;=&quot;&amp;[.B1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9];[$'Annex 3_ FITXA 2'.U$1:$'Annex 3_ FITXA 2'.U$1048576];&quot;&gt;=&quot;&amp;[.$B1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9];[$'Annex 3_ FITXA 2'.U$1:$'Annex 3_ FITXA 2'.U$1048576];&quot;&gt;=&quot;&amp;[.B1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9];[$'Annex 3_ FITXA 2'.U$1:$'Annex 3_ FITXA 2'.U$1048576];&quot;&gt;=&quot;&amp;[.$B1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9]=[.$Q$3]; [.M189]=[.$Q$3]; [.O1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5" calcext:value-type="date">
            <text:p>05/07/26</text:p>
          </table:table-cell>
          <table:table-cell table:style-name="ce1095" table:formula="of:=COUNTIFS([$'Annex 3_ FITXA 2'.G$1:$'Annex 3_ FITXA 2'.G$1048576];[.$C$4];[$'Annex 3_ FITXA 2'.S$1:$'Annex 3_ FITXA 2'.S$1048576];&quot;&lt;=&quot;&amp;[.B190];[$'Annex 3_ FITXA 2'.U$1:$'Annex 3_ FITXA 2'.U$1048576];&quot;&gt;=&quot;&amp;[.B1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0];[$'Annex 3_ FITXA 2'.U$1:$'Annex 3_ FITXA 2'.U$1048576];&quot;&gt;=&quot;&amp;[.$B1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0];[$'Annex 3_ FITXA 2'.U$1:$'Annex 3_ FITXA 2'.U$1048576];&quot;&gt;=&quot;&amp;[.B1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0];[$'Annex 3_ FITXA 2'.U$1:$'Annex 3_ FITXA 2'.U$1048576];&quot;&gt;=&quot;&amp;[.$B1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0];[$'Annex 3_ FITXA 2'.U$1:$'Annex 3_ FITXA 2'.U$1048576];&quot;&gt;=&quot;&amp;[.B1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0];[$'Annex 3_ FITXA 2'.U$1:$'Annex 3_ FITXA 2'.U$1048576];&quot;&gt;=&quot;&amp;[.$B1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0]=[.$Q$3]; [.M190]=[.$Q$3]; [.O1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6" calcext:value-type="date">
            <text:p>06/07/26</text:p>
          </table:table-cell>
          <table:table-cell table:style-name="ce1095" table:formula="of:=COUNTIFS([$'Annex 3_ FITXA 2'.G$1:$'Annex 3_ FITXA 2'.G$1048576];[.$C$4];[$'Annex 3_ FITXA 2'.S$1:$'Annex 3_ FITXA 2'.S$1048576];&quot;&lt;=&quot;&amp;[.B191];[$'Annex 3_ FITXA 2'.U$1:$'Annex 3_ FITXA 2'.U$1048576];&quot;&gt;=&quot;&amp;[.B1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1];[$'Annex 3_ FITXA 2'.U$1:$'Annex 3_ FITXA 2'.U$1048576];&quot;&gt;=&quot;&amp;[.$B1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1];[$'Annex 3_ FITXA 2'.U$1:$'Annex 3_ FITXA 2'.U$1048576];&quot;&gt;=&quot;&amp;[.B1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1];[$'Annex 3_ FITXA 2'.U$1:$'Annex 3_ FITXA 2'.U$1048576];&quot;&gt;=&quot;&amp;[.$B1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1];[$'Annex 3_ FITXA 2'.U$1:$'Annex 3_ FITXA 2'.U$1048576];&quot;&gt;=&quot;&amp;[.B1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1];[$'Annex 3_ FITXA 2'.U$1:$'Annex 3_ FITXA 2'.U$1048576];&quot;&gt;=&quot;&amp;[.$B1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1]=[.$Q$3]; [.M191]=[.$Q$3]; [.O1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7" calcext:value-type="date">
            <text:p>07/07/26</text:p>
          </table:table-cell>
          <table:table-cell table:style-name="ce1095" table:formula="of:=COUNTIFS([$'Annex 3_ FITXA 2'.G$1:$'Annex 3_ FITXA 2'.G$1048576];[.$C$4];[$'Annex 3_ FITXA 2'.S$1:$'Annex 3_ FITXA 2'.S$1048576];&quot;&lt;=&quot;&amp;[.B192];[$'Annex 3_ FITXA 2'.U$1:$'Annex 3_ FITXA 2'.U$1048576];&quot;&gt;=&quot;&amp;[.B1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2];[$'Annex 3_ FITXA 2'.U$1:$'Annex 3_ FITXA 2'.U$1048576];&quot;&gt;=&quot;&amp;[.$B1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2];[$'Annex 3_ FITXA 2'.U$1:$'Annex 3_ FITXA 2'.U$1048576];&quot;&gt;=&quot;&amp;[.B1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2];[$'Annex 3_ FITXA 2'.U$1:$'Annex 3_ FITXA 2'.U$1048576];&quot;&gt;=&quot;&amp;[.$B1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2];[$'Annex 3_ FITXA 2'.U$1:$'Annex 3_ FITXA 2'.U$1048576];&quot;&gt;=&quot;&amp;[.B1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2];[$'Annex 3_ FITXA 2'.U$1:$'Annex 3_ FITXA 2'.U$1048576];&quot;&gt;=&quot;&amp;[.$B1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2]=[.$Q$3]; [.M192]=[.$Q$3]; [.O1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8" calcext:value-type="date">
            <text:p>08/07/26</text:p>
          </table:table-cell>
          <table:table-cell table:style-name="ce1095" table:formula="of:=COUNTIFS([$'Annex 3_ FITXA 2'.G$1:$'Annex 3_ FITXA 2'.G$1048576];[.$C$4];[$'Annex 3_ FITXA 2'.S$1:$'Annex 3_ FITXA 2'.S$1048576];&quot;&lt;=&quot;&amp;[.B193];[$'Annex 3_ FITXA 2'.U$1:$'Annex 3_ FITXA 2'.U$1048576];&quot;&gt;=&quot;&amp;[.B1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3];[$'Annex 3_ FITXA 2'.U$1:$'Annex 3_ FITXA 2'.U$1048576];&quot;&gt;=&quot;&amp;[.$B1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3];[$'Annex 3_ FITXA 2'.U$1:$'Annex 3_ FITXA 2'.U$1048576];&quot;&gt;=&quot;&amp;[.B1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3];[$'Annex 3_ FITXA 2'.U$1:$'Annex 3_ FITXA 2'.U$1048576];&quot;&gt;=&quot;&amp;[.$B1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3];[$'Annex 3_ FITXA 2'.U$1:$'Annex 3_ FITXA 2'.U$1048576];&quot;&gt;=&quot;&amp;[.B1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3];[$'Annex 3_ FITXA 2'.U$1:$'Annex 3_ FITXA 2'.U$1048576];&quot;&gt;=&quot;&amp;[.$B1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3]=[.$Q$3]; [.M193]=[.$Q$3]; [.O1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9" calcext:value-type="date">
            <text:p>09/07/26</text:p>
          </table:table-cell>
          <table:table-cell table:style-name="ce1095" table:formula="of:=COUNTIFS([$'Annex 3_ FITXA 2'.G$1:$'Annex 3_ FITXA 2'.G$1048576];[.$C$4];[$'Annex 3_ FITXA 2'.S$1:$'Annex 3_ FITXA 2'.S$1048576];&quot;&lt;=&quot;&amp;[.B194];[$'Annex 3_ FITXA 2'.U$1:$'Annex 3_ FITXA 2'.U$1048576];&quot;&gt;=&quot;&amp;[.B1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4];[$'Annex 3_ FITXA 2'.U$1:$'Annex 3_ FITXA 2'.U$1048576];&quot;&gt;=&quot;&amp;[.$B1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4];[$'Annex 3_ FITXA 2'.U$1:$'Annex 3_ FITXA 2'.U$1048576];&quot;&gt;=&quot;&amp;[.B1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4];[$'Annex 3_ FITXA 2'.U$1:$'Annex 3_ FITXA 2'.U$1048576];&quot;&gt;=&quot;&amp;[.$B1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4];[$'Annex 3_ FITXA 2'.U$1:$'Annex 3_ FITXA 2'.U$1048576];&quot;&gt;=&quot;&amp;[.B1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4];[$'Annex 3_ FITXA 2'.U$1:$'Annex 3_ FITXA 2'.U$1048576];&quot;&gt;=&quot;&amp;[.$B1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4]=[.$Q$3]; [.M194]=[.$Q$3]; [.O1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0" calcext:value-type="date">
            <text:p>10/07/26</text:p>
          </table:table-cell>
          <table:table-cell table:style-name="ce1095" table:formula="of:=COUNTIFS([$'Annex 3_ FITXA 2'.G$1:$'Annex 3_ FITXA 2'.G$1048576];[.$C$4];[$'Annex 3_ FITXA 2'.S$1:$'Annex 3_ FITXA 2'.S$1048576];&quot;&lt;=&quot;&amp;[.B195];[$'Annex 3_ FITXA 2'.U$1:$'Annex 3_ FITXA 2'.U$1048576];&quot;&gt;=&quot;&amp;[.B1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5];[$'Annex 3_ FITXA 2'.U$1:$'Annex 3_ FITXA 2'.U$1048576];&quot;&gt;=&quot;&amp;[.$B1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5];[$'Annex 3_ FITXA 2'.U$1:$'Annex 3_ FITXA 2'.U$1048576];&quot;&gt;=&quot;&amp;[.B1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5];[$'Annex 3_ FITXA 2'.U$1:$'Annex 3_ FITXA 2'.U$1048576];&quot;&gt;=&quot;&amp;[.$B1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5];[$'Annex 3_ FITXA 2'.U$1:$'Annex 3_ FITXA 2'.U$1048576];&quot;&gt;=&quot;&amp;[.B1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5];[$'Annex 3_ FITXA 2'.U$1:$'Annex 3_ FITXA 2'.U$1048576];&quot;&gt;=&quot;&amp;[.$B1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5]=[.$Q$3]; [.M195]=[.$Q$3]; [.O1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1" calcext:value-type="date">
            <text:p>11/07/26</text:p>
          </table:table-cell>
          <table:table-cell table:style-name="ce1095" table:formula="of:=COUNTIFS([$'Annex 3_ FITXA 2'.G$1:$'Annex 3_ FITXA 2'.G$1048576];[.$C$4];[$'Annex 3_ FITXA 2'.S$1:$'Annex 3_ FITXA 2'.S$1048576];&quot;&lt;=&quot;&amp;[.B196];[$'Annex 3_ FITXA 2'.U$1:$'Annex 3_ FITXA 2'.U$1048576];&quot;&gt;=&quot;&amp;[.B1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6];[$'Annex 3_ FITXA 2'.U$1:$'Annex 3_ FITXA 2'.U$1048576];&quot;&gt;=&quot;&amp;[.$B1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6];[$'Annex 3_ FITXA 2'.U$1:$'Annex 3_ FITXA 2'.U$1048576];&quot;&gt;=&quot;&amp;[.B1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6];[$'Annex 3_ FITXA 2'.U$1:$'Annex 3_ FITXA 2'.U$1048576];&quot;&gt;=&quot;&amp;[.$B1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6];[$'Annex 3_ FITXA 2'.U$1:$'Annex 3_ FITXA 2'.U$1048576];&quot;&gt;=&quot;&amp;[.B1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6];[$'Annex 3_ FITXA 2'.U$1:$'Annex 3_ FITXA 2'.U$1048576];&quot;&gt;=&quot;&amp;[.$B1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6]=[.$Q$3]; [.M196]=[.$Q$3]; [.O1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2" calcext:value-type="date">
            <text:p>12/07/26</text:p>
          </table:table-cell>
          <table:table-cell table:style-name="ce1095" table:formula="of:=COUNTIFS([$'Annex 3_ FITXA 2'.G$1:$'Annex 3_ FITXA 2'.G$1048576];[.$C$4];[$'Annex 3_ FITXA 2'.S$1:$'Annex 3_ FITXA 2'.S$1048576];&quot;&lt;=&quot;&amp;[.B197];[$'Annex 3_ FITXA 2'.U$1:$'Annex 3_ FITXA 2'.U$1048576];&quot;&gt;=&quot;&amp;[.B1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7];[$'Annex 3_ FITXA 2'.U$1:$'Annex 3_ FITXA 2'.U$1048576];&quot;&gt;=&quot;&amp;[.$B1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7];[$'Annex 3_ FITXA 2'.U$1:$'Annex 3_ FITXA 2'.U$1048576];&quot;&gt;=&quot;&amp;[.B1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7];[$'Annex 3_ FITXA 2'.U$1:$'Annex 3_ FITXA 2'.U$1048576];&quot;&gt;=&quot;&amp;[.$B1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7];[$'Annex 3_ FITXA 2'.U$1:$'Annex 3_ FITXA 2'.U$1048576];&quot;&gt;=&quot;&amp;[.B1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7];[$'Annex 3_ FITXA 2'.U$1:$'Annex 3_ FITXA 2'.U$1048576];&quot;&gt;=&quot;&amp;[.$B1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7]=[.$Q$3]; [.M197]=[.$Q$3]; [.O1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3" calcext:value-type="date">
            <text:p>13/07/26</text:p>
          </table:table-cell>
          <table:table-cell table:style-name="ce1095" table:formula="of:=COUNTIFS([$'Annex 3_ FITXA 2'.G$1:$'Annex 3_ FITXA 2'.G$1048576];[.$C$4];[$'Annex 3_ FITXA 2'.S$1:$'Annex 3_ FITXA 2'.S$1048576];&quot;&lt;=&quot;&amp;[.B198];[$'Annex 3_ FITXA 2'.U$1:$'Annex 3_ FITXA 2'.U$1048576];&quot;&gt;=&quot;&amp;[.B1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8];[$'Annex 3_ FITXA 2'.U$1:$'Annex 3_ FITXA 2'.U$1048576];&quot;&gt;=&quot;&amp;[.$B1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8];[$'Annex 3_ FITXA 2'.U$1:$'Annex 3_ FITXA 2'.U$1048576];&quot;&gt;=&quot;&amp;[.B1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8];[$'Annex 3_ FITXA 2'.U$1:$'Annex 3_ FITXA 2'.U$1048576];&quot;&gt;=&quot;&amp;[.$B1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8];[$'Annex 3_ FITXA 2'.U$1:$'Annex 3_ FITXA 2'.U$1048576];&quot;&gt;=&quot;&amp;[.B1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8];[$'Annex 3_ FITXA 2'.U$1:$'Annex 3_ FITXA 2'.U$1048576];&quot;&gt;=&quot;&amp;[.$B1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8]=[.$Q$3]; [.M198]=[.$Q$3]; [.O1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4" calcext:value-type="date">
            <text:p>14/07/26</text:p>
          </table:table-cell>
          <table:table-cell table:style-name="ce1095" table:formula="of:=COUNTIFS([$'Annex 3_ FITXA 2'.G$1:$'Annex 3_ FITXA 2'.G$1048576];[.$C$4];[$'Annex 3_ FITXA 2'.S$1:$'Annex 3_ FITXA 2'.S$1048576];&quot;&lt;=&quot;&amp;[.B199];[$'Annex 3_ FITXA 2'.U$1:$'Annex 3_ FITXA 2'.U$1048576];&quot;&gt;=&quot;&amp;[.B1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9];[$'Annex 3_ FITXA 2'.U$1:$'Annex 3_ FITXA 2'.U$1048576];&quot;&gt;=&quot;&amp;[.$B1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9];[$'Annex 3_ FITXA 2'.U$1:$'Annex 3_ FITXA 2'.U$1048576];&quot;&gt;=&quot;&amp;[.B1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9];[$'Annex 3_ FITXA 2'.U$1:$'Annex 3_ FITXA 2'.U$1048576];&quot;&gt;=&quot;&amp;[.$B1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9];[$'Annex 3_ FITXA 2'.U$1:$'Annex 3_ FITXA 2'.U$1048576];&quot;&gt;=&quot;&amp;[.B1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9];[$'Annex 3_ FITXA 2'.U$1:$'Annex 3_ FITXA 2'.U$1048576];&quot;&gt;=&quot;&amp;[.$B1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9]=[.$Q$3]; [.M199]=[.$Q$3]; [.O1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5" calcext:value-type="date">
            <text:p>15/07/26</text:p>
          </table:table-cell>
          <table:table-cell table:style-name="ce1095" table:formula="of:=COUNTIFS([$'Annex 3_ FITXA 2'.G$1:$'Annex 3_ FITXA 2'.G$1048576];[.$C$4];[$'Annex 3_ FITXA 2'.S$1:$'Annex 3_ FITXA 2'.S$1048576];&quot;&lt;=&quot;&amp;[.B200];[$'Annex 3_ FITXA 2'.U$1:$'Annex 3_ FITXA 2'.U$1048576];&quot;&gt;=&quot;&amp;[.B2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0];[$'Annex 3_ FITXA 2'.U$1:$'Annex 3_ FITXA 2'.U$1048576];&quot;&gt;=&quot;&amp;[.$B2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0];[$'Annex 3_ FITXA 2'.U$1:$'Annex 3_ FITXA 2'.U$1048576];&quot;&gt;=&quot;&amp;[.B2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0];[$'Annex 3_ FITXA 2'.U$1:$'Annex 3_ FITXA 2'.U$1048576];&quot;&gt;=&quot;&amp;[.$B2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0];[$'Annex 3_ FITXA 2'.U$1:$'Annex 3_ FITXA 2'.U$1048576];&quot;&gt;=&quot;&amp;[.B2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0];[$'Annex 3_ FITXA 2'.U$1:$'Annex 3_ FITXA 2'.U$1048576];&quot;&gt;=&quot;&amp;[.$B2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0]=[.$Q$3]; [.M200]=[.$Q$3]; [.O2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6" calcext:value-type="date">
            <text:p>16/07/26</text:p>
          </table:table-cell>
          <table:table-cell table:style-name="ce1095" table:formula="of:=COUNTIFS([$'Annex 3_ FITXA 2'.G$1:$'Annex 3_ FITXA 2'.G$1048576];[.$C$4];[$'Annex 3_ FITXA 2'.S$1:$'Annex 3_ FITXA 2'.S$1048576];&quot;&lt;=&quot;&amp;[.B201];[$'Annex 3_ FITXA 2'.U$1:$'Annex 3_ FITXA 2'.U$1048576];&quot;&gt;=&quot;&amp;[.B2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1];[$'Annex 3_ FITXA 2'.U$1:$'Annex 3_ FITXA 2'.U$1048576];&quot;&gt;=&quot;&amp;[.$B2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1];[$'Annex 3_ FITXA 2'.U$1:$'Annex 3_ FITXA 2'.U$1048576];&quot;&gt;=&quot;&amp;[.B2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1];[$'Annex 3_ FITXA 2'.U$1:$'Annex 3_ FITXA 2'.U$1048576];&quot;&gt;=&quot;&amp;[.$B2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1];[$'Annex 3_ FITXA 2'.U$1:$'Annex 3_ FITXA 2'.U$1048576];&quot;&gt;=&quot;&amp;[.B2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1];[$'Annex 3_ FITXA 2'.U$1:$'Annex 3_ FITXA 2'.U$1048576];&quot;&gt;=&quot;&amp;[.$B2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1]=[.$Q$3]; [.M201]=[.$Q$3]; [.O2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7" calcext:value-type="date">
            <text:p>17/07/26</text:p>
          </table:table-cell>
          <table:table-cell table:style-name="ce1095" table:formula="of:=COUNTIFS([$'Annex 3_ FITXA 2'.G$1:$'Annex 3_ FITXA 2'.G$1048576];[.$C$4];[$'Annex 3_ FITXA 2'.S$1:$'Annex 3_ FITXA 2'.S$1048576];&quot;&lt;=&quot;&amp;[.B202];[$'Annex 3_ FITXA 2'.U$1:$'Annex 3_ FITXA 2'.U$1048576];&quot;&gt;=&quot;&amp;[.B2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2];[$'Annex 3_ FITXA 2'.U$1:$'Annex 3_ FITXA 2'.U$1048576];&quot;&gt;=&quot;&amp;[.$B2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2];[$'Annex 3_ FITXA 2'.U$1:$'Annex 3_ FITXA 2'.U$1048576];&quot;&gt;=&quot;&amp;[.B2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2];[$'Annex 3_ FITXA 2'.U$1:$'Annex 3_ FITXA 2'.U$1048576];&quot;&gt;=&quot;&amp;[.$B2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2];[$'Annex 3_ FITXA 2'.U$1:$'Annex 3_ FITXA 2'.U$1048576];&quot;&gt;=&quot;&amp;[.B2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2];[$'Annex 3_ FITXA 2'.U$1:$'Annex 3_ FITXA 2'.U$1048576];&quot;&gt;=&quot;&amp;[.$B2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2]=[.$Q$3]; [.M202]=[.$Q$3]; [.O2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8" calcext:value-type="date">
            <text:p>18/07/26</text:p>
          </table:table-cell>
          <table:table-cell table:style-name="ce1095" table:formula="of:=COUNTIFS([$'Annex 3_ FITXA 2'.G$1:$'Annex 3_ FITXA 2'.G$1048576];[.$C$4];[$'Annex 3_ FITXA 2'.S$1:$'Annex 3_ FITXA 2'.S$1048576];&quot;&lt;=&quot;&amp;[.B203];[$'Annex 3_ FITXA 2'.U$1:$'Annex 3_ FITXA 2'.U$1048576];&quot;&gt;=&quot;&amp;[.B2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3];[$'Annex 3_ FITXA 2'.U$1:$'Annex 3_ FITXA 2'.U$1048576];&quot;&gt;=&quot;&amp;[.$B2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3];[$'Annex 3_ FITXA 2'.U$1:$'Annex 3_ FITXA 2'.U$1048576];&quot;&gt;=&quot;&amp;[.B2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3];[$'Annex 3_ FITXA 2'.U$1:$'Annex 3_ FITXA 2'.U$1048576];&quot;&gt;=&quot;&amp;[.$B2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3];[$'Annex 3_ FITXA 2'.U$1:$'Annex 3_ FITXA 2'.U$1048576];&quot;&gt;=&quot;&amp;[.B2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3];[$'Annex 3_ FITXA 2'.U$1:$'Annex 3_ FITXA 2'.U$1048576];&quot;&gt;=&quot;&amp;[.$B2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3]=[.$Q$3]; [.M203]=[.$Q$3]; [.O2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9" calcext:value-type="date">
            <text:p>19/07/26</text:p>
          </table:table-cell>
          <table:table-cell table:style-name="ce1095" table:formula="of:=COUNTIFS([$'Annex 3_ FITXA 2'.G$1:$'Annex 3_ FITXA 2'.G$1048576];[.$C$4];[$'Annex 3_ FITXA 2'.S$1:$'Annex 3_ FITXA 2'.S$1048576];&quot;&lt;=&quot;&amp;[.B204];[$'Annex 3_ FITXA 2'.U$1:$'Annex 3_ FITXA 2'.U$1048576];&quot;&gt;=&quot;&amp;[.B2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4];[$'Annex 3_ FITXA 2'.U$1:$'Annex 3_ FITXA 2'.U$1048576];&quot;&gt;=&quot;&amp;[.$B2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4];[$'Annex 3_ FITXA 2'.U$1:$'Annex 3_ FITXA 2'.U$1048576];&quot;&gt;=&quot;&amp;[.B2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4];[$'Annex 3_ FITXA 2'.U$1:$'Annex 3_ FITXA 2'.U$1048576];&quot;&gt;=&quot;&amp;[.$B2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4];[$'Annex 3_ FITXA 2'.U$1:$'Annex 3_ FITXA 2'.U$1048576];&quot;&gt;=&quot;&amp;[.B2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4];[$'Annex 3_ FITXA 2'.U$1:$'Annex 3_ FITXA 2'.U$1048576];&quot;&gt;=&quot;&amp;[.$B2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4]=[.$Q$3]; [.M204]=[.$Q$3]; [.O2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0" calcext:value-type="date">
            <text:p>20/07/26</text:p>
          </table:table-cell>
          <table:table-cell table:style-name="ce1095" table:formula="of:=COUNTIFS([$'Annex 3_ FITXA 2'.G$1:$'Annex 3_ FITXA 2'.G$1048576];[.$C$4];[$'Annex 3_ FITXA 2'.S$1:$'Annex 3_ FITXA 2'.S$1048576];&quot;&lt;=&quot;&amp;[.B205];[$'Annex 3_ FITXA 2'.U$1:$'Annex 3_ FITXA 2'.U$1048576];&quot;&gt;=&quot;&amp;[.B2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5];[$'Annex 3_ FITXA 2'.U$1:$'Annex 3_ FITXA 2'.U$1048576];&quot;&gt;=&quot;&amp;[.$B2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5];[$'Annex 3_ FITXA 2'.U$1:$'Annex 3_ FITXA 2'.U$1048576];&quot;&gt;=&quot;&amp;[.B2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5];[$'Annex 3_ FITXA 2'.U$1:$'Annex 3_ FITXA 2'.U$1048576];&quot;&gt;=&quot;&amp;[.$B2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5];[$'Annex 3_ FITXA 2'.U$1:$'Annex 3_ FITXA 2'.U$1048576];&quot;&gt;=&quot;&amp;[.B2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5];[$'Annex 3_ FITXA 2'.U$1:$'Annex 3_ FITXA 2'.U$1048576];&quot;&gt;=&quot;&amp;[.$B2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5]=[.$Q$3]; [.M205]=[.$Q$3]; [.O2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1" calcext:value-type="date">
            <text:p>21/07/26</text:p>
          </table:table-cell>
          <table:table-cell table:style-name="ce1095" table:formula="of:=COUNTIFS([$'Annex 3_ FITXA 2'.G$1:$'Annex 3_ FITXA 2'.G$1048576];[.$C$4];[$'Annex 3_ FITXA 2'.S$1:$'Annex 3_ FITXA 2'.S$1048576];&quot;&lt;=&quot;&amp;[.B206];[$'Annex 3_ FITXA 2'.U$1:$'Annex 3_ FITXA 2'.U$1048576];&quot;&gt;=&quot;&amp;[.B2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6];[$'Annex 3_ FITXA 2'.U$1:$'Annex 3_ FITXA 2'.U$1048576];&quot;&gt;=&quot;&amp;[.$B2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6];[$'Annex 3_ FITXA 2'.U$1:$'Annex 3_ FITXA 2'.U$1048576];&quot;&gt;=&quot;&amp;[.B2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6];[$'Annex 3_ FITXA 2'.U$1:$'Annex 3_ FITXA 2'.U$1048576];&quot;&gt;=&quot;&amp;[.$B2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6];[$'Annex 3_ FITXA 2'.U$1:$'Annex 3_ FITXA 2'.U$1048576];&quot;&gt;=&quot;&amp;[.B2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6];[$'Annex 3_ FITXA 2'.U$1:$'Annex 3_ FITXA 2'.U$1048576];&quot;&gt;=&quot;&amp;[.$B2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6]=[.$Q$3]; [.M206]=[.$Q$3]; [.O2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2" calcext:value-type="date">
            <text:p>22/07/26</text:p>
          </table:table-cell>
          <table:table-cell table:style-name="ce1095" table:formula="of:=COUNTIFS([$'Annex 3_ FITXA 2'.G$1:$'Annex 3_ FITXA 2'.G$1048576];[.$C$4];[$'Annex 3_ FITXA 2'.S$1:$'Annex 3_ FITXA 2'.S$1048576];&quot;&lt;=&quot;&amp;[.B207];[$'Annex 3_ FITXA 2'.U$1:$'Annex 3_ FITXA 2'.U$1048576];&quot;&gt;=&quot;&amp;[.B2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7];[$'Annex 3_ FITXA 2'.U$1:$'Annex 3_ FITXA 2'.U$1048576];&quot;&gt;=&quot;&amp;[.$B2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7];[$'Annex 3_ FITXA 2'.U$1:$'Annex 3_ FITXA 2'.U$1048576];&quot;&gt;=&quot;&amp;[.B2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7];[$'Annex 3_ FITXA 2'.U$1:$'Annex 3_ FITXA 2'.U$1048576];&quot;&gt;=&quot;&amp;[.$B2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7];[$'Annex 3_ FITXA 2'.U$1:$'Annex 3_ FITXA 2'.U$1048576];&quot;&gt;=&quot;&amp;[.B2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7];[$'Annex 3_ FITXA 2'.U$1:$'Annex 3_ FITXA 2'.U$1048576];&quot;&gt;=&quot;&amp;[.$B2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7]=[.$Q$3]; [.M207]=[.$Q$3]; [.O2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3" calcext:value-type="date">
            <text:p>23/07/26</text:p>
          </table:table-cell>
          <table:table-cell table:style-name="ce1095" table:formula="of:=COUNTIFS([$'Annex 3_ FITXA 2'.G$1:$'Annex 3_ FITXA 2'.G$1048576];[.$C$4];[$'Annex 3_ FITXA 2'.S$1:$'Annex 3_ FITXA 2'.S$1048576];&quot;&lt;=&quot;&amp;[.B208];[$'Annex 3_ FITXA 2'.U$1:$'Annex 3_ FITXA 2'.U$1048576];&quot;&gt;=&quot;&amp;[.B2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8];[$'Annex 3_ FITXA 2'.U$1:$'Annex 3_ FITXA 2'.U$1048576];&quot;&gt;=&quot;&amp;[.$B2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8];[$'Annex 3_ FITXA 2'.U$1:$'Annex 3_ FITXA 2'.U$1048576];&quot;&gt;=&quot;&amp;[.B2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8];[$'Annex 3_ FITXA 2'.U$1:$'Annex 3_ FITXA 2'.U$1048576];&quot;&gt;=&quot;&amp;[.$B2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8];[$'Annex 3_ FITXA 2'.U$1:$'Annex 3_ FITXA 2'.U$1048576];&quot;&gt;=&quot;&amp;[.B2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8];[$'Annex 3_ FITXA 2'.U$1:$'Annex 3_ FITXA 2'.U$1048576];&quot;&gt;=&quot;&amp;[.$B2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8]=[.$Q$3]; [.M208]=[.$Q$3]; [.O2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4" calcext:value-type="date">
            <text:p>24/07/26</text:p>
          </table:table-cell>
          <table:table-cell table:style-name="ce1095" table:formula="of:=COUNTIFS([$'Annex 3_ FITXA 2'.G$1:$'Annex 3_ FITXA 2'.G$1048576];[.$C$4];[$'Annex 3_ FITXA 2'.S$1:$'Annex 3_ FITXA 2'.S$1048576];&quot;&lt;=&quot;&amp;[.B209];[$'Annex 3_ FITXA 2'.U$1:$'Annex 3_ FITXA 2'.U$1048576];&quot;&gt;=&quot;&amp;[.B2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9];[$'Annex 3_ FITXA 2'.U$1:$'Annex 3_ FITXA 2'.U$1048576];&quot;&gt;=&quot;&amp;[.$B2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9];[$'Annex 3_ FITXA 2'.U$1:$'Annex 3_ FITXA 2'.U$1048576];&quot;&gt;=&quot;&amp;[.B2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9];[$'Annex 3_ FITXA 2'.U$1:$'Annex 3_ FITXA 2'.U$1048576];&quot;&gt;=&quot;&amp;[.$B2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9];[$'Annex 3_ FITXA 2'.U$1:$'Annex 3_ FITXA 2'.U$1048576];&quot;&gt;=&quot;&amp;[.B2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9];[$'Annex 3_ FITXA 2'.U$1:$'Annex 3_ FITXA 2'.U$1048576];&quot;&gt;=&quot;&amp;[.$B2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9]=[.$Q$3]; [.M209]=[.$Q$3]; [.O2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5" calcext:value-type="date">
            <text:p>25/07/26</text:p>
          </table:table-cell>
          <table:table-cell table:style-name="ce1095" table:formula="of:=COUNTIFS([$'Annex 3_ FITXA 2'.G$1:$'Annex 3_ FITXA 2'.G$1048576];[.$C$4];[$'Annex 3_ FITXA 2'.S$1:$'Annex 3_ FITXA 2'.S$1048576];&quot;&lt;=&quot;&amp;[.B210];[$'Annex 3_ FITXA 2'.U$1:$'Annex 3_ FITXA 2'.U$1048576];&quot;&gt;=&quot;&amp;[.B2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0];[$'Annex 3_ FITXA 2'.U$1:$'Annex 3_ FITXA 2'.U$1048576];&quot;&gt;=&quot;&amp;[.$B2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0];[$'Annex 3_ FITXA 2'.U$1:$'Annex 3_ FITXA 2'.U$1048576];&quot;&gt;=&quot;&amp;[.B2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0];[$'Annex 3_ FITXA 2'.U$1:$'Annex 3_ FITXA 2'.U$1048576];&quot;&gt;=&quot;&amp;[.$B2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0];[$'Annex 3_ FITXA 2'.U$1:$'Annex 3_ FITXA 2'.U$1048576];&quot;&gt;=&quot;&amp;[.B2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0];[$'Annex 3_ FITXA 2'.U$1:$'Annex 3_ FITXA 2'.U$1048576];&quot;&gt;=&quot;&amp;[.$B2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0]=[.$Q$3]; [.M210]=[.$Q$3]; [.O2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6" calcext:value-type="date">
            <text:p>26/07/26</text:p>
          </table:table-cell>
          <table:table-cell table:style-name="ce1095" table:formula="of:=COUNTIFS([$'Annex 3_ FITXA 2'.G$1:$'Annex 3_ FITXA 2'.G$1048576];[.$C$4];[$'Annex 3_ FITXA 2'.S$1:$'Annex 3_ FITXA 2'.S$1048576];&quot;&lt;=&quot;&amp;[.B211];[$'Annex 3_ FITXA 2'.U$1:$'Annex 3_ FITXA 2'.U$1048576];&quot;&gt;=&quot;&amp;[.B2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1];[$'Annex 3_ FITXA 2'.U$1:$'Annex 3_ FITXA 2'.U$1048576];&quot;&gt;=&quot;&amp;[.$B2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1];[$'Annex 3_ FITXA 2'.U$1:$'Annex 3_ FITXA 2'.U$1048576];&quot;&gt;=&quot;&amp;[.B2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1];[$'Annex 3_ FITXA 2'.U$1:$'Annex 3_ FITXA 2'.U$1048576];&quot;&gt;=&quot;&amp;[.$B2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1];[$'Annex 3_ FITXA 2'.U$1:$'Annex 3_ FITXA 2'.U$1048576];&quot;&gt;=&quot;&amp;[.B2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1];[$'Annex 3_ FITXA 2'.U$1:$'Annex 3_ FITXA 2'.U$1048576];&quot;&gt;=&quot;&amp;[.$B2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1]=[.$Q$3]; [.M211]=[.$Q$3]; [.O2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7" calcext:value-type="date">
            <text:p>27/07/26</text:p>
          </table:table-cell>
          <table:table-cell table:style-name="ce1095" table:formula="of:=COUNTIFS([$'Annex 3_ FITXA 2'.G$1:$'Annex 3_ FITXA 2'.G$1048576];[.$C$4];[$'Annex 3_ FITXA 2'.S$1:$'Annex 3_ FITXA 2'.S$1048576];&quot;&lt;=&quot;&amp;[.B212];[$'Annex 3_ FITXA 2'.U$1:$'Annex 3_ FITXA 2'.U$1048576];&quot;&gt;=&quot;&amp;[.B2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2];[$'Annex 3_ FITXA 2'.U$1:$'Annex 3_ FITXA 2'.U$1048576];&quot;&gt;=&quot;&amp;[.$B2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2];[$'Annex 3_ FITXA 2'.U$1:$'Annex 3_ FITXA 2'.U$1048576];&quot;&gt;=&quot;&amp;[.B2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2];[$'Annex 3_ FITXA 2'.U$1:$'Annex 3_ FITXA 2'.U$1048576];&quot;&gt;=&quot;&amp;[.$B2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2];[$'Annex 3_ FITXA 2'.U$1:$'Annex 3_ FITXA 2'.U$1048576];&quot;&gt;=&quot;&amp;[.B2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2];[$'Annex 3_ FITXA 2'.U$1:$'Annex 3_ FITXA 2'.U$1048576];&quot;&gt;=&quot;&amp;[.$B2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2]=[.$Q$3]; [.M212]=[.$Q$3]; [.O2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8" calcext:value-type="date">
            <text:p>28/07/26</text:p>
          </table:table-cell>
          <table:table-cell table:style-name="ce1095" table:formula="of:=COUNTIFS([$'Annex 3_ FITXA 2'.G$1:$'Annex 3_ FITXA 2'.G$1048576];[.$C$4];[$'Annex 3_ FITXA 2'.S$1:$'Annex 3_ FITXA 2'.S$1048576];&quot;&lt;=&quot;&amp;[.B213];[$'Annex 3_ FITXA 2'.U$1:$'Annex 3_ FITXA 2'.U$1048576];&quot;&gt;=&quot;&amp;[.B2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3];[$'Annex 3_ FITXA 2'.U$1:$'Annex 3_ FITXA 2'.U$1048576];&quot;&gt;=&quot;&amp;[.$B2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3];[$'Annex 3_ FITXA 2'.U$1:$'Annex 3_ FITXA 2'.U$1048576];&quot;&gt;=&quot;&amp;[.B2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3];[$'Annex 3_ FITXA 2'.U$1:$'Annex 3_ FITXA 2'.U$1048576];&quot;&gt;=&quot;&amp;[.$B2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3];[$'Annex 3_ FITXA 2'.U$1:$'Annex 3_ FITXA 2'.U$1048576];&quot;&gt;=&quot;&amp;[.B2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3];[$'Annex 3_ FITXA 2'.U$1:$'Annex 3_ FITXA 2'.U$1048576];&quot;&gt;=&quot;&amp;[.$B2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3]=[.$Q$3]; [.M213]=[.$Q$3]; [.O2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9" calcext:value-type="date">
            <text:p>29/07/26</text:p>
          </table:table-cell>
          <table:table-cell table:style-name="ce1095" table:formula="of:=COUNTIFS([$'Annex 3_ FITXA 2'.G$1:$'Annex 3_ FITXA 2'.G$1048576];[.$C$4];[$'Annex 3_ FITXA 2'.S$1:$'Annex 3_ FITXA 2'.S$1048576];&quot;&lt;=&quot;&amp;[.B214];[$'Annex 3_ FITXA 2'.U$1:$'Annex 3_ FITXA 2'.U$1048576];&quot;&gt;=&quot;&amp;[.B2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4];[$'Annex 3_ FITXA 2'.U$1:$'Annex 3_ FITXA 2'.U$1048576];&quot;&gt;=&quot;&amp;[.$B2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4];[$'Annex 3_ FITXA 2'.U$1:$'Annex 3_ FITXA 2'.U$1048576];&quot;&gt;=&quot;&amp;[.B2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4];[$'Annex 3_ FITXA 2'.U$1:$'Annex 3_ FITXA 2'.U$1048576];&quot;&gt;=&quot;&amp;[.$B2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4];[$'Annex 3_ FITXA 2'.U$1:$'Annex 3_ FITXA 2'.U$1048576];&quot;&gt;=&quot;&amp;[.B2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4];[$'Annex 3_ FITXA 2'.U$1:$'Annex 3_ FITXA 2'.U$1048576];&quot;&gt;=&quot;&amp;[.$B2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4]=[.$Q$3]; [.M214]=[.$Q$3]; [.O2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30" calcext:value-type="date">
            <text:p>30/07/26</text:p>
          </table:table-cell>
          <table:table-cell table:style-name="ce1095" table:formula="of:=COUNTIFS([$'Annex 3_ FITXA 2'.G$1:$'Annex 3_ FITXA 2'.G$1048576];[.$C$4];[$'Annex 3_ FITXA 2'.S$1:$'Annex 3_ FITXA 2'.S$1048576];&quot;&lt;=&quot;&amp;[.B215];[$'Annex 3_ FITXA 2'.U$1:$'Annex 3_ FITXA 2'.U$1048576];&quot;&gt;=&quot;&amp;[.B2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5];[$'Annex 3_ FITXA 2'.U$1:$'Annex 3_ FITXA 2'.U$1048576];&quot;&gt;=&quot;&amp;[.$B2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5];[$'Annex 3_ FITXA 2'.U$1:$'Annex 3_ FITXA 2'.U$1048576];&quot;&gt;=&quot;&amp;[.B2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5];[$'Annex 3_ FITXA 2'.U$1:$'Annex 3_ FITXA 2'.U$1048576];&quot;&gt;=&quot;&amp;[.$B2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5];[$'Annex 3_ FITXA 2'.U$1:$'Annex 3_ FITXA 2'.U$1048576];&quot;&gt;=&quot;&amp;[.B2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5];[$'Annex 3_ FITXA 2'.U$1:$'Annex 3_ FITXA 2'.U$1048576];&quot;&gt;=&quot;&amp;[.$B2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5]=[.$Q$3]; [.M215]=[.$Q$3]; [.O2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31" calcext:value-type="date">
            <text:p>31/07/26</text:p>
          </table:table-cell>
          <table:table-cell table:style-name="ce1095" table:formula="of:=COUNTIFS([$'Annex 3_ FITXA 2'.G$1:$'Annex 3_ FITXA 2'.G$1048576];[.$C$4];[$'Annex 3_ FITXA 2'.S$1:$'Annex 3_ FITXA 2'.S$1048576];&quot;&lt;=&quot;&amp;[.B216];[$'Annex 3_ FITXA 2'.U$1:$'Annex 3_ FITXA 2'.U$1048576];&quot;&gt;=&quot;&amp;[.B2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6];[$'Annex 3_ FITXA 2'.U$1:$'Annex 3_ FITXA 2'.U$1048576];&quot;&gt;=&quot;&amp;[.$B2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6];[$'Annex 3_ FITXA 2'.U$1:$'Annex 3_ FITXA 2'.U$1048576];&quot;&gt;=&quot;&amp;[.B2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6];[$'Annex 3_ FITXA 2'.U$1:$'Annex 3_ FITXA 2'.U$1048576];&quot;&gt;=&quot;&amp;[.$B2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6];[$'Annex 3_ FITXA 2'.U$1:$'Annex 3_ FITXA 2'.U$1048576];&quot;&gt;=&quot;&amp;[.B2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6];[$'Annex 3_ FITXA 2'.U$1:$'Annex 3_ FITXA 2'.U$1048576];&quot;&gt;=&quot;&amp;[.$B2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6]=[.$Q$3]; [.M216]=[.$Q$3]; [.O2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1" calcext:value-type="date">
            <text:p>01/08/26</text:p>
          </table:table-cell>
          <table:table-cell table:style-name="ce1095" table:formula="of:=COUNTIFS([$'Annex 3_ FITXA 2'.G$1:$'Annex 3_ FITXA 2'.G$1048576];[.$C$4];[$'Annex 3_ FITXA 2'.S$1:$'Annex 3_ FITXA 2'.S$1048576];&quot;&lt;=&quot;&amp;[.B217];[$'Annex 3_ FITXA 2'.U$1:$'Annex 3_ FITXA 2'.U$1048576];&quot;&gt;=&quot;&amp;[.B2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7];[$'Annex 3_ FITXA 2'.U$1:$'Annex 3_ FITXA 2'.U$1048576];&quot;&gt;=&quot;&amp;[.$B2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7];[$'Annex 3_ FITXA 2'.U$1:$'Annex 3_ FITXA 2'.U$1048576];&quot;&gt;=&quot;&amp;[.B2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7];[$'Annex 3_ FITXA 2'.U$1:$'Annex 3_ FITXA 2'.U$1048576];&quot;&gt;=&quot;&amp;[.$B2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7];[$'Annex 3_ FITXA 2'.U$1:$'Annex 3_ FITXA 2'.U$1048576];&quot;&gt;=&quot;&amp;[.B2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7];[$'Annex 3_ FITXA 2'.U$1:$'Annex 3_ FITXA 2'.U$1048576];&quot;&gt;=&quot;&amp;[.$B2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7]=[.$Q$3]; [.M217]=[.$Q$3]; [.O2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2" calcext:value-type="date">
            <text:p>02/08/26</text:p>
          </table:table-cell>
          <table:table-cell table:style-name="ce1095" table:formula="of:=COUNTIFS([$'Annex 3_ FITXA 2'.G$1:$'Annex 3_ FITXA 2'.G$1048576];[.$C$4];[$'Annex 3_ FITXA 2'.S$1:$'Annex 3_ FITXA 2'.S$1048576];&quot;&lt;=&quot;&amp;[.B218];[$'Annex 3_ FITXA 2'.U$1:$'Annex 3_ FITXA 2'.U$1048576];&quot;&gt;=&quot;&amp;[.B2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8];[$'Annex 3_ FITXA 2'.U$1:$'Annex 3_ FITXA 2'.U$1048576];&quot;&gt;=&quot;&amp;[.$B2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8];[$'Annex 3_ FITXA 2'.U$1:$'Annex 3_ FITXA 2'.U$1048576];&quot;&gt;=&quot;&amp;[.B2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8];[$'Annex 3_ FITXA 2'.U$1:$'Annex 3_ FITXA 2'.U$1048576];&quot;&gt;=&quot;&amp;[.$B2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8];[$'Annex 3_ FITXA 2'.U$1:$'Annex 3_ FITXA 2'.U$1048576];&quot;&gt;=&quot;&amp;[.B2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8];[$'Annex 3_ FITXA 2'.U$1:$'Annex 3_ FITXA 2'.U$1048576];&quot;&gt;=&quot;&amp;[.$B2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8]=[.$Q$3]; [.M218]=[.$Q$3]; [.O2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3" calcext:value-type="date">
            <text:p>03/08/26</text:p>
          </table:table-cell>
          <table:table-cell table:style-name="ce1095" table:formula="of:=COUNTIFS([$'Annex 3_ FITXA 2'.G$1:$'Annex 3_ FITXA 2'.G$1048576];[.$C$4];[$'Annex 3_ FITXA 2'.S$1:$'Annex 3_ FITXA 2'.S$1048576];&quot;&lt;=&quot;&amp;[.B219];[$'Annex 3_ FITXA 2'.U$1:$'Annex 3_ FITXA 2'.U$1048576];&quot;&gt;=&quot;&amp;[.B2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9];[$'Annex 3_ FITXA 2'.U$1:$'Annex 3_ FITXA 2'.U$1048576];&quot;&gt;=&quot;&amp;[.$B2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9];[$'Annex 3_ FITXA 2'.U$1:$'Annex 3_ FITXA 2'.U$1048576];&quot;&gt;=&quot;&amp;[.B2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9];[$'Annex 3_ FITXA 2'.U$1:$'Annex 3_ FITXA 2'.U$1048576];&quot;&gt;=&quot;&amp;[.$B2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9];[$'Annex 3_ FITXA 2'.U$1:$'Annex 3_ FITXA 2'.U$1048576];&quot;&gt;=&quot;&amp;[.B2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9];[$'Annex 3_ FITXA 2'.U$1:$'Annex 3_ FITXA 2'.U$1048576];&quot;&gt;=&quot;&amp;[.$B2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9]=[.$Q$3]; [.M219]=[.$Q$3]; [.O2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4" calcext:value-type="date">
            <text:p>04/08/26</text:p>
          </table:table-cell>
          <table:table-cell table:style-name="ce1095" table:formula="of:=COUNTIFS([$'Annex 3_ FITXA 2'.G$1:$'Annex 3_ FITXA 2'.G$1048576];[.$C$4];[$'Annex 3_ FITXA 2'.S$1:$'Annex 3_ FITXA 2'.S$1048576];&quot;&lt;=&quot;&amp;[.B220];[$'Annex 3_ FITXA 2'.U$1:$'Annex 3_ FITXA 2'.U$1048576];&quot;&gt;=&quot;&amp;[.B2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0];[$'Annex 3_ FITXA 2'.U$1:$'Annex 3_ FITXA 2'.U$1048576];&quot;&gt;=&quot;&amp;[.$B2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0];[$'Annex 3_ FITXA 2'.U$1:$'Annex 3_ FITXA 2'.U$1048576];&quot;&gt;=&quot;&amp;[.B2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0];[$'Annex 3_ FITXA 2'.U$1:$'Annex 3_ FITXA 2'.U$1048576];&quot;&gt;=&quot;&amp;[.$B2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0];[$'Annex 3_ FITXA 2'.U$1:$'Annex 3_ FITXA 2'.U$1048576];&quot;&gt;=&quot;&amp;[.B2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0];[$'Annex 3_ FITXA 2'.U$1:$'Annex 3_ FITXA 2'.U$1048576];&quot;&gt;=&quot;&amp;[.$B2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0]=[.$Q$3]; [.M220]=[.$Q$3]; [.O2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5" calcext:value-type="date">
            <text:p>05/08/26</text:p>
          </table:table-cell>
          <table:table-cell table:style-name="ce1095" table:formula="of:=COUNTIFS([$'Annex 3_ FITXA 2'.G$1:$'Annex 3_ FITXA 2'.G$1048576];[.$C$4];[$'Annex 3_ FITXA 2'.S$1:$'Annex 3_ FITXA 2'.S$1048576];&quot;&lt;=&quot;&amp;[.B221];[$'Annex 3_ FITXA 2'.U$1:$'Annex 3_ FITXA 2'.U$1048576];&quot;&gt;=&quot;&amp;[.B2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1];[$'Annex 3_ FITXA 2'.U$1:$'Annex 3_ FITXA 2'.U$1048576];&quot;&gt;=&quot;&amp;[.$B2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1];[$'Annex 3_ FITXA 2'.U$1:$'Annex 3_ FITXA 2'.U$1048576];&quot;&gt;=&quot;&amp;[.B2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1];[$'Annex 3_ FITXA 2'.U$1:$'Annex 3_ FITXA 2'.U$1048576];&quot;&gt;=&quot;&amp;[.$B2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1];[$'Annex 3_ FITXA 2'.U$1:$'Annex 3_ FITXA 2'.U$1048576];&quot;&gt;=&quot;&amp;[.B2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1];[$'Annex 3_ FITXA 2'.U$1:$'Annex 3_ FITXA 2'.U$1048576];&quot;&gt;=&quot;&amp;[.$B2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1]=[.$Q$3]; [.M221]=[.$Q$3]; [.O2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6" calcext:value-type="date">
            <text:p>06/08/26</text:p>
          </table:table-cell>
          <table:table-cell table:style-name="ce1095" table:formula="of:=COUNTIFS([$'Annex 3_ FITXA 2'.G$1:$'Annex 3_ FITXA 2'.G$1048576];[.$C$4];[$'Annex 3_ FITXA 2'.S$1:$'Annex 3_ FITXA 2'.S$1048576];&quot;&lt;=&quot;&amp;[.B222];[$'Annex 3_ FITXA 2'.U$1:$'Annex 3_ FITXA 2'.U$1048576];&quot;&gt;=&quot;&amp;[.B2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2];[$'Annex 3_ FITXA 2'.U$1:$'Annex 3_ FITXA 2'.U$1048576];&quot;&gt;=&quot;&amp;[.$B2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2];[$'Annex 3_ FITXA 2'.U$1:$'Annex 3_ FITXA 2'.U$1048576];&quot;&gt;=&quot;&amp;[.B2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2];[$'Annex 3_ FITXA 2'.U$1:$'Annex 3_ FITXA 2'.U$1048576];&quot;&gt;=&quot;&amp;[.$B2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2];[$'Annex 3_ FITXA 2'.U$1:$'Annex 3_ FITXA 2'.U$1048576];&quot;&gt;=&quot;&amp;[.B2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2];[$'Annex 3_ FITXA 2'.U$1:$'Annex 3_ FITXA 2'.U$1048576];&quot;&gt;=&quot;&amp;[.$B2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2]=[.$Q$3]; [.M222]=[.$Q$3]; [.O2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7" calcext:value-type="date">
            <text:p>07/08/26</text:p>
          </table:table-cell>
          <table:table-cell table:style-name="ce1095" table:formula="of:=COUNTIFS([$'Annex 3_ FITXA 2'.G$1:$'Annex 3_ FITXA 2'.G$1048576];[.$C$4];[$'Annex 3_ FITXA 2'.S$1:$'Annex 3_ FITXA 2'.S$1048576];&quot;&lt;=&quot;&amp;[.B223];[$'Annex 3_ FITXA 2'.U$1:$'Annex 3_ FITXA 2'.U$1048576];&quot;&gt;=&quot;&amp;[.B2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3];[$'Annex 3_ FITXA 2'.U$1:$'Annex 3_ FITXA 2'.U$1048576];&quot;&gt;=&quot;&amp;[.$B2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3];[$'Annex 3_ FITXA 2'.U$1:$'Annex 3_ FITXA 2'.U$1048576];&quot;&gt;=&quot;&amp;[.B2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3];[$'Annex 3_ FITXA 2'.U$1:$'Annex 3_ FITXA 2'.U$1048576];&quot;&gt;=&quot;&amp;[.$B2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3];[$'Annex 3_ FITXA 2'.U$1:$'Annex 3_ FITXA 2'.U$1048576];&quot;&gt;=&quot;&amp;[.B2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3];[$'Annex 3_ FITXA 2'.U$1:$'Annex 3_ FITXA 2'.U$1048576];&quot;&gt;=&quot;&amp;[.$B2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3]=[.$Q$3]; [.M223]=[.$Q$3]; [.O2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8" calcext:value-type="date">
            <text:p>08/08/26</text:p>
          </table:table-cell>
          <table:table-cell table:style-name="ce1095" table:formula="of:=COUNTIFS([$'Annex 3_ FITXA 2'.G$1:$'Annex 3_ FITXA 2'.G$1048576];[.$C$4];[$'Annex 3_ FITXA 2'.S$1:$'Annex 3_ FITXA 2'.S$1048576];&quot;&lt;=&quot;&amp;[.B224];[$'Annex 3_ FITXA 2'.U$1:$'Annex 3_ FITXA 2'.U$1048576];&quot;&gt;=&quot;&amp;[.B2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4];[$'Annex 3_ FITXA 2'.U$1:$'Annex 3_ FITXA 2'.U$1048576];&quot;&gt;=&quot;&amp;[.$B2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4];[$'Annex 3_ FITXA 2'.U$1:$'Annex 3_ FITXA 2'.U$1048576];&quot;&gt;=&quot;&amp;[.B2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4];[$'Annex 3_ FITXA 2'.U$1:$'Annex 3_ FITXA 2'.U$1048576];&quot;&gt;=&quot;&amp;[.$B2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4];[$'Annex 3_ FITXA 2'.U$1:$'Annex 3_ FITXA 2'.U$1048576];&quot;&gt;=&quot;&amp;[.B2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4];[$'Annex 3_ FITXA 2'.U$1:$'Annex 3_ FITXA 2'.U$1048576];&quot;&gt;=&quot;&amp;[.$B2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4]=[.$Q$3]; [.M224]=[.$Q$3]; [.O2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9" calcext:value-type="date">
            <text:p>09/08/26</text:p>
          </table:table-cell>
          <table:table-cell table:style-name="ce1095" table:formula="of:=COUNTIFS([$'Annex 3_ FITXA 2'.G$1:$'Annex 3_ FITXA 2'.G$1048576];[.$C$4];[$'Annex 3_ FITXA 2'.S$1:$'Annex 3_ FITXA 2'.S$1048576];&quot;&lt;=&quot;&amp;[.B225];[$'Annex 3_ FITXA 2'.U$1:$'Annex 3_ FITXA 2'.U$1048576];&quot;&gt;=&quot;&amp;[.B2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5];[$'Annex 3_ FITXA 2'.U$1:$'Annex 3_ FITXA 2'.U$1048576];&quot;&gt;=&quot;&amp;[.$B2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5];[$'Annex 3_ FITXA 2'.U$1:$'Annex 3_ FITXA 2'.U$1048576];&quot;&gt;=&quot;&amp;[.B2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5];[$'Annex 3_ FITXA 2'.U$1:$'Annex 3_ FITXA 2'.U$1048576];&quot;&gt;=&quot;&amp;[.$B2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5];[$'Annex 3_ FITXA 2'.U$1:$'Annex 3_ FITXA 2'.U$1048576];&quot;&gt;=&quot;&amp;[.B2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5];[$'Annex 3_ FITXA 2'.U$1:$'Annex 3_ FITXA 2'.U$1048576];&quot;&gt;=&quot;&amp;[.$B2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5]=[.$Q$3]; [.M225]=[.$Q$3]; [.O2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0" calcext:value-type="date">
            <text:p>10/08/26</text:p>
          </table:table-cell>
          <table:table-cell table:style-name="ce1095" table:formula="of:=COUNTIFS([$'Annex 3_ FITXA 2'.G$1:$'Annex 3_ FITXA 2'.G$1048576];[.$C$4];[$'Annex 3_ FITXA 2'.S$1:$'Annex 3_ FITXA 2'.S$1048576];&quot;&lt;=&quot;&amp;[.B226];[$'Annex 3_ FITXA 2'.U$1:$'Annex 3_ FITXA 2'.U$1048576];&quot;&gt;=&quot;&amp;[.B2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6];[$'Annex 3_ FITXA 2'.U$1:$'Annex 3_ FITXA 2'.U$1048576];&quot;&gt;=&quot;&amp;[.$B2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6];[$'Annex 3_ FITXA 2'.U$1:$'Annex 3_ FITXA 2'.U$1048576];&quot;&gt;=&quot;&amp;[.B2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6];[$'Annex 3_ FITXA 2'.U$1:$'Annex 3_ FITXA 2'.U$1048576];&quot;&gt;=&quot;&amp;[.$B2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6];[$'Annex 3_ FITXA 2'.U$1:$'Annex 3_ FITXA 2'.U$1048576];&quot;&gt;=&quot;&amp;[.B2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6];[$'Annex 3_ FITXA 2'.U$1:$'Annex 3_ FITXA 2'.U$1048576];&quot;&gt;=&quot;&amp;[.$B2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6]=[.$Q$3]; [.M226]=[.$Q$3]; [.O2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1" calcext:value-type="date">
            <text:p>11/08/26</text:p>
          </table:table-cell>
          <table:table-cell table:style-name="ce1095" table:formula="of:=COUNTIFS([$'Annex 3_ FITXA 2'.G$1:$'Annex 3_ FITXA 2'.G$1048576];[.$C$4];[$'Annex 3_ FITXA 2'.S$1:$'Annex 3_ FITXA 2'.S$1048576];&quot;&lt;=&quot;&amp;[.B227];[$'Annex 3_ FITXA 2'.U$1:$'Annex 3_ FITXA 2'.U$1048576];&quot;&gt;=&quot;&amp;[.B2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7];[$'Annex 3_ FITXA 2'.U$1:$'Annex 3_ FITXA 2'.U$1048576];&quot;&gt;=&quot;&amp;[.$B2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7];[$'Annex 3_ FITXA 2'.U$1:$'Annex 3_ FITXA 2'.U$1048576];&quot;&gt;=&quot;&amp;[.B2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7];[$'Annex 3_ FITXA 2'.U$1:$'Annex 3_ FITXA 2'.U$1048576];&quot;&gt;=&quot;&amp;[.$B2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7];[$'Annex 3_ FITXA 2'.U$1:$'Annex 3_ FITXA 2'.U$1048576];&quot;&gt;=&quot;&amp;[.B2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7];[$'Annex 3_ FITXA 2'.U$1:$'Annex 3_ FITXA 2'.U$1048576];&quot;&gt;=&quot;&amp;[.$B2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7]=[.$Q$3]; [.M227]=[.$Q$3]; [.O2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2" calcext:value-type="date">
            <text:p>12/08/26</text:p>
          </table:table-cell>
          <table:table-cell table:style-name="ce1095" table:formula="of:=COUNTIFS([$'Annex 3_ FITXA 2'.G$1:$'Annex 3_ FITXA 2'.G$1048576];[.$C$4];[$'Annex 3_ FITXA 2'.S$1:$'Annex 3_ FITXA 2'.S$1048576];&quot;&lt;=&quot;&amp;[.B228];[$'Annex 3_ FITXA 2'.U$1:$'Annex 3_ FITXA 2'.U$1048576];&quot;&gt;=&quot;&amp;[.B2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8];[$'Annex 3_ FITXA 2'.U$1:$'Annex 3_ FITXA 2'.U$1048576];&quot;&gt;=&quot;&amp;[.$B2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8];[$'Annex 3_ FITXA 2'.U$1:$'Annex 3_ FITXA 2'.U$1048576];&quot;&gt;=&quot;&amp;[.B2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8];[$'Annex 3_ FITXA 2'.U$1:$'Annex 3_ FITXA 2'.U$1048576];&quot;&gt;=&quot;&amp;[.$B2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8];[$'Annex 3_ FITXA 2'.U$1:$'Annex 3_ FITXA 2'.U$1048576];&quot;&gt;=&quot;&amp;[.B2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8];[$'Annex 3_ FITXA 2'.U$1:$'Annex 3_ FITXA 2'.U$1048576];&quot;&gt;=&quot;&amp;[.$B2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8]=[.$Q$3]; [.M228]=[.$Q$3]; [.O2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3" calcext:value-type="date">
            <text:p>13/08/26</text:p>
          </table:table-cell>
          <table:table-cell table:style-name="ce1095" table:formula="of:=COUNTIFS([$'Annex 3_ FITXA 2'.G$1:$'Annex 3_ FITXA 2'.G$1048576];[.$C$4];[$'Annex 3_ FITXA 2'.S$1:$'Annex 3_ FITXA 2'.S$1048576];&quot;&lt;=&quot;&amp;[.B229];[$'Annex 3_ FITXA 2'.U$1:$'Annex 3_ FITXA 2'.U$1048576];&quot;&gt;=&quot;&amp;[.B2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9];[$'Annex 3_ FITXA 2'.U$1:$'Annex 3_ FITXA 2'.U$1048576];&quot;&gt;=&quot;&amp;[.$B2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9];[$'Annex 3_ FITXA 2'.U$1:$'Annex 3_ FITXA 2'.U$1048576];&quot;&gt;=&quot;&amp;[.B2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9];[$'Annex 3_ FITXA 2'.U$1:$'Annex 3_ FITXA 2'.U$1048576];&quot;&gt;=&quot;&amp;[.$B2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9];[$'Annex 3_ FITXA 2'.U$1:$'Annex 3_ FITXA 2'.U$1048576];&quot;&gt;=&quot;&amp;[.B2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9];[$'Annex 3_ FITXA 2'.U$1:$'Annex 3_ FITXA 2'.U$1048576];&quot;&gt;=&quot;&amp;[.$B2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9]=[.$Q$3]; [.M229]=[.$Q$3]; [.O2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4" calcext:value-type="date">
            <text:p>14/08/26</text:p>
          </table:table-cell>
          <table:table-cell table:style-name="ce1095" table:formula="of:=COUNTIFS([$'Annex 3_ FITXA 2'.G$1:$'Annex 3_ FITXA 2'.G$1048576];[.$C$4];[$'Annex 3_ FITXA 2'.S$1:$'Annex 3_ FITXA 2'.S$1048576];&quot;&lt;=&quot;&amp;[.B230];[$'Annex 3_ FITXA 2'.U$1:$'Annex 3_ FITXA 2'.U$1048576];&quot;&gt;=&quot;&amp;[.B2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0];[$'Annex 3_ FITXA 2'.U$1:$'Annex 3_ FITXA 2'.U$1048576];&quot;&gt;=&quot;&amp;[.$B2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0];[$'Annex 3_ FITXA 2'.U$1:$'Annex 3_ FITXA 2'.U$1048576];&quot;&gt;=&quot;&amp;[.B2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0];[$'Annex 3_ FITXA 2'.U$1:$'Annex 3_ FITXA 2'.U$1048576];&quot;&gt;=&quot;&amp;[.$B2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0];[$'Annex 3_ FITXA 2'.U$1:$'Annex 3_ FITXA 2'.U$1048576];&quot;&gt;=&quot;&amp;[.B2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0];[$'Annex 3_ FITXA 2'.U$1:$'Annex 3_ FITXA 2'.U$1048576];&quot;&gt;=&quot;&amp;[.$B2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0]=[.$Q$3]; [.M230]=[.$Q$3]; [.O2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5" calcext:value-type="date">
            <text:p>15/08/26</text:p>
          </table:table-cell>
          <table:table-cell table:style-name="ce1095" table:formula="of:=COUNTIFS([$'Annex 3_ FITXA 2'.G$1:$'Annex 3_ FITXA 2'.G$1048576];[.$C$4];[$'Annex 3_ FITXA 2'.S$1:$'Annex 3_ FITXA 2'.S$1048576];&quot;&lt;=&quot;&amp;[.B231];[$'Annex 3_ FITXA 2'.U$1:$'Annex 3_ FITXA 2'.U$1048576];&quot;&gt;=&quot;&amp;[.B2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1];[$'Annex 3_ FITXA 2'.U$1:$'Annex 3_ FITXA 2'.U$1048576];&quot;&gt;=&quot;&amp;[.$B2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1];[$'Annex 3_ FITXA 2'.U$1:$'Annex 3_ FITXA 2'.U$1048576];&quot;&gt;=&quot;&amp;[.B2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1];[$'Annex 3_ FITXA 2'.U$1:$'Annex 3_ FITXA 2'.U$1048576];&quot;&gt;=&quot;&amp;[.$B2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1];[$'Annex 3_ FITXA 2'.U$1:$'Annex 3_ FITXA 2'.U$1048576];&quot;&gt;=&quot;&amp;[.B2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1];[$'Annex 3_ FITXA 2'.U$1:$'Annex 3_ FITXA 2'.U$1048576];&quot;&gt;=&quot;&amp;[.$B2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1]=[.$Q$3]; [.M231]=[.$Q$3]; [.O2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6" calcext:value-type="date">
            <text:p>16/08/26</text:p>
          </table:table-cell>
          <table:table-cell table:style-name="ce1095" table:formula="of:=COUNTIFS([$'Annex 3_ FITXA 2'.G$1:$'Annex 3_ FITXA 2'.G$1048576];[.$C$4];[$'Annex 3_ FITXA 2'.S$1:$'Annex 3_ FITXA 2'.S$1048576];&quot;&lt;=&quot;&amp;[.B232];[$'Annex 3_ FITXA 2'.U$1:$'Annex 3_ FITXA 2'.U$1048576];&quot;&gt;=&quot;&amp;[.B2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2];[$'Annex 3_ FITXA 2'.U$1:$'Annex 3_ FITXA 2'.U$1048576];&quot;&gt;=&quot;&amp;[.$B2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2];[$'Annex 3_ FITXA 2'.U$1:$'Annex 3_ FITXA 2'.U$1048576];&quot;&gt;=&quot;&amp;[.B2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2];[$'Annex 3_ FITXA 2'.U$1:$'Annex 3_ FITXA 2'.U$1048576];&quot;&gt;=&quot;&amp;[.$B2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2];[$'Annex 3_ FITXA 2'.U$1:$'Annex 3_ FITXA 2'.U$1048576];&quot;&gt;=&quot;&amp;[.B2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2];[$'Annex 3_ FITXA 2'.U$1:$'Annex 3_ FITXA 2'.U$1048576];&quot;&gt;=&quot;&amp;[.$B2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2]=[.$Q$3]; [.M232]=[.$Q$3]; [.O2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7" calcext:value-type="date">
            <text:p>17/08/26</text:p>
          </table:table-cell>
          <table:table-cell table:style-name="ce1095" table:formula="of:=COUNTIFS([$'Annex 3_ FITXA 2'.G$1:$'Annex 3_ FITXA 2'.G$1048576];[.$C$4];[$'Annex 3_ FITXA 2'.S$1:$'Annex 3_ FITXA 2'.S$1048576];&quot;&lt;=&quot;&amp;[.B233];[$'Annex 3_ FITXA 2'.U$1:$'Annex 3_ FITXA 2'.U$1048576];&quot;&gt;=&quot;&amp;[.B2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3];[$'Annex 3_ FITXA 2'.U$1:$'Annex 3_ FITXA 2'.U$1048576];&quot;&gt;=&quot;&amp;[.$B2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3];[$'Annex 3_ FITXA 2'.U$1:$'Annex 3_ FITXA 2'.U$1048576];&quot;&gt;=&quot;&amp;[.B2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3];[$'Annex 3_ FITXA 2'.U$1:$'Annex 3_ FITXA 2'.U$1048576];&quot;&gt;=&quot;&amp;[.$B2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3];[$'Annex 3_ FITXA 2'.U$1:$'Annex 3_ FITXA 2'.U$1048576];&quot;&gt;=&quot;&amp;[.B2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3];[$'Annex 3_ FITXA 2'.U$1:$'Annex 3_ FITXA 2'.U$1048576];&quot;&gt;=&quot;&amp;[.$B2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3]=[.$Q$3]; [.M233]=[.$Q$3]; [.O2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8" calcext:value-type="date">
            <text:p>18/08/26</text:p>
          </table:table-cell>
          <table:table-cell table:style-name="ce1095" table:formula="of:=COUNTIFS([$'Annex 3_ FITXA 2'.G$1:$'Annex 3_ FITXA 2'.G$1048576];[.$C$4];[$'Annex 3_ FITXA 2'.S$1:$'Annex 3_ FITXA 2'.S$1048576];&quot;&lt;=&quot;&amp;[.B234];[$'Annex 3_ FITXA 2'.U$1:$'Annex 3_ FITXA 2'.U$1048576];&quot;&gt;=&quot;&amp;[.B2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4];[$'Annex 3_ FITXA 2'.U$1:$'Annex 3_ FITXA 2'.U$1048576];&quot;&gt;=&quot;&amp;[.$B2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4];[$'Annex 3_ FITXA 2'.U$1:$'Annex 3_ FITXA 2'.U$1048576];&quot;&gt;=&quot;&amp;[.B2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4];[$'Annex 3_ FITXA 2'.U$1:$'Annex 3_ FITXA 2'.U$1048576];&quot;&gt;=&quot;&amp;[.$B2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4];[$'Annex 3_ FITXA 2'.U$1:$'Annex 3_ FITXA 2'.U$1048576];&quot;&gt;=&quot;&amp;[.B2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4];[$'Annex 3_ FITXA 2'.U$1:$'Annex 3_ FITXA 2'.U$1048576];&quot;&gt;=&quot;&amp;[.$B2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4]=[.$Q$3]; [.M234]=[.$Q$3]; [.O2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9" calcext:value-type="date">
            <text:p>19/08/26</text:p>
          </table:table-cell>
          <table:table-cell table:style-name="ce1095" table:formula="of:=COUNTIFS([$'Annex 3_ FITXA 2'.G$1:$'Annex 3_ FITXA 2'.G$1048576];[.$C$4];[$'Annex 3_ FITXA 2'.S$1:$'Annex 3_ FITXA 2'.S$1048576];&quot;&lt;=&quot;&amp;[.B235];[$'Annex 3_ FITXA 2'.U$1:$'Annex 3_ FITXA 2'.U$1048576];&quot;&gt;=&quot;&amp;[.B2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5];[$'Annex 3_ FITXA 2'.U$1:$'Annex 3_ FITXA 2'.U$1048576];&quot;&gt;=&quot;&amp;[.$B2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5];[$'Annex 3_ FITXA 2'.U$1:$'Annex 3_ FITXA 2'.U$1048576];&quot;&gt;=&quot;&amp;[.B2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5];[$'Annex 3_ FITXA 2'.U$1:$'Annex 3_ FITXA 2'.U$1048576];&quot;&gt;=&quot;&amp;[.$B2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5];[$'Annex 3_ FITXA 2'.U$1:$'Annex 3_ FITXA 2'.U$1048576];&quot;&gt;=&quot;&amp;[.B2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5];[$'Annex 3_ FITXA 2'.U$1:$'Annex 3_ FITXA 2'.U$1048576];&quot;&gt;=&quot;&amp;[.$B2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5]=[.$Q$3]; [.M235]=[.$Q$3]; [.O2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0" calcext:value-type="date">
            <text:p>20/08/26</text:p>
          </table:table-cell>
          <table:table-cell table:style-name="ce1095" table:formula="of:=COUNTIFS([$'Annex 3_ FITXA 2'.G$1:$'Annex 3_ FITXA 2'.G$1048576];[.$C$4];[$'Annex 3_ FITXA 2'.S$1:$'Annex 3_ FITXA 2'.S$1048576];&quot;&lt;=&quot;&amp;[.B236];[$'Annex 3_ FITXA 2'.U$1:$'Annex 3_ FITXA 2'.U$1048576];&quot;&gt;=&quot;&amp;[.B2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6];[$'Annex 3_ FITXA 2'.U$1:$'Annex 3_ FITXA 2'.U$1048576];&quot;&gt;=&quot;&amp;[.$B2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6];[$'Annex 3_ FITXA 2'.U$1:$'Annex 3_ FITXA 2'.U$1048576];&quot;&gt;=&quot;&amp;[.B2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6];[$'Annex 3_ FITXA 2'.U$1:$'Annex 3_ FITXA 2'.U$1048576];&quot;&gt;=&quot;&amp;[.$B2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6];[$'Annex 3_ FITXA 2'.U$1:$'Annex 3_ FITXA 2'.U$1048576];&quot;&gt;=&quot;&amp;[.B2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6];[$'Annex 3_ FITXA 2'.U$1:$'Annex 3_ FITXA 2'.U$1048576];&quot;&gt;=&quot;&amp;[.$B2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6]=[.$Q$3]; [.M236]=[.$Q$3]; [.O2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1" calcext:value-type="date">
            <text:p>21/08/26</text:p>
          </table:table-cell>
          <table:table-cell table:style-name="ce1095" table:formula="of:=COUNTIFS([$'Annex 3_ FITXA 2'.G$1:$'Annex 3_ FITXA 2'.G$1048576];[.$C$4];[$'Annex 3_ FITXA 2'.S$1:$'Annex 3_ FITXA 2'.S$1048576];&quot;&lt;=&quot;&amp;[.B237];[$'Annex 3_ FITXA 2'.U$1:$'Annex 3_ FITXA 2'.U$1048576];&quot;&gt;=&quot;&amp;[.B2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7];[$'Annex 3_ FITXA 2'.U$1:$'Annex 3_ FITXA 2'.U$1048576];&quot;&gt;=&quot;&amp;[.$B2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7];[$'Annex 3_ FITXA 2'.U$1:$'Annex 3_ FITXA 2'.U$1048576];&quot;&gt;=&quot;&amp;[.B2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7];[$'Annex 3_ FITXA 2'.U$1:$'Annex 3_ FITXA 2'.U$1048576];&quot;&gt;=&quot;&amp;[.$B2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7];[$'Annex 3_ FITXA 2'.U$1:$'Annex 3_ FITXA 2'.U$1048576];&quot;&gt;=&quot;&amp;[.B2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7];[$'Annex 3_ FITXA 2'.U$1:$'Annex 3_ FITXA 2'.U$1048576];&quot;&gt;=&quot;&amp;[.$B2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7]=[.$Q$3]; [.M237]=[.$Q$3]; [.O2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2" calcext:value-type="date">
            <text:p>22/08/26</text:p>
          </table:table-cell>
          <table:table-cell table:style-name="ce1095" table:formula="of:=COUNTIFS([$'Annex 3_ FITXA 2'.G$1:$'Annex 3_ FITXA 2'.G$1048576];[.$C$4];[$'Annex 3_ FITXA 2'.S$1:$'Annex 3_ FITXA 2'.S$1048576];&quot;&lt;=&quot;&amp;[.B238];[$'Annex 3_ FITXA 2'.U$1:$'Annex 3_ FITXA 2'.U$1048576];&quot;&gt;=&quot;&amp;[.B2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8];[$'Annex 3_ FITXA 2'.U$1:$'Annex 3_ FITXA 2'.U$1048576];&quot;&gt;=&quot;&amp;[.$B2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8];[$'Annex 3_ FITXA 2'.U$1:$'Annex 3_ FITXA 2'.U$1048576];&quot;&gt;=&quot;&amp;[.B2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8];[$'Annex 3_ FITXA 2'.U$1:$'Annex 3_ FITXA 2'.U$1048576];&quot;&gt;=&quot;&amp;[.$B2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8];[$'Annex 3_ FITXA 2'.U$1:$'Annex 3_ FITXA 2'.U$1048576];&quot;&gt;=&quot;&amp;[.B2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8];[$'Annex 3_ FITXA 2'.U$1:$'Annex 3_ FITXA 2'.U$1048576];&quot;&gt;=&quot;&amp;[.$B2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8]=[.$Q$3]; [.M238]=[.$Q$3]; [.O2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3" calcext:value-type="date">
            <text:p>23/08/26</text:p>
          </table:table-cell>
          <table:table-cell table:style-name="ce1095" table:formula="of:=COUNTIFS([$'Annex 3_ FITXA 2'.G$1:$'Annex 3_ FITXA 2'.G$1048576];[.$C$4];[$'Annex 3_ FITXA 2'.S$1:$'Annex 3_ FITXA 2'.S$1048576];&quot;&lt;=&quot;&amp;[.B239];[$'Annex 3_ FITXA 2'.U$1:$'Annex 3_ FITXA 2'.U$1048576];&quot;&gt;=&quot;&amp;[.B2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9];[$'Annex 3_ FITXA 2'.U$1:$'Annex 3_ FITXA 2'.U$1048576];&quot;&gt;=&quot;&amp;[.$B2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9];[$'Annex 3_ FITXA 2'.U$1:$'Annex 3_ FITXA 2'.U$1048576];&quot;&gt;=&quot;&amp;[.B2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9];[$'Annex 3_ FITXA 2'.U$1:$'Annex 3_ FITXA 2'.U$1048576];&quot;&gt;=&quot;&amp;[.$B2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9];[$'Annex 3_ FITXA 2'.U$1:$'Annex 3_ FITXA 2'.U$1048576];&quot;&gt;=&quot;&amp;[.B2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9];[$'Annex 3_ FITXA 2'.U$1:$'Annex 3_ FITXA 2'.U$1048576];&quot;&gt;=&quot;&amp;[.$B2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9]=[.$Q$3]; [.M239]=[.$Q$3]; [.O2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4" calcext:value-type="date">
            <text:p>24/08/26</text:p>
          </table:table-cell>
          <table:table-cell table:style-name="ce1095" table:formula="of:=COUNTIFS([$'Annex 3_ FITXA 2'.G$1:$'Annex 3_ FITXA 2'.G$1048576];[.$C$4];[$'Annex 3_ FITXA 2'.S$1:$'Annex 3_ FITXA 2'.S$1048576];&quot;&lt;=&quot;&amp;[.B240];[$'Annex 3_ FITXA 2'.U$1:$'Annex 3_ FITXA 2'.U$1048576];&quot;&gt;=&quot;&amp;[.B2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0];[$'Annex 3_ FITXA 2'.U$1:$'Annex 3_ FITXA 2'.U$1048576];&quot;&gt;=&quot;&amp;[.$B2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0];[$'Annex 3_ FITXA 2'.U$1:$'Annex 3_ FITXA 2'.U$1048576];&quot;&gt;=&quot;&amp;[.B2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0];[$'Annex 3_ FITXA 2'.U$1:$'Annex 3_ FITXA 2'.U$1048576];&quot;&gt;=&quot;&amp;[.$B2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0];[$'Annex 3_ FITXA 2'.U$1:$'Annex 3_ FITXA 2'.U$1048576];&quot;&gt;=&quot;&amp;[.B2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0];[$'Annex 3_ FITXA 2'.U$1:$'Annex 3_ FITXA 2'.U$1048576];&quot;&gt;=&quot;&amp;[.$B2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0]=[.$Q$3]; [.M240]=[.$Q$3]; [.O2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5" calcext:value-type="date">
            <text:p>25/08/26</text:p>
          </table:table-cell>
          <table:table-cell table:style-name="ce1095" table:formula="of:=COUNTIFS([$'Annex 3_ FITXA 2'.G$1:$'Annex 3_ FITXA 2'.G$1048576];[.$C$4];[$'Annex 3_ FITXA 2'.S$1:$'Annex 3_ FITXA 2'.S$1048576];&quot;&lt;=&quot;&amp;[.B241];[$'Annex 3_ FITXA 2'.U$1:$'Annex 3_ FITXA 2'.U$1048576];&quot;&gt;=&quot;&amp;[.B2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1];[$'Annex 3_ FITXA 2'.U$1:$'Annex 3_ FITXA 2'.U$1048576];&quot;&gt;=&quot;&amp;[.$B2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1];[$'Annex 3_ FITXA 2'.U$1:$'Annex 3_ FITXA 2'.U$1048576];&quot;&gt;=&quot;&amp;[.B2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1];[$'Annex 3_ FITXA 2'.U$1:$'Annex 3_ FITXA 2'.U$1048576];&quot;&gt;=&quot;&amp;[.$B2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1];[$'Annex 3_ FITXA 2'.U$1:$'Annex 3_ FITXA 2'.U$1048576];&quot;&gt;=&quot;&amp;[.B2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1];[$'Annex 3_ FITXA 2'.U$1:$'Annex 3_ FITXA 2'.U$1048576];&quot;&gt;=&quot;&amp;[.$B2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1]=[.$Q$3]; [.M241]=[.$Q$3]; [.O2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6" calcext:value-type="date">
            <text:p>26/08/26</text:p>
          </table:table-cell>
          <table:table-cell table:style-name="ce1095" table:formula="of:=COUNTIFS([$'Annex 3_ FITXA 2'.G$1:$'Annex 3_ FITXA 2'.G$1048576];[.$C$4];[$'Annex 3_ FITXA 2'.S$1:$'Annex 3_ FITXA 2'.S$1048576];&quot;&lt;=&quot;&amp;[.B242];[$'Annex 3_ FITXA 2'.U$1:$'Annex 3_ FITXA 2'.U$1048576];&quot;&gt;=&quot;&amp;[.B2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2];[$'Annex 3_ FITXA 2'.U$1:$'Annex 3_ FITXA 2'.U$1048576];&quot;&gt;=&quot;&amp;[.$B2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2];[$'Annex 3_ FITXA 2'.U$1:$'Annex 3_ FITXA 2'.U$1048576];&quot;&gt;=&quot;&amp;[.B2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2];[$'Annex 3_ FITXA 2'.U$1:$'Annex 3_ FITXA 2'.U$1048576];&quot;&gt;=&quot;&amp;[.$B2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2];[$'Annex 3_ FITXA 2'.U$1:$'Annex 3_ FITXA 2'.U$1048576];&quot;&gt;=&quot;&amp;[.B2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2];[$'Annex 3_ FITXA 2'.U$1:$'Annex 3_ FITXA 2'.U$1048576];&quot;&gt;=&quot;&amp;[.$B2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2]=[.$Q$3]; [.M242]=[.$Q$3]; [.O2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7" calcext:value-type="date">
            <text:p>27/08/26</text:p>
          </table:table-cell>
          <table:table-cell table:style-name="ce1095" table:formula="of:=COUNTIFS([$'Annex 3_ FITXA 2'.G$1:$'Annex 3_ FITXA 2'.G$1048576];[.$C$4];[$'Annex 3_ FITXA 2'.S$1:$'Annex 3_ FITXA 2'.S$1048576];&quot;&lt;=&quot;&amp;[.B243];[$'Annex 3_ FITXA 2'.U$1:$'Annex 3_ FITXA 2'.U$1048576];&quot;&gt;=&quot;&amp;[.B2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3];[$'Annex 3_ FITXA 2'.U$1:$'Annex 3_ FITXA 2'.U$1048576];&quot;&gt;=&quot;&amp;[.$B2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3];[$'Annex 3_ FITXA 2'.U$1:$'Annex 3_ FITXA 2'.U$1048576];&quot;&gt;=&quot;&amp;[.B2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3];[$'Annex 3_ FITXA 2'.U$1:$'Annex 3_ FITXA 2'.U$1048576];&quot;&gt;=&quot;&amp;[.$B2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3];[$'Annex 3_ FITXA 2'.U$1:$'Annex 3_ FITXA 2'.U$1048576];&quot;&gt;=&quot;&amp;[.B2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3];[$'Annex 3_ FITXA 2'.U$1:$'Annex 3_ FITXA 2'.U$1048576];&quot;&gt;=&quot;&amp;[.$B2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3]=[.$Q$3]; [.M243]=[.$Q$3]; [.O2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8" calcext:value-type="date">
            <text:p>28/08/26</text:p>
          </table:table-cell>
          <table:table-cell table:style-name="ce1095" table:formula="of:=COUNTIFS([$'Annex 3_ FITXA 2'.G$1:$'Annex 3_ FITXA 2'.G$1048576];[.$C$4];[$'Annex 3_ FITXA 2'.S$1:$'Annex 3_ FITXA 2'.S$1048576];&quot;&lt;=&quot;&amp;[.B244];[$'Annex 3_ FITXA 2'.U$1:$'Annex 3_ FITXA 2'.U$1048576];&quot;&gt;=&quot;&amp;[.B2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4];[$'Annex 3_ FITXA 2'.U$1:$'Annex 3_ FITXA 2'.U$1048576];&quot;&gt;=&quot;&amp;[.$B2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4];[$'Annex 3_ FITXA 2'.U$1:$'Annex 3_ FITXA 2'.U$1048576];&quot;&gt;=&quot;&amp;[.B2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4];[$'Annex 3_ FITXA 2'.U$1:$'Annex 3_ FITXA 2'.U$1048576];&quot;&gt;=&quot;&amp;[.$B2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4];[$'Annex 3_ FITXA 2'.U$1:$'Annex 3_ FITXA 2'.U$1048576];&quot;&gt;=&quot;&amp;[.B2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4];[$'Annex 3_ FITXA 2'.U$1:$'Annex 3_ FITXA 2'.U$1048576];&quot;&gt;=&quot;&amp;[.$B2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4]=[.$Q$3]; [.M244]=[.$Q$3]; [.O2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9" calcext:value-type="date">
            <text:p>29/08/26</text:p>
          </table:table-cell>
          <table:table-cell table:style-name="ce1095" table:formula="of:=COUNTIFS([$'Annex 3_ FITXA 2'.G$1:$'Annex 3_ FITXA 2'.G$1048576];[.$C$4];[$'Annex 3_ FITXA 2'.S$1:$'Annex 3_ FITXA 2'.S$1048576];&quot;&lt;=&quot;&amp;[.B245];[$'Annex 3_ FITXA 2'.U$1:$'Annex 3_ FITXA 2'.U$1048576];&quot;&gt;=&quot;&amp;[.B2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5];[$'Annex 3_ FITXA 2'.U$1:$'Annex 3_ FITXA 2'.U$1048576];&quot;&gt;=&quot;&amp;[.$B2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5];[$'Annex 3_ FITXA 2'.U$1:$'Annex 3_ FITXA 2'.U$1048576];&quot;&gt;=&quot;&amp;[.B2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5];[$'Annex 3_ FITXA 2'.U$1:$'Annex 3_ FITXA 2'.U$1048576];&quot;&gt;=&quot;&amp;[.$B2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5];[$'Annex 3_ FITXA 2'.U$1:$'Annex 3_ FITXA 2'.U$1048576];&quot;&gt;=&quot;&amp;[.B2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5];[$'Annex 3_ FITXA 2'.U$1:$'Annex 3_ FITXA 2'.U$1048576];&quot;&gt;=&quot;&amp;[.$B2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5]=[.$Q$3]; [.M245]=[.$Q$3]; [.O2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30" calcext:value-type="date">
            <text:p>30/08/26</text:p>
          </table:table-cell>
          <table:table-cell table:style-name="ce1095" table:formula="of:=COUNTIFS([$'Annex 3_ FITXA 2'.G$1:$'Annex 3_ FITXA 2'.G$1048576];[.$C$4];[$'Annex 3_ FITXA 2'.S$1:$'Annex 3_ FITXA 2'.S$1048576];&quot;&lt;=&quot;&amp;[.B246];[$'Annex 3_ FITXA 2'.U$1:$'Annex 3_ FITXA 2'.U$1048576];&quot;&gt;=&quot;&amp;[.B2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6];[$'Annex 3_ FITXA 2'.U$1:$'Annex 3_ FITXA 2'.U$1048576];&quot;&gt;=&quot;&amp;[.$B2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6];[$'Annex 3_ FITXA 2'.U$1:$'Annex 3_ FITXA 2'.U$1048576];&quot;&gt;=&quot;&amp;[.B2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6];[$'Annex 3_ FITXA 2'.U$1:$'Annex 3_ FITXA 2'.U$1048576];&quot;&gt;=&quot;&amp;[.$B2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6];[$'Annex 3_ FITXA 2'.U$1:$'Annex 3_ FITXA 2'.U$1048576];&quot;&gt;=&quot;&amp;[.B2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6];[$'Annex 3_ FITXA 2'.U$1:$'Annex 3_ FITXA 2'.U$1048576];&quot;&gt;=&quot;&amp;[.$B2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6]=[.$Q$3]; [.M246]=[.$Q$3]; [.O2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31" calcext:value-type="date">
            <text:p>31/08/26</text:p>
          </table:table-cell>
          <table:table-cell table:style-name="ce1095" table:formula="of:=COUNTIFS([$'Annex 3_ FITXA 2'.G$1:$'Annex 3_ FITXA 2'.G$1048576];[.$C$4];[$'Annex 3_ FITXA 2'.S$1:$'Annex 3_ FITXA 2'.S$1048576];&quot;&lt;=&quot;&amp;[.B247];[$'Annex 3_ FITXA 2'.U$1:$'Annex 3_ FITXA 2'.U$1048576];&quot;&gt;=&quot;&amp;[.B2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7];[$'Annex 3_ FITXA 2'.U$1:$'Annex 3_ FITXA 2'.U$1048576];&quot;&gt;=&quot;&amp;[.$B2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7];[$'Annex 3_ FITXA 2'.U$1:$'Annex 3_ FITXA 2'.U$1048576];&quot;&gt;=&quot;&amp;[.B2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7];[$'Annex 3_ FITXA 2'.U$1:$'Annex 3_ FITXA 2'.U$1048576];&quot;&gt;=&quot;&amp;[.$B2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7];[$'Annex 3_ FITXA 2'.U$1:$'Annex 3_ FITXA 2'.U$1048576];&quot;&gt;=&quot;&amp;[.B2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7];[$'Annex 3_ FITXA 2'.U$1:$'Annex 3_ FITXA 2'.U$1048576];&quot;&gt;=&quot;&amp;[.$B2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7]=[.$Q$3]; [.M247]=[.$Q$3]; [.O2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1" calcext:value-type="date">
            <text:p>01/09/26</text:p>
          </table:table-cell>
          <table:table-cell table:style-name="ce1095" table:formula="of:=COUNTIFS([$'Annex 3_ FITXA 2'.G$1:$'Annex 3_ FITXA 2'.G$1048576];[.$C$4];[$'Annex 3_ FITXA 2'.S$1:$'Annex 3_ FITXA 2'.S$1048576];&quot;&lt;=&quot;&amp;[.B248];[$'Annex 3_ FITXA 2'.U$1:$'Annex 3_ FITXA 2'.U$1048576];&quot;&gt;=&quot;&amp;[.B2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8];[$'Annex 3_ FITXA 2'.U$1:$'Annex 3_ FITXA 2'.U$1048576];&quot;&gt;=&quot;&amp;[.$B2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8];[$'Annex 3_ FITXA 2'.U$1:$'Annex 3_ FITXA 2'.U$1048576];&quot;&gt;=&quot;&amp;[.B2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8];[$'Annex 3_ FITXA 2'.U$1:$'Annex 3_ FITXA 2'.U$1048576];&quot;&gt;=&quot;&amp;[.$B2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8];[$'Annex 3_ FITXA 2'.U$1:$'Annex 3_ FITXA 2'.U$1048576];&quot;&gt;=&quot;&amp;[.B2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8];[$'Annex 3_ FITXA 2'.U$1:$'Annex 3_ FITXA 2'.U$1048576];&quot;&gt;=&quot;&amp;[.$B2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8]=[.$Q$3]; [.M248]=[.$Q$3]; [.O2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2" calcext:value-type="date">
            <text:p>02/09/26</text:p>
          </table:table-cell>
          <table:table-cell table:style-name="ce1095" table:formula="of:=COUNTIFS([$'Annex 3_ FITXA 2'.G$1:$'Annex 3_ FITXA 2'.G$1048576];[.$C$4];[$'Annex 3_ FITXA 2'.S$1:$'Annex 3_ FITXA 2'.S$1048576];&quot;&lt;=&quot;&amp;[.B249];[$'Annex 3_ FITXA 2'.U$1:$'Annex 3_ FITXA 2'.U$1048576];&quot;&gt;=&quot;&amp;[.B2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9];[$'Annex 3_ FITXA 2'.U$1:$'Annex 3_ FITXA 2'.U$1048576];&quot;&gt;=&quot;&amp;[.$B2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9];[$'Annex 3_ FITXA 2'.U$1:$'Annex 3_ FITXA 2'.U$1048576];&quot;&gt;=&quot;&amp;[.B2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9];[$'Annex 3_ FITXA 2'.U$1:$'Annex 3_ FITXA 2'.U$1048576];&quot;&gt;=&quot;&amp;[.$B2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9];[$'Annex 3_ FITXA 2'.U$1:$'Annex 3_ FITXA 2'.U$1048576];&quot;&gt;=&quot;&amp;[.B2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9];[$'Annex 3_ FITXA 2'.U$1:$'Annex 3_ FITXA 2'.U$1048576];&quot;&gt;=&quot;&amp;[.$B2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9]=[.$Q$3]; [.M249]=[.$Q$3]; [.O2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3" calcext:value-type="date">
            <text:p>03/09/26</text:p>
          </table:table-cell>
          <table:table-cell table:style-name="ce1095" table:formula="of:=COUNTIFS([$'Annex 3_ FITXA 2'.G$1:$'Annex 3_ FITXA 2'.G$1048576];[.$C$4];[$'Annex 3_ FITXA 2'.S$1:$'Annex 3_ FITXA 2'.S$1048576];&quot;&lt;=&quot;&amp;[.B250];[$'Annex 3_ FITXA 2'.U$1:$'Annex 3_ FITXA 2'.U$1048576];&quot;&gt;=&quot;&amp;[.B2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0];[$'Annex 3_ FITXA 2'.U$1:$'Annex 3_ FITXA 2'.U$1048576];&quot;&gt;=&quot;&amp;[.$B2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0];[$'Annex 3_ FITXA 2'.U$1:$'Annex 3_ FITXA 2'.U$1048576];&quot;&gt;=&quot;&amp;[.B2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0];[$'Annex 3_ FITXA 2'.U$1:$'Annex 3_ FITXA 2'.U$1048576];&quot;&gt;=&quot;&amp;[.$B2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0];[$'Annex 3_ FITXA 2'.U$1:$'Annex 3_ FITXA 2'.U$1048576];&quot;&gt;=&quot;&amp;[.B2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0];[$'Annex 3_ FITXA 2'.U$1:$'Annex 3_ FITXA 2'.U$1048576];&quot;&gt;=&quot;&amp;[.$B2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0]=[.$Q$3]; [.M250]=[.$Q$3]; [.O2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4" calcext:value-type="date">
            <text:p>04/09/26</text:p>
          </table:table-cell>
          <table:table-cell table:style-name="ce1095" table:formula="of:=COUNTIFS([$'Annex 3_ FITXA 2'.G$1:$'Annex 3_ FITXA 2'.G$1048576];[.$C$4];[$'Annex 3_ FITXA 2'.S$1:$'Annex 3_ FITXA 2'.S$1048576];&quot;&lt;=&quot;&amp;[.B251];[$'Annex 3_ FITXA 2'.U$1:$'Annex 3_ FITXA 2'.U$1048576];&quot;&gt;=&quot;&amp;[.B2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1];[$'Annex 3_ FITXA 2'.U$1:$'Annex 3_ FITXA 2'.U$1048576];&quot;&gt;=&quot;&amp;[.$B2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1];[$'Annex 3_ FITXA 2'.U$1:$'Annex 3_ FITXA 2'.U$1048576];&quot;&gt;=&quot;&amp;[.B2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1];[$'Annex 3_ FITXA 2'.U$1:$'Annex 3_ FITXA 2'.U$1048576];&quot;&gt;=&quot;&amp;[.$B2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1];[$'Annex 3_ FITXA 2'.U$1:$'Annex 3_ FITXA 2'.U$1048576];&quot;&gt;=&quot;&amp;[.B2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1];[$'Annex 3_ FITXA 2'.U$1:$'Annex 3_ FITXA 2'.U$1048576];&quot;&gt;=&quot;&amp;[.$B2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1]=[.$Q$3]; [.M251]=[.$Q$3]; [.O2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5" calcext:value-type="date">
            <text:p>05/09/26</text:p>
          </table:table-cell>
          <table:table-cell table:style-name="ce1095" table:formula="of:=COUNTIFS([$'Annex 3_ FITXA 2'.G$1:$'Annex 3_ FITXA 2'.G$1048576];[.$C$4];[$'Annex 3_ FITXA 2'.S$1:$'Annex 3_ FITXA 2'.S$1048576];&quot;&lt;=&quot;&amp;[.B252];[$'Annex 3_ FITXA 2'.U$1:$'Annex 3_ FITXA 2'.U$1048576];&quot;&gt;=&quot;&amp;[.B2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2];[$'Annex 3_ FITXA 2'.U$1:$'Annex 3_ FITXA 2'.U$1048576];&quot;&gt;=&quot;&amp;[.$B2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2];[$'Annex 3_ FITXA 2'.U$1:$'Annex 3_ FITXA 2'.U$1048576];&quot;&gt;=&quot;&amp;[.B2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2];[$'Annex 3_ FITXA 2'.U$1:$'Annex 3_ FITXA 2'.U$1048576];&quot;&gt;=&quot;&amp;[.$B2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2];[$'Annex 3_ FITXA 2'.U$1:$'Annex 3_ FITXA 2'.U$1048576];&quot;&gt;=&quot;&amp;[.B2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2];[$'Annex 3_ FITXA 2'.U$1:$'Annex 3_ FITXA 2'.U$1048576];&quot;&gt;=&quot;&amp;[.$B2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2]=[.$Q$3]; [.M252]=[.$Q$3]; [.O2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6" calcext:value-type="date">
            <text:p>06/09/26</text:p>
          </table:table-cell>
          <table:table-cell table:style-name="ce1095" table:formula="of:=COUNTIFS([$'Annex 3_ FITXA 2'.G$1:$'Annex 3_ FITXA 2'.G$1048576];[.$C$4];[$'Annex 3_ FITXA 2'.S$1:$'Annex 3_ FITXA 2'.S$1048576];&quot;&lt;=&quot;&amp;[.B253];[$'Annex 3_ FITXA 2'.U$1:$'Annex 3_ FITXA 2'.U$1048576];&quot;&gt;=&quot;&amp;[.B2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3];[$'Annex 3_ FITXA 2'.U$1:$'Annex 3_ FITXA 2'.U$1048576];&quot;&gt;=&quot;&amp;[.$B2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3];[$'Annex 3_ FITXA 2'.U$1:$'Annex 3_ FITXA 2'.U$1048576];&quot;&gt;=&quot;&amp;[.B2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3];[$'Annex 3_ FITXA 2'.U$1:$'Annex 3_ FITXA 2'.U$1048576];&quot;&gt;=&quot;&amp;[.$B2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3];[$'Annex 3_ FITXA 2'.U$1:$'Annex 3_ FITXA 2'.U$1048576];&quot;&gt;=&quot;&amp;[.B2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3];[$'Annex 3_ FITXA 2'.U$1:$'Annex 3_ FITXA 2'.U$1048576];&quot;&gt;=&quot;&amp;[.$B2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3]=[.$Q$3]; [.M253]=[.$Q$3]; [.O2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7" calcext:value-type="date">
            <text:p>07/09/26</text:p>
          </table:table-cell>
          <table:table-cell table:style-name="ce1095" table:formula="of:=COUNTIFS([$'Annex 3_ FITXA 2'.G$1:$'Annex 3_ FITXA 2'.G$1048576];[.$C$4];[$'Annex 3_ FITXA 2'.S$1:$'Annex 3_ FITXA 2'.S$1048576];&quot;&lt;=&quot;&amp;[.B254];[$'Annex 3_ FITXA 2'.U$1:$'Annex 3_ FITXA 2'.U$1048576];&quot;&gt;=&quot;&amp;[.B2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4];[$'Annex 3_ FITXA 2'.U$1:$'Annex 3_ FITXA 2'.U$1048576];&quot;&gt;=&quot;&amp;[.$B2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4];[$'Annex 3_ FITXA 2'.U$1:$'Annex 3_ FITXA 2'.U$1048576];&quot;&gt;=&quot;&amp;[.B2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4];[$'Annex 3_ FITXA 2'.U$1:$'Annex 3_ FITXA 2'.U$1048576];&quot;&gt;=&quot;&amp;[.$B2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4];[$'Annex 3_ FITXA 2'.U$1:$'Annex 3_ FITXA 2'.U$1048576];&quot;&gt;=&quot;&amp;[.B2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4];[$'Annex 3_ FITXA 2'.U$1:$'Annex 3_ FITXA 2'.U$1048576];&quot;&gt;=&quot;&amp;[.$B2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4]=[.$Q$3]; [.M254]=[.$Q$3]; [.O2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8" calcext:value-type="date">
            <text:p>08/09/26</text:p>
          </table:table-cell>
          <table:table-cell table:style-name="ce1095" table:formula="of:=COUNTIFS([$'Annex 3_ FITXA 2'.G$1:$'Annex 3_ FITXA 2'.G$1048576];[.$C$4];[$'Annex 3_ FITXA 2'.S$1:$'Annex 3_ FITXA 2'.S$1048576];&quot;&lt;=&quot;&amp;[.B255];[$'Annex 3_ FITXA 2'.U$1:$'Annex 3_ FITXA 2'.U$1048576];&quot;&gt;=&quot;&amp;[.B2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5];[$'Annex 3_ FITXA 2'.U$1:$'Annex 3_ FITXA 2'.U$1048576];&quot;&gt;=&quot;&amp;[.$B2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5];[$'Annex 3_ FITXA 2'.U$1:$'Annex 3_ FITXA 2'.U$1048576];&quot;&gt;=&quot;&amp;[.B2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5];[$'Annex 3_ FITXA 2'.U$1:$'Annex 3_ FITXA 2'.U$1048576];&quot;&gt;=&quot;&amp;[.$B2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5];[$'Annex 3_ FITXA 2'.U$1:$'Annex 3_ FITXA 2'.U$1048576];&quot;&gt;=&quot;&amp;[.B2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5];[$'Annex 3_ FITXA 2'.U$1:$'Annex 3_ FITXA 2'.U$1048576];&quot;&gt;=&quot;&amp;[.$B2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5]=[.$Q$3]; [.M255]=[.$Q$3]; [.O2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9" calcext:value-type="date">
            <text:p>09/09/26</text:p>
          </table:table-cell>
          <table:table-cell table:style-name="ce1095" table:formula="of:=COUNTIFS([$'Annex 3_ FITXA 2'.G$1:$'Annex 3_ FITXA 2'.G$1048576];[.$C$4];[$'Annex 3_ FITXA 2'.S$1:$'Annex 3_ FITXA 2'.S$1048576];&quot;&lt;=&quot;&amp;[.B256];[$'Annex 3_ FITXA 2'.U$1:$'Annex 3_ FITXA 2'.U$1048576];&quot;&gt;=&quot;&amp;[.B2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6];[$'Annex 3_ FITXA 2'.U$1:$'Annex 3_ FITXA 2'.U$1048576];&quot;&gt;=&quot;&amp;[.$B2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6];[$'Annex 3_ FITXA 2'.U$1:$'Annex 3_ FITXA 2'.U$1048576];&quot;&gt;=&quot;&amp;[.B2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6];[$'Annex 3_ FITXA 2'.U$1:$'Annex 3_ FITXA 2'.U$1048576];&quot;&gt;=&quot;&amp;[.$B2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6];[$'Annex 3_ FITXA 2'.U$1:$'Annex 3_ FITXA 2'.U$1048576];&quot;&gt;=&quot;&amp;[.B2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6];[$'Annex 3_ FITXA 2'.U$1:$'Annex 3_ FITXA 2'.U$1048576];&quot;&gt;=&quot;&amp;[.$B2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6]=[.$Q$3]; [.M256]=[.$Q$3]; [.O2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0" calcext:value-type="date">
            <text:p>10/09/26</text:p>
          </table:table-cell>
          <table:table-cell table:style-name="ce1095" table:formula="of:=COUNTIFS([$'Annex 3_ FITXA 2'.G$1:$'Annex 3_ FITXA 2'.G$1048576];[.$C$4];[$'Annex 3_ FITXA 2'.S$1:$'Annex 3_ FITXA 2'.S$1048576];&quot;&lt;=&quot;&amp;[.B257];[$'Annex 3_ FITXA 2'.U$1:$'Annex 3_ FITXA 2'.U$1048576];&quot;&gt;=&quot;&amp;[.B2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7];[$'Annex 3_ FITXA 2'.U$1:$'Annex 3_ FITXA 2'.U$1048576];&quot;&gt;=&quot;&amp;[.$B2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7];[$'Annex 3_ FITXA 2'.U$1:$'Annex 3_ FITXA 2'.U$1048576];&quot;&gt;=&quot;&amp;[.B2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7];[$'Annex 3_ FITXA 2'.U$1:$'Annex 3_ FITXA 2'.U$1048576];&quot;&gt;=&quot;&amp;[.$B2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7];[$'Annex 3_ FITXA 2'.U$1:$'Annex 3_ FITXA 2'.U$1048576];&quot;&gt;=&quot;&amp;[.B2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7];[$'Annex 3_ FITXA 2'.U$1:$'Annex 3_ FITXA 2'.U$1048576];&quot;&gt;=&quot;&amp;[.$B2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7]=[.$Q$3]; [.M257]=[.$Q$3]; [.O2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1" calcext:value-type="date">
            <text:p>11/09/26</text:p>
          </table:table-cell>
          <table:table-cell table:style-name="ce1095" table:formula="of:=COUNTIFS([$'Annex 3_ FITXA 2'.G$1:$'Annex 3_ FITXA 2'.G$1048576];[.$C$4];[$'Annex 3_ FITXA 2'.S$1:$'Annex 3_ FITXA 2'.S$1048576];&quot;&lt;=&quot;&amp;[.B258];[$'Annex 3_ FITXA 2'.U$1:$'Annex 3_ FITXA 2'.U$1048576];&quot;&gt;=&quot;&amp;[.B2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8];[$'Annex 3_ FITXA 2'.U$1:$'Annex 3_ FITXA 2'.U$1048576];&quot;&gt;=&quot;&amp;[.$B2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8];[$'Annex 3_ FITXA 2'.U$1:$'Annex 3_ FITXA 2'.U$1048576];&quot;&gt;=&quot;&amp;[.B2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8];[$'Annex 3_ FITXA 2'.U$1:$'Annex 3_ FITXA 2'.U$1048576];&quot;&gt;=&quot;&amp;[.$B2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8];[$'Annex 3_ FITXA 2'.U$1:$'Annex 3_ FITXA 2'.U$1048576];&quot;&gt;=&quot;&amp;[.B2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8];[$'Annex 3_ FITXA 2'.U$1:$'Annex 3_ FITXA 2'.U$1048576];&quot;&gt;=&quot;&amp;[.$B2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8]=[.$Q$3]; [.M258]=[.$Q$3]; [.O2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2" calcext:value-type="date">
            <text:p>12/09/26</text:p>
          </table:table-cell>
          <table:table-cell table:style-name="ce1095" table:formula="of:=COUNTIFS([$'Annex 3_ FITXA 2'.G$1:$'Annex 3_ FITXA 2'.G$1048576];[.$C$4];[$'Annex 3_ FITXA 2'.S$1:$'Annex 3_ FITXA 2'.S$1048576];&quot;&lt;=&quot;&amp;[.B259];[$'Annex 3_ FITXA 2'.U$1:$'Annex 3_ FITXA 2'.U$1048576];&quot;&gt;=&quot;&amp;[.B2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9];[$'Annex 3_ FITXA 2'.U$1:$'Annex 3_ FITXA 2'.U$1048576];&quot;&gt;=&quot;&amp;[.$B2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9];[$'Annex 3_ FITXA 2'.U$1:$'Annex 3_ FITXA 2'.U$1048576];&quot;&gt;=&quot;&amp;[.B2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9];[$'Annex 3_ FITXA 2'.U$1:$'Annex 3_ FITXA 2'.U$1048576];&quot;&gt;=&quot;&amp;[.$B2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9];[$'Annex 3_ FITXA 2'.U$1:$'Annex 3_ FITXA 2'.U$1048576];&quot;&gt;=&quot;&amp;[.B2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9];[$'Annex 3_ FITXA 2'.U$1:$'Annex 3_ FITXA 2'.U$1048576];&quot;&gt;=&quot;&amp;[.$B2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9]=[.$Q$3]; [.M259]=[.$Q$3]; [.O2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3" calcext:value-type="date">
            <text:p>13/09/26</text:p>
          </table:table-cell>
          <table:table-cell table:style-name="ce1095" table:formula="of:=COUNTIFS([$'Annex 3_ FITXA 2'.G$1:$'Annex 3_ FITXA 2'.G$1048576];[.$C$4];[$'Annex 3_ FITXA 2'.S$1:$'Annex 3_ FITXA 2'.S$1048576];&quot;&lt;=&quot;&amp;[.B260];[$'Annex 3_ FITXA 2'.U$1:$'Annex 3_ FITXA 2'.U$1048576];&quot;&gt;=&quot;&amp;[.B2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0];[$'Annex 3_ FITXA 2'.U$1:$'Annex 3_ FITXA 2'.U$1048576];&quot;&gt;=&quot;&amp;[.$B2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0];[$'Annex 3_ FITXA 2'.U$1:$'Annex 3_ FITXA 2'.U$1048576];&quot;&gt;=&quot;&amp;[.B2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0];[$'Annex 3_ FITXA 2'.U$1:$'Annex 3_ FITXA 2'.U$1048576];&quot;&gt;=&quot;&amp;[.$B2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0];[$'Annex 3_ FITXA 2'.U$1:$'Annex 3_ FITXA 2'.U$1048576];&quot;&gt;=&quot;&amp;[.B2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0];[$'Annex 3_ FITXA 2'.U$1:$'Annex 3_ FITXA 2'.U$1048576];&quot;&gt;=&quot;&amp;[.$B2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0]=[.$Q$3]; [.M260]=[.$Q$3]; [.O2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4" calcext:value-type="date">
            <text:p>14/09/26</text:p>
          </table:table-cell>
          <table:table-cell table:style-name="ce1095" table:formula="of:=COUNTIFS([$'Annex 3_ FITXA 2'.G$1:$'Annex 3_ FITXA 2'.G$1048576];[.$C$4];[$'Annex 3_ FITXA 2'.S$1:$'Annex 3_ FITXA 2'.S$1048576];&quot;&lt;=&quot;&amp;[.B261];[$'Annex 3_ FITXA 2'.U$1:$'Annex 3_ FITXA 2'.U$1048576];&quot;&gt;=&quot;&amp;[.B2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1];[$'Annex 3_ FITXA 2'.U$1:$'Annex 3_ FITXA 2'.U$1048576];&quot;&gt;=&quot;&amp;[.$B2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1];[$'Annex 3_ FITXA 2'.U$1:$'Annex 3_ FITXA 2'.U$1048576];&quot;&gt;=&quot;&amp;[.B2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1];[$'Annex 3_ FITXA 2'.U$1:$'Annex 3_ FITXA 2'.U$1048576];&quot;&gt;=&quot;&amp;[.$B2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1];[$'Annex 3_ FITXA 2'.U$1:$'Annex 3_ FITXA 2'.U$1048576];&quot;&gt;=&quot;&amp;[.B2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1];[$'Annex 3_ FITXA 2'.U$1:$'Annex 3_ FITXA 2'.U$1048576];&quot;&gt;=&quot;&amp;[.$B2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1]=[.$Q$3]; [.M261]=[.$Q$3]; [.O2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5" calcext:value-type="date">
            <text:p>15/09/26</text:p>
          </table:table-cell>
          <table:table-cell table:style-name="ce1095" table:formula="of:=COUNTIFS([$'Annex 3_ FITXA 2'.G$1:$'Annex 3_ FITXA 2'.G$1048576];[.$C$4];[$'Annex 3_ FITXA 2'.S$1:$'Annex 3_ FITXA 2'.S$1048576];&quot;&lt;=&quot;&amp;[.B262];[$'Annex 3_ FITXA 2'.U$1:$'Annex 3_ FITXA 2'.U$1048576];&quot;&gt;=&quot;&amp;[.B2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2];[$'Annex 3_ FITXA 2'.U$1:$'Annex 3_ FITXA 2'.U$1048576];&quot;&gt;=&quot;&amp;[.$B2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2];[$'Annex 3_ FITXA 2'.U$1:$'Annex 3_ FITXA 2'.U$1048576];&quot;&gt;=&quot;&amp;[.B2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2];[$'Annex 3_ FITXA 2'.U$1:$'Annex 3_ FITXA 2'.U$1048576];&quot;&gt;=&quot;&amp;[.$B2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2];[$'Annex 3_ FITXA 2'.U$1:$'Annex 3_ FITXA 2'.U$1048576];&quot;&gt;=&quot;&amp;[.B2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2];[$'Annex 3_ FITXA 2'.U$1:$'Annex 3_ FITXA 2'.U$1048576];&quot;&gt;=&quot;&amp;[.$B2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2]=[.$Q$3]; [.M262]=[.$Q$3]; [.O2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6" calcext:value-type="date">
            <text:p>16/09/26</text:p>
          </table:table-cell>
          <table:table-cell table:style-name="ce1095" table:formula="of:=COUNTIFS([$'Annex 3_ FITXA 2'.G$1:$'Annex 3_ FITXA 2'.G$1048576];[.$C$4];[$'Annex 3_ FITXA 2'.S$1:$'Annex 3_ FITXA 2'.S$1048576];&quot;&lt;=&quot;&amp;[.B263];[$'Annex 3_ FITXA 2'.U$1:$'Annex 3_ FITXA 2'.U$1048576];&quot;&gt;=&quot;&amp;[.B2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3];[$'Annex 3_ FITXA 2'.U$1:$'Annex 3_ FITXA 2'.U$1048576];&quot;&gt;=&quot;&amp;[.$B2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3];[$'Annex 3_ FITXA 2'.U$1:$'Annex 3_ FITXA 2'.U$1048576];&quot;&gt;=&quot;&amp;[.B2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3];[$'Annex 3_ FITXA 2'.U$1:$'Annex 3_ FITXA 2'.U$1048576];&quot;&gt;=&quot;&amp;[.$B2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3];[$'Annex 3_ FITXA 2'.U$1:$'Annex 3_ FITXA 2'.U$1048576];&quot;&gt;=&quot;&amp;[.B2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3];[$'Annex 3_ FITXA 2'.U$1:$'Annex 3_ FITXA 2'.U$1048576];&quot;&gt;=&quot;&amp;[.$B2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3]=[.$Q$3]; [.M263]=[.$Q$3]; [.O2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7" calcext:value-type="date">
            <text:p>17/09/26</text:p>
          </table:table-cell>
          <table:table-cell table:style-name="ce1095" table:formula="of:=COUNTIFS([$'Annex 3_ FITXA 2'.G$1:$'Annex 3_ FITXA 2'.G$1048576];[.$C$4];[$'Annex 3_ FITXA 2'.S$1:$'Annex 3_ FITXA 2'.S$1048576];&quot;&lt;=&quot;&amp;[.B264];[$'Annex 3_ FITXA 2'.U$1:$'Annex 3_ FITXA 2'.U$1048576];&quot;&gt;=&quot;&amp;[.B2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4];[$'Annex 3_ FITXA 2'.U$1:$'Annex 3_ FITXA 2'.U$1048576];&quot;&gt;=&quot;&amp;[.$B2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4];[$'Annex 3_ FITXA 2'.U$1:$'Annex 3_ FITXA 2'.U$1048576];&quot;&gt;=&quot;&amp;[.B2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4];[$'Annex 3_ FITXA 2'.U$1:$'Annex 3_ FITXA 2'.U$1048576];&quot;&gt;=&quot;&amp;[.$B2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4];[$'Annex 3_ FITXA 2'.U$1:$'Annex 3_ FITXA 2'.U$1048576];&quot;&gt;=&quot;&amp;[.B2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4];[$'Annex 3_ FITXA 2'.U$1:$'Annex 3_ FITXA 2'.U$1048576];&quot;&gt;=&quot;&amp;[.$B2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4]=[.$Q$3]; [.M264]=[.$Q$3]; [.O2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8" calcext:value-type="date">
            <text:p>18/09/26</text:p>
          </table:table-cell>
          <table:table-cell table:style-name="ce1095" table:formula="of:=COUNTIFS([$'Annex 3_ FITXA 2'.G$1:$'Annex 3_ FITXA 2'.G$1048576];[.$C$4];[$'Annex 3_ FITXA 2'.S$1:$'Annex 3_ FITXA 2'.S$1048576];&quot;&lt;=&quot;&amp;[.B265];[$'Annex 3_ FITXA 2'.U$1:$'Annex 3_ FITXA 2'.U$1048576];&quot;&gt;=&quot;&amp;[.B2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5];[$'Annex 3_ FITXA 2'.U$1:$'Annex 3_ FITXA 2'.U$1048576];&quot;&gt;=&quot;&amp;[.$B2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5];[$'Annex 3_ FITXA 2'.U$1:$'Annex 3_ FITXA 2'.U$1048576];&quot;&gt;=&quot;&amp;[.B2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5];[$'Annex 3_ FITXA 2'.U$1:$'Annex 3_ FITXA 2'.U$1048576];&quot;&gt;=&quot;&amp;[.$B2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5];[$'Annex 3_ FITXA 2'.U$1:$'Annex 3_ FITXA 2'.U$1048576];&quot;&gt;=&quot;&amp;[.B2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5];[$'Annex 3_ FITXA 2'.U$1:$'Annex 3_ FITXA 2'.U$1048576];&quot;&gt;=&quot;&amp;[.$B2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5]=[.$Q$3]; [.M265]=[.$Q$3]; [.O2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9" calcext:value-type="date">
            <text:p>19/09/26</text:p>
          </table:table-cell>
          <table:table-cell table:style-name="ce1095" table:formula="of:=COUNTIFS([$'Annex 3_ FITXA 2'.G$1:$'Annex 3_ FITXA 2'.G$1048576];[.$C$4];[$'Annex 3_ FITXA 2'.S$1:$'Annex 3_ FITXA 2'.S$1048576];&quot;&lt;=&quot;&amp;[.B266];[$'Annex 3_ FITXA 2'.U$1:$'Annex 3_ FITXA 2'.U$1048576];&quot;&gt;=&quot;&amp;[.B2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6];[$'Annex 3_ FITXA 2'.U$1:$'Annex 3_ FITXA 2'.U$1048576];&quot;&gt;=&quot;&amp;[.$B2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6];[$'Annex 3_ FITXA 2'.U$1:$'Annex 3_ FITXA 2'.U$1048576];&quot;&gt;=&quot;&amp;[.B2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6];[$'Annex 3_ FITXA 2'.U$1:$'Annex 3_ FITXA 2'.U$1048576];&quot;&gt;=&quot;&amp;[.$B2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6];[$'Annex 3_ FITXA 2'.U$1:$'Annex 3_ FITXA 2'.U$1048576];&quot;&gt;=&quot;&amp;[.B2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6];[$'Annex 3_ FITXA 2'.U$1:$'Annex 3_ FITXA 2'.U$1048576];&quot;&gt;=&quot;&amp;[.$B2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6]=[.$Q$3]; [.M266]=[.$Q$3]; [.O2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0" calcext:value-type="date">
            <text:p>20/09/26</text:p>
          </table:table-cell>
          <table:table-cell table:style-name="ce1095" table:formula="of:=COUNTIFS([$'Annex 3_ FITXA 2'.G$1:$'Annex 3_ FITXA 2'.G$1048576];[.$C$4];[$'Annex 3_ FITXA 2'.S$1:$'Annex 3_ FITXA 2'.S$1048576];&quot;&lt;=&quot;&amp;[.B267];[$'Annex 3_ FITXA 2'.U$1:$'Annex 3_ FITXA 2'.U$1048576];&quot;&gt;=&quot;&amp;[.B2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7];[$'Annex 3_ FITXA 2'.U$1:$'Annex 3_ FITXA 2'.U$1048576];&quot;&gt;=&quot;&amp;[.$B2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7];[$'Annex 3_ FITXA 2'.U$1:$'Annex 3_ FITXA 2'.U$1048576];&quot;&gt;=&quot;&amp;[.B2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7];[$'Annex 3_ FITXA 2'.U$1:$'Annex 3_ FITXA 2'.U$1048576];&quot;&gt;=&quot;&amp;[.$B2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7];[$'Annex 3_ FITXA 2'.U$1:$'Annex 3_ FITXA 2'.U$1048576];&quot;&gt;=&quot;&amp;[.B2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7];[$'Annex 3_ FITXA 2'.U$1:$'Annex 3_ FITXA 2'.U$1048576];&quot;&gt;=&quot;&amp;[.$B2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7]=[.$Q$3]; [.M267]=[.$Q$3]; [.O2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1" calcext:value-type="date">
            <text:p>21/09/26</text:p>
          </table:table-cell>
          <table:table-cell table:style-name="ce1095" table:formula="of:=COUNTIFS([$'Annex 3_ FITXA 2'.G$1:$'Annex 3_ FITXA 2'.G$1048576];[.$C$4];[$'Annex 3_ FITXA 2'.S$1:$'Annex 3_ FITXA 2'.S$1048576];&quot;&lt;=&quot;&amp;[.B268];[$'Annex 3_ FITXA 2'.U$1:$'Annex 3_ FITXA 2'.U$1048576];&quot;&gt;=&quot;&amp;[.B2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8];[$'Annex 3_ FITXA 2'.U$1:$'Annex 3_ FITXA 2'.U$1048576];&quot;&gt;=&quot;&amp;[.$B2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8];[$'Annex 3_ FITXA 2'.U$1:$'Annex 3_ FITXA 2'.U$1048576];&quot;&gt;=&quot;&amp;[.B2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8];[$'Annex 3_ FITXA 2'.U$1:$'Annex 3_ FITXA 2'.U$1048576];&quot;&gt;=&quot;&amp;[.$B2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8];[$'Annex 3_ FITXA 2'.U$1:$'Annex 3_ FITXA 2'.U$1048576];&quot;&gt;=&quot;&amp;[.B2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8];[$'Annex 3_ FITXA 2'.U$1:$'Annex 3_ FITXA 2'.U$1048576];&quot;&gt;=&quot;&amp;[.$B2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8]=[.$Q$3]; [.M268]=[.$Q$3]; [.O2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2" calcext:value-type="date">
            <text:p>22/09/26</text:p>
          </table:table-cell>
          <table:table-cell table:style-name="ce1095" table:formula="of:=COUNTIFS([$'Annex 3_ FITXA 2'.G$1:$'Annex 3_ FITXA 2'.G$1048576];[.$C$4];[$'Annex 3_ FITXA 2'.S$1:$'Annex 3_ FITXA 2'.S$1048576];&quot;&lt;=&quot;&amp;[.B269];[$'Annex 3_ FITXA 2'.U$1:$'Annex 3_ FITXA 2'.U$1048576];&quot;&gt;=&quot;&amp;[.B2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9];[$'Annex 3_ FITXA 2'.U$1:$'Annex 3_ FITXA 2'.U$1048576];&quot;&gt;=&quot;&amp;[.$B2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9];[$'Annex 3_ FITXA 2'.U$1:$'Annex 3_ FITXA 2'.U$1048576];&quot;&gt;=&quot;&amp;[.B2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9];[$'Annex 3_ FITXA 2'.U$1:$'Annex 3_ FITXA 2'.U$1048576];&quot;&gt;=&quot;&amp;[.$B2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9];[$'Annex 3_ FITXA 2'.U$1:$'Annex 3_ FITXA 2'.U$1048576];&quot;&gt;=&quot;&amp;[.B2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9];[$'Annex 3_ FITXA 2'.U$1:$'Annex 3_ FITXA 2'.U$1048576];&quot;&gt;=&quot;&amp;[.$B2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9]=[.$Q$3]; [.M269]=[.$Q$3]; [.O2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3" calcext:value-type="date">
            <text:p>23/09/26</text:p>
          </table:table-cell>
          <table:table-cell table:style-name="ce1095" table:formula="of:=COUNTIFS([$'Annex 3_ FITXA 2'.G$1:$'Annex 3_ FITXA 2'.G$1048576];[.$C$4];[$'Annex 3_ FITXA 2'.S$1:$'Annex 3_ FITXA 2'.S$1048576];&quot;&lt;=&quot;&amp;[.B270];[$'Annex 3_ FITXA 2'.U$1:$'Annex 3_ FITXA 2'.U$1048576];&quot;&gt;=&quot;&amp;[.B2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0];[$'Annex 3_ FITXA 2'.U$1:$'Annex 3_ FITXA 2'.U$1048576];&quot;&gt;=&quot;&amp;[.$B2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0];[$'Annex 3_ FITXA 2'.U$1:$'Annex 3_ FITXA 2'.U$1048576];&quot;&gt;=&quot;&amp;[.B2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0];[$'Annex 3_ FITXA 2'.U$1:$'Annex 3_ FITXA 2'.U$1048576];&quot;&gt;=&quot;&amp;[.$B2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0];[$'Annex 3_ FITXA 2'.U$1:$'Annex 3_ FITXA 2'.U$1048576];&quot;&gt;=&quot;&amp;[.B2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0];[$'Annex 3_ FITXA 2'.U$1:$'Annex 3_ FITXA 2'.U$1048576];&quot;&gt;=&quot;&amp;[.$B2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0]=[.$Q$3]; [.M270]=[.$Q$3]; [.O2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4" calcext:value-type="date">
            <text:p>24/09/26</text:p>
          </table:table-cell>
          <table:table-cell table:style-name="ce1095" table:formula="of:=COUNTIFS([$'Annex 3_ FITXA 2'.G$1:$'Annex 3_ FITXA 2'.G$1048576];[.$C$4];[$'Annex 3_ FITXA 2'.S$1:$'Annex 3_ FITXA 2'.S$1048576];&quot;&lt;=&quot;&amp;[.B271];[$'Annex 3_ FITXA 2'.U$1:$'Annex 3_ FITXA 2'.U$1048576];&quot;&gt;=&quot;&amp;[.B2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1];[$'Annex 3_ FITXA 2'.U$1:$'Annex 3_ FITXA 2'.U$1048576];&quot;&gt;=&quot;&amp;[.$B2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1];[$'Annex 3_ FITXA 2'.U$1:$'Annex 3_ FITXA 2'.U$1048576];&quot;&gt;=&quot;&amp;[.B2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1];[$'Annex 3_ FITXA 2'.U$1:$'Annex 3_ FITXA 2'.U$1048576];&quot;&gt;=&quot;&amp;[.$B2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1];[$'Annex 3_ FITXA 2'.U$1:$'Annex 3_ FITXA 2'.U$1048576];&quot;&gt;=&quot;&amp;[.B2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1];[$'Annex 3_ FITXA 2'.U$1:$'Annex 3_ FITXA 2'.U$1048576];&quot;&gt;=&quot;&amp;[.$B2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1]=[.$Q$3]; [.M271]=[.$Q$3]; [.O2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5" calcext:value-type="date">
            <text:p>25/09/26</text:p>
          </table:table-cell>
          <table:table-cell table:style-name="ce1095" table:formula="of:=COUNTIFS([$'Annex 3_ FITXA 2'.G$1:$'Annex 3_ FITXA 2'.G$1048576];[.$C$4];[$'Annex 3_ FITXA 2'.S$1:$'Annex 3_ FITXA 2'.S$1048576];&quot;&lt;=&quot;&amp;[.B272];[$'Annex 3_ FITXA 2'.U$1:$'Annex 3_ FITXA 2'.U$1048576];&quot;&gt;=&quot;&amp;[.B2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2];[$'Annex 3_ FITXA 2'.U$1:$'Annex 3_ FITXA 2'.U$1048576];&quot;&gt;=&quot;&amp;[.$B2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2];[$'Annex 3_ FITXA 2'.U$1:$'Annex 3_ FITXA 2'.U$1048576];&quot;&gt;=&quot;&amp;[.B2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2];[$'Annex 3_ FITXA 2'.U$1:$'Annex 3_ FITXA 2'.U$1048576];&quot;&gt;=&quot;&amp;[.$B2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2];[$'Annex 3_ FITXA 2'.U$1:$'Annex 3_ FITXA 2'.U$1048576];&quot;&gt;=&quot;&amp;[.B2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2];[$'Annex 3_ FITXA 2'.U$1:$'Annex 3_ FITXA 2'.U$1048576];&quot;&gt;=&quot;&amp;[.$B2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2]=[.$Q$3]; [.M272]=[.$Q$3]; [.O2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6" calcext:value-type="date">
            <text:p>26/09/26</text:p>
          </table:table-cell>
          <table:table-cell table:style-name="ce1095" table:formula="of:=COUNTIFS([$'Annex 3_ FITXA 2'.G$1:$'Annex 3_ FITXA 2'.G$1048576];[.$C$4];[$'Annex 3_ FITXA 2'.S$1:$'Annex 3_ FITXA 2'.S$1048576];&quot;&lt;=&quot;&amp;[.B273];[$'Annex 3_ FITXA 2'.U$1:$'Annex 3_ FITXA 2'.U$1048576];&quot;&gt;=&quot;&amp;[.B2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3];[$'Annex 3_ FITXA 2'.U$1:$'Annex 3_ FITXA 2'.U$1048576];&quot;&gt;=&quot;&amp;[.$B2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3];[$'Annex 3_ FITXA 2'.U$1:$'Annex 3_ FITXA 2'.U$1048576];&quot;&gt;=&quot;&amp;[.B2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3];[$'Annex 3_ FITXA 2'.U$1:$'Annex 3_ FITXA 2'.U$1048576];&quot;&gt;=&quot;&amp;[.$B2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3];[$'Annex 3_ FITXA 2'.U$1:$'Annex 3_ FITXA 2'.U$1048576];&quot;&gt;=&quot;&amp;[.B2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3];[$'Annex 3_ FITXA 2'.U$1:$'Annex 3_ FITXA 2'.U$1048576];&quot;&gt;=&quot;&amp;[.$B2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3]=[.$Q$3]; [.M273]=[.$Q$3]; [.O2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7" calcext:value-type="date">
            <text:p>27/09/26</text:p>
          </table:table-cell>
          <table:table-cell table:style-name="ce1095" table:formula="of:=COUNTIFS([$'Annex 3_ FITXA 2'.G$1:$'Annex 3_ FITXA 2'.G$1048576];[.$C$4];[$'Annex 3_ FITXA 2'.S$1:$'Annex 3_ FITXA 2'.S$1048576];&quot;&lt;=&quot;&amp;[.B274];[$'Annex 3_ FITXA 2'.U$1:$'Annex 3_ FITXA 2'.U$1048576];&quot;&gt;=&quot;&amp;[.B2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4];[$'Annex 3_ FITXA 2'.U$1:$'Annex 3_ FITXA 2'.U$1048576];&quot;&gt;=&quot;&amp;[.$B2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4];[$'Annex 3_ FITXA 2'.U$1:$'Annex 3_ FITXA 2'.U$1048576];&quot;&gt;=&quot;&amp;[.B2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4];[$'Annex 3_ FITXA 2'.U$1:$'Annex 3_ FITXA 2'.U$1048576];&quot;&gt;=&quot;&amp;[.$B2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4];[$'Annex 3_ FITXA 2'.U$1:$'Annex 3_ FITXA 2'.U$1048576];&quot;&gt;=&quot;&amp;[.B2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4];[$'Annex 3_ FITXA 2'.U$1:$'Annex 3_ FITXA 2'.U$1048576];&quot;&gt;=&quot;&amp;[.$B2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4]=[.$Q$3]; [.M274]=[.$Q$3]; [.O2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8" calcext:value-type="date">
            <text:p>28/09/26</text:p>
          </table:table-cell>
          <table:table-cell table:style-name="ce1095" table:formula="of:=COUNTIFS([$'Annex 3_ FITXA 2'.G$1:$'Annex 3_ FITXA 2'.G$1048576];[.$C$4];[$'Annex 3_ FITXA 2'.S$1:$'Annex 3_ FITXA 2'.S$1048576];&quot;&lt;=&quot;&amp;[.B275];[$'Annex 3_ FITXA 2'.U$1:$'Annex 3_ FITXA 2'.U$1048576];&quot;&gt;=&quot;&amp;[.B2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5];[$'Annex 3_ FITXA 2'.U$1:$'Annex 3_ FITXA 2'.U$1048576];&quot;&gt;=&quot;&amp;[.$B2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5];[$'Annex 3_ FITXA 2'.U$1:$'Annex 3_ FITXA 2'.U$1048576];&quot;&gt;=&quot;&amp;[.B2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5];[$'Annex 3_ FITXA 2'.U$1:$'Annex 3_ FITXA 2'.U$1048576];&quot;&gt;=&quot;&amp;[.$B2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5];[$'Annex 3_ FITXA 2'.U$1:$'Annex 3_ FITXA 2'.U$1048576];&quot;&gt;=&quot;&amp;[.B2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5];[$'Annex 3_ FITXA 2'.U$1:$'Annex 3_ FITXA 2'.U$1048576];&quot;&gt;=&quot;&amp;[.$B2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5]=[.$Q$3]; [.M275]=[.$Q$3]; [.O2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9" calcext:value-type="date">
            <text:p>29/09/26</text:p>
          </table:table-cell>
          <table:table-cell table:style-name="ce1095" table:formula="of:=COUNTIFS([$'Annex 3_ FITXA 2'.G$1:$'Annex 3_ FITXA 2'.G$1048576];[.$C$4];[$'Annex 3_ FITXA 2'.S$1:$'Annex 3_ FITXA 2'.S$1048576];&quot;&lt;=&quot;&amp;[.B276];[$'Annex 3_ FITXA 2'.U$1:$'Annex 3_ FITXA 2'.U$1048576];&quot;&gt;=&quot;&amp;[.B2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6];[$'Annex 3_ FITXA 2'.U$1:$'Annex 3_ FITXA 2'.U$1048576];&quot;&gt;=&quot;&amp;[.$B2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6];[$'Annex 3_ FITXA 2'.U$1:$'Annex 3_ FITXA 2'.U$1048576];&quot;&gt;=&quot;&amp;[.B2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6];[$'Annex 3_ FITXA 2'.U$1:$'Annex 3_ FITXA 2'.U$1048576];&quot;&gt;=&quot;&amp;[.$B2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6];[$'Annex 3_ FITXA 2'.U$1:$'Annex 3_ FITXA 2'.U$1048576];&quot;&gt;=&quot;&amp;[.B2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6];[$'Annex 3_ FITXA 2'.U$1:$'Annex 3_ FITXA 2'.U$1048576];&quot;&gt;=&quot;&amp;[.$B2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6]=[.$Q$3]; [.M276]=[.$Q$3]; [.O2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30" calcext:value-type="date">
            <text:p>30/09/26</text:p>
          </table:table-cell>
          <table:table-cell table:style-name="ce1095" table:formula="of:=COUNTIFS([$'Annex 3_ FITXA 2'.G$1:$'Annex 3_ FITXA 2'.G$1048576];[.$C$4];[$'Annex 3_ FITXA 2'.S$1:$'Annex 3_ FITXA 2'.S$1048576];&quot;&lt;=&quot;&amp;[.B277];[$'Annex 3_ FITXA 2'.U$1:$'Annex 3_ FITXA 2'.U$1048576];&quot;&gt;=&quot;&amp;[.B2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7];[$'Annex 3_ FITXA 2'.U$1:$'Annex 3_ FITXA 2'.U$1048576];&quot;&gt;=&quot;&amp;[.$B2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7];[$'Annex 3_ FITXA 2'.U$1:$'Annex 3_ FITXA 2'.U$1048576];&quot;&gt;=&quot;&amp;[.B2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7];[$'Annex 3_ FITXA 2'.U$1:$'Annex 3_ FITXA 2'.U$1048576];&quot;&gt;=&quot;&amp;[.$B2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7];[$'Annex 3_ FITXA 2'.U$1:$'Annex 3_ FITXA 2'.U$1048576];&quot;&gt;=&quot;&amp;[.B2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7];[$'Annex 3_ FITXA 2'.U$1:$'Annex 3_ FITXA 2'.U$1048576];&quot;&gt;=&quot;&amp;[.$B2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7]=[.$Q$3]; [.M277]=[.$Q$3]; [.O2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1" calcext:value-type="date">
            <text:p>01/10/26</text:p>
          </table:table-cell>
          <table:table-cell table:style-name="ce1095" table:formula="of:=COUNTIFS([$'Annex 3_ FITXA 2'.G$1:$'Annex 3_ FITXA 2'.G$1048576];[.$C$4];[$'Annex 3_ FITXA 2'.S$1:$'Annex 3_ FITXA 2'.S$1048576];&quot;&lt;=&quot;&amp;[.B278];[$'Annex 3_ FITXA 2'.U$1:$'Annex 3_ FITXA 2'.U$1048576];&quot;&gt;=&quot;&amp;[.B2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8];[$'Annex 3_ FITXA 2'.U$1:$'Annex 3_ FITXA 2'.U$1048576];&quot;&gt;=&quot;&amp;[.$B2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8];[$'Annex 3_ FITXA 2'.U$1:$'Annex 3_ FITXA 2'.U$1048576];&quot;&gt;=&quot;&amp;[.B2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8];[$'Annex 3_ FITXA 2'.U$1:$'Annex 3_ FITXA 2'.U$1048576];&quot;&gt;=&quot;&amp;[.$B2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8];[$'Annex 3_ FITXA 2'.U$1:$'Annex 3_ FITXA 2'.U$1048576];&quot;&gt;=&quot;&amp;[.B2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8];[$'Annex 3_ FITXA 2'.U$1:$'Annex 3_ FITXA 2'.U$1048576];&quot;&gt;=&quot;&amp;[.$B2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8]=[.$Q$3]; [.M278]=[.$Q$3]; [.O2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2" calcext:value-type="date">
            <text:p>02/10/26</text:p>
          </table:table-cell>
          <table:table-cell table:style-name="ce1095" table:formula="of:=COUNTIFS([$'Annex 3_ FITXA 2'.G$1:$'Annex 3_ FITXA 2'.G$1048576];[.$C$4];[$'Annex 3_ FITXA 2'.S$1:$'Annex 3_ FITXA 2'.S$1048576];&quot;&lt;=&quot;&amp;[.B279];[$'Annex 3_ FITXA 2'.U$1:$'Annex 3_ FITXA 2'.U$1048576];&quot;&gt;=&quot;&amp;[.B2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9];[$'Annex 3_ FITXA 2'.U$1:$'Annex 3_ FITXA 2'.U$1048576];&quot;&gt;=&quot;&amp;[.$B2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9];[$'Annex 3_ FITXA 2'.U$1:$'Annex 3_ FITXA 2'.U$1048576];&quot;&gt;=&quot;&amp;[.B2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9];[$'Annex 3_ FITXA 2'.U$1:$'Annex 3_ FITXA 2'.U$1048576];&quot;&gt;=&quot;&amp;[.$B2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9];[$'Annex 3_ FITXA 2'.U$1:$'Annex 3_ FITXA 2'.U$1048576];&quot;&gt;=&quot;&amp;[.B2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9];[$'Annex 3_ FITXA 2'.U$1:$'Annex 3_ FITXA 2'.U$1048576];&quot;&gt;=&quot;&amp;[.$B2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9]=[.$Q$3]; [.M279]=[.$Q$3]; [.O2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3" calcext:value-type="date">
            <text:p>03/10/26</text:p>
          </table:table-cell>
          <table:table-cell table:style-name="ce1095" table:formula="of:=COUNTIFS([$'Annex 3_ FITXA 2'.G$1:$'Annex 3_ FITXA 2'.G$1048576];[.$C$4];[$'Annex 3_ FITXA 2'.S$1:$'Annex 3_ FITXA 2'.S$1048576];&quot;&lt;=&quot;&amp;[.B280];[$'Annex 3_ FITXA 2'.U$1:$'Annex 3_ FITXA 2'.U$1048576];&quot;&gt;=&quot;&amp;[.B2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0];[$'Annex 3_ FITXA 2'.U$1:$'Annex 3_ FITXA 2'.U$1048576];&quot;&gt;=&quot;&amp;[.$B2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0];[$'Annex 3_ FITXA 2'.U$1:$'Annex 3_ FITXA 2'.U$1048576];&quot;&gt;=&quot;&amp;[.B2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0];[$'Annex 3_ FITXA 2'.U$1:$'Annex 3_ FITXA 2'.U$1048576];&quot;&gt;=&quot;&amp;[.$B2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0];[$'Annex 3_ FITXA 2'.U$1:$'Annex 3_ FITXA 2'.U$1048576];&quot;&gt;=&quot;&amp;[.B2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0];[$'Annex 3_ FITXA 2'.U$1:$'Annex 3_ FITXA 2'.U$1048576];&quot;&gt;=&quot;&amp;[.$B2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0]=[.$Q$3]; [.M280]=[.$Q$3]; [.O2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4" calcext:value-type="date">
            <text:p>04/10/26</text:p>
          </table:table-cell>
          <table:table-cell table:style-name="ce1095" table:formula="of:=COUNTIFS([$'Annex 3_ FITXA 2'.G$1:$'Annex 3_ FITXA 2'.G$1048576];[.$C$4];[$'Annex 3_ FITXA 2'.S$1:$'Annex 3_ FITXA 2'.S$1048576];&quot;&lt;=&quot;&amp;[.B281];[$'Annex 3_ FITXA 2'.U$1:$'Annex 3_ FITXA 2'.U$1048576];&quot;&gt;=&quot;&amp;[.B2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1];[$'Annex 3_ FITXA 2'.U$1:$'Annex 3_ FITXA 2'.U$1048576];&quot;&gt;=&quot;&amp;[.$B2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1];[$'Annex 3_ FITXA 2'.U$1:$'Annex 3_ FITXA 2'.U$1048576];&quot;&gt;=&quot;&amp;[.B2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1];[$'Annex 3_ FITXA 2'.U$1:$'Annex 3_ FITXA 2'.U$1048576];&quot;&gt;=&quot;&amp;[.$B2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1];[$'Annex 3_ FITXA 2'.U$1:$'Annex 3_ FITXA 2'.U$1048576];&quot;&gt;=&quot;&amp;[.B2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1];[$'Annex 3_ FITXA 2'.U$1:$'Annex 3_ FITXA 2'.U$1048576];&quot;&gt;=&quot;&amp;[.$B2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1]=[.$Q$3]; [.M281]=[.$Q$3]; [.O2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5" calcext:value-type="date">
            <text:p>05/10/26</text:p>
          </table:table-cell>
          <table:table-cell table:style-name="ce1095" table:formula="of:=COUNTIFS([$'Annex 3_ FITXA 2'.G$1:$'Annex 3_ FITXA 2'.G$1048576];[.$C$4];[$'Annex 3_ FITXA 2'.S$1:$'Annex 3_ FITXA 2'.S$1048576];&quot;&lt;=&quot;&amp;[.B282];[$'Annex 3_ FITXA 2'.U$1:$'Annex 3_ FITXA 2'.U$1048576];&quot;&gt;=&quot;&amp;[.B2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2];[$'Annex 3_ FITXA 2'.U$1:$'Annex 3_ FITXA 2'.U$1048576];&quot;&gt;=&quot;&amp;[.$B2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2];[$'Annex 3_ FITXA 2'.U$1:$'Annex 3_ FITXA 2'.U$1048576];&quot;&gt;=&quot;&amp;[.B2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2];[$'Annex 3_ FITXA 2'.U$1:$'Annex 3_ FITXA 2'.U$1048576];&quot;&gt;=&quot;&amp;[.$B2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2];[$'Annex 3_ FITXA 2'.U$1:$'Annex 3_ FITXA 2'.U$1048576];&quot;&gt;=&quot;&amp;[.B2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2];[$'Annex 3_ FITXA 2'.U$1:$'Annex 3_ FITXA 2'.U$1048576];&quot;&gt;=&quot;&amp;[.$B2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2]=[.$Q$3]; [.M282]=[.$Q$3]; [.O2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6" calcext:value-type="date">
            <text:p>06/10/26</text:p>
          </table:table-cell>
          <table:table-cell table:style-name="ce1095" table:formula="of:=COUNTIFS([$'Annex 3_ FITXA 2'.G$1:$'Annex 3_ FITXA 2'.G$1048576];[.$C$4];[$'Annex 3_ FITXA 2'.S$1:$'Annex 3_ FITXA 2'.S$1048576];&quot;&lt;=&quot;&amp;[.B283];[$'Annex 3_ FITXA 2'.U$1:$'Annex 3_ FITXA 2'.U$1048576];&quot;&gt;=&quot;&amp;[.B2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3];[$'Annex 3_ FITXA 2'.U$1:$'Annex 3_ FITXA 2'.U$1048576];&quot;&gt;=&quot;&amp;[.$B2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3];[$'Annex 3_ FITXA 2'.U$1:$'Annex 3_ FITXA 2'.U$1048576];&quot;&gt;=&quot;&amp;[.B2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3];[$'Annex 3_ FITXA 2'.U$1:$'Annex 3_ FITXA 2'.U$1048576];&quot;&gt;=&quot;&amp;[.$B2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3];[$'Annex 3_ FITXA 2'.U$1:$'Annex 3_ FITXA 2'.U$1048576];&quot;&gt;=&quot;&amp;[.B2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3];[$'Annex 3_ FITXA 2'.U$1:$'Annex 3_ FITXA 2'.U$1048576];&quot;&gt;=&quot;&amp;[.$B2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3]=[.$Q$3]; [.M283]=[.$Q$3]; [.O2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7" calcext:value-type="date">
            <text:p>07/10/26</text:p>
          </table:table-cell>
          <table:table-cell table:style-name="ce1095" table:formula="of:=COUNTIFS([$'Annex 3_ FITXA 2'.G$1:$'Annex 3_ FITXA 2'.G$1048576];[.$C$4];[$'Annex 3_ FITXA 2'.S$1:$'Annex 3_ FITXA 2'.S$1048576];&quot;&lt;=&quot;&amp;[.B284];[$'Annex 3_ FITXA 2'.U$1:$'Annex 3_ FITXA 2'.U$1048576];&quot;&gt;=&quot;&amp;[.B2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4];[$'Annex 3_ FITXA 2'.U$1:$'Annex 3_ FITXA 2'.U$1048576];&quot;&gt;=&quot;&amp;[.$B2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4];[$'Annex 3_ FITXA 2'.U$1:$'Annex 3_ FITXA 2'.U$1048576];&quot;&gt;=&quot;&amp;[.B2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4];[$'Annex 3_ FITXA 2'.U$1:$'Annex 3_ FITXA 2'.U$1048576];&quot;&gt;=&quot;&amp;[.$B2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4];[$'Annex 3_ FITXA 2'.U$1:$'Annex 3_ FITXA 2'.U$1048576];&quot;&gt;=&quot;&amp;[.B2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4];[$'Annex 3_ FITXA 2'.U$1:$'Annex 3_ FITXA 2'.U$1048576];&quot;&gt;=&quot;&amp;[.$B2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4]=[.$Q$3]; [.M284]=[.$Q$3]; [.O2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8" calcext:value-type="date">
            <text:p>08/10/26</text:p>
          </table:table-cell>
          <table:table-cell table:style-name="ce1095" table:formula="of:=COUNTIFS([$'Annex 3_ FITXA 2'.G$1:$'Annex 3_ FITXA 2'.G$1048576];[.$C$4];[$'Annex 3_ FITXA 2'.S$1:$'Annex 3_ FITXA 2'.S$1048576];&quot;&lt;=&quot;&amp;[.B285];[$'Annex 3_ FITXA 2'.U$1:$'Annex 3_ FITXA 2'.U$1048576];&quot;&gt;=&quot;&amp;[.B2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5];[$'Annex 3_ FITXA 2'.U$1:$'Annex 3_ FITXA 2'.U$1048576];&quot;&gt;=&quot;&amp;[.$B2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5];[$'Annex 3_ FITXA 2'.U$1:$'Annex 3_ FITXA 2'.U$1048576];&quot;&gt;=&quot;&amp;[.B2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5];[$'Annex 3_ FITXA 2'.U$1:$'Annex 3_ FITXA 2'.U$1048576];&quot;&gt;=&quot;&amp;[.$B2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5];[$'Annex 3_ FITXA 2'.U$1:$'Annex 3_ FITXA 2'.U$1048576];&quot;&gt;=&quot;&amp;[.B2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5];[$'Annex 3_ FITXA 2'.U$1:$'Annex 3_ FITXA 2'.U$1048576];&quot;&gt;=&quot;&amp;[.$B2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5]=[.$Q$3]; [.M285]=[.$Q$3]; [.O2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9" calcext:value-type="date">
            <text:p>09/10/26</text:p>
          </table:table-cell>
          <table:table-cell table:style-name="ce1095" table:formula="of:=COUNTIFS([$'Annex 3_ FITXA 2'.G$1:$'Annex 3_ FITXA 2'.G$1048576];[.$C$4];[$'Annex 3_ FITXA 2'.S$1:$'Annex 3_ FITXA 2'.S$1048576];&quot;&lt;=&quot;&amp;[.B286];[$'Annex 3_ FITXA 2'.U$1:$'Annex 3_ FITXA 2'.U$1048576];&quot;&gt;=&quot;&amp;[.B2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6];[$'Annex 3_ FITXA 2'.U$1:$'Annex 3_ FITXA 2'.U$1048576];&quot;&gt;=&quot;&amp;[.$B2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6];[$'Annex 3_ FITXA 2'.U$1:$'Annex 3_ FITXA 2'.U$1048576];&quot;&gt;=&quot;&amp;[.B2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6];[$'Annex 3_ FITXA 2'.U$1:$'Annex 3_ FITXA 2'.U$1048576];&quot;&gt;=&quot;&amp;[.$B2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6];[$'Annex 3_ FITXA 2'.U$1:$'Annex 3_ FITXA 2'.U$1048576];&quot;&gt;=&quot;&amp;[.B2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6];[$'Annex 3_ FITXA 2'.U$1:$'Annex 3_ FITXA 2'.U$1048576];&quot;&gt;=&quot;&amp;[.$B2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6]=[.$Q$3]; [.M286]=[.$Q$3]; [.O2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0" calcext:value-type="date">
            <text:p>10/10/26</text:p>
          </table:table-cell>
          <table:table-cell table:style-name="ce1095" table:formula="of:=COUNTIFS([$'Annex 3_ FITXA 2'.G$1:$'Annex 3_ FITXA 2'.G$1048576];[.$C$4];[$'Annex 3_ FITXA 2'.S$1:$'Annex 3_ FITXA 2'.S$1048576];&quot;&lt;=&quot;&amp;[.B287];[$'Annex 3_ FITXA 2'.U$1:$'Annex 3_ FITXA 2'.U$1048576];&quot;&gt;=&quot;&amp;[.B2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7];[$'Annex 3_ FITXA 2'.U$1:$'Annex 3_ FITXA 2'.U$1048576];&quot;&gt;=&quot;&amp;[.$B2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7];[$'Annex 3_ FITXA 2'.U$1:$'Annex 3_ FITXA 2'.U$1048576];&quot;&gt;=&quot;&amp;[.B2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7];[$'Annex 3_ FITXA 2'.U$1:$'Annex 3_ FITXA 2'.U$1048576];&quot;&gt;=&quot;&amp;[.$B2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7];[$'Annex 3_ FITXA 2'.U$1:$'Annex 3_ FITXA 2'.U$1048576];&quot;&gt;=&quot;&amp;[.B2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7];[$'Annex 3_ FITXA 2'.U$1:$'Annex 3_ FITXA 2'.U$1048576];&quot;&gt;=&quot;&amp;[.$B2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7]=[.$Q$3]; [.M287]=[.$Q$3]; [.O2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1" calcext:value-type="date">
            <text:p>11/10/26</text:p>
          </table:table-cell>
          <table:table-cell table:style-name="ce1095" table:formula="of:=COUNTIFS([$'Annex 3_ FITXA 2'.G$1:$'Annex 3_ FITXA 2'.G$1048576];[.$C$4];[$'Annex 3_ FITXA 2'.S$1:$'Annex 3_ FITXA 2'.S$1048576];&quot;&lt;=&quot;&amp;[.B288];[$'Annex 3_ FITXA 2'.U$1:$'Annex 3_ FITXA 2'.U$1048576];&quot;&gt;=&quot;&amp;[.B2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8];[$'Annex 3_ FITXA 2'.U$1:$'Annex 3_ FITXA 2'.U$1048576];&quot;&gt;=&quot;&amp;[.$B2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8];[$'Annex 3_ FITXA 2'.U$1:$'Annex 3_ FITXA 2'.U$1048576];&quot;&gt;=&quot;&amp;[.B2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8];[$'Annex 3_ FITXA 2'.U$1:$'Annex 3_ FITXA 2'.U$1048576];&quot;&gt;=&quot;&amp;[.$B2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8];[$'Annex 3_ FITXA 2'.U$1:$'Annex 3_ FITXA 2'.U$1048576];&quot;&gt;=&quot;&amp;[.B2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8];[$'Annex 3_ FITXA 2'.U$1:$'Annex 3_ FITXA 2'.U$1048576];&quot;&gt;=&quot;&amp;[.$B2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8]=[.$Q$3]; [.M288]=[.$Q$3]; [.O2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2" calcext:value-type="date">
            <text:p>12/10/26</text:p>
          </table:table-cell>
          <table:table-cell table:style-name="ce1095" table:formula="of:=COUNTIFS([$'Annex 3_ FITXA 2'.G$1:$'Annex 3_ FITXA 2'.G$1048576];[.$C$4];[$'Annex 3_ FITXA 2'.S$1:$'Annex 3_ FITXA 2'.S$1048576];&quot;&lt;=&quot;&amp;[.B289];[$'Annex 3_ FITXA 2'.U$1:$'Annex 3_ FITXA 2'.U$1048576];&quot;&gt;=&quot;&amp;[.B2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9];[$'Annex 3_ FITXA 2'.U$1:$'Annex 3_ FITXA 2'.U$1048576];&quot;&gt;=&quot;&amp;[.$B2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9];[$'Annex 3_ FITXA 2'.U$1:$'Annex 3_ FITXA 2'.U$1048576];&quot;&gt;=&quot;&amp;[.B2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9];[$'Annex 3_ FITXA 2'.U$1:$'Annex 3_ FITXA 2'.U$1048576];&quot;&gt;=&quot;&amp;[.$B2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9];[$'Annex 3_ FITXA 2'.U$1:$'Annex 3_ FITXA 2'.U$1048576];&quot;&gt;=&quot;&amp;[.B2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9];[$'Annex 3_ FITXA 2'.U$1:$'Annex 3_ FITXA 2'.U$1048576];&quot;&gt;=&quot;&amp;[.$B2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9]=[.$Q$3]; [.M289]=[.$Q$3]; [.O2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3" calcext:value-type="date">
            <text:p>13/10/26</text:p>
          </table:table-cell>
          <table:table-cell table:style-name="ce1095" table:formula="of:=COUNTIFS([$'Annex 3_ FITXA 2'.G$1:$'Annex 3_ FITXA 2'.G$1048576];[.$C$4];[$'Annex 3_ FITXA 2'.S$1:$'Annex 3_ FITXA 2'.S$1048576];&quot;&lt;=&quot;&amp;[.B290];[$'Annex 3_ FITXA 2'.U$1:$'Annex 3_ FITXA 2'.U$1048576];&quot;&gt;=&quot;&amp;[.B2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0];[$'Annex 3_ FITXA 2'.U$1:$'Annex 3_ FITXA 2'.U$1048576];&quot;&gt;=&quot;&amp;[.$B2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0];[$'Annex 3_ FITXA 2'.U$1:$'Annex 3_ FITXA 2'.U$1048576];&quot;&gt;=&quot;&amp;[.B2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0];[$'Annex 3_ FITXA 2'.U$1:$'Annex 3_ FITXA 2'.U$1048576];&quot;&gt;=&quot;&amp;[.$B2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0];[$'Annex 3_ FITXA 2'.U$1:$'Annex 3_ FITXA 2'.U$1048576];&quot;&gt;=&quot;&amp;[.B2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0];[$'Annex 3_ FITXA 2'.U$1:$'Annex 3_ FITXA 2'.U$1048576];&quot;&gt;=&quot;&amp;[.$B2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0]=[.$Q$3]; [.M290]=[.$Q$3]; [.O2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4" calcext:value-type="date">
            <text:p>14/10/26</text:p>
          </table:table-cell>
          <table:table-cell table:style-name="ce1095" table:formula="of:=COUNTIFS([$'Annex 3_ FITXA 2'.G$1:$'Annex 3_ FITXA 2'.G$1048576];[.$C$4];[$'Annex 3_ FITXA 2'.S$1:$'Annex 3_ FITXA 2'.S$1048576];&quot;&lt;=&quot;&amp;[.B291];[$'Annex 3_ FITXA 2'.U$1:$'Annex 3_ FITXA 2'.U$1048576];&quot;&gt;=&quot;&amp;[.B2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1];[$'Annex 3_ FITXA 2'.U$1:$'Annex 3_ FITXA 2'.U$1048576];&quot;&gt;=&quot;&amp;[.$B2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1];[$'Annex 3_ FITXA 2'.U$1:$'Annex 3_ FITXA 2'.U$1048576];&quot;&gt;=&quot;&amp;[.B2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1];[$'Annex 3_ FITXA 2'.U$1:$'Annex 3_ FITXA 2'.U$1048576];&quot;&gt;=&quot;&amp;[.$B2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1];[$'Annex 3_ FITXA 2'.U$1:$'Annex 3_ FITXA 2'.U$1048576];&quot;&gt;=&quot;&amp;[.B2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1];[$'Annex 3_ FITXA 2'.U$1:$'Annex 3_ FITXA 2'.U$1048576];&quot;&gt;=&quot;&amp;[.$B2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1]=[.$Q$3]; [.M291]=[.$Q$3]; [.O2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5" calcext:value-type="date">
            <text:p>15/10/26</text:p>
          </table:table-cell>
          <table:table-cell table:style-name="ce1095" table:formula="of:=COUNTIFS([$'Annex 3_ FITXA 2'.G$1:$'Annex 3_ FITXA 2'.G$1048576];[.$C$4];[$'Annex 3_ FITXA 2'.S$1:$'Annex 3_ FITXA 2'.S$1048576];&quot;&lt;=&quot;&amp;[.B292];[$'Annex 3_ FITXA 2'.U$1:$'Annex 3_ FITXA 2'.U$1048576];&quot;&gt;=&quot;&amp;[.B2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2];[$'Annex 3_ FITXA 2'.U$1:$'Annex 3_ FITXA 2'.U$1048576];&quot;&gt;=&quot;&amp;[.$B2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2];[$'Annex 3_ FITXA 2'.U$1:$'Annex 3_ FITXA 2'.U$1048576];&quot;&gt;=&quot;&amp;[.B2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2];[$'Annex 3_ FITXA 2'.U$1:$'Annex 3_ FITXA 2'.U$1048576];&quot;&gt;=&quot;&amp;[.$B2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2];[$'Annex 3_ FITXA 2'.U$1:$'Annex 3_ FITXA 2'.U$1048576];&quot;&gt;=&quot;&amp;[.B2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2];[$'Annex 3_ FITXA 2'.U$1:$'Annex 3_ FITXA 2'.U$1048576];&quot;&gt;=&quot;&amp;[.$B2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2]=[.$Q$3]; [.M292]=[.$Q$3]; [.O2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6" calcext:value-type="date">
            <text:p>16/10/26</text:p>
          </table:table-cell>
          <table:table-cell table:style-name="ce1095" table:formula="of:=COUNTIFS([$'Annex 3_ FITXA 2'.G$1:$'Annex 3_ FITXA 2'.G$1048576];[.$C$4];[$'Annex 3_ FITXA 2'.S$1:$'Annex 3_ FITXA 2'.S$1048576];&quot;&lt;=&quot;&amp;[.B293];[$'Annex 3_ FITXA 2'.U$1:$'Annex 3_ FITXA 2'.U$1048576];&quot;&gt;=&quot;&amp;[.B2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3];[$'Annex 3_ FITXA 2'.U$1:$'Annex 3_ FITXA 2'.U$1048576];&quot;&gt;=&quot;&amp;[.$B2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3];[$'Annex 3_ FITXA 2'.U$1:$'Annex 3_ FITXA 2'.U$1048576];&quot;&gt;=&quot;&amp;[.B2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3];[$'Annex 3_ FITXA 2'.U$1:$'Annex 3_ FITXA 2'.U$1048576];&quot;&gt;=&quot;&amp;[.$B2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3];[$'Annex 3_ FITXA 2'.U$1:$'Annex 3_ FITXA 2'.U$1048576];&quot;&gt;=&quot;&amp;[.B2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3];[$'Annex 3_ FITXA 2'.U$1:$'Annex 3_ FITXA 2'.U$1048576];&quot;&gt;=&quot;&amp;[.$B2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3]=[.$Q$3]; [.M293]=[.$Q$3]; [.O2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7" calcext:value-type="date">
            <text:p>17/10/26</text:p>
          </table:table-cell>
          <table:table-cell table:style-name="ce1095" table:formula="of:=COUNTIFS([$'Annex 3_ FITXA 2'.G$1:$'Annex 3_ FITXA 2'.G$1048576];[.$C$4];[$'Annex 3_ FITXA 2'.S$1:$'Annex 3_ FITXA 2'.S$1048576];&quot;&lt;=&quot;&amp;[.B294];[$'Annex 3_ FITXA 2'.U$1:$'Annex 3_ FITXA 2'.U$1048576];&quot;&gt;=&quot;&amp;[.B2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4];[$'Annex 3_ FITXA 2'.U$1:$'Annex 3_ FITXA 2'.U$1048576];&quot;&gt;=&quot;&amp;[.$B2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4];[$'Annex 3_ FITXA 2'.U$1:$'Annex 3_ FITXA 2'.U$1048576];&quot;&gt;=&quot;&amp;[.B2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4];[$'Annex 3_ FITXA 2'.U$1:$'Annex 3_ FITXA 2'.U$1048576];&quot;&gt;=&quot;&amp;[.$B2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4];[$'Annex 3_ FITXA 2'.U$1:$'Annex 3_ FITXA 2'.U$1048576];&quot;&gt;=&quot;&amp;[.B2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4];[$'Annex 3_ FITXA 2'.U$1:$'Annex 3_ FITXA 2'.U$1048576];&quot;&gt;=&quot;&amp;[.$B2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4]=[.$Q$3]; [.M294]=[.$Q$3]; [.O2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8" calcext:value-type="date">
            <text:p>18/10/26</text:p>
          </table:table-cell>
          <table:table-cell table:style-name="ce1095" table:formula="of:=COUNTIFS([$'Annex 3_ FITXA 2'.G$1:$'Annex 3_ FITXA 2'.G$1048576];[.$C$4];[$'Annex 3_ FITXA 2'.S$1:$'Annex 3_ FITXA 2'.S$1048576];&quot;&lt;=&quot;&amp;[.B295];[$'Annex 3_ FITXA 2'.U$1:$'Annex 3_ FITXA 2'.U$1048576];&quot;&gt;=&quot;&amp;[.B2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5];[$'Annex 3_ FITXA 2'.U$1:$'Annex 3_ FITXA 2'.U$1048576];&quot;&gt;=&quot;&amp;[.$B2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5];[$'Annex 3_ FITXA 2'.U$1:$'Annex 3_ FITXA 2'.U$1048576];&quot;&gt;=&quot;&amp;[.B2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5];[$'Annex 3_ FITXA 2'.U$1:$'Annex 3_ FITXA 2'.U$1048576];&quot;&gt;=&quot;&amp;[.$B2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5];[$'Annex 3_ FITXA 2'.U$1:$'Annex 3_ FITXA 2'.U$1048576];&quot;&gt;=&quot;&amp;[.B2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5];[$'Annex 3_ FITXA 2'.U$1:$'Annex 3_ FITXA 2'.U$1048576];&quot;&gt;=&quot;&amp;[.$B2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5]=[.$Q$3]; [.M295]=[.$Q$3]; [.O2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9" calcext:value-type="date">
            <text:p>19/10/26</text:p>
          </table:table-cell>
          <table:table-cell table:style-name="ce1095" table:formula="of:=COUNTIFS([$'Annex 3_ FITXA 2'.G$1:$'Annex 3_ FITXA 2'.G$1048576];[.$C$4];[$'Annex 3_ FITXA 2'.S$1:$'Annex 3_ FITXA 2'.S$1048576];&quot;&lt;=&quot;&amp;[.B296];[$'Annex 3_ FITXA 2'.U$1:$'Annex 3_ FITXA 2'.U$1048576];&quot;&gt;=&quot;&amp;[.B2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6];[$'Annex 3_ FITXA 2'.U$1:$'Annex 3_ FITXA 2'.U$1048576];&quot;&gt;=&quot;&amp;[.$B2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6];[$'Annex 3_ FITXA 2'.U$1:$'Annex 3_ FITXA 2'.U$1048576];&quot;&gt;=&quot;&amp;[.B2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6];[$'Annex 3_ FITXA 2'.U$1:$'Annex 3_ FITXA 2'.U$1048576];&quot;&gt;=&quot;&amp;[.$B2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6];[$'Annex 3_ FITXA 2'.U$1:$'Annex 3_ FITXA 2'.U$1048576];&quot;&gt;=&quot;&amp;[.B2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6];[$'Annex 3_ FITXA 2'.U$1:$'Annex 3_ FITXA 2'.U$1048576];&quot;&gt;=&quot;&amp;[.$B2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6]=[.$Q$3]; [.M296]=[.$Q$3]; [.O2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0" calcext:value-type="date">
            <text:p>20/10/26</text:p>
          </table:table-cell>
          <table:table-cell table:style-name="ce1095" table:formula="of:=COUNTIFS([$'Annex 3_ FITXA 2'.G$1:$'Annex 3_ FITXA 2'.G$1048576];[.$C$4];[$'Annex 3_ FITXA 2'.S$1:$'Annex 3_ FITXA 2'.S$1048576];&quot;&lt;=&quot;&amp;[.B297];[$'Annex 3_ FITXA 2'.U$1:$'Annex 3_ FITXA 2'.U$1048576];&quot;&gt;=&quot;&amp;[.B2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7];[$'Annex 3_ FITXA 2'.U$1:$'Annex 3_ FITXA 2'.U$1048576];&quot;&gt;=&quot;&amp;[.$B2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7];[$'Annex 3_ FITXA 2'.U$1:$'Annex 3_ FITXA 2'.U$1048576];&quot;&gt;=&quot;&amp;[.B2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7];[$'Annex 3_ FITXA 2'.U$1:$'Annex 3_ FITXA 2'.U$1048576];&quot;&gt;=&quot;&amp;[.$B2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7];[$'Annex 3_ FITXA 2'.U$1:$'Annex 3_ FITXA 2'.U$1048576];&quot;&gt;=&quot;&amp;[.B2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7];[$'Annex 3_ FITXA 2'.U$1:$'Annex 3_ FITXA 2'.U$1048576];&quot;&gt;=&quot;&amp;[.$B2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7]=[.$Q$3]; [.M297]=[.$Q$3]; [.O2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1" calcext:value-type="date">
            <text:p>21/10/26</text:p>
          </table:table-cell>
          <table:table-cell table:style-name="ce1095" table:formula="of:=COUNTIFS([$'Annex 3_ FITXA 2'.G$1:$'Annex 3_ FITXA 2'.G$1048576];[.$C$4];[$'Annex 3_ FITXA 2'.S$1:$'Annex 3_ FITXA 2'.S$1048576];&quot;&lt;=&quot;&amp;[.B298];[$'Annex 3_ FITXA 2'.U$1:$'Annex 3_ FITXA 2'.U$1048576];&quot;&gt;=&quot;&amp;[.B2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8];[$'Annex 3_ FITXA 2'.U$1:$'Annex 3_ FITXA 2'.U$1048576];&quot;&gt;=&quot;&amp;[.$B2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8];[$'Annex 3_ FITXA 2'.U$1:$'Annex 3_ FITXA 2'.U$1048576];&quot;&gt;=&quot;&amp;[.B2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8];[$'Annex 3_ FITXA 2'.U$1:$'Annex 3_ FITXA 2'.U$1048576];&quot;&gt;=&quot;&amp;[.$B2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8];[$'Annex 3_ FITXA 2'.U$1:$'Annex 3_ FITXA 2'.U$1048576];&quot;&gt;=&quot;&amp;[.B2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8];[$'Annex 3_ FITXA 2'.U$1:$'Annex 3_ FITXA 2'.U$1048576];&quot;&gt;=&quot;&amp;[.$B2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8]=[.$Q$3]; [.M298]=[.$Q$3]; [.O2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2" calcext:value-type="date">
            <text:p>22/10/26</text:p>
          </table:table-cell>
          <table:table-cell table:style-name="ce1095" table:formula="of:=COUNTIFS([$'Annex 3_ FITXA 2'.G$1:$'Annex 3_ FITXA 2'.G$1048576];[.$C$4];[$'Annex 3_ FITXA 2'.S$1:$'Annex 3_ FITXA 2'.S$1048576];&quot;&lt;=&quot;&amp;[.B299];[$'Annex 3_ FITXA 2'.U$1:$'Annex 3_ FITXA 2'.U$1048576];&quot;&gt;=&quot;&amp;[.B2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9];[$'Annex 3_ FITXA 2'.U$1:$'Annex 3_ FITXA 2'.U$1048576];&quot;&gt;=&quot;&amp;[.$B2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9];[$'Annex 3_ FITXA 2'.U$1:$'Annex 3_ FITXA 2'.U$1048576];&quot;&gt;=&quot;&amp;[.B2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9];[$'Annex 3_ FITXA 2'.U$1:$'Annex 3_ FITXA 2'.U$1048576];&quot;&gt;=&quot;&amp;[.$B2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9];[$'Annex 3_ FITXA 2'.U$1:$'Annex 3_ FITXA 2'.U$1048576];&quot;&gt;=&quot;&amp;[.B2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9];[$'Annex 3_ FITXA 2'.U$1:$'Annex 3_ FITXA 2'.U$1048576];&quot;&gt;=&quot;&amp;[.$B2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9]=[.$Q$3]; [.M299]=[.$Q$3]; [.O2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3" calcext:value-type="date">
            <text:p>23/10/26</text:p>
          </table:table-cell>
          <table:table-cell table:style-name="ce1095" table:formula="of:=COUNTIFS([$'Annex 3_ FITXA 2'.G$1:$'Annex 3_ FITXA 2'.G$1048576];[.$C$4];[$'Annex 3_ FITXA 2'.S$1:$'Annex 3_ FITXA 2'.S$1048576];&quot;&lt;=&quot;&amp;[.B300];[$'Annex 3_ FITXA 2'.U$1:$'Annex 3_ FITXA 2'.U$1048576];&quot;&gt;=&quot;&amp;[.B3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0];[$'Annex 3_ FITXA 2'.U$1:$'Annex 3_ FITXA 2'.U$1048576];&quot;&gt;=&quot;&amp;[.$B3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0];[$'Annex 3_ FITXA 2'.U$1:$'Annex 3_ FITXA 2'.U$1048576];&quot;&gt;=&quot;&amp;[.B3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0];[$'Annex 3_ FITXA 2'.U$1:$'Annex 3_ FITXA 2'.U$1048576];&quot;&gt;=&quot;&amp;[.$B3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0];[$'Annex 3_ FITXA 2'.U$1:$'Annex 3_ FITXA 2'.U$1048576];&quot;&gt;=&quot;&amp;[.B3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0];[$'Annex 3_ FITXA 2'.U$1:$'Annex 3_ FITXA 2'.U$1048576];&quot;&gt;=&quot;&amp;[.$B3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0]=[.$Q$3]; [.M300]=[.$Q$3]; [.O3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4" calcext:value-type="date">
            <text:p>24/10/26</text:p>
          </table:table-cell>
          <table:table-cell table:style-name="ce1095" table:formula="of:=COUNTIFS([$'Annex 3_ FITXA 2'.G$1:$'Annex 3_ FITXA 2'.G$1048576];[.$C$4];[$'Annex 3_ FITXA 2'.S$1:$'Annex 3_ FITXA 2'.S$1048576];&quot;&lt;=&quot;&amp;[.B301];[$'Annex 3_ FITXA 2'.U$1:$'Annex 3_ FITXA 2'.U$1048576];&quot;&gt;=&quot;&amp;[.B3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1];[$'Annex 3_ FITXA 2'.U$1:$'Annex 3_ FITXA 2'.U$1048576];&quot;&gt;=&quot;&amp;[.$B3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1];[$'Annex 3_ FITXA 2'.U$1:$'Annex 3_ FITXA 2'.U$1048576];&quot;&gt;=&quot;&amp;[.B3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1];[$'Annex 3_ FITXA 2'.U$1:$'Annex 3_ FITXA 2'.U$1048576];&quot;&gt;=&quot;&amp;[.$B3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1];[$'Annex 3_ FITXA 2'.U$1:$'Annex 3_ FITXA 2'.U$1048576];&quot;&gt;=&quot;&amp;[.B3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1];[$'Annex 3_ FITXA 2'.U$1:$'Annex 3_ FITXA 2'.U$1048576];&quot;&gt;=&quot;&amp;[.$B3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1]=[.$Q$3]; [.M301]=[.$Q$3]; [.O3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5" calcext:value-type="date">
            <text:p>25/10/26</text:p>
          </table:table-cell>
          <table:table-cell table:style-name="ce1095" table:formula="of:=COUNTIFS([$'Annex 3_ FITXA 2'.G$1:$'Annex 3_ FITXA 2'.G$1048576];[.$C$4];[$'Annex 3_ FITXA 2'.S$1:$'Annex 3_ FITXA 2'.S$1048576];&quot;&lt;=&quot;&amp;[.B302];[$'Annex 3_ FITXA 2'.U$1:$'Annex 3_ FITXA 2'.U$1048576];&quot;&gt;=&quot;&amp;[.B3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2];[$'Annex 3_ FITXA 2'.U$1:$'Annex 3_ FITXA 2'.U$1048576];&quot;&gt;=&quot;&amp;[.$B3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2];[$'Annex 3_ FITXA 2'.U$1:$'Annex 3_ FITXA 2'.U$1048576];&quot;&gt;=&quot;&amp;[.B3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2];[$'Annex 3_ FITXA 2'.U$1:$'Annex 3_ FITXA 2'.U$1048576];&quot;&gt;=&quot;&amp;[.$B3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2];[$'Annex 3_ FITXA 2'.U$1:$'Annex 3_ FITXA 2'.U$1048576];&quot;&gt;=&quot;&amp;[.B3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2];[$'Annex 3_ FITXA 2'.U$1:$'Annex 3_ FITXA 2'.U$1048576];&quot;&gt;=&quot;&amp;[.$B3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2]=[.$Q$3]; [.M302]=[.$Q$3]; [.O3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6" calcext:value-type="date">
            <text:p>26/10/26</text:p>
          </table:table-cell>
          <table:table-cell table:style-name="ce1095" table:formula="of:=COUNTIFS([$'Annex 3_ FITXA 2'.G$1:$'Annex 3_ FITXA 2'.G$1048576];[.$C$4];[$'Annex 3_ FITXA 2'.S$1:$'Annex 3_ FITXA 2'.S$1048576];&quot;&lt;=&quot;&amp;[.B303];[$'Annex 3_ FITXA 2'.U$1:$'Annex 3_ FITXA 2'.U$1048576];&quot;&gt;=&quot;&amp;[.B3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3];[$'Annex 3_ FITXA 2'.U$1:$'Annex 3_ FITXA 2'.U$1048576];&quot;&gt;=&quot;&amp;[.$B3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3];[$'Annex 3_ FITXA 2'.U$1:$'Annex 3_ FITXA 2'.U$1048576];&quot;&gt;=&quot;&amp;[.B3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3];[$'Annex 3_ FITXA 2'.U$1:$'Annex 3_ FITXA 2'.U$1048576];&quot;&gt;=&quot;&amp;[.$B3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3];[$'Annex 3_ FITXA 2'.U$1:$'Annex 3_ FITXA 2'.U$1048576];&quot;&gt;=&quot;&amp;[.B3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3];[$'Annex 3_ FITXA 2'.U$1:$'Annex 3_ FITXA 2'.U$1048576];&quot;&gt;=&quot;&amp;[.$B3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3]=[.$Q$3]; [.M303]=[.$Q$3]; [.O3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7" calcext:value-type="date">
            <text:p>27/10/26</text:p>
          </table:table-cell>
          <table:table-cell table:style-name="ce1095" table:formula="of:=COUNTIFS([$'Annex 3_ FITXA 2'.G$1:$'Annex 3_ FITXA 2'.G$1048576];[.$C$4];[$'Annex 3_ FITXA 2'.S$1:$'Annex 3_ FITXA 2'.S$1048576];&quot;&lt;=&quot;&amp;[.B304];[$'Annex 3_ FITXA 2'.U$1:$'Annex 3_ FITXA 2'.U$1048576];&quot;&gt;=&quot;&amp;[.B3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4];[$'Annex 3_ FITXA 2'.U$1:$'Annex 3_ FITXA 2'.U$1048576];&quot;&gt;=&quot;&amp;[.$B3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4];[$'Annex 3_ FITXA 2'.U$1:$'Annex 3_ FITXA 2'.U$1048576];&quot;&gt;=&quot;&amp;[.B3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4];[$'Annex 3_ FITXA 2'.U$1:$'Annex 3_ FITXA 2'.U$1048576];&quot;&gt;=&quot;&amp;[.$B3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4];[$'Annex 3_ FITXA 2'.U$1:$'Annex 3_ FITXA 2'.U$1048576];&quot;&gt;=&quot;&amp;[.B3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4];[$'Annex 3_ FITXA 2'.U$1:$'Annex 3_ FITXA 2'.U$1048576];&quot;&gt;=&quot;&amp;[.$B3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4]=[.$Q$3]; [.M304]=[.$Q$3]; [.O3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8" calcext:value-type="date">
            <text:p>28/10/26</text:p>
          </table:table-cell>
          <table:table-cell table:style-name="ce1095" table:formula="of:=COUNTIFS([$'Annex 3_ FITXA 2'.G$1:$'Annex 3_ FITXA 2'.G$1048576];[.$C$4];[$'Annex 3_ FITXA 2'.S$1:$'Annex 3_ FITXA 2'.S$1048576];&quot;&lt;=&quot;&amp;[.B305];[$'Annex 3_ FITXA 2'.U$1:$'Annex 3_ FITXA 2'.U$1048576];&quot;&gt;=&quot;&amp;[.B3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5];[$'Annex 3_ FITXA 2'.U$1:$'Annex 3_ FITXA 2'.U$1048576];&quot;&gt;=&quot;&amp;[.$B3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5];[$'Annex 3_ FITXA 2'.U$1:$'Annex 3_ FITXA 2'.U$1048576];&quot;&gt;=&quot;&amp;[.B3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5];[$'Annex 3_ FITXA 2'.U$1:$'Annex 3_ FITXA 2'.U$1048576];&quot;&gt;=&quot;&amp;[.$B3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5];[$'Annex 3_ FITXA 2'.U$1:$'Annex 3_ FITXA 2'.U$1048576];&quot;&gt;=&quot;&amp;[.B3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5];[$'Annex 3_ FITXA 2'.U$1:$'Annex 3_ FITXA 2'.U$1048576];&quot;&gt;=&quot;&amp;[.$B3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5]=[.$Q$3]; [.M305]=[.$Q$3]; [.O3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9" calcext:value-type="date">
            <text:p>29/10/26</text:p>
          </table:table-cell>
          <table:table-cell table:style-name="ce1095" table:formula="of:=COUNTIFS([$'Annex 3_ FITXA 2'.G$1:$'Annex 3_ FITXA 2'.G$1048576];[.$C$4];[$'Annex 3_ FITXA 2'.S$1:$'Annex 3_ FITXA 2'.S$1048576];&quot;&lt;=&quot;&amp;[.B306];[$'Annex 3_ FITXA 2'.U$1:$'Annex 3_ FITXA 2'.U$1048576];&quot;&gt;=&quot;&amp;[.B3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6];[$'Annex 3_ FITXA 2'.U$1:$'Annex 3_ FITXA 2'.U$1048576];&quot;&gt;=&quot;&amp;[.$B3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6];[$'Annex 3_ FITXA 2'.U$1:$'Annex 3_ FITXA 2'.U$1048576];&quot;&gt;=&quot;&amp;[.B3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6];[$'Annex 3_ FITXA 2'.U$1:$'Annex 3_ FITXA 2'.U$1048576];&quot;&gt;=&quot;&amp;[.$B3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6];[$'Annex 3_ FITXA 2'.U$1:$'Annex 3_ FITXA 2'.U$1048576];&quot;&gt;=&quot;&amp;[.B3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6];[$'Annex 3_ FITXA 2'.U$1:$'Annex 3_ FITXA 2'.U$1048576];&quot;&gt;=&quot;&amp;[.$B3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6]=[.$Q$3]; [.M306]=[.$Q$3]; [.O3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30" calcext:value-type="date">
            <text:p>30/10/26</text:p>
          </table:table-cell>
          <table:table-cell table:style-name="ce1095" table:formula="of:=COUNTIFS([$'Annex 3_ FITXA 2'.G$1:$'Annex 3_ FITXA 2'.G$1048576];[.$C$4];[$'Annex 3_ FITXA 2'.S$1:$'Annex 3_ FITXA 2'.S$1048576];&quot;&lt;=&quot;&amp;[.B307];[$'Annex 3_ FITXA 2'.U$1:$'Annex 3_ FITXA 2'.U$1048576];&quot;&gt;=&quot;&amp;[.B3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7];[$'Annex 3_ FITXA 2'.U$1:$'Annex 3_ FITXA 2'.U$1048576];&quot;&gt;=&quot;&amp;[.$B3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7];[$'Annex 3_ FITXA 2'.U$1:$'Annex 3_ FITXA 2'.U$1048576];&quot;&gt;=&quot;&amp;[.B3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7];[$'Annex 3_ FITXA 2'.U$1:$'Annex 3_ FITXA 2'.U$1048576];&quot;&gt;=&quot;&amp;[.$B3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7];[$'Annex 3_ FITXA 2'.U$1:$'Annex 3_ FITXA 2'.U$1048576];&quot;&gt;=&quot;&amp;[.B3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7];[$'Annex 3_ FITXA 2'.U$1:$'Annex 3_ FITXA 2'.U$1048576];&quot;&gt;=&quot;&amp;[.$B3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7]=[.$Q$3]; [.M307]=[.$Q$3]; [.O3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31" calcext:value-type="date">
            <text:p>31/10/26</text:p>
          </table:table-cell>
          <table:table-cell table:style-name="ce1095" table:formula="of:=COUNTIFS([$'Annex 3_ FITXA 2'.G$1:$'Annex 3_ FITXA 2'.G$1048576];[.$C$4];[$'Annex 3_ FITXA 2'.S$1:$'Annex 3_ FITXA 2'.S$1048576];&quot;&lt;=&quot;&amp;[.B308];[$'Annex 3_ FITXA 2'.U$1:$'Annex 3_ FITXA 2'.U$1048576];&quot;&gt;=&quot;&amp;[.B3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8];[$'Annex 3_ FITXA 2'.U$1:$'Annex 3_ FITXA 2'.U$1048576];&quot;&gt;=&quot;&amp;[.$B3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8];[$'Annex 3_ FITXA 2'.U$1:$'Annex 3_ FITXA 2'.U$1048576];&quot;&gt;=&quot;&amp;[.B3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8];[$'Annex 3_ FITXA 2'.U$1:$'Annex 3_ FITXA 2'.U$1048576];&quot;&gt;=&quot;&amp;[.$B3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8];[$'Annex 3_ FITXA 2'.U$1:$'Annex 3_ FITXA 2'.U$1048576];&quot;&gt;=&quot;&amp;[.B3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8];[$'Annex 3_ FITXA 2'.U$1:$'Annex 3_ FITXA 2'.U$1048576];&quot;&gt;=&quot;&amp;[.$B3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8]=[.$Q$3]; [.M308]=[.$Q$3]; [.O3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1" calcext:value-type="date">
            <text:p>01/11/26</text:p>
          </table:table-cell>
          <table:table-cell table:style-name="ce1095" table:formula="of:=COUNTIFS([$'Annex 3_ FITXA 2'.G$1:$'Annex 3_ FITXA 2'.G$1048576];[.$C$4];[$'Annex 3_ FITXA 2'.S$1:$'Annex 3_ FITXA 2'.S$1048576];&quot;&lt;=&quot;&amp;[.B309];[$'Annex 3_ FITXA 2'.U$1:$'Annex 3_ FITXA 2'.U$1048576];&quot;&gt;=&quot;&amp;[.B3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9];[$'Annex 3_ FITXA 2'.U$1:$'Annex 3_ FITXA 2'.U$1048576];&quot;&gt;=&quot;&amp;[.$B3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9];[$'Annex 3_ FITXA 2'.U$1:$'Annex 3_ FITXA 2'.U$1048576];&quot;&gt;=&quot;&amp;[.B3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9];[$'Annex 3_ FITXA 2'.U$1:$'Annex 3_ FITXA 2'.U$1048576];&quot;&gt;=&quot;&amp;[.$B3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9];[$'Annex 3_ FITXA 2'.U$1:$'Annex 3_ FITXA 2'.U$1048576];&quot;&gt;=&quot;&amp;[.B3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9];[$'Annex 3_ FITXA 2'.U$1:$'Annex 3_ FITXA 2'.U$1048576];&quot;&gt;=&quot;&amp;[.$B3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9]=[.$Q$3]; [.M309]=[.$Q$3]; [.O3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2" calcext:value-type="date">
            <text:p>02/11/26</text:p>
          </table:table-cell>
          <table:table-cell table:style-name="ce1095" table:formula="of:=COUNTIFS([$'Annex 3_ FITXA 2'.G$1:$'Annex 3_ FITXA 2'.G$1048576];[.$C$4];[$'Annex 3_ FITXA 2'.S$1:$'Annex 3_ FITXA 2'.S$1048576];&quot;&lt;=&quot;&amp;[.B310];[$'Annex 3_ FITXA 2'.U$1:$'Annex 3_ FITXA 2'.U$1048576];&quot;&gt;=&quot;&amp;[.B3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0];[$'Annex 3_ FITXA 2'.U$1:$'Annex 3_ FITXA 2'.U$1048576];&quot;&gt;=&quot;&amp;[.$B3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0];[$'Annex 3_ FITXA 2'.U$1:$'Annex 3_ FITXA 2'.U$1048576];&quot;&gt;=&quot;&amp;[.B3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0];[$'Annex 3_ FITXA 2'.U$1:$'Annex 3_ FITXA 2'.U$1048576];&quot;&gt;=&quot;&amp;[.$B3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0];[$'Annex 3_ FITXA 2'.U$1:$'Annex 3_ FITXA 2'.U$1048576];&quot;&gt;=&quot;&amp;[.B3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0];[$'Annex 3_ FITXA 2'.U$1:$'Annex 3_ FITXA 2'.U$1048576];&quot;&gt;=&quot;&amp;[.$B3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0]=[.$Q$3]; [.M310]=[.$Q$3]; [.O3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3" calcext:value-type="date">
            <text:p>03/11/26</text:p>
          </table:table-cell>
          <table:table-cell table:style-name="ce1095" table:formula="of:=COUNTIFS([$'Annex 3_ FITXA 2'.G$1:$'Annex 3_ FITXA 2'.G$1048576];[.$C$4];[$'Annex 3_ FITXA 2'.S$1:$'Annex 3_ FITXA 2'.S$1048576];&quot;&lt;=&quot;&amp;[.B311];[$'Annex 3_ FITXA 2'.U$1:$'Annex 3_ FITXA 2'.U$1048576];&quot;&gt;=&quot;&amp;[.B3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1];[$'Annex 3_ FITXA 2'.U$1:$'Annex 3_ FITXA 2'.U$1048576];&quot;&gt;=&quot;&amp;[.$B3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1];[$'Annex 3_ FITXA 2'.U$1:$'Annex 3_ FITXA 2'.U$1048576];&quot;&gt;=&quot;&amp;[.B3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1];[$'Annex 3_ FITXA 2'.U$1:$'Annex 3_ FITXA 2'.U$1048576];&quot;&gt;=&quot;&amp;[.$B3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1];[$'Annex 3_ FITXA 2'.U$1:$'Annex 3_ FITXA 2'.U$1048576];&quot;&gt;=&quot;&amp;[.B3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1];[$'Annex 3_ FITXA 2'.U$1:$'Annex 3_ FITXA 2'.U$1048576];&quot;&gt;=&quot;&amp;[.$B3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1]=[.$Q$3]; [.M311]=[.$Q$3]; [.O3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4" calcext:value-type="date">
            <text:p>04/11/26</text:p>
          </table:table-cell>
          <table:table-cell table:style-name="ce1095" table:formula="of:=COUNTIFS([$'Annex 3_ FITXA 2'.G$1:$'Annex 3_ FITXA 2'.G$1048576];[.$C$4];[$'Annex 3_ FITXA 2'.S$1:$'Annex 3_ FITXA 2'.S$1048576];&quot;&lt;=&quot;&amp;[.B312];[$'Annex 3_ FITXA 2'.U$1:$'Annex 3_ FITXA 2'.U$1048576];&quot;&gt;=&quot;&amp;[.B3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2];[$'Annex 3_ FITXA 2'.U$1:$'Annex 3_ FITXA 2'.U$1048576];&quot;&gt;=&quot;&amp;[.$B3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2];[$'Annex 3_ FITXA 2'.U$1:$'Annex 3_ FITXA 2'.U$1048576];&quot;&gt;=&quot;&amp;[.B3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2];[$'Annex 3_ FITXA 2'.U$1:$'Annex 3_ FITXA 2'.U$1048576];&quot;&gt;=&quot;&amp;[.$B3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2];[$'Annex 3_ FITXA 2'.U$1:$'Annex 3_ FITXA 2'.U$1048576];&quot;&gt;=&quot;&amp;[.B3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2];[$'Annex 3_ FITXA 2'.U$1:$'Annex 3_ FITXA 2'.U$1048576];&quot;&gt;=&quot;&amp;[.$B3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2]=[.$Q$3]; [.M312]=[.$Q$3]; [.O3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5" calcext:value-type="date">
            <text:p>05/11/26</text:p>
          </table:table-cell>
          <table:table-cell table:style-name="ce1095" table:formula="of:=COUNTIFS([$'Annex 3_ FITXA 2'.G$1:$'Annex 3_ FITXA 2'.G$1048576];[.$C$4];[$'Annex 3_ FITXA 2'.S$1:$'Annex 3_ FITXA 2'.S$1048576];&quot;&lt;=&quot;&amp;[.B313];[$'Annex 3_ FITXA 2'.U$1:$'Annex 3_ FITXA 2'.U$1048576];&quot;&gt;=&quot;&amp;[.B3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3];[$'Annex 3_ FITXA 2'.U$1:$'Annex 3_ FITXA 2'.U$1048576];&quot;&gt;=&quot;&amp;[.$B3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3];[$'Annex 3_ FITXA 2'.U$1:$'Annex 3_ FITXA 2'.U$1048576];&quot;&gt;=&quot;&amp;[.B3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3];[$'Annex 3_ FITXA 2'.U$1:$'Annex 3_ FITXA 2'.U$1048576];&quot;&gt;=&quot;&amp;[.$B3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3];[$'Annex 3_ FITXA 2'.U$1:$'Annex 3_ FITXA 2'.U$1048576];&quot;&gt;=&quot;&amp;[.B3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3];[$'Annex 3_ FITXA 2'.U$1:$'Annex 3_ FITXA 2'.U$1048576];&quot;&gt;=&quot;&amp;[.$B3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3]=[.$Q$3]; [.M313]=[.$Q$3]; [.O3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6" calcext:value-type="date">
            <text:p>06/11/26</text:p>
          </table:table-cell>
          <table:table-cell table:style-name="ce1095" table:formula="of:=COUNTIFS([$'Annex 3_ FITXA 2'.G$1:$'Annex 3_ FITXA 2'.G$1048576];[.$C$4];[$'Annex 3_ FITXA 2'.S$1:$'Annex 3_ FITXA 2'.S$1048576];&quot;&lt;=&quot;&amp;[.B314];[$'Annex 3_ FITXA 2'.U$1:$'Annex 3_ FITXA 2'.U$1048576];&quot;&gt;=&quot;&amp;[.B3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4];[$'Annex 3_ FITXA 2'.U$1:$'Annex 3_ FITXA 2'.U$1048576];&quot;&gt;=&quot;&amp;[.$B3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4];[$'Annex 3_ FITXA 2'.U$1:$'Annex 3_ FITXA 2'.U$1048576];&quot;&gt;=&quot;&amp;[.B3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4];[$'Annex 3_ FITXA 2'.U$1:$'Annex 3_ FITXA 2'.U$1048576];&quot;&gt;=&quot;&amp;[.$B3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4];[$'Annex 3_ FITXA 2'.U$1:$'Annex 3_ FITXA 2'.U$1048576];&quot;&gt;=&quot;&amp;[.B3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4];[$'Annex 3_ FITXA 2'.U$1:$'Annex 3_ FITXA 2'.U$1048576];&quot;&gt;=&quot;&amp;[.$B3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4]=[.$Q$3]; [.M314]=[.$Q$3]; [.O3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7" calcext:value-type="date">
            <text:p>07/11/26</text:p>
          </table:table-cell>
          <table:table-cell table:style-name="ce1095" table:formula="of:=COUNTIFS([$'Annex 3_ FITXA 2'.G$1:$'Annex 3_ FITXA 2'.G$1048576];[.$C$4];[$'Annex 3_ FITXA 2'.S$1:$'Annex 3_ FITXA 2'.S$1048576];&quot;&lt;=&quot;&amp;[.B315];[$'Annex 3_ FITXA 2'.U$1:$'Annex 3_ FITXA 2'.U$1048576];&quot;&gt;=&quot;&amp;[.B3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5];[$'Annex 3_ FITXA 2'.U$1:$'Annex 3_ FITXA 2'.U$1048576];&quot;&gt;=&quot;&amp;[.$B3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5];[$'Annex 3_ FITXA 2'.U$1:$'Annex 3_ FITXA 2'.U$1048576];&quot;&gt;=&quot;&amp;[.B3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5];[$'Annex 3_ FITXA 2'.U$1:$'Annex 3_ FITXA 2'.U$1048576];&quot;&gt;=&quot;&amp;[.$B3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5];[$'Annex 3_ FITXA 2'.U$1:$'Annex 3_ FITXA 2'.U$1048576];&quot;&gt;=&quot;&amp;[.B3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5];[$'Annex 3_ FITXA 2'.U$1:$'Annex 3_ FITXA 2'.U$1048576];&quot;&gt;=&quot;&amp;[.$B3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5]=[.$Q$3]; [.M315]=[.$Q$3]; [.O3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8" calcext:value-type="date">
            <text:p>08/11/26</text:p>
          </table:table-cell>
          <table:table-cell table:style-name="ce1095" table:formula="of:=COUNTIFS([$'Annex 3_ FITXA 2'.G$1:$'Annex 3_ FITXA 2'.G$1048576];[.$C$4];[$'Annex 3_ FITXA 2'.S$1:$'Annex 3_ FITXA 2'.S$1048576];&quot;&lt;=&quot;&amp;[.B316];[$'Annex 3_ FITXA 2'.U$1:$'Annex 3_ FITXA 2'.U$1048576];&quot;&gt;=&quot;&amp;[.B3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6];[$'Annex 3_ FITXA 2'.U$1:$'Annex 3_ FITXA 2'.U$1048576];&quot;&gt;=&quot;&amp;[.$B3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6];[$'Annex 3_ FITXA 2'.U$1:$'Annex 3_ FITXA 2'.U$1048576];&quot;&gt;=&quot;&amp;[.B3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6];[$'Annex 3_ FITXA 2'.U$1:$'Annex 3_ FITXA 2'.U$1048576];&quot;&gt;=&quot;&amp;[.$B3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6];[$'Annex 3_ FITXA 2'.U$1:$'Annex 3_ FITXA 2'.U$1048576];&quot;&gt;=&quot;&amp;[.B3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6];[$'Annex 3_ FITXA 2'.U$1:$'Annex 3_ FITXA 2'.U$1048576];&quot;&gt;=&quot;&amp;[.$B3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6]=[.$Q$3]; [.M316]=[.$Q$3]; [.O3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9" calcext:value-type="date">
            <text:p>09/11/26</text:p>
          </table:table-cell>
          <table:table-cell table:style-name="ce1095" table:formula="of:=COUNTIFS([$'Annex 3_ FITXA 2'.G$1:$'Annex 3_ FITXA 2'.G$1048576];[.$C$4];[$'Annex 3_ FITXA 2'.S$1:$'Annex 3_ FITXA 2'.S$1048576];&quot;&lt;=&quot;&amp;[.B317];[$'Annex 3_ FITXA 2'.U$1:$'Annex 3_ FITXA 2'.U$1048576];&quot;&gt;=&quot;&amp;[.B3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7];[$'Annex 3_ FITXA 2'.U$1:$'Annex 3_ FITXA 2'.U$1048576];&quot;&gt;=&quot;&amp;[.$B3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7];[$'Annex 3_ FITXA 2'.U$1:$'Annex 3_ FITXA 2'.U$1048576];&quot;&gt;=&quot;&amp;[.B3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7];[$'Annex 3_ FITXA 2'.U$1:$'Annex 3_ FITXA 2'.U$1048576];&quot;&gt;=&quot;&amp;[.$B3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7];[$'Annex 3_ FITXA 2'.U$1:$'Annex 3_ FITXA 2'.U$1048576];&quot;&gt;=&quot;&amp;[.B3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7];[$'Annex 3_ FITXA 2'.U$1:$'Annex 3_ FITXA 2'.U$1048576];&quot;&gt;=&quot;&amp;[.$B3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7]=[.$Q$3]; [.M317]=[.$Q$3]; [.O3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0" calcext:value-type="date">
            <text:p>10/11/26</text:p>
          </table:table-cell>
          <table:table-cell table:style-name="ce1095" table:formula="of:=COUNTIFS([$'Annex 3_ FITXA 2'.G$1:$'Annex 3_ FITXA 2'.G$1048576];[.$C$4];[$'Annex 3_ FITXA 2'.S$1:$'Annex 3_ FITXA 2'.S$1048576];&quot;&lt;=&quot;&amp;[.B318];[$'Annex 3_ FITXA 2'.U$1:$'Annex 3_ FITXA 2'.U$1048576];&quot;&gt;=&quot;&amp;[.B3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8];[$'Annex 3_ FITXA 2'.U$1:$'Annex 3_ FITXA 2'.U$1048576];&quot;&gt;=&quot;&amp;[.$B3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8];[$'Annex 3_ FITXA 2'.U$1:$'Annex 3_ FITXA 2'.U$1048576];&quot;&gt;=&quot;&amp;[.B3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8];[$'Annex 3_ FITXA 2'.U$1:$'Annex 3_ FITXA 2'.U$1048576];&quot;&gt;=&quot;&amp;[.$B3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8];[$'Annex 3_ FITXA 2'.U$1:$'Annex 3_ FITXA 2'.U$1048576];&quot;&gt;=&quot;&amp;[.B3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8];[$'Annex 3_ FITXA 2'.U$1:$'Annex 3_ FITXA 2'.U$1048576];&quot;&gt;=&quot;&amp;[.$B3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8]=[.$Q$3]; [.M318]=[.$Q$3]; [.O3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1" calcext:value-type="date">
            <text:p>11/11/26</text:p>
          </table:table-cell>
          <table:table-cell table:style-name="ce1095" table:formula="of:=COUNTIFS([$'Annex 3_ FITXA 2'.G$1:$'Annex 3_ FITXA 2'.G$1048576];[.$C$4];[$'Annex 3_ FITXA 2'.S$1:$'Annex 3_ FITXA 2'.S$1048576];&quot;&lt;=&quot;&amp;[.B319];[$'Annex 3_ FITXA 2'.U$1:$'Annex 3_ FITXA 2'.U$1048576];&quot;&gt;=&quot;&amp;[.B3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9];[$'Annex 3_ FITXA 2'.U$1:$'Annex 3_ FITXA 2'.U$1048576];&quot;&gt;=&quot;&amp;[.$B3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9];[$'Annex 3_ FITXA 2'.U$1:$'Annex 3_ FITXA 2'.U$1048576];&quot;&gt;=&quot;&amp;[.B3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9];[$'Annex 3_ FITXA 2'.U$1:$'Annex 3_ FITXA 2'.U$1048576];&quot;&gt;=&quot;&amp;[.$B3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9];[$'Annex 3_ FITXA 2'.U$1:$'Annex 3_ FITXA 2'.U$1048576];&quot;&gt;=&quot;&amp;[.B3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9];[$'Annex 3_ FITXA 2'.U$1:$'Annex 3_ FITXA 2'.U$1048576];&quot;&gt;=&quot;&amp;[.$B3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9]=[.$Q$3]; [.M319]=[.$Q$3]; [.O3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2" calcext:value-type="date">
            <text:p>12/11/26</text:p>
          </table:table-cell>
          <table:table-cell table:style-name="ce1095" table:formula="of:=COUNTIFS([$'Annex 3_ FITXA 2'.G$1:$'Annex 3_ FITXA 2'.G$1048576];[.$C$4];[$'Annex 3_ FITXA 2'.S$1:$'Annex 3_ FITXA 2'.S$1048576];&quot;&lt;=&quot;&amp;[.B320];[$'Annex 3_ FITXA 2'.U$1:$'Annex 3_ FITXA 2'.U$1048576];&quot;&gt;=&quot;&amp;[.B3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0];[$'Annex 3_ FITXA 2'.U$1:$'Annex 3_ FITXA 2'.U$1048576];&quot;&gt;=&quot;&amp;[.$B3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0];[$'Annex 3_ FITXA 2'.U$1:$'Annex 3_ FITXA 2'.U$1048576];&quot;&gt;=&quot;&amp;[.B3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0];[$'Annex 3_ FITXA 2'.U$1:$'Annex 3_ FITXA 2'.U$1048576];&quot;&gt;=&quot;&amp;[.$B3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0];[$'Annex 3_ FITXA 2'.U$1:$'Annex 3_ FITXA 2'.U$1048576];&quot;&gt;=&quot;&amp;[.B3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0];[$'Annex 3_ FITXA 2'.U$1:$'Annex 3_ FITXA 2'.U$1048576];&quot;&gt;=&quot;&amp;[.$B3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0]=[.$Q$3]; [.M320]=[.$Q$3]; [.O3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3" calcext:value-type="date">
            <text:p>13/11/26</text:p>
          </table:table-cell>
          <table:table-cell table:style-name="ce1095" table:formula="of:=COUNTIFS([$'Annex 3_ FITXA 2'.G$1:$'Annex 3_ FITXA 2'.G$1048576];[.$C$4];[$'Annex 3_ FITXA 2'.S$1:$'Annex 3_ FITXA 2'.S$1048576];&quot;&lt;=&quot;&amp;[.B321];[$'Annex 3_ FITXA 2'.U$1:$'Annex 3_ FITXA 2'.U$1048576];&quot;&gt;=&quot;&amp;[.B3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1];[$'Annex 3_ FITXA 2'.U$1:$'Annex 3_ FITXA 2'.U$1048576];&quot;&gt;=&quot;&amp;[.$B3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1];[$'Annex 3_ FITXA 2'.U$1:$'Annex 3_ FITXA 2'.U$1048576];&quot;&gt;=&quot;&amp;[.B3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1];[$'Annex 3_ FITXA 2'.U$1:$'Annex 3_ FITXA 2'.U$1048576];&quot;&gt;=&quot;&amp;[.$B3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1];[$'Annex 3_ FITXA 2'.U$1:$'Annex 3_ FITXA 2'.U$1048576];&quot;&gt;=&quot;&amp;[.B3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1];[$'Annex 3_ FITXA 2'.U$1:$'Annex 3_ FITXA 2'.U$1048576];&quot;&gt;=&quot;&amp;[.$B3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1]=[.$Q$3]; [.M321]=[.$Q$3]; [.O3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4" calcext:value-type="date">
            <text:p>14/11/26</text:p>
          </table:table-cell>
          <table:table-cell table:style-name="ce1095" table:formula="of:=COUNTIFS([$'Annex 3_ FITXA 2'.G$1:$'Annex 3_ FITXA 2'.G$1048576];[.$C$4];[$'Annex 3_ FITXA 2'.S$1:$'Annex 3_ FITXA 2'.S$1048576];&quot;&lt;=&quot;&amp;[.B322];[$'Annex 3_ FITXA 2'.U$1:$'Annex 3_ FITXA 2'.U$1048576];&quot;&gt;=&quot;&amp;[.B3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2];[$'Annex 3_ FITXA 2'.U$1:$'Annex 3_ FITXA 2'.U$1048576];&quot;&gt;=&quot;&amp;[.$B3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2];[$'Annex 3_ FITXA 2'.U$1:$'Annex 3_ FITXA 2'.U$1048576];&quot;&gt;=&quot;&amp;[.B3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2];[$'Annex 3_ FITXA 2'.U$1:$'Annex 3_ FITXA 2'.U$1048576];&quot;&gt;=&quot;&amp;[.$B3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2];[$'Annex 3_ FITXA 2'.U$1:$'Annex 3_ FITXA 2'.U$1048576];&quot;&gt;=&quot;&amp;[.B3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2];[$'Annex 3_ FITXA 2'.U$1:$'Annex 3_ FITXA 2'.U$1048576];&quot;&gt;=&quot;&amp;[.$B3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2]=[.$Q$3]; [.M322]=[.$Q$3]; [.O3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5" calcext:value-type="date">
            <text:p>15/11/26</text:p>
          </table:table-cell>
          <table:table-cell table:style-name="ce1095" table:formula="of:=COUNTIFS([$'Annex 3_ FITXA 2'.G$1:$'Annex 3_ FITXA 2'.G$1048576];[.$C$4];[$'Annex 3_ FITXA 2'.S$1:$'Annex 3_ FITXA 2'.S$1048576];&quot;&lt;=&quot;&amp;[.B323];[$'Annex 3_ FITXA 2'.U$1:$'Annex 3_ FITXA 2'.U$1048576];&quot;&gt;=&quot;&amp;[.B3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3];[$'Annex 3_ FITXA 2'.U$1:$'Annex 3_ FITXA 2'.U$1048576];&quot;&gt;=&quot;&amp;[.$B3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3];[$'Annex 3_ FITXA 2'.U$1:$'Annex 3_ FITXA 2'.U$1048576];&quot;&gt;=&quot;&amp;[.B3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3];[$'Annex 3_ FITXA 2'.U$1:$'Annex 3_ FITXA 2'.U$1048576];&quot;&gt;=&quot;&amp;[.$B3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3];[$'Annex 3_ FITXA 2'.U$1:$'Annex 3_ FITXA 2'.U$1048576];&quot;&gt;=&quot;&amp;[.B3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3];[$'Annex 3_ FITXA 2'.U$1:$'Annex 3_ FITXA 2'.U$1048576];&quot;&gt;=&quot;&amp;[.$B3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3]=[.$Q$3]; [.M323]=[.$Q$3]; [.O3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6" calcext:value-type="date">
            <text:p>16/11/26</text:p>
          </table:table-cell>
          <table:table-cell table:style-name="ce1095" table:formula="of:=COUNTIFS([$'Annex 3_ FITXA 2'.G$1:$'Annex 3_ FITXA 2'.G$1048576];[.$C$4];[$'Annex 3_ FITXA 2'.S$1:$'Annex 3_ FITXA 2'.S$1048576];&quot;&lt;=&quot;&amp;[.B324];[$'Annex 3_ FITXA 2'.U$1:$'Annex 3_ FITXA 2'.U$1048576];&quot;&gt;=&quot;&amp;[.B3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4];[$'Annex 3_ FITXA 2'.U$1:$'Annex 3_ FITXA 2'.U$1048576];&quot;&gt;=&quot;&amp;[.$B3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4];[$'Annex 3_ FITXA 2'.U$1:$'Annex 3_ FITXA 2'.U$1048576];&quot;&gt;=&quot;&amp;[.B3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4];[$'Annex 3_ FITXA 2'.U$1:$'Annex 3_ FITXA 2'.U$1048576];&quot;&gt;=&quot;&amp;[.$B3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4];[$'Annex 3_ FITXA 2'.U$1:$'Annex 3_ FITXA 2'.U$1048576];&quot;&gt;=&quot;&amp;[.B3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4];[$'Annex 3_ FITXA 2'.U$1:$'Annex 3_ FITXA 2'.U$1048576];&quot;&gt;=&quot;&amp;[.$B3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4]=[.$Q$3]; [.M324]=[.$Q$3]; [.O3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7" calcext:value-type="date">
            <text:p>17/11/26</text:p>
          </table:table-cell>
          <table:table-cell table:style-name="ce1095" table:formula="of:=COUNTIFS([$'Annex 3_ FITXA 2'.G$1:$'Annex 3_ FITXA 2'.G$1048576];[.$C$4];[$'Annex 3_ FITXA 2'.S$1:$'Annex 3_ FITXA 2'.S$1048576];&quot;&lt;=&quot;&amp;[.B325];[$'Annex 3_ FITXA 2'.U$1:$'Annex 3_ FITXA 2'.U$1048576];&quot;&gt;=&quot;&amp;[.B3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5];[$'Annex 3_ FITXA 2'.U$1:$'Annex 3_ FITXA 2'.U$1048576];&quot;&gt;=&quot;&amp;[.$B3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5];[$'Annex 3_ FITXA 2'.U$1:$'Annex 3_ FITXA 2'.U$1048576];&quot;&gt;=&quot;&amp;[.B3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5];[$'Annex 3_ FITXA 2'.U$1:$'Annex 3_ FITXA 2'.U$1048576];&quot;&gt;=&quot;&amp;[.$B3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5];[$'Annex 3_ FITXA 2'.U$1:$'Annex 3_ FITXA 2'.U$1048576];&quot;&gt;=&quot;&amp;[.B3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5];[$'Annex 3_ FITXA 2'.U$1:$'Annex 3_ FITXA 2'.U$1048576];&quot;&gt;=&quot;&amp;[.$B3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5]=[.$Q$3]; [.M325]=[.$Q$3]; [.O3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8" calcext:value-type="date">
            <text:p>18/11/26</text:p>
          </table:table-cell>
          <table:table-cell table:style-name="ce1095" table:formula="of:=COUNTIFS([$'Annex 3_ FITXA 2'.G$1:$'Annex 3_ FITXA 2'.G$1048576];[.$C$4];[$'Annex 3_ FITXA 2'.S$1:$'Annex 3_ FITXA 2'.S$1048576];&quot;&lt;=&quot;&amp;[.B326];[$'Annex 3_ FITXA 2'.U$1:$'Annex 3_ FITXA 2'.U$1048576];&quot;&gt;=&quot;&amp;[.B3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6];[$'Annex 3_ FITXA 2'.U$1:$'Annex 3_ FITXA 2'.U$1048576];&quot;&gt;=&quot;&amp;[.$B3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6];[$'Annex 3_ FITXA 2'.U$1:$'Annex 3_ FITXA 2'.U$1048576];&quot;&gt;=&quot;&amp;[.B3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6];[$'Annex 3_ FITXA 2'.U$1:$'Annex 3_ FITXA 2'.U$1048576];&quot;&gt;=&quot;&amp;[.$B3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6];[$'Annex 3_ FITXA 2'.U$1:$'Annex 3_ FITXA 2'.U$1048576];&quot;&gt;=&quot;&amp;[.B3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6];[$'Annex 3_ FITXA 2'.U$1:$'Annex 3_ FITXA 2'.U$1048576];&quot;&gt;=&quot;&amp;[.$B3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6]=[.$Q$3]; [.M326]=[.$Q$3]; [.O3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9" calcext:value-type="date">
            <text:p>19/11/26</text:p>
          </table:table-cell>
          <table:table-cell table:style-name="ce1095" table:formula="of:=COUNTIFS([$'Annex 3_ FITXA 2'.G$1:$'Annex 3_ FITXA 2'.G$1048576];[.$C$4];[$'Annex 3_ FITXA 2'.S$1:$'Annex 3_ FITXA 2'.S$1048576];&quot;&lt;=&quot;&amp;[.B327];[$'Annex 3_ FITXA 2'.U$1:$'Annex 3_ FITXA 2'.U$1048576];&quot;&gt;=&quot;&amp;[.B3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7];[$'Annex 3_ FITXA 2'.U$1:$'Annex 3_ FITXA 2'.U$1048576];&quot;&gt;=&quot;&amp;[.$B3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7];[$'Annex 3_ FITXA 2'.U$1:$'Annex 3_ FITXA 2'.U$1048576];&quot;&gt;=&quot;&amp;[.B3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7];[$'Annex 3_ FITXA 2'.U$1:$'Annex 3_ FITXA 2'.U$1048576];&quot;&gt;=&quot;&amp;[.$B3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7];[$'Annex 3_ FITXA 2'.U$1:$'Annex 3_ FITXA 2'.U$1048576];&quot;&gt;=&quot;&amp;[.B3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7];[$'Annex 3_ FITXA 2'.U$1:$'Annex 3_ FITXA 2'.U$1048576];&quot;&gt;=&quot;&amp;[.$B3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7]=[.$Q$3]; [.M327]=[.$Q$3]; [.O3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0" calcext:value-type="date">
            <text:p>20/11/26</text:p>
          </table:table-cell>
          <table:table-cell table:style-name="ce1095" table:formula="of:=COUNTIFS([$'Annex 3_ FITXA 2'.G$1:$'Annex 3_ FITXA 2'.G$1048576];[.$C$4];[$'Annex 3_ FITXA 2'.S$1:$'Annex 3_ FITXA 2'.S$1048576];&quot;&lt;=&quot;&amp;[.B328];[$'Annex 3_ FITXA 2'.U$1:$'Annex 3_ FITXA 2'.U$1048576];&quot;&gt;=&quot;&amp;[.B3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8];[$'Annex 3_ FITXA 2'.U$1:$'Annex 3_ FITXA 2'.U$1048576];&quot;&gt;=&quot;&amp;[.$B3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8];[$'Annex 3_ FITXA 2'.U$1:$'Annex 3_ FITXA 2'.U$1048576];&quot;&gt;=&quot;&amp;[.B3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8];[$'Annex 3_ FITXA 2'.U$1:$'Annex 3_ FITXA 2'.U$1048576];&quot;&gt;=&quot;&amp;[.$B3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8];[$'Annex 3_ FITXA 2'.U$1:$'Annex 3_ FITXA 2'.U$1048576];&quot;&gt;=&quot;&amp;[.B3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8];[$'Annex 3_ FITXA 2'.U$1:$'Annex 3_ FITXA 2'.U$1048576];&quot;&gt;=&quot;&amp;[.$B3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8]=[.$Q$3]; [.M328]=[.$Q$3]; [.O3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1" calcext:value-type="date">
            <text:p>21/11/26</text:p>
          </table:table-cell>
          <table:table-cell table:style-name="ce1095" table:formula="of:=COUNTIFS([$'Annex 3_ FITXA 2'.G$1:$'Annex 3_ FITXA 2'.G$1048576];[.$C$4];[$'Annex 3_ FITXA 2'.S$1:$'Annex 3_ FITXA 2'.S$1048576];&quot;&lt;=&quot;&amp;[.B329];[$'Annex 3_ FITXA 2'.U$1:$'Annex 3_ FITXA 2'.U$1048576];&quot;&gt;=&quot;&amp;[.B3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9];[$'Annex 3_ FITXA 2'.U$1:$'Annex 3_ FITXA 2'.U$1048576];&quot;&gt;=&quot;&amp;[.$B3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9];[$'Annex 3_ FITXA 2'.U$1:$'Annex 3_ FITXA 2'.U$1048576];&quot;&gt;=&quot;&amp;[.B3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9];[$'Annex 3_ FITXA 2'.U$1:$'Annex 3_ FITXA 2'.U$1048576];&quot;&gt;=&quot;&amp;[.$B3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9];[$'Annex 3_ FITXA 2'.U$1:$'Annex 3_ FITXA 2'.U$1048576];&quot;&gt;=&quot;&amp;[.B3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9];[$'Annex 3_ FITXA 2'.U$1:$'Annex 3_ FITXA 2'.U$1048576];&quot;&gt;=&quot;&amp;[.$B3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9]=[.$Q$3]; [.M329]=[.$Q$3]; [.O3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2" calcext:value-type="date">
            <text:p>22/11/26</text:p>
          </table:table-cell>
          <table:table-cell table:style-name="ce1095" table:formula="of:=COUNTIFS([$'Annex 3_ FITXA 2'.G$1:$'Annex 3_ FITXA 2'.G$1048576];[.$C$4];[$'Annex 3_ FITXA 2'.S$1:$'Annex 3_ FITXA 2'.S$1048576];&quot;&lt;=&quot;&amp;[.B330];[$'Annex 3_ FITXA 2'.U$1:$'Annex 3_ FITXA 2'.U$1048576];&quot;&gt;=&quot;&amp;[.B3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0];[$'Annex 3_ FITXA 2'.U$1:$'Annex 3_ FITXA 2'.U$1048576];&quot;&gt;=&quot;&amp;[.$B3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0];[$'Annex 3_ FITXA 2'.U$1:$'Annex 3_ FITXA 2'.U$1048576];&quot;&gt;=&quot;&amp;[.B3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0];[$'Annex 3_ FITXA 2'.U$1:$'Annex 3_ FITXA 2'.U$1048576];&quot;&gt;=&quot;&amp;[.$B3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0];[$'Annex 3_ FITXA 2'.U$1:$'Annex 3_ FITXA 2'.U$1048576];&quot;&gt;=&quot;&amp;[.B3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0];[$'Annex 3_ FITXA 2'.U$1:$'Annex 3_ FITXA 2'.U$1048576];&quot;&gt;=&quot;&amp;[.$B3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0]=[.$Q$3]; [.M330]=[.$Q$3]; [.O3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3" calcext:value-type="date">
            <text:p>23/11/26</text:p>
          </table:table-cell>
          <table:table-cell table:style-name="ce1095" table:formula="of:=COUNTIFS([$'Annex 3_ FITXA 2'.G$1:$'Annex 3_ FITXA 2'.G$1048576];[.$C$4];[$'Annex 3_ FITXA 2'.S$1:$'Annex 3_ FITXA 2'.S$1048576];&quot;&lt;=&quot;&amp;[.B331];[$'Annex 3_ FITXA 2'.U$1:$'Annex 3_ FITXA 2'.U$1048576];&quot;&gt;=&quot;&amp;[.B3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1];[$'Annex 3_ FITXA 2'.U$1:$'Annex 3_ FITXA 2'.U$1048576];&quot;&gt;=&quot;&amp;[.$B3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1];[$'Annex 3_ FITXA 2'.U$1:$'Annex 3_ FITXA 2'.U$1048576];&quot;&gt;=&quot;&amp;[.B3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1];[$'Annex 3_ FITXA 2'.U$1:$'Annex 3_ FITXA 2'.U$1048576];&quot;&gt;=&quot;&amp;[.$B3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1];[$'Annex 3_ FITXA 2'.U$1:$'Annex 3_ FITXA 2'.U$1048576];&quot;&gt;=&quot;&amp;[.B3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1];[$'Annex 3_ FITXA 2'.U$1:$'Annex 3_ FITXA 2'.U$1048576];&quot;&gt;=&quot;&amp;[.$B3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1]=[.$Q$3]; [.M331]=[.$Q$3]; [.O3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4" calcext:value-type="date">
            <text:p>24/11/26</text:p>
          </table:table-cell>
          <table:table-cell table:style-name="ce1095" table:formula="of:=COUNTIFS([$'Annex 3_ FITXA 2'.G$1:$'Annex 3_ FITXA 2'.G$1048576];[.$C$4];[$'Annex 3_ FITXA 2'.S$1:$'Annex 3_ FITXA 2'.S$1048576];&quot;&lt;=&quot;&amp;[.B332];[$'Annex 3_ FITXA 2'.U$1:$'Annex 3_ FITXA 2'.U$1048576];&quot;&gt;=&quot;&amp;[.B3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2];[$'Annex 3_ FITXA 2'.U$1:$'Annex 3_ FITXA 2'.U$1048576];&quot;&gt;=&quot;&amp;[.$B3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2];[$'Annex 3_ FITXA 2'.U$1:$'Annex 3_ FITXA 2'.U$1048576];&quot;&gt;=&quot;&amp;[.B3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2];[$'Annex 3_ FITXA 2'.U$1:$'Annex 3_ FITXA 2'.U$1048576];&quot;&gt;=&quot;&amp;[.$B3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2];[$'Annex 3_ FITXA 2'.U$1:$'Annex 3_ FITXA 2'.U$1048576];&quot;&gt;=&quot;&amp;[.B3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2];[$'Annex 3_ FITXA 2'.U$1:$'Annex 3_ FITXA 2'.U$1048576];&quot;&gt;=&quot;&amp;[.$B3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2]=[.$Q$3]; [.M332]=[.$Q$3]; [.O3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5" calcext:value-type="date">
            <text:p>25/11/26</text:p>
          </table:table-cell>
          <table:table-cell table:style-name="ce1095" table:formula="of:=COUNTIFS([$'Annex 3_ FITXA 2'.G$1:$'Annex 3_ FITXA 2'.G$1048576];[.$C$4];[$'Annex 3_ FITXA 2'.S$1:$'Annex 3_ FITXA 2'.S$1048576];&quot;&lt;=&quot;&amp;[.B333];[$'Annex 3_ FITXA 2'.U$1:$'Annex 3_ FITXA 2'.U$1048576];&quot;&gt;=&quot;&amp;[.B3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3];[$'Annex 3_ FITXA 2'.U$1:$'Annex 3_ FITXA 2'.U$1048576];&quot;&gt;=&quot;&amp;[.$B3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3];[$'Annex 3_ FITXA 2'.U$1:$'Annex 3_ FITXA 2'.U$1048576];&quot;&gt;=&quot;&amp;[.B3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3];[$'Annex 3_ FITXA 2'.U$1:$'Annex 3_ FITXA 2'.U$1048576];&quot;&gt;=&quot;&amp;[.$B3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3];[$'Annex 3_ FITXA 2'.U$1:$'Annex 3_ FITXA 2'.U$1048576];&quot;&gt;=&quot;&amp;[.B3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3];[$'Annex 3_ FITXA 2'.U$1:$'Annex 3_ FITXA 2'.U$1048576];&quot;&gt;=&quot;&amp;[.$B3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3]=[.$Q$3]; [.M333]=[.$Q$3]; [.O3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6" calcext:value-type="date">
            <text:p>26/11/26</text:p>
          </table:table-cell>
          <table:table-cell table:style-name="ce1095" table:formula="of:=COUNTIFS([$'Annex 3_ FITXA 2'.G$1:$'Annex 3_ FITXA 2'.G$1048576];[.$C$4];[$'Annex 3_ FITXA 2'.S$1:$'Annex 3_ FITXA 2'.S$1048576];&quot;&lt;=&quot;&amp;[.B334];[$'Annex 3_ FITXA 2'.U$1:$'Annex 3_ FITXA 2'.U$1048576];&quot;&gt;=&quot;&amp;[.B3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4];[$'Annex 3_ FITXA 2'.U$1:$'Annex 3_ FITXA 2'.U$1048576];&quot;&gt;=&quot;&amp;[.$B3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4];[$'Annex 3_ FITXA 2'.U$1:$'Annex 3_ FITXA 2'.U$1048576];&quot;&gt;=&quot;&amp;[.B3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4];[$'Annex 3_ FITXA 2'.U$1:$'Annex 3_ FITXA 2'.U$1048576];&quot;&gt;=&quot;&amp;[.$B3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4];[$'Annex 3_ FITXA 2'.U$1:$'Annex 3_ FITXA 2'.U$1048576];&quot;&gt;=&quot;&amp;[.B3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4];[$'Annex 3_ FITXA 2'.U$1:$'Annex 3_ FITXA 2'.U$1048576];&quot;&gt;=&quot;&amp;[.$B3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4]=[.$Q$3]; [.M334]=[.$Q$3]; [.O3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7" calcext:value-type="date">
            <text:p>27/11/26</text:p>
          </table:table-cell>
          <table:table-cell table:style-name="ce1095" table:formula="of:=COUNTIFS([$'Annex 3_ FITXA 2'.G$1:$'Annex 3_ FITXA 2'.G$1048576];[.$C$4];[$'Annex 3_ FITXA 2'.S$1:$'Annex 3_ FITXA 2'.S$1048576];&quot;&lt;=&quot;&amp;[.B335];[$'Annex 3_ FITXA 2'.U$1:$'Annex 3_ FITXA 2'.U$1048576];&quot;&gt;=&quot;&amp;[.B3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5];[$'Annex 3_ FITXA 2'.U$1:$'Annex 3_ FITXA 2'.U$1048576];&quot;&gt;=&quot;&amp;[.$B3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5];[$'Annex 3_ FITXA 2'.U$1:$'Annex 3_ FITXA 2'.U$1048576];&quot;&gt;=&quot;&amp;[.B3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5];[$'Annex 3_ FITXA 2'.U$1:$'Annex 3_ FITXA 2'.U$1048576];&quot;&gt;=&quot;&amp;[.$B3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5];[$'Annex 3_ FITXA 2'.U$1:$'Annex 3_ FITXA 2'.U$1048576];&quot;&gt;=&quot;&amp;[.B3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5];[$'Annex 3_ FITXA 2'.U$1:$'Annex 3_ FITXA 2'.U$1048576];&quot;&gt;=&quot;&amp;[.$B3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5]=[.$Q$3]; [.M335]=[.$Q$3]; [.O3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8" calcext:value-type="date">
            <text:p>28/11/26</text:p>
          </table:table-cell>
          <table:table-cell table:style-name="ce1095" table:formula="of:=COUNTIFS([$'Annex 3_ FITXA 2'.G$1:$'Annex 3_ FITXA 2'.G$1048576];[.$C$4];[$'Annex 3_ FITXA 2'.S$1:$'Annex 3_ FITXA 2'.S$1048576];&quot;&lt;=&quot;&amp;[.B336];[$'Annex 3_ FITXA 2'.U$1:$'Annex 3_ FITXA 2'.U$1048576];&quot;&gt;=&quot;&amp;[.B3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6];[$'Annex 3_ FITXA 2'.U$1:$'Annex 3_ FITXA 2'.U$1048576];&quot;&gt;=&quot;&amp;[.$B3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6];[$'Annex 3_ FITXA 2'.U$1:$'Annex 3_ FITXA 2'.U$1048576];&quot;&gt;=&quot;&amp;[.B3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6];[$'Annex 3_ FITXA 2'.U$1:$'Annex 3_ FITXA 2'.U$1048576];&quot;&gt;=&quot;&amp;[.$B3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6];[$'Annex 3_ FITXA 2'.U$1:$'Annex 3_ FITXA 2'.U$1048576];&quot;&gt;=&quot;&amp;[.B3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6];[$'Annex 3_ FITXA 2'.U$1:$'Annex 3_ FITXA 2'.U$1048576];&quot;&gt;=&quot;&amp;[.$B3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6]=[.$Q$3]; [.M336]=[.$Q$3]; [.O3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9" calcext:value-type="date">
            <text:p>29/11/26</text:p>
          </table:table-cell>
          <table:table-cell table:style-name="ce1095" table:formula="of:=COUNTIFS([$'Annex 3_ FITXA 2'.G$1:$'Annex 3_ FITXA 2'.G$1048576];[.$C$4];[$'Annex 3_ FITXA 2'.S$1:$'Annex 3_ FITXA 2'.S$1048576];&quot;&lt;=&quot;&amp;[.B337];[$'Annex 3_ FITXA 2'.U$1:$'Annex 3_ FITXA 2'.U$1048576];&quot;&gt;=&quot;&amp;[.B3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7];[$'Annex 3_ FITXA 2'.U$1:$'Annex 3_ FITXA 2'.U$1048576];&quot;&gt;=&quot;&amp;[.$B3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7];[$'Annex 3_ FITXA 2'.U$1:$'Annex 3_ FITXA 2'.U$1048576];&quot;&gt;=&quot;&amp;[.B3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7];[$'Annex 3_ FITXA 2'.U$1:$'Annex 3_ FITXA 2'.U$1048576];&quot;&gt;=&quot;&amp;[.$B3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7];[$'Annex 3_ FITXA 2'.U$1:$'Annex 3_ FITXA 2'.U$1048576];&quot;&gt;=&quot;&amp;[.B3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7];[$'Annex 3_ FITXA 2'.U$1:$'Annex 3_ FITXA 2'.U$1048576];&quot;&gt;=&quot;&amp;[.$B3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7]=[.$Q$3]; [.M337]=[.$Q$3]; [.O3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30" calcext:value-type="date">
            <text:p>30/11/26</text:p>
          </table:table-cell>
          <table:table-cell table:style-name="ce1095" table:formula="of:=COUNTIFS([$'Annex 3_ FITXA 2'.G$1:$'Annex 3_ FITXA 2'.G$1048576];[.$C$4];[$'Annex 3_ FITXA 2'.S$1:$'Annex 3_ FITXA 2'.S$1048576];&quot;&lt;=&quot;&amp;[.B338];[$'Annex 3_ FITXA 2'.U$1:$'Annex 3_ FITXA 2'.U$1048576];&quot;&gt;=&quot;&amp;[.B3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8];[$'Annex 3_ FITXA 2'.U$1:$'Annex 3_ FITXA 2'.U$1048576];&quot;&gt;=&quot;&amp;[.$B3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8];[$'Annex 3_ FITXA 2'.U$1:$'Annex 3_ FITXA 2'.U$1048576];&quot;&gt;=&quot;&amp;[.B3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8];[$'Annex 3_ FITXA 2'.U$1:$'Annex 3_ FITXA 2'.U$1048576];&quot;&gt;=&quot;&amp;[.$B3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8];[$'Annex 3_ FITXA 2'.U$1:$'Annex 3_ FITXA 2'.U$1048576];&quot;&gt;=&quot;&amp;[.B3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8];[$'Annex 3_ FITXA 2'.U$1:$'Annex 3_ FITXA 2'.U$1048576];&quot;&gt;=&quot;&amp;[.$B3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8]=[.$Q$3]; [.M338]=[.$Q$3]; [.O3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1" calcext:value-type="date">
            <text:p>01/12/26</text:p>
          </table:table-cell>
          <table:table-cell table:style-name="ce1095" table:formula="of:=COUNTIFS([$'Annex 3_ FITXA 2'.G$1:$'Annex 3_ FITXA 2'.G$1048576];[.$C$4];[$'Annex 3_ FITXA 2'.S$1:$'Annex 3_ FITXA 2'.S$1048576];&quot;&lt;=&quot;&amp;[.B339];[$'Annex 3_ FITXA 2'.U$1:$'Annex 3_ FITXA 2'.U$1048576];&quot;&gt;=&quot;&amp;[.B3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9];[$'Annex 3_ FITXA 2'.U$1:$'Annex 3_ FITXA 2'.U$1048576];&quot;&gt;=&quot;&amp;[.$B3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9];[$'Annex 3_ FITXA 2'.U$1:$'Annex 3_ FITXA 2'.U$1048576];&quot;&gt;=&quot;&amp;[.B3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9];[$'Annex 3_ FITXA 2'.U$1:$'Annex 3_ FITXA 2'.U$1048576];&quot;&gt;=&quot;&amp;[.$B3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9];[$'Annex 3_ FITXA 2'.U$1:$'Annex 3_ FITXA 2'.U$1048576];&quot;&gt;=&quot;&amp;[.B3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9];[$'Annex 3_ FITXA 2'.U$1:$'Annex 3_ FITXA 2'.U$1048576];&quot;&gt;=&quot;&amp;[.$B3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9]=[.$Q$3]; [.M339]=[.$Q$3]; [.O3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2" calcext:value-type="date">
            <text:p>02/12/26</text:p>
          </table:table-cell>
          <table:table-cell table:style-name="ce1095" table:formula="of:=COUNTIFS([$'Annex 3_ FITXA 2'.G$1:$'Annex 3_ FITXA 2'.G$1048576];[.$C$4];[$'Annex 3_ FITXA 2'.S$1:$'Annex 3_ FITXA 2'.S$1048576];&quot;&lt;=&quot;&amp;[.B340];[$'Annex 3_ FITXA 2'.U$1:$'Annex 3_ FITXA 2'.U$1048576];&quot;&gt;=&quot;&amp;[.B3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0];[$'Annex 3_ FITXA 2'.U$1:$'Annex 3_ FITXA 2'.U$1048576];&quot;&gt;=&quot;&amp;[.$B3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0];[$'Annex 3_ FITXA 2'.U$1:$'Annex 3_ FITXA 2'.U$1048576];&quot;&gt;=&quot;&amp;[.B3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0];[$'Annex 3_ FITXA 2'.U$1:$'Annex 3_ FITXA 2'.U$1048576];&quot;&gt;=&quot;&amp;[.$B3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0];[$'Annex 3_ FITXA 2'.U$1:$'Annex 3_ FITXA 2'.U$1048576];&quot;&gt;=&quot;&amp;[.B3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0];[$'Annex 3_ FITXA 2'.U$1:$'Annex 3_ FITXA 2'.U$1048576];&quot;&gt;=&quot;&amp;[.$B3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0]=[.$Q$3]; [.M340]=[.$Q$3]; [.O3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3" calcext:value-type="date">
            <text:p>03/12/26</text:p>
          </table:table-cell>
          <table:table-cell table:style-name="ce1095" table:formula="of:=COUNTIFS([$'Annex 3_ FITXA 2'.G$1:$'Annex 3_ FITXA 2'.G$1048576];[.$C$4];[$'Annex 3_ FITXA 2'.S$1:$'Annex 3_ FITXA 2'.S$1048576];&quot;&lt;=&quot;&amp;[.B341];[$'Annex 3_ FITXA 2'.U$1:$'Annex 3_ FITXA 2'.U$1048576];&quot;&gt;=&quot;&amp;[.B3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1];[$'Annex 3_ FITXA 2'.U$1:$'Annex 3_ FITXA 2'.U$1048576];&quot;&gt;=&quot;&amp;[.$B3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1];[$'Annex 3_ FITXA 2'.U$1:$'Annex 3_ FITXA 2'.U$1048576];&quot;&gt;=&quot;&amp;[.B3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1];[$'Annex 3_ FITXA 2'.U$1:$'Annex 3_ FITXA 2'.U$1048576];&quot;&gt;=&quot;&amp;[.$B3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1];[$'Annex 3_ FITXA 2'.U$1:$'Annex 3_ FITXA 2'.U$1048576];&quot;&gt;=&quot;&amp;[.B3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1];[$'Annex 3_ FITXA 2'.U$1:$'Annex 3_ FITXA 2'.U$1048576];&quot;&gt;=&quot;&amp;[.$B3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1]=[.$Q$3]; [.M341]=[.$Q$3]; [.O3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4" calcext:value-type="date">
            <text:p>04/12/26</text:p>
          </table:table-cell>
          <table:table-cell table:style-name="ce1095" table:formula="of:=COUNTIFS([$'Annex 3_ FITXA 2'.G$1:$'Annex 3_ FITXA 2'.G$1048576];[.$C$4];[$'Annex 3_ FITXA 2'.S$1:$'Annex 3_ FITXA 2'.S$1048576];&quot;&lt;=&quot;&amp;[.B342];[$'Annex 3_ FITXA 2'.U$1:$'Annex 3_ FITXA 2'.U$1048576];&quot;&gt;=&quot;&amp;[.B3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2];[$'Annex 3_ FITXA 2'.U$1:$'Annex 3_ FITXA 2'.U$1048576];&quot;&gt;=&quot;&amp;[.$B3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2];[$'Annex 3_ FITXA 2'.U$1:$'Annex 3_ FITXA 2'.U$1048576];&quot;&gt;=&quot;&amp;[.B3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2];[$'Annex 3_ FITXA 2'.U$1:$'Annex 3_ FITXA 2'.U$1048576];&quot;&gt;=&quot;&amp;[.$B3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2];[$'Annex 3_ FITXA 2'.U$1:$'Annex 3_ FITXA 2'.U$1048576];&quot;&gt;=&quot;&amp;[.B3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2];[$'Annex 3_ FITXA 2'.U$1:$'Annex 3_ FITXA 2'.U$1048576];&quot;&gt;=&quot;&amp;[.$B3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2]=[.$Q$3]; [.M342]=[.$Q$3]; [.O3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5" calcext:value-type="date">
            <text:p>05/12/26</text:p>
          </table:table-cell>
          <table:table-cell table:style-name="ce1095" table:formula="of:=COUNTIFS([$'Annex 3_ FITXA 2'.G$1:$'Annex 3_ FITXA 2'.G$1048576];[.$C$4];[$'Annex 3_ FITXA 2'.S$1:$'Annex 3_ FITXA 2'.S$1048576];&quot;&lt;=&quot;&amp;[.B343];[$'Annex 3_ FITXA 2'.U$1:$'Annex 3_ FITXA 2'.U$1048576];&quot;&gt;=&quot;&amp;[.B3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3];[$'Annex 3_ FITXA 2'.U$1:$'Annex 3_ FITXA 2'.U$1048576];&quot;&gt;=&quot;&amp;[.$B3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3];[$'Annex 3_ FITXA 2'.U$1:$'Annex 3_ FITXA 2'.U$1048576];&quot;&gt;=&quot;&amp;[.B3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3];[$'Annex 3_ FITXA 2'.U$1:$'Annex 3_ FITXA 2'.U$1048576];&quot;&gt;=&quot;&amp;[.$B3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3];[$'Annex 3_ FITXA 2'.U$1:$'Annex 3_ FITXA 2'.U$1048576];&quot;&gt;=&quot;&amp;[.B3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3];[$'Annex 3_ FITXA 2'.U$1:$'Annex 3_ FITXA 2'.U$1048576];&quot;&gt;=&quot;&amp;[.$B3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3]=[.$Q$3]; [.M343]=[.$Q$3]; [.O3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6" calcext:value-type="date">
            <text:p>06/12/26</text:p>
          </table:table-cell>
          <table:table-cell table:style-name="ce1095" table:formula="of:=COUNTIFS([$'Annex 3_ FITXA 2'.G$1:$'Annex 3_ FITXA 2'.G$1048576];[.$C$4];[$'Annex 3_ FITXA 2'.S$1:$'Annex 3_ FITXA 2'.S$1048576];&quot;&lt;=&quot;&amp;[.B344];[$'Annex 3_ FITXA 2'.U$1:$'Annex 3_ FITXA 2'.U$1048576];&quot;&gt;=&quot;&amp;[.B3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4];[$'Annex 3_ FITXA 2'.U$1:$'Annex 3_ FITXA 2'.U$1048576];&quot;&gt;=&quot;&amp;[.$B3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4];[$'Annex 3_ FITXA 2'.U$1:$'Annex 3_ FITXA 2'.U$1048576];&quot;&gt;=&quot;&amp;[.B3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4];[$'Annex 3_ FITXA 2'.U$1:$'Annex 3_ FITXA 2'.U$1048576];&quot;&gt;=&quot;&amp;[.$B3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4];[$'Annex 3_ FITXA 2'.U$1:$'Annex 3_ FITXA 2'.U$1048576];&quot;&gt;=&quot;&amp;[.B3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4];[$'Annex 3_ FITXA 2'.U$1:$'Annex 3_ FITXA 2'.U$1048576];&quot;&gt;=&quot;&amp;[.$B3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4]=[.$Q$3]; [.M344]=[.$Q$3]; [.O3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7" calcext:value-type="date">
            <text:p>07/12/26</text:p>
          </table:table-cell>
          <table:table-cell table:style-name="ce1095" table:formula="of:=COUNTIFS([$'Annex 3_ FITXA 2'.G$1:$'Annex 3_ FITXA 2'.G$1048576];[.$C$4];[$'Annex 3_ FITXA 2'.S$1:$'Annex 3_ FITXA 2'.S$1048576];&quot;&lt;=&quot;&amp;[.B345];[$'Annex 3_ FITXA 2'.U$1:$'Annex 3_ FITXA 2'.U$1048576];&quot;&gt;=&quot;&amp;[.B3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5];[$'Annex 3_ FITXA 2'.U$1:$'Annex 3_ FITXA 2'.U$1048576];&quot;&gt;=&quot;&amp;[.$B3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5];[$'Annex 3_ FITXA 2'.U$1:$'Annex 3_ FITXA 2'.U$1048576];&quot;&gt;=&quot;&amp;[.B3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5];[$'Annex 3_ FITXA 2'.U$1:$'Annex 3_ FITXA 2'.U$1048576];&quot;&gt;=&quot;&amp;[.$B3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5];[$'Annex 3_ FITXA 2'.U$1:$'Annex 3_ FITXA 2'.U$1048576];&quot;&gt;=&quot;&amp;[.B3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5];[$'Annex 3_ FITXA 2'.U$1:$'Annex 3_ FITXA 2'.U$1048576];&quot;&gt;=&quot;&amp;[.$B3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5]=[.$Q$3]; [.M345]=[.$Q$3]; [.O3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8" calcext:value-type="date">
            <text:p>08/12/26</text:p>
          </table:table-cell>
          <table:table-cell table:style-name="ce1095" table:formula="of:=COUNTIFS([$'Annex 3_ FITXA 2'.G$1:$'Annex 3_ FITXA 2'.G$1048576];[.$C$4];[$'Annex 3_ FITXA 2'.S$1:$'Annex 3_ FITXA 2'.S$1048576];&quot;&lt;=&quot;&amp;[.B346];[$'Annex 3_ FITXA 2'.U$1:$'Annex 3_ FITXA 2'.U$1048576];&quot;&gt;=&quot;&amp;[.B3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6];[$'Annex 3_ FITXA 2'.U$1:$'Annex 3_ FITXA 2'.U$1048576];&quot;&gt;=&quot;&amp;[.$B3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6];[$'Annex 3_ FITXA 2'.U$1:$'Annex 3_ FITXA 2'.U$1048576];&quot;&gt;=&quot;&amp;[.B3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6];[$'Annex 3_ FITXA 2'.U$1:$'Annex 3_ FITXA 2'.U$1048576];&quot;&gt;=&quot;&amp;[.$B3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6];[$'Annex 3_ FITXA 2'.U$1:$'Annex 3_ FITXA 2'.U$1048576];&quot;&gt;=&quot;&amp;[.B3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6];[$'Annex 3_ FITXA 2'.U$1:$'Annex 3_ FITXA 2'.U$1048576];&quot;&gt;=&quot;&amp;[.$B3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6]=[.$Q$3]; [.M346]=[.$Q$3]; [.O3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9" calcext:value-type="date">
            <text:p>09/12/26</text:p>
          </table:table-cell>
          <table:table-cell table:style-name="ce1095" table:formula="of:=COUNTIFS([$'Annex 3_ FITXA 2'.G$1:$'Annex 3_ FITXA 2'.G$1048576];[.$C$4];[$'Annex 3_ FITXA 2'.S$1:$'Annex 3_ FITXA 2'.S$1048576];&quot;&lt;=&quot;&amp;[.B347];[$'Annex 3_ FITXA 2'.U$1:$'Annex 3_ FITXA 2'.U$1048576];&quot;&gt;=&quot;&amp;[.B3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7];[$'Annex 3_ FITXA 2'.U$1:$'Annex 3_ FITXA 2'.U$1048576];&quot;&gt;=&quot;&amp;[.$B3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7];[$'Annex 3_ FITXA 2'.U$1:$'Annex 3_ FITXA 2'.U$1048576];&quot;&gt;=&quot;&amp;[.B3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7];[$'Annex 3_ FITXA 2'.U$1:$'Annex 3_ FITXA 2'.U$1048576];&quot;&gt;=&quot;&amp;[.$B3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7];[$'Annex 3_ FITXA 2'.U$1:$'Annex 3_ FITXA 2'.U$1048576];&quot;&gt;=&quot;&amp;[.B3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7];[$'Annex 3_ FITXA 2'.U$1:$'Annex 3_ FITXA 2'.U$1048576];&quot;&gt;=&quot;&amp;[.$B3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7]=[.$Q$3]; [.M347]=[.$Q$3]; [.O3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0" calcext:value-type="date">
            <text:p>10/12/26</text:p>
          </table:table-cell>
          <table:table-cell table:style-name="ce1095" table:formula="of:=COUNTIFS([$'Annex 3_ FITXA 2'.G$1:$'Annex 3_ FITXA 2'.G$1048576];[.$C$4];[$'Annex 3_ FITXA 2'.S$1:$'Annex 3_ FITXA 2'.S$1048576];&quot;&lt;=&quot;&amp;[.B348];[$'Annex 3_ FITXA 2'.U$1:$'Annex 3_ FITXA 2'.U$1048576];&quot;&gt;=&quot;&amp;[.B3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8];[$'Annex 3_ FITXA 2'.U$1:$'Annex 3_ FITXA 2'.U$1048576];&quot;&gt;=&quot;&amp;[.$B3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8];[$'Annex 3_ FITXA 2'.U$1:$'Annex 3_ FITXA 2'.U$1048576];&quot;&gt;=&quot;&amp;[.B3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8];[$'Annex 3_ FITXA 2'.U$1:$'Annex 3_ FITXA 2'.U$1048576];&quot;&gt;=&quot;&amp;[.$B3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8];[$'Annex 3_ FITXA 2'.U$1:$'Annex 3_ FITXA 2'.U$1048576];&quot;&gt;=&quot;&amp;[.B3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8];[$'Annex 3_ FITXA 2'.U$1:$'Annex 3_ FITXA 2'.U$1048576];&quot;&gt;=&quot;&amp;[.$B3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8]=[.$Q$3]; [.M348]=[.$Q$3]; [.O3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1" calcext:value-type="date">
            <text:p>11/12/26</text:p>
          </table:table-cell>
          <table:table-cell table:style-name="ce1095" table:formula="of:=COUNTIFS([$'Annex 3_ FITXA 2'.G$1:$'Annex 3_ FITXA 2'.G$1048576];[.$C$4];[$'Annex 3_ FITXA 2'.S$1:$'Annex 3_ FITXA 2'.S$1048576];&quot;&lt;=&quot;&amp;[.B349];[$'Annex 3_ FITXA 2'.U$1:$'Annex 3_ FITXA 2'.U$1048576];&quot;&gt;=&quot;&amp;[.B3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9];[$'Annex 3_ FITXA 2'.U$1:$'Annex 3_ FITXA 2'.U$1048576];&quot;&gt;=&quot;&amp;[.$B3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9];[$'Annex 3_ FITXA 2'.U$1:$'Annex 3_ FITXA 2'.U$1048576];&quot;&gt;=&quot;&amp;[.B3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9];[$'Annex 3_ FITXA 2'.U$1:$'Annex 3_ FITXA 2'.U$1048576];&quot;&gt;=&quot;&amp;[.$B3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9];[$'Annex 3_ FITXA 2'.U$1:$'Annex 3_ FITXA 2'.U$1048576];&quot;&gt;=&quot;&amp;[.B3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9];[$'Annex 3_ FITXA 2'.U$1:$'Annex 3_ FITXA 2'.U$1048576];&quot;&gt;=&quot;&amp;[.$B3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9]=[.$Q$3]; [.M349]=[.$Q$3]; [.O3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2" calcext:value-type="date">
            <text:p>12/12/26</text:p>
          </table:table-cell>
          <table:table-cell table:style-name="ce1095" table:formula="of:=COUNTIFS([$'Annex 3_ FITXA 2'.G$1:$'Annex 3_ FITXA 2'.G$1048576];[.$C$4];[$'Annex 3_ FITXA 2'.S$1:$'Annex 3_ FITXA 2'.S$1048576];&quot;&lt;=&quot;&amp;[.B350];[$'Annex 3_ FITXA 2'.U$1:$'Annex 3_ FITXA 2'.U$1048576];&quot;&gt;=&quot;&amp;[.B3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0];[$'Annex 3_ FITXA 2'.U$1:$'Annex 3_ FITXA 2'.U$1048576];&quot;&gt;=&quot;&amp;[.$B3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0];[$'Annex 3_ FITXA 2'.U$1:$'Annex 3_ FITXA 2'.U$1048576];&quot;&gt;=&quot;&amp;[.B3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0];[$'Annex 3_ FITXA 2'.U$1:$'Annex 3_ FITXA 2'.U$1048576];&quot;&gt;=&quot;&amp;[.$B3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0];[$'Annex 3_ FITXA 2'.U$1:$'Annex 3_ FITXA 2'.U$1048576];&quot;&gt;=&quot;&amp;[.B3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0];[$'Annex 3_ FITXA 2'.U$1:$'Annex 3_ FITXA 2'.U$1048576];&quot;&gt;=&quot;&amp;[.$B3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0]=[.$Q$3]; [.M350]=[.$Q$3]; [.O3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3" calcext:value-type="date">
            <text:p>13/12/26</text:p>
          </table:table-cell>
          <table:table-cell table:style-name="ce1095" table:formula="of:=COUNTIFS([$'Annex 3_ FITXA 2'.G$1:$'Annex 3_ FITXA 2'.G$1048576];[.$C$4];[$'Annex 3_ FITXA 2'.S$1:$'Annex 3_ FITXA 2'.S$1048576];&quot;&lt;=&quot;&amp;[.B351];[$'Annex 3_ FITXA 2'.U$1:$'Annex 3_ FITXA 2'.U$1048576];&quot;&gt;=&quot;&amp;[.B3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1];[$'Annex 3_ FITXA 2'.U$1:$'Annex 3_ FITXA 2'.U$1048576];&quot;&gt;=&quot;&amp;[.$B3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1];[$'Annex 3_ FITXA 2'.U$1:$'Annex 3_ FITXA 2'.U$1048576];&quot;&gt;=&quot;&amp;[.B3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1];[$'Annex 3_ FITXA 2'.U$1:$'Annex 3_ FITXA 2'.U$1048576];&quot;&gt;=&quot;&amp;[.$B3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1];[$'Annex 3_ FITXA 2'.U$1:$'Annex 3_ FITXA 2'.U$1048576];&quot;&gt;=&quot;&amp;[.B3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1];[$'Annex 3_ FITXA 2'.U$1:$'Annex 3_ FITXA 2'.U$1048576];&quot;&gt;=&quot;&amp;[.$B3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1]=[.$Q$3]; [.M351]=[.$Q$3]; [.O3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4" calcext:value-type="date">
            <text:p>14/12/26</text:p>
          </table:table-cell>
          <table:table-cell table:style-name="ce1095" table:formula="of:=COUNTIFS([$'Annex 3_ FITXA 2'.G$1:$'Annex 3_ FITXA 2'.G$1048576];[.$C$4];[$'Annex 3_ FITXA 2'.S$1:$'Annex 3_ FITXA 2'.S$1048576];&quot;&lt;=&quot;&amp;[.B352];[$'Annex 3_ FITXA 2'.U$1:$'Annex 3_ FITXA 2'.U$1048576];&quot;&gt;=&quot;&amp;[.B3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2];[$'Annex 3_ FITXA 2'.U$1:$'Annex 3_ FITXA 2'.U$1048576];&quot;&gt;=&quot;&amp;[.$B3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2];[$'Annex 3_ FITXA 2'.U$1:$'Annex 3_ FITXA 2'.U$1048576];&quot;&gt;=&quot;&amp;[.B3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2];[$'Annex 3_ FITXA 2'.U$1:$'Annex 3_ FITXA 2'.U$1048576];&quot;&gt;=&quot;&amp;[.$B3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2];[$'Annex 3_ FITXA 2'.U$1:$'Annex 3_ FITXA 2'.U$1048576];&quot;&gt;=&quot;&amp;[.B3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2];[$'Annex 3_ FITXA 2'.U$1:$'Annex 3_ FITXA 2'.U$1048576];&quot;&gt;=&quot;&amp;[.$B3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2]=[.$Q$3]; [.M352]=[.$Q$3]; [.O3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5" calcext:value-type="date">
            <text:p>15/12/26</text:p>
          </table:table-cell>
          <table:table-cell table:style-name="ce1095" table:formula="of:=COUNTIFS([$'Annex 3_ FITXA 2'.G$1:$'Annex 3_ FITXA 2'.G$1048576];[.$C$4];[$'Annex 3_ FITXA 2'.S$1:$'Annex 3_ FITXA 2'.S$1048576];&quot;&lt;=&quot;&amp;[.B353];[$'Annex 3_ FITXA 2'.U$1:$'Annex 3_ FITXA 2'.U$1048576];&quot;&gt;=&quot;&amp;[.B3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3];[$'Annex 3_ FITXA 2'.U$1:$'Annex 3_ FITXA 2'.U$1048576];&quot;&gt;=&quot;&amp;[.$B3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3];[$'Annex 3_ FITXA 2'.U$1:$'Annex 3_ FITXA 2'.U$1048576];&quot;&gt;=&quot;&amp;[.B3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3];[$'Annex 3_ FITXA 2'.U$1:$'Annex 3_ FITXA 2'.U$1048576];&quot;&gt;=&quot;&amp;[.$B3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3];[$'Annex 3_ FITXA 2'.U$1:$'Annex 3_ FITXA 2'.U$1048576];&quot;&gt;=&quot;&amp;[.B3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3];[$'Annex 3_ FITXA 2'.U$1:$'Annex 3_ FITXA 2'.U$1048576];&quot;&gt;=&quot;&amp;[.$B3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3]=[.$Q$3]; [.M353]=[.$Q$3]; [.O3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6" calcext:value-type="date">
            <text:p>16/12/26</text:p>
          </table:table-cell>
          <table:table-cell table:style-name="ce1095" table:formula="of:=COUNTIFS([$'Annex 3_ FITXA 2'.G$1:$'Annex 3_ FITXA 2'.G$1048576];[.$C$4];[$'Annex 3_ FITXA 2'.S$1:$'Annex 3_ FITXA 2'.S$1048576];&quot;&lt;=&quot;&amp;[.B354];[$'Annex 3_ FITXA 2'.U$1:$'Annex 3_ FITXA 2'.U$1048576];&quot;&gt;=&quot;&amp;[.B3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4];[$'Annex 3_ FITXA 2'.U$1:$'Annex 3_ FITXA 2'.U$1048576];&quot;&gt;=&quot;&amp;[.$B3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4];[$'Annex 3_ FITXA 2'.U$1:$'Annex 3_ FITXA 2'.U$1048576];&quot;&gt;=&quot;&amp;[.B3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4];[$'Annex 3_ FITXA 2'.U$1:$'Annex 3_ FITXA 2'.U$1048576];&quot;&gt;=&quot;&amp;[.$B3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4];[$'Annex 3_ FITXA 2'.U$1:$'Annex 3_ FITXA 2'.U$1048576];&quot;&gt;=&quot;&amp;[.B3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4];[$'Annex 3_ FITXA 2'.U$1:$'Annex 3_ FITXA 2'.U$1048576];&quot;&gt;=&quot;&amp;[.$B3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4]=[.$Q$3]; [.M354]=[.$Q$3]; [.O3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7" calcext:value-type="date">
            <text:p>17/12/26</text:p>
          </table:table-cell>
          <table:table-cell table:style-name="ce1095" table:formula="of:=COUNTIFS([$'Annex 3_ FITXA 2'.G$1:$'Annex 3_ FITXA 2'.G$1048576];[.$C$4];[$'Annex 3_ FITXA 2'.S$1:$'Annex 3_ FITXA 2'.S$1048576];&quot;&lt;=&quot;&amp;[.B355];[$'Annex 3_ FITXA 2'.U$1:$'Annex 3_ FITXA 2'.U$1048576];&quot;&gt;=&quot;&amp;[.B3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5];[$'Annex 3_ FITXA 2'.U$1:$'Annex 3_ FITXA 2'.U$1048576];&quot;&gt;=&quot;&amp;[.$B3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5];[$'Annex 3_ FITXA 2'.U$1:$'Annex 3_ FITXA 2'.U$1048576];&quot;&gt;=&quot;&amp;[.B3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5];[$'Annex 3_ FITXA 2'.U$1:$'Annex 3_ FITXA 2'.U$1048576];&quot;&gt;=&quot;&amp;[.$B3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5];[$'Annex 3_ FITXA 2'.U$1:$'Annex 3_ FITXA 2'.U$1048576];&quot;&gt;=&quot;&amp;[.B3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5];[$'Annex 3_ FITXA 2'.U$1:$'Annex 3_ FITXA 2'.U$1048576];&quot;&gt;=&quot;&amp;[.$B3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5]=[.$Q$3]; [.M355]=[.$Q$3]; [.O3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8" calcext:value-type="date">
            <text:p>18/12/26</text:p>
          </table:table-cell>
          <table:table-cell table:style-name="ce1095" table:formula="of:=COUNTIFS([$'Annex 3_ FITXA 2'.G$1:$'Annex 3_ FITXA 2'.G$1048576];[.$C$4];[$'Annex 3_ FITXA 2'.S$1:$'Annex 3_ FITXA 2'.S$1048576];&quot;&lt;=&quot;&amp;[.B356];[$'Annex 3_ FITXA 2'.U$1:$'Annex 3_ FITXA 2'.U$1048576];&quot;&gt;=&quot;&amp;[.B3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6];[$'Annex 3_ FITXA 2'.U$1:$'Annex 3_ FITXA 2'.U$1048576];&quot;&gt;=&quot;&amp;[.$B3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6];[$'Annex 3_ FITXA 2'.U$1:$'Annex 3_ FITXA 2'.U$1048576];&quot;&gt;=&quot;&amp;[.B3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6];[$'Annex 3_ FITXA 2'.U$1:$'Annex 3_ FITXA 2'.U$1048576];&quot;&gt;=&quot;&amp;[.$B3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6];[$'Annex 3_ FITXA 2'.U$1:$'Annex 3_ FITXA 2'.U$1048576];&quot;&gt;=&quot;&amp;[.B3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6];[$'Annex 3_ FITXA 2'.U$1:$'Annex 3_ FITXA 2'.U$1048576];&quot;&gt;=&quot;&amp;[.$B3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6]=[.$Q$3]; [.M356]=[.$Q$3]; [.O3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9" calcext:value-type="date">
            <text:p>19/12/26</text:p>
          </table:table-cell>
          <table:table-cell table:style-name="ce1095" table:formula="of:=COUNTIFS([$'Annex 3_ FITXA 2'.G$1:$'Annex 3_ FITXA 2'.G$1048576];[.$C$4];[$'Annex 3_ FITXA 2'.S$1:$'Annex 3_ FITXA 2'.S$1048576];&quot;&lt;=&quot;&amp;[.B357];[$'Annex 3_ FITXA 2'.U$1:$'Annex 3_ FITXA 2'.U$1048576];&quot;&gt;=&quot;&amp;[.B3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7];[$'Annex 3_ FITXA 2'.U$1:$'Annex 3_ FITXA 2'.U$1048576];&quot;&gt;=&quot;&amp;[.$B3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7];[$'Annex 3_ FITXA 2'.U$1:$'Annex 3_ FITXA 2'.U$1048576];&quot;&gt;=&quot;&amp;[.B3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7];[$'Annex 3_ FITXA 2'.U$1:$'Annex 3_ FITXA 2'.U$1048576];&quot;&gt;=&quot;&amp;[.$B3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7];[$'Annex 3_ FITXA 2'.U$1:$'Annex 3_ FITXA 2'.U$1048576];&quot;&gt;=&quot;&amp;[.B3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7];[$'Annex 3_ FITXA 2'.U$1:$'Annex 3_ FITXA 2'.U$1048576];&quot;&gt;=&quot;&amp;[.$B3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7]=[.$Q$3]; [.M357]=[.$Q$3]; [.O3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0" calcext:value-type="date">
            <text:p>20/12/26</text:p>
          </table:table-cell>
          <table:table-cell table:style-name="ce1095" table:formula="of:=COUNTIFS([$'Annex 3_ FITXA 2'.G$1:$'Annex 3_ FITXA 2'.G$1048576];[.$C$4];[$'Annex 3_ FITXA 2'.S$1:$'Annex 3_ FITXA 2'.S$1048576];&quot;&lt;=&quot;&amp;[.B358];[$'Annex 3_ FITXA 2'.U$1:$'Annex 3_ FITXA 2'.U$1048576];&quot;&gt;=&quot;&amp;[.B3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8];[$'Annex 3_ FITXA 2'.U$1:$'Annex 3_ FITXA 2'.U$1048576];&quot;&gt;=&quot;&amp;[.$B3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8];[$'Annex 3_ FITXA 2'.U$1:$'Annex 3_ FITXA 2'.U$1048576];&quot;&gt;=&quot;&amp;[.B3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8];[$'Annex 3_ FITXA 2'.U$1:$'Annex 3_ FITXA 2'.U$1048576];&quot;&gt;=&quot;&amp;[.$B3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8];[$'Annex 3_ FITXA 2'.U$1:$'Annex 3_ FITXA 2'.U$1048576];&quot;&gt;=&quot;&amp;[.B3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8];[$'Annex 3_ FITXA 2'.U$1:$'Annex 3_ FITXA 2'.U$1048576];&quot;&gt;=&quot;&amp;[.$B3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8]=[.$Q$3]; [.M358]=[.$Q$3]; [.O3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1" calcext:value-type="date">
            <text:p>21/12/26</text:p>
          </table:table-cell>
          <table:table-cell table:style-name="ce1095" table:formula="of:=COUNTIFS([$'Annex 3_ FITXA 2'.G$1:$'Annex 3_ FITXA 2'.G$1048576];[.$C$4];[$'Annex 3_ FITXA 2'.S$1:$'Annex 3_ FITXA 2'.S$1048576];&quot;&lt;=&quot;&amp;[.B359];[$'Annex 3_ FITXA 2'.U$1:$'Annex 3_ FITXA 2'.U$1048576];&quot;&gt;=&quot;&amp;[.B3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9];[$'Annex 3_ FITXA 2'.U$1:$'Annex 3_ FITXA 2'.U$1048576];&quot;&gt;=&quot;&amp;[.$B3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9];[$'Annex 3_ FITXA 2'.U$1:$'Annex 3_ FITXA 2'.U$1048576];&quot;&gt;=&quot;&amp;[.B3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9];[$'Annex 3_ FITXA 2'.U$1:$'Annex 3_ FITXA 2'.U$1048576];&quot;&gt;=&quot;&amp;[.$B3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9];[$'Annex 3_ FITXA 2'.U$1:$'Annex 3_ FITXA 2'.U$1048576];&quot;&gt;=&quot;&amp;[.B3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9];[$'Annex 3_ FITXA 2'.U$1:$'Annex 3_ FITXA 2'.U$1048576];&quot;&gt;=&quot;&amp;[.$B3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9]=[.$Q$3]; [.M359]=[.$Q$3]; [.O3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2" calcext:value-type="date">
            <text:p>22/12/26</text:p>
          </table:table-cell>
          <table:table-cell table:style-name="ce1095" table:formula="of:=COUNTIFS([$'Annex 3_ FITXA 2'.G$1:$'Annex 3_ FITXA 2'.G$1048576];[.$C$4];[$'Annex 3_ FITXA 2'.S$1:$'Annex 3_ FITXA 2'.S$1048576];&quot;&lt;=&quot;&amp;[.B360];[$'Annex 3_ FITXA 2'.U$1:$'Annex 3_ FITXA 2'.U$1048576];&quot;&gt;=&quot;&amp;[.B3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0];[$'Annex 3_ FITXA 2'.U$1:$'Annex 3_ FITXA 2'.U$1048576];&quot;&gt;=&quot;&amp;[.$B3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0];[$'Annex 3_ FITXA 2'.U$1:$'Annex 3_ FITXA 2'.U$1048576];&quot;&gt;=&quot;&amp;[.B3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0];[$'Annex 3_ FITXA 2'.U$1:$'Annex 3_ FITXA 2'.U$1048576];&quot;&gt;=&quot;&amp;[.$B3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0];[$'Annex 3_ FITXA 2'.U$1:$'Annex 3_ FITXA 2'.U$1048576];&quot;&gt;=&quot;&amp;[.B3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0];[$'Annex 3_ FITXA 2'.U$1:$'Annex 3_ FITXA 2'.U$1048576];&quot;&gt;=&quot;&amp;[.$B3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0]=[.$Q$3]; [.M360]=[.$Q$3]; [.O3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3" calcext:value-type="date">
            <text:p>23/12/26</text:p>
          </table:table-cell>
          <table:table-cell table:style-name="ce1095" table:formula="of:=COUNTIFS([$'Annex 3_ FITXA 2'.G$1:$'Annex 3_ FITXA 2'.G$1048576];[.$C$4];[$'Annex 3_ FITXA 2'.S$1:$'Annex 3_ FITXA 2'.S$1048576];&quot;&lt;=&quot;&amp;[.B361];[$'Annex 3_ FITXA 2'.U$1:$'Annex 3_ FITXA 2'.U$1048576];&quot;&gt;=&quot;&amp;[.B3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1];[$'Annex 3_ FITXA 2'.U$1:$'Annex 3_ FITXA 2'.U$1048576];&quot;&gt;=&quot;&amp;[.$B3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1];[$'Annex 3_ FITXA 2'.U$1:$'Annex 3_ FITXA 2'.U$1048576];&quot;&gt;=&quot;&amp;[.B3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1];[$'Annex 3_ FITXA 2'.U$1:$'Annex 3_ FITXA 2'.U$1048576];&quot;&gt;=&quot;&amp;[.$B3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1];[$'Annex 3_ FITXA 2'.U$1:$'Annex 3_ FITXA 2'.U$1048576];&quot;&gt;=&quot;&amp;[.B3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1];[$'Annex 3_ FITXA 2'.U$1:$'Annex 3_ FITXA 2'.U$1048576];&quot;&gt;=&quot;&amp;[.$B3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1]=[.$Q$3]; [.M361]=[.$Q$3]; [.O3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4" calcext:value-type="date">
            <text:p>24/12/26</text:p>
          </table:table-cell>
          <table:table-cell table:style-name="ce1095" table:formula="of:=COUNTIFS([$'Annex 3_ FITXA 2'.G$1:$'Annex 3_ FITXA 2'.G$1048576];[.$C$4];[$'Annex 3_ FITXA 2'.S$1:$'Annex 3_ FITXA 2'.S$1048576];&quot;&lt;=&quot;&amp;[.B362];[$'Annex 3_ FITXA 2'.U$1:$'Annex 3_ FITXA 2'.U$1048576];&quot;&gt;=&quot;&amp;[.B3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2];[$'Annex 3_ FITXA 2'.U$1:$'Annex 3_ FITXA 2'.U$1048576];&quot;&gt;=&quot;&amp;[.$B3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2];[$'Annex 3_ FITXA 2'.U$1:$'Annex 3_ FITXA 2'.U$1048576];&quot;&gt;=&quot;&amp;[.B3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2];[$'Annex 3_ FITXA 2'.U$1:$'Annex 3_ FITXA 2'.U$1048576];&quot;&gt;=&quot;&amp;[.$B3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2];[$'Annex 3_ FITXA 2'.U$1:$'Annex 3_ FITXA 2'.U$1048576];&quot;&gt;=&quot;&amp;[.B3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2];[$'Annex 3_ FITXA 2'.U$1:$'Annex 3_ FITXA 2'.U$1048576];&quot;&gt;=&quot;&amp;[.$B3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2]=[.$Q$3]; [.M362]=[.$Q$3]; [.O3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5" calcext:value-type="date">
            <text:p>25/12/26</text:p>
          </table:table-cell>
          <table:table-cell table:style-name="ce1095" table:formula="of:=COUNTIFS([$'Annex 3_ FITXA 2'.G$1:$'Annex 3_ FITXA 2'.G$1048576];[.$C$4];[$'Annex 3_ FITXA 2'.S$1:$'Annex 3_ FITXA 2'.S$1048576];&quot;&lt;=&quot;&amp;[.B363];[$'Annex 3_ FITXA 2'.U$1:$'Annex 3_ FITXA 2'.U$1048576];&quot;&gt;=&quot;&amp;[.B3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3];[$'Annex 3_ FITXA 2'.U$1:$'Annex 3_ FITXA 2'.U$1048576];&quot;&gt;=&quot;&amp;[.$B3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3];[$'Annex 3_ FITXA 2'.U$1:$'Annex 3_ FITXA 2'.U$1048576];&quot;&gt;=&quot;&amp;[.B3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3];[$'Annex 3_ FITXA 2'.U$1:$'Annex 3_ FITXA 2'.U$1048576];&quot;&gt;=&quot;&amp;[.$B3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3];[$'Annex 3_ FITXA 2'.U$1:$'Annex 3_ FITXA 2'.U$1048576];&quot;&gt;=&quot;&amp;[.B3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3];[$'Annex 3_ FITXA 2'.U$1:$'Annex 3_ FITXA 2'.U$1048576];&quot;&gt;=&quot;&amp;[.$B3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3]=[.$Q$3]; [.M363]=[.$Q$3]; [.O3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6" calcext:value-type="date">
            <text:p>26/12/26</text:p>
          </table:table-cell>
          <table:table-cell table:style-name="ce1095" table:formula="of:=COUNTIFS([$'Annex 3_ FITXA 2'.G$1:$'Annex 3_ FITXA 2'.G$1048576];[.$C$4];[$'Annex 3_ FITXA 2'.S$1:$'Annex 3_ FITXA 2'.S$1048576];&quot;&lt;=&quot;&amp;[.B364];[$'Annex 3_ FITXA 2'.U$1:$'Annex 3_ FITXA 2'.U$1048576];&quot;&gt;=&quot;&amp;[.B3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4];[$'Annex 3_ FITXA 2'.U$1:$'Annex 3_ FITXA 2'.U$1048576];&quot;&gt;=&quot;&amp;[.$B3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4];[$'Annex 3_ FITXA 2'.U$1:$'Annex 3_ FITXA 2'.U$1048576];&quot;&gt;=&quot;&amp;[.B3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4];[$'Annex 3_ FITXA 2'.U$1:$'Annex 3_ FITXA 2'.U$1048576];&quot;&gt;=&quot;&amp;[.$B3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4];[$'Annex 3_ FITXA 2'.U$1:$'Annex 3_ FITXA 2'.U$1048576];&quot;&gt;=&quot;&amp;[.B3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4];[$'Annex 3_ FITXA 2'.U$1:$'Annex 3_ FITXA 2'.U$1048576];&quot;&gt;=&quot;&amp;[.$B3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4]=[.$Q$3]; [.M364]=[.$Q$3]; [.O3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7" calcext:value-type="date">
            <text:p>27/12/26</text:p>
          </table:table-cell>
          <table:table-cell table:style-name="ce1095" table:formula="of:=COUNTIFS([$'Annex 3_ FITXA 2'.G$1:$'Annex 3_ FITXA 2'.G$1048576];[.$C$4];[$'Annex 3_ FITXA 2'.S$1:$'Annex 3_ FITXA 2'.S$1048576];&quot;&lt;=&quot;&amp;[.B365];[$'Annex 3_ FITXA 2'.U$1:$'Annex 3_ FITXA 2'.U$1048576];&quot;&gt;=&quot;&amp;[.B3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5];[$'Annex 3_ FITXA 2'.U$1:$'Annex 3_ FITXA 2'.U$1048576];&quot;&gt;=&quot;&amp;[.$B3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5];[$'Annex 3_ FITXA 2'.U$1:$'Annex 3_ FITXA 2'.U$1048576];&quot;&gt;=&quot;&amp;[.B3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5];[$'Annex 3_ FITXA 2'.U$1:$'Annex 3_ FITXA 2'.U$1048576];&quot;&gt;=&quot;&amp;[.$B3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5];[$'Annex 3_ FITXA 2'.U$1:$'Annex 3_ FITXA 2'.U$1048576];&quot;&gt;=&quot;&amp;[.B3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5];[$'Annex 3_ FITXA 2'.U$1:$'Annex 3_ FITXA 2'.U$1048576];&quot;&gt;=&quot;&amp;[.$B3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5]=[.$Q$3]; [.M365]=[.$Q$3]; [.O3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8" calcext:value-type="date">
            <text:p>28/12/26</text:p>
          </table:table-cell>
          <table:table-cell table:style-name="ce1095" table:formula="of:=COUNTIFS([$'Annex 3_ FITXA 2'.G$1:$'Annex 3_ FITXA 2'.G$1048576];[.$C$4];[$'Annex 3_ FITXA 2'.S$1:$'Annex 3_ FITXA 2'.S$1048576];&quot;&lt;=&quot;&amp;[.B366];[$'Annex 3_ FITXA 2'.U$1:$'Annex 3_ FITXA 2'.U$1048576];&quot;&gt;=&quot;&amp;[.B3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6];[$'Annex 3_ FITXA 2'.U$1:$'Annex 3_ FITXA 2'.U$1048576];&quot;&gt;=&quot;&amp;[.$B3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6];[$'Annex 3_ FITXA 2'.U$1:$'Annex 3_ FITXA 2'.U$1048576];&quot;&gt;=&quot;&amp;[.B3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6];[$'Annex 3_ FITXA 2'.U$1:$'Annex 3_ FITXA 2'.U$1048576];&quot;&gt;=&quot;&amp;[.$B3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6];[$'Annex 3_ FITXA 2'.U$1:$'Annex 3_ FITXA 2'.U$1048576];&quot;&gt;=&quot;&amp;[.B3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6];[$'Annex 3_ FITXA 2'.U$1:$'Annex 3_ FITXA 2'.U$1048576];&quot;&gt;=&quot;&amp;[.$B3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6]=[.$Q$3]; [.M366]=[.$Q$3]; [.O3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9" calcext:value-type="date">
            <text:p>29/12/26</text:p>
          </table:table-cell>
          <table:table-cell table:style-name="ce1095" table:formula="of:=COUNTIFS([$'Annex 3_ FITXA 2'.G$1:$'Annex 3_ FITXA 2'.G$1048576];[.$C$4];[$'Annex 3_ FITXA 2'.S$1:$'Annex 3_ FITXA 2'.S$1048576];&quot;&lt;=&quot;&amp;[.B367];[$'Annex 3_ FITXA 2'.U$1:$'Annex 3_ FITXA 2'.U$1048576];&quot;&gt;=&quot;&amp;[.B3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7];[$'Annex 3_ FITXA 2'.U$1:$'Annex 3_ FITXA 2'.U$1048576];&quot;&gt;=&quot;&amp;[.$B3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7];[$'Annex 3_ FITXA 2'.U$1:$'Annex 3_ FITXA 2'.U$1048576];&quot;&gt;=&quot;&amp;[.B3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7];[$'Annex 3_ FITXA 2'.U$1:$'Annex 3_ FITXA 2'.U$1048576];&quot;&gt;=&quot;&amp;[.$B3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7];[$'Annex 3_ FITXA 2'.U$1:$'Annex 3_ FITXA 2'.U$1048576];&quot;&gt;=&quot;&amp;[.B3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7];[$'Annex 3_ FITXA 2'.U$1:$'Annex 3_ FITXA 2'.U$1048576];&quot;&gt;=&quot;&amp;[.$B3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7]=[.$Q$3]; [.M367]=[.$Q$3]; [.O3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30" calcext:value-type="date">
            <text:p>30/12/26</text:p>
          </table:table-cell>
          <table:table-cell table:style-name="ce1095" table:formula="of:=COUNTIFS([$'Annex 3_ FITXA 2'.G$1:$'Annex 3_ FITXA 2'.G$1048576];[.$C$4];[$'Annex 3_ FITXA 2'.S$1:$'Annex 3_ FITXA 2'.S$1048576];&quot;&lt;=&quot;&amp;[.B368];[$'Annex 3_ FITXA 2'.U$1:$'Annex 3_ FITXA 2'.U$1048576];&quot;&gt;=&quot;&amp;[.B3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8];[$'Annex 3_ FITXA 2'.U$1:$'Annex 3_ FITXA 2'.U$1048576];&quot;&gt;=&quot;&amp;[.$B3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8];[$'Annex 3_ FITXA 2'.U$1:$'Annex 3_ FITXA 2'.U$1048576];&quot;&gt;=&quot;&amp;[.B3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8];[$'Annex 3_ FITXA 2'.U$1:$'Annex 3_ FITXA 2'.U$1048576];&quot;&gt;=&quot;&amp;[.$B3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8];[$'Annex 3_ FITXA 2'.U$1:$'Annex 3_ FITXA 2'.U$1048576];&quot;&gt;=&quot;&amp;[.B3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8];[$'Annex 3_ FITXA 2'.U$1:$'Annex 3_ FITXA 2'.U$1048576];&quot;&gt;=&quot;&amp;[.$B3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8]=[.$Q$3]; [.M368]=[.$Q$3]; [.O3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31" calcext:value-type="date">
            <text:p>31/12/26</text:p>
          </table:table-cell>
          <table:table-cell table:style-name="ce1095" table:formula="of:=COUNTIFS([$'Annex 3_ FITXA 2'.G$1:$'Annex 3_ FITXA 2'.G$1048576];[.$C$4];[$'Annex 3_ FITXA 2'.S$1:$'Annex 3_ FITXA 2'.S$1048576];&quot;&lt;=&quot;&amp;[.B369];[$'Annex 3_ FITXA 2'.U$1:$'Annex 3_ FITXA 2'.U$1048576];&quot;&gt;=&quot;&amp;[.B3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9];[$'Annex 3_ FITXA 2'.U$1:$'Annex 3_ FITXA 2'.U$1048576];&quot;&gt;=&quot;&amp;[.$B3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9];[$'Annex 3_ FITXA 2'.U$1:$'Annex 3_ FITXA 2'.U$1048576];&quot;&gt;=&quot;&amp;[.B3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9];[$'Annex 3_ FITXA 2'.U$1:$'Annex 3_ FITXA 2'.U$1048576];&quot;&gt;=&quot;&amp;[.$B3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9];[$'Annex 3_ FITXA 2'.U$1:$'Annex 3_ FITXA 2'.U$1048576];&quot;&gt;=&quot;&amp;[.B3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9];[$'Annex 3_ FITXA 2'.U$1:$'Annex 3_ FITXA 2'.U$1048576];&quot;&gt;=&quot;&amp;[.$B3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9]=[.$Q$3]; [.M369]=[.$Q$3]; [.O3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/>
          <table:table-cell table:style-name="ce1082"/>
          <table:table-cell table:style-name="ce1095" table:number-columns-repeated="6"/>
          <table:table-cell table:number-columns-repeated="2"/>
          <table:table-cell table:style-name="ce1098"/>
          <table:table-cell/>
          <table:table-cell table:style-name="ce1098"/>
          <table:table-cell/>
          <table:table-cell table:style-name="ce1098"/>
          <table:table-cell table:number-columns-repeated="3"/>
          <table:table-cell table:style-name="ce1098" table:number-columns-repeated="2"/>
        </table:table-row>
        <table:table-row table:style-name="ro21" table:number-rows-repeated="1048205">
          <table:table-cell table:number-columns-repeated="20"/>
        </table:table-row>
        <table:table-row table:style-name="ro21">
          <table:table-cell table:number-columns-repeated="20"/>
        </table:table-row>
      </table:table>
      <table:table table:name="Població per municipi" table:style-name="ta1" table:protected="true" table:protection-key="SUSQ1FbuTys0J6YOgeyr+75PeEg=" table:protection-key-digest-algorithm="http://www.w3.org/2000/09/xmldsig#sha1">
        <loext:table-protection loext:select-protected-cells="true" loext:select-unprotected-cells="true"/>
        <table:table-column table:style-name="co29" table:default-cell-style-name="ce1291"/>
        <table:table-column table:style-name="co30" table:default-cell-style-name="ce1291"/>
        <table:table-column table:style-name="co31" table:visibility="collapse" table:default-cell-style-name="ce1301"/>
        <table:table-column table:style-name="co3" table:number-columns-repeated="1020" table:default-cell-style-name="ce1291"/>
        <table:table-column table:style-name="co3" table:default-cell-style-name="ce123"/>
        <table:table-row table:style-name="ro22">
          <table:table-cell table:style-name="ce1285"/>
          <table:table-cell table:style-name="ce1292" office:value-type="string" calcext:value-type="string">
            <text:p>POBLACIÓ IBESTAT 2024</text:p>
          </table:table-cell>
          <table:table-cell table:style-name="ce1296" office:value-type="string" calcext:value-type="string">
            <text:p>POBLACIÓ 202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5" office:value-type="string" calcext:value-type="string">
            <text:p>MALLORCA</text:p>
          </table:table-cell>
          <table:table-cell table:style-name="ce1293" office:value-type="float" office:value="957726" calcext:value-type="float">
            <text:p>957.726</text:p>
          </table:table-cell>
          <table:table-cell table:style-name="ce1297" office:value-type="float" office:value="912171" calcext:value-type="float">
            <text:p>912.171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laró</text:p>
          </table:table-cell>
          <table:table-cell table:style-name="ce1294" office:value-type="float" office:value="6083" calcext:value-type="float">
            <text:p>6.083</text:p>
          </table:table-cell>
          <table:table-cell table:style-name="ce1298" office:value-type="float" office:value="5617" calcext:value-type="float">
            <text:p>5.61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lcúdia</text:p>
          </table:table-cell>
          <table:table-cell table:style-name="ce1294" office:value-type="float" office:value="22075" calcext:value-type="float">
            <text:p>22.075</text:p>
          </table:table-cell>
          <table:table-cell table:style-name="ce1298" office:value-type="float" office:value="20819" calcext:value-type="float">
            <text:p>20.819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lgaida*</text:p>
          </table:table-cell>
          <table:table-cell table:style-name="ce1294" office:value-type="float" office:value="6334" calcext:value-type="float">
            <text:p>6.334</text:p>
          </table:table-cell>
          <table:table-cell table:style-name="ce1298" office:value-type="float" office:value="5793" calcext:value-type="float">
            <text:p>5.79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ndratx</text:p>
          </table:table-cell>
          <table:table-cell table:style-name="ce1294" office:value-type="float" office:value="12238" calcext:value-type="float">
            <text:p>12.238</text:p>
          </table:table-cell>
          <table:table-cell table:style-name="ce1298" office:value-type="float" office:value="11433" calcext:value-type="float">
            <text:p>11.43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rtà</text:p>
          </table:table-cell>
          <table:table-cell table:style-name="ce1294" office:value-type="float" office:value="8486" calcext:value-type="float">
            <text:p>8.486</text:p>
          </table:table-cell>
          <table:table-cell table:style-name="ce1298" office:value-type="float" office:value="7984" calcext:value-type="float">
            <text:p>7.98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riany*</text:p>
          </table:table-cell>
          <table:table-cell table:style-name="ce1294" office:value-type="float" office:value="1038" calcext:value-type="float">
            <text:p>1.038</text:p>
          </table:table-cell>
          <table:table-cell table:style-name="ce1298" office:value-type="float" office:value="902" calcext:value-type="float">
            <text:p>90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Banyalbufar</text:p>
          </table:table-cell>
          <table:table-cell table:style-name="ce1294" office:value-type="float" office:value="580" calcext:value-type="float">
            <text:p>580</text:p>
          </table:table-cell>
          <table:table-cell table:style-name="ce1298" office:value-type="float" office:value="523" calcext:value-type="float">
            <text:p>52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Binissalem</text:p>
          </table:table-cell>
          <table:table-cell table:style-name="ce1294" office:value-type="float" office:value="9289" calcext:value-type="float">
            <text:p>9.289</text:p>
          </table:table-cell>
          <table:table-cell table:style-name="ce1298" office:value-type="float" office:value="8756" calcext:value-type="float">
            <text:p>8.756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Búger</text:p>
          </table:table-cell>
          <table:table-cell table:style-name="ce1294" office:value-type="float" office:value="1201" calcext:value-type="float">
            <text:p>1.201</text:p>
          </table:table-cell>
          <table:table-cell table:style-name="ce1298" office:value-type="float" office:value="1087" calcext:value-type="float">
            <text:p>1.08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Bunyola</text:p>
          </table:table-cell>
          <table:table-cell table:style-name="ce1294" office:value-type="float" office:value="7526" calcext:value-type="float">
            <text:p>7.526</text:p>
          </table:table-cell>
          <table:table-cell table:style-name="ce1298" office:value-type="float" office:value="6895" calcext:value-type="float">
            <text:p>6.895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Calvià</text:p>
          </table:table-cell>
          <table:table-cell table:style-name="ce1294" office:value-type="float" office:value="53826" calcext:value-type="float">
            <text:p>53.826</text:p>
          </table:table-cell>
          <table:table-cell table:style-name="ce1298" office:value-type="float" office:value="51710" calcext:value-type="float">
            <text:p>51.71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Campanet</text:p>
          </table:table-cell>
          <table:table-cell table:style-name="ce1294" office:value-type="float" office:value="2812" calcext:value-type="float">
            <text:p>2.812</text:p>
          </table:table-cell>
          <table:table-cell table:style-name="ce1298" office:value-type="float" office:value="2648" calcext:value-type="float">
            <text:p>2.64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Campos</text:p>
          </table:table-cell>
          <table:table-cell table:style-name="ce1294" office:value-type="float" office:value="12192" calcext:value-type="float">
            <text:p>12.192</text:p>
          </table:table-cell>
          <table:table-cell table:style-name="ce1298" office:value-type="float" office:value="11283" calcext:value-type="float">
            <text:p>11.28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9" office:value-type="string" calcext:value-type="string">
            <text:p>Capdepera</text:p>
          </table:table-cell>
          <table:table-cell table:style-name="ce1294" office:value-type="float" office:value="13066" calcext:value-type="float">
            <text:p>13.066</text:p>
          </table:table-cell>
          <table:table-cell table:style-name="ce1298" office:value-type="float" office:value="12158" calcext:value-type="float">
            <text:p>12.15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Consell</text:p>
          </table:table-cell>
          <table:table-cell table:style-name="ce1294" office:value-type="float" office:value="4397" calcext:value-type="float">
            <text:p>4.397</text:p>
          </table:table-cell>
          <table:table-cell table:style-name="ce1298" office:value-type="float" office:value="4125" calcext:value-type="float">
            <text:p>4.125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Costitx*</text:p>
          </table:table-cell>
          <table:table-cell table:style-name="ce1294" office:value-type="float" office:value="1542" calcext:value-type="float">
            <text:p>1.542</text:p>
          </table:table-cell>
          <table:table-cell table:style-name="ce1298" office:value-type="float" office:value="1329" calcext:value-type="float">
            <text:p>1.329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Deià</text:p>
          </table:table-cell>
          <table:table-cell table:style-name="ce1294" office:value-type="float" office:value="732" calcext:value-type="float">
            <text:p>732</text:p>
          </table:table-cell>
          <table:table-cell table:style-name="ce1298" office:value-type="float" office:value="630" calcext:value-type="float">
            <text:p>63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Escorca</text:p>
          </table:table-cell>
          <table:table-cell table:style-name="ce1294" office:value-type="float" office:value="205" calcext:value-type="float">
            <text:p>205</text:p>
          </table:table-cell>
          <table:table-cell table:style-name="ce1298" office:value-type="float" office:value="208" calcext:value-type="float">
            <text:p>20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Esporles</text:p>
          </table:table-cell>
          <table:table-cell table:style-name="ce1294" office:value-type="float" office:value="5303" calcext:value-type="float">
            <text:p>5.303</text:p>
          </table:table-cell>
          <table:table-cell table:style-name="ce1298" office:value-type="float" office:value="5113" calcext:value-type="float">
            <text:p>5.11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Estellencs</text:p>
          </table:table-cell>
          <table:table-cell table:style-name="ce1294" office:value-type="float" office:value="379" calcext:value-type="float">
            <text:p>379</text:p>
          </table:table-cell>
          <table:table-cell table:style-name="ce1298" office:value-type="float" office:value="327" calcext:value-type="float">
            <text:p>32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Felanitx</text:p>
          </table:table-cell>
          <table:table-cell table:style-name="ce1294" office:value-type="float" office:value="18886" calcext:value-type="float">
            <text:p>18.886</text:p>
          </table:table-cell>
          <table:table-cell table:style-name="ce1298" office:value-type="float" office:value="18202" calcext:value-type="float">
            <text:p>18.20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Fornalutx</text:p>
          </table:table-cell>
          <table:table-cell table:style-name="ce1294" office:value-type="float" office:value="716" calcext:value-type="float">
            <text:p>716</text:p>
          </table:table-cell>
          <table:table-cell table:style-name="ce1298" office:value-type="float" office:value="679" calcext:value-type="float">
            <text:p>679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Inca</text:p>
          </table:table-cell>
          <table:table-cell table:style-name="ce1294" office:value-type="float" office:value="35396" calcext:value-type="float">
            <text:p>35.396</text:p>
          </table:table-cell>
          <table:table-cell table:style-name="ce1298" office:value-type="float" office:value="33679" calcext:value-type="float">
            <text:p>33.679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Lloret de Vistalegre*</text:p>
          </table:table-cell>
          <table:table-cell table:style-name="ce1294" office:value-type="float" office:value="1630" calcext:value-type="float">
            <text:p>1.630</text:p>
          </table:table-cell>
          <table:table-cell table:style-name="ce1298" office:value-type="float" office:value="1437" calcext:value-type="float">
            <text:p>1.43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Lloseta</text:p>
          </table:table-cell>
          <table:table-cell table:style-name="ce1294" office:value-type="float" office:value="6536" calcext:value-type="float">
            <text:p>6.536</text:p>
          </table:table-cell>
          <table:table-cell table:style-name="ce1298" office:value-type="float" office:value="6122" calcext:value-type="float">
            <text:p>6.12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Llubí*</text:p>
          </table:table-cell>
          <table:table-cell table:style-name="ce1294" office:value-type="float" office:value="2532" calcext:value-type="float">
            <text:p>2.532</text:p>
          </table:table-cell>
          <table:table-cell table:style-name="ce1298" office:value-type="float" office:value="2298" calcext:value-type="float">
            <text:p>2.29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Llucmajor</text:p>
          </table:table-cell>
          <table:table-cell table:style-name="ce1294" office:value-type="float" office:value="39809" calcext:value-type="float">
            <text:p>39.809</text:p>
          </table:table-cell>
          <table:table-cell table:style-name="ce1298" office:value-type="float" office:value="37752" calcext:value-type="float">
            <text:p>37.75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anacor</text:p>
          </table:table-cell>
          <table:table-cell table:style-name="ce1294" office:value-type="float" office:value="47880" calcext:value-type="float">
            <text:p>47.880</text:p>
          </table:table-cell>
          <table:table-cell table:style-name="ce1298" office:value-type="float" office:value="44527" calcext:value-type="float">
            <text:p>44.52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ancor de la Vall</text:p>
          </table:table-cell>
          <table:table-cell table:style-name="ce1294" office:value-type="float" office:value="1704" calcext:value-type="float">
            <text:p>1.704</text:p>
          </table:table-cell>
          <table:table-cell table:style-name="ce1298" office:value-type="float" office:value="1528" calcext:value-type="float">
            <text:p>1.52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aria de la Salut*</text:p>
          </table:table-cell>
          <table:table-cell table:style-name="ce1294" office:value-type="float" office:value="2391" calcext:value-type="float">
            <text:p>2.391</text:p>
          </table:table-cell>
          <table:table-cell table:style-name="ce1298" office:value-type="float" office:value="2245" calcext:value-type="float">
            <text:p>2.245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arratxí</text:p>
          </table:table-cell>
          <table:table-cell table:style-name="ce1294" office:value-type="float" office:value="40057" calcext:value-type="float">
            <text:p>40.057</text:p>
          </table:table-cell>
          <table:table-cell table:style-name="ce1298" office:value-type="float" office:value="37724" calcext:value-type="float">
            <text:p>37.72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ontuïri*</text:p>
          </table:table-cell>
          <table:table-cell table:style-name="ce1294" office:value-type="float" office:value="3198" calcext:value-type="float">
            <text:p>3.198</text:p>
          </table:table-cell>
          <table:table-cell table:style-name="ce1298" office:value-type="float" office:value="2987" calcext:value-type="float">
            <text:p>2.98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uro</text:p>
          </table:table-cell>
          <table:table-cell table:style-name="ce1294" office:value-type="float" office:value="8136" calcext:value-type="float">
            <text:p>8.136</text:p>
          </table:table-cell>
          <table:table-cell table:style-name="ce1298" office:value-type="float" office:value="7394" calcext:value-type="float">
            <text:p>7.39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Palma</text:p>
          </table:table-cell>
          <table:table-cell table:style-name="ce1294" office:value-type="float" office:value="438234" calcext:value-type="float">
            <text:p>438.234</text:p>
          </table:table-cell>
          <table:table-cell table:style-name="ce1298" office:value-type="float" office:value="422587" calcext:value-type="float">
            <text:p>422.58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Petra*</text:p>
          </table:table-cell>
          <table:table-cell table:style-name="ce1294" office:value-type="float" office:value="3215" calcext:value-type="float">
            <text:p>3.215</text:p>
          </table:table-cell>
          <table:table-cell table:style-name="ce1298" office:value-type="float" office:value="2942" calcext:value-type="float">
            <text:p>2.94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Sa Pobla</text:p>
          </table:table-cell>
          <table:table-cell table:style-name="ce1294" office:value-type="float" office:value="14719" calcext:value-type="float">
            <text:p>14.719</text:p>
          </table:table-cell>
          <table:table-cell table:style-name="ce1299" office:value-type="float" office:value="13764" calcext:value-type="float">
            <text:p>13.76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Pollença</text:p>
          </table:table-cell>
          <table:table-cell table:style-name="ce1294" office:value-type="float" office:value="17548" calcext:value-type="float">
            <text:p>17.548</text:p>
          </table:table-cell>
          <table:table-cell table:style-name="ce1299" office:value-type="float" office:value="16658" calcext:value-type="float">
            <text:p>16.65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Porreres</text:p>
          </table:table-cell>
          <table:table-cell table:style-name="ce1294" office:value-type="float" office:value="5891" calcext:value-type="float">
            <text:p>5.891</text:p>
          </table:table-cell>
          <table:table-cell table:style-name="ce1299" office:value-type="float" office:value="5576" calcext:value-type="float">
            <text:p>5.576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Puigpunyent</text:p>
          </table:table-cell>
          <table:table-cell table:style-name="ce1294" office:value-type="float" office:value="2069" calcext:value-type="float">
            <text:p>2.069</text:p>
          </table:table-cell>
          <table:table-cell table:style-name="ce1299" office:value-type="float" office:value="2044" calcext:value-type="float">
            <text:p>2.04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Ses Salines</text:p>
          </table:table-cell>
          <table:table-cell table:style-name="ce1294" office:value-type="float" office:value="5079" calcext:value-type="float">
            <text:p>5.079</text:p>
          </table:table-cell>
          <table:table-cell table:style-name="ce1299" office:value-type="float" office:value="5096" calcext:value-type="float">
            <text:p>5.096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 Joan*</text:p>
          </table:table-cell>
          <table:table-cell table:style-name="ce1294" office:value-type="float" office:value="2245" calcext:value-type="float">
            <text:p>2.245</text:p>
          </table:table-cell>
          <table:table-cell table:style-name="ce1298" office:value-type="float" office:value="2145" calcext:value-type="float">
            <text:p>2.145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 Llorenç des Cardassar</text:p>
          </table:table-cell>
          <table:table-cell table:style-name="ce1294" office:value-type="float" office:value="9499" calcext:value-type="float">
            <text:p>9.499</text:p>
          </table:table-cell>
          <table:table-cell table:style-name="ce1298" office:value-type="float" office:value="8742" calcext:value-type="float">
            <text:p>8.74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a Eugènia*</text:p>
          </table:table-cell>
          <table:table-cell table:style-name="ce1294" office:value-type="float" office:value="1919" calcext:value-type="float">
            <text:p>1.919</text:p>
          </table:table-cell>
          <table:table-cell table:style-name="ce1298" office:value-type="float" office:value="1641" calcext:value-type="float">
            <text:p>1.641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a Margalida</text:p>
          </table:table-cell>
          <table:table-cell table:style-name="ce1294" office:value-type="float" office:value="13755" calcext:value-type="float">
            <text:p>13.755</text:p>
          </table:table-cell>
          <table:table-cell table:style-name="ce1298" office:value-type="float" office:value="12797" calcext:value-type="float">
            <text:p>12.79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a Maria del Camí</text:p>
          </table:table-cell>
          <table:table-cell table:style-name="ce1294" office:value-type="float" office:value="7637" calcext:value-type="float">
            <text:p>7.637</text:p>
          </table:table-cell>
          <table:table-cell table:style-name="ce1298" office:value-type="float" office:value="7486" calcext:value-type="float">
            <text:p>7.486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anyí</text:p>
          </table:table-cell>
          <table:table-cell table:style-name="ce1294" office:value-type="float" office:value="12828" calcext:value-type="float">
            <text:p>12.828</text:p>
          </table:table-cell>
          <table:table-cell table:style-name="ce1298" office:value-type="float" office:value="12373" calcext:value-type="float">
            <text:p>12.37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elva</text:p>
          </table:table-cell>
          <table:table-cell table:style-name="ce1294" office:value-type="float" office:value="4272" calcext:value-type="float">
            <text:p>4.272</text:p>
          </table:table-cell>
          <table:table-cell table:style-name="ce1298" office:value-type="float" office:value="4080" calcext:value-type="float">
            <text:p>4.08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encelles*</text:p>
          </table:table-cell>
          <table:table-cell table:style-name="ce1294" office:value-type="float" office:value="3984" calcext:value-type="float">
            <text:p>3.984</text:p>
          </table:table-cell>
          <table:table-cell table:style-name="ce1298" office:value-type="float" office:value="3370" calcext:value-type="float">
            <text:p>3.37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ineu*</text:p>
          </table:table-cell>
          <table:table-cell table:style-name="ce1294" office:value-type="float" office:value="4473" calcext:value-type="float">
            <text:p>4.473</text:p>
          </table:table-cell>
          <table:table-cell table:style-name="ce1298" office:value-type="float" office:value="4030" calcext:value-type="float">
            <text:p>4.03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óller</text:p>
          </table:table-cell>
          <table:table-cell table:style-name="ce1294" office:value-type="float" office:value="13860" calcext:value-type="float">
            <text:p>13.860</text:p>
          </table:table-cell>
          <table:table-cell table:style-name="ce1298" office:value-type="float" office:value="13634" calcext:value-type="float">
            <text:p>13.63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on Servera</text:p>
          </table:table-cell>
          <table:table-cell table:style-name="ce1294" office:value-type="float" office:value="12449" calcext:value-type="float">
            <text:p>12.449</text:p>
          </table:table-cell>
          <table:table-cell table:style-name="ce1298" office:value-type="float" office:value="11817" calcext:value-type="float">
            <text:p>11.81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Valldemossa</text:p>
          </table:table-cell>
          <table:table-cell table:style-name="ce1294" office:value-type="float" office:value="2047" calcext:value-type="float">
            <text:p>2.047</text:p>
          </table:table-cell>
          <table:table-cell table:style-name="ce1298" office:value-type="float" office:value="2009" calcext:value-type="float">
            <text:p>2.009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Vilafranca de Bonany*</text:p>
          </table:table-cell>
          <table:table-cell table:style-name="ce1294" office:value-type="float" office:value="3828" calcext:value-type="float">
            <text:p>3.828</text:p>
          </table:table-cell>
          <table:table-cell table:style-name="ce1298" office:value-type="float" office:value="3466" calcext:value-type="float">
            <text:p>3.466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*Mancomunitat Pla</text:p>
          </table:table-cell>
          <table:table-cell table:style-name="ce1294" table:formula="of:=[.B5]+[.B8]+[.B18]+[.B26]+[.B28]+[.B32]+[.B34]+[.B37]+[.B43]+[.B45]+[.B50]+[.B51]+[.B55]" office:value-type="float" office:value="38329" calcext:value-type="float">
            <text:p>38.329</text:p>
          </table:table-cell>
          <table:table-cell table:style-name="ce1294" table:formula="of:=[.C5]+[.C8]+[.C18]+[.C26]+[.C28]+[.C32]+[.C34]+[.C37]+[.C43]+[.C45]+[.C50]+[.C51]+[.C55]" office:value-type="float" office:value="34585" calcext:value-type="float">
            <text:p>34.585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5" office:value-type="string" calcext:value-type="string">
            <text:p>MENORCA</text:p>
          </table:table-cell>
          <table:table-cell table:style-name="ce1295" office:value-type="float" office:value="101074" calcext:value-type="float">
            <text:p>101.074</text:p>
          </table:table-cell>
          <table:table-cell table:style-name="ce1297" office:value-type="float" office:value="95641" calcext:value-type="float">
            <text:p>95.641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Alaior</text:p>
          </table:table-cell>
          <table:table-cell table:style-name="ce1294" office:value-type="float" office:value="10158" calcext:value-type="float">
            <text:p>10.158</text:p>
          </table:table-cell>
          <table:table-cell table:style-name="ce1298" office:value-type="float" office:value="9467" calcext:value-type="float">
            <text:p>9.46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Es Castell</text:p>
          </table:table-cell>
          <table:table-cell table:style-name="ce1294" office:value-type="float" office:value="7866" calcext:value-type="float">
            <text:p>7.866</text:p>
          </table:table-cell>
          <table:table-cell table:style-name="ce1299" office:value-type="float" office:value="7572" calcext:value-type="float">
            <text:p>7.57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Ciutadella de Menorca</text:p>
          </table:table-cell>
          <table:table-cell table:style-name="ce1294" office:value-type="float" office:value="32171" calcext:value-type="float">
            <text:p>32.171</text:p>
          </table:table-cell>
          <table:table-cell table:style-name="ce1298" office:value-type="float" office:value="30588" calcext:value-type="float">
            <text:p>30.58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Ferreries</text:p>
          </table:table-cell>
          <table:table-cell table:style-name="ce1294" office:value-type="float" office:value="5126" calcext:value-type="float">
            <text:p>5.126</text:p>
          </table:table-cell>
          <table:table-cell table:style-name="ce1298" office:value-type="float" office:value="4908" calcext:value-type="float">
            <text:p>4.908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Maó</text:p>
          </table:table-cell>
          <table:table-cell table:style-name="ce1294" office:value-type="float" office:value="30643" calcext:value-type="float">
            <text:p>30.643</text:p>
          </table:table-cell>
          <table:table-cell table:style-name="ce1298" office:value-type="float" office:value="29592" calcext:value-type="float">
            <text:p>29.592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Es Mercadal</text:p>
          </table:table-cell>
          <table:table-cell table:style-name="ce1294" office:value-type="float" office:value="6163" calcext:value-type="float">
            <text:p>6.163</text:p>
          </table:table-cell>
          <table:table-cell table:style-name="ce1298" office:value-type="float" office:value="5316" calcext:value-type="float">
            <text:p>5.316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Es Migjorn Gran</text:p>
          </table:table-cell>
          <table:table-cell table:style-name="ce1294" office:value-type="float" office:value="1687" calcext:value-type="float">
            <text:p>1.687</text:p>
          </table:table-cell>
          <table:table-cell table:style-name="ce1299" office:value-type="float" office:value="1463" calcext:value-type="float">
            <text:p>1.463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Sant Lluís</text:p>
          </table:table-cell>
          <table:table-cell table:style-name="ce1294" office:value-type="float" office:value="7260" calcext:value-type="float">
            <text:p>7.260</text:p>
          </table:table-cell>
          <table:table-cell table:style-name="ce1299" office:value-type="float" office:value="6735" calcext:value-type="float">
            <text:p>6.735</text:p>
          </table:table-cell>
          <table:table-cell table:number-columns-repeated="1021"/>
        </table:table-row>
        <table:table-row table:style-name="ro23">
          <table:table-cell table:style-name="ce1285" office:value-type="string" calcext:value-type="string">
            <text:p>Illa d’EIVISSA</text:p>
          </table:table-cell>
          <table:table-cell table:style-name="ce1295" office:value-type="float" office:value="161485" calcext:value-type="float">
            <text:p>161.485</text:p>
          </table:table-cell>
          <table:table-cell table:style-name="ce1297" office:value-type="float" office:value="151827" calcext:value-type="float">
            <text:p>151.827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Eivissa</text:p>
          </table:table-cell>
          <table:table-cell table:style-name="ce1294" office:value-type="float" office:value="53228" calcext:value-type="float">
            <text:p>53.228</text:p>
          </table:table-cell>
          <table:table-cell table:style-name="ce1298" office:value-type="float" office:value="51128" calcext:value-type="float">
            <text:p>51.128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Sant Antoni de Portmany</text:p>
          </table:table-cell>
          <table:table-cell table:style-name="ce1294" office:value-type="float" office:value="28884" calcext:value-type="float">
            <text:p>28.884</text:p>
          </table:table-cell>
          <table:table-cell table:style-name="ce1298" office:value-type="float" office:value="27033" calcext:value-type="float">
            <text:p>27.033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Sant Joan de Labritja</text:p>
          </table:table-cell>
          <table:table-cell table:style-name="ce1294" office:value-type="float" office:value="6888" calcext:value-type="float">
            <text:p>6.888</text:p>
          </table:table-cell>
          <table:table-cell table:style-name="ce1298" office:value-type="float" office:value="6576" calcext:value-type="float">
            <text:p>6.576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Sant Josep de sa Talaia</text:p>
          </table:table-cell>
          <table:table-cell table:style-name="ce1294" office:value-type="float" office:value="30480" calcext:value-type="float">
            <text:p>30.480</text:p>
          </table:table-cell>
          <table:table-cell table:style-name="ce1299" office:value-type="float" office:value="27732" calcext:value-type="float">
            <text:p>27.732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Santa Eulària des Riu</text:p>
          </table:table-cell>
          <table:table-cell table:style-name="ce1294" office:value-type="float" office:value="42005" calcext:value-type="float">
            <text:p>42.005</text:p>
          </table:table-cell>
          <table:table-cell table:style-name="ce1299" office:value-type="float" office:value="39358" calcext:value-type="float">
            <text:p>39.358</text:p>
          </table:table-cell>
          <table:table-cell table:number-columns-repeated="1021"/>
        </table:table-row>
        <table:table-row table:style-name="ro23">
          <table:table-cell table:style-name="ce1285" office:value-type="string" calcext:value-type="string">
            <text:p>FORMENTERA</text:p>
          </table:table-cell>
          <table:table-cell table:style-name="ce1295" office:value-type="float" office:value="11483" calcext:value-type="float">
            <text:p>11.483</text:p>
          </table:table-cell>
          <table:table-cell table:style-name="ce1297" office:value-type="float" office:value="11904" calcext:value-type="float">
            <text:p>11.904</text:p>
          </table:table-cell>
          <table:table-cell table:number-columns-repeated="1021"/>
        </table:table-row>
        <table:table-row table:style-name="ro24">
          <table:table-cell table:number-columns-repeated="2"/>
          <table:table-cell table:style-name="ce1300"/>
          <table:table-cell table:number-columns-repeated="1021"/>
        </table:table-row>
        <table:table-row table:style-name="ro21" table:number-rows-repeated="104850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1" table:target-range-address="'Annex 3_ FITXA 2'.A1:'Annex 3_ FITXA 2'.Z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1" svg:font-family="Cambria"/>
    <style:font-face style:name="Noto sans" svg:font-family="'Noto sans'"/>
    <style:font-face style:name="arial" svg:font-family="arial"/>
    <style:font-face style:name="Arial1" svg:font-family="Arial" style:font-family-generic="swiss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Nota Sans" svg:font-family="'Nota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7P0" style:volatile="true">
      <number:number number:decimal-places="0" number:min-decimal-places="0" number:min-integer-digits="1" number:grouping="true"/>
      <number:text>    </number:text>
    </number:number-style>
    <number:number-style style:name="N107P1" style:volatile="true">
      <number:number number:decimal-places="0" number:min-decimal-places="0" number:min-integer-digits="1" number:grouping="true"/>
      <number:text>    </number:text>
    </number:number-style>
    <number:number-style style:name="N107P2" style:volatile="true">
      <number:text>-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5">
      <number:number number:decimal-places="0" number:min-decimal-places="0" number:min-integer-digits="1" number:grouping="true"/>
      <number:text>    </number:text>
    </number:number-style>
    <number:number-style style:name="N106">
      <number:text>-    </number:text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9P0"/>
    </number:currency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</number:number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number number:decimal-places="0" number:min-decimal-places="0" number:min-integer-digits="0"/>
    </number:number-style>
    <number:date-style style:name="N127">
      <number:day/>
      <number:text> de </number:text>
      <number:month number:style="long" number:textual="true"/>
      <number:text> de </number:text>
      <number:year number:style="long"/>
    </number:date-style>
    <number:number-style style:name="N128">
      <number:number number:decimal-places="2" number:min-decimal-places="2" number:min-integer-digits="1" number:grouping="true"/>
      <number:text> € </number:text>
    </number:number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0" number:grouping="true"/>
    </number:number-style>
    <number:number-style style:name="N132">
      <number:number number:decimal-places="0" number:min-decimal-places="0" number:min-integer-digits="1" number:grouping="true"/>
      <number:text> €</number:text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  <number:number number:decimal-places="0" number:min-decimal-places="0" number:min-integer-digits="0"/>
      <number:text>   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1" number:grouping="true"/>
      <number:text>    </number:text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text>T</number:text>
      <number:year/>
      <number:text>XT</number:text>
    </number:date-style>
    <number:percentage-style style:name="N161P0" style:volatile="true">
      <number:number number:decimal-places="2" number:min-decimal-places="2" number:min-integer-digits="1"/>
      <number:text>%</number:text>
    </number:percentage-style>
    <number:percentage-style style:name="N16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1P0"/>
    </number:percentage-style>
    <number:number-style style:name="N162P0" style:volatile="true"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text>Sí</number:text>
    </number:number-style>
    <number:number-style style:name="N168P1" style:volatile="true">
      <number:text>Sí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ro</number:text>
    </number:number-style>
    <number:number-style style:name="N170P1" style:volatile="true">
      <number:text>Verdad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vado</number:text>
    </number:number-style>
    <number:number-style style:name="N172P1" style:volatile="true">
      <number:text>Activado</number:text>
    </number:number-style>
    <number:number-style style:name="N172">
      <number:text>Desac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 number:grouping="true"/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2P0" style:volatile="true">
      <number:number number:decimal-places="1" number:min-decimal-places="1" number:min-integer-digits="1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text>-</number:text>
      <number:number number:decimal-places="2" number:min-decimal-places="2" number:min-integer-digits="1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4P0"/>
    </number:currency-style>
    <number:time-style style:name="N205">
      <number:minutes number:style="long"/>
      <number:text>:</number:text>
      <number:seconds number:style="long"/>
      <number:text>,</number:text>
    </number:time-style>
    <number:number-style style:name="N206">
      <number:number number:decimal-places="3" number:min-decimal-places="3" number:min-integer-digits="1"/>
    </number:number-style>
    <number:number-style style:name="N207">
      <number:number number:decimal-places="0" number:min-decimal-places="0" number:min-integer-digits="5"/>
    </number:number-style>
    <number:currency-style style:name="N21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-</number:text>
    </number:number-style>
    <number:currency-style style:name="N21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14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14P0"/>
    </number:currency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fill-character> </number:fill-character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21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1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1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4" number:min-decimal-places="4" number:min-integer-digits="1"/>
    </number:number-style>
    <number:currency-style style:name="N2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fill-character> </number:fill-character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 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4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41P0"/>
    </number:currency-style>
    <number:number-style style:name="N242">
      <number:number number:decimal-places="0" number:min-decimal-places="0" number:min-integer-digits="1"/>
      <number:text>    </number:text>
    </number:number-style>
    <number:number-style style:name="N243P0" style:volatile="true">
      <number:number number:decimal-places="0" number:min-decimal-places="0" number:min-integer-digits="1"/>
      <number:text>    </number:text>
    </number:number-style>
    <number:number-style style:name="N243P1" style:volatile="true">
      <number:number number:decimal-places="0" number:min-decimal-places="0" number:min-integer-digits="1"/>
      <number:text>    </number:text>
    </number:number-style>
    <number:number-style style:name="N243P2" style:volatile="true"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</number:text>
      <number:fill-character> </number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currency-style style:name="N26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6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65P0"/>
    </number:currency-style>
    <number:currency-style style:name="N26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number-style style:name="N268">
      <number:number number:decimal-places="15" number:min-decimal-places="15" number:min-integer-digits="1"/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percentage-style style:name="N277">
      <number:number number:decimal-places="2" number:min-decimal-places="2" number:min-integer-digits="0"/>
      <number:text>%</number:text>
    </number:percentage-style>
    <number:number-style style:name="N278">
      <number:number number:decimal-places="5" number:min-decimal-places="5" number:min-integer-digits="1" number:grouping="true"/>
    </number:number-style>
    <number:number-style style:name="N279P0" style:volatile="true">
      <number:number number:decimal-places="0" number:min-decimal-places="0" number:min-integer-digits="1" number:grouping="true"/>
      <number:text> </number:text>
    </number:number-style>
    <number:number-style style:name="N2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9P0"/>
    </number:number-style>
    <number:percentage-style style:name="N280">
      <number:number number:decimal-places="1" number:min-decimal-places="1" number:min-integer-digits="1"/>
      <number:text>%</number:text>
    </number:percentage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1P0"/>
    </number:number-style>
    <number:number-style style:name="N28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1" number:min-decimal-places="1" number:min-integer-digits="1" number:grouping="true"/>
      <number:text> </number:text>
    </number:number-style>
    <number:number-style style:name="N28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6P0"/>
    </number:number-style>
    <number:number-style style:name="N287">
      <number:number number:decimal-places="13" number:min-decimal-places="13" number:min-integer-digits="1"/>
    </number:number-style>
    <number:number-style style:name="N288">
      <number:number number:decimal-places="12" number:min-decimal-places="12" number:min-integer-digits="1"/>
    </number:number-style>
    <number:number-style style:name="N289">
      <number:number number:decimal-places="11" number:min-decimal-places="11" number:min-integer-digits="1"/>
    </number:number-style>
    <number:number-style style:name="N290">
      <number:number number:decimal-places="10" number:min-decimal-places="10" number:min-integer-digits="1"/>
    </number:number-style>
    <number:number-style style:name="N291">
      <number:number number:decimal-places="9" number:min-decimal-places="9" number:min-integer-digits="1"/>
    </number:number-style>
    <number:number-style style:name="N292">
      <number:number number:decimal-places="8" number:min-decimal-places="8" number:min-integer-digits="1"/>
    </number:number-style>
    <number:number-style style:name="N293">
      <number:number number:decimal-places="7" number:min-decimal-places="7" number:min-integer-digits="1"/>
    </number:number-style>
    <number:number-style style:name="N294">
      <number:number number:decimal-places="6" number:min-decimal-places="6" number:min-integer-digits="1"/>
    </number:number-style>
    <number:number-style style:name="N295">
      <number:number number:decimal-places="5" number:min-decimal-places="5" number:min-integer-digits="1"/>
    </number:number-style>
    <number:percentage-style style:name="N296">
      <number:number number:decimal-places="3" number:min-decimal-places="3" number:min-integer-digits="1"/>
      <number:text>%</number:text>
    </number:percentage-style>
    <number:number-style style:name="N297P0" style:volatile="true">
      <number:number number:decimal-places="0" number:min-decimal-places="0" number:min-integer-digits="1"/>
    </number:number-style>
    <number:number-style style:name="N297">
      <style:text-properties fo:color="#ff0000"/>
      <number:text>-</number:text>
      <number:number number:decimal-places="0" number:min-decimal-places="0" number:min-integer-digits="1"/>
      <style:map style:condition="value()&gt;=0" style:apply-style-name="N297P0"/>
    </number:number-style>
    <number:currency-style style:name="N2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99P0"/>
    </number:currency-style>
    <number:currency-style style:name="N30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P0"/>
    </number:currency-style>
    <number:currency-style style:name="N30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03P0"/>
    </number:currency-style>
    <number:currency-style style:name="N3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5P0"/>
    </number:currency-style>
    <number:currency-style style:name="N3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8P0"/>
      <style:map style:condition="value()&lt;0" style:apply-style-name="N308P1"/>
    </number:currency-style>
    <number:currency-style style:name="N31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1P0"/>
      <style:map style:condition="value()&lt;0" style:apply-style-name="N311P1"/>
    </number:currency-style>
    <number:currency-style style:name="N31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4P0"/>
      <style:map style:condition="value()&lt;0" style:apply-style-name="N314P1"/>
    </number:currency-style>
    <number:date-style style:name="N315">
      <number:day number:style="long"/>
      <number:text>-</number:text>
      <number:month number:textual="true"/>
      <number:text>-</number:text>
      <number:year/>
    </number:date-style>
    <number:date-style style:name="N316">
      <number:day number:style="long"/>
      <number:text>-</number:text>
      <number:month number:textual="true"/>
    </number:date-style>
    <number:date-style style:name="N317">
      <number:month number:textual="true"/>
      <number:text>-</number:text>
      <number:year/>
    </number:date-style>
    <number:time-style style:name="N318">
      <number:hours/>
      <number:text>:</number:text>
      <number:minutes number:style="long"/>
      <number:text> </number:text>
      <number:am-pm/>
    </number:time-style>
    <number:time-style style:name="N3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0">
      <number:hours/>
      <number:text>:</number:text>
      <number:minutes number:style="long"/>
    </number:time-style>
    <number:time-style style:name="N321">
      <number:hours/>
      <number:text>:</number:text>
      <number:minutes number:style="long"/>
      <number:text>:</number:text>
      <number:seconds number:style="long"/>
    </number:time-style>
    <number:date-style style:name="N3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24P0" style:volatile="true">
      <number:number number:decimal-places="0" number:min-decimal-places="0" number:min-integer-digits="1" number:grouping="true"/>
      <number:text>   </number:text>
    </number:number-style>
    <number:number-style style:name="N3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4P0"/>
    </number:number-style>
    <number:number-style style:name="N325P0" style:volatile="true">
      <number:number number:decimal-places="0" number:min-decimal-places="0" number:min-integer-digits="1" number:grouping="true"/>
      <number:text>   </number:text>
    </number:number-style>
    <number:number-style style:name="N3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5P0"/>
    </number:number-style>
    <number:number-style style:name="N326">
      <number:number number:decimal-places="2" number:min-decimal-places="2" number:min-integer-digits="1" number:grouping="true"/>
      <number:text>   </number:text>
    </number:number-style>
    <number:number-style style:name="N327P0" style:volatile="true">
      <number:number number:decimal-places="2" number:min-decimal-places="2" number:min-integer-digits="1" number:grouping="true"/>
      <number:text>   </number:text>
    </number:number-style>
    <number:number-style style:name="N3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7P0"/>
    </number:number-style>
    <number:number-style style:name="N328P0" style:volatile="true">
      <number:number number:decimal-places="2" number:min-decimal-places="2" number:min-integer-digits="1" number:grouping="true"/>
      <number:text>   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8P0"/>
    </number:number-style>
    <number:currency-style style:name="N32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29P0"/>
    </number:currency-style>
    <number:number-style style:name="N3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0">
      <number:text> </number:text>
      <number:text-content/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2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2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2P0"/>
    </number:currency-style>
    <number:number-style style:name="N334P0" style:volatile="true">
      <number:number number:decimal-places="2" number:min-decimal-places="2" number:min-integer-digits="1" number:grouping="true"/>
      <number:text> </number:text>
    </number:number-style>
    <number:number-style style:name="N334P1" style:volatile="true">
      <number:number number:decimal-places="2" number:min-decimal-places="2" number:min-integer-digits="1" number:grouping="true"/>
      <number:text> </number:text>
    </number:number-style>
    <number:number-style style:name="N334P2" style:volatile="true">
      <number:text>-</number:text>
      <number:number number:decimal-places="0" number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3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39P0"/>
    </number:currency-style>
    <number:currency-style style:name="N3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0" number:min-decimal-places="0" number:min-integer-digits="2" number:grouping="true"/>
    </number:number-style>
    <number:number-style style:name="N342" number:title="Definido por el usuario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42P0"/>
    </number:number-style>
    <number:number-style style:name="N343" number:title="Definido por el usuario">
      <number:number number:decimal-places="0" number:min-decimal-places="0" number:min-integer-digits="2"/>
    </number:number-style>
    <number:number-style style:name="N344">
      <number:number number:decimal-places="14" number:min-decimal-places="14" number:min-integer-digits="1"/>
    </number:number-style>
    <number:number-style style:name="N345P0" style:volatile="true">
      <number:number number:decimal-places="3" number:min-decimal-places="3" number:min-integer-digits="1"/>
    </number:number-style>
    <number:number-style style:name="N345">
      <style:text-properties fo:color="#ff0000"/>
      <number:text>-</number:text>
      <number:number number:decimal-places="3" number:min-decimal-places="3" number:min-integer-digits="1"/>
      <style:map style:condition="value()&gt;=0" style:apply-style-name="N345P0"/>
    </number:number-style>
    <number:number-style style:name="N346P0" style:volatile="true">
      <number:number number:decimal-places="4" number:min-decimal-places="4" number:min-integer-digits="1"/>
    </number:number-style>
    <number:number-style style:name="N346">
      <style:text-properties fo:color="#ff0000"/>
      <number:text>-</number:text>
      <number:number number:decimal-places="4" number:min-decimal-places="4" number:min-integer-digits="1"/>
      <style:map style:condition="value()&gt;=0" style:apply-style-name="N346P0"/>
    </number:number-style>
    <number:number-style style:name="N347P0" style:volatile="true">
      <number:number number:decimal-places="5" number:min-decimal-places="5" number:min-integer-digits="1"/>
    </number:number-style>
    <number:number-style style:name="N347">
      <style:text-properties fo:color="#ff0000"/>
      <number:text>-</number:text>
      <number:number number:decimal-places="5" number:min-decimal-places="5" number:min-integer-digits="1"/>
      <style:map style:condition="value()&gt;=0" style:apply-style-name="N347P0"/>
    </number:number-style>
    <number:number-style style:name="N348P0" style:volatile="true">
      <number:number number:decimal-places="6" number:min-decimal-places="6" number:min-integer-digits="1"/>
    </number:number-style>
    <number:number-style style:name="N348">
      <style:text-properties fo:color="#ff0000"/>
      <number:text>-</number:text>
      <number:number number:decimal-places="6" number:min-decimal-places="6" number:min-integer-digits="1"/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  <number:text> pta</number:text>
    </number:number-style>
    <number:number-style style:name="N3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 pta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 pta</number:text>
    </number:number-style>
    <number:number-style style:name="N3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 pta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4P0"/>
    </number:number-style>
    <number:number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8P2" style:volatile="true">
      <number:text> </number:text>
      <number:fill-character> </number:fill-character>
      <number:text>-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2P2" style:volatile="true">
      <number:text> </number:text>
      <number:fill-character> </number:fill-character>
      <number:text>-    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0" number:min-decimal-places="0" number:min-integer-digits="1" number:grouping="true"/>
      <number:text> Pts</number:text>
    </number:number-style>
    <number:number-style style:name="N36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68P0"/>
    </number:number-style>
    <number:number-style style:name="N369P0" style:volatile="true">
      <number:number number:decimal-places="0" number:min-decimal-places="0" number:min-integer-digits="1" number:grouping="true"/>
      <number:text> Pts</number:text>
    </number:number-style>
    <number:number-style style:name="N36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69P0"/>
    </number:number-style>
    <number:number-style style:name="N371P0" style:volatile="true">
      <number:number number:decimal-places="2" number:min-decimal-places="2" number:min-integer-digits="1" number:grouping="true"/>
      <number:text> Pts</number:text>
    </number:number-style>
    <number:number-style style:name="N37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71P0"/>
    </number:number-style>
    <number:number-style style:name="N372P0" style:volatile="true">
      <number:number number:decimal-places="2" number:min-decimal-places="2" number:min-integer-digits="1" number:grouping="true"/>
      <number:text> Pts</number:text>
    </number:number-style>
    <number:number-style style:name="N37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72P0"/>
    </number:number-style>
    <number:number-style style:name="N37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</number:text>
      <number:fill-character> </number:fill-character>
      <number:text>- Pts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3" number:min-decimal-places="3" number:min-integer-digits="1" number:grouping="true"/>
    </number:number-style>
    <number:number-style style:name="N378">
      <number:number number:decimal-places="4" number:min-decimal-places="4" number:min-integer-digits="1" number:grouping="true"/>
    </number:number-style>
    <number:number-style style:name="N379P0" style:volatile="true">
      <number:number number:decimal-places="3" number:min-decimal-places="3" number:min-integer-digits="1" number:grouping="true"/>
    </number:number-style>
    <number:number-style style:name="N3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79P0"/>
    </number:number-style>
    <number:number-style style:name="N380P0" style:volatile="true">
      <number:number number:decimal-places="4" number:min-decimal-places="4" number:min-integer-digits="1" number:grouping="true"/>
    </number:number-style>
    <number:number-style style:name="N38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80P0"/>
    </number:number-style>
    <number:number-style style:name="N381P0" style:volatile="true">
      <number:number number:decimal-places="5" number:min-decimal-places="5" number:min-integer-digits="1" number:grouping="true"/>
    </number:number-style>
    <number:number-style style:name="N38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81P0"/>
    </number:number-style>
    <number:date-style style:name="N382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8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1" number:min-decimal-places="1" number:min-integer-digits="0"/>
    </number:number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number:min-decimal-places="2" number:min-integer-digits="1" number:grouping="true"/>
    </number:number-style>
    <number:number-style style:name="N388">
      <style:text-properties fo:color="#ff0000"/>
      <number:number number:decimal-places="2" number:min-decimal-places="2" number:min-integer-digits="1" number:grouping="true"/>
      <style:map style:condition="value()&gt;=0" style:apply-style-name="N388P0"/>
    </number:number-style>
    <number:currency-style style:name="N390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390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390P0"/>
    </number:currency-style>
    <number:percentage-style style:name="N391">
      <number:number number:decimal-places="1" number:min-decimal-places="1" number:min-integer-digits="1"/>
      <number:text> %</number:text>
    </number:percentage-style>
    <number:number-style style:name="N392">
      <number:number number:decimal-places="1" number:min-decimal-places="1" number:min-integer-digits="1" number:grouping="true"/>
      <number:text> € </number:text>
    </number:number-style>
    <number:number-style style:name="N393">
      <number:text>-</number:text>
      <number:number number:decimal-places="1" number:min-decimal-places="1" number:min-integer-digits="1" number:grouping="true"/>
      <number:text> € </number:text>
    </number:number-style>
    <number:number-style style:name="N394">
      <number:text>-</number:text>
      <number:number number:decimal-places="0" number:min-decimal-places="0" number:min-integer-digits="1"/>
      <number:text> € </number:text>
    </number:number-style>
    <number:number-style style:name="N395P0" style:volatile="true">
      <number:number number:decimal-places="1" number:min-decimal-places="1" number:min-integer-digits="1" number:grouping="true"/>
      <number:text> € </number:text>
    </number:number-style>
    <number:number-style style:name="N39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95P2" style:volatile="true">
      <number:text>-</number:text>
      <number:number number:decimal-places="0" number:min-decimal-places="0" number:min-integer-digits="1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date-style style:name="N396">
      <number:day number:style="long"/>
      <number:text>/</number:text>
      <number:month number:style="long"/>
      <number:text>/</number:text>
      <number:day-of-week number:style="long"/>
    </number:date-style>
    <number:currency-style style:name="N3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0" number:min-decimal-places="0" number:min-integer-digits="1" number:grouping="true"/>
      <number:text>       </number:text>
    </number:number-style>
    <number:number-style style:name="N402P1" style:volatile="true">
      <number:number number:decimal-places="0" number:min-decimal-places="0" number:min-integer-digits="1" number:grouping="true"/>
      <number:text>       </number:text>
    </number:number-style>
    <number:number-style style:name="N402P2" style:volatile="true">
      <number:text>-   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2" number:min-decimal-places="2" number:min-integer-digits="1" number:grouping="true"/>
      <number:text>       </number:text>
    </number:number-style>
    <number:number-style style:name="N405P1" style:volatile="true">
      <number:number number:decimal-places="2" number:min-decimal-places="2" number:min-integer-digits="1" number:grouping="true"/>
      <number:text>   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number number:decimal-places="0" number:min-decimal-places="0" number:min-integer-digits="1" number:grouping="true"/>
      <number:text> pta </number:text>
    </number:number-style>
    <number:number-style style:name="N408P1" style:volatile="true">
      <number:number number:decimal-places="0" number:min-decimal-places="0" number:min-integer-digits="1" number:grouping="true"/>
      <number:text> pta </number:text>
    </number:number-style>
    <number:number-style style:name="N408P2" style:volatile="true">
      <number:text>- pta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-</number:text>
      <number:number number:decimal-places="0" number:min-decimal-places="0" number:min-integer-digits="0"/>
      <number:text> pta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percentage-style style:name="N412">
      <number:number number:decimal-places="4" number:min-decimal-places="4" number:min-integer-digits="1"/>
      <number:text>%</number:text>
    </number:percentage-style>
    <number:number-style style:name="N414P0" style:volatile="true">
      <number:number number:decimal-places="4" number:min-decimal-places="4" number:min-integer-digits="1" number:grouping="true"/>
      <number:text>    </number:text>
    </number:number-style>
    <number:number-style style:name="N414P1" style:volatile="true">
      <number:number number:decimal-places="4" number:min-decimal-places="4" number:min-integer-digits="1" number:grouping="true"/>
      <number:text>    </number:text>
    </number:number-style>
    <number:number-style style:name="N414P2" style:volatile="true"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number number:decimal-places="3" number:min-decimal-places="3" number:min-integer-digits="1" number:grouping="true"/>
      <number:text>       </number:text>
    </number:number-style>
    <number:number-style style:name="N416P1" style:volatile="true">
      <number:number number:decimal-places="3" number:min-decimal-places="3" number:min-integer-digits="1" number:grouping="true"/>
      <number:text>   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number number:decimal-places="4" number:min-decimal-places="4" number:min-integer-digits="1" number:grouping="true"/>
      <number:text>       </number:text>
    </number:number-style>
    <number:number-style style:name="N418P1" style:volatile="true">
      <number:number number:decimal-places="4" number:min-decimal-places="4" number:min-integer-digits="1" number:grouping="true"/>
      <number:text>   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5" number:min-decimal-places="5" number:min-integer-digits="1" number:grouping="true"/>
      <number:text>       </number:text>
    </number:number-style>
    <number:number-style style:name="N420P1" style:volatile="true">
      <number:number number:decimal-places="5" number:min-decimal-places="5" number:min-integer-digits="1" number:grouping="true"/>
      <number:text>       </number:text>
    </number:number-style>
    <number:number-style style:name="N420P2" style:volatile="true">
      <number:text>-</number:text>
      <number:number number:decimal-places="0" number:min-decimal-places="0" number:min-integer-digits="0"/>
      <number:text>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2" number:min-decimal-places="2" number:min-integer-digits="1" number:grouping="true"/>
      <number:text> </number:text>
    </number:number-style>
    <number:number-style style:name="N4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1P0"/>
    </number:number-style>
    <number:number-style style:name="N4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$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$-</number:text>
      <number:number number:decimal-places="0" number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number:number number:decimal-places="2" number:min-decimal-places="2" number:min-integer-digits="1" number:grouping="true"/>
      <number:text> </number:text>
    </number:number-style>
    <number:number-style style:name="N4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4P2" style:volatile="true">
      <number:text>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-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-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2" number:min-decimal-places="2" number:min-integer-digits="1" number:grouping="true"/>
      <number:text>       </number:text>
    </number:number-style>
    <number:number-style style:name="N43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38P2" style:volatile="true">
      <number:text>-   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currency-style style:name="N44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percentage-style style:name="N443">
      <number:number number:decimal-places="3" number:min-decimal-places="3" number:min-integer-digits="1"/>
      <number:text> %</number:text>
    </number:percentage-style>
    <number:date-style style:name="N444">
      <number:text>BOOL</number:text>
      <number:year/>
      <number:text>AN</number:text>
    </number:date-style>
    <number:currency-style style:name="N4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€ </number:text>
    </number:number-style>
    <number:number-style style:name="N451P1" style:volatile="true">
      <number:number number:decimal-places="2" number:min-decimal-places="2" number:min-integer-digits="1" number:grouping="true"/>
      <number:text> € </number:text>
    </number:number-style>
    <number:number-style style:name="N451P2" style:volatile="true">
      <number:text>-</number:text>
      <number:number number:decimal-places="0" number:min-decimal-places="0" number:min-integer-digits="0"/>
      <number:text> €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</number:text>
    </number:number-style>
    <number:number-style style:name="N452P1" style:volatile="true">
      <number:number number:decimal-places="2" number:min-decimal-places="2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0" number:min-decimal-places="0" number:min-integer-digits="1"/>
      <number:text> €</number:text>
    </number:number-style>
    <number:number-style style:name="N454P0" style:volatile="true">
      <number:number number:decimal-places="0" number:min-decimal-places="0" number:min-integer-digits="1"/>
      <number:text> €</number:text>
    </number:number-style>
    <number:number-style style:name="N45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54P0"/>
    </number:number-style>
    <number:number-style style:name="N455">
      <number:number number:decimal-places="0" number:min-decimal-places="0" number:min-integer-digits="1"/>
      <number:text> </number:text>
    </number:number-style>
    <number:number-style style:name="N456P0" style:volatile="true">
      <number:number number:decimal-places="0" number:min-decimal-places="0" number:min-integer-digits="1"/>
      <number:text> </number:text>
    </number:number-style>
    <number:number-style style:name="N45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56P0"/>
    </number:number-style>
    <number:number-style style:name="N457P0" style:volatile="true">
      <number:number number:decimal-places="0" number:min-decimal-places="0" number:min-integer-digits="1"/>
      <number:text>    </number:text>
    </number:number-style>
    <number:number-style style:name="N457P1" style:volatile="true">
      <number:number number:decimal-places="0" number:min-decimal-places="0" number:min-integer-digits="1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6" number:min-decimal-places="6" number:min-integer-digits="1"/>
      <number:text>%</number:text>
    </number:percentage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6" number:min-decimal-places="6" number:min-integer-digits="1" number:grouping="true"/>
    </number:number-style>
    <number:number-style style:name="N463">
      <number:number number:decimal-places="7" number:min-decimal-places="7" number:min-integer-digits="1" number:grouping="true"/>
    </number:number-style>
    <number:number-style style:name="N464">
      <number:number number:decimal-places="8" number:min-decimal-places="8" number:min-integer-digits="1" number:grouping="true"/>
    </number:number-style>
    <number:number-style style:name="N465">
      <number:number number:decimal-places="1" number:min-decimal-places="1" number:min-integer-digits="0" number:grouping="true"/>
    </number:number-style>
    <number:number-style style:name="N466">
      <number:number number:decimal-places="1" number:min-decimal-places="1" number:min-integer-digits="1" number:grouping="true"/>
      <number:text> €</number:text>
    </number:number-style>
    <number:date-style style:name="N467">
      <number:day/>
      <number:text>-</number:text>
      <number:month/>
      <number:text>-</number:text>
      <number:year/>
    </number:date-style>
    <number:currency-style style:name="N4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percentage-style style:name="N470">
      <number:number number:decimal-places="5" number:min-decimal-places="5" number:min-integer-digits="1"/>
      <number:text>%</number:text>
    </number:percentage-style>
    <number:number-style style:name="N4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2" style:volatile="true">
      <number:fill-character> </number:fill-character>
      <number:text>-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8P2" style:volatile="true">
      <number:fill-character> </number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9P2" style:volatile="true">
      <number:text> $</number:text>
      <number:fill-character> </number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1">
      <number:text-content/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fill-character> </number:fill-character>
      <number:text>- pta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7P2" style:volatile="true">
      <number:fill-character> </number:fill-character>
      <number:text>-   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03P2" style:volatile="true">
      <number:fill-character> </number:fill-character>
      <number:text>- Pts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0" number:min-decimal-places="0" number:min-integer-digits="1"/>
      <number:text>    </number:text>
    </number:number-style>
    <number:number-style style:name="N506P1" style:volatile="true">
      <number:number number:decimal-places="0" number:min-decimal-places="0" number:min-integer-digits="1"/>
      <number:text> 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11P2" style:volatile="true">
      <number:text>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13P2" style:volatile="true">
      <number:text>-</number:text>
      <number:number number:decimal-places="0" number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0" number:min-decimal-places="0" number:min-integer-digits="1" number:grouping="true"/>
      <number:text> </number:text>
    </number:number-style>
    <number:number-style style:name="N51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15P2" style:volatile="true">
      <number:text>-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number number:decimal-places="2" number:min-decimal-places="2" number:min-integer-digits="1" number:grouping="true"/>
      <number:text> </number:text>
    </number:number-style>
    <number:number-style style:name="N5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17P2" style:volatile="true">
      <number:text>-</number:text>
      <number:number number:decimal-places="0" number:min-decimal-places="0" number:min-integer-digits="0"/>
      <number:text>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number number:decimal-places="2" number:min-decimal-places="2" number:min-integer-digits="1" number:grouping="true"/>
      <number:text>       </number:text>
    </number:number-style>
    <number:number-style style:name="N51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8P2" style:volatile="true"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number:number number:decimal-places="2" number:min-decimal-places="2" number:min-integer-digits="1" number:grouping="true"/>
      <number:text> Pts </number:text>
    </number:number-style>
    <number:number-style style:name="N52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22P2" style:volatile="true">
      <number:text>-</number:text>
      <number:number number:decimal-places="0" number:min-decimal-places="0" number:min-integer-digits="0"/>
      <number:text> Pts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1" number:min-decimal-places="1" number:min-integer-digits="1" number:grouping="true"/>
      <number:text>    </number:text>
    </number:number-style>
    <number:number-style style:name="N52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5P2" style:volatile="true">
      <number:text>-</number:text>
      <number:number number:decimal-places="0" number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2" number:min-decimal-places="2" number:min-integer-digits="1" number:grouping="true"/>
      <number:text> € </number:text>
    </number:number-style>
    <number:number-style style:name="N5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6P2" style:volatile="true">
      <number:text>-</number:text>
      <number:number number:decimal-places="0" number:min-decimal-places="0" number:min-integer-digits="0"/>
      <number:text> € </number:text>
    </number:number-style>
    <number:text-style style:name="N526">
      <number:text-content/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pta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8P2" style:volatile="true">
      <number:text>- pta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number number:decimal-places="0" number:min-decimal-places="0" number:min-integer-digits="1" number:grouping="true"/>
      <number:text>       </number:text>
    </number:number-style>
    <number:number-style style:name="N53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30P2" style:volatile="true">
      <number:text>-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number number:decimal-places="2" number:min-decimal-places="2" number:min-integer-digits="1" number:grouping="true"/>
      <number:text> pta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2P2" style:volatile="true">
      <number:text>-</number:text>
      <number:number number:decimal-places="0" number:min-decimal-places="0" number:min-integer-digits="0"/>
      <number:text> pta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number number:decimal-places="0" number:min-decimal-places="0" number:min-integer-digits="1" number:grouping="true"/>
      <number:text> Pts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6P2" style:volatile="true">
      <number:text>- Pts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1" number:min-decimal-places="1" number:min-integer-digits="1" number:grouping="true"/>
      <number:text> €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37P2" style:volatile="true">
      <number:text>-</number:text>
      <number:number number:decimal-places="0" number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-</number:text>
      <number:number number:decimal-places="0" number:min-decimal-places="0" number:min-integer-digits="0"/>
      <number:text>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1P0" style:volatile="true">
      <number:number number:decimal-places="3" number:min-decimal-places="3" number:min-integer-digits="1" number:grouping="true"/>
      <number:text>    </number:text>
    </number:number-style>
    <number:number-style style:name="N54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text>-</number:text>
      <number:number number:decimal-places="2" number:min-decimal-places="2" number:min-integer-digits="1" number:grouping="true"/>
    </number:number-style>
    <number:number-style style:name="N543P0" style:volatile="true">
      <number:number number:decimal-places="2" number:min-decimal-places="2" number:min-integer-digits="1" number:grouping="true"/>
    </number:number-style>
    <number:number-style style:name="N543P1" style:volatile="true">
      <number:text>-</number:text>
      <number:number number:decimal-places="2" number:min-decimal-places="2" number:min-integer-digits="1" number:grouping="true"/>
    </number:number-style>
    <number:number-style style:name="N543">
      <number:text/>
      <style:map style:condition="value()&gt;0" style:apply-style-name="N543P0"/>
      <style:map style:condition="value()&lt;0" style:apply-style-name="N543P1"/>
    </number:number-style>
    <number:number-style style:name="N54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8P0"/>
    </number:number-style>
    <number:number-style style:name="N54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9P0"/>
    </number:number-style>
    <number:number-style style:name="N55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553P2" style:volatile="true">
      <number:text> €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7P2" style:volatile="true">
      <number:text> €-</number:text>
      <number:number number:decimal-places="0" number:min-decimal-places="0" number:min-integer-digits="0"/>
      <number:text>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date-style style:name="N558">
      <number:month number:style="long" number:textual="true"/>
      <number:text> </number:text>
      <number:day/>
      <number:text>, </number:text>
      <number:year number:style="long"/>
    </number:date-style>
    <number:number-style style:name="N559P0" style:volatile="true">
      <number:number number:decimal-places="0" number:min-decimal-places="0" number:min-integer-digits="1" number:grouping="true"/>
      <number:text> </number:text>
    </number:number-style>
    <number:number-style style:name="N559P1" style:volatile="true">
      <number:number number:decimal-places="0" number:min-decimal-places="0" number:min-integer-digits="1" number:grouping="true"/>
      <number:text> </number:text>
    </number:number-style>
    <number:number-style style:name="N559P2" style:volatile="true">
      <number:text>-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number number:decimal-places="2" number:min-decimal-places="2" number:min-integer-digits="1" number:grouping="true"/>
      <number:text> Pts </number:text>
    </number:number-style>
    <number:number-style style:name="N560P1" style:volatile="true">
      <number:number number:decimal-places="2" number:min-decimal-places="2" number:min-integer-digits="1" number:grouping="true"/>
      <number:text> Pts </number:text>
    </number:number-style>
    <number:number-style style:name="N560P2" style:volatile="true">
      <number:text>-</number:text>
      <number:number number:decimal-places="0" number:min-decimal-places="0" number:min-integer-digits="0"/>
      <number:text> Pts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1" number:min-decimal-places="1" number:min-integer-digits="1" number:grouping="true"/>
      <number:text>    </number:text>
    </number:number-style>
    <number:number-style style:name="N561P1" style:volatile="true">
      <number:number number:decimal-places="1" number:min-decimal-places="1" number:min-integer-digits="1" number:grouping="true"/>
      <number:text>    </number:text>
    </number:number-style>
    <number:number-style style:name="N561P2" style:volatile="true">
      <number:text>-</number:text>
      <number:number number:decimal-places="0" number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3" number:min-decimal-places="3" number:min-integer-digits="1" number:grouping="true"/>
      <number:text>    </number:text>
    </number:number-style>
    <number:number-style style:name="N562P1" style:volatile="true">
      <number:number number:decimal-places="3" number:min-decimal-places="3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number number:decimal-places="2" number:min-decimal-places="2" number:min-integer-digits="1" number:grouping="true"/>
      <number:text> € </number:text>
    </number:number-style>
    <number:number-style style:name="N563P1" style:volatile="true">
      <number:number number:decimal-places="2" number:min-decimal-places="2" number:min-integer-digits="1" number:grouping="true"/>
      <number:text> € </number:text>
    </number:number-style>
    <number:number-style style:name="N563P2" style:volatile="true">
      <number:text>-</number:text>
      <number:number number:decimal-places="0" number:min-decimal-places="0" number:min-integer-digits="0"/>
      <number:text> € </number:text>
    </number:number-style>
    <number:text-style style:name="N563">
      <number:text-content/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0" number:min-decimal-places="0" number:min-integer-digits="1" number:grouping="true"/>
      <number:text> Pts </number:text>
    </number:number-style>
    <number:number-style style:name="N564P1" style:volatile="true">
      <number:number number:decimal-places="0" number:min-decimal-places="0" number:min-integer-digits="1" number:grouping="true"/>
      <number:text> Pts </number:text>
    </number:number-style>
    <number:number-style style:name="N564P2" style:volatile="true">
      <number:text>- Pts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1" number:min-decimal-places="1" number:min-integer-digits="1" number:grouping="true"/>
      <number:text> € </number:text>
    </number:number-style>
    <number:number-style style:name="N565P1" style:volatile="true">
      <number:number number:decimal-places="1" number:min-decimal-places="1" number:min-integer-digits="1" number:grouping="true"/>
      <number:text> € </number:text>
    </number:number-style>
    <number:number-style style:name="N565P2" style:volatile="true">
      <number:text>-</number:text>
      <number:number number:decimal-places="0" number:min-decimal-places="0" number:min-integer-digits="0"/>
      <number:text>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0" number:min-decimal-places="0" number:min-integer-digits="1" number:grouping="true"/>
      <number:text>    </number:text>
    </number:number-style>
    <number:number-style style:name="N566P1" style:volatile="true">
      <number:number number:decimal-places="0" number:min-decimal-places="0" number:min-integer-digits="1" number:grouping="true"/>
      <number:text>    </number:text>
    </number:number-style>
    <number:number-style style:name="N566P2" style:volatile="true"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">
      <number:number number:decimal-places="16" number:min-decimal-places="16" number:min-integer-digits="1"/>
    </number:number-style>
    <number:number-style style:name="N569P0" style:volatile="true">
      <number:number number:decimal-places="0" number:min-decimal-places="0" number:min-integer-digits="0" number:grouping="true"/>
    </number:number-style>
    <number:number-style style:name="N569P1" style:volatile="true">
      <number:text>-</number:text>
      <number:number number:decimal-places="0" number:min-decimal-places="0" number:min-integer-digits="0" number:grouping="true"/>
    </number:number-style>
    <number:number-style style:name="N569">
      <number:text/>
      <style:map style:condition="value()&gt;0" style:apply-style-name="N569P0"/>
      <style:map style:condition="value()&lt;0" style:apply-style-name="N569P1"/>
    </number:number-style>
    <number:currency-style style:name="N571P0" style:volatile="true">
      <number:text>+ 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71P0"/>
    </number:currency-style>
    <number:number-style style:name="N572">
      <number:text>+ </number:text>
      <number:number number:min-integer-digits="1"/>
      <number:text/>
    </number:number-style>
    <number:number-style style:name="N574P0" style:volatile="true">
      <number:text>-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6P0" style:volatile="true">
      <number:number number:decimal-places="18" number:min-decimal-places="18" number:min-integer-digits="1" number:grouping="true"/>
      <number:text> </number:text>
      <number:currency-symbol number:language="ca" number:country="ES">€</number:currency-symbol>
    </number:currency-style>
    <number:currency-style style:name="N576">
      <style:text-properties fo:color="#ff0000"/>
      <number:text>-</number:text>
      <number:number number:decimal-places="18" number:min-decimal-places="18" number:min-integer-digits="1" number:grouping="true"/>
      <number:text> </number:text>
      <number:currency-symbol number:language="ca" number:country="ES">€</number:currency-symbol>
      <style:map style:condition="value()&gt;=0" style:apply-style-name="N576P0"/>
    </number:currency-style>
    <number:currency-style style:name="N578P0" style:volatile="true">
      <number:number number:decimal-places="5" number:min-decimal-places="5" number:min-integer-digits="1" number:grouping="true"/>
      <number:text> </number:text>
      <number:currency-symbol number:language="ca" number:country="ES">€</number:currency-symbol>
    </number:currency-style>
    <number:currency-style style:name="N57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ca" number:country="ES">€</number:currency-symbol>
      <style:map style:condition="value()&gt;=0" style:apply-style-name="N578P0"/>
    </number:currency-style>
    <number:currency-style style:name="N580P0" style:volatile="true">
      <number:number number:decimal-places="6" number:min-decimal-places="6" number:min-integer-digits="1" number:grouping="true"/>
      <number:text> </number:text>
      <number:currency-symbol number:language="ca" number:country="ES">€</number:currency-symbol>
    </number:currency-style>
    <number:currency-style style:name="N58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ca" number:country="ES">€</number:currency-symbol>
      <style:map style:condition="value()&gt;=0" style:apply-style-name="N580P0"/>
    </number:currency-style>
    <number:number-style style:name="N581">
      <number:text>[ </number:text>
      <number:number number:decimal-places="0" number:min-decimal-places="0" number:min-integer-digits="1" number:grouping="true"/>
      <number:text> h ]</number:text>
    </number:number-style>
    <number:number-style style:name="N582">
      <number:number number:min-integer-digits="1"/>
      <number:text> municipis</number:text>
    </number:number-style>
    <number:currency-style style:name="N584P0" style:volatile="true">
      <number:number number:decimal-places="3" number:min-decimal-places="3" number:min-integer-digits="1" number:grouping="true"/>
      <number:text> </number:text>
      <number:currency-symbol number:language="ca" number:country="ES">€</number:currency-symbol>
    </number:currency-style>
    <number:currency-style style:name="N58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584P0"/>
    </number:currency-style>
    <number:currency-style style:name="N586P0" style:volatile="true">
      <number:number number:decimal-places="4" number:min-decimal-places="4" number:min-integer-digits="1" number:grouping="true"/>
      <number:text> </number:text>
      <number:currency-symbol number:language="ca" number:country="ES">€</number:currency-symbol>
    </number:currency-style>
    <number:currency-style style:name="N58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a" number:country="ES">€</number:currency-symbol>
      <style:map style:condition="value()&gt;=0" style:apply-style-name="N586P0"/>
    </number:currency-style>
    <number:percentage-style style:name="N587">
      <number:number number:decimal-places="8" number:min-decimal-places="8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currency-style style:name="N590P0" style:volatile="true">
      <number:number number:decimal-places="7" number:min-decimal-places="7" number:min-integer-digits="1" number:grouping="true"/>
      <number:text> </number:text>
      <number:currency-symbol number:language="ca" number:country="ES">€</number:currency-symbol>
    </number:currency-style>
    <number:currency-style style:name="N59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ca" number:country="ES">€</number:currency-symbol>
      <style:map style:condition="value()&gt;=0" style:apply-style-name="N590P0"/>
    </number:currency-style>
    <number:currency-style style:name="N592P0" style:volatile="true">
      <number:number number:decimal-places="8" number:min-decimal-places="8" number:min-integer-digits="1" number:grouping="true"/>
      <number:text> </number:text>
      <number:currency-symbol number:language="ca" number:country="ES">€</number:currency-symbol>
    </number:currency-style>
    <number:currency-style style:name="N59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ca" number:country="ES">€</number:currency-symbol>
      <style:map style:condition="value()&gt;=0" style:apply-style-name="N592P0"/>
    </number:currency-style>
    <number:currency-style style:name="N594P0" style:volatile="true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59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594P0"/>
    </number:currency-style>
    <number:currency-style style:name="N595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5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595P0"/>
    </number:currency-style>
    <number:date-style style:name="N597P0" style:volatile="true">
      <number:day/>
      <number:text> de </number:text>
      <number:month number:style="long" number:textual="true"/>
      <number:text> de AAAA</number:text>
    </number:date-style>
    <number:text-style style:name="N597">
      <number:text-content/>
      <style:map style:condition="value()&lt;=1.7976931348623157E+308" style:apply-style-name="N597P0"/>
    </number:text-style>
    <number:currency-style style:name="N599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99P0"/>
    </number:currency-style>
    <number:percentage-style style:name="N600">
      <number:number number:decimal-places="9" number:min-decimal-places="9" number:min-integer-digits="1"/>
      <number:text>%</number:text>
    </number:percentage-style>
    <number:currency-style style:name="N6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2P0"/>
    </number:currency-style>
    <number:number-style style:name="N603P0" style:volatile="true">
      <number:number number:decimal-places="6" number:min-decimal-places="6" number:min-integer-digits="1" number:grouping="true"/>
    </number:number-style>
    <number:number-style style:name="N603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03P0"/>
    </number:number-style>
    <number:number-style style:name="N604P0" style:volatile="true">
      <number:number number:decimal-places="7" number:min-decimal-places="7" number:min-integer-digits="1" number:grouping="true"/>
    </number:number-style>
    <number:number-style style:name="N604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604P0"/>
    </number:number-style>
    <number:number-style style:name="N6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606">
      <number:text> </number:text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1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10P0"/>
    </number:currency-style>
    <number:currency-style style:name="N6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12P0"/>
    </number:currency-style>
    <number:currency-style style:name="N61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13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13P0"/>
    </number:currency-style>
    <number:currency-style style:name="N61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1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14P0"/>
    </number:currency-style>
    <number:currency-style style:name="N61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616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616P0"/>
    </number:currency-style>
    <number:currency-style style:name="N61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1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18P0"/>
    </number:currency-style>
    <number:currency-style style:name="N62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20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20P0"/>
    </number:currency-style>
    <number:number-style style:name="N621">
      <number:number number:decimal-places="17" number:min-decimal-places="17" number:min-integer-digits="1"/>
    </number:number-style>
    <number:number-style style:name="N622">
      <number:number number:decimal-places="18" number:min-decimal-places="18" number:min-integer-digits="1"/>
    </number:number-style>
    <number:number-style style:name="N623">
      <number:number number:decimal-places="19" number:min-decimal-places="19" number:min-integer-digits="1"/>
    </number:number-style>
    <number:number-style style:name="N624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625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626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62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28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62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63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63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6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3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63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63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63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637">
      <number:number number:decimal-places="20" number:min-decimal-places="20" number:min-integer-digits="1"/>
    </number:number-style>
    <number:date-style style:name="N638">
      <number:day/>
      <number:text> de </number:text>
      <number:month number:textual="true"/>
      <number:text> de </number:text>
      <number:year/>
    </number:date-style>
    <number:date-style style:name="N63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39">
      <number:text-content/>
      <style:map style:condition="value()&lt;=1.7976931348623157E+308" style:apply-style-name="N639P0"/>
    </number:text-style>
    <number:date-style style:name="N640P0" style:volatile="true">
      <number:day number:style="long"/>
      <number:text>/</number:text>
      <number:month number:style="long"/>
      <number:text>/</number:text>
      <number:year/>
    </number:date-style>
    <number:text-style style:name="N640">
      <number:text-content/>
      <style:map style:condition="value()&lt;=1.7976931348623157E+308" style:apply-style-name="N640P0"/>
    </number:text-style>
    <number:date-style style:name="N641">
      <number:month number:textual="true"/>
      <number:text>-</number:text>
      <number:year number:style="long"/>
    </number:date-style>
    <number:number-style style:name="N642">
      <number:number number:decimal-places="0" number:min-decimal-places="0" number:min-integer-digits="8"/>
    </number:number-style>
    <number:number-style style:name="N644P0" style:volatile="true">
      <number:number number:decimal-places="2" number:min-decimal-places="2" number:min-integer-digits="1" number:grouping="true"/>
    </number:number-style>
    <number:number-style style:name="N64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44">
      <number:number number:decimal-places="0" number:min-decimal-places="0" number:min-integer-digits="1"/>
      <style:map style:condition="value()&gt;0" style:apply-style-name="N644P0"/>
      <style:map style:condition="value()&lt;0" style:apply-style-name="N644P1"/>
    </number:number-style>
    <number:number-style style:name="N64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date-style style:name="N648">
      <number:day/>
      <number:text>/</number:text>
      <number:month/>
      <number:text>/</number:text>
      <number:year number:style="long"/>
    </number:date-style>
    <number:date-style style:name="N649P0" style:volatile="true">
      <number:day/>
      <number:text>/</number:text>
      <number:month/>
      <number:text>/</number:text>
      <number:year number:style="long"/>
    </number:date-style>
    <number:text-style style:name="N649">
      <number:text-content/>
      <style:map style:condition="value()&lt;=1.7976931348623157E+308" style:apply-style-name="N649P0"/>
    </number:text-style>
    <number:date-style style:name="N651P0" style:volatile="true">
      <number:day number:style="long"/>
      <number:text>-</number:text>
      <number:month number:style="long"/>
      <number:text>-</number:text>
      <number:year/>
    </number:date-style>
    <number:text-style style:name="N651">
      <number:text-content/>
      <style:map style:condition="value()&lt;=1.7976931348623157E+308" style:apply-style-name="N651P0"/>
    </number:text-style>
    <number:date-style style:name="N652P0" style:volatile="true">
      <number:day/>
      <number:text>-</number:text>
      <number:month/>
      <number:text>-</number:text>
      <number:year/>
    </number:date-style>
    <number:text-style style:name="N652">
      <number:text-content/>
      <style:map style:condition="value()&lt;=1.7976931348623157E+308" style:apply-style-name="N652P0"/>
    </number:text-style>
    <number:number-style style:name="N653P0" style:volatile="true">
      <number:number number:decimal-places="0" number:min-decimal-places="0" number:min-integer-digits="1"/>
    </number:number-style>
    <number:number-style style:name="N653">
      <style:text-properties fo:color="#ff0000"/>
      <number:number number:decimal-places="0" number:min-decimal-places="0" number:min-integer-digits="1"/>
      <style:map style:condition="value()&gt;=0" style:apply-style-name="N653P0"/>
    </number:number-style>
    <number:number-style style:name="N654P0" style:volatile="true">
      <number:number number:decimal-places="1" number:min-decimal-places="1" number:min-integer-digits="1" number:grouping="true"/>
      <number:text> €</number:text>
    </number:number-style>
    <number:number-style style:name="N65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54P0"/>
    </number:number-style>
    <number:number-style style:name="N655P0" style:volatile="true">
      <number:number number:decimal-places="0" number:min-decimal-places="0" number:min-integer-digits="1"/>
      <number:text> </number:text>
    </number:number-style>
    <number:number-style style:name="N655">
      <number:text>-</number:text>
      <number:number number:decimal-places="0" number:min-decimal-places="0" number:min-integer-digits="1"/>
      <number:text> </number:text>
      <style:map style:condition="value()&gt;=0" style:apply-style-name="N655P0"/>
    </number:number-style>
    <number:date-style style:name="N657P0" style:volatile="true">
      <number:day/>
      <number:text>-</number:text>
      <number:month/>
      <number:text>-</number:text>
      <number:year number:style="long"/>
    </number:date-style>
    <number:text-style style:name="N657">
      <number:text-content/>
      <style:map style:condition="value()&lt;=1.7976931348623157E+308" style:apply-style-name="N657P0"/>
    </number:text-style>
    <number:number-style style:name="N6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1" number:min-decimal-places="1" number:min-integer-digits="1" number:grouping="true"/>
      <number:text> </number:text>
    </number:number-style>
    <number:number-style style:name="N65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59P0"/>
    </number:number-style>
    <number:date-style style:name="N660">
      <number:month number:style="long"/>
      <number:text>/</number:text>
      <number:year number:style="long"/>
    </number:date-style>
    <number:date-style style:name="N661">
      <number:month/>
      <number:text>/</number:text>
      <number:year number:style="long"/>
    </number:date-style>
    <number:number-style style:name="N662">
      <number:number number:decimal-places="1" number:min-decimal-places="1" number:min-integer-digits="1" number:grouping="true"/>
      <number:text>   </number:text>
    </number:number-style>
    <number:percentage-style style:name="N663">
      <number:number number:decimal-places="2" number:min-decimal-places="2" number:min-integer-digits="1"/>
      <number:text> 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fill-character> </number:fill-character>
      <number:text>-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68P2" style:volatile="true" number:language="en" number:country="US">
      <number:text>- </number:text>
    </number:number-style>
    <number:text-style style:name="N10168" number:language="en" number:country="U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1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text>- </number:text>
    </number:currency-style>
    <number:text-style style:name="N10171" number:language="en" number:country="U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74" number:language="en" number:country="U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26P1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26P2" style:volatile="true" number:language="ca" number:country="ES"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29P1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29P2" style:volatile="true" number:language="ca" number:country="ES"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32P1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32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35P1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35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37P0"/>
    </number:currency-style>
    <number:number-style style:name="N2014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1P2" style:volatile="true" number:language="ca" number:country="ES">
      <number:text> </number:text>
      <number:fill-character> </number:fill-character>
      <number:text>-   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5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5P2" style:volatile="true" number:language="ca" number:country="ES">
      <number:text> </number:text>
      <number:fill-character> </number:fill-character>
      <number:text>- € </number:text>
    </number:number-style>
    <number:text-style style:name="N20145" number:language="ca" number:country="E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49" number:language="ca" number:country="ES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53" number:language="ca" number:country="E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6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6P2" style:volatile="true" number:language="ca" number:country="ES">
      <number:fill-character> </number:fill-character>
      <number:text>-    </number:text>
    </number:number-style>
    <number:text-style style:name="N20156" number:language="ca" number:country="E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9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9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9P2" style:volatile="true" number:language="ca" number:country="ES">
      <number:fill-character> </number:fill-character>
      <number:text>- € </number:text>
    </number:number-style>
    <number:text-style style:name="N20159" number:language="ca" number:country="E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2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62" number:language="ca" number:country="ES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5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5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65" number:language="ca" number:country="E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7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67P1" style:volatile="true" number:language="ca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67P2" style:volatile="true" number:language="ca" number:country="ES">
      <number:text>-    </number:text>
    </number:number-style>
    <number:text-style style:name="N20167" number:language="ca" number:country="E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69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69P1" style:volatile="true" number:language="ca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69P2" style:volatile="true" number:language="ca" number:country="ES">
      <number:text>- € </number:text>
    </number:number-style>
    <number:text-style style:name="N20169" number:language="ca" number:country="ES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1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71P1" style:volatile="true" number:language="ca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71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20171" number:language="ca" number:country="E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3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73P1" style:volatile="true" number:language="ca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73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20173" number:language="ca" number:country="E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currency-style style:name="N20175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7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75P0"/>
    </number:currency-style>
    <number:currency-style style:name="N20176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76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76P0"/>
    </number:currency-style>
    <number:number-style style:name="N30104P0" style:volatile="true" number:language="es" number:country="ES">
      <number:number number:decimal-places="2" number:min-decimal-places="2" number:min-integer-digits="1" number:grouping="true"/>
    </number:number-style>
    <number:number-style style:name="N30104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04P0"/>
    </number:number-style>
    <number:currency-style style:name="N3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6P0"/>
    </number:currency-style>
    <number:number-style style:name="N30107P0" style:volatile="true" number:language="es" number:country="ES">
      <number:number number:decimal-places="0" number:min-decimal-places="0" number:min-integer-digits="1" number:grouping="true"/>
    </number:number-style>
    <number:number-style style:name="N30107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07P0"/>
    </number:number-style>
    <number:currency-style style:name="N30109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109P0"/>
    </number:currency-style>
    <number:currency-style style:name="N30111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111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111P0"/>
    </number:currency-style>
    <number:currency-style style:name="N30113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13P0"/>
    </number:currency-style>
    <number:number-style style:name="N3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5P0"/>
    </number:number-style>
    <number:number-style style:name="N3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6P0"/>
    </number:number-style>
    <number:number-style style:name="N3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8P0"/>
    </number:number-style>
    <number:number-style style:name="N3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9P0"/>
    </number:number-style>
    <number:date-style style:name="N3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30121" number:language="es" number:country="ES">
      <number:day number:style="long"/>
      <number:text>-</number:text>
      <number:month number:textual="true"/>
    </number:date-style>
    <number:date-style style:name="N30122" number:language="es" number:country="ES">
      <number:month number:textual="true"/>
      <number:text>-</number:text>
      <number:year/>
    </number:date-style>
    <number:time-style style:name="N30123" number:language="es" number:country="ES">
      <number:hours/>
      <number:text>:</number:text>
      <number:minutes number:style="long"/>
      <number:text> </number:text>
      <number:am-pm/>
    </number:time-style>
    <number:time-style style:name="N3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5" number:language="es" number:country="ES">
      <number:hours/>
      <number:text>:</number:text>
      <number:minutes number:style="long"/>
    </number:time-style>
    <number:time-style style:name="N3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3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29P0"/>
    </number:number-style>
    <number:number-style style:name="N3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30P0"/>
    </number:number-style>
    <number:number-style style:name="N3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32P0"/>
    </number:number-style>
    <number:number-style style:name="N3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33P0"/>
    </number:number-style>
    <number:number-style style:name="N3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7P2" style:volatile="true" number:language="es" number:country="ES">
      <number:text> </number:text>
      <number:fill-character> </number:fill-character>
      <number:text>-    </number:text>
    </number:number-style>
    <number:text-style style:name="N30137" number:language="es" number:country="ES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1P2" style:volatile="true" number:language="es" number:country="ES">
      <number:text> </number:text>
      <number:fill-character> </number:fill-character>
      <number:text>- € </number:text>
    </number:number-style>
    <number:text-style style:name="N30141" number:language="es" number:country="ES">
      <number:text> </number:text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45" number:language="es" number:country="ES">
      <number:text> </number:text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149" number:language="es" number:country="ES">
      <number:text> </number:text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percentage-style style:name="N30150" number:language="es" number:country="ES">
      <number:number number:decimal-places="2" number:min-decimal-places="2" number:min-integer-digits="1"/>
      <number:text>%</number:text>
    </number:percentage-style>
    <number:currency-style style:name="N3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51P0"/>
    </number:currency-style>
    <number:number-style style:name="N30152" number:language="es" number:country="ES">
      <number:number number:decimal-places="12" number:min-decimal-places="12" number:min-integer-digits="1"/>
    </number:number-style>
    <number:number-style style:name="N30153" number:language="es" number:country="ES">
      <number:number number:decimal-places="11" number:min-decimal-places="11" number:min-integer-digits="1"/>
    </number:number-style>
    <number:number-style style:name="N30154" number:language="es" number:country="ES">
      <number:number number:decimal-places="10" number:min-decimal-places="10" number:min-integer-digits="1"/>
    </number:number-style>
    <number:number-style style:name="N30155" number:language="es" number:country="ES">
      <number:number number:decimal-places="13" number:min-decimal-places="13" number:min-integer-digits="1"/>
    </number:number-style>
    <number:number-style style:name="N30156" number:language="es" number:country="ES">
      <number:number number:decimal-places="9" number:min-decimal-places="9" number:min-integer-digits="1"/>
    </number:number-style>
    <number:number-style style:name="N30157" number:language="es" number:country="ES">
      <number:number number:decimal-places="8" number:min-decimal-places="8" number:min-integer-digits="1"/>
    </number:number-style>
    <number:number-style style:name="N30158" number:language="es" number:country="ES">
      <number:number number:decimal-places="7" number:min-decimal-places="7" number:min-integer-digits="1"/>
    </number:number-style>
    <number:number-style style:name="N30159" number:language="es" number:country="ES">
      <number:number number:decimal-places="6" number:min-decimal-places="6" number:min-integer-digits="1"/>
    </number:number-style>
    <number:number-style style:name="N30160" number:language="es" number:country="ES">
      <number:number number:decimal-places="5" number:min-decimal-places="5" number:min-integer-digits="1"/>
    </number:number-style>
    <number:number-style style:name="N30161" number:language="es" number:country="ES">
      <number:number number:decimal-places="4" number:min-decimal-places="4" number:min-integer-digits="1"/>
    </number:number-style>
    <number:number-style style:name="N30162" number:language="es" number:country="ES">
      <number:number number:decimal-places="3" number:min-decimal-places="3" number:min-integer-digits="1"/>
    </number:number-style>
    <number:number-style style:name="N30163P0" style:volatile="true" number:language="es" number:country="ES">
      <number:number number:decimal-places="0" number:min-decimal-places="0" number:min-integer-digits="1"/>
    </number:number-style>
    <number:number-style style:name="N30163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30163P0"/>
    </number:number-style>
    <number:currency-style style:name="N30165P0" style:volatile="true" number:language="es" number:country="ES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0165" number:language="es" number:country="ES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0165P0"/>
    </number:currency-style>
    <number:currency-style style:name="N3016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66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66P0"/>
    </number:currency-style>
    <number:currency-style style:name="N3016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016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016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0168P0"/>
    </number:currency-style>
    <number:number-style style:name="N3017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3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172P2" style:volatile="true" number:language="es" number:country="ES">
      <number:text> -    </number:text>
    </number:number-style>
    <number:text-style style:name="N30172" number:language="es" number:country="ES">
      <number:text> </number:text>
      <number:text-content/>
      <number:text> </number:text>
      <style:map style:condition="value()&gt;0" style:apply-style-name="N30172P0"/>
      <style:map style:condition="value()&lt;0" style:apply-style-name="N30172P1"/>
      <style:map style:condition="value()=0" style:apply-style-name="N30172P2"/>
    </number:text-style>
    <number:number-style style:name="N3017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3017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176P2" style:volatile="true" number:language="es" number:country="ES">
      <number:text> - € </number:text>
    </number:number-style>
    <number:text-style style:name="N30176" number:language="es" number:country="ES">
      <number:text> </number:text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number-style style:name="N3018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3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3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180" number:language="es" number:country="E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number-style style:name="N3018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3018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3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184" number:language="es" number:country="ES">
      <number:text> </number:text>
      <number:text-content/>
      <number:text> </number:text>
      <style:map style:condition="value()&gt;0" style:apply-style-name="N30184P0"/>
      <style:map style:condition="value()&lt;0" style:apply-style-name="N30184P1"/>
      <style:map style:condition="value()=0" style:apply-style-name="N30184P2"/>
    </number:text-style>
    <number:time-style style:name="N30185" number:language="es" number:country="ES">
      <number:minutes number:style="long"/>
      <number:text>:</number:text>
      <number:seconds number:style="long"/>
    </number:time-style>
    <number:time-style style:name="N3018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87" number:language="es" number:country="ES">
      <number:minutes number:style="long"/>
      <number:text>:</number:text>
      <number:seconds number:style="long" number:decimal-places="1"/>
    </number:time-style>
    <number:number-style style:name="N3018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9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190P2" style:volatile="true" number:language="es" number:country="ES">
      <number:text> -    </number:text>
    </number:number-style>
    <number:text-style style:name="N30190" number:language="es" number:country="ES">
      <number:text-content/>
      <number:text> </number:text>
      <style:map style:condition="value()&gt;0" style:apply-style-name="N30190P0"/>
      <style:map style:condition="value()&lt;0" style:apply-style-name="N30190P1"/>
      <style:map style:condition="value()=0" style:apply-style-name="N30190P2"/>
    </number:text-style>
    <number:number-style style:name="N3019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19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192P2" style:volatile="true" number:language="es" number:country="ES">
      <number:text> - € </number:text>
    </number:number-style>
    <number:text-style style:name="N30192" number:language="es" number:country="ES">
      <number:text-content/>
      <number:text> </number:text>
      <style:map style:condition="value()&gt;0" style:apply-style-name="N30192P0"/>
      <style:map style:condition="value()&lt;0" style:apply-style-name="N30192P1"/>
      <style:map style:condition="value()=0" style:apply-style-name="N30192P2"/>
    </number:text-style>
    <number:number-style style:name="N3019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19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3019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194" number:language="es" number:country="ES">
      <number:text-content/>
      <number:text> </number:text>
      <style:map style:condition="value()&gt;0" style:apply-style-name="N30194P0"/>
      <style:map style:condition="value()&lt;0" style:apply-style-name="N30194P1"/>
      <style:map style:condition="value()=0" style:apply-style-name="N30194P2"/>
    </number:text-style>
    <number:number-style style:name="N3019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19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3019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196" number:language="es" number:country="ES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197" number:language="es" number:country="ES">
      <number:number number:decimal-places="1" number:min-decimal-places="1" number:min-integer-digits="1" number:grouping="true"/>
    </number:number-style>
    <number:number-style style:name="N3019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9P2" style:volatile="true" number:language="es" number:country="ES">
      <number:text>-    </number:text>
    </number:number-style>
    <number:text-style style:name="N30199" number:language="es" number:country="ES">
      <number:text-content/>
      <number:text> </number:text>
      <style:map style:condition="value()&gt;0" style:apply-style-name="N30199P0"/>
      <style:map style:condition="value()&lt;0" style:apply-style-name="N30199P1"/>
      <style:map style:condition="value()=0" style:apply-style-name="N30199P2"/>
    </number:text-style>
    <number:number-style style:name="N3020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0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01P2" style:volatile="true" number:language="es" number:country="ES">
      <number:text>- € </number:text>
    </number:number-style>
    <number:text-style style:name="N30201" number:language="es" number:country="ES">
      <number:text-content/>
      <number:text> </number:text>
      <style:map style:condition="value()&gt;0" style:apply-style-name="N30201P0"/>
      <style:map style:condition="value()&lt;0" style:apply-style-name="N30201P1"/>
      <style:map style:condition="value()=0" style:apply-style-name="N30201P2"/>
    </number:text-style>
    <number:number-style style:name="N3020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20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20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202" number:language="es" number:country="ES">
      <number:text-content/>
      <number:text> </number:text>
      <style:map style:condition="value()&gt;0" style:apply-style-name="N30202P0"/>
      <style:map style:condition="value()&lt;0" style:apply-style-name="N30202P1"/>
      <style:map style:condition="value()=0" style:apply-style-name="N30202P2"/>
    </number:text-style>
    <number:number-style style:name="N3020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20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20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203" number:language="es" number:country="ES">
      <number:text-content/>
      <number:text> </number:text>
      <style:map style:condition="value()&gt;0" style:apply-style-name="N30203P0"/>
      <style:map style:condition="value()&lt;0" style:apply-style-name="N30203P1"/>
      <style:map style:condition="value()=0" style:apply-style-name="N30203P2"/>
    </number:text-style>
    <number:date-style style:name="N3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0205" number:language="es" number:country="ES">
      <number:text-content/>
      <style:map style:condition="value()&lt;=1.7976931348623157E+308" style:apply-style-name="N30205P0"/>
    </number:text-style>
    <number:number-style style:name="N3020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0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08P2" style:volatile="true" number:language="es" number:country="ES">
      <number:fill-character> </number:fill-character>
      <number:text>-    </number:text>
    </number:number-style>
    <number:text-style style:name="N30208" number:language="es" number:country="ES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1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11P2" style:volatile="true" number:language="es" number:country="ES">
      <number:fill-character> </number:fill-character>
      <number:text>- € </number:text>
    </number:number-style>
    <number:text-style style:name="N30211" number:language="es" number:country="ES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21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21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14" number:language="es" number:country="ES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1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1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17" number:language="es" number:country="ES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1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21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218P2" style:volatile="true" number:language="es" number:country="ES">
      <number:text>-    </number:text>
    </number:number-style>
    <number:text-style style:name="N30218" number:language="es" number:country="ES">
      <number:text-content/>
      <number:text> </number:text>
      <style:map style:condition="value()&gt;0" style:apply-style-name="N30218P0"/>
      <style:map style:condition="value()&lt;0" style:apply-style-name="N30218P1"/>
      <style:map style:condition="value()=0" style:apply-style-name="N30218P2"/>
    </number:text-style>
    <number:number-style style:name="N3021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1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219P2" style:volatile="true" number:language="es" number:country="ES">
      <number:text>- € </number:text>
    </number:number-style>
    <number:text-style style:name="N30219" number:language="es" number:country="ES">
      <number:text-content/>
      <number:text> </number:text>
      <style:map style:condition="value()&gt;0" style:apply-style-name="N30219P0"/>
      <style:map style:condition="value()&lt;0" style:apply-style-name="N30219P1"/>
      <style:map style:condition="value()=0" style:apply-style-name="N30219P2"/>
    </number:text-style>
    <number:currency-style style:name="N3022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302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30221P0"/>
    </number:currency-style>
    <number:currency-style style:name="N30223P0" style:volatile="true" number:language="es" number:country="ES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30223" number:language="es" number:country="ES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223P0"/>
    </number:currency-style>
    <number:date-style style:name="N3022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0117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17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117P0"/>
    </number:currency-style>
    <number:number-style style:name="N40118P0" style:volatile="true" number:language="en" number:country="GB">
      <number:number number:decimal-places="0" number:min-decimal-places="0" number:min-integer-digits="1" number:grouping="true"/>
    </number:number-style>
    <number:number-style style:name="N4011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40118P0"/>
    </number:number-style>
    <number:number-style style:name="N40119P0" style:volatile="true" number:language="en" number:country="GB">
      <number:number number:decimal-places="0" number:min-decimal-places="0" number:min-integer-digits="1" number:grouping="true"/>
    </number:number-style>
    <number:number-style style:name="N40119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119P0"/>
    </number:number-style>
    <number:number-style style:name="N40120P0" style:volatile="true" number:language="en" number:country="GB">
      <number:number number:decimal-places="2" number:min-decimal-places="2" number:min-integer-digits="1" number:grouping="true"/>
    </number:number-style>
    <number:number-style style:name="N4012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40120P0"/>
    </number:number-style>
    <number:number-style style:name="N40121P0" style:volatile="true" number:language="en" number:country="GB">
      <number:number number:decimal-places="2" number:min-decimal-places="2" number:min-integer-digits="1" number:grouping="true"/>
    </number:number-style>
    <number:number-style style:name="N40121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121P0"/>
    </number:number-style>
    <number:number-style style:name="N40125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5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5P2" style:volatile="true" number:language="en" number:country="GB">
      <number:text> </number:text>
      <number:fill-character> </number:fill-character>
      <number:text>- </number:text>
    </number:number-style>
    <number:text-style style:name="N40125" number:language="en" number:country="GB">
      <number:text> </number:text>
      <number:text-content/>
      <number:text> </number:text>
      <style:map style:condition="value()&gt;0" style:apply-style-name="N40125P0"/>
      <style:map style:condition="value()&lt;0" style:apply-style-name="N40125P1"/>
      <style:map style:condition="value()=0" style:apply-style-name="N40125P2"/>
    </number:text-style>
    <number:number-style style:name="N40129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9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9P2" style:volatile="true" number:language="en" number:country="GB">
      <number:text> £</number:text>
      <number:fill-character> </number:fill-character>
      <number:text>- </number:text>
    </number:number-style>
    <number:text-style style:name="N40129" number:language="en" number:country="GB">
      <number:text> </number:text>
      <number:text-content/>
      <number:text> </number:text>
      <style:map style:condition="value()&gt;0" style:apply-style-name="N40129P0"/>
      <style:map style:condition="value()&lt;0" style:apply-style-name="N40129P1"/>
      <style:map style:condition="value()=0" style:apply-style-name="N40129P2"/>
    </number:text-style>
    <number:number-style style:name="N40133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3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3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33" number:language="en" number:country="GB">
      <number:text> </number:text>
      <number:text-content/>
      <number:text> </number:text>
      <style:map style:condition="value()&gt;0" style:apply-style-name="N40133P0"/>
      <style:map style:condition="value()&lt;0" style:apply-style-name="N40133P1"/>
      <style:map style:condition="value()=0" style:apply-style-name="N40133P2"/>
    </number:text-style>
    <number:number-style style:name="N4013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37" number:language="en" number:country="GB">
      <number:text> </number:text>
      <number:text-content/>
      <number:text> </number:text>
      <style:map style:condition="value()&gt;0" style:apply-style-name="N40137P0"/>
      <style:map style:condition="value()&lt;0" style:apply-style-name="N40137P1"/>
      <style:map style:condition="value()=0" style:apply-style-name="N40137P2"/>
    </number:text-style>
    <number:currency-style style:name="N50108P0" style:volatile="true" number:language="fr" number:country="B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010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b3b3b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b2b2b2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cc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b2b2b2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t_20_1" style:display-name="Resultat 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in_20_título1" style:display-name="Sin título1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2pt" fo:font-style="normal" fo:text-shadow="none" style:text-underline-style="none" fo:font-weight="900" style:font-size-asian="12pt" style:font-style-asian="normal" style:font-weight-asian="900" style:font-size-complex="12pt" style:font-style-complex="normal" style:font-weight-complex="900"/>
    </style:style>
    <style:style style:name="Sin_20_título10" style:display-name="Sin título10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11" style:display-name="Sin título11" style:family="table-cell" style:parent-style-name="Default" style:data-style-name="N104">
      <style:table-cell-properties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12" style:display-name="Sin título12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3" style:display-name="Sin título13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in_20_título14" style:display-name="Sin título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in_20_título15" style:display-name="Sin título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16" style:display-name="Sin título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Nota Sans" fo:font-family="'Nota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Nota Sans" style:font-family-complex="'Nota Sans'" style:font-family-generic-complex="swiss" style:font-pitch-complex="variable" style:font-size-complex="11pt" style:font-style-complex="normal" style:font-weight-complex="bold"/>
    </style:style>
    <style:style style:name="Sin_20_título17" style:display-name="Sin título17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8" style:display-name="Sin título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9" style:display-name="Sin título19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2" style:display-name="Sin título2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1pt" fo:font-style="normal" fo:text-shadow="none" style:text-underline-style="none" fo:font-weight="900" style:font-size-asian="11pt" style:font-style-asian="normal" style:font-weight-asian="900" style:font-size-complex="11pt" style:font-style-complex="normal" style:font-weight-complex="900"/>
    </style:style>
    <style:style style:name="Sin_20_título3" style:display-name="Sin título3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4" style:display-name="Sin título4" style:family="table-cell" style:parent-style-name="Default">
      <style:table-cell-properties fo:background-color="#ff950e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5" style:display-name="Sin título5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6" style:display-name="Sin título6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7" style:display-name="Sin título7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8" style:display-name="Sin título8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9" style:display-name="Sin título9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0.74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0.74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74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50e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Vermell_20_15_25_" style:display-name="Vermell 15%" style:family="table-cell" style:parent-style-name="Default">
      <style:text-properties fo:color="#ff0000"/>
    </style:style>
    <style:style style:name="Sense_20_títol1" style:display-name="Sense títol1" style:family="table-cell" style:parent-style-name="Default">
      <style:text-properties fo:color="#c9211e"/>
    </style:style>
    <style:style style:name="Sense_20_títol2" style:display-name="Sense títol2" style:family="table-cell" style:parent-style-name="Default">
      <style:text-properties fo:color="#c9211e"/>
    </style:style>
    <draw:marker draw:name="Extrems_20_de_20_fletxa_20_1" draw:display-name="Extrems de fletxa 1" svg:viewBox="0 0 20 30" svg:d="M10 0l-10 30h20z"/>
    <draw:marker draw:name="Puntas_20_de_20_flecha_20_1" draw:display-name="Puntas de flecha 1" svg:viewBox="0 0 200 200" svg:d="M200 100c0 18-5 35-13 50-9 15-22 28-37 37-15 8-32 13-50 13s-35-5-50-13c-15-9-28-22-37-37-8-15-13-32-13-50s5-35 13-50c9-15 22-28 37-37 15-8 32-13 50-13s35 5 50 13c15 9 28 22 37 37 8 15 13 32 13 50z"/>
    <draw:marker draw:name="Puntas_20_de_20_flecha_20_2" draw:display-name="Puntas de flecha 2" svg:viewBox="0 0 200 200" svg:d="M200 100c0 18-5 35-13 50-9 15-22 28-37 37-15 8-32 13-50 13s-35-5-50-13c-15-9-28-22-37-37-8-15-13-32-13-50s5-35 13-50c9-15 22-28 37-37 15-8 32-13 50-13s35 5 50 13c15 9 28 22 37 37 8 15 13 32 13 50z"/>
    <draw:marker draw:name="Puntas_20_de_20_flecha_20_3" draw:display-name="Puntas de flecha 3" svg:viewBox="0 0 10 10" svg:d="M0 0h10v10h-10z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first-page-number="1" style:scale-to-X="1" style:scale-to-Y="1" style:table-centering="both" style:writing-mode="lr-tb" style:print="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_5f_SOL·LICITUD_20_FINANÇAMENT" style:display-name="PageStyle_1_SOL·LICITUD FINANÇAMENT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_5f__20_PRESSUP_20_INICIAL_20_SSComBàsics" style:display-name="PageStyle_2_ PRESSUP INICIAL SSComBàsics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08T09:22:37.661000000</dc:date>
    <meta:editing-cycles>782</meta:editing-cycles>
    <meta:editing-duration>P6DT10H21M55S</meta:editing-duration>
    <meta:generator>LibreOffice/7.0.6.2$Windows_x86 LibreOffice_project/144abb84a525d8e30c9dbbefa69cbbf2d8d4ae3b</meta:generator>
    <meta:print-date>2025-09-11T13:13:06.906000000</meta:print-date>
    <meta:document-statistic meta:table-count="4" meta:cell-count="496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48cm" svg:y="0.316cm" chart:style-name="ch2">
          <text:p>UTS</text:p>
        </chart:title>
        <chart:legend chart:legend-position="end" svg:x="15.007cm" svg:y="3.703cm" style:legend-expansion="high" chart:style-name="ch3"/>
        <chart:plot-area chart:style-name="ch4" table:cell-range-address="'Calcul cont.ratio'.B5:'Calcul cont.ratio'.C369 'Calcul cont.ratio'.B4:'Calcul cont.ratio'.C4 'Calcul cont.ratio'.E4:'Calcul cont.ratio'.E369 'Calcul cont.ratio'.G4:'Calcul cont.ratio'.G369" chart:data-source-has-labels="both" svg:x="0.32cm" svg:y="1.275cm" svg:width="14.367cm" svg:height="7.545cm">
          <chart:coordinate-region svg:x="1.232cm" svg:y="1.474cm" svg:width="13.455cm" svg:height="6.699cm"/>
          <chart:axis chart:dimension="x" chart:name="primary-x" chart:style-name="ch5" chartooo:axis-type="auto">
            <chartooo:date-scale/>
            <chart:categories table:cell-range-address="'Calcul cont.ratio'.B5:'Calcul cont.ratio'.B3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alcul cont.ratio'.C5:'Calcul cont.ratio'.C369" chart:label-cell-address="'Calcul cont.ratio'.C4:'Calcul cont.ratio'.C4" chart:class="chart:line">
            <chart:data-point chart:repeated="365"/>
          </chart:series>
          <chart:series chart:style-name="ch9" chart:values-cell-range-address="'Calcul cont.ratio'.E5:'Calcul cont.ratio'.E369" chart:label-cell-address="'Calcul cont.ratio'.E4:'Calcul cont.ratio'.E4" chart:class="chart:line">
            <chart:data-point chart:repeated="365"/>
          </chart:series>
          <chart:series chart:style-name="ch10" chart:values-cell-range-address="'Calcul cont.ratio'.G5:'Calcul cont.ratio'.G369" chart:label-cell-address="'Calcul cont.ratio'.G4:'Calcul cont.ratio'.G4" chart:class="chart:line">
            <chart:data-point chart:repeated="36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  <draw:g>
                  <svg:desc>'Calcul cont.ratio'.C4:'Calcul cont.ratio'.C4</svg:desc>
                </draw:g>
              </table:table-cell>
              <table:table-cell office:value-type="string">
                <text:p>E</text:p>
                <draw:g>
                  <svg:desc>'Calcul cont.ratio'.E4:'Calcul cont.ratio'.E4</svg:desc>
                </draw:g>
              </table:table-cell>
              <table:table-cell office:value-type="string">
                <text:p>V</text:p>
                <draw:g>
                  <svg:desc>'Calcul cont.ratio'.G4:'Calcul cont.ratio'.G4</svg:desc>
                </draw:g>
              </table:table-cell>
            </table:table-row>
          </table:table-header-rows>
          <table:table-rows>
            <table:table-row>
              <table:table-cell office:value-type="float" office:value="46023">
                <text:p>46023</text:p>
                <draw:g>
                  <svg:desc>'Calcul cont.ratio'.B5:'Calcul cont.ratio'.B369</svg:desc>
                </draw:g>
              </table:table-cell>
              <table:table-cell office:value-type="float" office:value="0">
                <text:p>0</text:p>
                <draw:g>
                  <svg:desc>'Calcul cont.ratio'.C5:'Calcul cont.ratio'.C369</svg:desc>
                </draw:g>
              </table:table-cell>
              <table:table-cell office:value-type="float" office:value="0">
                <text:p>0</text:p>
                <draw:g>
                  <svg:desc>'Calcul cont.ratio'.E5:'Calcul cont.ratio'.E369</svg:desc>
                </draw:g>
              </table:table-cell>
              <table:table-cell office:value-type="float" office:value="0">
                <text:p>0</text:p>
                <draw:g>
                  <svg:desc>'Calcul cont.ratio'.G5:'Calcul cont.ratio'.G369</svg:desc>
                </draw:g>
              </table:table-cell>
            </table:table-row>
            <table:table-row>
              <table:table-cell office:value-type="float" office:value="46024">
                <text:p>46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5">
                <text:p>46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6">
                <text:p>46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7">
                <text:p>46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8">
                <text:p>46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9">
                <text:p>46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0">
                <text:p>460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1">
                <text:p>46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2">
                <text:p>46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3">
                <text:p>460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4">
                <text:p>46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5">
                <text:p>460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6">
                <text:p>460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7">
                <text:p>46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8">
                <text:p>460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9">
                <text:p>46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0">
                <text:p>460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1">
                <text:p>460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2">
                <text:p>460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3">
                <text:p>460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4">
                <text:p>460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5">
                <text:p>46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6">
                <text:p>460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7">
                <text:p>460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8">
                <text:p>46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9">
                <text:p>46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0">
                <text:p>460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1">
                <text:p>460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2">
                <text:p>46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3">
                <text:p>460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4">
                <text:p>460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5">
                <text:p>460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6">
                <text:p>460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7">
                <text:p>460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8">
                <text:p>460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9">
                <text:p>46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0">
                <text:p>460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1">
                <text:p>460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2">
                <text:p>460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3">
                <text:p>46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4">
                <text:p>460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5">
                <text:p>46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6">
                <text:p>460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7">
                <text:p>46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8">
                <text:p>460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9">
                <text:p>46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0">
                <text:p>46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1">
                <text:p>460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2">
                <text:p>460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3">
                <text:p>460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4">
                <text:p>46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5">
                <text:p>460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6">
                <text:p>46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7">
                <text:p>460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8">
                <text:p>460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9">
                <text:p>460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0">
                <text:p>460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1">
                <text:p>46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3">
                <text:p>460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4">
                <text:p>460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5">
                <text:p>460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6">
                <text:p>46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7">
                <text:p>460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8">
                <text:p>46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9">
                <text:p>460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0">
                <text:p>460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1">
                <text:p>460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2">
                <text:p>460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3">
                <text:p>460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4">
                <text:p>460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5">
                <text:p>460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6">
                <text:p>460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7">
                <text:p>460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8">
                <text:p>460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9">
                <text:p>460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0">
                <text:p>46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1">
                <text:p>46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2">
                <text:p>46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3">
                <text:p>46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4">
                <text:p>46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5">
                <text:p>46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6">
                <text:p>461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7">
                <text:p>46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8">
                <text:p>46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9">
                <text:p>46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0">
                <text:p>46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1">
                <text:p>46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2">
                <text:p>46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3">
                <text:p>46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4">
                <text:p>46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5">
                <text:p>461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6">
                <text:p>46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7">
                <text:p>46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8">
                <text:p>46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9">
                <text:p>461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0">
                <text:p>46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1">
                <text:p>46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2">
                <text:p>46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3">
                <text:p>46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4">
                <text:p>46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5">
                <text:p>46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6">
                <text:p>46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7">
                <text:p>46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8">
                <text:p>46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9">
                <text:p>46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0">
                <text:p>46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1">
                <text:p>46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2">
                <text:p>46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3">
                <text:p>46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4">
                <text:p>46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5">
                <text:p>46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6">
                <text:p>461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7">
                <text:p>46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8">
                <text:p>46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9">
                <text:p>46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0">
                <text:p>46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1">
                <text:p>46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2">
                <text:p>46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3">
                <text:p>46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4">
                <text:p>46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5">
                <text:p>46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6">
                <text:p>46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7">
                <text:p>46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8">
                <text:p>46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9">
                <text:p>46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0">
                <text:p>46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1">
                <text:p>461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2">
                <text:p>461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3">
                <text:p>461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4">
                <text:p>46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5">
                <text:p>46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6">
                <text:p>46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7">
                <text:p>461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8">
                <text:p>46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9">
                <text:p>461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0">
                <text:p>46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1">
                <text:p>461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2">
                <text:p>46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3">
                <text:p>461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4">
                <text:p>46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5">
                <text:p>46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6">
                <text:p>461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7">
                <text:p>461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8">
                <text:p>46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9">
                <text:p>461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0">
                <text:p>46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1">
                <text:p>46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2">
                <text:p>46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3">
                <text:p>46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4">
                <text:p>46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5">
                <text:p>46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6">
                <text:p>46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7">
                <text:p>46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8">
                <text:p>46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9">
                <text:p>46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0">
                <text:p>46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1">
                <text:p>46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2">
                <text:p>46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3">
                <text:p>461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4">
                <text:p>461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5">
                <text:p>461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6">
                <text:p>46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7">
                <text:p>461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8">
                <text:p>461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9">
                <text:p>46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0">
                <text:p>46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1">
                <text:p>46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2">
                <text:p>46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3">
                <text:p>46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4">
                <text:p>46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5">
                <text:p>46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6">
                <text:p>46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7">
                <text:p>461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8">
                <text:p>46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9">
                <text:p>46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0">
                <text:p>46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1">
                <text:p>46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2">
                <text:p>46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3">
                <text:p>46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4">
                <text:p>462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5">
                <text:p>462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6">
                <text:p>462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7">
                <text:p>46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8">
                <text:p>462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9">
                <text:p>462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0">
                <text:p>462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1">
                <text:p>462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2">
                <text:p>462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3">
                <text:p>462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4">
                <text:p>462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5">
                <text:p>462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6">
                <text:p>46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7">
                <text:p>46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8">
                <text:p>462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9">
                <text:p>462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0">
                <text:p>46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1">
                <text:p>46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2">
                <text:p>46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3">
                <text:p>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4">
                <text:p>462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5">
                <text:p>462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6">
                <text:p>46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7">
                <text:p>462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8">
                <text:p>46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9">
                <text:p>462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0">
                <text:p>462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1">
                <text:p>462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2">
                <text:p>462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3">
                <text:p>462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4">
                <text:p>46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5">
                <text:p>46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6">
                <text:p>462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7">
                <text:p>462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8">
                <text:p>46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9">
                <text:p>462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0">
                <text:p>462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1">
                <text:p>462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2">
                <text:p>462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3">
                <text:p>462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4">
                <text:p>462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5">
                <text:p>462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6">
                <text:p>46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7">
                <text:p>462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8">
                <text:p>462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9">
                <text:p>462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0">
                <text:p>462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1">
                <text:p>462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2">
                <text:p>462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3">
                <text:p>462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4">
                <text:p>46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5">
                <text:p>46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6">
                <text:p>462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7">
                <text:p>46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8">
                <text:p>46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9">
                <text:p>46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0">
                <text:p>462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1">
                <text:p>462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2">
                <text:p>462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3">
                <text:p>46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4">
                <text:p>46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5">
                <text:p>46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6">
                <text:p>462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7">
                <text:p>46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8">
                <text:p>46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9">
                <text:p>462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0">
                <text:p>462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1">
                <text:p>462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2">
                <text:p>46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3">
                <text:p>462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4">
                <text:p>462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5">
                <text:p>462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6">
                <text:p>462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7">
                <text:p>462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8">
                <text:p>462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9">
                <text:p>462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0">
                <text:p>462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1">
                <text:p>462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2">
                <text:p>462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3">
                <text:p>462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4">
                <text:p>46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5">
                <text:p>462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6">
                <text:p>46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7">
                <text:p>46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8">
                <text:p>462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9">
                <text:p>462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0">
                <text:p>462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1">
                <text:p>46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2">
                <text:p>462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3">
                <text:p>46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4">
                <text:p>46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5">
                <text:p>46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6">
                <text:p>46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7">
                <text:p>46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8">
                <text:p>462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9">
                <text:p>462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0">
                <text:p>46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1">
                <text:p>463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2">
                <text:p>46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3">
                <text:p>46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4">
                <text:p>463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5">
                <text:p>463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6">
                <text:p>463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7">
                <text:p>463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8">
                <text:p>463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9">
                <text:p>46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0">
                <text:p>463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1">
                <text:p>46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2">
                <text:p>46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3">
                <text:p>463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4">
                <text:p>463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5">
                <text:p>46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6">
                <text:p>46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7">
                <text:p>463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8">
                <text:p>46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9">
                <text:p>463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0">
                <text:p>463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1">
                <text:p>46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2">
                <text:p>463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3">
                <text:p>46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4">
                <text:p>463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5">
                <text:p>463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6">
                <text:p>463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7">
                <text:p>463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8">
                <text:p>463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9">
                <text:p>463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0">
                <text:p>463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1">
                <text:p>46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2">
                <text:p>463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3">
                <text:p>46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4">
                <text:p>46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5">
                <text:p>463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6">
                <text:p>46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7">
                <text:p>463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8">
                <text:p>463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9">
                <text:p>463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0">
                <text:p>463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1">
                <text:p>46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2">
                <text:p>463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3">
                <text:p>463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4">
                <text:p>463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5">
                <text:p>463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6">
                <text:p>463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7">
                <text:p>463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8">
                <text:p>46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9">
                <text:p>463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0">
                <text:p>463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1">
                <text:p>463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2">
                <text:p>463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3">
                <text:p>463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4">
                <text:p>463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5">
                <text:p>463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6">
                <text:p>463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7">
                <text:p>463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8">
                <text:p>463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9">
                <text:p>463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0">
                <text:p>463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1">
                <text:p>463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2">
                <text:p>463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3">
                <text:p>463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4">
                <text:p>463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5">
                <text:p>46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6">
                <text:p>46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7">
                <text:p>463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8">
                <text:p>463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9">
                <text:p>463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0">
                <text:p>463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1">
                <text:p>463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2">
                <text:p>463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3">
                <text:p>463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4">
                <text:p>463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5">
                <text:p>46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6">
                <text:p>463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7">
                <text:p>463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8">
                <text:p>463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9">
                <text:p>463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0">
                <text:p>463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1">
                <text:p>46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2">
                <text:p>463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3">
                <text:p>463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4">
                <text:p>463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5">
                <text:p>463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6">
                <text:p>463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7">
                <text:p>463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