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401cm" style:rel-column-width="13107*"/>
    </style:style>
    <style:style style:name="Taula1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.E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2.501cm" style:rel-column-width="9641*"/>
    </style:style>
    <style:style style:name="Taula2.B" style:family="table-column">
      <style:table-column-properties style:column-width="4.403cm" style:rel-column-width="16971*"/>
    </style:style>
    <style:style style:name="Taula2.C" style:family="table-column">
      <style:table-column-properties style:column-width="10.097cm" style:rel-column-width="38923*"/>
    </style:style>
    <style:style style:name="Tau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ula2.C1" style:family="table-cell">
      <style:table-cell-properties fo:padding="0.049cm" fo:border="0.05pt solid #000000" style:writing-mode="page"/>
    </style:style>
    <style:style style:name="Tau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es" fo:country="ES" officeooo:rsid="000bf54f" officeooo:paragraph-rsid="00168149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oto Sans" fo:language="es" fo:country="ES" fo:font-weight="bold" officeooo:rsid="000ab824" officeooo:paragraph-rsid="00168149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es" fo:country="ES" officeooo:rsid="00096ef7" officeooo:paragraph-rsid="00168149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oto Sans" fo:language="es" fo:country="ES" officeooo:rsid="000db9d7" officeooo:paragraph-rsid="00168149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Noto Sans" fo:language="es" fo:country="ES" officeooo:rsid="000db9d7" officeooo:paragraph-rsid="00168149"/>
    </style:style>
    <style:style style:name="P6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Noto Sans" fo:language="es" fo:country="ES" officeooo:rsid="000bf54f" officeooo:paragraph-rsid="00168149"/>
    </style:style>
    <style:style style:name="P7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Noto Sans" fo:language="es" fo:country="ES" officeooo:rsid="000db9d7" officeooo:paragraph-rsid="00168149"/>
    </style:style>
    <style:style style:name="P8" style:family="paragraph" style:parent-style-name="Standard">
      <loext:graphic-properties draw:fill="none"/>
      <style:paragraph-properties fo:margin-left="1.499cm" fo:margin-right="0cm" fo:text-align="center" style:justify-single-word="false" fo:text-indent="0cm" style:auto-text-indent="false" fo:background-color="transparent"/>
      <style:text-properties style:font-name="Noto Sans" fo:language="es" fo:country="ES" officeooo:rsid="000db9d7" officeooo:paragraph-rsid="00168149"/>
    </style:style>
    <style:style style:name="P9" style:family="paragraph" style:parent-style-name="Standard">
      <loext:graphic-properties draw:fill="none"/>
      <style:paragraph-properties fo:margin-left="1.499cm" fo:margin-right="0cm" fo:text-align="center" style:justify-single-word="false" fo:text-indent="0cm" style:auto-text-indent="false" fo:background-color="transparent"/>
      <style:text-properties style:font-name="Noto Sans" fo:language="es" fo:country="ES" officeooo:rsid="001b1cae" officeooo:paragraph-rsid="001b1cae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language="es" fo:country="ES" fo:font-weight="bold" officeooo:paragraph-rsid="0016814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language="es" fo:country="ES" fo:font-style="italic" fo:font-weight="normal" officeooo:rsid="000bf54f" officeooo:paragraph-rsid="00168149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Noto Sans" fo:language="es" fo:country="ES" fo:font-style="italic" fo:font-weight="normal" officeooo:rsid="000db9d7" officeooo:paragraph-rsid="00168149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language="es" fo:country="ES" fo:font-style="normal" fo:font-weight="normal" officeooo:rsid="000bf54f" officeooo:paragraph-rsid="00168149" style:font-style-asian="normal" style:font-weight-asian="normal" style:font-style-complex="normal" style:font-weight-complex="normal"/>
    </style:style>
    <style:style style:name="P14" style:family="paragraph" style:parent-style-name="Table_20_Contents">
      <style:text-properties style:font-name="Noto Sans" fo:language="es" fo:country="ES" officeooo:paragraph-rsid="00168149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language="es" fo:country="ES" officeooo:paragraph-rsid="00168149"/>
    </style:style>
    <style:style style:name="T1" style:family="text">
      <style:text-properties officeooo:rsid="0081eeb7"/>
    </style:style>
    <style:style style:name="T2" style:family="text">
      <style:text-properties officeooo:rsid="00677e90"/>
    </style:style>
    <style:style style:name="T3" style:family="text">
      <style:text-properties officeooo:rsid="002ca286"/>
    </style:style>
    <style:style style:name="T4" style:family="text">
      <style:text-properties officeooo:rsid="000ebd2c"/>
    </style:style>
    <style:style style:name="T5" style:family="text">
      <style:text-properties officeooo:rsid="00192be0"/>
    </style:style>
    <style:style style:name="T6" style:family="text">
      <style:text-properties officeooo:rsid="001c17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<text:span text:style-name="T5">o</text:span> 1</text:p>
      <text:p text:style-name="P2">Mem<text:span text:style-name="T5">o</text:span>r<text:span text:style-name="T6">i</text:span>a <text:span text:style-name="T1">semes</text:span>tral relativa al c<text:span text:style-name="T5">umplimiento de la garantía de la prestación de servicios presenciales</text:span> </text:p>
      <text:p text:style-name="P3"/>
      <text:p text:style-name="P1">Uni<text:span text:style-name="T5">dad</text:span>: </text:p>
      <text:p text:style-name="P1"/>
      <text:p text:style-name="P1">Per<text:span text:style-name="T5">i</text:span>od<text:span text:style-name="T5">o</text:span> (<text:span text:style-name="T2">se</text:span>mestre/a<text:span text:style-name="T5">ño</text:span>): </text:p>
      <text:p text:style-name="P1"/>
      <text:p text:style-name="P1">N<text:span text:style-name="T5">úmero de personas total de la unidad: (media del periodo)</text:span>:</text:p>
      <text:p text:style-name="P1"/>
      <text:p text:style-name="P1">N<text:span text:style-name="T5">úmero de personas con autorización de teletrabajo:</text:span></text:p>
      <text:p text:style-name="P1"/>
      <text:p text:style-name="P1">Desglos<text:span text:style-name="T5">e:</text:span></text:p>
      <text:p text:style-name="P6"/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10"/>
          </table:table-cell>
          <table:table-cell table:style-name="Taula1.B1" table:number-columns-spanned="4" office:value-type="string">
            <text:p text:style-name="P11"><text:span text:style-name="T5">Número de días autorizados</text:span></text:p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1">1 <text:span text:style-name="T5">día</text:span></text:p>
          </table:table-cell>
          <table:table-cell table:style-name="Taula1.A2" office:value-type="string">
            <text:p text:style-name="P11">2 <text:span text:style-name="T5">días</text:span></text:p>
          </table:table-cell>
          <table:table-cell table:style-name="Taula1.A2" office:value-type="string">
            <text:p text:style-name="P11">3 d<text:span text:style-name="T5">ías</text:span></text:p>
          </table:table-cell>
          <table:table-cell table:style-name="Taula1.E2" office:value-type="string">
            <text:p text:style-name="P11">4 d<text:span text:style-name="T5">ía</text:span>s</text:p>
          </table:table-cell>
        </table:table-row>
        <table:table-row>
          <table:table-cell table:style-name="Taula1.A2" office:value-type="string">
            <text:p text:style-name="P13">N<text:span text:style-name="T5">úmero de empleados</text:span>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E2" office:value-type="string">
            <text:p text:style-name="P10"/>
          </table:table-cell>
        </table:table-row>
      </table:table>
      <text:p text:style-name="P6"/>
      <text:p text:style-name="P5"><text:span text:style-name="T5">Media</text:span> <text:span text:style-name="T5">porcentual</text:span> de pres<text:span text:style-name="T5">e</text:span>ncia durant<text:span text:style-name="T5">e</text:span> el per<text:span text:style-name="T5">i</text:span>od<text:span text:style-name="T5">o</text:span> de pres<text:span text:style-name="T5">e</text:span>ncia obligat<text:span text:style-name="T5">o</text:span>ria: </text:p>
      <text:p text:style-name="P4"/>
      <text:p text:style-name="P4">N<text:span text:style-name="T5">úmero de días en que no se ha podido garantizar </text:span>el m<text:span text:style-name="T5">ínimo de servicios presenciales establecidos en el </text:span><text:s/>Decret<text:span text:style-name="T5">o</text:span> 3/2023:</text:p>
      <text:p text:style-name="P4"/>
      <text:p text:style-name="P4">Incid<text:span text:style-name="T5">encias</text:span> <text:span text:style-name="T3">relativas al no cumplimiento de la garantía mínima de servicios presenciales establecidos en el Decreto 3/2023</text:span>:</text:p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2"><text:span text:style-name="T5">Fecha</text:span></text:p>
          </table:table-cell>
          <table:table-cell table:style-name="Taula2.A1" office:value-type="string">
            <text:p text:style-name="P12"><text:span text:style-name="T5">Porcentaje de servicios presenciales</text:span></text:p>
          </table:table-cell>
          <table:table-cell table:style-name="Taula2.C1" office:value-type="string">
            <text:p text:style-name="P12">Moti<text:span text:style-name="T5">vo</text:span></text:p>
          </table:table-cell>
        </table:table-row>
        <table:table-row>
          <table:table-cell table:style-name="Taula2.A2" office:value-type="string">
            <text:p text:style-name="P14"/>
          </table:table-cell>
          <table:table-cell table:style-name="Taula2.A2" office:value-type="string">
            <text:p text:style-name="P14"/>
          </table:table-cell>
          <table:table-cell table:style-name="Taula2.C2" office:value-type="string">
            <text:p text:style-name="P14"/>
          </table:table-cell>
        </table:table-row>
        <table:table-row>
          <table:table-cell table:style-name="Taula2.A2" office:value-type="string">
            <text:p text:style-name="P14"/>
          </table:table-cell>
          <table:table-cell table:style-name="Taula2.A2" office:value-type="string">
            <text:p text:style-name="P14"/>
          </table:table-cell>
          <table:table-cell table:style-name="Taula2.C2" office:value-type="string">
            <text:p text:style-name="P14"/>
          </table:table-cell>
        </table:table-row>
        <table:table-row>
          <table:table-cell table:style-name="Taula2.A2" office:value-type="string">
            <text:p text:style-name="P15">...</text:p>
          </table:table-cell>
          <table:table-cell table:style-name="Taula2.A2" office:value-type="string">
            <text:p text:style-name="P15">...</text:p>
          </table:table-cell>
          <table:table-cell table:style-name="Taula2.C2" office:value-type="string">
            <text:p text:style-name="P15">...</text:p>
          </table:table-cell>
        </table:table-row>
      </table:table>
      <text:p text:style-name="P7"/>
      <text:p text:style-name="P7">El/la <text:span text:style-name="T5">jefe</text:span> del Serv<text:span text:style-name="T5">icio </text:span><text:s/>o Departament<text:span text:style-name="T5">o</text:span><text:tab/><text:tab/><text:span text:style-name="T5">Conforme</text:span></text:p>
      <text:p text:style-name="P7"><text:tab/><text:tab/><text:tab/><text:tab/><text:tab/><text:tab/><text:tab/>El/la directora general o el/la <text:tab/><text:tab/><text:tab/><text:tab/><text:tab/><text:tab/><text:tab/><text:tab/><text:span text:style-name="T5">S</text:span>ecretari<text:span text:style-name="T5">o</text:span>/<text:span text:style-name="T5">a</text:span>ria general</text:p>
      <text:p text:style-name="P7"/>
      <text:p text:style-name="P9">Conforme</text:p>
      <text:p text:style-name="P8">El/la secretari/ària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08:49.390000000</meta:creation-date>
    <dc:date>2023-05-24T13:26:18.423000000</dc:date>
    <meta:editing-duration>PT1H44M10S</meta:editing-duration>
    <meta:editing-cycles>3</meta:editing-cycles>
    <meta:generator>LibreOffice/6.1.5.2$Windows_x86 LibreOffice_project/90f8dcf33c87b3705e78202e3df5142b201bd805</meta:generator>
    <meta:document-statistic meta:table-count="2" meta:image-count="0" meta:object-count="0" meta:page-count="1" meta:paragraph-count="26" meta:word-count="126" meta:character-count="856" meta:non-whitespace-character-count="734"/>
  </office:meta>
</office:document-meta>
</file>