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3.401cm" style:rel-column-width="13107*"/>
    </style:style>
    <style:style style:name="Taula1.A1" style:family="table-cell">
      <style:table-cell-properties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ula1.B1" style:family="table-cell">
      <style:table-cell-properties fo:background-color="transparent" fo:padding="0.049cm" fo:border="0.0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ula1.E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2.501cm" style:rel-column-width="9641*"/>
    </style:style>
    <style:style style:name="Taula2.B" style:family="table-column">
      <style:table-column-properties style:column-width="4.403cm" style:rel-column-width="16971*"/>
    </style:style>
    <style:style style:name="Taula2.C" style:family="table-column">
      <style:table-column-properties style:column-width="10.097cm" style:rel-column-width="38923*"/>
    </style:style>
    <style:style style:name="Tau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ula2.C1" style:family="table-cell">
      <style:table-cell-properties fo:padding="0.049cm" fo:border="0.05pt solid #000000" style:writing-mode="page"/>
    </style:style>
    <style:style style:name="Tau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Noto Sans" fo:language="ca" fo:country="ES" fo:font-weight="bold" officeooo:paragraph-rsid="00168149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Noto Sans" fo:language="ca" fo:country="ES" fo:font-style="italic" fo:font-weight="normal" officeooo:rsid="000bf54f" officeooo:paragraph-rsid="00168149" style:font-style-asian="italic" style:font-weight-asian="normal" style:font-style-complex="italic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Noto Sans" fo:language="ca" fo:country="ES" fo:font-style="italic" fo:font-weight="normal" officeooo:rsid="000db9d7" officeooo:paragraph-rsid="00168149" style:font-style-asian="italic" style:font-weight-asian="normal" style:font-style-complex="italic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Noto Sans" fo:language="ca" fo:country="ES" fo:font-style="normal" fo:font-weight="normal" officeooo:rsid="000bf54f" officeooo:paragraph-rsid="00168149" style:font-style-asian="normal" style:font-weight-asian="normal" style:font-style-complex="normal" style:font-weight-complex="normal"/>
    </style:style>
    <style:style style:name="P5" style:family="paragraph" style:parent-style-name="Table_20_Contents">
      <style:text-properties style:font-name="Noto Sans" fo:language="ca" fo:country="ES" officeooo:paragraph-rsid="00168149"/>
    </style:style>
    <style:style style:name="P6" style:family="paragraph" style:parent-style-name="Table_20_Contents">
      <style:paragraph-properties fo:text-align="center" style:justify-single-word="false"/>
      <style:text-properties style:font-name="Noto Sans" fo:language="ca" fo:country="ES" officeooo:paragraph-rsid="00168149"/>
    </style:style>
    <style:style style:name="P7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/>
      <style:text-properties style:font-name="Noto Sans" fo:language="ca" fo:country="ES" officeooo:rsid="000bf54f" officeooo:paragraph-rsid="00168149"/>
    </style:style>
    <style:style style:name="P8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/>
      <style:text-properties style:font-name="Noto Sans" fo:language="ca" fo:country="ES" officeooo:rsid="000db9d7" officeooo:paragraph-rsid="00168149"/>
    </style:style>
    <style:style style:name="P9" style:family="paragraph" style:parent-style-name="Standard">
      <loext:graphic-properties draw:fill="none"/>
      <style:paragraph-properties fo:margin-left="1.499cm" fo:margin-right="0cm" fo:text-align="center" style:justify-single-word="false" fo:text-indent="0cm" style:auto-text-indent="false" fo:background-color="transparent"/>
      <style:text-properties style:font-name="Noto Sans" fo:language="ca" fo:country="ES" officeooo:rsid="000db9d7" officeooo:paragraph-rsid="00168149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Noto Sans" fo:language="ca" fo:country="ES" fo:font-weight="bold" officeooo:rsid="000ab824" officeooo:paragraph-rsid="00168149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Noto Sans" fo:language="ca" fo:country="ES" officeooo:rsid="00096ef7" officeooo:paragraph-rsid="00168149"/>
    </style:style>
    <style:style style:name="P1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Noto Sans" fo:language="ca" fo:country="ES" officeooo:rsid="000bf54f" officeooo:paragraph-rsid="00168149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Noto Sans" fo:language="ca" fo:country="ES" officeooo:rsid="000db9d7" officeooo:paragraph-rsid="00168149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Noto Sans" fo:language="ca" fo:country="ES" officeooo:rsid="000db9d7" officeooo:paragraph-rsid="00168149"/>
    </style:style>
    <style:style style:name="T1" style:family="text">
      <style:text-properties officeooo:rsid="0081eeb7"/>
    </style:style>
    <style:style style:name="T2" style:family="text">
      <style:text-properties officeooo:rsid="00677e90"/>
    </style:style>
    <style:style style:name="T3" style:family="text">
      <style:text-properties officeooo:rsid="002ca286"/>
    </style:style>
    <style:style style:name="T4" style:family="text">
      <style:text-properties officeooo:rsid="000ebd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nex 1</text:p>
      <text:p text:style-name="P10">Memòria <text:span text:style-name="T1">semes</text:span>tral relativa al compliment de la garantia de la prestació de serveis presencials </text:p>
      <text:p text:style-name="P11"/>
      <text:p text:style-name="P12">Unitat: </text:p>
      <text:p text:style-name="P12"/>
      <text:p text:style-name="P12">Període (<text:span text:style-name="T2">se</text:span>mestre/any): </text:p>
      <text:p text:style-name="P12"/>
      <text:p text:style-name="P12">Nombre de persones total de la unitat (mitjana del període):</text:p>
      <text:p text:style-name="P12"/>
      <text:p text:style-name="P12">Nombre de persones amb autorització de teletreball:</text:p>
      <text:p text:style-name="P12"/>
      <text:p text:style-name="P12">Desglossament:</text:p>
      <text:p text:style-name="P7"/>
      <table:table table:name="Taula1" table:style-name="Taula1">
        <table:table-column table:style-name="Taula1.A" table:number-columns-repeated="5"/>
        <table:table-row>
          <table:table-cell table:style-name="Taula1.A1" office:value-type="string">
            <text:p text:style-name="P1"/>
          </table:table-cell>
          <table:table-cell table:style-name="Taula1.B1" table:number-columns-spanned="4" office:value-type="string">
            <text:p text:style-name="P2">Nombre de dies autoritzats</text:p>
          </table:table-cell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2">1 dia</text:p>
          </table:table-cell>
          <table:table-cell table:style-name="Taula1.A2" office:value-type="string">
            <text:p text:style-name="P2">2 dies</text:p>
          </table:table-cell>
          <table:table-cell table:style-name="Taula1.A2" office:value-type="string">
            <text:p text:style-name="P2">3 dies</text:p>
          </table:table-cell>
          <table:table-cell table:style-name="Taula1.E2" office:value-type="string">
            <text:p text:style-name="P2">4 dies</text:p>
          </table:table-cell>
        </table:table-row>
        <table:table-row>
          <table:table-cell table:style-name="Taula1.A2" office:value-type="string">
            <text:p text:style-name="P4">Nombre d’empleats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</table:table>
      <text:p text:style-name="P7"/>
      <text:p text:style-name="P14">Mitjana percentual de presència durant el període de presència obligatòria: </text:p>
      <text:p text:style-name="P13"/>
      <text:p text:style-name="P13">Nombre de dies en què no s’ha pogut garantir el mínim de serveis presencials establert en el Decret 3/2023:</text:p>
      <text:p text:style-name="P13"/>
      <text:p text:style-name="P13">Incidències <text:span text:style-name="T3">relatives al no compliment de la garantia mínima de serveis presencials establerta en el Decret 3/2023</text:span>:</text:p>
      <text:p text:style-name="P8"/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3">Data</text:p>
          </table:table-cell>
          <table:table-cell table:style-name="Taula2.A1" office:value-type="string">
            <text:p text:style-name="P3"><text:span text:style-name="T4">Percentatge</text:span> <text:span text:style-name="T2">de </text:span>serveis</text:p>
            <text:p text:style-name="P3">presencials</text:p>
          </table:table-cell>
          <table:table-cell table:style-name="Taula2.C1" office:value-type="string">
            <text:p text:style-name="P3">Motiu</text:p>
          </table:table-cell>
        </table:table-row>
        <table:table-row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C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C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6">...</text:p>
          </table:table-cell>
          <table:table-cell table:style-name="Taula2.A2" office:value-type="string">
            <text:p text:style-name="P6">...</text:p>
          </table:table-cell>
          <table:table-cell table:style-name="Taula2.C2" office:value-type="string">
            <text:p text:style-name="P6">...</text:p>
          </table:table-cell>
        </table:table-row>
      </table:table>
      <text:p text:style-name="P8"/>
      <text:p text:style-name="P8">El/la cap del Servei o Departament<text:tab/><text:tab/><text:span text:style-name="T2">V</text:span>ist i plau</text:p>
      <text:p text:style-name="P8"><text:tab/><text:tab/><text:tab/><text:tab/><text:tab/><text:tab/><text:tab/>El/la directora general o el/la <text:tab/><text:tab/><text:tab/><text:tab/><text:tab/><text:tab/><text:tab/><text:tab/>secretari/ària general</text:p>
      <text:p text:style-name="P8"/>
      <text:p text:style-name="P9">Vist i plau</text:p>
      <text:p text:style-name="P9">El/la secretari/ària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3T10:08:49.390000000</meta:creation-date>
    <dc:date>2023-05-23T10:10:54.769000000</dc:date>
    <meta:editing-duration>PT2M5S</meta:editing-duration>
    <meta:editing-cycles>1</meta:editing-cycles>
    <meta:generator>LibreOffice/6.1.5.2$Windows_x86 LibreOffice_project/90f8dcf33c87b3705e78202e3df5142b201bd805</meta:generator>
    <meta:document-statistic meta:table-count="2" meta:image-count="0" meta:object-count="0" meta:page-count="1" meta:paragraph-count="27" meta:word-count="128" meta:character-count="829" meta:non-whitespace-character-count="708"/>
  </office:meta>
</office:document-meta>
</file>