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9D000003827BB7C0533D5881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S Mincho" svg:font-family="'MS Mincho', 'ＭＳ 明朝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" style:family="table">
      <style:table-properties style:width="18.408cm" fo:margin-left="-0.191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1.002cm"/>
    </style:style>
    <style:style style:name="Tabla1.C" style:family="table-column">
      <style:table-column-properties style:column-width="1.032cm"/>
    </style:style>
    <style:style style:name="Tabla1.D" style:family="table-column">
      <style:table-column-properties style:column-width="0.219cm"/>
    </style:style>
    <style:style style:name="Tabla1.E" style:family="table-column">
      <style:table-column-properties style:column-width="1.88cm"/>
    </style:style>
    <style:style style:name="Tabla1.F" style:family="table-column">
      <style:table-column-properties style:column-width="1.524cm"/>
    </style:style>
    <style:style style:name="Tabla1.G" style:family="table-column">
      <style:table-column-properties style:column-width="0.631cm"/>
    </style:style>
    <style:style style:name="Tabla1.H" style:family="table-column">
      <style:table-column-properties style:column-width="0.18cm"/>
    </style:style>
    <style:style style:name="Tabla1.I" style:family="table-column">
      <style:table-column-properties style:column-width="0.273cm"/>
    </style:style>
    <style:style style:name="Tabla1.J" style:family="table-column">
      <style:table-column-properties style:column-width="1.304cm"/>
    </style:style>
    <style:style style:name="Tabla1.K" style:family="table-column">
      <style:table-column-properties style:column-width="0.125cm"/>
    </style:style>
    <style:style style:name="Tabla1.L" style:family="table-column">
      <style:table-column-properties style:column-width="0.889cm"/>
    </style:style>
    <style:style style:name="Tabla1.M" style:family="table-column">
      <style:table-column-properties style:column-width="0.123cm"/>
    </style:style>
    <style:style style:name="Tabla1.N" style:family="table-column">
      <style:table-column-properties style:column-width="1.642cm"/>
    </style:style>
    <style:style style:name="Tabla1.O" style:family="table-column">
      <style:table-column-properties style:column-width="1.115cm"/>
    </style:style>
    <style:style style:name="Tabla1.P" style:family="table-column">
      <style:table-column-properties style:column-width="0.109cm"/>
    </style:style>
    <style:style style:name="Tabla1.Q" style:family="table-column">
      <style:table-column-properties style:column-width="1.769cm"/>
    </style:style>
    <style:style style:name="Tabla1.R" style:family="table-column">
      <style:table-column-properties style:column-width="0.457cm"/>
    </style:style>
    <style:style style:name="Tabla1.S" style:family="table-column">
      <style:table-column-properties style:column-width="3.194cm"/>
    </style:style>
    <style:style style:name="Tabla1.1" style:family="table-row">
      <style:table-row-properties style:min-row-height="0.90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1.O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la1.2" style:family="table-row">
      <style:table-row-properties style:min-row-height="0.492cm" fo:keep-together="auto"/>
    </style:style>
    <style:style style:name="Tabla1.A2" style:family="table-cell">
      <style:table-cell-properties style:vertical-align="bottom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a1.3" style:family="table-row">
      <style:table-row-properties style:min-row-height="0.801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a1.S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a1.6" style:family="table-row">
      <style:table-row-properties style:min-row-height="0.831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a1.K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a1.7" style:family="table-row">
      <style:table-row-properties style:min-row-height="0.586cm" fo:keep-together="auto"/>
    </style:style>
    <style:style style:name="Tabla1.14" style:family="table-row">
      <style:table-row-properties style:min-row-height="0.547cm" fo:keep-together="auto"/>
    </style:style>
    <style:style style:name="Tabla1.15" style:family="table-row">
      <style:table-row-properties style:min-row-height="0.524cm" fo:keep-together="auto"/>
    </style:style>
    <style:style style:name="Tabla1.A15" style:family="table-cell">
      <style:table-cell-properties style:vertical-align="bottom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a1.16" style:family="table-row">
      <style:table-row-properties style:min-row-height="0.626cm" fo:keep-together="auto"/>
    </style:style>
    <style:style style:name="Tabla1.17" style:family="table-row">
      <style:table-row-properties style:min-row-height="0.624cm" fo:keep-together="auto"/>
    </style:style>
    <style:style style:name="Tabla2" style:family="table">
      <style:table-properties style:width="19.521cm" fo:margin-left="-0.51cm" table:align="left" style:writing-mode="lr-tb"/>
    </style:style>
    <style:style style:name="Tabla2.A" style:family="table-column">
      <style:table-column-properties style:column-width="19.5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7.297cm" style:rel-width="94%" fo:margin-left="0.25cm" fo:margin-top="0cm" fo:margin-bottom="0cm" table:align="left" style:may-break-between-rows="false" style:writing-mode="lr-tb"/>
    </style:style>
    <style:style style:name="Taula2.A" style:family="table-column">
      <style:table-column-properties style:column-width="5.276cm" style:rel-column-width="2991*"/>
    </style:style>
    <style:style style:name="Taula2.B" style:family="table-column">
      <style:table-column-properties style:column-width="4.419cm" style:rel-column-width="2505*"/>
    </style:style>
    <style:style style:name="Taula2.C" style:family="table-column">
      <style:table-column-properties style:column-width="3.498cm" style:rel-column-width="1983*"/>
    </style:style>
    <style:style style:name="Taula2.D" style:family="table-column">
      <style:table-column-properties style:column-width="4.105cm" style:rel-column-width="2327*"/>
    </style:style>
    <style:style style:name="Taula2.1" style:family="table-row">
      <style:table-row-properties style:min-row-height="1.307cm" fo:keep-together="always"/>
    </style:style>
    <style:style style:name="Taula2.A1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ffffff">
        <style:background-image/>
      </style:table-cell-properties>
    </style:style>
    <style:style style:name="Taula2.B1" style:family="table-cell">
      <style:table-cell-properties fo:padding-left="0.123cm" fo:padding-right="0.123cm" fo:padding-top="0cm" fo:padding-bottom="0cm" fo:border-left="0.5pt solid #ffffff" fo:border-right="none" fo:border-top="none" fo:border-bottom="0.5pt solid #ffffff"/>
    </style:style>
    <style:style style:name="Taula2.C1" style:family="table-cell">
      <style:table-cell-properties fo:padding-left="0.123cm" fo:padding-right="0.123cm" fo:padding-top="0cm" fo:padding-bottom="0cm" fo:border-left="0.5pt solid #ffffff" fo:border-right="none" fo:border-top="none" fo:border-bottom="0.5pt solid #ffffff"/>
    </style:style>
    <style:style style:name="Taula2.D1" style:family="table-cell">
      <style:table-cell-properties fo:padding-left="0.123cm" fo:padding-right="0.123cm" fo:padding-top="0cm" fo:padding-bottom="0cm" fo:border-left="0.5pt solid #ffffff" fo:border-right="none" fo:border-top="none" fo:border-bottom="0.5pt solid #ffffff"/>
    </style:style>
    <style:style style:name="Tabla3" style:family="table">
      <style:table-properties style:width="18.408cm" fo:margin-left="-0.191cm" table:align="left" style:writing-mode="lr-tb"/>
    </style:style>
    <style:style style:name="Tabla3.A" style:family="table-column">
      <style:table-column-properties style:column-width="0.938cm"/>
    </style:style>
    <style:style style:name="Tabla3.B" style:family="table-column">
      <style:table-column-properties style:column-width="1.002cm"/>
    </style:style>
    <style:style style:name="Tabla3.C" style:family="table-column">
      <style:table-column-properties style:column-width="1.032cm"/>
    </style:style>
    <style:style style:name="Tabla3.D" style:family="table-column">
      <style:table-column-properties style:column-width="0.219cm"/>
    </style:style>
    <style:style style:name="Tabla3.E" style:family="table-column">
      <style:table-column-properties style:column-width="1.88cm"/>
    </style:style>
    <style:style style:name="Tabla3.F" style:family="table-column">
      <style:table-column-properties style:column-width="1.524cm"/>
    </style:style>
    <style:style style:name="Tabla3.G" style:family="table-column">
      <style:table-column-properties style:column-width="0.631cm"/>
    </style:style>
    <style:style style:name="Tabla3.H" style:family="table-column">
      <style:table-column-properties style:column-width="0.18cm"/>
    </style:style>
    <style:style style:name="Tabla3.I" style:family="table-column">
      <style:table-column-properties style:column-width="0.273cm"/>
    </style:style>
    <style:style style:name="Tabla3.J" style:family="table-column">
      <style:table-column-properties style:column-width="1.304cm"/>
    </style:style>
    <style:style style:name="Tabla3.K" style:family="table-column">
      <style:table-column-properties style:column-width="0.125cm"/>
    </style:style>
    <style:style style:name="Tabla3.L" style:family="table-column">
      <style:table-column-properties style:column-width="0.889cm"/>
    </style:style>
    <style:style style:name="Tabla3.M" style:family="table-column">
      <style:table-column-properties style:column-width="0.123cm"/>
    </style:style>
    <style:style style:name="Tabla3.N" style:family="table-column">
      <style:table-column-properties style:column-width="1.642cm"/>
    </style:style>
    <style:style style:name="Tabla3.O" style:family="table-column">
      <style:table-column-properties style:column-width="1.115cm"/>
    </style:style>
    <style:style style:name="Tabla3.P" style:family="table-column">
      <style:table-column-properties style:column-width="0.109cm"/>
    </style:style>
    <style:style style:name="Tabla3.Q" style:family="table-column">
      <style:table-column-properties style:column-width="1.769cm"/>
    </style:style>
    <style:style style:name="Tabla3.R" style:family="table-column">
      <style:table-column-properties style:column-width="0.457cm"/>
    </style:style>
    <style:style style:name="Tabla3.S" style:family="table-column">
      <style:table-column-properties style:column-width="3.194cm"/>
    </style:style>
    <style:style style:name="Tabla3.1" style:family="table-row">
      <style:table-row-properties style:min-row-height="0.801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3.O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la3.2" style:family="table-row">
      <style:table-row-properties style:min-row-height="0.503cm" fo:keep-together="auto"/>
    </style:style>
    <style:style style:name="Tabla3.A2" style:family="table-cell">
      <style:table-cell-properties style:vertical-align="bottom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a3.S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a3.A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a3.K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a3.7" style:family="table-row">
      <style:table-row-properties style:min-row-height="0.596cm" fo:keep-together="auto"/>
    </style:style>
    <style:style style:name="Tabla3.14" style:family="table-row">
      <style:table-row-properties style:min-row-height="0.6cm" fo:keep-together="auto"/>
    </style:style>
    <style:style style:name="Tabla3.15" style:family="table-row">
      <style:table-row-properties style:min-row-height="0.397cm" fo:keep-together="auto"/>
    </style:style>
    <style:style style:name="Tabla3.A15" style:family="table-cell">
      <style:table-cell-properties style:vertical-align="bottom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a3.16" style:family="table-row">
      <style:table-row-properties style:min-row-height="0.626cm" fo:keep-together="auto"/>
    </style:style>
    <style:style style:name="Tabla3.17" style:family="table-row">
      <style:table-row-properties style:min-row-height="0.624cm" fo:keep-together="auto"/>
    </style:style>
    <style:style style:name="Taula3" style:family="table">
      <style:table-properties style:width="19.521cm" fo:margin-left="-0.51cm" table:align="left" style:writing-mode="lr-tb"/>
    </style:style>
    <style:style style:name="Taula3.A" style:family="table-column">
      <style:table-column-properties style:column-width="19.52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" style:family="table">
      <style:table-properties style:width="17.297cm" style:rel-width="94%" fo:margin-left="0.25cm" fo:margin-top="0cm" fo:margin-bottom="0cm" table:align="left" style:may-break-between-rows="false" style:writing-mode="lr-tb"/>
    </style:style>
    <style:style style:name="Taula1.A" style:family="table-column">
      <style:table-column-properties style:column-width="5.276cm" style:rel-column-width="2991*"/>
    </style:style>
    <style:style style:name="Taula1.B" style:family="table-column">
      <style:table-column-properties style:column-width="4.419cm" style:rel-column-width="2505*"/>
    </style:style>
    <style:style style:name="Taula1.C" style:family="table-column">
      <style:table-column-properties style:column-width="3.498cm" style:rel-column-width="1983*"/>
    </style:style>
    <style:style style:name="Taula1.D" style:family="table-column">
      <style:table-column-properties style:column-width="4.105cm" style:rel-column-width="2327*"/>
    </style:style>
    <style:style style:name="Taula1.1" style:family="table-row">
      <style:table-row-properties style:min-row-height="1.307cm" fo:keep-together="always"/>
    </style:style>
    <style:style style:name="Taula1.A1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ffffff">
        <style:background-image/>
      </style:table-cell-properties>
    </style:style>
    <style:style style:name="Taula1.B1" style:family="table-cell">
      <style:table-cell-properties fo:padding-left="0.123cm" fo:padding-right="0.123cm" fo:padding-top="0cm" fo:padding-bottom="0cm" fo:border-left="0.5pt solid #ffffff" fo:border-right="none" fo:border-top="none" fo:border-bottom="0.5pt solid #ffffff"/>
    </style:style>
    <style:style style:name="Taula1.C1" style:family="table-cell">
      <style:table-cell-properties fo:padding-left="0.123cm" fo:padding-right="0.123cm" fo:padding-top="0cm" fo:padding-bottom="0cm" fo:border-left="0.5pt solid #ffffff" fo:border-right="none" fo:border-top="none" fo:border-bottom="0.5pt solid #ffffff"/>
    </style:style>
    <style:style style:name="Taula1.D1" style:family="table-cell">
      <style:table-cell-properties fo:padding-left="0.123cm" fo:padding-right="0.123cm" fo:padding-top="0cm" fo:padding-bottom="0cm" fo:border-left="0.5pt solid #ffffff" fo:border-right="none" fo:border-top="none" fo:border-bottom="0.5pt solid #ffffff"/>
    </style:style>
    <style:style style:name="P1" style:family="paragraph" style:parent-style-name="Standard">
      <style:paragraph-properties fo:margin-left="3.752cm" fo:margin-right="0cm" fo:text-indent="0cm" style:auto-text-indent="false"/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margin-left="3.752cm" fo:margin-right="0cm" fo:text-indent="0cm" style:auto-text-indent="false"/>
      <style:text-properties style:font-name="Noto Sans1" fo:font-size="11pt" fo:font-weight="bold" style:font-size-asian="11pt" style:font-weight-asian="bold"/>
    </style:style>
    <style:style style:name="P3" style:family="paragraph" style:parent-style-name="Standard">
      <style:paragraph-properties fo:margin-left="3.752cm" fo:margin-right="0cm" fo:text-indent="0cm" style:auto-text-indent="false"/>
      <style:text-properties style:font-name="Noto Sans1" fo:font-size="11pt" fo:font-weight="bold" officeooo:paragraph-rsid="001e9336" style:font-size-asian="11pt" style:font-weight-asian="bold"/>
    </style:style>
    <style:style style:name="P4" style:family="paragraph" style:parent-style-name="Standard">
      <style:text-properties fo:color="#d9d9d9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fo:font-size="7pt" fo:language="es" fo:country="ES" style:font-size-asian="7pt" style:font-size-complex="7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language="es" fo:country="ES"/>
    </style:style>
    <style:style style:name="P8" style:family="paragraph" style:parent-style-name="Standard">
      <style:text-properties fo:font-size="8pt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8pt" fo:language="es" fo:country="ES" fo:font-style="italic" fo:font-weight="bold" style:font-size-asian="8pt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oto Sans1" fo:font-size="7pt" fo:language="es" fo:country="ES" fo:font-weight="bold" officeooo:paragraph-rsid="001dccb4" style:font-name-asian="MS Mincho" style:font-size-asian="7pt" style:font-weight-asian="bold" style:font-name-complex="Arial" style:font-size-complex="7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oto Sans1" fo:font-size="7pt" fo:language="es" fo:country="ES" fo:font-weight="bold" officeooo:paragraph-rsid="001e9336" style:font-name-asian="MS Mincho" style:font-size-asian="7pt" style:font-weight-asian="bold" style:font-name-complex="Arial" style:font-size-complex="7pt" style:language-complex="ar" style:country-complex="SA" style:font-weight-complex="bold"/>
    </style:style>
    <style:style style:name="P12" style:family="paragraph" style:parent-style-name="Standard">
      <style:text-properties style:font-name="Noto Sans1" fo:font-size="8pt" fo:language="es" fo:country="ES" fo:font-weight="bold" style:font-size-asian="8pt" style:font-weight-asian="bold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Noto Sans1" fo:font-size="8pt" fo:language="es" fo:country="ES" fo:font-weight="bold" style:font-size-asian="8pt" style:font-weight-asian="bold" style:font-size-complex="8pt"/>
    </style:style>
    <style:style style:name="P14" style:family="paragraph" style:parent-style-name="Standard">
      <style:paragraph-properties style:snap-to-layout-grid="false"/>
      <style:text-properties style:font-name="Noto Sans1" fo:font-size="8pt" fo:language="es" fo:country="ES" fo:font-weight="bold" style:font-size-asian="8pt" style:font-weight-asian="bold" style:font-size-complex="8pt"/>
    </style:style>
    <style:style style:name="P15" style:family="paragraph" style:parent-style-name="Standard">
      <style:text-properties style:font-name="Noto Sans1" fo:font-size="8pt" fo:language="es" fo:country="ES" style:font-size-asian="8pt" style:language-asian="none" style:country-asian="none" style:font-size-complex="8pt"/>
    </style:style>
    <style:style style:name="P16" style:family="paragraph" style:parent-style-name="Standard">
      <style:paragraph-properties style:snap-to-layout-grid="false"/>
      <style:text-properties style:font-name="Noto Sans1" fo:font-size="8pt" fo:language="es" fo:country="ES" style:font-size-asian="8pt" style:language-asian="none" style:country-asian="none" style:font-size-complex="8pt"/>
    </style:style>
    <style:style style:name="P17" style:family="paragraph" style:parent-style-name="Standard">
      <style:text-properties style:font-name="Noto Sans1" fo:font-size="8pt" fo:language="es" fo:country="ES" style:font-size-asian="8pt" style:font-size-complex="8pt"/>
    </style:style>
    <style:style style:name="P18" style:family="paragraph" style:parent-style-name="Standard">
      <style:text-properties style:font-name="Noto Sans1" fo:font-size="8pt" fo:language="es" fo:country="ES" officeooo:paragraph-rsid="001a4eff" style:font-size-asian="8pt" style:font-size-complex="8pt"/>
    </style:style>
    <style:style style:name="P19" style:family="paragraph" style:parent-style-name="Standard">
      <style:paragraph-properties>
        <style:tab-stops>
          <style:tab-stop style:position="2.415cm" style:type="center"/>
        </style:tab-stops>
      </style:paragraph-properties>
      <style:text-properties style:font-name="Noto Sans1" fo:font-size="8pt" fo:language="es" fo:country="ES" style:font-size-asian="8pt" style:font-size-complex="8pt"/>
    </style:style>
    <style:style style:name="P20" style:family="paragraph" style:parent-style-name="Standard">
      <style:paragraph-properties style:snap-to-layout-grid="false"/>
      <style:text-properties style:font-name="Noto Sans1" fo:font-size="8pt" fo:language="es" fo:country="ES" style:font-size-asian="8pt" style:font-size-complex="8pt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0.501cm"/>
          <style:tab-stop style:position="1cm"/>
        </style:tab-stops>
      </style:paragraph-properties>
      <style:text-properties style:font-name="Noto Sans1" fo:font-size="8pt" fo:language="es" fo:country="ES" officeooo:paragraph-rsid="0018265a" style:letter-kerning="false" style:font-size-asian="8pt" style:font-name-complex="Noto Sans2" style:font-size-complex="8pt"/>
    </style:style>
    <style:style style:name="P22" style:family="paragraph" style:parent-style-name="Standard">
      <style:text-properties style:font-name="Noto Sans1" fo:font-size="8pt" style:font-size-asian="8pt" style:font-size-complex="8pt"/>
    </style:style>
    <style:style style:name="P23" style:family="paragraph" style:parent-style-name="Standard">
      <style:text-properties style:font-name="Noto Sans1" fo:font-size="8pt" officeooo:paragraph-rsid="0018265a" style:font-size-asian="8pt" style:font-size-complex="8pt"/>
    </style:style>
    <style:style style:name="P24" style:family="paragraph" style:parent-style-name="Standard">
      <style:paragraph-properties>
        <style:tab-stops>
          <style:tab-stop style:position="5.507cm" style:type="right"/>
        </style:tab-stops>
      </style:paragraph-properties>
      <style:text-properties style:font-name="Noto Sans1" fo:font-size="8pt" officeooo:paragraph-rsid="0018265a" style:font-size-asian="8pt" style:font-size-complex="8pt"/>
    </style:style>
    <style:style style:name="P25" style:family="paragraph" style:parent-style-name="Standard">
      <style:paragraph-properties>
        <style:tab-stops>
          <style:tab-stop style:position="3.501cm" style:leader-style="dotted" style:leader-text="."/>
          <style:tab-stop style:position="5.502cm" style:leader-style="dotted" style:leader-text="."/>
          <style:tab-stop style:position="9.502cm" style:leader-style="dotted" style:leader-text="."/>
          <style:tab-stop style:position="12.002cm" style:leader-style="dotted" style:leader-text="."/>
        </style:tab-stops>
      </style:paragraph-properties>
      <style:text-properties style:font-name="Noto Sans1" fo:font-size="8pt" style:font-size-asian="8pt" style:font-size-complex="8pt"/>
    </style:style>
    <style:style style:name="P26" style:family="paragraph" style:parent-style-name="Standard">
      <style:text-properties style:font-name="Noto Sans1" fo:font-size="8pt" fo:letter-spacing="0.035cm" fo:language="es" fo:country="ES" fo:font-style="italic" fo:font-weight="bold" style:font-size-asian="8pt" style:font-style-asian="italic" style:font-weight-asian="bold" style:font-size-complex="8pt"/>
    </style:style>
    <style:style style:name="P27" style:family="paragraph" style:parent-style-name="Standard">
      <style:text-properties style:font-name="Noto Sans1" fo:font-size="8pt" fo:letter-spacing="0.035cm" fo:language="es" fo:country="ES" fo:font-style="italic" style:font-size-asian="8pt" style:font-style-asian="italic" style:font-size-complex="8pt"/>
    </style:style>
    <style:style style:name="P28" style:family="paragraph" style:parent-style-name="Standard">
      <style:paragraph-properties>
        <style:tab-stops>
          <style:tab-stop style:position="3.501cm" style:leader-style="dotted" style:leader-text="."/>
          <style:tab-stop style:position="5.502cm" style:leader-style="dotted" style:leader-text="."/>
          <style:tab-stop style:position="9.502cm" style:leader-style="dotted" style:leader-text="."/>
          <style:tab-stop style:position="12.002cm" style:leader-style="dotted" style:leader-text="."/>
        </style:tab-stops>
      </style:paragraph-properties>
      <style:text-properties style:font-name="Noto Sans1" fo:font-size="8pt" fo:letter-spacing="0.035cm" fo:language="es" fo:country="ES" fo:font-style="italic" style:font-size-asian="8pt" style:font-style-asian="italic" style:font-size-complex="8pt"/>
    </style:style>
    <style:style style:name="P29" style:family="paragraph" style:parent-style-name="Standard">
      <style:text-properties style:font-name="Noto Sans1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text-properties style:font-name="Noto Sans1" fo:font-size="9pt" fo:language="es" fo:country="ES" fo:font-weight="bold" style:font-size-asian="9pt" style:font-weight-asian="bold" style:font-size-complex="9pt"/>
    </style:style>
    <style:style style:name="P31" style:family="paragraph" style:parent-style-name="Standard">
      <style:text-properties officeooo:paragraph-rsid="001ec5d8"/>
    </style:style>
    <style:style style:name="P32" style:family="paragraph" style:parent-style-name="Normal_20__28_Web_29_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style:font-name="Noto Sans1" fo:font-size="12pt" fo:language="es" fo:country="ES" fo:font-weight="bold" style:font-name-asian="MS Mincho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Normal_20__28_Web_29_">
      <style:paragraph-properties fo:margin-left="0cm" fo:margin-right="0.101cm" fo:margin-top="0cm" fo:margin-bottom="0cm" loext:contextual-spacing="false" fo:text-align="end" style:justify-single-word="false" fo:text-indent="0cm" style:auto-text-indent="false"/>
      <style:text-properties style:font-name="Noto Sans1" fo:font-size="7pt" fo:language="ca" fo:country="ES" style:font-name-asian="MS Mincho" style:font-size-asian="7pt" style:language-asian="en" style:country-asian="US" style:font-name-complex="Arial" style:font-size-complex="7pt" style:font-weight-complex="bold"/>
    </style:style>
    <style:style style:name="P34" style:family="paragraph" style:parent-style-name="Footer">
      <style:paragraph-properties fo:text-align="end" style:justify-single-word="false"/>
      <style:text-properties style:font-name="Noto Sans1" fo:font-size="7pt" fo:language="es" fo:country="ES" style:font-size-asian="7pt" style:font-size-complex="7pt"/>
    </style:style>
    <style:style style:name="P35" style:family="paragraph" style:parent-style-name="Standard">
      <style:paragraph-properties fo:margin-left="0.75cm" fo:margin-right="0cm" fo:text-indent="0cm" style:auto-text-indent="false"/>
      <style:text-properties fo:color="#595959" fo:font-style="italic" fo:font-weight="bold" style:font-style-asian="italic" style:font-weight-asian="bold" style:font-size-complex="9pt"/>
    </style:style>
    <style:style style:name="P36" style:family="paragraph" style:parent-style-name="Standard">
      <style:paragraph-properties fo:margin-left="0.751cm" fo:margin-right="0cm" fo:text-indent="0cm" style:auto-text-indent="false"/>
      <style:text-properties fo:color="#595959" fo:font-style="italic" fo:font-weight="bold" style:font-style-asian="italic" style:font-weight-asian="bold" style:font-size-complex="9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501cm"/>
          <style:tab-stop style:position="1cm"/>
        </style:tab-stops>
      </style:paragraph-properties>
      <style:text-properties style:font-name="Noto Sans1" fo:font-size="8pt" fo:language="es" fo:country="ES" officeooo:paragraph-rsid="0018265a" style:letter-kerning="false" style:font-size-asian="8pt" style:font-name-complex="Noto Sans2" style:font-size-complex="8pt"/>
    </style:style>
    <style:style style:name="P38" style:family="paragraph" style:parent-style-name="Párrafo_20_de_20_lista">
      <style:paragraph-properties fo:margin-left="0cm" fo:margin-right="0cm" fo:margin-top="0cm" fo:margin-bottom="0.212cm" loext:contextual-spacing="true" fo:text-indent="0cm" style:auto-text-indent="false"/>
      <style:text-properties style:font-name="Noto Sans1" fo:font-size="8pt" fo:language="es" fo:country="ES" fo:font-style="normal" fo:font-weight="normal" style:font-size-asian="8pt" style:font-style-asian="normal" style:font-weight-asian="normal" style:font-name-complex="LegacySanITCBoo" style:font-size-complex="8pt"/>
    </style:style>
    <style:style style:name="P39" style:family="paragraph" style:parent-style-name="Párrafo_20_de_20_lista">
      <style:paragraph-properties fo:margin-left="0cm" fo:margin-right="0cm" fo:margin-top="0cm" fo:margin-bottom="0cm" loext:contextual-spacing="true" fo:text-indent="0cm" style:auto-text-indent="false"/>
      <style:text-properties style:font-name="Noto Sans1" fo:font-size="8pt" style:font-size-asian="8pt" style:font-size-complex="8pt"/>
    </style:style>
    <style:style style:name="P40" style:family="paragraph" style:parent-style-name="Standard">
      <style:paragraph-properties fo:margin-left="0cm" fo:margin-right="0.104cm" fo:text-indent="0cm" style:auto-text-indent="false"/>
      <style:text-properties style:font-name="Noto Sans1" fo:font-size="8pt" officeooo:paragraph-rsid="0018265a" style:font-size-asian="8pt" style:font-size-complex="8pt"/>
    </style:style>
    <style:style style:name="P41" style:family="paragraph" style:parent-style-name="Standard">
      <style:paragraph-properties fo:margin-left="0.25cm" fo:margin-right="0cm" fo:margin-top="0cm" fo:margin-bottom="0.212cm" loext:contextual-spacing="false" fo:text-indent="0cm" style:auto-text-indent="false">
        <style:tab-stops>
          <style:tab-stop style:position="2cm"/>
          <style:tab-stop style:position="5.502cm"/>
          <style:tab-stop style:position="8.502cm"/>
          <style:tab-stop style:position="12.753cm"/>
        </style:tab-stops>
      </style:paragraph-properties>
      <style:text-properties style:font-name="Noto Sans1" fo:font-size="8pt" fo:letter-spacing="0.035cm" fo:language="es" fo:country="ES" fo:font-style="italic" style:font-size-asian="8pt" style:font-style-asian="italic" style:font-size-complex="8pt"/>
    </style:style>
    <style:style style:name="P42" style:family="paragraph" style:parent-style-name="Standard">
      <style:paragraph-properties fo:margin-left="0.25cm" fo:margin-right="0cm" fo:text-indent="0cm" style:auto-text-indent="false">
        <style:tab-stops>
          <style:tab-stop style:position="3.501cm"/>
          <style:tab-stop style:position="5.502cm"/>
          <style:tab-stop style:position="9.502cm"/>
          <style:tab-stop style:position="12.002cm"/>
        </style:tab-stops>
      </style:paragraph-properties>
      <style:text-properties style:font-name="Noto Sans1" fo:font-size="8pt" style:font-size-asian="8pt" style:font-size-complex="8pt"/>
    </style:style>
    <style:style style:name="P43" style:family="paragraph" style:parent-style-name="Standard">
      <style:paragraph-properties fo:margin-left="0.25cm" fo:margin-right="0cm" fo:text-indent="0cm" style:auto-text-indent="false">
        <style:tab-stops>
          <style:tab-stop style:position="3.501cm"/>
          <style:tab-stop style:position="5.502cm"/>
          <style:tab-stop style:position="9.502cm"/>
          <style:tab-stop style:position="12.002cm"/>
        </style:tab-stops>
      </style:paragraph-properties>
      <style:text-properties style:font-name="Noto Sans1" fo:font-size="8pt" fo:letter-spacing="0.035cm" fo:language="es" fo:country="ES" fo:font-style="italic" style:font-size-asian="8pt" style:font-style-asian="italic" style:font-size-complex="8pt"/>
    </style:style>
    <style:style style:name="P44" style:family="paragraph" style:parent-style-name="Párrafo_20_de_20_lista">
      <style:paragraph-properties fo:margin-left="0.25cm" fo:margin-right="0cm" fo:margin-top="0cm" fo:margin-bottom="0.212cm" loext:contextual-spacing="true" fo:text-indent="0cm" style:auto-text-indent="false"/>
      <style:text-properties style:font-name="Noto Sans1" fo:font-size="8pt" fo:letter-spacing="0.035cm" fo:language="es" fo:country="ES" fo:font-style="italic" fo:font-weight="bold" style:font-size-asian="8pt" style:language-asian="none" style:country-asian="none" style:font-style-asian="italic" style:font-weight-asian="bold" style:font-name-complex="LegacySanITCBoo" style:font-size-complex="8pt"/>
    </style:style>
    <style:style style:name="P45" style:family="paragraph" style:parent-style-name="Párrafo_20_de_20_lista">
      <style:paragraph-properties fo:margin-left="0.25cm" fo:margin-right="0cm" fo:margin-top="0cm" fo:margin-bottom="0cm" loext:contextual-spacing="true" fo:text-indent="0cm" style:auto-text-indent="false"/>
      <style:text-properties style:font-name="Noto Sans1" fo:font-size="8pt" fo:language="es" fo:country="ES" fo:font-style="normal" fo:font-weight="normal" style:font-size-asian="8pt" style:font-style-asian="normal" style:font-weight-asian="normal" style:font-name-complex="LegacySanITCBoo" style:font-size-complex="8pt"/>
    </style:style>
    <style:style style:name="P46" style:family="paragraph" style:parent-style-name="Standard" style:master-page-name="">
      <loext:graphic-properties draw:fill="none"/>
      <style:paragraph-properties fo:margin-left="0.4cm" fo:margin-right="0.101cm" fo:text-align="justify" style:justify-single-word="false" fo:orphans="2" fo:widows="2" fo:text-indent="-0.4cm" style:auto-text-indent="false" style:page-number="auto" fo:background-color="transparent" style:writing-mode="lr-tb"/>
      <style:text-properties style:font-name="Noto Sans1" fo:font-size="8pt" officeooo:paragraph-rsid="0018265a" style:font-size-asian="8pt" style:font-size-complex="8pt"/>
    </style:style>
    <style:style style:name="P47" style:family="paragraph" style:parent-style-name="Standard">
      <style:paragraph-properties fo:margin-left="0.25cm" fo:margin-right="-0.252cm" fo:margin-top="0cm" fo:margin-bottom="0cm" loext:contextual-spacing="true" fo:text-indent="0cm" style:auto-text-indent="false"/>
      <style:text-properties style:font-name="Noto Sans1" fo:font-size="8pt" fo:language="es" fo:country="ES" fo:font-style="normal" fo:font-weight="normal" officeooo:paragraph-rsid="001e9336" style:font-size-asian="8pt" style:font-style-asian="normal" style:font-weight-asian="normal" style:font-name-complex="LegacySanITCBoo" style:font-size-complex="8pt"/>
    </style:style>
    <style:style style:name="P48" style:family="paragraph" style:parent-style-name="Normal_20__28_Web_29_">
      <loext:graphic-properties draw:fill="solid" draw:fill-color="#ffffff"/>
      <style:paragraph-properties fo:margin-left="0.25cm" fo:margin-right="0.104cm" fo:margin-top="0cm" fo:margin-bottom="0cm" loext:contextual-spacing="false" fo:text-align="justify" style:justify-single-word="false" fo:text-indent="0cm" style:auto-text-indent="false" fo:background-color="#ffffff"/>
      <style:text-properties style:font-name="Noto Sans1" fo:font-size="8pt" fo:font-weight="bold" style:font-size-asian="8pt" style:font-weight-asian="bold" style:font-name-complex="LegacySanITCBoo" style:font-size-complex="8pt"/>
    </style:style>
    <style:style style:name="P49" style:family="paragraph" style:parent-style-name="Normal_20__28_Web_29_">
      <style:paragraph-properties fo:margin-top="0cm" fo:margin-bottom="0cm" loext:contextual-spacing="false">
        <style:tab-stops>
          <style:tab-stop style:position="1.251cm"/>
          <style:tab-stop style:position="16.252cm"/>
        </style:tab-stops>
      </style:paragraph-properties>
      <style:text-properties style:font-name="Noto Sans1" fo:font-size="9pt" fo:language="es" fo:country="ES" fo:font-weight="bold" style:font-size-asian="9pt" style:language-asian="ko" style:country-asian="KR" style:font-weight-asian="bold" style:font-name-complex="Noto Sans1" style:font-size-complex="9pt" style:language-complex="ar" style:country-complex="SA"/>
    </style:style>
    <style:style style:name="P50" style:family="paragraph" style:parent-style-name="Normal_20__28_Web_29_">
      <style:paragraph-properties fo:margin-top="0cm" fo:margin-bottom="0cm" loext:contextual-spacing="false">
        <style:tab-stops>
          <style:tab-stop style:position="1.251cm"/>
          <style:tab-stop style:position="16.252cm"/>
        </style:tab-stops>
      </style:paragraph-properties>
      <style:text-properties style:font-name="Noto Sans1" fo:font-size="9pt" fo:language="es" fo:country="ES" fo:font-weight="bold" officeooo:paragraph-rsid="0024c492" style:font-size-asian="9pt" style:language-asian="ko" style:country-asian="KR" style:font-weight-asian="bold" style:font-name-complex="Noto Sans1" style:font-size-complex="9pt" style:language-complex="ar" style:country-complex="SA"/>
    </style:style>
    <style:style style:name="P51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style:font-name="Noto Sans1" fo:font-size="8pt" officeooo:paragraph-rsid="0018265a" style:font-size-asian="8pt" style:font-size-complex="8pt"/>
    </style:style>
    <style:style style:name="P52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Noto Sans1" fo:font-size="8pt" officeooo:paragraph-rsid="0018265a" style:font-size-asian="8pt" style:font-size-complex="8pt"/>
    </style:style>
    <style:style style:name="P53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Noto Sans1" fo:font-size="8pt" officeooo:paragraph-rsid="001ec5d8" style:font-name-asian="Times New Roman" style:font-size-asian="8pt" style:language-asian="es" style:country-asian="ES" style:font-name-complex="Noto Sans1" style:font-size-complex="8pt"/>
    </style:style>
    <style:style style:name="P54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Noto Sans1" fo:font-size="8pt" officeooo:paragraph-rsid="0024c492" style:font-name-asian="Times New Roman" style:font-size-asian="8pt" style:language-asian="es" style:country-asian="ES" style:font-name-complex="Noto Sans1" style:font-size-complex="8pt"/>
    </style:style>
    <style:style style:name="P55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0.751cm"/>
          <style:tab-stop style:position="16.252cm"/>
        </style:tab-stops>
      </style:paragraph-properties>
      <style:text-properties style:font-name="Noto Sans1" fo:font-size="9pt" fo:language="es" fo:country="ES" fo:font-weight="bold" fo:background-color="transparent" style:font-size-asian="9pt" style:language-asian="ko" style:country-asian="KR" style:font-weight-asian="bold" style:font-name-complex="Noto Sans1" style:font-size-complex="9pt" style:language-complex="ar" style:country-complex="SA"/>
    </style:style>
    <style:style style:name="P56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0.751cm"/>
          <style:tab-stop style:position="16.252cm"/>
        </style:tab-stops>
      </style:paragraph-properties>
      <style:text-properties style:font-name="Noto Sans1" fo:font-size="9pt" fo:language="es" fo:country="ES" fo:font-weight="bold" officeooo:paragraph-rsid="0024c492" fo:background-color="transparent" style:font-size-asian="9pt" style:language-asian="ko" style:country-asian="KR" style:font-weight-asian="bold" style:font-name-complex="Noto Sans1" style:font-size-complex="9pt" style:language-complex="ar" style:country-complex="SA"/>
    </style:style>
    <style:style style:name="P57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style:font-name="Noto Sans1" fo:font-size="7.5pt" fo:language="es" fo:country="ES" officeooo:paragraph-rsid="0018265a" fo:background-color="transparent" style:font-size-asian="7.5pt" style:language-asian="ko" style:country-asian="KR" style:font-size-complex="7.5pt" style:language-complex="ar" style:country-complex="SA"/>
    </style:style>
    <style:style style:name="P58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style:font-name="Noto Sans1" fo:font-size="7.5pt" fo:language="es" fo:country="ES" officeooo:paragraph-rsid="0020755f" fo:background-color="transparent" style:font-size-asian="7.5pt" style:language-asian="ko" style:country-asian="KR" style:font-size-complex="7.5pt" style:language-complex="ar" style:country-complex="SA"/>
    </style:style>
    <style:style style:name="P59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style:font-name="Noto Sans1" fo:font-size="7.5pt" fo:language="es" fo:country="ES" officeooo:paragraph-rsid="0024c492" fo:background-color="transparent" style:font-size-asian="7.5pt" style:language-asian="ko" style:country-asian="KR" style:font-size-complex="7.5pt" style:language-complex="ar" style:country-complex="SA"/>
    </style:style>
    <style:style style:name="P60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style:font-name="Noto Sans1" fo:font-size="7.5pt" fo:language="es" fo:country="ES" officeooo:paragraph-rsid="00223936" style:letter-kerning="false" fo:background-color="transparent" style:font-size-asian="7.5pt" style:language-asian="ko" style:country-asian="KR" style:font-size-complex="7.5pt" style:language-complex="ar" style:country-complex="SA"/>
    </style:style>
    <style:style style:name="P61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style:font-name="Noto Sans1" fo:font-size="7.5pt" fo:language="es" fo:country="ES" officeooo:paragraph-rsid="0022e0a1" style:letter-kerning="false" fo:background-color="transparent" style:font-size-asian="7.5pt" style:language-asian="ko" style:country-asian="KR" style:font-size-complex="7.5pt" style:language-complex="ar" style:country-complex="SA"/>
    </style:style>
    <style:style style:name="P62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style:font-name="Noto Sans1" fo:font-size="7.5pt" fo:language="es" fo:country="ES" officeooo:paragraph-rsid="0024c492" style:letter-kerning="false" fo:background-color="transparent" style:font-size-asian="7.5pt" style:language-asian="ko" style:country-asian="KR" style:font-size-complex="7.5pt" style:language-complex="ar" style:country-complex="SA"/>
    </style:style>
    <style:style style:name="P63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style:font-name="Noto Sans1" fo:font-size="7.5pt" fo:language="es" fo:country="ES" fo:font-weight="normal" officeooo:paragraph-rsid="0018265a" style:font-size-asian="7.5pt" style:language-asian="ko" style:country-asian="KR" style:font-weight-asian="normal" style:font-size-complex="7.5pt" style:language-complex="ar" style:country-complex="SA" style:font-weight-complex="normal"/>
    </style:style>
    <style:style style:name="P64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style:font-name="Noto Sans1" fo:font-size="7.5pt" fo:language="es" fo:country="ES" fo:font-weight="normal" officeooo:paragraph-rsid="0024c492" style:font-size-asian="7.5pt" style:language-asian="ko" style:country-asian="KR" style:font-weight-asian="normal" style:font-size-complex="7.5pt" style:language-complex="ar" style:country-complex="SA" style:font-weight-complex="normal"/>
    </style:style>
    <style:style style:name="P65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fo:color="#000000" style:font-name="Noto Sans1" fo:font-size="7.5pt" fo:language="es" fo:country="ES" officeooo:paragraph-rsid="0018265a" fo:background-color="transparent" style:font-size-asian="7.5pt" style:language-asian="ko" style:country-asian="KR" style:font-size-complex="7.5pt" style:language-complex="ar" style:country-complex="SA"/>
    </style:style>
    <style:style style:name="P66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fo:color="#000000" style:font-name="Noto Sans1" fo:font-size="7.5pt" fo:language="es" fo:country="ES" officeooo:paragraph-rsid="0020755f" fo:background-color="transparent" style:font-size-asian="7.5pt" style:language-asian="ko" style:country-asian="KR" style:font-size-complex="7.5pt" style:language-complex="ar" style:country-complex="SA"/>
    </style:style>
    <style:style style:name="P67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fo:color="#000000" style:font-name="Noto Sans1" fo:font-size="7.5pt" fo:language="es" fo:country="ES" officeooo:paragraph-rsid="0022e0a1" fo:background-color="transparent" style:font-size-asian="7.5pt" style:language-asian="ko" style:country-asian="KR" style:font-size-complex="7.5pt" style:language-complex="ar" style:country-complex="SA"/>
    </style:style>
    <style:style style:name="P68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fo:color="#000000" style:font-name="Noto Sans1" fo:font-size="7.5pt" fo:language="es" fo:country="ES" officeooo:paragraph-rsid="0024c492" fo:background-color="transparent" style:font-size-asian="7.5pt" style:language-asian="ko" style:country-asian="KR" style:font-size-complex="7.5pt" style:language-complex="ar" style:country-complex="SA"/>
    </style:style>
    <style:style style:name="P69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fo:color="#000000" style:font-name="Noto Sans1" fo:font-size="7.5pt" fo:language="es" fo:country="ES" officeooo:paragraph-rsid="00223936" style:letter-kerning="false" fo:background-color="transparent" style:font-size-asian="7.5pt" style:language-asian="ko" style:country-asian="KR" style:font-size-complex="7.5pt" style:language-complex="ar" style:country-complex="SA"/>
    </style:style>
    <style:style style:name="P70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fo:color="#000000" style:font-name="Noto Sans1" fo:font-size="7.5pt" fo:language="es" fo:country="ES" officeooo:paragraph-rsid="0024c492" style:letter-kerning="false" fo:background-color="transparent" style:font-size-asian="7.5pt" style:language-asian="ko" style:country-asian="KR" style:font-size-complex="7.5pt" style:language-complex="ar" style:country-complex="SA"/>
    </style:style>
    <style:style style:name="P71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fo:language="es" fo:country="ES" officeooo:paragraph-rsid="003f2ef7" style:letter-kerning="false" fo:background-color="transparent" style:language-asian="ko" style:country-asian="KR" style:language-complex="ar" style:country-complex="SA"/>
    </style:style>
    <style:style style:name="P72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fo:language="es" fo:country="ES" officeooo:paragraph-rsid="0024c492" style:letter-kerning="false" fo:background-color="transparent" style:language-asian="ko" style:country-asian="KR" style:language-complex="ar" style:country-complex="SA"/>
    </style:style>
    <style:style style:name="P73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fo:language="es" fo:country="ES" fo:font-weight="normal" officeooo:paragraph-rsid="003f2ef7" style:letter-kerning="false" fo:background-color="transparent" style:font-weight-asian="normal" style:language-complex="ar" style:country-complex="SA" style:font-weight-complex="normal"/>
    </style:style>
    <style:style style:name="P74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251cm"/>
          <style:tab-stop style:position="16.252cm"/>
        </style:tab-stops>
      </style:paragraph-properties>
      <style:text-properties fo:language="es" fo:country="ES" fo:font-weight="normal" officeooo:paragraph-rsid="0024c492" style:letter-kerning="false" fo:background-color="transparent" style:font-weight-asian="normal" style:language-complex="ar" style:country-complex="SA" style:font-weight-complex="normal"/>
    </style:style>
    <style:style style:name="P75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-0.499cm" style:auto-text-indent="false" fo:background-color="transparent">
        <style:tab-stops>
          <style:tab-stop style:position="1.251cm"/>
          <style:tab-stop style:position="16.252cm"/>
        </style:tab-stops>
      </style:paragraph-properties>
      <style:text-properties fo:language="es" fo:country="ES" officeooo:paragraph-rsid="00206933" style:letter-kerning="false" fo:background-color="transparent" style:language-complex="ar" style:country-complex="SA"/>
    </style:style>
    <style:style style:name="P76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-0.499cm" style:auto-text-indent="false" fo:background-color="transparent">
        <style:tab-stops>
          <style:tab-stop style:position="1.251cm"/>
          <style:tab-stop style:position="16.252cm"/>
        </style:tab-stops>
      </style:paragraph-properties>
      <style:text-properties fo:language="es" fo:country="ES" officeooo:paragraph-rsid="00223936" style:letter-kerning="false" fo:background-color="transparent" style:language-complex="ar" style:country-complex="SA"/>
    </style:style>
    <style:style style:name="P77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-0.499cm" style:auto-text-indent="false" fo:background-color="transparent">
        <style:tab-stops>
          <style:tab-stop style:position="1.251cm"/>
          <style:tab-stop style:position="16.252cm"/>
        </style:tab-stops>
      </style:paragraph-properties>
      <style:text-properties fo:language="es" fo:country="ES" officeooo:paragraph-rsid="0022e0a1" style:letter-kerning="false" fo:background-color="transparent" style:language-complex="ar" style:country-complex="SA"/>
    </style:style>
    <style:style style:name="P78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-0.499cm" style:auto-text-indent="false" fo:background-color="transparent">
        <style:tab-stops>
          <style:tab-stop style:position="1.251cm"/>
          <style:tab-stop style:position="16.252cm"/>
        </style:tab-stops>
      </style:paragraph-properties>
      <style:text-properties fo:language="es" fo:country="ES" officeooo:paragraph-rsid="0024c492" style:letter-kerning="false" fo:background-color="transparent" style:language-complex="ar" style:country-complex="SA"/>
    </style:style>
    <style:style style:name="P79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-0.499cm" style:auto-text-indent="false" fo:background-color="transparent">
        <style:tab-stops>
          <style:tab-stop style:position="1.251cm"/>
          <style:tab-stop style:position="16.252cm"/>
        </style:tab-stops>
      </style:paragraph-properties>
      <style:text-properties fo:color="#000000" fo:language="es" fo:country="ES" fo:font-weight="normal" officeooo:paragraph-rsid="001d33f2" style:letter-kerning="false" fo:background-color="transparent" style:font-weight-asian="normal" style:language-complex="ar" style:country-complex="SA" style:font-weight-complex="normal"/>
    </style:style>
    <style:style style:name="P80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-0.499cm" style:auto-text-indent="false" fo:background-color="transparent">
        <style:tab-stops>
          <style:tab-stop style:position="1.251cm"/>
          <style:tab-stop style:position="16.252cm"/>
        </style:tab-stops>
      </style:paragraph-properties>
      <style:text-properties fo:color="#000000" fo:language="es" fo:country="ES" fo:font-weight="normal" officeooo:paragraph-rsid="0024c492" style:letter-kerning="false" fo:background-color="transparent" style:font-weight-asian="normal" style:language-complex="ar" style:country-complex="SA" style:font-weight-complex="normal"/>
    </style:style>
    <style:style style:name="P81" style:family="paragraph" style:parent-style-name="Normal_20__28_Web_29_">
      <loext:graphic-properties draw:fill="solid" draw:fill-color="#ffffff"/>
      <style:paragraph-properties fo:margin-left="0.75cm" fo:margin-right="0cm" fo:margin-top="0.106cm" fo:margin-bottom="0cm" loext:contextual-spacing="false" fo:text-align="justify" style:justify-single-word="false" fo:text-indent="-0.75cm" style:auto-text-indent="false" fo:background-color="#ffffff"/>
      <style:text-properties style:font-name="Noto Sans1" fo:font-size="8pt" officeooo:paragraph-rsid="0018265a" style:font-size-asian="8pt" style:font-size-complex="8pt"/>
    </style:style>
    <style:style style:name="P82" style:family="paragraph" style:parent-style-name="Balloon_20_Text">
      <style:paragraph-properties fo:orphans="0" fo:widows="0"/>
      <style:text-properties style:font-name="Noto Sans1" fo:font-size="8pt" fo:font-weight="bold" officeooo:paragraph-rsid="001ec5d8" style:letter-kerning="false" style:font-size-asian="8pt" style:font-weight-asian="bold" style:font-name-complex="Noto Sans2" style:font-size-complex="8pt"/>
    </style:style>
    <style:style style:name="P83" style:family="paragraph" style:parent-style-name="Balloon_20_Text">
      <style:paragraph-properties fo:orphans="0" fo:widows="0" fo:padding-left="0cm" fo:padding-right="0cm" fo:padding-top="0cm" fo:padding-bottom="0.035cm" fo:border-left="none" fo:border-right="none" fo:border-top="none" fo:border-bottom="1.5pt solid #000000"/>
      <style:text-properties style:font-name="Noto Sans1" fo:font-size="8pt" officeooo:paragraph-rsid="001ec5d8" style:letter-kerning="false" style:font-size-asian="8pt" style:font-name-complex="Noto Sans2" style:font-size-complex="8pt"/>
    </style:style>
    <style:style style:name="P84" style:family="paragraph" style:parent-style-name="Standard">
      <style:paragraph-properties fo:margin-left="3.752cm" fo:margin-right="0cm" fo:text-indent="0cm" style:auto-text-indent="false"/>
      <style:text-properties style:font-name="Noto Sans1" fo:font-weight="bold" style:font-weight-asian="bold"/>
    </style:style>
    <style:style style:name="P85" style:family="paragraph" style:parent-style-name="Standard">
      <style:text-properties style:font-name="Noto Sans1" fo:font-size="8pt" fo:language="es" fo:country="ES" officeooo:paragraph-rsid="001ec5d8" style:font-size-asian="8pt" style:font-name-complex="Noto Sans1" style:font-size-complex="8pt"/>
    </style:style>
    <style:style style:name="P86" style:family="paragraph" style:parent-style-name="Standard" style:master-page-name="Standard">
      <style:paragraph-properties fo:text-align="justify" style:justify-single-word="false" style:page-number="auto"/>
      <style:text-properties style:font-name="Noto Sans1" fo:font-size="8pt" fo:language="es" fo:country="ES" fo:font-weight="bold" style:font-size-asian="8pt" style:font-weight-asian="bold" style:font-size-complex="8pt"/>
    </style:style>
    <style:style style:name="P87" style:family="paragraph" style:parent-style-name="Standard">
      <style:paragraph-properties fo:margin-left="0.25cm" fo:margin-right="-0.252cm" fo:margin-top="0cm" fo:margin-bottom="0cm" loext:contextual-spacing="true" fo:text-indent="0cm" style:auto-text-indent="false"/>
      <style:text-properties style:font-name="Noto Sans" fo:font-size="8pt" fo:language="es" fo:country="ES" fo:font-style="normal" fo:font-weight="bold" officeooo:paragraph-rsid="001e9336" style:font-size-asian="8pt" style:font-style-asian="normal" style:font-weight-asian="bold" style:font-name-complex="Noto Sans2" style:font-size-complex="13pt"/>
    </style:style>
    <style:style style:name="P88" style:family="paragraph" style:parent-style-name="Standard" style:master-page-name="Convertir_20_1">
      <style:paragraph-properties fo:text-align="justify" style:justify-single-word="false" style:page-number="auto"/>
      <style:text-properties style:font-name="Noto Sans1" fo:font-size="8pt" fo:language="es" fo:country="ES" fo:font-weight="bold" officeooo:paragraph-rsid="001ec5d8" style:font-size-asian="8pt" style:font-weight-asian="bold" style:font-size-complex="8pt"/>
    </style:style>
    <style:style style:name="P89" style:family="paragraph" style:parent-style-name="Párrafo_20_de_20_lista">
      <style:paragraph-properties fo:margin-left="0cm" fo:margin-right="0cm" fo:margin-top="0cm" fo:margin-bottom="0.212cm" loext:contextual-spacing="true" fo:text-indent="0cm" style:auto-text-indent="false"/>
      <style:text-properties style:font-name="Noto Sans1" fo:font-size="8pt" fo:language="es" fo:country="ES" fo:font-style="normal" fo:font-weight="normal" style:font-name-asian="LegacySanITCBoo" style:font-size-asian="8pt" style:font-style-asian="normal" style:font-weight-asian="normal" style:font-name-complex="LegacySanITCBoo" style:font-size-complex="8pt"/>
    </style:style>
    <style:style style:name="P90" style:family="paragraph" style:parent-style-name="Párrafo_20_de_20_lista">
      <style:paragraph-properties fo:margin-left="0cm" fo:margin-right="0cm" fo:margin-top="0cm" fo:margin-bottom="0cm" loext:contextual-spacing="true" fo:text-indent="0cm" style:auto-text-indent="false"/>
      <style:text-properties style:font-name="Noto Sans1" fo:font-size="8pt" fo:language="es" fo:country="ES" fo:font-style="normal" fo:font-weight="normal" style:font-size-asian="8pt" style:font-style-asian="normal" style:font-weight-asian="normal" style:font-name-complex="LegacySanITCBoo" style:font-size-complex="8pt"/>
    </style:style>
    <style:style style:name="P91" style:family="paragraph">
      <style:paragraph-properties fo:text-align="start"/>
    </style:style>
    <style:style style:name="T1" style:family="text">
      <style:text-properties officeooo:rsid="001dccb4"/>
    </style:style>
    <style:style style:name="T2" style:family="text">
      <style:text-properties style:font-name="Noto Sans1" fo:font-weight="bold" style:font-name-asian="MS Mincho" style:font-weight-asian="bold" style:font-name-complex="Arial" style:font-weight-complex="bold"/>
    </style:style>
    <style:style style:name="T3" style:family="text">
      <style:text-properties style:font-name="Noto Sans1" style:font-name-asian="MS Mincho" style:font-name-complex="Noto Sans1" style:font-weight-complex="bold"/>
    </style:style>
    <style:style style:name="T4" style:family="text">
      <style:text-properties style:font-name="Noto Sans1" style:font-name-asian="MS Mincho" style:language-asian="en" style:country-asian="US" style:font-name-complex="Noto Sans1" style:font-weight-complex="bold"/>
    </style:style>
    <style:style style:name="T5" style:family="text">
      <style:text-properties style:font-name="Noto Sans1" officeooo:rsid="00150021" style:font-name-asian="MS Mincho" style:language-asian="en" style:country-asian="US" style:font-name-complex="Noto Sans1" style:font-weight-complex="bold"/>
    </style:style>
    <style:style style:name="T6" style:family="text">
      <style:text-properties style:font-name="Noto Sans1" style:font-name-asian="MS Mincho" style:language-asian="en" style:country-asian="US" style:font-name-complex="Arial" style:font-weight-complex="bold"/>
    </style:style>
    <style:style style:name="T7" style:family="text">
      <style:text-properties style:font-name="Noto Sans1" style:font-name-asian="MS Mincho" style:font-name-complex="Arial" style:font-weight-complex="bold"/>
    </style:style>
    <style:style style:name="T8" style:family="text">
      <style:text-properties style:font-name="Noto Sans1" fo:language="es" fo:country="ES" fo:font-weight="bold" style:font-name-asian="MS Mincho" style:font-weight-asian="bold" style:font-name-complex="Arial" style:language-complex="ar" style:country-complex="SA" style:font-weight-complex="bold"/>
    </style:style>
    <style:style style:name="T9" style:family="text">
      <style:text-properties style:font-name="Noto Sans1" fo:language="es" fo:country="ES" style:font-name-asian="MS Mincho" style:font-name-complex="Noto Sans1" style:language-complex="ar" style:country-complex="SA" style:font-weight-complex="bold"/>
    </style:style>
    <style:style style:name="T10" style:family="text">
      <style:text-properties style:font-name="Noto Sans1" fo:language="es" fo:country="ES" style:font-name-asian="MS Mincho" style:language-asian="en" style:country-asian="US" style:font-name-complex="Noto Sans1" style:language-complex="ar" style:country-complex="SA" style:font-weight-complex="bold"/>
    </style:style>
    <style:style style:name="T11" style:family="text">
      <style:text-properties style:font-name="Noto Sans1" fo:language="es" fo:country="ES" style:font-name-asian="MS Mincho" style:language-asian="en" style:country-asian="US" style:font-name-complex="Arial" style:language-complex="ar" style:country-complex="SA" style:font-weight-complex="bold"/>
    </style:style>
    <style:style style:name="T12" style:family="text">
      <style:text-properties style:font-name="Noto Sans1" fo:language="es" fo:country="ES" style:font-name-asian="MS Mincho" style:font-name-complex="Arial" style:language-complex="ar" style:country-complex="SA" style:font-weight-complex="bold"/>
    </style:style>
    <style:style style:name="T13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T14" style:family="text">
      <style:text-properties style:font-name="Noto Sans1" fo:language="ca" fo:country="ES" officeooo:rsid="001946ce" style:font-name-asian="Times New Roman" style:font-name-complex="Noto Sans1"/>
    </style:style>
    <style:style style:name="T15" style:family="text">
      <style:text-properties fo:language="es" fo:country="ES"/>
    </style:style>
    <style:style style:name="T16" style:family="text">
      <style:text-properties fo:language="es" fo:country="ES" style:font-name-asian="LegacySanITCBoo"/>
    </style:style>
    <style:style style:name="T17" style:family="text">
      <style:text-properties fo:language="es" fo:country="ES" style:language-asian="none" style:country-asian="none"/>
    </style:style>
    <style:style style:name="T18" style:family="text">
      <style:text-properties fo:language="es" fo:country="ES" style:font-name-complex="Noto Sans1"/>
    </style:style>
    <style:style style:name="T19" style:family="text">
      <style:text-properties fo:language="es" fo:country="ES" fo:font-style="normal" fo:font-weight="normal" style:font-name-asian="LegacySanITCBoo" style:font-style-asian="normal" style:font-weight-asian="normal" style:font-name-complex="LegacySanITCBoo"/>
    </style:style>
    <style:style style:name="T20" style:family="text">
      <style:text-properties fo:language="es" fo:country="ES" fo:font-style="normal" fo:font-weight="normal" style:font-style-asian="normal" style:font-weight-asian="normal" style:font-name-complex="LegacySanITCBoo"/>
    </style:style>
    <style:style style:name="T21" style:family="text">
      <style:text-properties fo:language="es" fo:country="ES" style:font-name-complex="Times New Roman"/>
    </style:style>
    <style:style style:name="T22" style:family="text">
      <style:text-properties style:font-name-asian="LegacySanITCBoo"/>
    </style:style>
    <style:style style:name="T23" style:family="text">
      <style:text-properties fo:letter-spacing="0.035cm" fo:language="es" fo:country="ES" fo:font-style="italic" style:font-style-asian="italic"/>
    </style:style>
    <style:style style:name="T24" style:family="text">
      <style:text-properties fo:letter-spacing="0.035cm" fo:language="es" fo:country="ES" fo:font-style="italic" officeooo:rsid="001ec5d8" style:font-style-asian="italic"/>
    </style:style>
    <style:style style:name="T25" style:family="text">
      <style:text-properties fo:letter-spacing="0.035cm" fo:language="es" fo:country="ES" fo:font-style="italic" style:font-name-asian="LegacySanITCBoo" style:font-style-asian="italic"/>
    </style:style>
    <style:style style:name="T26" style:family="text">
      <style:text-properties fo:color="#000000" style:font-name="Noto Sans1" fo:font-size="7.5pt" fo:language="ca" fo:country="ES" style:font-size-asian="7.5pt" style:font-name-complex="Noto Sans1" style:font-size-complex="7.5pt"/>
    </style:style>
    <style:style style:name="T27" style:family="text">
      <style:text-properties fo:color="#000000" style:font-name="Noto Sans1" fo:font-size="7.5pt" fo:language="ca" fo:country="ES" fo:font-weight="normal" style:font-name-asian="Batang" style:font-size-asian="7.5pt" style:language-asian="ko" style:country-asian="KR" style:font-weight-asian="normal" style:font-name-complex="Noto Sans1" style:font-size-complex="7.5pt" style:font-weight-complex="normal"/>
    </style:style>
    <style:style style:name="T28" style:family="text">
      <style:text-properties fo:color="#000000" style:font-name="Noto Sans1" fo:font-size="7.5pt" fo:language="ca" fo:country="ES" fo:font-weight="normal" style:font-size-asian="7.5pt" style:font-weight-asian="normal" style:font-name-complex="Noto Sans1" style:font-size-complex="7.5pt" style:font-weight-complex="normal"/>
    </style:style>
    <style:style style:name="T29" style:family="text">
      <style:text-properties fo:color="#000000" style:font-name="Noto Sans1" fo:font-size="7.5pt" fo:language="ca" fo:country="ES" fo:font-style="italic" style:text-underline-style="none" fo:font-weight="normal" style:font-name-asian="Batang" style:font-size-asian="7.5pt" style:language-asian="ko" style:country-asian="KR" style:font-style-asian="italic" style:font-weight-asian="normal" style:font-name-complex="Noto Sans1" style:font-size-complex="7.5pt" style:font-weight-complex="normal"/>
    </style:style>
    <style:style style:name="T30" style:family="text">
      <style:text-properties fo:color="#000000" style:font-name="Noto Sans1" fo:font-size="7.5pt" fo:language="ca" fo:country="ES" style:font-name-asian="Times New Roman" style:font-size-asian="7.5pt" style:font-name-complex="Noto Sans1" style:font-size-complex="7.5pt"/>
    </style:style>
    <style:style style:name="T31" style:family="text">
      <style:text-properties fo:color="#000000" style:font-name="Noto Sans1" fo:font-size="7.5pt" style:font-size-asian="7.5pt" style:font-name-complex="Noto Sans1" style:font-size-complex="7.5pt"/>
    </style:style>
    <style:style style:name="T32" style:family="text">
      <style:text-properties fo:color="#000000" style:font-name="Noto Sans1" fo:font-size="7.5pt" style:font-size-asian="7.5pt" style:language-asian="ko" style:country-asian="KR" style:font-name-complex="Noto Sans1" style:font-size-complex="7.5pt"/>
    </style:style>
    <style:style style:name="T33" style:family="text">
      <style:text-properties fo:color="#000000" style:font-name="Noto Sans1" fo:language="ca" fo:country="ES" style:font-name-complex="Noto Sans1"/>
    </style:style>
    <style:style style:name="T34" style:family="text">
      <style:text-properties fo:color="#000000" style:font-name="Noto Sans1" fo:language="ca" fo:country="ES" style:font-name-asian="Times New Roman" style:font-name-complex="Noto Sans1"/>
    </style:style>
    <style:style style:name="T35" style:family="text">
      <style:text-properties fo:color="#000000" fo:language="ca" fo:country="ES" style:letter-kerning="false" style:font-name-complex="Noto Sans1"/>
    </style:style>
    <style:style style:name="T36" style:family="text">
      <style:text-properties fo:color="#000000" fo:language="ca" fo:country="ES" style:letter-kerning="false" style:font-name-asian="Times New Roman" style:font-name-complex="Noto Sans1"/>
    </style:style>
    <style:style style:name="T37" style:family="text">
      <style:text-properties fo:color="#000000" fo:language="ca" fo:country="ES" style:letter-kerning="false" style:font-name-asian="LegacySanITCBoo" style:font-name-complex="Noto Sans1"/>
    </style:style>
    <style:style style:name="T38" style:family="text">
      <style:text-properties fo:color="#000000" fo:language="ca" fo:country="ES" style:font-name-complex="Noto Sans1"/>
    </style:style>
    <style:style style:name="T39" style:family="text">
      <style:text-properties fo:color="#000000" style:font-name-complex="Noto Sans1"/>
    </style:style>
    <style:style style:name="T40" style:family="text">
      <style:text-properties fo:color="#000000" officeooo:rsid="001bcd7d" style:font-name-complex="Noto Sans1"/>
    </style:style>
    <style:style style:name="T41" style:family="text">
      <style:text-properties fo:color="#000000" officeooo:rsid="0020755f" style:font-name-complex="Noto Sans1"/>
    </style:style>
    <style:style style:name="T42" style:family="text">
      <style:text-properties fo:color="#000000" officeooo:rsid="001c17b0" style:font-name-complex="Noto Sans1"/>
    </style:style>
    <style:style style:name="T43" style:family="text">
      <style:text-properties fo:color="#000000" officeooo:rsid="002768d7" style:font-name-complex="Noto Sans1"/>
    </style:style>
    <style:style style:name="T44" style:family="text">
      <style:text-properties fo:color="#000000" officeooo:rsid="00285063" style:font-name-complex="Noto Sans1"/>
    </style:style>
    <style:style style:name="T45" style:family="text">
      <style:text-properties fo:color="#000000" style:font-name="Noto Sans" fo:font-size="7.5pt" style:font-size-asian="7.5pt" style:language-asian="ko" style:country-asian="KR" style:font-name-complex="Noto Sans2" style:font-size-complex="7.5pt"/>
    </style:style>
    <style:style style:name="T46" style:family="text">
      <style:text-properties fo:color="#000000" style:font-name="Noto Sans" fo:font-size="7.5pt" officeooo:rsid="0040c958" style:font-size-asian="7.5pt" style:language-asian="ko" style:country-asian="KR" style:font-name-complex="Noto Sans2" style:font-size-complex="7.5pt"/>
    </style:style>
    <style:style style:name="T47" style:family="text">
      <style:text-properties fo:color="#000000" style:font-name="Noto Sans" fo:font-size="7.5pt" officeooo:rsid="00206933" style:font-size-asian="7.5pt" style:language-asian="ko" style:country-asian="KR" style:font-name-complex="Noto Sans2" style:font-size-complex="7.5pt"/>
    </style:style>
    <style:style style:name="T48" style:family="text">
      <style:text-properties fo:color="#000000" style:font-name="Noto Sans" fo:font-size="7.5pt" fo:font-weight="normal" style:font-size-asian="7.5pt" style:font-weight-asian="normal" style:font-name-complex="Noto Sans2" style:font-size-complex="7.5pt" style:font-weight-complex="normal"/>
    </style:style>
    <style:style style:name="T49" style:family="text">
      <style:text-properties fo:color="#000000" style:font-name="Noto Sans" fo:font-size="7.5pt" fo:font-weight="normal" officeooo:rsid="0040c958" style:font-size-asian="7.5pt" style:font-weight-asian="normal" style:font-name-complex="Noto Sans2" style:font-size-complex="7.5pt" style:font-weight-complex="normal"/>
    </style:style>
    <style:style style:name="T50" style:family="text">
      <style:text-properties fo:color="#000000" style:font-name="Noto Sans" style:font-name-complex="Noto Sans2"/>
    </style:style>
    <style:style style:name="T51" style:family="text">
      <style:text-properties fo:color="#000000" style:font-name="Noto Sans" officeooo:rsid="004b4b47" style:font-name-complex="Noto Sans2"/>
    </style:style>
    <style:style style:name="T52" style:family="text">
      <style:text-properties fo:color="#000000" style:font-name="Noto Sans" officeooo:rsid="0050d8f7" style:font-name-complex="Noto Sans2"/>
    </style:style>
    <style:style style:name="T53" style:family="text">
      <style:text-properties fo:color="#000000" style:font-name="Noto Sans" fo:language="ca" fo:country="ES" style:font-name-complex="Noto Sans2"/>
    </style:style>
    <style:style style:name="T54" style:family="text">
      <style:text-properties fo:color="#000000" style:font-name="Noto Sans" fo:language="ca" fo:country="ES" officeooo:rsid="002e1034" style:font-name-complex="Noto Sans2"/>
    </style:style>
    <style:style style:name="T55" style:family="text">
      <style:text-properties fo:color="#000000" style:font-name="Noto Sans" fo:language="ca" fo:country="ES" officeooo:rsid="002fd304" style:font-name-complex="Noto Sans2"/>
    </style:style>
    <style:style style:name="T56" style:family="text">
      <style:text-properties fo:color="#000000" style:font-name="Noto Sans" fo:language="ca" fo:country="ES" officeooo:rsid="0022e0a1" style:font-name-complex="Noto Sans2"/>
    </style:style>
    <style:style style:name="T57" style:family="text">
      <style:text-properties fo:color="#000000" style:font-name="Noto Sans" fo:language="ca" fo:country="ES" officeooo:rsid="005d9259" style:font-name-asian="Batang1" style:font-name-complex="Noto Sans2"/>
    </style:style>
    <style:style style:name="T58" style:family="text">
      <style:text-properties fo:color="#000000" style:font-name="Noto Sans" fo:language="ca" fo:country="ES" officeooo:rsid="002768d7" style:font-name-asian="Batang1" style:font-name-complex="Noto Sans2"/>
    </style:style>
    <style:style style:name="T59" style:family="text">
      <style:text-properties fo:color="#000000" style:font-name="Noto Sans" fo:language="ca" fo:country="ES" officeooo:rsid="00285063" style:font-name-asian="Batang1" style:font-name-complex="Noto Sans2"/>
    </style:style>
    <style:style style:name="T60" style:family="text">
      <style:text-properties style:text-position="0% 100%" officeooo:rsid="001a4eff"/>
    </style:style>
    <style:style style:name="T61" style:family="text">
      <style:text-properties style:text-position="0% 100%" officeooo:rsid="001222cd"/>
    </style:style>
    <style:style style:name="T62" style:family="text">
      <style:text-properties style:font-name="Noto Sans" fo:font-size="7.5pt" style:font-size-asian="7.5pt" style:font-name-complex="Noto Sans2" style:font-size-complex="7.5pt"/>
    </style:style>
    <style:style style:name="T63" style:family="text">
      <style:text-properties style:font-name="Noto Sans" fo:font-size="7.5pt" officeooo:rsid="00470dce" style:font-size-asian="7.5pt" style:font-name-complex="Noto Sans2" style:font-size-complex="7.5pt"/>
    </style:style>
    <style:style style:name="T64" style:family="text">
      <style:text-properties style:font-name="Noto Sans" fo:font-size="7.5pt" officeooo:rsid="00206933" style:font-size-asian="7.5pt" style:font-name-complex="Noto Sans2" style:font-size-complex="7.5pt"/>
    </style:style>
    <style:style style:name="T65" style:family="text">
      <style:text-properties style:font-name="Noto Sans" fo:font-size="7.5pt" officeooo:rsid="0040c958" style:font-size-asian="7.5pt" style:font-name-complex="Noto Sans2" style:font-size-complex="7.5pt"/>
    </style:style>
    <style:style style:name="T66" style:family="text">
      <style:text-properties style:font-name="Noto Sans" fo:font-size="7.5pt" officeooo:rsid="00429eb6" style:font-size-asian="7.5pt" style:font-name-complex="Noto Sans2" style:font-size-complex="7.5pt"/>
    </style:style>
    <style:style style:name="T67" style:family="text">
      <style:text-properties style:font-name="Noto Sans" fo:font-size="7.5pt" style:font-size-asian="7.5pt" style:language-asian="ko" style:country-asian="KR" style:font-name-complex="Noto Sans2" style:font-size-complex="7.5pt"/>
    </style:style>
    <style:style style:name="T68" style:family="text">
      <style:text-properties style:font-name="Noto Sans" fo:font-size="7.5pt" officeooo:rsid="00470dce" style:font-size-asian="7.5pt" style:language-asian="ko" style:country-asian="KR" style:font-name-complex="Noto Sans2" style:font-size-complex="7.5pt"/>
    </style:style>
    <style:style style:name="T69" style:family="text">
      <style:text-properties style:font-name="Noto Sans" fo:font-size="7.5pt" officeooo:rsid="0034af42" style:font-name-asian="Batang1" style:font-size-asian="7.5pt" style:language-asian="ko" style:country-asian="KR" style:font-name-complex="Noto Sans2" style:font-size-complex="7.5pt"/>
    </style:style>
    <style:style style:name="T70" style:family="text">
      <style:text-properties style:font-name="Noto Sans" fo:font-size="7.5pt" officeooo:rsid="003d5d62" style:font-name-asian="Batang1" style:font-size-asian="7.5pt" style:language-asian="ko" style:country-asian="KR" style:font-name-complex="Noto Sans2" style:font-size-complex="7.5pt"/>
    </style:style>
    <style:style style:name="T71" style:family="text">
      <style:text-properties style:font-name="Noto Sans" fo:font-size="7.5pt" fo:font-weight="normal" style:font-size-asian="7.5pt" style:font-weight-asian="normal" style:font-name-complex="Noto Sans2" style:font-size-complex="7.5pt" style:font-weight-complex="normal"/>
    </style:style>
    <style:style style:name="T72" style:family="text">
      <style:text-properties style:font-name="Noto Sans" fo:font-weight="bold" style:font-weight-asian="bold" style:font-name-complex="Noto Sans2"/>
    </style:style>
    <style:style style:name="T73" style:family="text">
      <style:text-properties style:font-name="Noto Sans" fo:font-weight="bold" style:font-weight-asian="bold" style:font-name-complex="Noto Sans2" style:font-size-complex="13pt"/>
    </style:style>
    <style:style style:name="T74" style:family="text">
      <style:text-properties style:font-name="Noto Sans" style:font-name-complex="Noto Sans2"/>
    </style:style>
    <style:style style:name="T75" style:family="text">
      <style:text-properties style:font-name="Noto Sans" officeooo:rsid="001946ce" style:font-name-complex="Noto Sans2"/>
    </style:style>
    <style:style style:name="T76" style:family="text">
      <style:text-properties style:font-name="Noto Sans" officeooo:rsid="0014d4c4" style:font-name-complex="Noto Sans2"/>
    </style:style>
    <style:style style:name="T77" style:family="text">
      <style:text-properties style:font-name="Noto Sans" officeooo:rsid="0015e3ac" style:font-name-complex="Noto Sans2"/>
    </style:style>
    <style:style style:name="T78" style:family="text">
      <style:text-properties style:font-name="Noto Sans" officeooo:rsid="0017685e" style:font-name-complex="Noto Sans2"/>
    </style:style>
    <style:style style:name="T79" style:family="text">
      <style:text-properties style:font-name="Noto Sans" officeooo:rsid="005311d6" style:font-name-complex="Noto Sans2"/>
    </style:style>
    <style:style style:name="T80" style:family="text">
      <style:text-properties style:font-name="Noto Sans" style:letter-kerning="false" style:font-name-complex="Noto Sans2"/>
    </style:style>
    <style:style style:name="T81" style:family="text">
      <style:text-properties style:font-name="Noto Sans" officeooo:rsid="002fe185" style:letter-kerning="false" style:font-name-complex="Noto Sans2"/>
    </style:style>
    <style:style style:name="T82" style:family="text">
      <style:text-properties style:font-name="Noto Sans" officeooo:rsid="0022e0a1" style:letter-kerning="false" style:font-name-complex="Noto Sans2"/>
    </style:style>
    <style:style style:name="T83" style:family="text">
      <style:text-properties style:font-name="Noto Sans" officeooo:rsid="002768d7" style:letter-kerning="false" style:font-name-complex="Noto Sans2"/>
    </style:style>
    <style:style style:name="T84" style:family="text">
      <style:text-properties style:font-name="Noto Sans" officeooo:rsid="0047a645" style:letter-kerning="false" style:font-name-complex="Noto Sans2"/>
    </style:style>
    <style:style style:name="T85" style:family="text">
      <style:text-properties style:font-name="Noto Sans" officeooo:rsid="00285063" style:letter-kerning="false" style:font-name-complex="Noto Sans2"/>
    </style:style>
    <style:style style:name="T86" style:family="text">
      <style:text-properties officeooo:rsid="001222cd"/>
    </style:style>
    <style:style style:name="T87" style:family="text">
      <style:text-properties style:font-name-asian="Times New Roman"/>
    </style:style>
    <style:style style:name="T88" style:family="text">
      <style:text-properties style:font-name-asian="Times New Roman" style:language-asian="es" style:country-asian="ES" style:font-name-complex="Noto Sans1"/>
    </style:style>
    <style:style style:name="T89" style:family="text">
      <style:text-properties style:font-name-complex="Noto Sans1"/>
    </style:style>
    <style:style style:name="T90" style:family="text">
      <style:text-properties officeooo:rsid="001bcd7d" style:font-name-complex="Noto Sans1"/>
    </style:style>
    <style:style style:name="T91" style:family="text">
      <style:text-properties officeooo:rsid="001c17b0" style:font-name-complex="Noto Sans1"/>
    </style:style>
    <style:style style:name="T92" style:family="text">
      <style:text-properties officeooo:rsid="00206933" style:font-name-complex="Noto Sans1"/>
    </style:style>
    <style:style style:name="T93" style:family="text">
      <style:text-properties officeooo:rsid="0020755f" style:font-name-complex="Noto Sans1"/>
    </style:style>
    <style:style style:name="T94" style:family="text">
      <style:text-properties officeooo:rsid="00223936" style:font-name-complex="Noto Sans1"/>
    </style:style>
    <style:style style:name="T95" style:family="text">
      <style:text-properties officeooo:rsid="002768d7" style:font-name-complex="Noto Sans1"/>
    </style:style>
    <style:style style:name="T96" style:family="text">
      <style:text-properties officeooo:rsid="00285063" style:font-name-complex="Noto Sans1"/>
    </style:style>
    <style:style style:name="T97" style:family="text">
      <style:text-properties fo:language="ca" fo:country="ES" style:letter-kerning="false" style:font-name-complex="Noto Sans1"/>
    </style:style>
    <style:style style:name="T98" style:family="text">
      <style:text-properties officeooo:rsid="001e9336"/>
    </style:style>
    <style:style style:name="T99" style:family="text">
      <style:text-properties officeooo:rsid="001ec5d8"/>
    </style:style>
    <style:style style:name="T100" style:family="text">
      <style:text-properties fo:color="#c9211e" style:font-name="Noto Sans" officeooo:rsid="0047a645" style:letter-kerning="false" style:font-name-complex="Noto Sans2"/>
    </style:style>
    <style:style style:name="T101" style:family="text">
      <style:text-properties fo:color="#c9211e" style:font-name="Noto Sans" officeooo:rsid="002768d7" style:letter-kerning="false" style:font-name-complex="Noto Sans2"/>
    </style:style>
    <style:style style:name="T102" style:family="text">
      <style:text-properties fo:color="#ff0000" officeooo:rsid="0020755f" style:font-name-complex="Noto Sans1"/>
    </style:style>
    <style:style style:name="T103" style:family="text">
      <style:text-properties fo:color="#ce181e" officeooo:rsid="0020755f" style:font-name-complex="Noto Sans1"/>
    </style:style>
    <style:style style:name="T104" style:family="text">
      <style:text-properties fo:color="#ce181e" officeooo:rsid="00285063" style:font-name-complex="Noto Sans1"/>
    </style:style>
    <style:style style:name="T105" style:family="text">
      <style:text-properties fo:font-weight="normal" style:font-weight-asian="normal" style:font-name-complex="Noto Sans1" style:font-weight-complex="normal"/>
    </style:style>
    <style:style style:name="T106" style:family="text">
      <style:text-properties fo:font-weight="normal" officeooo:rsid="00121db8" style:font-weight-asian="normal" style:font-name-complex="Noto Sans1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c0c0c0" style:background-transparency="50%" draw:fill="solid" draw:fill-color="#c0c0c0" draw:opacity="50%" fo:padding="0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808080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0" form:id="control5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2" form:id="control5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3" form:id="control5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4" form:id="control5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5" form:id="control5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6" form:id="control5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7" form:id="control5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8" form:id="control5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9" form:id="control5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0" form:id="control6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1" form:id="control6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2" form:id="control6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5" form:id="control6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1" form:id="control7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4" form:id="control7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5" form:id="control7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6" form:id="control7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77" form:id="control7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8" form:id="control7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9" form:id="control7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0" form:id="control8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1" form:id="control8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2" form:id="control8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3" form:id="control8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4" form:id="control8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5" form:id="control8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6" form:id="control8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7" form:id="control8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8" form:id="control8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9" form:id="control8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0" form:id="control9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/>
      <text:p text:style-name="P13"/>
      <text:p text:style-name="P13">Centro que se solicita en primer lugar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row table:style-name="Tabla1.1">
          <table:table-cell table:style-name="Tabla1.A1" table:number-columns-spanned="5" office:value-type="string">
            <text:p text:style-name="P16"><draw:frame draw:style-name="fr2" draw:name="Marco1" text:anchor-type="char" svg:x="0.03cm" svg:y="0.115cm" svg:width="0.561cm" svg:height="0.561cm" draw:z-index="11"><draw:text-box><text:p text:style-name="P7">0</text:p><text:p text:style-name="P7"/></draw:text-box></draw:frame><draw:frame draw:style-name="fr2" draw:name="Marco2" text:anchor-type="char" svg:x="3.078cm" svg:y="0.115cm" svg:width="0.561cm" svg:height="0.561cm" draw:z-index="10"><draw:text-box><text:p text:style-name="P7"/></draw:text-box></draw:frame><draw:frame draw:style-name="fr2" draw:name="Marco3" text:anchor-type="char" svg:x="2.57cm" svg:y="0.115cm" svg:width="0.561cm" svg:height="0.561cm" draw:z-index="9"><draw:text-box><text:p text:style-name="P8"/><text:p text:style-name="P8"/><text:p text:style-name="P9"/></draw:text-box></draw:frame><draw:frame draw:style-name="fr2" draw:name="Marco4" text:anchor-type="char" svg:x="2.062cm" svg:y="0.115cm" svg:width="0.561cm" svg:height="0.561cm" draw:z-index="8"><draw:text-box><text:p text:style-name="P7"/></draw:text-box></draw:frame><draw:frame draw:style-name="fr2" draw:name="Marco5" text:anchor-type="char" svg:x="1.554cm" svg:y="0.115cm" svg:width="0.561cm" svg:height="0.561cm" draw:z-index="7"><draw:text-box><text:p text:style-name="P7"/></draw:text-box></draw:frame><draw:frame draw:style-name="fr2" draw:name="Marco6" text:anchor-type="char" svg:x="1.046cm" svg:y="0.115cm" svg:width="0.561cm" svg:height="0.561cm" draw:z-index="6"><draw:text-box><text:p text:style-name="P7"/></draw:text-box></draw:frame><draw:frame draw:style-name="fr2" draw:name="Marco7" text:anchor-type="char" svg:x="0.538cm" svg:y="0.115cm" svg:width="0.561cm" svg:height="0.561cm" draw:z-index="4"><draw:text-box><text:p text:style-name="P7">7</text:p><text:p text:style-name="P7"/></draw:text-box></draw:frame><draw:frame draw:style-name="fr2" draw:name="Marco8" text:anchor-type="char" svg:x="3.586cm" svg:y="0.115cm" svg:width="0.561cm" svg:height="0.561cm" draw:z-index="12"><draw:text-box><text:p text:style-name="P7"/><text:p text:style-name="P7"/></draw:text-box></draw:frame>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la1.A1" table:number-columns-spanned="9" office:value-type="string">
            <text:p text:style-name="P17">Nombre del centro/Localidad</text:p>
            <text:p text:style-name="P22"><text:span text:style-name="T16"><text:s/></text:span><field:fieldmark-start text:name="__Fieldmark__7853_1092897572" field:type="vnd.oasis.opendocument.field.FORMTEXT"><field:param field:name="Description" field:value=""/><field:param field:name="Name" field:value="Texto4"/></field:fieldmark-start><text:span text:style-name="T1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1" table:number-columns-spanned="5" office:value-type="string">
            <text:p text:style-name="P18">Nivel <text:span text:style-name="T86">(1</text:span><text:span text:style-name="T60">º</text:span><text:span text:style-name="T86"> nacido el 2022; 2º</text:span><text:span text:style-name="T61"> </text:span><text:span text:style-name="T60">e</text:span><text:span text:style-name="T86">l 2021; 3º</text:span><text:span text:style-name="T61"> </text:span><text:span text:style-name="T60">e</text:span><text:span text:style-name="T61">l </text:span><text:span text:style-name="T86">2020)</text:span></text:p>
            <text:p text:style-name="P15"><field:fieldmark-start text:name="__Fieldmark__7881_1092897572" field:type="vnd.oasis.opendocument.field.FORMTEXT"><field:param field:name="Description" field:value=""/><field:param field:name="Name" field:value="Texto5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9" office:value-type="string">
            <text:p text:style-name="P12">Datos del alum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17">Primer apellido </text:p>
            <text:p text:style-name="P15"><field:fieldmark-start text:name="__Fieldmark__7892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1.A3" table:number-columns-spanned="8" office:value-type="string">
            <text:p text:style-name="P17">Segundo apellido </text:p>
            <text:p text:style-name="P17"><field:fieldmark-start text:name="__Fieldmark__7900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5" office:value-type="string">
            <text:p text:style-name="P17">Nombre</text:p>
            <text:p text:style-name="P22"><text:span text:style-name="T16"><text:s/></text:span><field:fieldmark-start text:name="__Fieldmark__7912_1092897572" field:type="vnd.oasis.opendocument.field.FORMTEXT"><field:param field:name="Description" field:value=""/><field:param field:name="Name" field:value="Texto1"/></field:fieldmark-start><text:span text:style-name="T17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la1.S3" office:value-type="string">
            <text:p text:style-name="P17">NIF/NIE/Pasaporte</text:p>
            <text:p text:style-name="P15"><field:fieldmark-start text:name="__Fieldmark__7920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la1.3">
          <table:table-cell table:style-name="Tabla1.A3" table:number-columns-spanned="3" office:value-type="string">
            <text:p text:style-name="P17">Sexo</text:p>
            <text:p text:style-name="P23"><text:span text:style-name="T15">H <text:s/></text:span><text:span text:style-name="T35"><draw:control text:anchor-type="as-char" draw:z-index="23" draw:name="Forma1_6" draw:style-name="gr1" draw:text-style-name="P91" svg:width="0.375cm" svg:height="0.322cm" draw:control="control2"/></text:span><text:span text:style-name="T15"><text:s text:c="3"/>M <text:s/></text:span><text:span text:style-name="T35"><draw:control text:anchor-type="as-char" draw:z-index="22" draw:name="Forma1_6" draw:style-name="gr1" draw:text-style-name="P91" svg:width="0.375cm" svg:height="0.322cm" draw:control="control1"/></text:span></text:p>
          </table:table-cell>
          <table:covered-table-cell/>
          <table:covered-table-cell/>
          <table:table-cell table:style-name="Tabla1.A3" table:number-columns-spanned="4" office:value-type="string">
            <text:p text:style-name="P17">Fecha de nacimiento</text:p>
            <text:p text:style-name="P15"><field:fieldmark-start text:name="__Fieldmark__7945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table-cell table:style-name="Tabla1.A3" table:number-columns-spanned="9" office:value-type="string">
            <text:p text:style-name="P17">País de nacimiento</text:p>
            <text:p text:style-name="P15"><field:fieldmark-start text:name="__Fieldmark__7953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" table:number-columns-spanned="3" office:value-type="string">
            <text:p text:style-name="P17">Nacionalidad</text:p>
            <text:p text:style-name="P15"><field:fieldmark-start text:name="__Fieldmark__7961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</table:table-row>
        <table:table-row table:style-name="Tabla1.3">
          <table:table-cell table:style-name="Tabla1.A3" table:number-columns-spanned="9" office:value-type="string">
            <text:p text:style-name="P17">Dirección</text:p>
            <text:p text:style-name="P15"><field:fieldmark-start text:name="__Fieldmark__7969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3" office:value-type="string">
            <text:p text:style-name="P17">CP</text:p>
            <text:p text:style-name="P15"><field:fieldmark-start text:name="__Fieldmark__7977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la1.A3" table:number-columns-spanned="6" office:value-type="string">
            <text:p text:style-name="P17">Municipio</text:p>
            <text:p text:style-name="P15"><field:fieldmark-start text:name="__Fieldmark__7985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S3" office:value-type="string">
            <text:p text:style-name="P17">Teléfono</text:p>
            <text:p text:style-name="P15"><field:fieldmark-start text:name="__Fieldmark__7993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la1.6">
          <table:table-cell table:style-name="Tabla1.A6" table:number-columns-spanned="10" office:value-type="string">
            <text:p text:style-name="P24"><text:span text:style-name="T15">El alumno tiene necesidades específicas de apoyo educativo </text:span><text:span text:style-name="T35"><draw:control text:anchor-type="as-char" draw:z-index="24" draw:name="Forma1_6" draw:style-name="gr1" draw:text-style-name="P91" svg:width="0.375cm" svg:height="0.322cm" draw:control="control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6" table:number-columns-spanned="9" office:value-type="string">
            <text:p text:style-name="P23"><text:span text:style-name="T15">El alumno padece enfermedad crónica </text:span><text:span text:style-name="T35"><draw:control text:anchor-type="as-char" draw:z-index="25" draw:name="Forma1_6" draw:style-name="gr1" draw:text-style-name="P91" svg:width="0.375cm" svg:height="0.322cm" draw:control="control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" table:number-columns-spanned="19" office:value-type="string">
            <text:p text:style-name="P12">Datos de los tut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21"><text:s/>P <text:s text:c="2"/>M <text:s/>T(*)</text:p>
            <text:p text:style-name="P37"><text:span text:style-name="T38"><draw:control text:anchor-type="as-char" draw:z-index="52" draw:name="Forma1_9" draw:style-name="gr1" draw:text-style-name="P91" svg:width="0.375cm" svg:height="0.322cm" draw:control="control31"/></text:span><text:span text:style-name="T38"><draw:control text:anchor-type="as-char" draw:z-index="53" draw:name="Forma1_10" draw:style-name="gr1" draw:text-style-name="P91" svg:width="0.375cm" svg:height="0.322cm" draw:control="control32"/></text:span><text:span text:style-name="T38"><draw:control text:anchor-type="as-char" draw:z-index="54" draw:name="Forma1_11" draw:style-name="gr1" draw:text-style-name="P91" svg:width="0.375cm" svg:height="0.322cm" draw:control="control33"/></text:span></text:p>
          </table:table-cell>
          <table:covered-table-cell/>
          <table:table-cell table:style-name="Tabla1.A3" table:number-columns-spanned="6" office:value-type="string">
            <text:p text:style-name="P17">Primer apellido</text:p>
            <text:p text:style-name="P15"><field:fieldmark-start text:name="__Fieldmark__8039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3" table:number-columns-spanned="7" office:value-type="string">
            <text:p text:style-name="P17">Segundo apellido</text:p>
            <text:p text:style-name="P15"><field:fieldmark-start text:name="__Fieldmark__8047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" table:number-columns-spanned="4" office:value-type="string">
            <text:p text:style-name="P17">Nombre</text:p>
            <text:p text:style-name="P15"><field:fieldmark-start text:name="__Fieldmark__8055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p text:style-name="P17">Fecha de nacimiento</text:p>
            <text:p text:style-name="P15"><field:fieldmark-start text:name="__Fieldmark__8063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table-cell table:style-name="Tabla1.A3" table:number-columns-spanned="2" office:value-type="string">
            <text:p text:style-name="P17">Nacionalidad</text:p>
            <text:p text:style-name="P15"><field:fieldmark-start text:name="__Fieldmark__8071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la1.A3" table:number-columns-spanned="6" office:value-type="string">
            <text:p text:style-name="P17">Correo electrónico</text:p>
            <text:p text:style-name="P15"><field:fieldmark-start text:name="__Fieldmark__8079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3" table:number-columns-spanned="5" office:value-type="string">
            <text:p text:style-name="P17">Teléfonos</text:p>
            <text:p text:style-name="P15"><field:fieldmark-start text:name="__Fieldmark__8087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1.S3" table:number-columns-spanned="2" office:value-type="string">
            <text:p text:style-name="P17">NIF/NIE/Pasaporte</text:p>
            <text:p text:style-name="P15"><field:fieldmark-start text:name="__Fieldmark__8095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la1.3">
          <table:table-cell table:style-name="Tabla1.A3" table:number-columns-spanned="9" office:value-type="string">
            <text:p text:style-name="P17">Dirección (indicar si es diferente a la del alumno/a)</text:p>
            <text:p text:style-name="P15"><field:fieldmark-start text:name="__Fieldmark__8103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3" office:value-type="string">
            <text:p text:style-name="P17">CP</text:p>
            <text:p text:style-name="P15"><field:fieldmark-start text:name="__Fieldmark__8111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la1.A3" table:number-columns-spanned="6" office:value-type="string">
            <text:p text:style-name="P19">Municipio<text:tab/></text:p>
            <text:p text:style-name="P15"><field:fieldmark-start text:name="__Fieldmark__8119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S3" office:value-type="string">
            <text:p text:style-name="P17">Teléfono</text:p>
            <text:p text:style-name="P15"><field:fieldmark-start text:name="__Fieldmark__8127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la1.3">
          <table:table-cell table:style-name="Tabla1.A3" table:number-columns-spanned="2" office:value-type="string">
            <text:p text:style-name="P21"><text:s/>P <text:s text:c="2"/>M <text:s/>T(*)</text:p>
            <text:p text:style-name="P37"><text:span text:style-name="T38"><draw:control text:anchor-type="as-char" draw:z-index="55" draw:name="Forma1_9" draw:style-name="gr1" draw:text-style-name="P91" svg:width="0.375cm" svg:height="0.322cm" draw:control="control34"/></text:span><text:span text:style-name="T38"><draw:control text:anchor-type="as-char" draw:z-index="56" draw:name="Forma1_10" draw:style-name="gr1" draw:text-style-name="P91" svg:width="0.375cm" svg:height="0.322cm" draw:control="control35"/></text:span><text:span text:style-name="T38"><draw:control text:anchor-type="as-char" draw:z-index="57" draw:name="Forma1_11" draw:style-name="gr1" draw:text-style-name="P91" svg:width="0.375cm" svg:height="0.322cm" draw:control="control36"/></text:span></text:p>
          </table:table-cell>
          <table:covered-table-cell/>
          <table:table-cell table:style-name="Tabla1.A3" table:number-columns-spanned="6" office:value-type="string">
            <text:p text:style-name="P17">Primer apellido</text:p>
            <text:p text:style-name="P15"><field:fieldmark-start text:name="__Fieldmark__8152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3" table:number-columns-spanned="7" office:value-type="string">
            <text:p text:style-name="P17">Segundo apellido</text:p>
            <text:p text:style-name="P15"><field:fieldmark-start text:name="__Fieldmark__8160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" table:number-columns-spanned="4" office:value-type="string">
            <text:p text:style-name="P17">Nombre</text:p>
            <text:p text:style-name="P15"><field:fieldmark-start text:name="__Fieldmark__8168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p text:style-name="P17">Fecha de nacimiento</text:p>
            <text:p text:style-name="P15"><field:fieldmark-start text:name="__Fieldmark__8176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table-cell table:style-name="Tabla1.A3" table:number-columns-spanned="2" office:value-type="string">
            <text:p text:style-name="P17">Nacionalidad</text:p>
            <text:p text:style-name="P15"><field:fieldmark-start text:name="__Fieldmark__8184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la1.A3" table:number-columns-spanned="6" office:value-type="string">
            <text:p text:style-name="P17">Correo electrónico</text:p>
            <text:p text:style-name="P15"><field:fieldmark-start text:name="__Fieldmark__8192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3" table:number-columns-spanned="5" office:value-type="string">
            <text:p text:style-name="P17">Teléfonos</text:p>
            <text:p text:style-name="P15"><field:fieldmark-start text:name="__Fieldmark__8200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1.S3" table:number-columns-spanned="2" office:value-type="string">
            <text:p text:style-name="P17">NIF/NIE/Pasaporte</text:p>
            <text:p text:style-name="P15"><field:fieldmark-start text:name="__Fieldmark__8208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la1.3">
          <table:table-cell table:style-name="Tabla1.A3" table:number-columns-spanned="9" office:value-type="string">
            <text:p text:style-name="P17">Dirección (indicar si es diferente a la del alumno/a)</text:p>
            <text:p text:style-name="P15"><field:fieldmark-start text:name="__Fieldmark__8216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3" office:value-type="string">
            <text:p text:style-name="P17">CP</text:p>
            <text:p text:style-name="P15"><field:fieldmark-start text:name="__Fieldmark__8224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la1.A3" table:number-columns-spanned="6" office:value-type="string">
            <text:p text:style-name="P19">Municipio<text:tab/></text:p>
            <text:p text:style-name="P15"><field:fieldmark-start text:name="__Fieldmark__8232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S3" office:value-type="string">
            <text:p text:style-name="P17">Teléfono</text:p>
            <text:p text:style-name="P15"><field:fieldmark-start text:name="__Fieldmark__8240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la1.14">
          <table:table-cell table:style-name="Tabla1.A2" table:number-columns-spanned="19" office:value-type="string">
            <text:p text:style-name="P12">Otros centros solici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office:value-type="string">
            <text:p text:style-name="P14"/>
          </table:table-cell>
          <table:table-cell table:style-name="Tabla1.A15" table:number-columns-spanned="10" office:value-type="string">
            <text:p text:style-name="P17">Centro - 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5" office:value-type="string">
            <text:p text:style-name="P17">6º</text:p>
          </table:table-cell>
          <table:table-cell table:style-name="Tabla1.A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6" office:value-type="string">
            <text:p text:style-name="P17">2º</text:p>
          </table:table-cell>
          <table:table-cell table:style-name="Tabla1.A6" table:number-columns-spanned="10" office:value-type="string">
            <text:p text:style-name="P15"><field:fieldmark-start text:name="__Fieldmark__8264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6" office:value-type="string">
            <text:p text:style-name="P17">7º</text:p>
          </table:table-cell>
          <table:table-cell table:style-name="Tabla1.K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6" office:value-type="string">
            <text:p text:style-name="P17">3º</text:p>
          </table:table-cell>
          <table:table-cell table:style-name="Tabla1.A6" table:number-columns-spanned="10" office:value-type="string">
            <text:p text:style-name="P15"><field:fieldmark-start text:name="__Fieldmark__8279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6" office:value-type="string">
            <text:p text:style-name="P17">8º</text:p>
          </table:table-cell>
          <table:table-cell table:style-name="Tabla1.K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6" office:value-type="string">
            <text:p text:style-name="P17">4º</text:p>
          </table:table-cell>
          <table:table-cell table:style-name="Tabla1.A6" table:number-columns-spanned="10" office:value-type="string">
            <text:p text:style-name="P15"><field:fieldmark-start text:name="__Fieldmark__8294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6" office:value-type="string">
            <text:p text:style-name="P17">9º</text:p>
          </table:table-cell>
          <table:table-cell table:style-name="Tabla1.K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6" office:value-type="string">
            <text:p text:style-name="P17">5º</text:p>
          </table:table-cell>
          <table:table-cell table:style-name="Tabla1.A6" table:number-columns-spanned="10" office:value-type="string">
            <text:p text:style-name="P15"><field:fieldmark-start text:name="__Fieldmark__8309_1092897572" field:type="vnd.oasis.opendocument.field.FORMTEXT"><field:param field:name="Description" field:value=""/><field:param field:name="Name" field:value="Texto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6" office:value-type="string">
            <text:p text:style-name="P17">10º</text:p>
          </table:table-cell>
          <table:table-cell table:style-name="Tabla1.K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(*) Padre/madre/tutor/a</text:p>
      <text:p text:style-name="P89"/>
      <text:p text:style-name="P39"><text:span text:style-name="T19"><text:s/></text:span><text:span text:style-name="T20">La administración pública competente será la encargada de establecer el número de centros que se pueden pedir en cada solicitud y hacer público el lugar de entrega de ésta.</text:span></text:p>
      <text:p text:style-name="P90"/>
      <text:p text:style-name="P47"><text:span text:style-name="T72">Mediante la firma de esta solicitud, hago constar que conozco</text:span><text:span text:style-name="T73"> el proyecto educativo y el proyecto lingüístico de los centros que he seleccionado y que los respetaré.</text:span></text:p>
      <text:p text:style-name="P87"/>
      <text:p text:style-name="P48">Documentación obligatoria:</text:p>
      <text:p text:style-name="P51"><text:span text:style-name="T36"><draw:control text:anchor-type="as-char" draw:z-index="26" draw:name="Forma1_6" draw:style-name="gr1" draw:text-style-name="P91" svg:width="0.375cm" svg:height="0.322cm" draw:control="control5"/></text:span><text:span text:style-name="T87"><text:s/>Es obligatorio mostrar el documento de identificación de ambos tutores. También se recomienda presentar una fotocopia. </text:span></text:p>
      <text:p text:style-name="P51"><text:span text:style-name="T36"><draw:control text:anchor-type="as-char" draw:z-index="27" draw:name="Forma1_6" draw:style-name="gr1" draw:text-style-name="P91" svg:width="0.375cm" svg:height="0.322cm" draw:control="control6"/></text:span><text:span text:style-name="T87"><text:s/>Libro de familia, certificado de nacimiento o documento acreditativo del Registro Civil del alumno o alumna.</text:span></text:p>
      <text:p text:style-name="P40"><text:span text:style-name="T35"><draw:control text:anchor-type="as-char" draw:z-index="28" draw:name="Forma1_6" draw:style-name="gr1" draw:text-style-name="P91" svg:width="0.375cm" svg:height="0.322cm" draw:control="control7"/></text:span><text:span text:style-name="T21"><text:s/></text:span><text:span text:style-name="T15">Declaración de responsabilidad en el caso que en la solicitud figure una sola firma y no se haya justificado documentalmente la patria potestad exclusiva.</text:span></text:p>
      <text:p text:style-name="P44"><draw:frame draw:style-name="fr3" draw:name="Marco9" text:anchor-type="char" svg:x="12.157cm" svg:y="0.203cm" svg:width="6.354cm" svg:height="2.993cm" draw:z-index="3"><draw:text-box><text:p text:style-name="P35">Fecha de presentación___/___/______</text:p><text:p text:style-name="P36"/><text:p text:style-name="P36">Sello del organismo receptor</text:p></draw:text-box></draw:frame></text:p>
      <text:p text:style-name="P25"><text:span text:style-name="T25"><text:s text:c="3"/></text:span><text:span text:style-name="T23">....................... , a …... de …………………………….. de </text:span><text:span text:style-name="T24">2022</text:span></text:p>
      <text:p text:style-name="P41"><text:tab/>Tutor/a legal 1<text:tab/> <text:s text:c="8"/>Tutor/a legal 2<text:tab/></text:p>
      <text:p text:style-name="P42"><text:span text:style-name="T25"><text:s/></text:span><text:span text:style-name="T23">Firmado</text:span></text:p>
      <text:p text:style-name="P27"/>
      <text:p text:style-name="P26"/>
      <text:p text:style-name="P12"/>
      <text:p text:style-name="P12"/>
      <text:p text:style-name="P30"><text:soft-page-break/>Criterios del <text:s/>baremo y documentación que lo justifica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9">Criterios prioritarios</text:p>
          </table:table-cell>
        </table:table-row>
        <table:table-row table:style-name="Tabla2.1">
          <table:table-cell table:style-name="Tabla2.A2" office:value-type="string">
            <text:p text:style-name="P71"><text:span text:style-name="T31"><draw:control text:anchor-type="as-char" draw:z-index="70" draw:name="Forma1_44" draw:style-name="gr1" draw:text-style-name="P91" svg:width="0.375cm" svg:height="0.322cm" draw:control="control49"/></text:span><text:span text:style-name="T62"><text:s/>Quiero </text:span><text:span text:style-name="T63">que se tenga en cuenta la situación de preadopción o adopción, guarda familiar o acogimiento residencial y, por tanto, presento el documento que justifica esta situación (Anexo </text:span><text:span text:style-name="T64">5</text:span><text:span text:style-name="T63">, punto II.2).</text:span></text:p>
          </table:table-cell>
        </table:table-row>
        <table:table-row table:style-name="Tabla2.1">
          <table:table-cell table:style-name="Tabla2.A4" office:value-type="string">
            <text:p text:style-name="P63"><text:span text:style-name="T35"><draw:control text:anchor-type="as-char" draw:z-index="29" draw:name="Forma1_6" draw:style-name="gr1" draw:text-style-name="P91" svg:width="0.375cm" svg:height="0.322cm" draw:control="control8"/></text:span><text:span text:style-name="T89"><text:s/>Quiero optar a los puntos de hermanos matriculados en el centro y, por tanto, autorizo la consulta telemática. (*)</text:span></text:p>
          </table:table-cell>
        </table:table-row>
        <table:table-row table:style-name="Tabla2.1">
          <table:table-cell table:style-name="Tabla2.A4" office:value-type="string">
            <text:p text:style-name="P75"><text:span text:style-name="T28"><draw:control text:anchor-type="as-char" draw:z-index="71" draw:name="Forma1_24" draw:style-name="gr1" draw:text-style-name="P91" svg:width="0.375cm" svg:height="0.322cm" draw:control="control50"/></text:span><text:span text:style-name="T71">Quiero optar a la puntuación por ubi</text:span><text:span text:style-name="T48">cación del domicilio </text:span><text:span text:style-name="T49">familiar</text:span><text:span text:style-name="T48"> en un municipio con consulta telemática y, por tanto, autorizo la consulta telemática del padrón (consulte los municipios que posibilitan su consulta telemática en la web </text:span><text:span text:style-name="T27">(</text:span><text:a xlink:type="simple" xlink:href="http://www.caib.es/sites/interoperabilitat/ca/servei_propi_scdhpaju-64436/" office:target-frame-name="_blank" xlink:show="new" text:style-name="Internet_20_link" text:visited-style-name="Visited_20_Internet_20_Link"><text:span text:style-name="Internet_20_link"><text:span text:style-name="T29">http://www.caib.es/sites/interoperabilitat/ca/servei_propi_scdhpaju-64436/</text:span></text:span></text:a><text:span text:style-name="T27">).</text:span></text:p>
            <text:p text:style-name="P79"><text:span text:style-name="T13"><draw:control text:anchor-type="as-char" draw:z-index="72" draw:name="Forma1_25" draw:style-name="gr1" draw:text-style-name="P91" svg:width="0.375cm" svg:height="0.322cm" draw:control="control51"/></text:span><text:span text:style-name="T62">Quiero optar a la puntuación por ubicación del domicilio </text:span><text:span text:style-name="T65">familiar </text:span><text:span text:style-name="T62">en cualquier municipio de las Illes Balears y, por tanto, presento certificado de empadronamiento del alumno, con indicación de la antigüedad , </text:span><text:span text:style-name="T66">y de uno de los progenitores donde conste el mismo domicilio</text:span><text:span text:style-name="T62">.</text:span></text:p>
            <text:p text:style-name="P73"><text:span text:style-name="T32"><draw:control text:anchor-type="as-char" draw:z-index="73" draw:name="Forma1_50" draw:style-name="gr1" draw:text-style-name="P91" svg:width="0.375cm" svg:height="0.322cm" draw:control="control52"/></text:span><text:span text:style-name="T45"><text:s/>Quiero optar a la puntuación por ubicación del domicilio </text:span><text:span text:style-name="T46">familiar</text:span><text:span text:style-name="T45"> </text:span><text:span text:style-name="T47">del alumno </text:span><text:span text:style-name="T45">q</text:span><text:span text:style-name="T67">ue está en </text:span><text:span text:style-name="T69">situación de preadopción </text:span><text:span text:style-name="T70">o adopción</text:span><text:span text:style-name="T69">, guarda familiar, acogimiento residencial</text:span><text:span text:style-name="T67"> </text:span><text:span text:style-name="T68">o acogimiento familiar </text:span><text:span text:style-name="T67">y, por tanto, <text:s/>presento certificado de empadronamiento de uno de los padres o tutores de acogida.</text:span></text:p>
          </table:table-cell>
        </table:table-row>
        <table:table-row table:style-name="Tabla2.1">
          <table:table-cell table:style-name="Tabla2.A5" office:value-type="string">
            <text:p text:style-name="P76"><text:span text:style-name="T26"><draw:control text:anchor-type="as-char" draw:z-index="78" draw:name="Forma1_28" draw:style-name="gr1" draw:text-style-name="P91" svg:width="0.375cm" svg:height="0.322cm" draw:control="control57"/></text:span><text:span text:style-name="T26"><text:s/></text:span><text:span text:style-name="T62">Quiero optar a la puntuación por ubicación del centro de trabajo por cuenta ajena de la madre, el padre, el tutor o el alumno y, por tanto, presento certificado de empresa con indicación exacta del lugar de trabajo y la antigüedad, además de un informe de vida laboral o equivalente de otra mutualidad. (*)</text:span></text:p>
            <text:p text:style-name="P60"><text:span text:style-name="T33"><draw:control text:anchor-type="as-char" draw:z-index="77" draw:name="Forma1_29" draw:style-name="gr1" draw:text-style-name="P91" svg:width="0.375cm" svg:height="0.322cm" draw:control="control56"/></text:span><text:span text:style-name="T33"><text:s/></text:span><text:span text:style-name="T74">Quiero optar a la puntuación por ubicación del centro de trabajo por cuenta propia de la madre, el padre, el tutor o el alumno y, por tanto, presento certificado de la situación en el censo de actividades </text:span><text:span text:style-name="T50">de la </text:span><text:span text:style-name="T51">AEAT (años 2019, 2020, 2021 </text:span><text:span text:style-name="T52">y 2022</text:span><text:span text:style-name="T51">)</text:span><text:span text:style-name="T50">, </text:span><text:span text:style-name="T74">además de un informe de vida laboral o equivalente de otra mutualidad. (*)</text:span></text:p>
          </table:table-cell>
        </table:table-row>
        <table:table-row table:style-name="Tabla2.1">
          <table:table-cell table:style-name="Tabla2.A6" office:value-type="string">
            <text:p text:style-name="P57"><text:span text:style-name="T35"><draw:control text:anchor-type="as-char" draw:z-index="30" draw:name="Forma1_6" draw:style-name="gr1" draw:text-style-name="P91" svg:width="0.375cm" svg:height="0.322cm" draw:control="control9"/></text:span><text:span text:style-name="T89"><text:s/>Quiero optar a los puntos por l</text:span><text:span text:style-name="T105">a renta per cápita de </text:span><text:span text:style-name="T89">20</text:span><text:span text:style-name="T92">20</text:span><text:span text:style-name="T89"> y, por tanto, autorizo la consulta telemática.</text:span></text:p>
            <text:p text:style-name="P57"><text:span text:style-name="T35"><draw:control text:anchor-type="as-char" draw:z-index="31" draw:name="Forma1_6" draw:style-name="gr1" draw:text-style-name="P91" svg:width="0.375cm" svg:height="0.322cm" draw:control="control10"/></text:span><text:span text:style-name="T89"><text:s/>Quiero que sólo se tenga en cuenta la renta per cápita de 20</text:span><text:span text:style-name="T92">20</text:span><text:span text:style-name="T89"> del único progenitor que ostentaba la patria potestad en el 20</text:span><text:span text:style-name="T94">20</text:span><text:span text:style-name="T89"> y, por tanto, presento libro de familia, certificado de nacimiento o sentencia de pérdida de la patria potestad del otro progenitor.</text:span></text:p>
            <text:p text:style-name="P57"><text:span text:style-name="T35"><draw:control text:anchor-type="as-char" draw:z-index="32" draw:name="Forma1_6" draw:style-name="gr1" draw:text-style-name="P91" svg:width="0.375cm" svg:height="0.322cm" draw:control="control11"/></text:span><text:span text:style-name="T89"><text:s/>Quiero que sólo se tenga en cuenta la renta per cápita de 20</text:span><text:span text:style-name="T94">20</text:span><text:span text:style-name="T89"> del único progenitor que ostentaba la guardia y custodia en el 20</text:span><text:span text:style-name="T94">20</text:span><text:span text:style-name="T89"> y, por tanto, presento la documentación que lo justifica.</text:span></text:p>
          </table:table-cell>
        </table:table-row>
        <table:table-row table:style-name="Tabla2.1">
          <table:table-cell table:style-name="Tabla2.A7" office:value-type="string">
            <text:p text:style-name="P58"><text:span text:style-name="T35"><draw:control text:anchor-type="as-char" draw:z-index="74" draw:name="Forma1_6" draw:style-name="gr1" draw:text-style-name="P91" svg:width="0.375cm" svg:height="0.322cm" draw:control="control53"/></text:span><text:span text:style-name="T89"><text:s/>Quiero optar a los puntos de madre, padre o tutores leg</text:span><text:span text:style-name="T105">ales trabajando en el centro </text:span><text:span text:style-name="T89">escogido en primera opción y, por tanto, no necesito presentar ninguna documentación. (*)</text:span></text:p>
          </table:table-cell>
        </table:table-row>
        <table:table-row table:style-name="Tabla2.1">
          <table:table-cell table:style-name="Tabla2.A8" office:value-type="string">
            <text:p text:style-name="P57"><text:span text:style-name="T35"><draw:control text:anchor-type="as-char" draw:z-index="33" draw:name="Forma1_6" draw:style-name="gr1" draw:text-style-name="P91" svg:width="0.375cm" svg:height="0.322cm" draw:control="control12"/></text:span><text:span text:style-name="T89"><text:s/>Quiero optar a los puntos por la condición </text:span><text:span text:style-name="T105">de familia numerosa c</text:span><text:span text:style-name="T89">on el título expedido en Mallorca o Menorca y, por tanto, autorizo la consulta telemática.</text:span></text:p>
            <text:p text:style-name="P57"><text:span text:style-name="T35"><draw:control text:anchor-type="as-char" draw:z-index="34" draw:name="Forma1_6" draw:style-name="gr1" draw:text-style-name="P91" svg:width="0.375cm" svg:height="0.322cm" draw:control="control13"/></text:span><text:span text:style-name="T89"><text:s/>Quiero optar a los puntos por la condición de familia numerosa con el título expedido en Ibiza o Formentera y, por tanto, presento el título en papel.</text:span></text:p>
          </table:table-cell>
        </table:table-row>
        <table:table-row table:style-name="Tabla2.1">
          <table:table-cell table:style-name="Tabla2.A9" office:value-type="string">
            <text:p text:style-name="P69"><text:span text:style-name="T14"><draw:control text:anchor-type="as-char" draw:z-index="79" draw:name="Forma1_37" draw:style-name="gr1" draw:text-style-name="P91" svg:width="0.375cm" svg:height="0.322cm" draw:control="control58"/></text:span><text:span text:style-name="T75">Quiero </text:span><text:span text:style-name="T76">optar a l</text:span><text:span text:style-name="T77">a puntuación</text:span><text:span text:style-name="T76"> por alumnado nacido de parto múltiple que solicita plaza para el mismo </text:span><text:span text:style-name="T79">centro,</text:span><text:span text:style-name="T76"> curso y nivel educativo </text:span><text:span text:style-name="T78">y, por tanto, </text:span><text:span text:style-name="T76">presento el libro de familia o los certificados de nacimiento.</text:span></text:p>
          </table:table-cell>
        </table:table-row>
        <table:table-row table:style-name="Tabla2.1">
          <table:table-cell table:style-name="Tabla2.A10" office:value-type="string">
            <text:p text:style-name="P65"><text:span text:style-name="T97"><draw:control text:anchor-type="as-char" draw:z-index="35" draw:name="Forma1_6" draw:style-name="gr1" draw:text-style-name="P91" svg:width="0.375cm" svg:height="0.322cm" draw:control="control14"/></text:span><text:span text:style-name="T89"><text:s/>Quiero optar a los puntos por la condición de familia</text:span><text:span text:style-name="T105"> monoparental <text:s/>y</text:span><text:span text:style-name="T89">, por tanto, presento el título en papel.</text:span></text:p>
          </table:table-cell>
        </table:table-row>
        <table:table-row table:style-name="Tabla2.1">
          <table:table-cell table:style-name="Tabla2.A11" office:value-type="string">
            <text:p text:style-name="P67"><draw:control text:anchor-type="as-char" draw:z-index="75" draw:name="Forma1_6" draw:style-name="gr1" draw:text-style-name="P91" svg:width="0.375cm" svg:height="0.322cm" draw:control="control54"/><text:span text:style-name="T89"><text:s/></text:span><text:span text:style-name="T80">Quiero optar a la puntuación por alumno/a en situación de acogimiento familiar y, por tanto, presento resolución administrativa de la medida jurídica o certificado emitido por la entidad competente, </text:span><text:span text:style-name="T81">según resolución (Anexo </text:span><text:span text:style-name="T82">5</text:span><text:span text:style-name="T81">, </text:span><text:span text:style-name="T83">criterio 8</text:span><text:span text:style-name="T81">)</text:span><text:span text:style-name="T80">.</text:span></text:p>
          </table:table-cell>
        </table:table-row>
        <table:table-row table:style-name="Tabla2.1">
          <table:table-cell table:style-name="Tabla2.A12" office:value-type="string">
            <text:p text:style-name="P57"><text:span text:style-name="T35"><draw:control text:anchor-type="as-char" draw:z-index="36" draw:name="Forma1_6" draw:style-name="gr1" draw:text-style-name="P91" svg:width="0.375cm" svg:height="0.322cm" draw:control="control15"/></text:span><text:span text:style-name="T89"><text:s/>Quiero optar a los puntos po</text:span><text:span text:style-name="T105">r la discapacidad del alumno/</text:span><text:span text:style-name="T89">a con un grado igual o superior al 33% y, por tanto, autorizo la consulta telemática.</text:span></text:p>
            <text:p text:style-name="P57"><text:span text:style-name="T35"><draw:control text:anchor-type="as-char" draw:z-index="37" draw:name="Forma1_6" draw:style-name="gr1" draw:text-style-name="P91" svg:width="0.375cm" svg:height="0.322cm" draw:control="control16"/></text:span><text:span text:style-name="T89"><text:s/>Quiero optar a los puntos por la discapacidad del alumno/a con un grado igual o superior al 33% y, por tanto, presento </text:span><text:span text:style-name="T90">el certificado de discapacidad</text:span><text:span text:style-name="T89"> en papel.</text:span></text:p>
          </table:table-cell>
        </table:table-row>
        <table:table-row table:style-name="Tabla2.1">
          <table:table-cell table:style-name="Tabla2.A13" office:value-type="string">
            <text:p text:style-name="P77"><text:span text:style-name="T30"><draw:control text:anchor-type="as-char" draw:z-index="81" draw:name="Forma1_42" draw:style-name="gr1" draw:text-style-name="P91" svg:width="0.375cm" svg:height="0.322cm" draw:control="control60"/></text:span><text:span text:style-name="T30"><text:s/></text:span><text:span text:style-name="T62">Quiero optar a la puntuación por la discapacidad de un hermano/a del alumno con un grado igual o superior al 33% y, por tanto, autorizo su consulta telemática. (*)</text:span></text:p>
            <text:p text:style-name="P77"><text:span text:style-name="T30"><draw:control text:anchor-type="as-char" draw:z-index="82" draw:name="Forma1_43" draw:style-name="gr1" draw:text-style-name="P91" svg:width="0.375cm" svg:height="0.322cm" draw:control="control61"/></text:span><text:span text:style-name="T30"><text:s/></text:span><text:span text:style-name="T62">Quiero optar a la puntuación por la discapacidad de la madre, el padre o tutor/a legal con un grado igual o superior al 33% y, por tanto, autorizo su consulta telemática. (*)</text:span></text:p>
            <text:p text:style-name="P61"><text:span text:style-name="T34"><draw:control text:anchor-type="as-char" draw:z-index="80" draw:name="Forma1_44" draw:style-name="gr1" draw:text-style-name="P91" svg:width="0.375cm" svg:height="0.322cm" draw:control="control59"/></text:span><text:span text:style-name="T34"><text:s/></text:span><text:span text:style-name="T53">Quiero optar a la puntuación por la discapacidad de la madre, el padre, tutor/a legal o algún hermano/a del alumno con un grado igual o superior al 33% (u otra situación equivalente según la resolución) y, por tanto, <text:s/>presento la documentación justificativa, según resolución </text:span><text:span text:style-name="T54">(Anexo </text:span><text:span text:style-name="T56">5</text:span><text:span text:style-name="T54">, </text:span><text:span text:style-name="T58">criterio 9</text:span><text:span text:style-name="T54">)</text:span><text:span text:style-name="T53">. </text:span><text:span text:style-name="T55">(*)</text:span></text:p>
          </table:table-cell>
        </table:table-row>
        <table:table-row table:style-name="Tabla2.1">
          <table:table-cell table:style-name="Tabla2.A14" office:value-type="string">
            <text:p text:style-name="P66"><text:span text:style-name="T97"><draw:control text:anchor-type="as-char" draw:z-index="76" draw:name="Forma1_6" draw:style-name="gr1" draw:text-style-name="P91" svg:width="0.375cm" svg:height="0.322cm" draw:control="control55"/></text:span><text:span text:style-name="T89"><text:s/>Quiero optar a los punto</text:span><text:span text:style-name="T105">s por víctima de viol</text:span><text:span text:style-name="T106">e</text:span><text:span text:style-name="T105">ncia de genero o de terrorismo y, </text:span><text:span text:style-name="T89">por tanto, presento documentación justificativa, según resolución </text:span><text:span text:style-name="T90">(anexo 5, </text:span><text:span text:style-name="T95">criteri</text:span><text:span text:style-name="T90">o </text:span><text:span text:style-name="T93">10</text:span><text:span text:style-name="T90">)</text:span><text:span text:style-name="T89">.</text:span></text:p>
          </table:table-cell>
        </table:table-row>
        <table:table-row table:style-name="Tabla2.1">
          <table:table-cell table:style-name="Tabla2.A1" office:value-type="string">
            <text:p text:style-name="P55">Criterios complementarios</text:p>
          </table:table-cell>
        </table:table-row>
        <table:table-row table:style-name="Tabla2.1">
          <table:table-cell table:style-name="Tabla2.A16" office:value-type="string">
            <text:p text:style-name="P57"><text:span text:style-name="T35"><draw:control text:anchor-type="as-char" draw:z-index="38" draw:name="Forma1_6" draw:style-name="gr1" draw:text-style-name="P91" svg:width="0.375cm" svg:height="0.322cm" draw:control="control17"/></text:span><text:span text:style-name="T89"><text:s/>Quiero optar a los puntos por enfermedad crónica del alumno/a y, por tanto, presento certificado médico oficial y cláusula de protección de datos (Anexo 6).</text:span></text:p>
          </table:table-cell>
        </table:table-row>
        <table:table-row table:style-name="Tabla2.1">
          <table:table-cell table:style-name="Tabla2.A17" office:value-type="string">
            <text:p text:style-name="P57"><text:span text:style-name="T35"><draw:control text:anchor-type="as-char" draw:z-index="39" draw:name="Forma1_6" draw:style-name="gr1" draw:text-style-name="P91" svg:width="0.375cm" svg:height="0.322cm" draw:control="control18"/></text:span><text:span text:style-name="T89"><text:s/>Quiero optar a los puntos por movilidad forzosa de la familia y, por tanto, presento documentación justificativa según la resolución. (*)</text:span></text:p>
          </table:table-cell>
        </table:table-row>
        <table:table-row table:style-name="Tabla2.1">
          <table:table-cell table:style-name="Tabla2.A18" office:value-type="string">
            <text:p text:style-name="P57"><text:span text:style-name="T35"><draw:control text:anchor-type="as-char" draw:z-index="40" draw:name="Forma1_6" draw:style-name="gr1" draw:text-style-name="P91" svg:width="0.375cm" svg:height="0.322cm" draw:control="control19"/></text:span><text:span text:style-name="T89"><text:s/>Quiero optar a los puntos por familia en riesgo social y, por tanto, presento documentación justificativa según resolución</text:span><text:span text:style-name="T90"> (anexo 5, </text:span><text:span text:style-name="T95">criterio 3</text:span><text:span text:style-name="T90">).</text:span></text:p>
          </table:table-cell>
        </table:table-row>
        <table:table-row table:style-name="Tabla2.1">
          <table:table-cell table:style-name="Tabla2.A19" office:value-type="string">
            <text:p text:style-name="P57"><text:span text:style-name="T35"><draw:control text:anchor-type="as-char" draw:z-index="41" draw:name="Forma1_6" draw:style-name="gr1" draw:text-style-name="P91" svg:width="0.375cm" svg:height="0.322cm" draw:control="control20"/></text:span><text:span text:style-name="T89"><text:s/>Quiero optar a los puntos por familias con personas en situación de dependencia o con personas con discapacidad y, por tanto, presento una resolución o certificado de reconocimiento de la situación según la resolución </text:span><text:span text:style-name="T91">(anexo 5, </text:span><text:span text:style-name="T43">criterio 4</text:span><text:span text:style-name="T91">)</text:span><text:span text:style-name="T89">. </text:span></text:p>
          </table:table-cell>
        </table:table-row>
        <table:table-row table:style-name="Tabla2.1">
          <table:table-cell table:style-name="Tabla2.A20" office:value-type="string">
            <text:p text:style-name="P57"><text:span text:style-name="T35"><draw:control text:anchor-type="as-char" draw:z-index="42" draw:name="Forma1_6" draw:style-name="gr1" draw:text-style-name="P91" svg:width="0.375cm" svg:height="0.322cm" draw:control="control21"/></text:span><text:span text:style-name="T89"><text:s/>Quiero optar a los puntos por familias en situación de especial vulnerabilidad y, por tanto, autorizo la consulta telemática en relación al subsidio de ocupación.</text:span></text:p>
            <text:p text:style-name="P57"><text:span text:style-name="T35"><draw:control text:anchor-type="as-char" draw:z-index="43" draw:name="Forma1_6" draw:style-name="gr1" draw:text-style-name="P91" svg:width="0.375cm" svg:height="0.322cm" draw:control="control22"/></text:span><text:span text:style-name="T89"><text:s/>Quiero optar a los puntos por familias en situación de especial vulnerabilidad y, por tanto, presento documentación justificativa, según la resolución </text:span><text:span text:style-name="T91">(anexo 5, </text:span><text:span text:style-name="T43">criterio 5</text:span><text:span text:style-name="T91">)</text:span><text:span text:style-name="T89">.</text:span></text:p>
          </table:table-cell>
        </table:table-row>
        <table:table-row table:style-name="Tabla2.1">
          <table:table-cell table:style-name="Tabla2.A21" office:value-type="string">
            <text:p text:style-name="P57"><text:span text:style-name="T35"><draw:control text:anchor-type="as-char" draw:z-index="44" draw:name="Forma1_6" draw:style-name="gr1" draw:text-style-name="P91" svg:width="0.375cm" svg:height="0.322cm" draw:control="control23"/></text:span><text:span text:style-name="T89"><text:s/>Quiero optar a los puntos por alguno de los criterios escogidos por el centro y, por tanto, presento documentación justificativa, según la resolución </text:span><text:span text:style-name="T93">(anexo 5, </text:span><text:span text:style-name="T43">criterio 6</text:span><text:span text:style-name="T93">)</text:span><text:span text:style-name="T89">.</text:span></text:p>
          </table:table-cell>
        </table:table-row>
      </table:table>
      <text:p text:style-name="P53"/>
      <text:p text:style-name="P53">En los criterios marcados con asterisco (*) se puede alegar la situación de familia reconstituida presentando la documentación siguiente además de la documentación específica de cada criterio:</text:p>
      <text:p text:style-name="P81"><text:span text:style-name="T35"><draw:control text:anchor-type="as-char" draw:z-index="45" draw:name="Forma1_6" draw:style-name="gr1" draw:text-style-name="P91" svg:width="0.375cm" svg:height="0.322cm" draw:control="control24"/></text:span><text:span text:style-name="T89"><text:s/></text:span><text:span text:style-name="T88"><text:s/>Un documento que acredite el matrimonio o la situación de pareja de hecho (obligatorio).</text:span></text:p>
      <text:p text:style-name="P23"><text:span text:style-name="T35"><draw:control text:anchor-type="as-char" draw:z-index="46" draw:name="Forma1_6" draw:style-name="gr1" draw:text-style-name="P91" svg:width="0.375cm" svg:height="0.322cm" draw:control="control25"/></text:span><text:span text:style-name="T18"><text:s text:c="2"/>Un documento que acredite que el padre, madre o tutor/a legal tiene la guarda y custodia (obligatorio).</text:span></text:p>
      <text:p text:style-name="P23"><text:span text:style-name="T35"><draw:control text:anchor-type="as-char" draw:z-index="47" draw:name="Forma1_6" draw:style-name="gr1" draw:text-style-name="P91" svg:width="0.375cm" svg:height="0.322cm" draw:control="control26"/></text:span><text:span text:style-name="T18"><text:s text:c="2"/>Un documento que acredite que se tiene la tutela legal o la guarda de hecho, en el caso de relaciones que no sean paternofiliales.</text:span></text:p>
      <text:p text:style-name="P8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82"><text:span text:style-name="T99">Firm</text:span>a (tutor/a legal 1)</text:p>
            <text:p text:style-name="P82"/>
            <text:p text:style-name="P82"/>
            <text:p text:style-name="P82"/>
          </table:table-cell>
          <table:table-cell table:style-name="Taula2.B1" office:value-type="string">
            <text:p text:style-name="P82"><text:span text:style-name="T99">Firm</text:span>a (tutor/a legal 2)</text:p>
          </table:table-cell>
          <table:table-cell table:style-name="Taula2.C1" office:value-type="string">
            <text:p text:style-name="P82"><text:span text:style-name="T99">Fecha</text:span> de presentació<text:span text:style-name="T99">n</text:span></text:p>
          </table:table-cell>
          <table:table-cell table:style-name="Taula2.D1" office:value-type="string">
            <text:p text:style-name="P83"/>
            <text:p text:style-name="P82">Sell<text:span text:style-name="T99">o</text:span> del centr<text:span text:style-name="T99">o</text:span> receptor</text:p>
          </table:table-cell>
        </table:table-row>
      </table:table>
      <text:p text:style-name="P88"/>
      <text:p text:style-name="P13">Centro que se solicita en primer lugar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R"/>
        <table:table-column table:style-name="Tabla3.S"/>
        <table:table-row table:style-name="Tabla3.1">
          <table:table-cell table:style-name="Tabla3.A1" table:number-columns-spanned="5" office:value-type="string">
            <text:p text:style-name="P16"><draw:frame draw:style-name="fr2" draw:name="Marco10" text:anchor-type="char" svg:x="0.03cm" svg:y="0.115cm" svg:width="0.561cm" svg:height="0.561cm" draw:z-index="20"><draw:text-box><text:p text:style-name="P7">0</text:p><text:p text:style-name="P7"/></draw:text-box></draw:frame><draw:frame draw:style-name="fr2" draw:name="Marco11" text:anchor-type="char" svg:x="3.078cm" svg:y="0.115cm" svg:width="0.561cm" svg:height="0.561cm" draw:z-index="19"><draw:text-box><text:p text:style-name="P7"/></draw:text-box></draw:frame><draw:frame draw:style-name="fr2" draw:name="Marco12" text:anchor-type="char" svg:x="2.57cm" svg:y="0.115cm" svg:width="0.561cm" svg:height="0.561cm" draw:z-index="18"><draw:text-box><text:p text:style-name="P8"/><text:p text:style-name="P8"/><text:p text:style-name="P9"/></draw:text-box></draw:frame><draw:frame draw:style-name="fr2" draw:name="Marco13" text:anchor-type="char" svg:x="2.062cm" svg:y="0.115cm" svg:width="0.561cm" svg:height="0.561cm" draw:z-index="17"><draw:text-box><text:p text:style-name="P7"/></draw:text-box></draw:frame><draw:frame draw:style-name="fr2" draw:name="Marco14" text:anchor-type="char" svg:x="1.554cm" svg:y="0.115cm" svg:width="0.561cm" svg:height="0.561cm" draw:z-index="16"><draw:text-box><text:p text:style-name="P7"/></draw:text-box></draw:frame><draw:frame draw:style-name="fr2" draw:name="Marco15" text:anchor-type="char" svg:x="1.046cm" svg:y="0.115cm" svg:width="0.561cm" svg:height="0.561cm" draw:z-index="15"><draw:text-box><text:p text:style-name="P7"/></draw:text-box></draw:frame><draw:frame draw:style-name="fr2" draw:name="Marco16" text:anchor-type="char" svg:x="0.538cm" svg:y="0.115cm" svg:width="0.561cm" svg:height="0.561cm" draw:z-index="14"><draw:text-box><text:p text:style-name="P7">7</text:p><text:p text:style-name="P7"/></draw:text-box></draw:frame><draw:frame draw:style-name="fr2" draw:name="Marco17" text:anchor-type="char" svg:x="3.586cm" svg:y="0.115cm" svg:width="0.561cm" svg:height="0.561cm" draw:z-index="21"><draw:text-box><text:p text:style-name="P7"/><text:p text:style-name="P7"/></draw:text-box></draw:frame>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la3.A1" table:number-columns-spanned="9" office:value-type="string">
            <text:p text:style-name="P17">Nombre del centro/Localidad</text:p>
            <text:p text:style-name="P22"><text:span text:style-name="T16"><text:s/></text:span><field:fieldmark-start text:name="__Fieldmark__8996_1092897572" field:type="vnd.oasis.opendocument.field.FORMTEXT"><field:param field:name="Description" field:value=""/><field:param field:name="Name" field:value="Texto4"/></field:fieldmark-start><text:span text:style-name="T1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1" table:number-columns-spanned="5" office:value-type="string">
            <text:p text:style-name="P18">Nivel <text:span text:style-name="T86">(1</text:span><text:span text:style-name="T60">º</text:span><text:span text:style-name="T86"> nacido el 2022; 2º</text:span><text:span text:style-name="T61"> </text:span><text:span text:style-name="T60">e</text:span><text:span text:style-name="T86">l 2021; 3º</text:span><text:span text:style-name="T61"> </text:span><text:span text:style-name="T60">e</text:span><text:span text:style-name="T61">l </text:span><text:span text:style-name="T86">2020)</text:span></text:p>
            <text:p text:style-name="P15"><field:fieldmark-start text:name="__Fieldmark__9024_1092897572" field:type="vnd.oasis.opendocument.field.FORMTEXT"><field:param field:name="Description" field:value=""/><field:param field:name="Name" field:value="Texto5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19" office:value-type="string">
            <text:p text:style-name="P12">Datos del alum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5" office:value-type="string">
            <text:p text:style-name="P17">Primer apellido </text:p>
            <text:p text:style-name="P15"><field:fieldmark-start text:name="__Fieldmark__9035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3.A3" table:number-columns-spanned="8" office:value-type="string">
            <text:p text:style-name="P17">Segundo apellido </text:p>
            <text:p text:style-name="P17"><field:fieldmark-start text:name="__Fieldmark__9043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3" table:number-columns-spanned="5" office:value-type="string">
            <text:p text:style-name="P17">Nombre</text:p>
            <text:p text:style-name="P22"><text:span text:style-name="T16"><text:s/></text:span><field:fieldmark-start text:name="__Fieldmark__9055_1092897572" field:type="vnd.oasis.opendocument.field.FORMTEXT"><field:param field:name="Description" field:value=""/><field:param field:name="Name" field:value="Texto1"/></field:fieldmark-start><text:span text:style-name="T17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la3.S3" office:value-type="string">
            <text:p text:style-name="P17">NIF/NIE/Pasaporte</text:p>
            <text:p text:style-name="P15"><field:fieldmark-start text:name="__Fieldmark__9063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la3.1">
          <table:table-cell table:style-name="Tabla3.A3" table:number-columns-spanned="3" office:value-type="string">
            <text:p text:style-name="P17">Sexo</text:p>
            <text:p text:style-name="P23"><text:span text:style-name="T15">H <text:s/></text:span><text:span text:style-name="T35"><draw:control text:anchor-type="as-char" draw:z-index="48" draw:name="Forma1_6" draw:style-name="gr1" draw:text-style-name="P91" svg:width="0.375cm" svg:height="0.322cm" draw:control="control27"/></text:span><text:span text:style-name="T15"><text:s text:c="3"/>M <text:s/></text:span><text:span text:style-name="T35"><draw:control text:anchor-type="as-char" draw:z-index="49" draw:name="Forma1_6" draw:style-name="gr1" draw:text-style-name="P91" svg:width="0.375cm" svg:height="0.322cm" draw:control="control28"/></text:span></text:p>
          </table:table-cell>
          <table:covered-table-cell/>
          <table:covered-table-cell/>
          <table:table-cell table:style-name="Tabla3.A3" table:number-columns-spanned="4" office:value-type="string">
            <text:p text:style-name="P17">Fecha de nacimiento</text:p>
            <text:p text:style-name="P15"><field:fieldmark-start text:name="__Fieldmark__9088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table-cell table:style-name="Tabla3.A3" table:number-columns-spanned="9" office:value-type="string">
            <text:p text:style-name="P17">País de nacimiento</text:p>
            <text:p text:style-name="P15"><field:fieldmark-start text:name="__Fieldmark__9096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3" table:number-columns-spanned="3" office:value-type="string">
            <text:p text:style-name="P17">Nacionalidad</text:p>
            <text:p text:style-name="P15"><field:fieldmark-start text:name="__Fieldmark__9104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</table:table-row>
        <table:table-row table:style-name="Tabla3.1">
          <table:table-cell table:style-name="Tabla3.A3" table:number-columns-spanned="9" office:value-type="string">
            <text:p text:style-name="P17">Dirección</text:p>
            <text:p text:style-name="P15"><field:fieldmark-start text:name="__Fieldmark__9112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3" table:number-columns-spanned="3" office:value-type="string">
            <text:p text:style-name="P17">CP</text:p>
            <text:p text:style-name="P15"><field:fieldmark-start text:name="__Fieldmark__9120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la3.A3" table:number-columns-spanned="6" office:value-type="string">
            <text:p text:style-name="P17">Municipio</text:p>
            <text:p text:style-name="P15"><field:fieldmark-start text:name="__Fieldmark__9128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S3" office:value-type="string">
            <text:p text:style-name="P17">Teléfono</text:p>
            <text:p text:style-name="P15"><field:fieldmark-start text:name="__Fieldmark__9136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la3.1">
          <table:table-cell table:style-name="Tabla3.A6" table:number-columns-spanned="10" office:value-type="string">
            <text:p text:style-name="P24"><text:span text:style-name="T15">El alumno tiene necesidades específicas de apoyo educativo </text:span><text:span text:style-name="T35"><draw:control text:anchor-type="as-char" draw:z-index="50" draw:name="Forma1_6" draw:style-name="gr1" draw:text-style-name="P91" svg:width="0.375cm" svg:height="0.322cm" draw:control="control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6" table:number-columns-spanned="9" office:value-type="string">
            <text:p text:style-name="P23"><text:span text:style-name="T15">El alumno padece enfermedad crónica </text:span><text:span text:style-name="T35"><draw:control text:anchor-type="as-char" draw:z-index="51" draw:name="Forma1_6" draw:style-name="gr1" draw:text-style-name="P91" svg:width="0.375cm" svg:height="0.322cm" draw:control="control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7">
          <table:table-cell table:style-name="Tabla3.A2" table:number-columns-spanned="19" office:value-type="string">
            <text:p text:style-name="P12">Datos de los tut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21"><text:s/>P <text:s text:c="2"/>M <text:s/>T(*)</text:p>
            <text:p text:style-name="P37"><text:span text:style-name="T38"><draw:control text:anchor-type="as-char" draw:z-index="58" draw:name="Forma1_9" draw:style-name="gr1" draw:text-style-name="P91" svg:width="0.375cm" svg:height="0.322cm" draw:control="control37"/></text:span><text:span text:style-name="T38"><draw:control text:anchor-type="as-char" draw:z-index="59" draw:name="Forma1_10" draw:style-name="gr1" draw:text-style-name="P91" svg:width="0.375cm" svg:height="0.322cm" draw:control="control38"/></text:span><text:span text:style-name="T38"><draw:control text:anchor-type="as-char" draw:z-index="60" draw:name="Forma1_11" draw:style-name="gr1" draw:text-style-name="P91" svg:width="0.375cm" svg:height="0.322cm" draw:control="control39"/></text:span></text:p>
          </table:table-cell>
          <table:covered-table-cell/>
          <table:table-cell table:style-name="Tabla3.A3" table:number-columns-spanned="6" office:value-type="string">
            <text:p text:style-name="P17">Primer apellido</text:p>
            <text:p text:style-name="P15"><field:fieldmark-start text:name="__Fieldmark__9182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3" table:number-columns-spanned="7" office:value-type="string">
            <text:p text:style-name="P17">Segundo apellido</text:p>
            <text:p text:style-name="P15"><field:fieldmark-start text:name="__Fieldmark__9190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3" table:number-columns-spanned="4" office:value-type="string">
            <text:p text:style-name="P17">Nombre</text:p>
            <text:p text:style-name="P15"><field:fieldmark-start text:name="__Fieldmark__9198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4" office:value-type="string">
            <text:p text:style-name="P17">Fecha de nacimiento</text:p>
            <text:p text:style-name="P15"><field:fieldmark-start text:name="__Fieldmark__9206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table-cell table:style-name="Tabla3.A3" table:number-columns-spanned="2" office:value-type="string">
            <text:p text:style-name="P17">Nacionalidad</text:p>
            <text:p text:style-name="P15"><field:fieldmark-start text:name="__Fieldmark__9214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la3.A3" table:number-columns-spanned="6" office:value-type="string">
            <text:p text:style-name="P17">Correo electrónico</text:p>
            <text:p text:style-name="P15"><field:fieldmark-start text:name="__Fieldmark__9222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3" table:number-columns-spanned="5" office:value-type="string">
            <text:p text:style-name="P17">Teléfonos</text:p>
            <text:p text:style-name="P15"><field:fieldmark-start text:name="__Fieldmark__9230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3.S3" table:number-columns-spanned="2" office:value-type="string">
            <text:p text:style-name="P17">NIF/NIE/Pasaporte</text:p>
            <text:p text:style-name="P15"><field:fieldmark-start text:name="__Fieldmark__9238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la3.1">
          <table:table-cell table:style-name="Tabla3.A3" table:number-columns-spanned="9" office:value-type="string">
            <text:p text:style-name="P17">Dirección (indicar si es diferente a la del alumno/a)</text:p>
            <text:p text:style-name="P15"><field:fieldmark-start text:name="__Fieldmark__9246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3" table:number-columns-spanned="3" office:value-type="string">
            <text:p text:style-name="P17">CP</text:p>
            <text:p text:style-name="P15"><field:fieldmark-start text:name="__Fieldmark__9254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la3.A3" table:number-columns-spanned="6" office:value-type="string">
            <text:p text:style-name="P19">Municipio<text:tab/></text:p>
            <text:p text:style-name="P15"><field:fieldmark-start text:name="__Fieldmark__9262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S3" office:value-type="string">
            <text:p text:style-name="P17">Teléfono</text:p>
            <text:p text:style-name="P15"><field:fieldmark-start text:name="__Fieldmark__9270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la3.1">
          <table:table-cell table:style-name="Tabla3.A3" table:number-columns-spanned="2" office:value-type="string">
            <text:p text:style-name="P21"><text:s/>P <text:s text:c="2"/>M <text:s/>T(*)</text:p>
            <text:p text:style-name="P37"><text:span text:style-name="T38"><draw:control text:anchor-type="as-char" draw:z-index="61" draw:name="Forma1_9" draw:style-name="gr1" draw:text-style-name="P91" svg:width="0.375cm" svg:height="0.322cm" draw:control="control40"/></text:span><text:span text:style-name="T38"><draw:control text:anchor-type="as-char" draw:z-index="62" draw:name="Forma1_10" draw:style-name="gr1" draw:text-style-name="P91" svg:width="0.375cm" svg:height="0.322cm" draw:control="control41"/></text:span><text:span text:style-name="T38"><draw:control text:anchor-type="as-char" draw:z-index="63" draw:name="Forma1_11" draw:style-name="gr1" draw:text-style-name="P91" svg:width="0.375cm" svg:height="0.322cm" draw:control="control42"/></text:span></text:p>
          </table:table-cell>
          <table:covered-table-cell/>
          <table:table-cell table:style-name="Tabla3.A3" table:number-columns-spanned="6" office:value-type="string">
            <text:p text:style-name="P17">Primer apellido</text:p>
            <text:p text:style-name="P15"><field:fieldmark-start text:name="__Fieldmark__9295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3" table:number-columns-spanned="7" office:value-type="string">
            <text:p text:style-name="P17">Segundo apellido</text:p>
            <text:p text:style-name="P15"><field:fieldmark-start text:name="__Fieldmark__9303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3" table:number-columns-spanned="4" office:value-type="string">
            <text:p text:style-name="P17">Nombre</text:p>
            <text:p text:style-name="P15"><field:fieldmark-start text:name="__Fieldmark__9311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4" office:value-type="string">
            <text:p text:style-name="P17">Fecha de nacimiento</text:p>
            <text:p text:style-name="P15"><field:fieldmark-start text:name="__Fieldmark__9319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table-cell table:style-name="Tabla3.A3" table:number-columns-spanned="2" office:value-type="string">
            <text:p text:style-name="P17">Nacionalidad</text:p>
            <text:p text:style-name="P15"><field:fieldmark-start text:name="__Fieldmark__9327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la3.A3" table:number-columns-spanned="6" office:value-type="string">
            <text:p text:style-name="P17">Correo electrónico</text:p>
            <text:p text:style-name="P15"><field:fieldmark-start text:name="__Fieldmark__9335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3" table:number-columns-spanned="5" office:value-type="string">
            <text:p text:style-name="P17">Teléfonos</text:p>
            <text:p text:style-name="P15"><field:fieldmark-start text:name="__Fieldmark__9343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3.S3" table:number-columns-spanned="2" office:value-type="string">
            <text:p text:style-name="P17">NIF/NIE/Pasaporte</text:p>
            <text:p text:style-name="P15"><field:fieldmark-start text:name="__Fieldmark__9351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la3.1">
          <table:table-cell table:style-name="Tabla3.A3" table:number-columns-spanned="9" office:value-type="string">
            <text:p text:style-name="P17">Dirección (indicar si es diferente a la del alumno/a)</text:p>
            <text:p text:style-name="P15"><field:fieldmark-start text:name="__Fieldmark__9359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3" table:number-columns-spanned="3" office:value-type="string">
            <text:p text:style-name="P17">CP</text:p>
            <text:p text:style-name="P15"><field:fieldmark-start text:name="__Fieldmark__9367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la3.A3" table:number-columns-spanned="6" office:value-type="string">
            <text:p text:style-name="P19">Municipio<text:tab/></text:p>
            <text:p text:style-name="P15"><field:fieldmark-start text:name="__Fieldmark__9375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S3" office:value-type="string">
            <text:p text:style-name="P17">Teléfono</text:p>
            <text:p text:style-name="P15"><field:fieldmark-start text:name="__Fieldmark__9383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la3.14">
          <table:table-cell table:style-name="Tabla3.A2" table:number-columns-spanned="19" office:value-type="string">
            <text:p text:style-name="P12">Otros centros solici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table-cell table:style-name="Tabla3.A15" office:value-type="string">
            <text:p text:style-name="P14"/>
          </table:table-cell>
          <table:table-cell table:style-name="Tabla3.A15" table:number-columns-spanned="10" office:value-type="string">
            <text:p text:style-name="P17">Centro - 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5" office:value-type="string">
            <text:p text:style-name="P17">6º</text:p>
          </table:table-cell>
          <table:table-cell table:style-name="Tabla3.A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6" office:value-type="string">
            <text:p text:style-name="P17">2º</text:p>
          </table:table-cell>
          <table:table-cell table:style-name="Tabla3.A6" table:number-columns-spanned="10" office:value-type="string">
            <text:p text:style-name="P15"><field:fieldmark-start text:name="__Fieldmark__9407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6" office:value-type="string">
            <text:p text:style-name="P17">7º</text:p>
          </table:table-cell>
          <table:table-cell table:style-name="Tabla3.K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7">
          <table:table-cell table:style-name="Tabla3.A6" office:value-type="string">
            <text:p text:style-name="P17">3º</text:p>
          </table:table-cell>
          <table:table-cell table:style-name="Tabla3.A6" table:number-columns-spanned="10" office:value-type="string">
            <text:p text:style-name="P15"><field:fieldmark-start text:name="__Fieldmark__9422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6" office:value-type="string">
            <text:p text:style-name="P17">8º</text:p>
          </table:table-cell>
          <table:table-cell table:style-name="Tabla3.K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7">
          <table:table-cell table:style-name="Tabla3.A6" office:value-type="string">
            <text:p text:style-name="P17">4º</text:p>
          </table:table-cell>
          <table:table-cell table:style-name="Tabla3.A6" table:number-columns-spanned="10" office:value-type="string">
            <text:p text:style-name="P15"><field:fieldmark-start text:name="__Fieldmark__9437_109289757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6" office:value-type="string">
            <text:p text:style-name="P17">9º</text:p>
          </table:table-cell>
          <table:table-cell table:style-name="Tabla3.K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7">
          <table:table-cell table:style-name="Tabla3.A6" office:value-type="string">
            <text:p text:style-name="P17">5º</text:p>
          </table:table-cell>
          <table:table-cell table:style-name="Tabla3.A6" table:number-columns-spanned="10" office:value-type="string">
            <text:p text:style-name="P15"><field:fieldmark-start text:name="__Fieldmark__9452_1092897572" field:type="vnd.oasis.opendocument.field.FORMTEXT"><field:param field:name="Description" field:value=""/><field:param field:name="Name" field:value="Texto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6" office:value-type="string">
            <text:p text:style-name="P17">10º</text:p>
          </table:table-cell>
          <table:table-cell table:style-name="Tabla3.K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(*) Padre/madre/tutor/a</text:p>
      <text:p text:style-name="P11"/>
      <text:p text:style-name="P38"><text:span text:style-name="T22"><text:s/></text:span>La administración pública competente será la encargada de establecer el número de centros que se pueden pedir en cada solicitud y hacer público el lugar de entrega de ésta..</text:p>
      <text:p text:style-name="P45"/>
      <text:p text:style-name="P47"><text:span text:style-name="T72">Mediante la firma de esta solicitud, hago constar que conozco</text:span><text:span text:style-name="T73"> el proyecto educativo y el proyecto lingüístico de los centros que he seleccionado y que los respetaré.</text:span></text:p>
      <text:p text:style-name="P87"/>
      <text:p text:style-name="P48">Documentación obligatoria:</text:p>
      <text:p text:style-name="P52"><text:span text:style-name="T36"><draw:control text:anchor-type="as-char" draw:z-index="65" draw:name="Forma1_2" draw:style-name="gr1" draw:text-style-name="P91" svg:width="0.375cm" svg:height="0.322cm" draw:control="control44"/></text:span><text:span text:style-name="T36"><text:s/></text:span><text:span text:style-name="T87">Es obligatorio mostrar el documento de identificación de ambos tutores. También se recomienda presentar una fotocopia.</text:span></text:p>
      <text:p text:style-name="P52"><text:span text:style-name="T36"><draw:control text:anchor-type="as-char" draw:z-index="66" draw:name="Forma1_2" draw:style-name="gr1" draw:text-style-name="P91" svg:width="0.375cm" svg:height="0.322cm" draw:control="control45"/></text:span><text:span text:style-name="T36"><text:s/></text:span><text:span text:style-name="T87">Libro de familia, certificado de nacimiento o documento acreditativo del Registro Civil del alumno o alumna.</text:span></text:p>
      <text:p text:style-name="P46"><text:span text:style-name="T37"><draw:control text:anchor-type="as-char" draw:z-index="64" draw:name="Forma1_2" draw:style-name="gr1" draw:text-style-name="P91" svg:width="0.375cm" svg:height="0.322cm" draw:control="control43"/></text:span><text:span text:style-name="T15">Declaración de responsabilidad en el caso que en la solicitud figure una sola firma y no se haya justificado documentalmente la patria potestad exclusiva.</text:span></text:p>
      <text:p text:style-name="P44"><draw:frame draw:style-name="fr3" draw:name="Marco18" text:anchor-type="char" svg:x="12.157cm" svg:y="0.203cm" svg:width="6.354cm" svg:height="2.879cm" draw:z-index="13"><draw:text-box><text:p text:style-name="P35">Fecha de presentación___/___/______</text:p><text:p text:style-name="P36"/><text:p text:style-name="P36">Sello del organismo receptor</text:p></draw:text-box></draw:frame></text:p>
      <text:p text:style-name="P28"><text:span text:style-name="T22"><text:s text:c="3"/></text:span>....................... , a …... de …………………………….. de <text:span text:style-name="T98">2022</text:span></text:p>
      <text:p text:style-name="P41"><text:tab/>Tutor/a legal 1<text:tab/> <text:s text:c="8"/>Tutor/a legal 2<text:tab/></text:p>
      <text:p text:style-name="P43"><text:span text:style-name="T22"><text:s/></text:span>Firmado</text:p>
      <text:p text:style-name="P27"/>
      <text:p text:style-name="P27"/>
      <text:p text:style-name="P27"/>
      <text:p text:style-name="P27"/>
      <text:p text:style-name="P27"/>
      <text:p text:style-name="P29"><text:soft-page-break/>Criterios del <text:s/>baremo y documentación que lo justifica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50">Criterios prioritarios</text:p>
          </table:table-cell>
        </table:table-row>
        <table:table-row table:style-name="Taula3.1">
          <table:table-cell table:style-name="Taula3.A2" office:value-type="string">
            <text:p text:style-name="P72"><text:span text:style-name="T31"><draw:control text:anchor-type="as-char" draw:z-index="83" draw:name="Forma1_44" draw:style-name="gr1" draw:text-style-name="P91" svg:width="0.375cm" svg:height="0.322cm" draw:control="control62"/></text:span><text:span text:style-name="T62"><text:s/>Quiero </text:span><text:span text:style-name="T63">que se tenga en cuenta la situación de preadopción o adopción, guarda familiar o acogimiento residencial y, por tanto, presento el documento que justifica esta situación (Anexo </text:span><text:span text:style-name="T64">5</text:span><text:span text:style-name="T63">, punto II.2).</text:span></text:p>
          </table:table-cell>
        </table:table-row>
        <table:table-row table:style-name="Taula3.1">
          <table:table-cell table:style-name="Taula3.A4" office:value-type="string">
            <text:p text:style-name="P64"><text:span text:style-name="T35"><draw:control text:anchor-type="as-char" draw:z-index="84" draw:name="Forma1_6" draw:style-name="gr1" draw:text-style-name="P91" svg:width="0.375cm" svg:height="0.322cm" draw:control="control63"/></text:span><text:span text:style-name="T89"><text:s/>Quiero optar a los puntos de hermanos matriculados en el centro y, por tanto, autorizo la consulta telemática. (*)</text:span></text:p>
          </table:table-cell>
        </table:table-row>
        <table:table-row table:style-name="Taula3.1">
          <table:table-cell table:style-name="Taula3.A4" office:value-type="string">
            <text:p text:style-name="P78"><text:span text:style-name="T28"><draw:control text:anchor-type="as-char" draw:z-index="85" draw:name="Forma1_24" draw:style-name="gr1" draw:text-style-name="P91" svg:width="0.375cm" svg:height="0.322cm" draw:control="control64"/></text:span><text:span text:style-name="T71">Quiero optar a la puntuación por ubi</text:span><text:span text:style-name="T48">cación del domicilio </text:span><text:span text:style-name="T49">familiar</text:span><text:span text:style-name="T48"> en un municipio con consulta telemática y, por tanto, autorizo la consulta telemática del padrón (consulte los municipios que posibilitan su consulta telemática en la web </text:span><text:span text:style-name="T27">(</text:span><text:a xlink:type="simple" xlink:href="http://www.caib.es/sites/interoperabilitat/ca/servei_propi_scdhpaju-64436/" office:target-frame-name="_blank" xlink:show="new" text:style-name="Internet_20_link" text:visited-style-name="Visited_20_Internet_20_Link"><text:span text:style-name="Internet_20_link"><text:span text:style-name="T29">http://www.caib.es/sites/interoperabilitat/ca/servei_propi_scdhpaju-64436/</text:span></text:span></text:a><text:span text:style-name="T27">).</text:span></text:p>
            <text:p text:style-name="P80"><text:span text:style-name="T13"><draw:control text:anchor-type="as-char" draw:z-index="86" draw:name="Forma1_25" draw:style-name="gr1" draw:text-style-name="P91" svg:width="0.375cm" svg:height="0.322cm" draw:control="control65"/></text:span><text:span text:style-name="T62">Quiero optar a la puntuación por ubicación del domicilio </text:span><text:span text:style-name="T65">familiar </text:span><text:span text:style-name="T62">en cualquier municipio de las Illes Balears y, por tanto, presento certificado de empadronamiento del alumno, con indicación de la antigüedad , </text:span><text:span text:style-name="T66">y de uno de los progenitores donde conste el mismo domicilio</text:span><text:span text:style-name="T62">.</text:span></text:p>
            <text:p text:style-name="P74"><text:span text:style-name="T32"><draw:control text:anchor-type="as-char" draw:z-index="87" draw:name="Forma1_50" draw:style-name="gr1" draw:text-style-name="P91" svg:width="0.375cm" svg:height="0.322cm" draw:control="control66"/></text:span><text:span text:style-name="T45"><text:s/>Quiero optar a la puntuación por ubicación del domicilio </text:span><text:span text:style-name="T46">familiar</text:span><text:span text:style-name="T45"> </text:span><text:span text:style-name="T47">del alumno </text:span><text:span text:style-name="T45">q</text:span><text:span text:style-name="T67">ue está en </text:span><text:span text:style-name="T69">situación de preadopción </text:span><text:span text:style-name="T70">o adopción</text:span><text:span text:style-name="T69">, guarda familiar, acogimiento residencial</text:span><text:span text:style-name="T67"> </text:span><text:span text:style-name="T68">o acogimiento familiar </text:span><text:span text:style-name="T67">y, por tanto, <text:s/>presento certificado de empadronamiento de uno de los padres o tutores de acogida.</text:span></text:p>
          </table:table-cell>
        </table:table-row>
        <table:table-row table:style-name="Taula3.1">
          <table:table-cell table:style-name="Taula3.A5" office:value-type="string">
            <text:p text:style-name="P78"><text:span text:style-name="T26"><draw:control text:anchor-type="as-char" draw:z-index="88" draw:name="Forma1_28" draw:style-name="gr1" draw:text-style-name="P91" svg:width="0.375cm" svg:height="0.322cm" draw:control="control67"/></text:span><text:span text:style-name="T26"><text:s/></text:span><text:span text:style-name="T62">Quiero optar a la puntuación por ubicación del centro de trabajo por cuenta ajena de la madre, el padre, el tutor o el alumno y, por tanto, presento certificado de empresa con indicación exacta del lugar de trabajo y la antigüedad, además de un informe de vida laboral o equivalente de otra mutualidad. (*)</text:span></text:p>
            <text:p text:style-name="P62"><text:span text:style-name="T33"><draw:control text:anchor-type="as-char" draw:z-index="89" draw:name="Forma1_29" draw:style-name="gr1" draw:text-style-name="P91" svg:width="0.375cm" svg:height="0.322cm" draw:control="control68"/></text:span><text:span text:style-name="T33"><text:s/></text:span><text:span text:style-name="T74">Quiero optar a la puntuación por ubicación del centro de trabajo por cuenta propia de la madre, el padre, el tutor o el alumno y, por tanto, presento certificado de la situación en el censo de actividades </text:span><text:span text:style-name="T50">de la </text:span><text:span text:style-name="T51">AEAT (años 2019, 2020, 2021 </text:span><text:span text:style-name="T52">y 2022</text:span><text:span text:style-name="T51">)</text:span><text:span text:style-name="T50">, </text:span><text:span text:style-name="T74">además de un informe de vida laboral o equivalente de otra mutualidad. (*)</text:span></text:p>
          </table:table-cell>
        </table:table-row>
        <table:table-row table:style-name="Taula3.1">
          <table:table-cell table:style-name="Taula3.A6" office:value-type="string">
            <text:p text:style-name="P59"><text:span text:style-name="T35"><draw:control text:anchor-type="as-char" draw:z-index="90" draw:name="Forma1_6" draw:style-name="gr1" draw:text-style-name="P91" svg:width="0.375cm" svg:height="0.322cm" draw:control="control69"/></text:span><text:span text:style-name="T89"><text:s/>Quiero optar a los puntos por l</text:span><text:span text:style-name="T105">a renta per cápita de </text:span><text:span text:style-name="T89">20</text:span><text:span text:style-name="T92">20</text:span><text:span text:style-name="T89"> y, por tanto, autorizo la consulta telemática.</text:span></text:p>
            <text:p text:style-name="P59"><text:span text:style-name="T35"><draw:control text:anchor-type="as-char" draw:z-index="91" draw:name="Forma1_6" draw:style-name="gr1" draw:text-style-name="P91" svg:width="0.375cm" svg:height="0.322cm" draw:control="control70"/></text:span><text:span text:style-name="T89"><text:s/>Quiero que sólo se tenga en cuenta la renta per cápita de 20</text:span><text:span text:style-name="T92">20</text:span><text:span text:style-name="T89"> del único progenitor que ostentaba la patria potestad en el 20</text:span><text:span text:style-name="T94">20</text:span><text:span text:style-name="T89"> y, por tanto, presento libro de familia, certificado de nacimiento o sentencia de pérdida de la patria potestad del otro progenitor.</text:span></text:p>
            <text:p text:style-name="P59"><text:span text:style-name="T35"><draw:control text:anchor-type="as-char" draw:z-index="92" draw:name="Forma1_6" draw:style-name="gr1" draw:text-style-name="P91" svg:width="0.375cm" svg:height="0.322cm" draw:control="control71"/></text:span><text:span text:style-name="T89"><text:s/>Quiero que sólo se tenga en cuenta la renta per cápita de 20</text:span><text:span text:style-name="T94">20</text:span><text:span text:style-name="T89"> del único progenitor que ostentaba la guardia y custodia en el 20</text:span><text:span text:style-name="T94">20</text:span><text:span text:style-name="T89"> y, por tanto, presento la documentación que lo justifica.</text:span></text:p>
          </table:table-cell>
        </table:table-row>
        <table:table-row table:style-name="Taula3.1">
          <table:table-cell table:style-name="Taula3.A7" office:value-type="string">
            <text:p text:style-name="P59"><text:span text:style-name="T35"><draw:control text:anchor-type="as-char" draw:z-index="93" draw:name="Forma1_6" draw:style-name="gr1" draw:text-style-name="P91" svg:width="0.375cm" svg:height="0.322cm" draw:control="control72"/></text:span><text:span text:style-name="T89"><text:s/>Quiero optar a los puntos de madre, padre o tutores leg</text:span><text:span text:style-name="T105">ales trabajando en el centro </text:span><text:span text:style-name="T89">escogido en primera opción y, por tanto, no necesito presentar ninguna documentación. (*)</text:span></text:p>
          </table:table-cell>
        </table:table-row>
        <table:table-row table:style-name="Taula3.1">
          <table:table-cell table:style-name="Taula3.A8" office:value-type="string">
            <text:p text:style-name="P59"><text:span text:style-name="T35"><draw:control text:anchor-type="as-char" draw:z-index="94" draw:name="Forma1_6" draw:style-name="gr1" draw:text-style-name="P91" svg:width="0.375cm" svg:height="0.322cm" draw:control="control73"/></text:span><text:span text:style-name="T89"><text:s/>Quiero optar a los puntos por la condición </text:span><text:span text:style-name="T105">de familia numerosa c</text:span><text:span text:style-name="T89">on el título expedido en Mallorca o Menorca y, por tanto, autorizo la consulta telemática.</text:span></text:p>
            <text:p text:style-name="P59"><text:span text:style-name="T35"><draw:control text:anchor-type="as-char" draw:z-index="95" draw:name="Forma1_6" draw:style-name="gr1" draw:text-style-name="P91" svg:width="0.375cm" svg:height="0.322cm" draw:control="control74"/></text:span><text:span text:style-name="T89"><text:s/>Quiero optar a los puntos por la condición de familia numerosa con el título expedido en Ibiza o Formentera y, por tanto, presento el título en papel.</text:span></text:p>
          </table:table-cell>
        </table:table-row>
        <table:table-row table:style-name="Taula3.1">
          <table:table-cell table:style-name="Taula3.A9" office:value-type="string">
            <text:p text:style-name="P70"><text:span text:style-name="T14"><draw:control text:anchor-type="as-char" draw:z-index="96" draw:name="Forma1_37" draw:style-name="gr1" draw:text-style-name="P91" svg:width="0.375cm" svg:height="0.322cm" draw:control="control75"/></text:span><text:span text:style-name="T75">Quiero </text:span><text:span text:style-name="T76">optar a l</text:span><text:span text:style-name="T77">a puntuación</text:span><text:span text:style-name="T76"> por alumnado nacido de parto múltiple que solicita plaza para el mismo </text:span><text:span text:style-name="T79">centro,</text:span><text:span text:style-name="T76"> curso y nivel educativo </text:span><text:span text:style-name="T78">y, por tanto, </text:span><text:span text:style-name="T76">presento el libro de familia o los certificados de nacimiento.</text:span></text:p>
          </table:table-cell>
        </table:table-row>
        <table:table-row table:style-name="Taula3.1">
          <table:table-cell table:style-name="Taula3.A10" office:value-type="string">
            <text:p text:style-name="P68"><text:span text:style-name="T97"><draw:control text:anchor-type="as-char" draw:z-index="97" draw:name="Forma1_6" draw:style-name="gr1" draw:text-style-name="P91" svg:width="0.375cm" svg:height="0.322cm" draw:control="control76"/></text:span><text:span text:style-name="T89"><text:s/>Quiero optar a los puntos por la condición de familia</text:span><text:span text:style-name="T105"> monoparental <text:s/>y</text:span><text:span text:style-name="T89">, por tanto, presento el título en papel.</text:span></text:p>
          </table:table-cell>
        </table:table-row>
        <table:table-row table:style-name="Taula3.1">
          <table:table-cell table:style-name="Taula3.A11" office:value-type="string">
            <text:p text:style-name="P68"><draw:control text:anchor-type="as-char" draw:z-index="98" draw:name="Forma1_6" draw:style-name="gr1" draw:text-style-name="P91" svg:width="0.375cm" svg:height="0.322cm" draw:control="control77"/><text:span text:style-name="T89"><text:s/></text:span><text:span text:style-name="T80">Quiero optar a la puntuación por alumno/a en situación de acogimiento familiar y, por tanto, presento resolución administrativa de la medida jurídica o certificado emitido por la entidad competente, </text:span><text:span text:style-name="T81">según resolución (Anexo </text:span><text:span text:style-name="T82">5</text:span><text:span text:style-name="T81">, </text:span><text:span text:style-name="T85">criterio 8</text:span><text:span text:style-name="T81">)</text:span><text:span text:style-name="T80">.</text:span></text:p>
          </table:table-cell>
        </table:table-row>
        <table:table-row table:style-name="Taula3.1">
          <table:table-cell table:style-name="Taula3.A12" office:value-type="string">
            <text:p text:style-name="P59"><text:span text:style-name="T35"><draw:control text:anchor-type="as-char" draw:z-index="99" draw:name="Forma1_6" draw:style-name="gr1" draw:text-style-name="P91" svg:width="0.375cm" svg:height="0.322cm" draw:control="control78"/></text:span><text:span text:style-name="T89"><text:s/>Quiero optar a los puntos po</text:span><text:span text:style-name="T105">r la discapacidad del alumno/</text:span><text:span text:style-name="T89">a con un grado igual o superior al 33% y, por tanto, autorizo la consulta telemática.</text:span></text:p>
            <text:p text:style-name="P59"><text:span text:style-name="T35"><draw:control text:anchor-type="as-char" draw:z-index="100" draw:name="Forma1_6" draw:style-name="gr1" draw:text-style-name="P91" svg:width="0.375cm" svg:height="0.322cm" draw:control="control79"/></text:span><text:span text:style-name="T89"><text:s/>Quiero optar a los puntos por la discapacidad del alumno/a con un grado igual o superior al 33% y, por tanto, presento </text:span><text:span text:style-name="T90">el certificado de discapacidad</text:span><text:span text:style-name="T89"> en papel.</text:span></text:p>
          </table:table-cell>
        </table:table-row>
        <table:table-row table:style-name="Taula3.1">
          <table:table-cell table:style-name="Taula3.A13" office:value-type="string">
            <text:p text:style-name="P78"><text:span text:style-name="T30"><draw:control text:anchor-type="as-char" draw:z-index="101" draw:name="Forma1_42" draw:style-name="gr1" draw:text-style-name="P91" svg:width="0.375cm" svg:height="0.322cm" draw:control="control80"/></text:span><text:span text:style-name="T30"><text:s/></text:span><text:span text:style-name="T62">Quiero optar a la puntuación por la discapacidad de un hermano/a del alumno con un grado igual o superior al 33% y, por tanto, autorizo su consulta telemática. (*)</text:span></text:p>
            <text:p text:style-name="P78"><text:span text:style-name="T30"><draw:control text:anchor-type="as-char" draw:z-index="102" draw:name="Forma1_43" draw:style-name="gr1" draw:text-style-name="P91" svg:width="0.375cm" svg:height="0.322cm" draw:control="control81"/></text:span><text:span text:style-name="T30"><text:s/></text:span><text:span text:style-name="T62">Quiero optar a la puntuación por la discapacidad de la madre, el padre o tutor/a legal con un grado igual o superior al 33% y, por tanto, autorizo su consulta telemática. (*)</text:span></text:p>
            <text:p text:style-name="P62"><text:span text:style-name="T34"><draw:control text:anchor-type="as-char" draw:z-index="103" draw:name="Forma1_44" draw:style-name="gr1" draw:text-style-name="P91" svg:width="0.375cm" svg:height="0.322cm" draw:control="control82"/></text:span><text:span text:style-name="T34"><text:s/></text:span><text:span text:style-name="T53">Quiero optar a la puntuación por la discapacidad de la madre, el padre, tutor/a legal o algún hermano/a del alumno con un grado igual o superior al 33% (u otra situación equivalente según la resolución) y, por tanto, <text:s/>presento la documentación justificativa, según resolución </text:span><text:span text:style-name="T54">(Anexo </text:span><text:span text:style-name="T56">5</text:span><text:span text:style-name="T54">, </text:span><text:span text:style-name="T59">criterio 9</text:span><text:span text:style-name="T54">)</text:span><text:span text:style-name="T53">. </text:span><text:span text:style-name="T55">(*)</text:span></text:p>
          </table:table-cell>
        </table:table-row>
        <table:table-row table:style-name="Taula3.1">
          <table:table-cell table:style-name="Taula3.A14" office:value-type="string">
            <text:p text:style-name="P68"><text:span text:style-name="T97"><draw:control text:anchor-type="as-char" draw:z-index="104" draw:name="Forma1_6" draw:style-name="gr1" draw:text-style-name="P91" svg:width="0.375cm" svg:height="0.322cm" draw:control="control83"/></text:span><text:span text:style-name="T89"><text:s/>Quiero optar a los punto</text:span><text:span text:style-name="T105">s por víctima de viol</text:span><text:span text:style-name="T106">e</text:span><text:span text:style-name="T105">ncia de genero o de terrorismo y, </text:span><text:span text:style-name="T89">por tanto, presento documentación justificativa, según resolución </text:span><text:span text:style-name="T90">(anexo 5, </text:span><text:span text:style-name="T96">criterio 10</text:span><text:span text:style-name="T90">)</text:span><text:span text:style-name="T89">.</text:span></text:p>
          </table:table-cell>
        </table:table-row>
        <table:table-row table:style-name="Taula3.1">
          <table:table-cell table:style-name="Taula3.A1" office:value-type="string">
            <text:p text:style-name="P56">Criterios complementarios</text:p>
          </table:table-cell>
        </table:table-row>
        <table:table-row table:style-name="Taula3.1">
          <table:table-cell table:style-name="Taula3.A16" office:value-type="string">
            <text:p text:style-name="P59"><text:span text:style-name="T35"><draw:control text:anchor-type="as-char" draw:z-index="105" draw:name="Forma1_6" draw:style-name="gr1" draw:text-style-name="P91" svg:width="0.375cm" svg:height="0.322cm" draw:control="control84"/></text:span><text:span text:style-name="T89"><text:s/>Quiero optar a los puntos por enfermedad crónica del alumno/a y, por tanto, presento certificado médico oficial y cláusula de protección de datos (Anexo 6).</text:span></text:p>
          </table:table-cell>
        </table:table-row>
        <table:table-row table:style-name="Taula3.1">
          <table:table-cell table:style-name="Taula3.A17" office:value-type="string">
            <text:p text:style-name="P59"><text:span text:style-name="T35"><draw:control text:anchor-type="as-char" draw:z-index="106" draw:name="Forma1_6" draw:style-name="gr1" draw:text-style-name="P91" svg:width="0.375cm" svg:height="0.322cm" draw:control="control85"/></text:span><text:span text:style-name="T89"><text:s/>Quiero optar a los puntos por movilidad forzosa de la familia y, por tanto, presento documentación justificativa según la resolución. (*)</text:span></text:p>
          </table:table-cell>
        </table:table-row>
        <table:table-row table:style-name="Taula3.1">
          <table:table-cell table:style-name="Taula3.A18" office:value-type="string">
            <text:p text:style-name="P59"><text:span text:style-name="T35"><draw:control text:anchor-type="as-char" draw:z-index="107" draw:name="Forma1_6" draw:style-name="gr1" draw:text-style-name="P91" svg:width="0.375cm" svg:height="0.322cm" draw:control="control86"/></text:span><text:span text:style-name="T89"><text:s/>Quiero optar a los puntos por familia en riesgo social y, por tanto, presento documentación justificativa según resolución</text:span><text:span text:style-name="T90"> (anexo 5, </text:span><text:span text:style-name="T44">criterio 3</text:span><text:span text:style-name="T90">).</text:span></text:p>
          </table:table-cell>
        </table:table-row>
        <table:table-row table:style-name="Taula3.1">
          <table:table-cell table:style-name="Taula3.A19" office:value-type="string">
            <text:p text:style-name="P59"><text:span text:style-name="T35"><draw:control text:anchor-type="as-char" draw:z-index="108" draw:name="Forma1_6" draw:style-name="gr1" draw:text-style-name="P91" svg:width="0.375cm" svg:height="0.322cm" draw:control="control87"/></text:span><text:span text:style-name="T89"><text:s/>Quiero optar a los puntos por familias con personas en situación de dependencia o con personas con discapacidad y, por tanto, presento una resolución o certificado de reconocimiento de la situación según la resolución </text:span><text:span text:style-name="T91">(anexo 5, </text:span><text:span text:style-name="T44">criterio 4</text:span><text:span text:style-name="T91">)</text:span><text:span text:style-name="T89">. </text:span></text:p>
          </table:table-cell>
        </table:table-row>
        <table:table-row table:style-name="Taula3.1">
          <table:table-cell table:style-name="Taula3.A20" office:value-type="string">
            <text:p text:style-name="P59"><text:span text:style-name="T35"><draw:control text:anchor-type="as-char" draw:z-index="109" draw:name="Forma1_6" draw:style-name="gr1" draw:text-style-name="P91" svg:width="0.375cm" svg:height="0.322cm" draw:control="control88"/></text:span><text:span text:style-name="T89"><text:s/>Quiero optar a los puntos por familias en situación de especial vulnerabilidad y, por tanto, autorizo la consulta telemática en relación al subsidio de ocupación.</text:span></text:p>
            <text:p text:style-name="P59"><text:span text:style-name="T35"><draw:control text:anchor-type="as-char" draw:z-index="110" draw:name="Forma1_6" draw:style-name="gr1" draw:text-style-name="P91" svg:width="0.375cm" svg:height="0.322cm" draw:control="control89"/></text:span><text:span text:style-name="T89"><text:s/>Quiero optar a los puntos por familias en situación de especial vulnerabilidad y, por tanto, presento documentación justificativa, según la resolución </text:span><text:span text:style-name="T91">(anexo 5, </text:span><text:span text:style-name="T44">criterio 5</text:span><text:span text:style-name="T91">)</text:span><text:span text:style-name="T89">.</text:span></text:p>
          </table:table-cell>
        </table:table-row>
        <table:table-row table:style-name="Taula3.1">
          <table:table-cell table:style-name="Taula3.A21" office:value-type="string">
            <text:p text:style-name="P59"><text:span text:style-name="T35"><draw:control text:anchor-type="as-char" draw:z-index="111" draw:name="Forma1_6" draw:style-name="gr1" draw:text-style-name="P91" svg:width="0.375cm" svg:height="0.322cm" draw:control="control90"/></text:span><text:span text:style-name="T89"><text:s/>Quiero optar a los puntos por alguno de los criterios escogidos por el centro y, por tanto, presento documentación justificativa, según la resolución </text:span><text:span text:style-name="T41">(anexo 5, </text:span><text:span text:style-name="T44">criterio 6</text:span><text:span text:style-name="T41">)</text:span><text:span text:style-name="T39">.</text:span></text:p>
          </table:table-cell>
        </table:table-row>
      </table:table>
      <text:p text:style-name="P54"/>
      <text:p text:style-name="P54">En los criterios marcados con asterisco (*) se puede alegar la situación de familia reconstituida presentando la documentación siguiente además de la documentación específica de cada criterio:</text:p>
      <text:p text:style-name="P81"><text:span text:style-name="T35"><draw:control text:anchor-type="as-char" draw:z-index="67" draw:name="Forma1_2" draw:style-name="gr1" draw:text-style-name="P91" svg:width="0.375cm" svg:height="0.322cm" draw:control="control46"/></text:span><text:span text:style-name="T89"><text:s/></text:span><text:span text:style-name="T88"><text:s/>Un documento que acredite el matrimonio o la situación de pareja de hecho (obligatorio)..</text:span></text:p>
      <text:p text:style-name="P23"><text:span text:style-name="T35"><draw:control text:anchor-type="as-char" draw:z-index="68" draw:name="Forma1_2" draw:style-name="gr1" draw:text-style-name="P91" svg:width="0.375cm" svg:height="0.322cm" draw:control="control47"/></text:span><text:span text:style-name="T18"><text:s text:c="2"/>Un documento que acredite que el padre, madre o tutor/a legal tiene la guarda y custodia (obligatorio).</text:span></text:p>
      <text:p text:style-name="P23"><text:span text:style-name="T35"><draw:control text:anchor-type="as-char" draw:z-index="69" draw:name="Forma1_2" draw:style-name="gr1" draw:text-style-name="P91" svg:width="0.375cm" svg:height="0.322cm" draw:control="control48"/></text:span><text:span text:style-name="T18"><text:s text:c="2"/>Un documento que acredite que se tiene la tutela legal o la guarda de hecho, en el caso de relaciones que no sean paternofiliales.</text:span></text:p>
      <text:p text:style-name="P8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82"><text:span text:style-name="T99">Firm</text:span>a (tutor/a legal 1)</text:p>
            <text:p text:style-name="P82"/>
          </table:table-cell>
          <table:table-cell table:style-name="Taula1.B1" office:value-type="string">
            <text:p text:style-name="P82"><text:span text:style-name="T99">Firm</text:span>a (tutor/a legal 2)</text:p>
          </table:table-cell>
          <table:table-cell table:style-name="Taula1.C1" office:value-type="string">
            <text:p text:style-name="P82"><text:span text:style-name="T99">Fecha</text:span> de presentació<text:span text:style-name="T99">n</text:span></text:p>
          </table:table-cell>
          <table:table-cell table:style-name="Taula1.D1" office:value-type="string">
            <text:p text:style-name="P83"/>
            <text:p text:style-name="P82">Sell<text:span text:style-name="T99">o</text:span> del centr<text:span text:style-name="T99">o</text:span> receptor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MS Mincho" svg:font-family="'MS Mincho', 'ＭＳ 明朝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egacySanITCBoo" fo:font-family="LegacySanITCBoo, 'Gentium Basic'" style:font-family-generic="swiss" style:font-pitch="variable" fo:font-size="9pt" fo:language="ca" fo:country="ES" style:font-name-asian="Times New Roman" style:font-family-asian="'Times New Roman'" style:font-family-generic-asian="roman" style:font-pitch-asian="variable" style:font-size-asian="9pt" style:font-name-complex="LegacySanITCBoo" style:font-family-complex="LegacySanITCBoo, 'Gentium Bas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fo:language="es" fo:country="ES" style:font-name-asian="Batang" style:font-family-asian="Batang, 바탕" style:font-size-asian="12pt" style:language-asian="ko" style:country-asian="KR" style:font-size-complex="12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Arial" fo:font-family="Arial" style:font-family-generic="swiss" style:font-pitch="variable" fo:font-size="12pt" fo:language="ca" fo:country="ES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Encabezado_20_Car" style:display-name="Encabezado Car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LegacySanITCBoo" style:font-family-complex="LegacySanITCBoo, 'Gentium Basic'" style:font-family-generic-complex="swiss" style:font-pitch-complex="variable"/>
    </style:style>
    <style:style style:name="Pie_20_de_20_página_20_Car" style:display-name="Pie de página Car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LegacySanITCBoo" style:font-family-complex="LegacySanITCBoo, 'Gentium Basic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752cm" fo:margin-right="0cm" fo:text-indent="0cm" style:auto-text-indent="false"/>
      <style:text-properties fo:font-size="11pt" fo:font-weight="bold" style:font-size-asian="11pt" style:font-weight-asian="bold"/>
    </style:style>
    <style:style style:name="MP2" style:family="paragraph" style:parent-style-name="Standard">
      <style:paragraph-properties fo:margin-left="3.752cm" fo:margin-right="0cm" fo:text-indent="0cm" style:auto-text-indent="false"/>
      <style:text-properties style:font-name="Noto Sans1" fo:font-size="11pt" fo:font-weight="bold" style:font-size-asian="11pt" style:font-weight-asian="bold"/>
    </style:style>
    <style:style style:name="MP3" style:family="paragraph" style:parent-style-name="Standard">
      <style:text-properties fo:color="#d9d9d9" fo:font-size="7pt" style:font-size-asian="7pt" style:font-size-complex="7pt"/>
    </style:style>
    <style:style style:name="MP4" style:family="paragraph" style:parent-style-name="Standard">
      <style:paragraph-properties fo:margin-left="3.752cm" fo:margin-right="0cm" fo:text-indent="0cm" style:auto-text-indent="false"/>
      <style:text-properties style:font-name="Noto Sans1" fo:font-weight="bold" style:font-weight-asian="bold"/>
    </style:style>
    <style:style style:name="MP5" style:family="paragraph" style:parent-style-name="Standard">
      <style:paragraph-properties fo:text-align="justify" style:justify-single-word="false"/>
      <style:text-properties fo:font-size="7pt" fo:language="es" fo:country="ES" style:font-size-asian="7pt" style:font-size-complex="7pt" style:language-complex="ar" style:country-complex="SA"/>
    </style:style>
    <style:style style:name="MP6" style:family="paragraph" style:parent-style-name="Normal_20__28_Web_29_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style:font-name="Noto Sans1" fo:font-size="12pt" fo:language="es" fo:country="ES" fo:font-weight="bold" style:font-name-asian="MS Mincho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MP7" style:family="paragraph" style:parent-style-name="Normal_20__28_Web_29_">
      <style:paragraph-properties fo:margin-left="0cm" fo:margin-right="0.101cm" fo:margin-top="0cm" fo:margin-bottom="0cm" loext:contextual-spacing="false" fo:text-align="end" style:justify-single-word="false" fo:text-indent="0cm" style:auto-text-indent="false"/>
      <style:text-properties style:font-name="Noto Sans1" fo:font-size="7pt" fo:language="ca" fo:country="ES" style:font-name-asian="MS Mincho" style:font-size-asian="7pt" style:language-asian="en" style:country-asian="US" style:font-name-complex="Arial" style:font-size-complex="7pt" style:font-weight-complex="bold"/>
    </style:style>
    <style:style style:name="MP8" style:family="paragraph" style:parent-style-name="Footer">
      <style:paragraph-properties fo:text-align="end" style:justify-single-word="false"/>
      <style:text-properties style:font-name="Noto Sans1" fo:font-size="7pt" fo:language="es" fo:country="ES" style:font-size-asian="7pt" style:font-size-complex="7pt"/>
    </style:style>
    <style:style style:name="MP9" style:family="paragraph" style:parent-style-name="Standard">
      <style:paragraph-properties fo:margin-left="3.752cm" fo:margin-right="0cm" fo:text-indent="0cm" style:auto-text-indent="false"/>
      <style:text-properties style:font-name="Noto Sans1" fo:font-size="11pt" fo:font-weight="bold" officeooo:paragraph-rsid="001e9336" style:font-size-asian="11pt" style:font-weight-asian="bold"/>
    </style:style>
    <style:style style:name="MP10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MT1" style:family="text">
      <style:text-properties officeooo:rsid="001dccb4"/>
    </style:style>
    <style:style style:name="MT2" style:family="text">
      <style:text-properties style:font-name="Noto Sans1" fo:font-weight="bold" style:font-name-asian="MS Mincho" style:font-weight-asian="bold" style:font-name-complex="Arial" style:font-weight-complex="bold"/>
    </style:style>
    <style:style style:name="MT3" style:family="text">
      <style:text-properties style:font-name="Noto Sans1" style:font-name-asian="MS Mincho" style:font-name-complex="Noto Sans1" style:font-weight-complex="bold"/>
    </style:style>
    <style:style style:name="MT4" style:family="text">
      <style:text-properties style:font-name="Noto Sans1" style:font-name-asian="MS Mincho" style:language-asian="en" style:country-asian="US" style:font-name-complex="Noto Sans1" style:font-weight-complex="bold"/>
    </style:style>
    <style:style style:name="MT5" style:family="text">
      <style:text-properties style:font-name="Noto Sans1" style:font-name-asian="MS Mincho" style:font-name-complex="Arial" style:font-weight-complex="bold"/>
    </style:style>
    <style:style style:name="MT6" style:family="text">
      <style:text-properties style:font-name="Noto Sans1" style:font-name-asian="MS Mincho" style:language-asian="en" style:country-asian="US" style:font-name-complex="Arial" style:font-weight-complex="bold"/>
    </style:style>
    <style:style style:name="MT7" style:family="text">
      <style:text-properties style:font-name="Noto Sans1" officeooo:rsid="00150021" style:font-name-asian="MS Mincho" style:language-asian="en" style:country-asian="US" style:font-name-complex="Noto Sans1" style:font-weight-complex="bold"/>
    </style:style>
    <style:style style:name="MT8" style:family="text">
      <style:text-properties style:font-name="Noto Sans1" fo:language="es" fo:country="ES" fo:font-weight="bold" style:font-name-asian="MS Mincho" style:font-weight-asian="bold" style:font-name-complex="Arial" style:language-complex="ar" style:country-complex="SA" style:font-weight-complex="bold"/>
    </style:style>
    <style:style style:name="MT9" style:family="text">
      <style:text-properties style:font-name="Noto Sans1" fo:language="es" fo:country="ES" style:font-name-asian="MS Mincho" style:font-name-complex="Noto Sans1" style:language-complex="ar" style:country-complex="SA" style:font-weight-complex="bold"/>
    </style:style>
    <style:style style:name="MT10" style:family="text">
      <style:text-properties style:font-name="Noto Sans1" fo:language="es" fo:country="ES" style:font-name-asian="MS Mincho" style:language-asian="en" style:country-asian="US" style:font-name-complex="Noto Sans1" style:language-complex="ar" style:country-complex="SA" style:font-weight-complex="bold"/>
    </style:style>
    <style:style style:name="MT11" style:family="text">
      <style:text-properties style:font-name="Noto Sans1" fo:language="es" fo:country="ES" style:font-name-asian="MS Mincho" style:font-name-complex="Arial" style:language-complex="ar" style:country-complex="SA" style:font-weight-complex="bold"/>
    </style:style>
    <style:style style:name="MT12" style:family="text">
      <style:text-properties style:font-name="Noto Sans1" fo:language="es" fo:country="ES" style:font-name-asian="MS Mincho" style:language-asian="en" style:country-asian="US" style:font-name-complex="Arial" style:language-complex="ar" style:country-complex="SA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0.4cm" fo:margin-bottom="0.73cm" fo:margin-left="1.3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53cm" fo:margin-bottom="0.445cm" fo:margin-left="1.3cm" fo:margin-right="1.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1.439cm" fo:margin-left="0cm" fo:margin-right="0cm" fo:margin-top="1.3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-1.055cm" svg:y="-0.279cm" svg:width="4.715cm" svg:height="1.93cm" draw:z-index="1"><draw:image xlink:href="Pictures/100000000000079D000003827BB7C0533D5881B2.jpg" xlink:type="simple" xlink:show="embed" xlink:actuate="onLoad" loext:mime-type="image/jpeg"/></draw:frame>Solicitud de escolarización en centros sostenidos con fondos públicos y en los centros <text:span text:style-name="MT1">privados autorizados que han firmado convenio con la Consejería de Educación y Formación Profesional</text:span><draw:frame draw:style-name="Mfr2" draw:name="Marco19" text:anchor-type="char" svg:x="14.305cm" svg:y="1.148cm" svg:width="3.946cm" svg:height="2.002cm" draw:z-index="2"><draw:text-box><text:p text:style-name="MP3">LOGOTIPO ENTIDAD</text:p></draw:text-box></draw:frame></text:p>
        <text:p text:style-name="MP4">Para el acceso a la enseñanza de primer ciclo de educación infantil</text:p>
      </style:header>
      <style:header-left>
        <text:p text:style-name="Header_20_left"/>
      </style:header-left>
      <style:footer>
        <text:p text:style-name="MP5"><text:span text:style-name="MT2">POLÍTICA DE PRIVACIDAD: </text:span><text:span text:style-name="MT3">de </text:span><text:span text:style-name="MT4">acuerdo con el Reglamento (UE) 2016/679 (RGPD) del Parlamento Europeo y del Consejo Europeo, de 27 de abril de 2016, les informamos que la consignación de datos de carácter personal que se han de facilitar en el </text:span><text:span text:style-name="MT3">proceso </text:span><text:span text:style-name="MT5">de admisión a centros de primer ciclo de Educación Infantil a la entidad <text:s/>_____________________________________</text:span><text:span text:style-name="MT6"> supone </text:span><text:span text:style-name="MT4">el consentimiento expreso que sean recogidos y tratados en un fichero del </text:span><text:span text:style-name="MT7">c</text:span><text:span text:style-name="MT4">ual es titular esta</text:span><text:span text:style-name="MT6"> Entidad, con domicilio en la calle ________________________________________________________________. </text:span><text:span text:style-name="MT4">En cualquier momento puede ejercer los derechos reconocidos en la Ley; en particular, los de acceso, rectificación, cancelación y oposición.</text:span></text:p>
        <text:p text:style-name="MP6">EJEMPLAR PARA LA ADMINISTRACIÓN</text:p>
        <text:p text:style-name="MP7">Pàgina 1 de 2</text:p>
      </style:footer>
      <style:footer-left>
        <text:p text:style-name="MP8">Pàgina 2 de 2</text:p>
      </style:footer-left>
    </style:master-page>
    <style:master-page style:name="Convertir_20_1" style:display-name="Convertir 1" style:page-layout-name="Mpm2">
      <style:header>
        <text:p text:style-name="MP1"/>
        <text:p text:style-name="MP9"><draw:frame draw:style-name="Mfr1" draw:name="Imagen2" text:anchor-type="char" svg:x="-1.055cm" svg:y="-0.279cm" svg:width="4.715cm" svg:height="1.93cm" draw:z-index="5"><draw:image xlink:href="Pictures/100000000000079D000003827BB7C0533D5881B2.jpg" xlink:type="simple" xlink:show="embed" xlink:actuate="onLoad" loext:mime-type="image/jpeg"/></draw:frame>Solicitud de escolarización en centros sostenidos con fondos públicos y en los centros <text:span text:style-name="MT1">privados autorizados que han firmado convenio con la Consejería de Educación y Formación Profesional</text:span><draw:frame draw:style-name="Mfr2" draw:name="Marco20" text:anchor-type="char" svg:x="14.362cm" svg:y="1.296cm" svg:width="3.946cm" svg:height="1.907cm" draw:z-index="0"><draw:text-box><text:p text:style-name="MP3">LOGOTIPO ENTIDAD</text:p></draw:text-box></draw:frame></text:p>
        <text:p text:style-name="MP4">Para el acceso a la enseñanza de primer ciclo de <text:s/>educación infantil</text:p>
        <text:p text:style-name="MP4"/>
      </style:header>
      <style:header-left>
        <text:p text:style-name="Header_20_left"/>
      </style:header-left>
      <style:footer>
        <text:p text:style-name="MP10"><text:span text:style-name="MT8">POLÍTICA DE PRIVACIDAD: </text:span><text:span text:style-name="MT9">de </text:span><text:span text:style-name="MT10">acuerdo con el Reglamento (UE) 2016/679 (RGPD) del Parlamento Europeo y del Consejo Europeo, de 27 de abril de 2016, les informamos que la consignación de datos de carácter personal que se han de facilitar en el </text:span><text:span text:style-name="MT9">proceso </text:span><text:span text:style-name="MT11">de admisión a centros de primer ciclo de Educación Infantil a la entidad <text:s/>_____________________________________</text:span><text:span text:style-name="MT12"> supone </text:span><text:span text:style-name="MT10">el consentimiento expreso de que sean recogidos y tratados en un fichero del cual es titular esta</text:span><text:span text:style-name="MT12"> Entidad, con domicilio en la calle ________________________________________________________________. </text:span><text:span text:style-name="MT10">En cualquier momento puede ejercer los derechos reconocidos en la Ley; en particular, los de acceso, rectificación, cancelación y oposición.</text:span></text:p>
        <text:p text:style-name="MP6">EJEMPLAR PARA EL INTERESADO </text:p>
        <text:p text:style-name="MP7">Pàgina 1 de 2</text:p>
      </style:footer>
      <style:footer-left>
        <text:p text:style-name="MP8">Pàgina 2 de 2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sabel Portells Miralles</meta:initial-creator>
    <meta:creation-date>2020-03-16T13:07:00</meta:creation-date>
    <dc:date>2022-02-22T09:02:56.414000000</dc:date>
    <meta:print-date>2022-02-22T08:55:39.263000000</meta:print-date>
    <meta:editing-cycles>28</meta:editing-cycles>
    <meta:editing-duration>PT1H51M54S</meta:editing-duration>
    <meta:generator>LibreOffice/6.1.5.2$Windows_x86 LibreOffice_project/90f8dcf33c87b3705e78202e3df5142b201bd805</meta:generator>
    <meta:document-statistic meta:table-count="6" meta:image-count="2" meta:object-count="0" meta:page-count="4" meta:paragraph-count="322" meta:word-count="3085" meta:character-count="19085" meta:non-whitespace-character-count="15830"/>
  </office:meta>
</office:document-meta>
</file>