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9D000003827BB7C0533D5881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atang" svg:font-family="Batang, 바탕"/>
    <style:font-face style:name="MS Mincho" svg:font-family="'MS Mincho', 'ＭＳ 明朝'" style:font-family-generic="roman"/>
    <style:font-face style:name="Lucida Sans1" svg:font-family="'Lucida Sans'"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1" svg:font-family="LegacySanITCBoo" style:font-family-generic="swiss" style:font-pitch="variable"/>
    <style:font-face style:name="LegacySanITCBoo" svg:font-family="LegacySanITCBoo, 'Gentium Basic'"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automatic-styles>
    <style:style style:name="Tabla1" style:family="table">
      <style:table-properties style:width="18.195cm" fo:margin-left="-0.191cm" table:align="left" style:writing-mode="lr-tb"/>
    </style:style>
    <style:style style:name="Tabla1.A" style:family="table-column">
      <style:table-column-properties style:column-width="0.938cm"/>
    </style:style>
    <style:style style:name="Tabla1.B" style:family="table-column">
      <style:table-column-properties style:column-width="0.937cm"/>
    </style:style>
    <style:style style:name="Tabla1.C" style:family="table-column">
      <style:table-column-properties style:column-width="1.012cm"/>
    </style:style>
    <style:style style:name="Tabla1.D" style:family="table-column">
      <style:table-column-properties style:column-width="0.212cm"/>
    </style:style>
    <style:style style:name="Tabla1.E" style:family="table-column">
      <style:table-column-properties style:column-width="1.84cm"/>
    </style:style>
    <style:style style:name="Tabla1.F" style:family="table-column">
      <style:table-column-properties style:column-width="1.49cm"/>
    </style:style>
    <style:style style:name="Tabla1.G" style:family="table-column">
      <style:table-column-properties style:column-width="0.605cm"/>
    </style:style>
    <style:style style:name="Tabla1.H" style:family="table-column">
      <style:table-column-properties style:column-width="0.185cm"/>
    </style:style>
    <style:style style:name="Tabla1.I" style:family="table-column">
      <style:table-column-properties style:column-width="0.259cm"/>
    </style:style>
    <style:style style:name="Tabla1.J" style:family="table-column">
      <style:table-column-properties style:column-width="1.286cm"/>
    </style:style>
    <style:style style:name="Tabla1.K" style:family="table-column">
      <style:table-column-properties style:column-width="0.975cm"/>
    </style:style>
    <style:style style:name="Tabla1.L" style:family="table-column">
      <style:table-column-properties style:column-width="0.093cm"/>
    </style:style>
    <style:style style:name="Tabla1.M" style:family="table-column">
      <style:table-column-properties style:column-width="1.258cm"/>
    </style:style>
    <style:style style:name="Tabla1.N" style:family="table-column">
      <style:table-column-properties style:column-width="1.475cm"/>
    </style:style>
    <style:style style:name="Tabla1.O" style:family="table-column">
      <style:table-column-properties style:column-width="0.113cm"/>
    </style:style>
    <style:style style:name="Tabla1.P" style:family="table-column">
      <style:table-column-properties style:column-width="1.723cm"/>
    </style:style>
    <style:style style:name="Tabla1.Q" style:family="table-column">
      <style:table-column-properties style:column-width="0.443cm"/>
    </style:style>
    <style:style style:name="Tabla1.R" style:family="table-column">
      <style:table-column-properties style:column-width="3.35cm"/>
    </style:style>
    <style:style style:name="Tabla1.1" style:family="table-row">
      <style:table-row-properties style:min-row-height="0.801cm" fo:keep-together="auto"/>
    </style:style>
    <style:style style:name="Tabla1.A1" style:family="table-cell">
      <style:table-cell-properties style:vertical-align="top" fo:padding-left="0.191cm" fo:padding-right="0.191cm" fo:padding-top="0cm" fo:padding-bottom="0cm" fo:border-left="none" fo:border-right="0.25pt solid #000000" fo:border-top="0.5pt solid #000000" fo:border-bottom="0.25pt solid #000000" style:writing-mode="lr-tb"/>
    </style:style>
    <style:style style:name="Tabla1.F1" style:family="table-cell">
      <style:table-cell-properties style:vertical-align="top" fo:padding-left="0.191cm" fo:padding-right="0.191cm" fo:padding-top="0cm" fo:padding-bottom="0cm" fo:border-left="0.25pt solid #000000" fo:border-right="0.25pt solid #000000" fo:border-top="0.5pt solid #000000" fo:border-bottom="0.25pt solid #000000" style:writing-mode="lr-tb"/>
    </style:style>
    <style:style style:name="Tabla1.N1" style:family="table-cell">
      <style:table-cell-properties style:vertical-align="top" fo:padding-left="0.191cm" fo:padding-right="0.191cm" fo:padding-top="0cm" fo:padding-bottom="0cm" fo:border-left="0.25pt solid #000000" fo:border-right="none" fo:border-top="0.5pt solid #000000" fo:border-bottom="0.25pt solid #000000" style:writing-mode="lr-tb"/>
    </style:style>
    <style:style style:name="Tabla1.A2" style:family="table-cell">
      <style:table-cell-properties style:vertical-align="bottom" fo:padding-left="0.191cm" fo:padding-right="0.191cm" fo:padding-top="0cm" fo:padding-bottom="0cm" fo:border-left="none" fo:border-right="none" fo:border-top="0.25pt solid #000000" fo:border-bottom="0.25pt solid #000000" style:writing-mode="lr-tb"/>
    </style:style>
    <style:style style:name="Tabla1.A3" style:family="table-cell">
      <style:table-cell-properties style:vertical-align="top" fo:padding-left="0.191cm" fo:padding-right="0.191cm" fo:padding-top="0cm" fo:padding-bottom="0cm" fo:border-left="none" fo:border-right="0.25pt solid #000000" fo:border-top="0.25pt solid #000000" fo:border-bottom="0.25pt solid #000000" style:writing-mode="lr-tb"/>
    </style:style>
    <style:style style:name="Tabla1.F3" style:family="table-cell">
      <style:table-cell-properties style:vertical-align="top" fo:padding-left="0.191cm" fo:padding-right="0.191cm" fo:padding-top="0cm" fo:padding-bottom="0cm" fo:border="0.25pt solid #000000" style:writing-mode="lr-tb"/>
    </style:style>
    <style:style style:name="Tabla1.R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1.A6" style:family="table-cell">
      <style:table-cell-properties style:vertical-align="middle" fo:padding-left="0.191cm" fo:padding-right="0.191cm" fo:padding-top="0cm" fo:padding-bottom="0cm" fo:border-left="none" fo:border-right="0.25pt solid #000000" fo:border-top="0.25pt solid #000000" fo:border-bottom="0.5pt solid #000000" style:writing-mode="lr-tb"/>
    </style:style>
    <style:style style:name="Tabla1.K6"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la1.15" style:family="table-row">
      <style:table-row-properties style:min-row-height="0.626cm" fo:keep-together="auto"/>
    </style:style>
    <style:style style:name="Tabla1.A15" style:family="table-cell">
      <style:table-cell-properties style:vertical-align="bottom" fo:padding-left="0.191cm" fo:padding-right="0.191cm" fo:padding-top="0cm" fo:padding-bottom="0cm" fo:border-left="none" fo:border-right="0.25pt solid #000000" fo:border-top="0.25pt solid #000000" fo:border-bottom="0.25pt solid #000000" style:writing-mode="lr-tb"/>
    </style:style>
    <style:style style:name="Tabla1.B15" style:family="table-cell">
      <style:table-cell-properties style:vertical-align="bottom" fo:padding-left="0.191cm" fo:padding-right="0.191cm" fo:padding-top="0cm" fo:padding-bottom="0cm" fo:border="0.25pt solid #000000" style:writing-mode="lr-tb"/>
    </style:style>
    <style:style style:name="Tabla1.A16" style:family="table-cell">
      <style:table-cell-properties style:vertical-align="middle" fo:padding-left="0.191cm" fo:padding-right="0.191cm" fo:padding-top="0cm" fo:padding-bottom="0cm" fo:border-left="none" fo:border-right="0.25pt solid #000000" fo:border-top="0.25pt solid #000000" fo:border-bottom="0.25pt solid #000000" style:writing-mode="lr-tb"/>
    </style:style>
    <style:style style:name="Tabla1.B16" style:family="table-cell">
      <style:table-cell-properties style:vertical-align="middle" fo:padding-left="0.191cm" fo:padding-right="0.191cm" fo:padding-top="0cm" fo:padding-bottom="0cm" fo:border="0.25pt solid #000000" style:writing-mode="lr-tb"/>
    </style:style>
    <style:style style:name="Tabla1.17" style:family="table-row">
      <style:table-row-properties style:min-row-height="0.624cm" fo:keep-together="auto"/>
    </style:style>
    <style:style style:name="Tabla2" style:family="table">
      <style:table-properties style:width="19.272cm" fo:margin-left="-0.51cm" table:align="left" style:writing-mode="lr-tb"/>
    </style:style>
    <style:style style:name="Tabla2.A" style:family="table-column">
      <style:table-column-properties style:column-width="19.272cm"/>
    </style:style>
    <style:style style:name="Tabla2.1" style:family="table-row">
      <style:table-row-properties fo:keep-together="auto"/>
    </style:style>
    <style:style style:name="Tabla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padding-left="0.191cm" fo:padding-right="0.191cm" fo:padding-top="0cm" fo:padding-bottom="0cm" fo:border="0.5pt solid #000000" style:writing-mode="lr-tb"/>
    </style:style>
    <style:style style:name="Tabla2.A3" style:family="table-cell">
      <style:table-cell-properties style:vertical-align="top" fo:padding-left="0.191cm" fo:padding-right="0.191cm" fo:padding-top="0cm" fo:padding-bottom="0cm" fo:border="0.5pt solid #000000" style:writing-mode="lr-tb"/>
    </style:style>
    <style:style style:name="Tabla2.A4" style:family="table-cell">
      <style:table-cell-properties style:vertical-align="top" fo:padding-left="0.191cm" fo:padding-right="0.191cm" fo:padding-top="0cm" fo:padding-bottom="0cm" fo:border="0.5pt solid #000000" style:writing-mode="lr-tb"/>
    </style:style>
    <style:style style:name="Tabla2.A5" style:family="table-cell">
      <style:table-cell-properties style:vertical-align="top" fo:padding-left="0.191cm" fo:padding-right="0.191cm" fo:padding-top="0cm" fo:padding-bottom="0cm" fo:border="0.5pt solid #000000" style:writing-mode="lr-tb"/>
    </style:style>
    <style:style style:name="Tabla2.A6" style:family="table-cell">
      <style:table-cell-properties style:vertical-align="top" fo:padding-left="0.191cm" fo:padding-right="0.191cm" fo:padding-top="0cm" fo:padding-bottom="0cm" fo:border="0.5pt solid #000000" style:writing-mode="lr-tb"/>
    </style:style>
    <style:style style:name="Tabla2.A7" style:family="table-cell">
      <style:table-cell-properties style:vertical-align="top" fo:padding-left="0.191cm" fo:padding-right="0.191cm" fo:padding-top="0cm" fo:padding-bottom="0cm" fo:border="0.5pt solid #000000" style:writing-mode="lr-tb"/>
    </style:style>
    <style:style style:name="Tabla2.A8" style:family="table-cell">
      <style:table-cell-properties style:vertical-align="top" fo:padding-left="0.191cm" fo:padding-right="0.191cm" fo:padding-top="0cm" fo:padding-bottom="0cm" fo:border="0.5pt solid #000000" style:writing-mode="lr-tb"/>
    </style:style>
    <style:style style:name="Tabla2.A9" style:family="table-cell">
      <style:table-cell-properties style:vertical-align="top" fo:padding-left="0.191cm" fo:padding-right="0.191cm" fo:padding-top="0cm" fo:padding-bottom="0cm" fo:border="0.5pt solid #000000" style:writing-mode="lr-tb"/>
    </style:style>
    <style:style style:name="Tabla2.A10" style:family="table-cell">
      <style:table-cell-properties style:vertical-align="top" fo:padding-left="0.191cm" fo:padding-right="0.191cm" fo:padding-top="0cm" fo:padding-bottom="0cm" fo:border="0.5pt solid #000000" style:writing-mode="lr-tb"/>
    </style:style>
    <style:style style:name="Tabla2.A11" style:family="table-cell">
      <style:table-cell-properties style:vertical-align="top" fo:padding-left="0.191cm" fo:padding-right="0.191cm" fo:padding-top="0cm" fo:padding-bottom="0cm" fo:border="0.5pt solid #000000" style:writing-mode="lr-tb"/>
    </style:style>
    <style:style style:name="Tabla2.A12" style:family="table-cell">
      <style:table-cell-properties style:vertical-align="top" fo:padding-left="0.191cm" fo:padding-right="0.191cm" fo:padding-top="0cm" fo:padding-bottom="0cm" fo:border="0.5pt solid #000000" style:writing-mode="lr-tb"/>
    </style:style>
    <style:style style:name="Tabla2.A13" style:family="table-cell">
      <style:table-cell-properties style:vertical-align="top" fo:padding-left="0.191cm" fo:padding-right="0.191cm" fo:padding-top="0cm" fo:padding-bottom="0cm" fo:border="0.5pt solid #000000" style:writing-mode="lr-tb"/>
    </style:style>
    <style:style style:name="Tabla2.A15" style:family="table-cell">
      <style:table-cell-properties style:vertical-align="top" fo:padding-left="0.191cm" fo:padding-right="0.191cm" fo:padding-top="0cm" fo:padding-bottom="0cm" fo:border="0.5pt solid #000000" style:writing-mode="lr-tb"/>
    </style:style>
    <style:style style:name="Tabla2.A16" style:family="table-cell">
      <style:table-cell-properties style:vertical-align="top" fo:padding-left="0.191cm" fo:padding-right="0.191cm" fo:padding-top="0cm" fo:padding-bottom="0cm" fo:border="0.5pt solid #000000" style:writing-mode="lr-tb"/>
    </style:style>
    <style:style style:name="Tabla2.A17" style:family="table-cell">
      <style:table-cell-properties style:vertical-align="top" fo:padding-left="0.191cm" fo:padding-right="0.191cm" fo:padding-top="0cm" fo:padding-bottom="0cm" fo:border="0.5pt solid #000000" style:writing-mode="lr-tb"/>
    </style:style>
    <style:style style:name="Tabla2.A18" style:family="table-cell">
      <style:table-cell-properties style:vertical-align="top" fo:padding-left="0.191cm" fo:padding-right="0.191cm" fo:padding-top="0cm" fo:padding-bottom="0cm" fo:border="0.5pt solid #000000" style:writing-mode="lr-tb"/>
    </style:style>
    <style:style style:name="Tabla2.A19" style:family="table-cell">
      <style:table-cell-properties style:vertical-align="top" fo:padding-left="0.191cm" fo:padding-right="0.191cm" fo:padding-top="0cm" fo:padding-bottom="0cm" fo:border="0.5pt solid #000000" style:writing-mode="lr-tb"/>
    </style:style>
    <style:style style:name="Tabla2.A20" style:family="table-cell">
      <style:table-cell-properties style:vertical-align="top" fo:padding-left="0.191cm" fo:padding-right="0.191cm" fo:padding-top="0cm" fo:padding-bottom="0cm" fo:border="0.5pt solid #000000" style:writing-mode="lr-tb"/>
    </style:style>
    <style:style style:name="Tabla3" style:family="table">
      <style:table-properties style:width="17.999cm" style:rel-width="100%" fo:margin-left="-0.191cm" table:align="left" style:writing-mode="lr-tb"/>
    </style:style>
    <style:style style:name="Tabla3.A" style:family="table-column">
      <style:table-column-properties style:column-width="0.938cm" style:rel-column-width="532*"/>
    </style:style>
    <style:style style:name="Tabla3.B" style:family="table-column">
      <style:table-column-properties style:column-width="0.937cm" style:rel-column-width="531*"/>
    </style:style>
    <style:style style:name="Tabla3.C" style:family="table-column">
      <style:table-column-properties style:column-width="1.012cm" style:rel-column-width="574*"/>
    </style:style>
    <style:style style:name="Tabla3.D" style:family="table-column">
      <style:table-column-properties style:column-width="0.212cm" style:rel-column-width="120*"/>
    </style:style>
    <style:style style:name="Tabla3.E" style:family="table-column">
      <style:table-column-properties style:column-width="1.84cm" style:rel-column-width="1043*"/>
    </style:style>
    <style:style style:name="Tabla3.F" style:family="table-column">
      <style:table-column-properties style:column-width="1.49cm" style:rel-column-width="845*"/>
    </style:style>
    <style:style style:name="Tabla3.G" style:family="table-column">
      <style:table-column-properties style:column-width="0.605cm" style:rel-column-width="343*"/>
    </style:style>
    <style:style style:name="Tabla3.H" style:family="table-column">
      <style:table-column-properties style:column-width="0.185cm" style:rel-column-width="105*"/>
    </style:style>
    <style:style style:name="Tabla3.I" style:family="table-column">
      <style:table-column-properties style:column-width="0.259cm" style:rel-column-width="147*"/>
    </style:style>
    <style:style style:name="Tabla3.J" style:family="table-column">
      <style:table-column-properties style:column-width="1.286cm" style:rel-column-width="729*"/>
    </style:style>
    <style:style style:name="Tabla3.K" style:family="table-column">
      <style:table-column-properties style:column-width="0.975cm" style:rel-column-width="553*"/>
    </style:style>
    <style:style style:name="Tabla3.L" style:family="table-column">
      <style:table-column-properties style:column-width="0.093cm" style:rel-column-width="53*"/>
    </style:style>
    <style:style style:name="Tabla3.M" style:family="table-column">
      <style:table-column-properties style:column-width="1.623cm" style:rel-column-width="920*"/>
    </style:style>
    <style:style style:name="Tabla3.N" style:family="table-column">
      <style:table-column-properties style:column-width="1.109cm" style:rel-column-width="629*"/>
    </style:style>
    <style:style style:name="Tabla3.O" style:family="table-column">
      <style:table-column-properties style:column-width="0.113cm" style:rel-column-width="64*"/>
    </style:style>
    <style:style style:name="Tabla3.P" style:family="table-column">
      <style:table-column-properties style:column-width="1.723cm" style:rel-column-width="977*"/>
    </style:style>
    <style:style style:name="Tabla3.Q" style:family="table-column">
      <style:table-column-properties style:column-width="0.443cm" style:rel-column-width="251*"/>
    </style:style>
    <style:style style:name="Tabla3.R" style:family="table-column">
      <style:table-column-properties style:column-width="3.154cm" style:rel-column-width="1788*"/>
    </style:style>
    <style:style style:name="Tabla3.1" style:family="table-row">
      <style:table-row-properties style:min-row-height="0.801cm" fo:keep-together="auto"/>
    </style:style>
    <style:style style:name="Tabla3.A1" style:family="table-cell">
      <style:table-cell-properties style:vertical-align="top" fo:padding-left="0.191cm" fo:padding-right="0.191cm" fo:padding-top="0cm" fo:padding-bottom="0cm" fo:border-left="none" fo:border-right="0.25pt solid #000000" fo:border-top="0.5pt solid #000000" fo:border-bottom="0.25pt solid #000000" style:writing-mode="lr-tb"/>
    </style:style>
    <style:style style:name="Tabla3.F1" style:family="table-cell">
      <style:table-cell-properties style:vertical-align="top" fo:padding-left="0.191cm" fo:padding-right="0.191cm" fo:padding-top="0cm" fo:padding-bottom="0cm" fo:border-left="0.25pt solid #000000" fo:border-right="0.25pt solid #000000" fo:border-top="0.5pt solid #000000" fo:border-bottom="0.25pt solid #000000" style:writing-mode="lr-tb"/>
    </style:style>
    <style:style style:name="Tabla3.N1" style:family="table-cell">
      <style:table-cell-properties style:vertical-align="top" fo:padding-left="0.191cm" fo:padding-right="0.191cm" fo:padding-top="0cm" fo:padding-bottom="0cm" fo:border-left="0.25pt solid #000000" fo:border-right="none" fo:border-top="0.5pt solid #000000" fo:border-bottom="0.25pt solid #000000" style:writing-mode="lr-tb"/>
    </style:style>
    <style:style style:name="Tabla3.A2" style:family="table-cell">
      <style:table-cell-properties style:vertical-align="bottom" fo:padding-left="0.191cm" fo:padding-right="0.191cm" fo:padding-top="0cm" fo:padding-bottom="0cm" fo:border-left="none" fo:border-right="none" fo:border-top="0.25pt solid #000000" fo:border-bottom="0.25pt solid #000000" style:writing-mode="lr-tb"/>
    </style:style>
    <style:style style:name="Tabla3.A3" style:family="table-cell">
      <style:table-cell-properties style:vertical-align="top" fo:padding-left="0.191cm" fo:padding-right="0.191cm" fo:padding-top="0cm" fo:padding-bottom="0cm" fo:border-left="none" fo:border-right="0.25pt solid #000000" fo:border-top="0.25pt solid #000000" fo:border-bottom="0.25pt solid #000000" style:writing-mode="lr-tb"/>
    </style:style>
    <style:style style:name="Tabla3.F3" style:family="table-cell">
      <style:table-cell-properties style:vertical-align="top" fo:padding-left="0.191cm" fo:padding-right="0.191cm" fo:padding-top="0cm" fo:padding-bottom="0cm" fo:border="0.25pt solid #000000" style:writing-mode="lr-tb"/>
    </style:style>
    <style:style style:name="Tabla3.R3" style:family="table-cell">
      <style:table-cell-properties style:vertical-align="top" fo:padding-left="0.191cm" fo:padding-right="0.191cm" fo:padding-top="0cm" fo:padding-bottom="0cm" fo:border-left="0.25pt solid #000000" fo:border-right="none" fo:border-top="0.25pt solid #000000" fo:border-bottom="0.25pt solid #000000" style:writing-mode="lr-tb"/>
    </style:style>
    <style:style style:name="Tabla3.A6" style:family="table-cell">
      <style:table-cell-properties style:vertical-align="top" fo:padding-left="0.191cm" fo:padding-right="0.191cm" fo:padding-top="0cm" fo:padding-bottom="0cm" fo:border-left="none" fo:border-right="0.25pt solid #000000" fo:border-top="0.25pt solid #000000" fo:border-bottom="0.5pt solid #000000" style:writing-mode="lr-tb"/>
    </style:style>
    <style:style style:name="Tabla3.15" style:family="table-row">
      <style:table-row-properties style:min-row-height="0.626cm" fo:keep-together="auto"/>
    </style:style>
    <style:style style:name="Tabla3.A15" style:family="table-cell">
      <style:table-cell-properties style:vertical-align="bottom" fo:padding-left="0.191cm" fo:padding-right="0.191cm" fo:padding-top="0cm" fo:padding-bottom="0cm" fo:border-left="none" fo:border-right="0.25pt solid #000000" fo:border-top="0.25pt solid #000000" fo:border-bottom="0.25pt solid #000000" style:writing-mode="lr-tb"/>
    </style:style>
    <style:style style:name="Tabla3.B15" style:family="table-cell">
      <style:table-cell-properties style:vertical-align="bottom" fo:padding-left="0.191cm" fo:padding-right="0.191cm" fo:padding-top="0cm" fo:padding-bottom="0cm" fo:border="0.25pt solid #000000" style:writing-mode="lr-tb"/>
    </style:style>
    <style:style style:name="Tabla3.L15"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la3.A16" style:family="table-cell">
      <style:table-cell-properties style:vertical-align="middle" fo:padding-left="0.191cm" fo:padding-right="0.191cm" fo:padding-top="0cm" fo:padding-bottom="0cm" fo:border-left="none" fo:border-right="0.25pt solid #000000" fo:border-top="0.25pt solid #000000" fo:border-bottom="0.25pt solid #000000" style:writing-mode="lr-tb"/>
    </style:style>
    <style:style style:name="Tabla3.B16" style:family="table-cell">
      <style:table-cell-properties style:vertical-align="middle" fo:padding-left="0.191cm" fo:padding-right="0.191cm" fo:padding-top="0cm" fo:padding-bottom="0cm" fo:border="0.25pt solid #000000" style:writing-mode="lr-tb"/>
    </style:style>
    <style:style style:name="Tabla3.17" style:family="table-row">
      <style:table-row-properties style:min-row-height="0.624cm" fo:keep-together="auto"/>
    </style:style>
    <style:style style:name="Tabla4" style:family="table">
      <style:table-properties style:width="19.272cm" fo:margin-left="-0.51cm" table:align="left" style:writing-mode="lr-tb"/>
    </style:style>
    <style:style style:name="Tabla4.A" style:family="table-column">
      <style:table-column-properties style:column-width="19.272cm"/>
    </style:style>
    <style:style style:name="Tabla4.1" style:family="table-row">
      <style:table-row-properties fo:keep-together="auto"/>
    </style:style>
    <style:style style:name="Tabla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4.A2" style:family="table-cell">
      <style:table-cell-properties style:vertical-align="top" fo:padding-left="0.191cm" fo:padding-right="0.191cm" fo:padding-top="0cm" fo:padding-bottom="0cm" fo:border="0.5pt solid #000000" style:writing-mode="lr-tb"/>
    </style:style>
    <style:style style:name="Tabla4.A3" style:family="table-cell">
      <style:table-cell-properties style:vertical-align="top" fo:padding-left="0.191cm" fo:padding-right="0.191cm" fo:padding-top="0cm" fo:padding-bottom="0cm" fo:border="0.5pt solid #000000" style:writing-mode="lr-tb"/>
    </style:style>
    <style:style style:name="Tabla4.A4" style:family="table-cell">
      <style:table-cell-properties style:vertical-align="top" fo:padding-left="0.191cm" fo:padding-right="0.191cm" fo:padding-top="0cm" fo:padding-bottom="0cm" fo:border="0.5pt solid #000000" style:writing-mode="lr-tb"/>
    </style:style>
    <style:style style:name="Tabla4.A5" style:family="table-cell">
      <style:table-cell-properties style:vertical-align="top" fo:padding-left="0.191cm" fo:padding-right="0.191cm" fo:padding-top="0cm" fo:padding-bottom="0cm" fo:border="0.5pt solid #000000" style:writing-mode="lr-tb"/>
    </style:style>
    <style:style style:name="Tabla4.A6" style:family="table-cell">
      <style:table-cell-properties style:vertical-align="top" fo:padding-left="0.191cm" fo:padding-right="0.191cm" fo:padding-top="0cm" fo:padding-bottom="0cm" fo:border="0.5pt solid #000000" style:writing-mode="lr-tb"/>
    </style:style>
    <style:style style:name="Tabla4.A7" style:family="table-cell">
      <style:table-cell-properties style:vertical-align="top" fo:padding-left="0.191cm" fo:padding-right="0.191cm" fo:padding-top="0cm" fo:padding-bottom="0cm" fo:border="0.5pt solid #000000" style:writing-mode="lr-tb"/>
    </style:style>
    <style:style style:name="Tabla4.A8" style:family="table-cell">
      <style:table-cell-properties style:vertical-align="top" fo:padding-left="0.191cm" fo:padding-right="0.191cm" fo:padding-top="0cm" fo:padding-bottom="0cm" fo:border="0.5pt solid #000000" style:writing-mode="lr-tb"/>
    </style:style>
    <style:style style:name="Tabla4.A9" style:family="table-cell">
      <style:table-cell-properties style:vertical-align="top" fo:padding-left="0.191cm" fo:padding-right="0.191cm" fo:padding-top="0cm" fo:padding-bottom="0cm" fo:border="0.5pt solid #000000" style:writing-mode="lr-tb"/>
    </style:style>
    <style:style style:name="Tabla4.A10" style:family="table-cell">
      <style:table-cell-properties style:vertical-align="top" fo:padding-left="0.191cm" fo:padding-right="0.191cm" fo:padding-top="0cm" fo:padding-bottom="0cm" fo:border="0.5pt solid #000000" style:writing-mode="lr-tb"/>
    </style:style>
    <style:style style:name="Tabla4.A11" style:family="table-cell">
      <style:table-cell-properties style:vertical-align="top" fo:padding-left="0.191cm" fo:padding-right="0.191cm" fo:padding-top="0cm" fo:padding-bottom="0cm" fo:border="0.5pt solid #000000" style:writing-mode="lr-tb"/>
    </style:style>
    <style:style style:name="Tabla4.A12" style:family="table-cell">
      <style:table-cell-properties style:vertical-align="top" fo:padding-left="0.191cm" fo:padding-right="0.191cm" fo:padding-top="0cm" fo:padding-bottom="0cm" fo:border="0.5pt solid #000000" style:writing-mode="lr-tb"/>
    </style:style>
    <style:style style:name="Tabla4.A13" style:family="table-cell">
      <style:table-cell-properties style:vertical-align="top" fo:padding-left="0.191cm" fo:padding-right="0.191cm" fo:padding-top="0cm" fo:padding-bottom="0cm" fo:border="0.5pt solid #000000" style:writing-mode="lr-tb"/>
    </style:style>
    <style:style style:name="Tabla4.A15" style:family="table-cell">
      <style:table-cell-properties style:vertical-align="top" fo:padding-left="0.191cm" fo:padding-right="0.191cm" fo:padding-top="0cm" fo:padding-bottom="0cm" fo:border="0.5pt solid #000000" style:writing-mode="lr-tb"/>
    </style:style>
    <style:style style:name="Tabla4.A16" style:family="table-cell">
      <style:table-cell-properties style:vertical-align="top" fo:padding-left="0.191cm" fo:padding-right="0.191cm" fo:padding-top="0cm" fo:padding-bottom="0cm" fo:border="0.5pt solid #000000" style:writing-mode="lr-tb"/>
    </style:style>
    <style:style style:name="Tabla4.A17" style:family="table-cell">
      <style:table-cell-properties style:vertical-align="top" fo:padding-left="0.191cm" fo:padding-right="0.191cm" fo:padding-top="0cm" fo:padding-bottom="0cm" fo:border="0.5pt solid #000000" style:writing-mode="lr-tb"/>
    </style:style>
    <style:style style:name="Tabla4.A18" style:family="table-cell">
      <style:table-cell-properties style:vertical-align="top" fo:padding-left="0.191cm" fo:padding-right="0.191cm" fo:padding-top="0cm" fo:padding-bottom="0cm" fo:border="0.5pt solid #000000" style:writing-mode="lr-tb"/>
    </style:style>
    <style:style style:name="Tabla4.A19" style:family="table-cell">
      <style:table-cell-properties style:vertical-align="top" fo:padding-left="0.191cm" fo:padding-right="0.191cm" fo:padding-top="0cm" fo:padding-bottom="0cm" fo:border="0.5pt solid #000000" style:writing-mode="lr-tb"/>
    </style:style>
    <style:style style:name="Tabla4.A20"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left="3.752cm" fo:margin-right="0cm" fo:text-indent="0cm" style:auto-text-indent="false"/>
    </style:style>
    <style:style style:name="P2" style:family="paragraph" style:parent-style-name="Standard">
      <style:paragraph-properties fo:margin-left="3.752cm" fo:margin-right="0cm" fo:text-indent="0cm" style:auto-text-indent="false"/>
      <style:text-properties fo:font-size="11pt" fo:font-weight="bold" style:font-size-asian="11pt" style:font-weight-asian="bold"/>
    </style:style>
    <style:style style:name="P3" style:family="paragraph" style:parent-style-name="Standard">
      <style:text-properties fo:color="#d9d9d9" fo:font-size="8pt" fo:language="es" fo:country="ES" style:font-size-asian="8pt" style:font-size-complex="8pt"/>
    </style:style>
    <style:style style:name="P4" style:family="paragraph" style:parent-style-name="Standard">
      <style:paragraph-properties fo:text-align="justify" style:justify-single-word="false"/>
      <style:text-properties fo:font-size="7pt" fo:language="es" fo:country="ES" fo:font-weight="bold" style:font-name-asian="MS Mincho" style:font-size-asian="7pt" style:language-asian="none" style:country-asian="none" style:font-weight-asian="bold" style:font-name-complex="Arial" style:font-size-complex="7pt" style:font-weight-complex="bold"/>
    </style:style>
    <style:style style:name="P5" style:family="paragraph" style:parent-style-name="Standard">
      <style:paragraph-properties fo:text-align="justify" style:justify-single-word="false"/>
      <style:text-properties fo:font-size="7pt" fo:font-weight="bold" style:font-name-asian="MS Mincho" style:font-size-asian="7pt" style:font-weight-asian="bold" style:font-name-complex="Arial" style:font-size-complex="7pt"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style>
    <style:style style:name="P8" style:family="paragraph" style:parent-style-name="Standard">
      <style:text-properties fo:font-weight="bold" style:font-weight-asian="bold" style:font-size-complex="9pt"/>
    </style:style>
    <style:style style:name="P9" style:family="paragraph" style:parent-style-name="Standard">
      <style:paragraph-properties fo:text-align="justify" style:justify-single-word="false"/>
      <style:text-properties fo:font-weight="bold" style:font-weight-asian="bold" style:font-size-complex="9pt"/>
    </style:style>
    <style:style style:name="P10" style:family="paragraph" style:parent-style-name="Standard">
      <style:paragraph-properties style:snap-to-layout-grid="false"/>
      <style:text-properties fo:font-weight="bold" style:font-weight-asian="bold"/>
    </style:style>
    <style:style style:name="P11" style:family="paragraph" style:parent-style-name="Standard">
      <style:paragraph-properties fo:text-align="center" style:justify-single-word="false"/>
      <style:text-properties fo:language="es" fo:country="ES"/>
    </style:style>
    <style:style style:name="P12" style:family="paragraph" style:parent-style-name="Standard">
      <style:paragraph-properties style:snap-to-layout-grid="false"/>
      <style:text-properties fo:language="es" fo:country="ES" style:language-asian="none" style:country-asian="none"/>
    </style:style>
    <style:style style:name="P13" style:family="paragraph" style:parent-style-name="Standard">
      <style:text-properties fo:font-size="8pt" fo:font-style="italic" fo:font-weight="bold" style:font-size-asian="8pt" style:font-style-asian="italic" style:font-weight-asian="bold"/>
    </style:style>
    <style:style style:name="P14" style:family="paragraph" style:parent-style-name="Standard">
      <style:paragraph-properties fo:text-align="center" style:justify-single-word="false"/>
      <style:text-properties fo:font-size="8pt" fo:language="es" fo:country="ES" fo:font-style="italic" fo:font-weight="bold" style:font-size-asian="8pt" style:font-style-asian="italic" style:font-weight-asian="bold"/>
    </style:style>
    <style:style style:name="P15" style:family="paragraph" style:parent-style-name="Standard">
      <style:text-properties fo:language="none" fo:country="none" style:language-asian="none" style:country-asian="none"/>
    </style:style>
    <style:style style:name="P16" style:family="paragraph" style:parent-style-name="Standard">
      <style:text-properties fo:language="none" fo:country="none" style:language-asian="none" style:country-asian="none" style:font-size-complex="9pt"/>
    </style:style>
    <style:style style:name="P17" style:family="paragraph" style:parent-style-name="Standard">
      <style:text-properties style:font-size-complex="9pt"/>
    </style:style>
    <style:style style:name="P18" style:family="paragraph" style:parent-style-name="Standard">
      <style:text-properties fo:font-size="11pt" fo:language="none" fo:country="none" style:font-size-asian="11pt" style:language-asian="none" style:country-asian="none" style:font-size-complex="11pt"/>
    </style:style>
    <style:style style:name="P19" style:family="paragraph" style:parent-style-name="Standard">
      <style:paragraph-properties>
        <style:tab-stops>
          <style:tab-stop style:position="2.415cm" style:type="center"/>
        </style:tab-stops>
      </style:paragraph-properties>
    </style:style>
    <style:style style:name="P20" style:family="paragraph" style:parent-style-name="Standard">
      <style:paragraph-properties>
        <style:tab-stops>
          <style:tab-stop style:position="3.501cm" style:leader-style="dotted" style:leader-text="."/>
          <style:tab-stop style:position="5.502cm" style:leader-style="dotted" style:leader-text="."/>
          <style:tab-stop style:position="9.502cm" style:leader-style="dotted" style:leader-text="."/>
          <style:tab-stop style:position="12.002cm" style:leader-style="dotted" style:leader-text="."/>
        </style:tab-stops>
      </style:paragraph-properties>
      <style:text-properties style:font-name="LegacySanITCBoo" fo:font-size="7.5pt" fo:letter-spacing="0.035cm" fo:language="es" fo:country="ES" fo:font-style="italic" fo:font-weight="bold" style:font-size-asian="7.5pt" style:language-asian="none" style:country-asian="none" style:font-style-asian="italic" style:font-weight-asian="bold" style:font-name-complex="LegacySanITCBoo" style:font-size-complex="9pt"/>
    </style:style>
    <style:style style:name="P21" style:family="paragraph" style:parent-style-name="Standard">
      <style:paragraph-properties>
        <style:tab-stops>
          <style:tab-stop style:position="3.501cm" style:leader-style="dotted" style:leader-text="."/>
          <style:tab-stop style:position="5.502cm" style:leader-style="dotted" style:leader-text="."/>
          <style:tab-stop style:position="9.502cm" style:leader-style="dotted" style:leader-text="."/>
          <style:tab-stop style:position="12.002cm" style:leader-style="dotted" style:leader-text="."/>
        </style:tab-stops>
      </style:paragraph-properties>
    </style:style>
    <style:style style:name="P22" style:family="paragraph" style:parent-style-name="Standard">
      <style:text-properties fo:letter-spacing="0.035cm" fo:font-style="italic" style:font-style-asian="italic" style:font-size-complex="9pt"/>
    </style:style>
    <style:style style:name="P23" style:family="paragraph" style:parent-style-name="Standard">
      <style:text-properties fo:letter-spacing="0.035cm" fo:font-style="italic" fo:font-weight="bold" style:font-style-asian="italic" style:font-weight-asian="bold" style:font-size-complex="9pt"/>
    </style:style>
    <style:style style:name="P24" style:family="paragraph" style:parent-style-name="Standard">
      <style:paragraph-properties fo:text-align="center" style:justify-single-word="false" fo:orphans="0" fo:widows="0">
        <style:tab-stops>
          <style:tab-stop style:position="0.501cm"/>
          <style:tab-stop style:position="1cm"/>
        </style:tab-stops>
      </style:paragraph-properties>
      <style:text-properties style:font-name="Noto Sans" fo:font-size="7pt" fo:language="es" fo:country="ES" officeooo:paragraph-rsid="000cd80b" style:letter-kerning="false" style:font-size-asian="7pt" style:font-name-complex="Noto Sans2" style:font-size-complex="7pt"/>
    </style:style>
    <style:style style:name="P25" style:family="paragraph" style:parent-style-name="Standard">
      <style:paragraph-properties>
        <style:tab-stops>
          <style:tab-stop style:position="5.507cm" style:type="right"/>
        </style:tab-stops>
      </style:paragraph-properties>
      <style:text-properties officeooo:paragraph-rsid="000cd80b"/>
    </style:style>
    <style:style style:name="P26" style:family="paragraph" style:parent-style-name="Standard">
      <style:text-properties officeooo:paragraph-rsid="000cd80b"/>
    </style:style>
    <style:style style:name="P27" style:family="paragraph" style:parent-style-name="Standard">
      <style:text-properties officeooo:paragraph-rsid="001222cd"/>
    </style:style>
    <style:style style:name="P28" style:family="paragraph" style:parent-style-name="Normal_20__28_Web_29_">
      <style:paragraph-properties fo:margin-left="0cm" fo:margin-right="0.101cm" fo:margin-top="0cm" fo:margin-bottom="0cm" loext:contextual-spacing="false" fo:text-align="center" style:justify-single-word="false" fo:text-indent="0cm" style:auto-text-indent="false"/>
      <style:text-properties fo:font-size="10pt" fo:language="ca" fo:country="ES" fo:font-weight="bold" style:font-name-asian="MS Mincho" style:font-size-asian="10pt" style:language-asian="en" style:country-asian="US" style:font-weight-asian="bold" style:font-name-complex="Arial" style:font-size-complex="7pt" style:font-weight-complex="bold"/>
    </style:style>
    <style:style style:name="P29" style:family="paragraph" style:parent-style-name="Normal_20__28_Web_29_">
      <style:paragraph-properties fo:margin-left="0cm" fo:margin-right="0.101cm" fo:margin-top="0cm" fo:margin-bottom="0cm" loext:contextual-spacing="false" fo:text-align="end" style:justify-single-word="false" fo:text-indent="0cm" style:auto-text-indent="false"/>
      <style:text-properties fo:font-size="8pt" fo:language="ca" fo:country="ES" style:font-name-asian="MS Mincho" style:font-size-asian="8pt" style:language-asian="en" style:country-asian="US" style:font-name-complex="Arial" style:font-size-complex="8pt" style:font-weight-complex="bold"/>
    </style:style>
    <style:style style:name="P30" style:family="paragraph" style:parent-style-name="Footer">
      <style:paragraph-properties fo:text-align="end" style:justify-single-word="false"/>
      <style:text-properties fo:font-size="8pt" fo:language="es" fo:country="ES" style:font-size-asian="8pt" style:font-size-complex="8pt"/>
    </style:style>
    <style:style style:name="P31" style:family="paragraph" style:parent-style-name="Normal_20__28_Web_29_">
      <loext:graphic-properties draw:fill="solid" draw:fill-color="#ffffff"/>
      <style:paragraph-properties fo:margin-left="0.25cm" fo:margin-right="0.104cm" fo:margin-top="0cm" fo:margin-bottom="0cm" loext:contextual-spacing="false" fo:text-align="justify" style:justify-single-word="false" fo:text-indent="0cm" style:auto-text-indent="false" fo:background-color="#ffffff"/>
      <style:text-properties fo:font-size="10pt" fo:language="ca" fo:country="ES" fo:font-weight="bold" style:font-size-asian="10pt" style:font-weight-asian="bold" style:font-name-complex="LegacySanITCBoo" style:font-size-complex="10pt"/>
    </style:style>
    <style:style style:name="P32" style:family="paragraph" style:parent-style-name="Normal_20__28_Web_29_">
      <loext:graphic-properties draw:fill="solid" draw:fill-color="#ffffff"/>
      <style:paragraph-properties fo:margin-left="0.25cm" fo:margin-right="0.104cm" fo:margin-top="0cm" fo:margin-bottom="0cm" loext:contextual-spacing="false" fo:text-indent="0cm" style:auto-text-indent="false" fo:background-color="#ffffff"/>
      <style:text-properties officeooo:paragraph-rsid="000cd80b"/>
    </style:style>
    <style:style style:name="P33" style:family="paragraph" style:parent-style-name="Standard">
      <style:paragraph-properties fo:margin-left="0.25cm" fo:margin-right="0.104cm" fo:text-align="justify" style:justify-single-word="false" fo:text-indent="0cm" style:auto-text-indent="false"/>
      <style:text-properties officeooo:paragraph-rsid="000cd80b"/>
    </style:style>
    <style:style style:name="P34" style:family="paragraph" style:parent-style-name="Normal_20__28_Web_29_">
      <loext:graphic-properties draw:fill="solid" draw:fill-color="#ffffff"/>
      <style:paragraph-properties fo:margin-top="0.212cm" fo:margin-bottom="0cm" loext:contextual-spacing="false" fo:text-align="justify" style:justify-single-word="false" fo:background-color="#ffffff"/>
      <style:text-properties fo:font-size="9pt" fo:language="ca" fo:country="ES" style:font-name-asian="Times New Roman" style:font-size-asian="9pt" style:language-asian="es" style:country-asian="ES" style:font-name-complex="Noto Sans1" style:font-size-complex="9pt"/>
    </style:style>
    <style:style style:name="P35" style:family="paragraph" style:parent-style-name="Normal_20__28_Web_29_">
      <loext:graphic-properties draw:fill="solid" draw:fill-color="#ffffff"/>
      <style:paragraph-properties fo:margin-top="0.212cm" fo:margin-bottom="0cm" loext:contextual-spacing="false" fo:text-align="justify" style:justify-single-word="false" fo:background-color="#ffffff"/>
      <style:text-properties fo:font-size="9pt" fo:language="ca" fo:country="ES" officeooo:paragraph-rsid="000b5bb8" style:font-name-asian="Times New Roman" style:font-size-asian="9pt" style:language-asian="es" style:country-asian="ES" style:font-name-complex="Noto Sans1" style:font-size-complex="9pt"/>
    </style:style>
    <style:style style:name="P36" style:family="paragraph" style:parent-style-name="Normal_20__28_Web_29_">
      <loext:graphic-properties draw:fill="none"/>
      <style:paragraph-properties fo:margin-left="0.499cm" fo:margin-right="0cm" fo:margin-top="0cm" fo:margin-bottom="0cm" loext:contextual-spacing="false" fo:text-align="justify" style:justify-single-word="false" fo:orphans="2" fo:widows="2" fo:text-indent="-0.499cm" style:auto-text-indent="false" fo:background-color="transparent" style:writing-mode="lr-tb">
        <style:tab-stops>
          <style:tab-stop style:position="0.751cm"/>
          <style:tab-stop style:position="16.252cm"/>
        </style:tab-stops>
      </style:paragraph-properties>
      <style:text-properties fo:font-size="9pt" fo:language="ca" fo:country="ES" fo:font-weight="bold" officeooo:paragraph-rsid="000b5bb8" style:font-size-asian="9pt" style:font-weight-asian="bold" style:font-name-complex="Noto Sans1" style:font-size-complex="9pt"/>
    </style:style>
    <style:style style:name="P37" style:family="paragraph" style:parent-style-name="Normal_20__28_Web_29_">
      <loext:graphic-properties draw:fill="none"/>
      <style:paragraph-properties fo:margin-left="0.499cm" fo:margin-right="0cm" fo:margin-top="0cm" fo:margin-bottom="0cm" loext:contextual-spacing="false" fo:orphans="2" fo:widows="2" fo:text-indent="-0.499cm" style:auto-text-indent="false" fo:background-color="transparent" style:writing-mode="lr-tb">
        <style:tab-stops>
          <style:tab-stop style:position="1.251cm"/>
          <style:tab-stop style:position="16.252cm"/>
        </style:tab-stops>
      </style:paragraph-properties>
      <style:text-properties fo:font-size="9pt" fo:language="ca" fo:country="ES" fo:font-weight="bold" style:font-size-asian="9pt" style:font-weight-asian="bold" style:font-name-complex="Noto Sans1" style:font-size-complex="9pt"/>
    </style:style>
    <style:style style:name="P38" style:family="paragraph" style:parent-style-name="Normal_20__28_Web_29_">
      <loext:graphic-properties draw:fill="none"/>
      <style:paragraph-properties fo:margin-left="0.499cm" fo:margin-right="0cm" fo:margin-top="0cm" fo:margin-bottom="0cm" loext:contextual-spacing="false" fo:orphans="2" fo:widows="2" fo:text-indent="-0.499cm" style:auto-text-indent="false" fo:background-color="transparent" style:writing-mode="lr-tb">
        <style:tab-stops>
          <style:tab-stop style:position="1.251cm"/>
          <style:tab-stop style:position="16.252cm"/>
        </style:tab-stops>
      </style:paragraph-properties>
      <style:text-properties fo:font-size="9pt" fo:language="ca" fo:country="ES" fo:font-weight="bold" officeooo:paragraph-rsid="000b5bb8" style:font-size-asian="9pt" style:font-weight-asian="bold" style:font-name-complex="Noto Sans1" style:font-size-complex="9pt"/>
    </style:style>
    <style:style style:name="P39" style:family="paragraph" style:parent-style-name="Normal_20__28_Web_29_">
      <loext:graphic-properties draw:fill="none"/>
      <style:paragraph-properties fo:margin-left="0.499cm" fo:margin-right="0cm" fo:margin-top="0cm" fo:margin-bottom="0cm" loext:contextual-spacing="false" fo:text-align="justify" style:justify-single-word="false" fo:orphans="2" fo:widows="2" fo:text-indent="-0.499cm" style:auto-text-indent="false" fo:background-color="transparent" style:writing-mode="lr-tb">
        <style:tab-stops>
          <style:tab-stop style:position="1.251cm"/>
          <style:tab-stop style:position="16.252cm"/>
        </style:tab-stops>
      </style:paragraph-properties>
      <style:text-properties officeooo:paragraph-rsid="000cd80b"/>
    </style:style>
    <style:style style:name="P40" style:family="paragraph" style:parent-style-name="Párrafo_20_de_20_lista">
      <style:paragraph-properties fo:margin-left="0cm" fo:margin-right="0cm" fo:margin-top="0cm" fo:margin-bottom="0.212cm" loext:contextual-spacing="true" fo:text-indent="0cm" style:auto-text-indent="false"/>
      <style:text-properties style:font-name="LegacySanITCBoo" fo:font-size="7.5pt" fo:font-style="normal" fo:font-weight="normal" style:font-size-asian="7.5pt" style:font-style-asian="normal" style:font-weight-asian="normal" style:font-name-complex="LegacySanITCBoo" style:font-size-complex="7.5pt"/>
    </style:style>
    <style:style style:name="P41"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ab-stops>
          <style:tab-stop style:position="0.501cm"/>
          <style:tab-stop style:position="1cm"/>
        </style:tab-stops>
      </style:paragraph-properties>
      <style:text-properties style:font-name="Noto Sans1" fo:font-size="9pt" fo:language="es" fo:country="ES" officeooo:paragraph-rsid="000cd80b" style:letter-kerning="false" style:font-size-asian="9pt" style:font-name-complex="Noto Sans2" style:font-size-complex="10pt"/>
    </style:style>
    <style:style style:name="P42" style:family="paragraph" style:parent-style-name="Párrafo_20_de_20_lista">
      <style:paragraph-properties fo:margin-left="0.25cm" fo:margin-right="0cm" fo:margin-top="0cm" fo:margin-bottom="0.212cm" loext:contextual-spacing="true" fo:text-indent="0cm" style:auto-text-indent="false"/>
      <style:text-properties style:font-name="LegacySanITCBoo" fo:font-size="7.5pt" fo:font-style="normal" fo:font-weight="normal" style:font-size-asian="7.5pt" style:font-style-asian="normal" style:font-weight-asian="normal" style:font-name-complex="LegacySanITCBoo" style:font-size-complex="7.5pt"/>
    </style:style>
    <style:style style:name="P43" style:family="paragraph" style:parent-style-name="Standard">
      <style:paragraph-properties fo:margin-left="0.25cm" fo:margin-right="0cm" fo:text-indent="0cm" style:auto-text-indent="false">
        <style:tab-stops>
          <style:tab-stop style:position="3.501cm"/>
          <style:tab-stop style:position="5.502cm"/>
          <style:tab-stop style:position="9.502cm"/>
          <style:tab-stop style:position="12.002cm"/>
        </style:tab-stops>
      </style:paragraph-properties>
    </style:style>
    <style:style style:name="P44" style:family="paragraph" style:parent-style-name="Standard">
      <style:paragraph-properties fo:margin-left="0.25cm" fo:margin-right="0cm" fo:text-indent="0cm" style:auto-text-indent="false">
        <style:tab-stops>
          <style:tab-stop style:position="3.501cm"/>
          <style:tab-stop style:position="5.502cm"/>
          <style:tab-stop style:position="9.502cm"/>
          <style:tab-stop style:position="12.002cm"/>
        </style:tab-stops>
      </style:paragraph-properties>
      <style:text-properties fo:letter-spacing="0.035cm" fo:font-style="italic" style:font-style-asian="italic" style:font-size-complex="9pt"/>
    </style:style>
    <style:style style:name="P45" style:family="paragraph" style:parent-style-name="Standard">
      <style:paragraph-properties fo:margin-left="0.25cm" fo:margin-right="0cm" fo:margin-top="0cm" fo:margin-bottom="0.212cm" loext:contextual-spacing="false" fo:text-indent="0cm" style:auto-text-indent="false">
        <style:tab-stops>
          <style:tab-stop style:position="2cm"/>
          <style:tab-stop style:position="5.502cm"/>
          <style:tab-stop style:position="8.502cm"/>
          <style:tab-stop style:position="12.753cm"/>
        </style:tab-stops>
      </style:paragraph-properties>
      <style:text-properties fo:letter-spacing="0.035cm" fo:font-style="italic" style:font-style-asian="italic" style:font-size-complex="9pt"/>
    </style:style>
    <style:style style:name="P46" style:family="paragraph" style:parent-style-name="Standard">
      <style:paragraph-properties fo:margin-left="0.75cm" fo:margin-right="0cm" fo:text-indent="0cm" style:auto-text-indent="false"/>
      <style:text-properties fo:color="#595959" fo:font-style="italic" fo:font-weight="bold" style:font-style-asian="italic" style:font-weight-asian="bold" style:font-size-complex="9pt"/>
    </style:style>
    <style:style style:name="P47" style:family="paragraph" style:parent-style-name="Standard">
      <style:paragraph-properties fo:margin-left="0.751cm" fo:margin-right="0cm" fo:text-indent="0cm" style:auto-text-indent="false"/>
      <style:text-properties fo:color="#595959" fo:font-style="italic" fo:font-weight="bold" style:font-style-asian="italic" style:font-weight-asian="bold" style:font-size-complex="9pt"/>
    </style:style>
    <style:style style:name="P48" style:family="paragraph" style:parent-style-name="Standard">
      <style:paragraph-properties fo:margin-left="0cm" fo:margin-right="0.104cm" fo:text-indent="0cm" style:auto-text-indent="false"/>
      <style:text-properties officeooo:paragraph-rsid="000cd80b"/>
    </style:style>
    <style:style style:name="P49" style:family="paragraph" style:parent-style-name="Normal_20__28_Web_29_">
      <loext:graphic-properties draw:fill="solid" draw:fill-color="#ffffff"/>
      <style:paragraph-properties fo:margin-left="0cm" fo:margin-right="0.104cm" fo:margin-top="0cm" fo:margin-bottom="0cm" loext:contextual-spacing="false" fo:text-indent="0cm" style:auto-text-indent="false" fo:background-color="#ffffff"/>
      <style:text-properties officeooo:paragraph-rsid="000cd80b"/>
    </style:style>
    <style:style style:name="P50" style:family="paragraph" style:parent-style-name="Normal_20__28_Web_29_">
      <loext:graphic-properties draw:fill="solid" draw:fill-color="#ffffff"/>
      <style:paragraph-properties fo:margin-left="0.75cm" fo:margin-right="0cm" fo:margin-top="0.106cm" fo:margin-bottom="0cm" loext:contextual-spacing="false" fo:text-align="justify" style:justify-single-word="false" fo:text-indent="-0.75cm" style:auto-text-indent="false" fo:background-color="#ffffff"/>
      <style:text-properties officeooo:paragraph-rsid="000cd80b"/>
    </style:style>
    <style:style style:name="P51" style:family="paragraph" style:parent-style-name="Normal_20__28_Web_29_">
      <loext:graphic-properties draw:fill="none"/>
      <style:paragraph-properties fo:margin-left="0.499cm" fo:margin-right="0cm" fo:margin-top="0cm" fo:margin-bottom="0cm" loext:contextual-spacing="false" fo:text-align="justify" style:justify-single-word="false" fo:orphans="2" fo:widows="2" fo:text-indent="-0.499cm" style:auto-text-indent="false" fo:background-color="transparent" style:writing-mode="lr-tb">
        <style:tab-stops>
          <style:tab-stop style:position="1.251cm"/>
          <style:tab-stop style:position="16.252cm"/>
        </style:tab-stops>
      </style:paragraph-properties>
      <style:text-properties officeooo:paragraph-rsid="0013a720"/>
    </style:style>
    <style:style style:name="P52" style:family="paragraph" style:parent-style-name="Normal_20__28_Web_29_">
      <loext:graphic-properties draw:fill="none"/>
      <style:paragraph-properties fo:margin-left="0.499cm" fo:margin-right="0cm" fo:margin-top="0cm" fo:margin-bottom="0cm" loext:contextual-spacing="false" fo:text-align="justify" style:justify-single-word="false" fo:orphans="2" fo:widows="2" fo:text-indent="-0.499cm" style:auto-text-indent="false" fo:background-color="transparent" style:writing-mode="lr-tb">
        <style:tab-stops>
          <style:tab-stop style:position="1.251cm"/>
          <style:tab-stop style:position="16.252cm"/>
        </style:tab-stops>
      </style:paragraph-properties>
      <style:text-properties officeooo:paragraph-rsid="000cd80b"/>
    </style:style>
    <style:style style:name="P53" style:family="paragraph" style:parent-style-name="Normal_20__28_Web_29_">
      <loext:graphic-properties draw:fill="none"/>
      <style:paragraph-properties fo:margin-left="0.499cm" fo:margin-right="0cm" fo:margin-top="0cm" fo:margin-bottom="0cm" loext:contextual-spacing="false" fo:text-align="justify" style:justify-single-word="false" fo:orphans="2" fo:widows="2" fo:text-indent="-0.499cm" style:auto-text-indent="false" fo:background-color="transparent" style:writing-mode="lr-tb">
        <style:tab-stops>
          <style:tab-stop style:position="1.251cm"/>
          <style:tab-stop style:position="16.252cm"/>
        </style:tab-stops>
      </style:paragraph-properties>
      <style:text-properties officeooo:paragraph-rsid="00151078"/>
    </style:style>
    <style:style style:name="P54" style:family="paragraph" style:parent-style-name="Normal_20__28_Web_29_">
      <loext:graphic-properties draw:fill="none"/>
      <style:paragraph-properties fo:margin-left="0.499cm" fo:margin-right="0cm" fo:margin-top="0cm" fo:margin-bottom="0cm" loext:contextual-spacing="false" fo:text-align="justify" style:justify-single-word="false" fo:orphans="2" fo:widows="2" fo:text-indent="-0.499cm" style:auto-text-indent="false" fo:background-color="transparent" style:writing-mode="lr-tb">
        <style:tab-stops>
          <style:tab-stop style:position="1.251cm"/>
          <style:tab-stop style:position="16.252cm"/>
        </style:tab-stops>
      </style:paragraph-properties>
      <style:text-properties officeooo:paragraph-rsid="000cd80b" fo:background-color="transparent"/>
    </style:style>
    <style:style style:name="P55" style:family="paragraph" style:parent-style-name="Normal_20__28_Web_29_">
      <loext:graphic-properties draw:fill="none"/>
      <style:paragraph-properties fo:margin-left="0.499cm" fo:margin-right="0cm" fo:margin-top="0cm" fo:margin-bottom="0cm" loext:contextual-spacing="false" fo:text-align="justify" style:justify-single-word="false" fo:orphans="2" fo:widows="2" fo:text-indent="-0.499cm" style:auto-text-indent="false" fo:background-color="transparent" style:writing-mode="lr-tb">
        <style:tab-stops>
          <style:tab-stop style:position="1.251cm"/>
          <style:tab-stop style:position="16.252cm"/>
        </style:tab-stops>
      </style:paragraph-properties>
      <style:text-properties officeooo:paragraph-rsid="0013a720" fo:background-color="transparent"/>
    </style:style>
    <style:style style:name="P56" style:family="paragraph" style:parent-style-name="Normal_20__28_Web_29_">
      <loext:graphic-properties draw:fill="none"/>
      <style:paragraph-properties fo:margin-left="0.499cm" fo:margin-right="0cm" fo:margin-top="0cm" fo:margin-bottom="0cm" loext:contextual-spacing="false" fo:text-align="justify" style:justify-single-word="false" fo:orphans="2" fo:widows="2" fo:text-indent="-0.499cm" style:auto-text-indent="false" fo:background-color="transparent" style:writing-mode="lr-tb">
        <style:tab-stops>
          <style:tab-stop style:position="0.751cm"/>
          <style:tab-stop style:position="16.252cm"/>
        </style:tab-stops>
      </style:paragraph-properties>
      <style:text-properties fo:font-size="9pt" fo:language="ca" fo:country="ES" fo:font-weight="bold" fo:background-color="transparent" style:font-size-asian="9pt" style:font-weight-asian="bold" style:font-name-complex="Noto Sans1" style:font-size-complex="9pt"/>
    </style:style>
    <style:style style:name="P57" style:family="paragraph" style:parent-style-name="Standard">
      <style:text-properties officeooo:paragraph-rsid="0013a720"/>
    </style:style>
    <style:style style:name="P58" style:family="paragraph" style:parent-style-name="Standard" style:master-page-name="Standard">
      <style:paragraph-properties fo:text-align="justify" style:justify-single-word="false" style:page-number="auto"/>
      <style:text-properties fo:font-weight="bold" style:font-weight-asian="bold" style:font-size-complex="9pt"/>
    </style:style>
    <style:style style:name="P59" style:family="paragraph" style:parent-style-name="Standard" style:master-page-name="Convertir_20_1">
      <style:paragraph-properties fo:text-align="justify" style:justify-single-word="false" style:page-number="auto"/>
      <style:text-properties fo:font-weight="bold" style:font-weight-asian="bold" style:font-name-complex="Noto Sans1" style:font-size-complex="9pt"/>
    </style:style>
    <style:style style:name="P60" style:family="paragraph">
      <style:paragraph-properties fo:text-align="start"/>
    </style:style>
    <style:style style:name="T1" style:family="text">
      <style:text-properties fo:font-weight="bold" style:font-weight-asian="bold"/>
    </style:style>
    <style:style style:name="T2" style:family="text">
      <style:text-properties fo:font-weight="bold" style:font-weight-asian="bold" style:font-size-complex="9pt"/>
    </style:style>
    <style:style style:name="T3" style:family="text">
      <style:text-properties fo:font-size="8pt" fo:font-weight="bold" style:font-name-asian="MS Mincho" style:font-size-asian="8pt" style:font-weight-asian="bold" style:font-name-complex="Arial" style:font-size-complex="8pt" style:font-weight-complex="bold"/>
    </style:style>
    <style:style style:name="T4" style:family="text">
      <style:text-properties fo:font-size="8pt" style:font-name-asian="MS Mincho" style:font-size-asian="8pt" style:font-name-complex="Noto Sans1" style:font-size-complex="8pt" style:font-weight-complex="bold"/>
    </style:style>
    <style:style style:name="T5" style:family="text">
      <style:text-properties fo:font-size="8pt" style:font-name-asian="MS Mincho" style:font-size-asian="8pt" style:language-asian="en" style:country-asian="US" style:font-name-complex="Noto Sans1" style:font-size-complex="8pt" style:font-weight-complex="bold"/>
    </style:style>
    <style:style style:name="T6" style:family="text">
      <style:text-properties fo:font-size="8pt" style:font-name-asian="MS Mincho" style:font-size-asian="8pt" style:language-asian="en" style:country-asian="US" style:font-name-complex="Arial" style:font-size-complex="8pt" style:font-weight-complex="bold"/>
    </style:style>
    <style:style style:name="T7" style:family="text">
      <style:text-properties fo:font-size="8pt" style:font-name-asian="MS Mincho" style:font-size-asian="8pt" style:font-name-complex="Arial" style:font-size-complex="8pt" style:font-weight-complex="bold"/>
    </style:style>
    <style:style style:name="T8" style:family="text">
      <style:text-properties fo:font-size="8pt" fo:language="ca" fo:country="ES" fo:font-style="italic" style:font-size-asian="8pt" style:font-style-asian="italic" style:font-name-complex="Noto Sans1" style:font-size-complex="8pt"/>
    </style:style>
    <style:style style:name="T9" style:family="text">
      <style:text-properties fo:font-size="8pt" fo:language="ca" fo:country="ES" fo:font-style="italic" fo:background-color="transparent" loext:char-shading-value="0" style:font-size-asian="8pt" style:font-style-asian="italic" style:font-name-complex="Noto Sans1" style:font-size-complex="8pt"/>
    </style:style>
    <style:style style:name="T10" style:family="text">
      <style:text-properties fo:font-size="8pt" fo:language="ca" fo:country="ES" fo:font-style="italic" fo:background-color="transparent" loext:char-shading-value="0" style:font-size-asian="8pt" style:font-style-asian="italic" style:font-name-complex="Noto Sans1" style:font-size-complex="8pt"/>
    </style:style>
    <style:style style:name="T11" style:family="text">
      <style:text-properties fo:font-size="8pt" officeooo:rsid="001222cd" style:font-size-asian="8pt" style:font-size-complex="8pt"/>
    </style:style>
    <style:style style:name="T12" style:family="text">
      <style:text-properties fo:font-size="7pt" fo:font-weight="bold" style:font-name-asian="MS Mincho" style:font-size-asian="7pt" style:font-weight-asian="bold" style:font-name-complex="Arial" style:font-size-complex="7pt" style:font-weight-complex="bold"/>
    </style:style>
    <style:style style:name="T13" style:family="text">
      <style:text-properties fo:font-size="7pt" style:font-size-asian="7pt" style:font-size-complex="7pt"/>
    </style:style>
    <style:style style:name="T14" style:family="text">
      <style:text-properties fo:font-size="11pt" style:font-size-asian="11pt" style:font-size-complex="11pt"/>
    </style:style>
    <style:style style:name="T15" style:family="text">
      <style:text-properties fo:font-size="10pt" fo:language="ca" fo:country="ES" style:font-name-asian="Times New Roman" style:font-size-asian="10pt" style:font-size-complex="10pt"/>
    </style:style>
    <style:style style:name="T16" style:family="text">
      <style:text-properties fo:font-size="10pt" fo:language="ca" fo:country="ES" style:font-size-asian="10pt" style:font-name-complex="LegacySanITCBoo" style:font-size-complex="10pt"/>
    </style:style>
    <style:style style:name="T17" style:family="text">
      <style:text-properties fo:font-size="10pt" style:font-size-asian="10pt"/>
    </style:style>
    <style:style style:name="T18" style:family="text">
      <style:text-properties fo:letter-spacing="0.035cm" fo:font-style="italic" style:font-style-asian="italic" style:font-size-complex="9pt"/>
    </style:style>
    <style:style style:name="T19" style:family="text">
      <style:text-properties fo:letter-spacing="0.035cm" fo:font-style="italic" style:font-name-asian="LegacySanITCBoo" style:font-style-asian="italic" style:font-size-complex="9pt"/>
    </style:style>
    <style:style style:name="T20" style:family="text">
      <style:text-properties fo:font-size="9pt" fo:language="ca" fo:country="ES" style:font-size-asian="9pt" style:font-name-complex="Noto Sans1" style:font-size-complex="9pt"/>
    </style:style>
    <style:style style:name="T21" style:family="text">
      <style:text-properties fo:font-size="9pt" fo:language="ca" fo:country="ES" officeooo:rsid="00095c8d" style:font-size-asian="9pt" style:font-name-complex="Noto Sans1" style:font-size-complex="9pt"/>
    </style:style>
    <style:style style:name="T22" style:family="text">
      <style:text-properties fo:font-size="9pt" fo:language="ca" fo:country="ES" officeooo:rsid="00106140" style:font-size-asian="9pt" style:font-name-complex="Noto Sans1" style:font-size-complex="9pt"/>
    </style:style>
    <style:style style:name="T23" style:family="text">
      <style:text-properties fo:font-size="9pt" fo:language="ca" fo:country="ES" style:font-name-asian="Times New Roman" style:font-size-asian="9pt" style:language-asian="es" style:country-asian="ES" style:font-name-complex="Noto Sans1" style:font-size-complex="9pt"/>
    </style:style>
    <style:style style:name="T24" style:family="text">
      <style:text-properties fo:font-size="9pt" fo:language="ca" fo:country="ES" fo:background-color="transparent" loext:char-shading-value="0" style:font-size-asian="9pt" style:font-name-complex="Noto Sans1" style:font-size-complex="9pt"/>
    </style:style>
    <style:style style:name="T25" style:family="text">
      <style:text-properties fo:font-size="9pt" fo:language="ca" fo:country="ES" fo:background-color="transparent" loext:char-shading-value="0" style:font-size-asian="9pt" style:font-name-complex="Noto Sans1" style:font-size-complex="9pt"/>
    </style:style>
    <style:style style:name="T26" style:family="text">
      <style:text-properties fo:font-size="9pt" fo:language="es" fo:country="ES" officeooo:rsid="001bcd7d" style:font-size-asian="9pt" style:language-asian="ko" style:country-asian="KR" style:font-name-complex="Noto Sans1" style:font-size-complex="9pt" style:language-complex="ar" style:country-complex="SA"/>
    </style:style>
    <style:style style:name="T27" style:family="text">
      <style:text-properties fo:font-size="9pt" fo:language="es" fo:country="ES" officeooo:rsid="001bcd7d" style:font-size-asian="9pt" style:language-asian="ko" style:country-asian="KR" style:font-name-complex="Noto Sans1" style:font-size-complex="9pt" style:language-complex="ar" style:country-complex="SA" fo:background-color="#ffffff"/>
    </style:style>
    <style:style style:name="T28" style:family="text">
      <style:text-properties fo:font-size="9pt" fo:language="es" fo:country="ES" officeooo:rsid="0013a720" style:font-size-asian="9pt" style:language-asian="ko" style:country-asian="KR" style:font-name-complex="Noto Sans1" style:font-size-complex="9pt" style:language-complex="ar" style:country-complex="SA"/>
    </style:style>
    <style:style style:name="T29" style:family="text">
      <style:text-properties fo:font-size="9pt" fo:language="es" fo:country="ES" officeooo:rsid="0013a720" style:font-size-asian="9pt" style:language-asian="ko" style:country-asian="KR" style:font-name-complex="Noto Sans1" style:font-size-complex="9pt" style:language-complex="ar" style:country-complex="SA" fo:background-color="#ffffff"/>
    </style:style>
    <style:style style:name="T30" style:family="text">
      <style:text-properties fo:font-size="9pt" fo:language="es" fo:country="ES" officeooo:rsid="001c17b0" style:font-size-asian="9pt" style:language-asian="ko" style:country-asian="KR" style:font-name-complex="Noto Sans1" style:font-size-complex="9pt" style:language-complex="ar" style:country-complex="SA"/>
    </style:style>
    <style:style style:name="T31" style:family="text">
      <style:text-properties fo:font-size="9pt" fo:language="es" fo:country="ES" officeooo:rsid="001c17b0" style:font-size-asian="9pt" style:language-asian="ko" style:country-asian="KR" style:font-name-complex="Noto Sans1" style:font-size-complex="9pt" style:language-complex="ar" style:country-complex="SA" fo:background-color="#ffffff"/>
    </style:style>
    <style:style style:name="T32" style:family="text">
      <style:text-properties fo:font-size="9pt" fo:language="es" fo:country="ES" officeooo:rsid="001bcd7d" fo:background-color="#fff200" loext:char-shading-value="0" style:font-size-asian="9pt" style:language-asian="ko" style:country-asian="KR" style:font-name-complex="Noto Sans1" style:font-size-complex="9pt" style:language-complex="ar" style:country-complex="SA"/>
    </style:style>
    <style:style style:name="T33" style:family="text">
      <style:text-properties fo:font-size="9pt" fo:language="es" fo:country="ES" officeooo:rsid="0013a720" fo:background-color="#fff200" loext:char-shading-value="0" style:font-size-asian="9pt" style:language-asian="ko" style:country-asian="KR" style:font-name-complex="Noto Sans1" style:font-size-complex="9pt" style:language-complex="ar" style:country-complex="SA"/>
    </style:style>
    <style:style style:name="T34" style:family="text">
      <style:text-properties fo:font-size="9pt" fo:language="es" fo:country="ES" officeooo:rsid="001c17b0" fo:background-color="#fff200" loext:char-shading-value="0" style:font-size-asian="9pt" style:language-asian="ko" style:country-asian="KR" style:font-name-complex="Noto Sans1" style:font-size-complex="9pt" style:language-complex="ar" style:country-complex="SA"/>
    </style:style>
    <style:style style:name="T35" style:family="text">
      <style:text-properties style:font-name-complex="Noto Sans1" style:font-size-complex="9pt"/>
    </style:style>
    <style:style style:name="T36" style:family="text">
      <style:text-properties fo:color="#000000" fo:font-size="7.5pt" fo:language="ca" fo:country="ES" style:font-size-asian="7.5pt" style:font-name-complex="Noto Sans1" style:font-size-complex="7.5pt"/>
    </style:style>
    <style:style style:name="T37" style:family="text">
      <style:text-properties fo:color="#000000" style:font-name="Noto Sans1" fo:font-size="7.5pt" fo:language="ca" fo:country="ES" style:letter-kerning="false" style:font-name-asian="Times New Roman" style:font-size-asian="7.5pt" style:font-name-complex="Noto Sans1" style:font-size-complex="7.5pt"/>
    </style:style>
    <style:style style:name="T38" style:family="text">
      <style:text-properties fo:color="#000000" style:font-name="Noto Sans1" fo:font-size="7.5pt" fo:language="ca" fo:country="ES" style:letter-kerning="false" style:font-name-asian="Times New Roman" style:font-size-asian="7.5pt" style:language-asian="es" style:country-asian="ES" style:font-name-complex="Noto Sans1" style:font-size-complex="7.5pt"/>
    </style:style>
    <style:style style:name="T39" style:family="text">
      <style:text-properties fo:color="#000000" style:font-name="Noto Sans1" fo:font-size="7.5pt" fo:language="ca" fo:country="ES" style:letter-kerning="false" style:font-size-asian="7.5pt" style:font-name-complex="Noto Sans1" style:font-size-complex="7.5pt"/>
    </style:style>
    <style:style style:name="T40" style:family="text">
      <style:text-properties fo:color="#000000" style:font-name="Noto Sans1" fo:font-size="7.5pt" fo:language="ca" fo:country="ES" officeooo:rsid="000cd80b" style:letter-kerning="false" style:font-size-asian="7.5pt" style:font-name-complex="Noto Sans1" style:font-size-complex="7.5pt"/>
    </style:style>
    <style:style style:name="T41" style:family="text">
      <style:text-properties fo:color="#000000" style:font-name="Noto Sans1" fo:font-size="7.5pt" fo:language="ca" fo:country="ES" style:letter-kerning="false" fo:background-color="transparent" loext:char-shading-value="0" style:font-size-asian="7.5pt" style:font-name-complex="Noto Sans1" style:font-size-complex="7.5pt"/>
    </style:style>
    <style:style style:name="T42" style:family="text">
      <style:text-properties fo:color="#000000" style:font-name="Noto Sans1" fo:font-size="7.5pt" fo:language="ca" fo:country="ES" style:letter-kerning="false" fo:background-color="transparent" loext:char-shading-value="0" style:font-size-asian="7.5pt" style:font-name-complex="Noto Sans1" style:font-size-complex="7.5pt"/>
    </style:style>
    <style:style style:name="T43" style:family="text">
      <style:text-properties fo:color="#000000" fo:font-size="9pt" fo:language="es" fo:country="ES" officeooo:rsid="001bcd7d" style:font-size-asian="9pt" style:language-asian="ko" style:country-asian="KR" style:font-name-complex="Noto Sans1" style:font-size-complex="9pt" style:language-complex="ar" style:country-complex="SA"/>
    </style:style>
    <style:style style:name="T44" style:family="text">
      <style:text-properties fo:color="#000000" fo:font-size="9pt" fo:language="es" fo:country="ES" officeooo:rsid="001bcd7d" style:font-size-asian="9pt" style:language-asian="ko" style:country-asian="KR" style:font-name-complex="Noto Sans1" style:font-size-complex="9pt" style:language-complex="ar" style:country-complex="SA" fo:background-color="#ffffff"/>
    </style:style>
    <style:style style:name="T45" style:family="text">
      <style:text-properties fo:color="#000000" fo:font-size="9pt" fo:language="es" fo:country="ES" officeooo:rsid="0013a720" style:font-size-asian="9pt" style:language-asian="ko" style:country-asian="KR" style:font-name-complex="Noto Sans1" style:font-size-complex="9pt" style:language-complex="ar" style:country-complex="SA"/>
    </style:style>
    <style:style style:name="T46" style:family="text">
      <style:text-properties fo:color="#000000" fo:font-size="9pt" fo:language="es" fo:country="ES" officeooo:rsid="0013a720" style:font-size-asian="9pt" style:language-asian="ko" style:country-asian="KR" style:font-name-complex="Noto Sans1" style:font-size-complex="9pt" style:language-complex="ar" style:country-complex="SA" fo:background-color="#ffffff"/>
    </style:style>
    <style:style style:name="T47" style:family="text">
      <style:text-properties fo:color="#000000" fo:font-size="9pt" fo:language="es" fo:country="ES" officeooo:rsid="001bcd7d" fo:background-color="#fff200" loext:char-shading-value="0" style:font-size-asian="9pt" style:language-asian="ko" style:country-asian="KR" style:font-name-complex="Noto Sans1" style:font-size-complex="9pt" style:language-complex="ar" style:country-complex="SA"/>
    </style:style>
    <style:style style:name="T48" style:family="text">
      <style:text-properties fo:color="#000000" fo:font-size="9pt" fo:language="es" fo:country="ES" officeooo:rsid="0013a720" fo:background-color="#fff200" loext:char-shading-value="0" style:font-size-asian="9pt" style:language-asian="ko" style:country-asian="KR" style:font-name-complex="Noto Sans1" style:font-size-complex="9pt" style:language-complex="ar" style:country-complex="SA"/>
    </style:style>
    <style:style style:name="T49" style:family="text">
      <style:text-properties style:text-position="0% 100%" fo:font-size="8pt" officeooo:rsid="001222cd" style:font-size-asian="8pt" style:font-size-complex="8pt"/>
    </style:style>
    <style:style style:name="T50" style:family="text">
      <style:text-properties style:font-name="LegacySanITCBoo1" fo:font-size="9pt" fo:language="es" fo:country="ES" officeooo:rsid="003580fb" style:letter-kerning="false" fo:background-color="#ff0000" loext:char-shading-value="0" style:font-size-asian="9pt" style:language-asian="ko" style:country-asian="KR" style:font-name-complex="Noto Sans2" style:font-size-complex="9pt" style:language-complex="ar" style:country-complex="SA"/>
    </style:style>
    <style:style style:name="T51" style:family="text">
      <style:text-properties style:font-name="LegacySanITCBoo1" fo:font-size="9pt" fo:language="es" fo:country="ES" officeooo:rsid="003580fb" style:letter-kerning="false" fo:background-color="transparent" loext:char-shading-value="0" style:font-size-asian="9pt" style:language-asian="ko" style:country-asian="KR" style:font-name-complex="Noto Sans2" style:font-size-complex="9pt" style:language-complex="ar" style:country-complex="SA"/>
    </style:style>
    <style:style style:name="T52" style:family="text">
      <style:text-properties style:font-name="LegacySanITCBoo1" fo:font-size="9pt" fo:language="es" fo:country="ES" officeooo:rsid="003580fb" style:letter-kerning="false" fo:background-color="transparent" loext:char-shading-value="0" style:font-size-asian="9pt" style:language-asian="ko" style:country-asian="KR" style:font-name-complex="Noto Sans2" style:font-size-complex="9pt" style:language-complex="ar" style:country-complex="SA"/>
    </style:style>
    <style:style style:name="T53" style:family="text">
      <style:text-properties style:font-name="LegacySanITCBoo1" fo:font-size="9pt" fo:language="es" fo:country="ES" style:letter-kerning="false" fo:background-color="transparent" loext:char-shading-value="0" style:font-size-asian="9pt" style:language-asian="ko" style:country-asian="KR" style:font-name-complex="Noto Sans2" style:font-size-complex="9pt" style:language-complex="ar" style:country-complex="SA"/>
    </style:style>
    <style:style style:name="T54" style:family="text">
      <style:text-properties style:font-name="LegacySanITCBoo1" fo:font-size="9pt" fo:language="es" fo:country="ES" officeooo:rsid="00151078" style:letter-kerning="false" fo:background-color="transparent" loext:char-shading-value="0" style:font-size-asian="9pt" style:language-asian="ko" style:country-asian="KR" style:font-name-complex="Noto Sans2" style:font-size-complex="9pt" style:language-complex="ar" style:country-complex="SA"/>
    </style:style>
    <style:style style:name="T55" style:family="text">
      <style:text-properties style:font-name="LegacySanITCBoo1" fo:font-size="9pt" fo:language="es" fo:country="ES" officeooo:rsid="003580fb" style:letter-kerning="false" style:font-size-asian="9pt" style:language-asian="ko" style:country-asian="KR" style:font-name-complex="Noto Sans2" style:font-size-complex="9pt" style:language-complex="ar" style:country-complex="SA"/>
    </style:style>
    <style:style style:name="T56" style:family="text">
      <style:text-properties style:font-name="LegacySanITCBoo1" fo:font-size="9pt" fo:language="es" fo:country="ES" fo:background-color="transparent" loext:char-shading-value="0" style:font-size-asian="9pt" style:language-asian="ko" style:country-asian="KR" style:font-name-complex="Noto Sans1" style:font-size-complex="9pt" style:language-complex="ar" style:country-complex="SA"/>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ge-content" fo:background-color="#c0c0c0" style:background-transparency="50%" draw:fill="solid" draw:fill-color="#c0c0c0" draw:opacity="50%" fo:padding="0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808080"/>
    </style:style>
    <style:style style:name="fr4"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 form:id="control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3" form:control-implementation="ooo:com.sun.star.form.component.CheckBox" xml:id="control3" form:id="control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 form:id="control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1" form:id="control1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2" form:id="control1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3" form:id="control1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4" form:id="control1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 form:id="control1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6" form:id="control1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7" form:id="control1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8" form:id="control1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9" form:id="control1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0" form:id="control2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1" form:id="control2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2" form:id="control2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3" form:id="control2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4" form:id="control2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5" form:id="control2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6" form:id="control2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7" form:id="control2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8" form:id="control2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29" form:id="control2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0" form:id="control3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1" form:id="control3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2" form:id="control3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3" form:id="control3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4" form:id="control3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5" form:id="control3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6" form:id="control3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7" form:id="control3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8" form:id="control3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39" form:id="control3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0" form:id="control4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1" form:id="control4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2" form:id="control4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3" form:id="control4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4" form:id="control4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5" form:id="control4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6" form:id="control4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7" form:id="control4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8" form:id="control4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49" form:id="control4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0" form:id="control5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1" form:id="control5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52" form:id="control5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3" form:control-implementation="ooo:com.sun.star.form.component.CheckBox" xml:id="control53" form:id="control5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 form:control-implementation="ooo:com.sun.star.form.component.CheckBox" xml:id="control54" form:id="control5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55" form:id="control5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3" form:control-implementation="ooo:com.sun.star.form.component.CheckBox" xml:id="control56" form:id="control5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7" form:id="control5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8" form:id="control5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59" form:id="control5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0" form:id="control6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1" form:id="control6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 form:control-implementation="ooo:com.sun.star.form.component.CheckBox" xml:id="control62" form:id="control6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 form:control-implementation="ooo:com.sun.star.form.component.CheckBox" xml:id="control63" form:id="control6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7" form:control-implementation="ooo:com.sun.star.form.component.CheckBox" xml:id="control64" form:id="control6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 form:control-implementation="ooo:com.sun.star.form.component.CheckBox" xml:id="control65" form:id="control6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6" form:id="control6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7" form:id="control6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8" form:id="control6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69" form:id="control6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0" form:id="control7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1" form:id="control7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2" form:id="control7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3" form:id="control7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4" form:id="control7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5" form:id="control7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6" form:id="control7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7" form:id="control7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8" form:id="control7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79" form:id="control7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0" form:id="control8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1" form:id="control8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2" form:id="control8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3" form:id="control83"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4" form:id="control84"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5" form:id="control85"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6" form:id="control86"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7" form:id="control87"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8" form:id="control88"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89" form:id="control89"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0" form:id="control90"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1" form:id="control91"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2" form:id="control92" form:label="Casilla de verificación"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9">Centre que se sol·licita en primer lloc</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column table:style-name="Tabla1.M"/>
        <table:table-column table:style-name="Tabla1.N"/>
        <table:table-column table:style-name="Tabla1.O"/>
        <table:table-column table:style-name="Tabla1.P"/>
        <table:table-column table:style-name="Tabla1.Q"/>
        <table:table-column table:style-name="Tabla1.R"/>
        <table:table-row table:style-name="Tabla1.1">
          <table:table-cell table:style-name="Tabla1.A1" table:number-columns-spanned="5" office:value-type="string">
            <text:p text:style-name="P12"><draw:frame draw:style-name="fr2" draw:name="Marco1" text:anchor-type="char" svg:x="0.03cm" svg:y="0.115cm" svg:width="0.561cm" svg:height="0.561cm" draw:z-index="11"><draw:text-box><text:p text:style-name="P11">0</text:p><text:p text:style-name="P11"/></draw:text-box></draw:frame><draw:frame draw:style-name="fr2" draw:name="Marco2" text:anchor-type="char" svg:x="3.078cm" svg:y="0.115cm" svg:width="0.561cm" svg:height="0.561cm" draw:z-index="10"><draw:text-box><text:p text:style-name="P11"/></draw:text-box></draw:frame><draw:frame draw:style-name="fr2" draw:name="Marco3" text:anchor-type="char" svg:x="2.57cm" svg:y="0.115cm" svg:width="0.561cm" svg:height="0.561cm" draw:z-index="9"><draw:text-box><text:p text:style-name="P13"/><text:p text:style-name="P13"/><text:p text:style-name="P14"/></draw:text-box></draw:frame><draw:frame draw:style-name="fr2" draw:name="Marco4" text:anchor-type="char" svg:x="2.062cm" svg:y="0.115cm" svg:width="0.561cm" svg:height="0.561cm" draw:z-index="8"><draw:text-box><text:p text:style-name="P11"/></draw:text-box></draw:frame><draw:frame draw:style-name="fr2" draw:name="Marco5" text:anchor-type="char" svg:x="1.554cm" svg:y="0.115cm" svg:width="0.561cm" svg:height="0.561cm" draw:z-index="7"><draw:text-box><text:p text:style-name="P11"/></draw:text-box></draw:frame><draw:frame draw:style-name="fr2" draw:name="Marco6" text:anchor-type="char" svg:x="1.046cm" svg:y="0.115cm" svg:width="0.561cm" svg:height="0.561cm" draw:z-index="6"><draw:text-box><text:p text:style-name="P11"/></draw:text-box></draw:frame><draw:frame draw:style-name="fr2" draw:name="Marco7" text:anchor-type="char" svg:x="0.538cm" svg:y="0.115cm" svg:width="0.561cm" svg:height="0.561cm" draw:z-index="5"><draw:text-box><text:p text:style-name="P11">7</text:p><text:p text:style-name="P11"/></draw:text-box></draw:frame><draw:frame draw:style-name="fr2" draw:name="Marco8" text:anchor-type="char" svg:x="3.586cm" svg:y="0.115cm" svg:width="0.561cm" svg:height="0.561cm" draw:z-index="12"><draw:text-box><text:p text:style-name="P11"/><text:p text:style-name="P11"/></draw:text-box></draw:frame></text:p>
            <text:p text:style-name="Standard"/>
          </table:table-cell>
          <table:covered-table-cell/>
          <table:covered-table-cell/>
          <table:covered-table-cell/>
          <table:covered-table-cell/>
          <table:table-cell table:style-name="Tabla1.F1" table:number-columns-spanned="8" office:value-type="string">
            <text:p text:style-name="P17">Nom del centre/Localitat</text:p>
            <text:p text:style-name="P16"><field:fieldmark-start text:name="__Fieldmark__3376_1333469928" field:type="vnd.oasis.opendocument.field.FORMTEXT"><field:param field:name="Description" field:value=""/><field:param field:name="Name" field:value="Texto4"/></field:fieldmark-start>     <field:fieldmark-end/></text:p>
          </table:table-cell>
          <table:covered-table-cell/>
          <table:covered-table-cell/>
          <table:covered-table-cell/>
          <table:covered-table-cell/>
          <table:covered-table-cell/>
          <table:covered-table-cell/>
          <table:covered-table-cell/>
          <table:table-cell table:style-name="Tabla1.N1" table:number-columns-spanned="5" office:value-type="string">
            <text:p text:style-name="P27">Nivell <text:span text:style-name="T11">(1</text:span><text:span text:style-name="T49">r</text:span><text:span text:style-name="T11"> nascut al 2021; 2</text:span><text:span text:style-name="T49">n </text:span><text:span text:style-name="T11">al 2020; 3</text:span><text:span text:style-name="T49">r al </text:span><text:span text:style-name="T11">2019)</text:span></text:p>
            <text:p text:style-name="P15"><field:fieldmark-start text:name="__Fieldmark__3398_1333469928" field:type="vnd.oasis.opendocument.field.FORMTEXT"><field:param field:name="Description" field:value=""/><field:param field:name="Name" field:value="Texto5"/></field:fieldmark-start>     <field:fieldmark-end/></text:p>
          </table:table-cell>
          <table:covered-table-cell/>
          <table:covered-table-cell/>
          <table:covered-table-cell/>
          <table:covered-table-cell/>
        </table:table-row>
        <table:table-row table:style-name="Tabla1.1">
          <table:table-cell table:style-name="Tabla1.A2" table:number-columns-spanned="18" office:value-type="string">
            <text:p text:style-name="P7">Dades de l’alumne/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3" table:number-columns-spanned="5" office:value-type="string">
            <text:p text:style-name="Standard">Primer llinatge</text:p>
            <text:p text:style-name="P18"><field:fieldmark-start text:name="__Fieldmark__3409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table-cell table:style-name="Tabla1.F3" table:number-columns-spanned="7" office:value-type="string">
            <text:p text:style-name="Standard">Segon llinatge</text:p>
            <text:p text:style-name="P18"><field:fieldmark-start text:name="__Fieldmark__3417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table-cell table:style-name="Tabla1.F3" table:number-columns-spanned="5" office:value-type="string">
            <text:p text:style-name="Standard">Nom</text:p>
            <text:p text:style-name="P18"><field:fieldmark-start text:name="__Fieldmark__3425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table-cell table:style-name="Tabla1.R3" office:value-type="string">
            <text:p text:style-name="Standard">NIF/NIE/Passaport</text:p>
            <text:p text:style-name="P18"><field:fieldmark-start text:name="__Fieldmark__3433_1333469928" field:type="vnd.oasis.opendocument.field.FORMTEXT"><field:param field:name="Description" field:value=""/><field:param field:name="Name" field:value="Texto1"/></field:fieldmark-start>     <field:fieldmark-end/></text:p>
          </table:table-cell>
        </table:table-row>
        <table:table-row table:style-name="Tabla1.1">
          <table:table-cell table:style-name="Tabla1.A3" table:number-columns-spanned="3" office:value-type="string">
            <text:p text:style-name="Standard">Sexe</text:p>
            <text:p text:style-name="P26">H <text:s/><text:span text:style-name="T39"><draw:control text:anchor-type="as-char" draw:z-index="70" draw:name="Forma1_6" draw:style-name="gr1" draw:text-style-name="P60" svg:width="0.375cm" svg:height="0.322cm" draw:control="control49"/></text:span><text:span text:style-name="T14"><text:s/></text:span><text:s text:c="2"/>D <text:s/><text:span text:style-name="T39"><draw:control text:anchor-type="as-char" draw:z-index="71" draw:name="Forma1_6" draw:style-name="gr1" draw:text-style-name="P60" svg:width="0.375cm" svg:height="0.322cm" draw:control="control50"/></text:span></text:p>
          </table:table-cell>
          <table:covered-table-cell/>
          <table:covered-table-cell/>
          <table:table-cell table:style-name="Tabla1.F3" table:number-columns-spanned="4" office:value-type="string">
            <text:p text:style-name="Standard">Data de naixement</text:p>
            <text:p text:style-name="P18"><field:fieldmark-start text:name="__Fieldmark__3456_1333469928" field:type="vnd.oasis.opendocument.field.FORMTEXT"><field:param field:name="Description" field:value=""/><field:param field:name="Name" field:value="Texto1"/></field:fieldmark-start>     <field:fieldmark-end/></text:p>
          </table:table-cell>
          <table:covered-table-cell/>
          <table:covered-table-cell/>
          <table:covered-table-cell/>
          <table:table-cell table:style-name="Tabla1.F3" table:number-columns-spanned="8" office:value-type="string">
            <text:p text:style-name="Standard">País de naixement</text:p>
            <text:p text:style-name="P18"><field:fieldmark-start text:name="__Fieldmark__3464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covered-table-cell/>
          <table:table-cell table:style-name="Tabla1.R3" table:number-columns-spanned="3" office:value-type="string">
            <text:p text:style-name="Standard">Nacionalitat</text:p>
            <text:p text:style-name="P18"><field:fieldmark-start text:name="__Fieldmark__3472_1333469928" field:type="vnd.oasis.opendocument.field.FORMTEXT"><field:param field:name="Description" field:value=""/><field:param field:name="Name" field:value="Texto1"/></field:fieldmark-start>     <field:fieldmark-end/></text:p>
          </table:table-cell>
          <table:covered-table-cell/>
          <table:covered-table-cell/>
        </table:table-row>
        <table:table-row table:style-name="Tabla1.1">
          <table:table-cell table:style-name="Tabla1.A3" table:number-columns-spanned="9" office:value-type="string">
            <text:p text:style-name="Standard">Adreça</text:p>
            <text:p text:style-name="P18"><field:fieldmark-start text:name="__Fieldmark__3480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covered-table-cell/>
          <table:covered-table-cell/>
          <table:table-cell table:style-name="Tabla1.F3" table:number-columns-spanned="2" office:value-type="string">
            <text:p text:style-name="Standard">CP</text:p>
            <text:p text:style-name="P18"><field:fieldmark-start text:name="__Fieldmark__3488_1333469928" field:type="vnd.oasis.opendocument.field.FORMTEXT"><field:param field:name="Description" field:value=""/><field:param field:name="Name" field:value="Texto1"/></field:fieldmark-start>     <field:fieldmark-end/></text:p>
          </table:table-cell>
          <table:covered-table-cell/>
          <table:table-cell table:style-name="Tabla1.F3" table:number-columns-spanned="6" office:value-type="string">
            <text:p text:style-name="P19">Municipi<text:tab/></text:p>
            <text:p text:style-name="P18"><field:fieldmark-start text:name="__Fieldmark__3496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table-cell table:style-name="Tabla1.R3" office:value-type="string">
            <text:p text:style-name="Standard">Telèfon</text:p>
            <text:p text:style-name="P18"><field:fieldmark-start text:name="__Fieldmark__3504_1333469928" field:type="vnd.oasis.opendocument.field.FORMTEXT"><field:param field:name="Description" field:value=""/><field:param field:name="Name" field:value="Texto1"/></field:fieldmark-start>     <field:fieldmark-end/></text:p>
          </table:table-cell>
        </table:table-row>
        <table:table-row table:style-name="Tabla1.1">
          <table:table-cell table:style-name="Tabla1.A6" table:number-columns-spanned="10" office:value-type="string">
            <text:p text:style-name="P25">L’alumne té necessitats específiques de suport educatiu <text:span text:style-name="T39"><draw:control text:anchor-type="as-char" draw:z-index="31" draw:name="Forma1_6" draw:style-name="gr1" draw:text-style-name="P60" svg:width="0.375cm" svg:height="0.322cm" draw:control="control10"/></text:span></text:p>
          </table:table-cell>
          <table:covered-table-cell/>
          <table:covered-table-cell/>
          <table:covered-table-cell/>
          <table:covered-table-cell/>
          <table:covered-table-cell/>
          <table:covered-table-cell/>
          <table:covered-table-cell/>
          <table:covered-table-cell/>
          <table:covered-table-cell/>
          <table:table-cell table:style-name="Tabla1.K6" table:number-columns-spanned="8" office:value-type="string">
            <text:p text:style-name="P26">L’alumne pateix malaltia crònica <text:span text:style-name="T39"><draw:control text:anchor-type="as-char" draw:z-index="32" draw:name="Forma1_6" draw:style-name="gr1" draw:text-style-name="P60" svg:width="0.375cm" svg:height="0.322cm" draw:control="control11"/></text:span></text:p>
          </table:table-cell>
          <table:covered-table-cell/>
          <table:covered-table-cell/>
          <table:covered-table-cell/>
          <table:covered-table-cell/>
          <table:covered-table-cell/>
          <table:covered-table-cell/>
          <table:covered-table-cell/>
        </table:table-row>
        <table:table-row table:style-name="Tabla1.1">
          <table:table-cell table:style-name="Tabla1.A2" table:number-columns-spanned="18" office:value-type="string">
            <text:p text:style-name="P10"/>
            <text:p text:style-name="P7">Dades dels tutors/o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3" table:number-columns-spanned="2" office:value-type="string">
            <text:p text:style-name="P24"><text:s/>P <text:s text:c="2"/>M <text:s/>T(*)</text:p>
            <text:p text:style-name="P41"><draw:control text:anchor-type="as-char" draw:z-index="22" draw:name="Forma1_9" draw:style-name="gr1" draw:text-style-name="P60" svg:width="0.375cm" svg:height="0.322cm" draw:control="control1"/><draw:control text:anchor-type="as-char" draw:z-index="23" draw:name="Forma1_10" draw:style-name="gr1" draw:text-style-name="P60" svg:width="0.375cm" svg:height="0.322cm" draw:control="control2"/><draw:control text:anchor-type="as-char" draw:z-index="24" draw:name="Forma1_11" draw:style-name="gr1" draw:text-style-name="P60" svg:width="0.375cm" svg:height="0.322cm" draw:control="control3"/></text:p>
          </table:table-cell>
          <table:covered-table-cell/>
          <table:table-cell table:style-name="Tabla1.F3" table:number-columns-spanned="6" office:value-type="string">
            <text:p text:style-name="Standard">Primer llinatge</text:p>
            <text:p text:style-name="P18"><field:fieldmark-start text:name="__Fieldmark__3542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table-cell table:style-name="Tabla1.F3" table:number-columns-spanned="6" office:value-type="string">
            <text:p text:style-name="Standard">Segon llinatge</text:p>
            <text:p text:style-name="P18"><field:fieldmark-start text:name="__Fieldmark__3550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table-cell table:style-name="Tabla1.R3" table:number-columns-spanned="4" office:value-type="string">
            <text:p text:style-name="Standard">Nom</text:p>
            <text:p text:style-name="P18"><field:fieldmark-start text:name="__Fieldmark__3558_1333469928" field:type="vnd.oasis.opendocument.field.FORMTEXT"><field:param field:name="Description" field:value=""/><field:param field:name="Name" field:value="Texto1"/></field:fieldmark-start>     <field:fieldmark-end/></text:p>
          </table:table-cell>
          <table:covered-table-cell/>
          <table:covered-table-cell/>
          <table:covered-table-cell/>
        </table:table-row>
        <table:table-row table:style-name="Tabla1.1">
          <table:table-cell table:style-name="Tabla1.A3" table:number-columns-spanned="4" office:value-type="string">
            <text:p text:style-name="Standard">Data de naixement</text:p>
            <text:p text:style-name="P18"><field:fieldmark-start text:name="__Fieldmark__3566_1333469928" field:type="vnd.oasis.opendocument.field.FORMTEXT"><field:param field:name="Description" field:value=""/><field:param field:name="Name" field:value="Texto1"/></field:fieldmark-start>     <field:fieldmark-end/></text:p>
          </table:table-cell>
          <table:covered-table-cell/>
          <table:covered-table-cell/>
          <table:covered-table-cell/>
          <table:table-cell table:style-name="Tabla1.F3" table:number-columns-spanned="2" office:value-type="string">
            <text:p text:style-name="Standard">Nacionalitat</text:p>
            <text:p text:style-name="P18"><field:fieldmark-start text:name="__Fieldmark__3574_1333469928" field:type="vnd.oasis.opendocument.field.FORMTEXT"><field:param field:name="Description" field:value=""/><field:param field:name="Name" field:value="Texto1"/></field:fieldmark-start>     <field:fieldmark-end/></text:p>
          </table:table-cell>
          <table:covered-table-cell/>
          <table:table-cell table:style-name="Tabla1.F3" table:number-columns-spanned="5" office:value-type="string">
            <text:p text:style-name="Standard">Correu electrònic</text:p>
            <text:p text:style-name="P18"><field:fieldmark-start text:name="__Fieldmark__3582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table-cell table:style-name="Tabla1.F3" table:number-columns-spanned="5" office:value-type="string">
            <text:p text:style-name="Standard">Telèfons</text:p>
            <text:p text:style-name="P18"><field:fieldmark-start text:name="__Fieldmark__3590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table-cell table:style-name="Tabla1.R3" table:number-columns-spanned="2" office:value-type="string">
            <text:p text:style-name="Standard">NIF/NIE/Passaport</text:p>
            <text:p text:style-name="P18"><field:fieldmark-start text:name="__Fieldmark__3598_1333469928" field:type="vnd.oasis.opendocument.field.FORMTEXT"><field:param field:name="Description" field:value=""/><field:param field:name="Name" field:value="Texto1"/></field:fieldmark-start>     <field:fieldmark-end/></text:p>
          </table:table-cell>
          <table:covered-table-cell/>
        </table:table-row>
        <table:table-row table:style-name="Tabla1.1">
          <table:table-cell table:style-name="Tabla1.A3" table:number-columns-spanned="9" office:value-type="string">
            <text:p text:style-name="Standard">Adreça (indicar si és diferent a la de l’alumne)</text:p>
            <text:p text:style-name="P18"><field:fieldmark-start text:name="__Fieldmark__3606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covered-table-cell/>
          <table:covered-table-cell/>
          <table:table-cell table:style-name="Tabla1.F3" table:number-columns-spanned="2" office:value-type="string">
            <text:p text:style-name="Standard">CP</text:p>
            <text:p text:style-name="P18"><field:fieldmark-start text:name="__Fieldmark__3614_1333469928" field:type="vnd.oasis.opendocument.field.FORMTEXT"><field:param field:name="Description" field:value=""/><field:param field:name="Name" field:value="Texto1"/></field:fieldmark-start>     <field:fieldmark-end/></text:p>
          </table:table-cell>
          <table:covered-table-cell/>
          <table:table-cell table:style-name="Tabla1.F3" table:number-columns-spanned="6" office:value-type="string">
            <text:p text:style-name="P19">Municipi<text:tab/></text:p>
            <text:p text:style-name="P18"><field:fieldmark-start text:name="__Fieldmark__3622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table-cell table:style-name="Tabla1.R3" office:value-type="string">
            <text:p text:style-name="Standard">Telèfon</text:p>
            <text:p text:style-name="P18"><field:fieldmark-start text:name="__Fieldmark__3630_1333469928" field:type="vnd.oasis.opendocument.field.FORMTEXT"><field:param field:name="Description" field:value=""/><field:param field:name="Name" field:value="Texto1"/></field:fieldmark-start>     <field:fieldmark-end/></text:p>
          </table:table-cell>
        </table:table-row>
        <table:table-row table:style-name="Tabla1.1">
          <table:table-cell table:style-name="Tabla1.A3" table:number-columns-spanned="2" office:value-type="string">
            <text:p text:style-name="P24"><text:s/>P <text:s text:c="2"/>M <text:s/>T(*)</text:p>
            <text:p text:style-name="P41"><text:span text:style-name="T36"><draw:control text:anchor-type="as-char" draw:z-index="25" draw:name="Forma1_9" draw:style-name="gr1" draw:text-style-name="P60" svg:width="0.375cm" svg:height="0.322cm" draw:control="control4"/></text:span><text:span text:style-name="T36"><draw:control text:anchor-type="as-char" draw:z-index="26" draw:name="Forma1_10" draw:style-name="gr1" draw:text-style-name="P60" svg:width="0.375cm" svg:height="0.322cm" draw:control="control5"/></text:span><text:span text:style-name="T36"><draw:control text:anchor-type="as-char" draw:z-index="27" draw:name="Forma1_11" draw:style-name="gr1" draw:text-style-name="P60" svg:width="0.375cm" svg:height="0.322cm" draw:control="control6"/></text:span></text:p>
          </table:table-cell>
          <table:covered-table-cell/>
          <table:table-cell table:style-name="Tabla1.F3" table:number-columns-spanned="6" office:value-type="string">
            <text:p text:style-name="Standard">Primer llinatge</text:p>
            <text:p text:style-name="P18"><field:fieldmark-start text:name="__Fieldmark__3655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table-cell table:style-name="Tabla1.F3" table:number-columns-spanned="6" office:value-type="string">
            <text:p text:style-name="Standard">Segon llinatge</text:p>
            <text:p text:style-name="P18"><field:fieldmark-start text:name="__Fieldmark__3663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table-cell table:style-name="Tabla1.R3" table:number-columns-spanned="4" office:value-type="string">
            <text:p text:style-name="Standard">Nom</text:p>
            <text:p text:style-name="P18"><field:fieldmark-start text:name="__Fieldmark__3671_1333469928" field:type="vnd.oasis.opendocument.field.FORMTEXT"><field:param field:name="Description" field:value=""/><field:param field:name="Name" field:value="Texto1"/></field:fieldmark-start>     <field:fieldmark-end/></text:p>
          </table:table-cell>
          <table:covered-table-cell/>
          <table:covered-table-cell/>
          <table:covered-table-cell/>
        </table:table-row>
        <table:table-row table:style-name="Tabla1.1">
          <table:table-cell table:style-name="Tabla1.A3" table:number-columns-spanned="4" office:value-type="string">
            <text:p text:style-name="Standard">Data de naixement</text:p>
            <text:p text:style-name="P18"><field:fieldmark-start text:name="__Fieldmark__3679_1333469928" field:type="vnd.oasis.opendocument.field.FORMTEXT"><field:param field:name="Description" field:value=""/><field:param field:name="Name" field:value="Texto1"/></field:fieldmark-start>     <field:fieldmark-end/></text:p>
          </table:table-cell>
          <table:covered-table-cell/>
          <table:covered-table-cell/>
          <table:covered-table-cell/>
          <table:table-cell table:style-name="Tabla1.F3" table:number-columns-spanned="2" office:value-type="string">
            <text:p text:style-name="Standard">Nacionalitat</text:p>
            <text:p text:style-name="P18"><field:fieldmark-start text:name="__Fieldmark__3687_1333469928" field:type="vnd.oasis.opendocument.field.FORMTEXT"><field:param field:name="Description" field:value=""/><field:param field:name="Name" field:value="Texto1"/></field:fieldmark-start>     <field:fieldmark-end/></text:p>
          </table:table-cell>
          <table:covered-table-cell/>
          <table:table-cell table:style-name="Tabla1.F3" table:number-columns-spanned="5" office:value-type="string">
            <text:p text:style-name="Standard">Correu electrònic</text:p>
            <text:p text:style-name="P18"><field:fieldmark-start text:name="__Fieldmark__3695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table-cell table:style-name="Tabla1.F3" table:number-columns-spanned="5" office:value-type="string">
            <text:p text:style-name="Standard">Telèfons</text:p>
            <text:p text:style-name="P18"><field:fieldmark-start text:name="__Fieldmark__3703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table-cell table:style-name="Tabla1.R3" table:number-columns-spanned="2" office:value-type="string">
            <text:p text:style-name="Standard">NIF/NIE/Passaport</text:p>
            <text:p text:style-name="P18"><field:fieldmark-start text:name="__Fieldmark__3711_1333469928" field:type="vnd.oasis.opendocument.field.FORMTEXT"><field:param field:name="Description" field:value=""/><field:param field:name="Name" field:value="Texto1"/></field:fieldmark-start>     <field:fieldmark-end/></text:p>
          </table:table-cell>
          <table:covered-table-cell/>
        </table:table-row>
        <table:table-row table:style-name="Tabla1.1">
          <table:table-cell table:style-name="Tabla1.A3" table:number-columns-spanned="9" office:value-type="string">
            <text:p text:style-name="Standard">Adreça (indicar si és diferent a la de l’alumne)</text:p>
            <text:p text:style-name="P18"><field:fieldmark-start text:name="__Fieldmark__3719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covered-table-cell/>
          <table:covered-table-cell/>
          <table:table-cell table:style-name="Tabla1.F3" table:number-columns-spanned="2" office:value-type="string">
            <text:p text:style-name="Standard">CP</text:p>
            <text:p text:style-name="P18"><field:fieldmark-start text:name="__Fieldmark__3727_1333469928" field:type="vnd.oasis.opendocument.field.FORMTEXT"><field:param field:name="Description" field:value=""/><field:param field:name="Name" field:value="Texto1"/></field:fieldmark-start>     <field:fieldmark-end/></text:p>
          </table:table-cell>
          <table:covered-table-cell/>
          <table:table-cell table:style-name="Tabla1.F3" table:number-columns-spanned="6" office:value-type="string">
            <text:p text:style-name="P19">Municipi<text:tab/></text:p>
            <text:p text:style-name="P18"><field:fieldmark-start text:name="__Fieldmark__3735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table-cell table:style-name="Tabla1.R3" office:value-type="string">
            <text:p text:style-name="Standard">Telèfon</text:p>
            <text:p text:style-name="P18"><field:fieldmark-start text:name="__Fieldmark__3743_1333469928" field:type="vnd.oasis.opendocument.field.FORMTEXT"><field:param field:name="Description" field:value=""/><field:param field:name="Name" field:value="Texto1"/></field:fieldmark-start>     <field:fieldmark-end/></text:p>
          </table:table-cell>
        </table:table-row>
        <table:table-row table:style-name="Tabla1.1">
          <table:table-cell table:style-name="Tabla1.A2" table:number-columns-spanned="18" office:value-type="string">
            <text:p text:style-name="P10"/>
            <text:p text:style-name="P7">Altres centres sol·licita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5">
          <table:table-cell table:style-name="Tabla1.A15" office:value-type="string">
            <text:p text:style-name="P10"/>
          </table:table-cell>
          <table:table-cell table:style-name="Tabla1.B15" table:number-columns-spanned="9" office:value-type="string">
            <text:p text:style-name="Standard">Centre - Localitat</text:p>
          </table:table-cell>
          <table:covered-table-cell/>
          <table:covered-table-cell/>
          <table:covered-table-cell/>
          <table:covered-table-cell/>
          <table:covered-table-cell/>
          <table:covered-table-cell/>
          <table:covered-table-cell/>
          <table:covered-table-cell/>
          <table:table-cell table:style-name="Tabla1.B15" office:value-type="string">
            <text:p text:style-name="Standard">6è</text:p>
          </table:table-cell>
          <table:table-cell table:style-name="Tabla1.K6" table:number-columns-spanned="7" office:value-type="string">
            <text:p text:style-name="P18"><field:fieldmark-start text:name="__Fieldmark__3763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table-row>
        <table:table-row table:style-name="Tabla1.15">
          <table:table-cell table:style-name="Tabla1.A16" office:value-type="string">
            <text:p text:style-name="Standard">2n</text:p>
          </table:table-cell>
          <table:table-cell table:style-name="Tabla1.B16" table:number-columns-spanned="9" office:value-type="string">
            <text:p text:style-name="P18"><field:fieldmark-start text:name="__Fieldmark__3772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covered-table-cell/>
          <table:covered-table-cell/>
          <table:table-cell table:style-name="Tabla1.B16" office:value-type="string">
            <text:p text:style-name="Standard">7è</text:p>
          </table:table-cell>
          <table:table-cell table:style-name="Tabla1.K6" table:number-columns-spanned="7" office:value-type="string">
            <text:p text:style-name="P18"><field:fieldmark-start text:name="__Fieldmark__3781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table-row>
        <table:table-row table:style-name="Tabla1.17">
          <table:table-cell table:style-name="Tabla1.A16" office:value-type="string">
            <text:p text:style-name="Standard">3r</text:p>
          </table:table-cell>
          <table:table-cell table:style-name="Tabla1.B16" table:number-columns-spanned="9" office:value-type="string">
            <text:p text:style-name="P18"><field:fieldmark-start text:name="__Fieldmark__3790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covered-table-cell/>
          <table:covered-table-cell/>
          <table:table-cell table:style-name="Tabla1.B16" office:value-type="string">
            <text:p text:style-name="Standard">8è</text:p>
          </table:table-cell>
          <table:table-cell table:style-name="Tabla1.K6" table:number-columns-spanned="7" office:value-type="string">
            <text:p text:style-name="P18"><field:fieldmark-start text:name="__Fieldmark__3799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table-row>
        <table:table-row table:style-name="Tabla1.17">
          <table:table-cell table:style-name="Tabla1.A16" office:value-type="string">
            <text:p text:style-name="Standard">4t</text:p>
          </table:table-cell>
          <table:table-cell table:style-name="Tabla1.B16" table:number-columns-spanned="9" office:value-type="string">
            <text:p text:style-name="P18"><field:fieldmark-start text:name="__Fieldmark__3808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covered-table-cell/>
          <table:covered-table-cell/>
          <table:table-cell table:style-name="Tabla1.B16" office:value-type="string">
            <text:p text:style-name="Standard">9è</text:p>
          </table:table-cell>
          <table:table-cell table:style-name="Tabla1.K6" table:number-columns-spanned="7" office:value-type="string">
            <text:p text:style-name="P18"><field:fieldmark-start text:name="__Fieldmark__3817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table-row>
        <table:table-row table:style-name="Tabla1.17">
          <table:table-cell table:style-name="Tabla1.A16" office:value-type="string">
            <text:p text:style-name="Standard">5è</text:p>
          </table:table-cell>
          <table:table-cell table:style-name="Tabla1.B16" table:number-columns-spanned="9" office:value-type="string">
            <text:p text:style-name="P18"><field:fieldmark-start text:name="__Fieldmark__3826_1333469928" field:type="vnd.oasis.opendocument.field.FORMTEXT"><field:param field:name="Description" field:value=""/><field:param field:name="Name" field:value="Texto2"/></field:fieldmark-start>     <field:fieldmark-end/></text:p>
          </table:table-cell>
          <table:covered-table-cell/>
          <table:covered-table-cell/>
          <table:covered-table-cell/>
          <table:covered-table-cell/>
          <table:covered-table-cell/>
          <table:covered-table-cell/>
          <table:covered-table-cell/>
          <table:covered-table-cell/>
          <table:table-cell table:style-name="Tabla1.B16" office:value-type="string">
            <text:p text:style-name="P17">10è</text:p>
          </table:table-cell>
          <table:table-cell table:style-name="Tabla1.K6" table:number-columns-spanned="7" office:value-type="string">
            <text:p text:style-name="P18"><field:fieldmark-start text:name="__Fieldmark__3835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table-row>
      </table:table>
      <text:p text:style-name="Standard"/>
      <text:p text:style-name="P40">L’administració pública competent serà l’encarregada d’establir el nombre de centres que es poden demanar en cada sol·licitud i fer públic el lloc de lliurament d’aquesta.</text:p>
      <text:p text:style-name="P42"/>
      <text:p text:style-name="P31">Documentació obligatòria:</text:p>
      <text:p text:style-name="P49"><text:span text:style-name="T37"><draw:control text:anchor-type="as-char" draw:z-index="28" draw:name="Forma1_6" draw:style-name="gr1" draw:text-style-name="P60" svg:width="0.375cm" svg:height="0.322cm" draw:control="control7"/></text:span><text:span text:style-name="T15"><text:s/></text:span><text:span text:style-name="T16">És obligatori mostrar el document d’identificació d’ambdós tutors legals. També es recomana presentar-ne una fotocòpia.</text:span></text:p>
      <text:p text:style-name="P49"><text:span text:style-name="T39"><draw:control text:anchor-type="as-char" draw:z-index="29" draw:name="Forma1_6" draw:style-name="gr1" draw:text-style-name="P60" svg:width="0.375cm" svg:height="0.322cm" draw:control="control8"/></text:span><text:span text:style-name="T16"><text:s/>Llibre de família, certificat de naixement o document acreditatiu del Registre Civil de l’infant.</text:span></text:p>
      <text:p text:style-name="P48"><text:span text:style-name="T39"><draw:control text:anchor-type="as-char" draw:z-index="30" draw:name="Forma1_6" draw:style-name="gr1" draw:text-style-name="P60" svg:width="0.375cm" svg:height="0.322cm" draw:control="control9"/></text:span><text:span text:style-name="T17"><text:s/>Declaració de responsabilitat en el cas que a la sol·licitud només hi consti una sola signatura i no s’hagi justificat documentalment la pàtria potestat exclusiva.</text:span></text:p>
      <text:p text:style-name="P42"/>
      <text:p text:style-name="P20"><draw:frame draw:style-name="fr3" draw:name="Marco9" text:anchor-type="char" svg:x="12.363cm" svg:y="0.203cm" svg:width="6.024cm" svg:height="2.066cm" draw:z-index="4"><draw:text-box><text:p text:style-name="P46">Data de presentació___/___/______</text:p><text:p text:style-name="P47"/><text:p text:style-name="P47">Segell de l’organisme receptor</text:p></draw:text-box></draw:frame></text:p>
      <text:p text:style-name="P21"><text:span text:style-name="T19"><text:s text:c="3"/></text:span><text:span text:style-name="T18">....................... , .....de<text:tab/>de<text:tab/></text:span></text:p>
      <text:p text:style-name="P45"><text:tab/>Tutor legal 1<text:tab/> <text:s text:c="8"/>Tutor legal 2<text:tab/></text:p>
      <text:p text:style-name="P43"><text:span text:style-name="T19"><text:s/></text:span><text:span text:style-name="T18">Signat</text:span></text:p>
      <text:p text:style-name="P22"/>
      <text:p text:style-name="P23"/>
      <text:p text:style-name="P8"/>
      <text:p text:style-name="P8"><text:soft-page-break/></text:p>
      <text:p text:style-name="Standard"><text:span text:style-name="T2">Criteris del <text:s/></text:span>barem i documentació que el justifica</text:p>
      <table:table table:name="Tabla2" table:style-name="Tabla2">
        <table:table-column table:style-name="Tabla2.A"/>
        <table:table-row table:style-name="Tabla2.1">
          <table:table-cell table:style-name="Tabla2.A1" office:value-type="string">
            <text:p text:style-name="P37">Criteris prioritaris</text:p>
          </table:table-cell>
        </table:table-row>
        <table:table-row table:style-name="Tabla2.1">
          <table:table-cell table:style-name="Tabla2.A2" office:value-type="string">
            <text:p text:style-name="P39"><text:span text:style-name="T39"><draw:control text:anchor-type="as-char" draw:z-index="33" draw:name="Forma1_6" draw:style-name="gr1" draw:text-style-name="P60" svg:width="0.375cm" svg:height="0.322cm" draw:control="control12"/></text:span><text:span text:style-name="T20"><text:s/>Vull optar als punts de germans matriculats en el centre i, per tant, n’autoritz la consulta telemàtica. (*)</text:span></text:p>
          </table:table-cell>
        </table:table-row>
        <table:table-row table:style-name="Tabla2.1">
          <table:table-cell table:style-name="Tabla2.A3" office:value-type="string">
            <text:p text:style-name="P39"><text:span text:style-name="T39"><draw:control text:anchor-type="as-char" draw:z-index="34" draw:name="Forma1_6" draw:style-name="gr1" draw:text-style-name="P60" svg:width="0.375cm" svg:height="0.322cm" draw:control="control13"/></text:span><text:span text:style-name="T20"><text:s/>Vull optar als punts de mare, pare o tutors legals treballant al centre triat en primera opció i, per tant, no necessit presentar cap documentació. (*)</text:span></text:p>
          </table:table-cell>
        </table:table-row>
        <table:table-row table:style-name="Tabla2.1">
          <table:table-cell table:style-name="Tabla2.A4" office:value-type="string">
            <text:p text:style-name="P53"><text:span text:style-name="T42"><draw:control text:anchor-type="as-char" draw:z-index="35" draw:name="Forma1_6" draw:style-name="gr1" draw:text-style-name="P60" svg:width="0.375cm" svg:height="0.322cm" draw:control="control14"/></text:span><text:span text:style-name="T25"><text:s/>Vull optar als punts per ubicació del domicili a un municipi amb consulta telemàtica i, per tant, autoritz la consulta telemàtica del padró </text:span><text:span text:style-name="T53">(consult</text:span><text:span text:style-name="T54">au</text:span><text:span text:style-name="T53"> </text:span><text:span text:style-name="T54">el</text:span><text:span text:style-name="T53">s municipis que po</text:span><text:span text:style-name="T54">s</text:span><text:span text:style-name="T53">sibilit</text:span><text:span text:style-name="T54">e</text:span><text:span text:style-name="T53">n </text:span><text:span text:style-name="T54">la seva</text:span><text:span text:style-name="T53"> consulta telem</text:span><text:span text:style-name="T54">à</text:span><text:span text:style-name="T53">tica en la web http://escolarizacion.caib.es)</text:span><text:span text:style-name="T56">.</text:span></text:p>
            <text:p text:style-name="P54"><text:span text:style-name="T39"><draw:control text:anchor-type="as-char" draw:z-index="36" draw:name="Forma1_6" draw:style-name="gr1" draw:text-style-name="P60" svg:width="0.375cm" svg:height="0.322cm" draw:control="control15"/></text:span><text:span text:style-name="T20"><text:s/>Vull optar als punt per ubicació del domicili a qualsevol municipi de les Illes Balears i, per tant, present certificat d’empadronament amb indicació de l’antiguitat.</text:span></text:p>
            <text:p text:style-name="P55"><text:span text:style-name="T39"><draw:control text:anchor-type="as-char" draw:z-index="37" draw:name="Forma1_6" draw:style-name="gr1" draw:text-style-name="P60" svg:width="0.375cm" svg:height="0.322cm" draw:control="control16"/></text:span><text:span text:style-name="T20"><text:s/>Vull optar als punts per ubicació del domicili de l’alumne/a que està en </text:span><text:span text:style-name="T55">situació de preadopció o adopció, guarda familiar o </text:span><text:span text:style-name="T20">acolliment residencial i, per tant, present document que justifica aquesta situació.</text:span></text:p>
            <text:p text:style-name="P54"><text:span text:style-name="T39"><draw:control text:anchor-type="as-char" draw:z-index="38" draw:name="Forma1_6" draw:style-name="gr1" draw:text-style-name="P60" svg:width="0.375cm" svg:height="0.322cm" draw:control="control17"/></text:span><text:span text:style-name="T20"><text:s/>Vull optar als punts per ubicació del domicili dels pares o tutors d’acollida de l’alumne/a i, <text:s/>per tant, present certificat d’empadronament d’un dels pares o tutors d’acollida.</text:span></text:p>
          </table:table-cell>
        </table:table-row>
        <table:table-row table:style-name="Tabla2.1">
          <table:table-cell table:style-name="Tabla2.A5" office:value-type="string">
            <text:p text:style-name="P54"><text:span text:style-name="T39"><draw:control text:anchor-type="as-char" draw:z-index="39" draw:name="Forma1_6" draw:style-name="gr1" draw:text-style-name="P60" svg:width="0.375cm" svg:height="0.322cm" draw:control="control18"/></text:span><text:span text:style-name="T20"><text:s/>Vull optar als punts per ubicació del centre de feina de la mare, el pare, el tutor el qual treballa per compte d’altri i, per tant, present certificat d’empresa amb la indicació exacta del lloc de feina i l’antiguitat, a més d’un informe de vida laboral o equivalent d’altra mutualitat.(*)</text:span></text:p>
            <text:p text:style-name="P54"><text:span text:style-name="T39"><draw:control text:anchor-type="as-char" draw:z-index="40" draw:name="Forma1_6" draw:style-name="gr1" draw:text-style-name="P60" svg:width="0.375cm" svg:height="0.322cm" draw:control="control19"/></text:span><text:span text:style-name="T20"><text:s/>Vull optar als punts per ubicació del centre de feina de la mare, el pare, el tutor el qual treballa per compte propi i, per tant, present certificat de la situació en el cens d’activitats de l’Agència Estatal d’Administració Tributària, a més d’un informe de vida laboral o equivalent d’altra mutualitat. (*)</text:span></text:p>
          </table:table-cell>
        </table:table-row>
        <table:table-row table:style-name="Tabla2.1">
          <table:table-cell table:style-name="Tabla2.A6" office:value-type="string">
            <text:p text:style-name="P54"><text:span text:style-name="T39"><draw:control text:anchor-type="as-char" draw:z-index="41" draw:name="Forma1_6" draw:style-name="gr1" draw:text-style-name="P60" svg:width="0.375cm" svg:height="0.322cm" draw:control="control20"/></text:span><text:span text:style-name="T20"><text:s/>Vull optar als punts per la renda per capita de 2019 i, per tant, n’autoritz la consulta telemàtica.</text:span></text:p>
            <text:p text:style-name="P54"><text:span text:style-name="T39"><draw:control text:anchor-type="as-char" draw:z-index="42" draw:name="Forma1_6" draw:style-name="gr1" draw:text-style-name="P60" svg:width="0.375cm" svg:height="0.322cm" draw:control="control21"/></text:span><text:span text:style-name="T20"><text:s/>Vull que es tengui en compte la renda per capita de 2019 de l’únic progenitor que tenia la pàtria potestat al 2019 i, per tant, present llibre de família, certificat de naixement o sentència de pèrdua de la pàtria potestat de l’altre progenitor.</text:span></text:p>
            <text:p text:style-name="P54"><text:span text:style-name="T39"><draw:control text:anchor-type="as-char" draw:z-index="43" draw:name="Forma1_6" draw:style-name="gr1" draw:text-style-name="P60" svg:width="0.375cm" svg:height="0.322cm" draw:control="control22"/></text:span><text:span text:style-name="T20"><text:s/>Vull que només es tengui en compte la renda per capita de 2019 de l’únic progenitor que ostentava la guarda i custòdia al 2019 i, per tant, present la documentació que ho justifica.</text:span></text:p>
          </table:table-cell>
        </table:table-row>
        <table:table-row table:style-name="Tabla2.1">
          <table:table-cell table:style-name="Tabla2.A7" office:value-type="string">
            <text:p text:style-name="P54"><text:span text:style-name="T39"><draw:control text:anchor-type="as-char" draw:z-index="44" draw:name="Forma1_6" draw:style-name="gr1" draw:text-style-name="P60" svg:width="0.375cm" svg:height="0.322cm" draw:control="control23"/></text:span><text:span text:style-name="T20"><text:s/>Vull optar als punts per la condició de família nombrosa amb el títol expedit a Mallorca o Menorca i, per tant, autoritz la consulta telemàtica.</text:span></text:p>
            <text:p text:style-name="P54"><text:span text:style-name="T39"><draw:control text:anchor-type="as-char" draw:z-index="45" draw:name="Forma1_6" draw:style-name="gr1" draw:text-style-name="P60" svg:width="0.375cm" svg:height="0.322cm" draw:control="control24"/></text:span><text:span text:style-name="T20"><text:s/>Vull optar als punts per la condició de família nombrosa amb el títol expedit a Eivissa o Formentera i, per tant, present el títol en paper.</text:span></text:p>
            <text:p text:style-name="P54"><text:span text:style-name="T39"><draw:control text:anchor-type="as-char" draw:z-index="46" draw:name="Forma1_6" draw:style-name="gr1" draw:text-style-name="P60" svg:width="0.375cm" svg:height="0.322cm" draw:control="control25"/></text:span><text:span text:style-name="T20"><text:s/>Vull optar als punts per la condició de família monoparental assimilable a família nombrosa i, per tant, present el títol en paper.</text:span></text:p>
          </table:table-cell>
        </table:table-row>
        <table:table-row table:style-name="Tabla2.1">
          <table:table-cell table:style-name="Tabla2.A8" office:value-type="string">
            <text:p text:style-name="P54"><text:span text:style-name="T39"><draw:control text:anchor-type="as-char" draw:z-index="47" draw:name="Forma1_6" draw:style-name="gr1" draw:text-style-name="P60" svg:width="0.375cm" svg:height="0.322cm" draw:control="control26"/></text:span><text:span text:style-name="T20"><text:s/>Vull optar a la puntuació per alumnat nascut de part múltiple que sol·licita plaça al mateix curs i nivell educatiu i, per tant, present el llibre de família o els certificats de naixement.</text:span></text:p>
          </table:table-cell>
        </table:table-row>
        <table:table-row table:style-name="Tabla2.1">
          <table:table-cell table:style-name="Tabla2.A9" office:value-type="string">
            <text:p text:style-name="P54"><text:span text:style-name="T39"><draw:control text:anchor-type="as-char" draw:z-index="48" draw:name="Forma1_6" draw:style-name="gr1" draw:text-style-name="P60" svg:width="0.375cm" svg:height="0.322cm" draw:control="control27"/></text:span><text:span text:style-name="T20"><text:s/>Vull optar a la puntuació per la condició de família monoparental i, per tant, present llibre de família, present el títol en paper.</text:span></text:p>
          </table:table-cell>
        </table:table-row>
        <table:table-row table:style-name="Tabla2.1">
          <table:table-cell table:style-name="Tabla2.A10" office:value-type="string">
            <text:p text:style-name="P55"><text:span text:style-name="T39"><draw:control text:anchor-type="as-char" draw:z-index="49" draw:name="Forma1_6" draw:style-name="gr1" draw:text-style-name="P60" svg:width="0.375cm" svg:height="0.322cm" draw:control="control28"/></text:span><text:span text:style-name="T20"><text:s/>Vull optar als punts per víctima de violència de gènere o de terrorisme i, per tant, present documentació justificativa, segons la resolució </text:span><text:span text:style-name="T43">(an</text:span><text:span text:style-name="T45">n</text:span><text:span text:style-name="T43">ex 5, punt f)</text:span><text:span text:style-name="T20">.</text:span></text:p>
          </table:table-cell>
        </table:table-row>
        <table:table-row table:style-name="Tabla2.1">
          <table:table-cell table:style-name="Tabla2.A11" office:value-type="string">
            <text:p text:style-name="P54"><text:span text:style-name="T39"><draw:control text:anchor-type="as-char" draw:z-index="50" draw:name="Forma1_6" draw:style-name="gr1" draw:text-style-name="P60" svg:width="0.375cm" svg:height="0.322cm" draw:control="control29"/></text:span><text:span text:style-name="T20"><text:s/>Vull optar als punts per la discapacitat de l’alumne/a amb un grau igual o superior al 33% i, per tant, n’autoritz la consulta telemàtica.</text:span></text:p>
            <text:p text:style-name="P55"><text:span text:style-name="T39"><draw:control text:anchor-type="as-char" draw:z-index="51" draw:name="Forma1_6" draw:style-name="gr1" draw:text-style-name="P60" svg:width="0.375cm" svg:height="0.322cm" draw:control="control30"/></text:span><text:span text:style-name="T20"><text:s/>Vull optar als punts per la discapacitat de l’alumne/a amb un grau igual o superior al 33% i, per tant, present </text:span><text:span text:style-name="T26">el certifica</text:span><text:span text:style-name="T28">t</text:span><text:span text:style-name="T26"> de discapaci</text:span><text:span text:style-name="T28">t</text:span><text:span text:style-name="T26">a</text:span><text:span text:style-name="T28">t</text:span><text:span text:style-name="T20"> en paper.</text:span></text:p>
          </table:table-cell>
        </table:table-row>
        <table:table-row table:style-name="Tabla2.1">
          <table:table-cell table:style-name="Tabla2.A12" office:value-type="string">
            <text:p text:style-name="P54"><text:span text:style-name="T39"><draw:control text:anchor-type="as-char" draw:z-index="52" draw:name="Forma1_6" draw:style-name="gr1" draw:text-style-name="P60" svg:width="0.375cm" svg:height="0.322cm" draw:control="control31"/></text:span><text:span text:style-name="T20"><text:s/>Vull optar als punts per la discapacitat d’un germà/ana de l’alumne/a amb un grau igual o superior al 33% i, per tant autoritz la consulta telemàtica. (*)</text:span></text:p>
            <text:p text:style-name="P54"><text:span text:style-name="T39"><draw:control text:anchor-type="as-char" draw:z-index="53" draw:name="Forma1_6" draw:style-name="gr1" draw:text-style-name="P60" svg:width="0.375cm" svg:height="0.322cm" draw:control="control32"/></text:span><text:span text:style-name="T20"><text:s/>Vull optar als punts per la discapacitat de la mare, el pare, el tutor legal de l’alumne/a amb un grau igual o superior al 33% i, per tant autoritz la consulta telemàtica. (*)</text:span></text:p>
            <text:p text:style-name="P55"><text:span text:style-name="T39"><draw:control text:anchor-type="as-char" draw:z-index="54" draw:name="Forma1_6" draw:style-name="gr1" draw:text-style-name="P60" svg:width="0.375cm" svg:height="0.322cm" draw:control="control33"/></text:span><text:span text:style-name="T20"><text:s/>Vull optar als punts per la discapacitat de la mare, el pare, el tutor legal o algun germà/ana de l’alumne amb un grau igual o superior al 33% (o altra situació equivalent segons la resolució), i present el document que ho justifica </text:span><text:span text:style-name="T26">(an</text:span><text:span text:style-name="T28">ne</text:span><text:span text:style-name="T26">x 5, punt i)</text:span><text:span text:style-name="T20">. (*)</text:span></text:p>
          </table:table-cell>
        </table:table-row>
        <table:table-row table:style-name="Tabla2.1">
          <table:table-cell table:style-name="Tabla2.A13" office:value-type="string">
            <text:p text:style-name="P55"><text:span text:style-name="T39"><draw:control text:anchor-type="as-char" draw:z-index="55" draw:name="Forma1_6" draw:style-name="gr1" draw:text-style-name="P60" svg:width="0.375cm" svg:height="0.322cm" draw:control="control34"/></text:span><text:span text:style-name="T20"><text:s/>Vull optar als punts de l’alumne/a en situació d’acolliment familiar i, per tant, present resolució administrativa de la mesura jurídica o certificat emès per l’entitat competent </text:span><text:span text:style-name="T26">(an</text:span><text:span text:style-name="T28">n</text:span><text:span text:style-name="T26">ex 5, punt j)</text:span><text:span text:style-name="T20">.</text:span></text:p>
          </table:table-cell>
        </table:table-row>
        <table:table-row table:style-name="Tabla2.1">
          <table:table-cell table:style-name="Tabla2.A1" office:value-type="string">
            <text:p text:style-name="P56">Criteris complementaris</text:p>
          </table:table-cell>
        </table:table-row>
        <table:table-row table:style-name="Tabla2.1">
          <table:table-cell table:style-name="Tabla2.A15" office:value-type="string">
            <text:p text:style-name="P54"><text:span text:style-name="T39"><draw:control text:anchor-type="as-char" draw:z-index="56" draw:name="Forma1_6" draw:style-name="gr1" draw:text-style-name="P60" svg:width="0.375cm" svg:height="0.322cm" draw:control="control35"/></text:span><text:span text:style-name="T20"><text:s/>Vull optar als punts per malaltia crònica de l’alumne/a i, per tant, present certificat mèdic oficial i clàusula de protecció de dades (Annex 6).</text:span></text:p>
          </table:table-cell>
        </table:table-row>
        <table:table-row table:style-name="Tabla2.1">
          <table:table-cell table:style-name="Tabla2.A16" office:value-type="string">
            <text:p text:style-name="P54"><text:span text:style-name="T39"><draw:control text:anchor-type="as-char" draw:z-index="57" draw:name="Forma1_6" draw:style-name="gr1" draw:text-style-name="P60" svg:width="0.375cm" svg:height="0.322cm" draw:control="control36"/></text:span><text:span text:style-name="T20"><text:s/>Vull optar als punts per mobilitat forçosa de la família i, per tant, present documentació justificativa segons la resolució. (*)</text:span></text:p>
          </table:table-cell>
        </table:table-row>
        <table:table-row table:style-name="Tabla2.1">
          <table:table-cell table:style-name="Tabla2.A17" office:value-type="string">
            <text:p text:style-name="P55"><text:span text:style-name="T39"><draw:control text:anchor-type="as-char" draw:z-index="58" draw:name="Forma1_6" draw:style-name="gr1" draw:text-style-name="P60" svg:width="0.375cm" svg:height="0.322cm" draw:control="control37"/></text:span><text:span text:style-name="T20"><text:s/>Vull optar als punts per famílies en risc social i, per tant, present documentació justificativa, segons la resolució </text:span><text:span text:style-name="T26">(an</text:span><text:span text:style-name="T28">n</text:span><text:span text:style-name="T26">ex 5, punt n)</text:span><text:span text:style-name="T20">.</text:span></text:p>
          </table:table-cell>
        </table:table-row>
        <table:table-row table:style-name="Tabla2.1">
          <table:table-cell table:style-name="Tabla2.A18" office:value-type="string">
            <text:p text:style-name="P55"><text:span text:style-name="T39"><draw:control text:anchor-type="as-char" draw:z-index="59" draw:name="Forma1_6" draw:style-name="gr1" draw:text-style-name="P60" svg:width="0.375cm" svg:height="0.322cm" draw:control="control38"/></text:span><text:span text:style-name="T20"><text:s/>Vull optar als punts per famílies amb persones en situació de dependència o amb persones amb discapacitat i, per tant, present una resolució o certificat de reconeixement de la situació, segons </text:span><text:span text:style-name="T21">la</text:span><text:span text:style-name="T20"> resolució </text:span><text:span text:style-name="T30">(a</text:span><text:span text:style-name="T28">n</text:span><text:span text:style-name="T30">nex 5, punt o)</text:span><text:span text:style-name="T20">.</text:span></text:p>
          </table:table-cell>
        </table:table-row>
        <table:table-row table:style-name="Tabla2.1">
          <table:table-cell table:style-name="Tabla2.A19" office:value-type="string">
            <text:p text:style-name="P54"><text:span text:style-name="T39"><draw:control text:anchor-type="as-char" draw:z-index="60" draw:name="Forma1_6" draw:style-name="gr1" draw:text-style-name="P60" svg:width="0.375cm" svg:height="0.322cm" draw:control="control39"/></text:span><text:span text:style-name="T20"><text:s/>Vull optar als punts per famílies en situació d’especial vulnerabilitat i, per tant, autoritz la consulta telemàtica amb relació al subsidi d’ocupació.</text:span></text:p>
            <text:p text:style-name="P55"><text:span text:style-name="T39"><draw:control text:anchor-type="as-char" draw:z-index="61" draw:name="Forma1_6" draw:style-name="gr1" draw:text-style-name="P60" svg:width="0.375cm" svg:height="0.322cm" draw:control="control40"/></text:span><text:span text:style-name="T20"><text:s/>Vull optar als punts per famílies en situació d’especial vulnerabilitat i, per tant, <text:s/>present documentació justificativa, segons la resolució </text:span><text:span text:style-name="T30">(an</text:span><text:span text:style-name="T28">n</text:span><text:span text:style-name="T30">ex 5, punt p)</text:span><text:span text:style-name="T20">.</text:span></text:p>
          </table:table-cell>
        </table:table-row>
        <table:table-row table:style-name="Tabla2.1">
          <table:table-cell table:style-name="Tabla2.A20" office:value-type="string">
            <text:p text:style-name="P39"><text:span text:style-name="T39"><draw:control text:anchor-type="as-char" draw:z-index="62" draw:name="Forma1_6" draw:style-name="gr1" draw:text-style-name="P60" svg:width="0.375cm" svg:height="0.322cm" draw:control="control41"/></text:span><text:span text:style-name="T20"><text:s/>Vull optar als punts per algun dels criteris triats pel centre i, per tant, present documentació justificativa, segons la resolució.</text:span></text:p>
          </table:table-cell>
        </table:table-row>
      </table:table>
      <text:p text:style-name="P34">En els criteris marcats amb asterisc (*) es pot al·legar la situació de família reconstituïda presentant la documentació següent a més de la documentació específica de cada criteri:</text:p>
      <text:p text:style-name="P50"><text:span text:style-name="T38"><draw:control text:anchor-type="as-char" draw:z-index="63" draw:name="Forma1_6" draw:style-name="gr1" draw:text-style-name="P60" svg:width="0.375cm" svg:height="0.322cm" draw:control="control42"/></text:span><text:span text:style-name="T23"><text:s text:c="2"/>Un document que acrediti el matrimoni o la situació de parella de fet (obligatori).</text:span></text:p>
      <text:p text:style-name="P26"><text:span text:style-name="T39"><draw:control text:anchor-type="as-char" draw:z-index="64" draw:name="Forma1_6" draw:style-name="gr1" draw:text-style-name="P60" svg:width="0.375cm" svg:height="0.322cm" draw:control="control43"/></text:span><text:span text:style-name="T35"><text:s text:c="2"/>Un document que acrediti que el pare, mare o tutor/a legal té la guarda i custòdia (obligatori).</text:span></text:p>
      <text:p text:style-name="P26"><text:span text:style-name="T39"><draw:control text:anchor-type="as-char" draw:z-index="65" draw:name="Forma1_6" draw:style-name="gr1" draw:text-style-name="P60" svg:width="0.375cm" svg:height="0.322cm" draw:control="control44"/></text:span><text:span text:style-name="T35"><text:s text:c="2"/>Document que justifica la tutela legal o guarda de fet, en el cas de relacions que no siguin paternofilials.</text:span></text:p>
      <text:p text:style-name="P59"/>
      <text:p text:style-name="P9">Centre que se sol·licita en primer lloc</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M"/>
        <table:table-column table:style-name="Tabla3.N"/>
        <table:table-column table:style-name="Tabla3.O"/>
        <table:table-column table:style-name="Tabla3.P"/>
        <table:table-column table:style-name="Tabla3.Q"/>
        <table:table-column table:style-name="Tabla3.R"/>
        <table:table-row table:style-name="Tabla3.1">
          <table:table-cell table:style-name="Tabla3.A1" table:number-columns-spanned="5" office:value-type="string">
            <text:p text:style-name="P12"><draw:frame draw:style-name="fr2" draw:name="Marco10" text:anchor-type="char" svg:x="0.03cm" svg:y="0.115cm" svg:width="0.561cm" svg:height="0.561cm" draw:z-index="20"><draw:text-box><text:p text:style-name="P11">0</text:p><text:p text:style-name="P11"/></draw:text-box></draw:frame><draw:frame draw:style-name="fr2" draw:name="Marco11" text:anchor-type="char" svg:x="3.078cm" svg:y="0.115cm" svg:width="0.561cm" svg:height="0.561cm" draw:z-index="19"><draw:text-box><text:p text:style-name="P11"/></draw:text-box></draw:frame><draw:frame draw:style-name="fr2" draw:name="Marco12" text:anchor-type="char" svg:x="2.57cm" svg:y="0.115cm" svg:width="0.561cm" svg:height="0.561cm" draw:z-index="18"><draw:text-box><text:p text:style-name="P13"/><text:p text:style-name="P13"/><text:p text:style-name="P14"/></draw:text-box></draw:frame><draw:frame draw:style-name="fr2" draw:name="Marco13" text:anchor-type="char" svg:x="2.062cm" svg:y="0.115cm" svg:width="0.561cm" svg:height="0.561cm" draw:z-index="17"><draw:text-box><text:p text:style-name="P11"/></draw:text-box></draw:frame><draw:frame draw:style-name="fr2" draw:name="Marco14" text:anchor-type="char" svg:x="1.554cm" svg:y="0.115cm" svg:width="0.561cm" svg:height="0.561cm" draw:z-index="16"><draw:text-box><text:p text:style-name="P11"/></draw:text-box></draw:frame><draw:frame draw:style-name="fr2" draw:name="Marco15" text:anchor-type="char" svg:x="1.046cm" svg:y="0.115cm" svg:width="0.561cm" svg:height="0.561cm" draw:z-index="15"><draw:text-box><text:p text:style-name="P11"/></draw:text-box></draw:frame><draw:frame draw:style-name="fr2" draw:name="Marco16" text:anchor-type="char" svg:x="0.538cm" svg:y="0.115cm" svg:width="0.561cm" svg:height="0.561cm" draw:z-index="14"><draw:text-box><text:p text:style-name="P11">7</text:p><text:p text:style-name="P11"/></draw:text-box></draw:frame><draw:frame draw:style-name="fr2" draw:name="Marco17" text:anchor-type="char" svg:x="3.586cm" svg:y="0.115cm" svg:width="0.561cm" svg:height="0.561cm" draw:z-index="21"><draw:text-box><text:p text:style-name="P11"/><text:p text:style-name="P11"/></draw:text-box></draw:frame></text:p>
            <text:p text:style-name="Standard"/>
          </table:table-cell>
          <table:covered-table-cell/>
          <table:covered-table-cell/>
          <table:covered-table-cell/>
          <table:covered-table-cell/>
          <table:table-cell table:style-name="Tabla3.F1" table:number-columns-spanned="8" office:value-type="string">
            <text:p text:style-name="P17">Nom del centre/Localitat</text:p>
            <text:p text:style-name="P16"><field:fieldmark-start text:name="__Fieldmark__4281_1333469928" field:type="vnd.oasis.opendocument.field.FORMTEXT"><field:param field:name="Description" field:value=""/><field:param field:name="Name" field:value="Texto4"/></field:fieldmark-start>     <field:fieldmark-end/></text:p>
          </table:table-cell>
          <table:covered-table-cell/>
          <table:covered-table-cell/>
          <table:covered-table-cell/>
          <table:covered-table-cell/>
          <table:covered-table-cell/>
          <table:covered-table-cell/>
          <table:covered-table-cell/>
          <table:table-cell table:style-name="Tabla3.N1" table:number-columns-spanned="5" office:value-type="string">
            <text:p text:style-name="Standard">Nivell<text:span text:style-name="T11"> (1</text:span><text:span text:style-name="T49">r</text:span><text:span text:style-name="T11"> nascut al 2021; 2</text:span><text:span text:style-name="T49">n </text:span><text:span text:style-name="T11">al 2020; 3</text:span><text:span text:style-name="T49">r al </text:span><text:span text:style-name="T11">2019)</text:span></text:p>
            <text:p text:style-name="P15"><field:fieldmark-start text:name="__Fieldmark__4303_1333469928" field:type="vnd.oasis.opendocument.field.FORMTEXT"><field:param field:name="Description" field:value=""/><field:param field:name="Name" field:value="Texto5"/></field:fieldmark-start>     <field:fieldmark-end/></text:p>
          </table:table-cell>
          <table:covered-table-cell/>
          <table:covered-table-cell/>
          <table:covered-table-cell/>
          <table:covered-table-cell/>
        </table:table-row>
        <table:table-row table:style-name="Tabla3.1">
          <table:table-cell table:style-name="Tabla3.A2" table:number-columns-spanned="18" office:value-type="string">
            <text:p text:style-name="P7">Dades de l’alumne/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5" office:value-type="string">
            <text:p text:style-name="Standard">Primer llinatge</text:p>
            <text:p text:style-name="P18"><field:fieldmark-start text:name="__Fieldmark__4314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table-cell table:style-name="Tabla3.F3" table:number-columns-spanned="7" office:value-type="string">
            <text:p text:style-name="Standard">Segon llinatge</text:p>
            <text:p text:style-name="P18"><field:fieldmark-start text:name="__Fieldmark__4322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table-cell table:style-name="Tabla3.F3" table:number-columns-spanned="5" office:value-type="string">
            <text:p text:style-name="Standard">Nom</text:p>
            <text:p text:style-name="P18"><field:fieldmark-start text:name="__Fieldmark__4330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table-cell table:style-name="Tabla3.R3" office:value-type="string">
            <text:p text:style-name="Standard">NIF/NIE/Passaport</text:p>
            <text:p text:style-name="P18"><field:fieldmark-start text:name="__Fieldmark__4338_1333469928" field:type="vnd.oasis.opendocument.field.FORMTEXT"><field:param field:name="Description" field:value=""/><field:param field:name="Name" field:value="Texto1"/></field:fieldmark-start>     <field:fieldmark-end/></text:p>
          </table:table-cell>
        </table:table-row>
        <table:table-row table:style-name="Tabla3.1">
          <table:table-cell table:style-name="Tabla3.A3" table:number-columns-spanned="3" office:value-type="string">
            <text:p text:style-name="Standard">Sexe</text:p>
            <text:p text:style-name="P26">H <text:s/><text:span text:style-name="T39"><draw:control text:anchor-type="as-char" draw:z-index="67" draw:name="Forma1_6" draw:style-name="gr1" draw:text-style-name="P60" svg:width="0.375cm" svg:height="0.322cm" draw:control="control46"/></text:span><text:span text:style-name="T14"><text:s/></text:span><text:s text:c="2"/>D <text:s/><text:span text:style-name="T39"><draw:control text:anchor-type="as-char" draw:z-index="66" draw:name="Forma1_6" draw:style-name="gr1" draw:text-style-name="P60" svg:width="0.375cm" svg:height="0.322cm" draw:control="control45"/></text:span></text:p>
          </table:table-cell>
          <table:covered-table-cell/>
          <table:covered-table-cell/>
          <table:table-cell table:style-name="Tabla3.F3" table:number-columns-spanned="4" office:value-type="string">
            <text:p text:style-name="Standard">Data de naixement</text:p>
            <text:p text:style-name="P18"><field:fieldmark-start text:name="__Fieldmark__4361_1333469928" field:type="vnd.oasis.opendocument.field.FORMTEXT"><field:param field:name="Description" field:value=""/><field:param field:name="Name" field:value="Texto1"/></field:fieldmark-start>     <field:fieldmark-end/></text:p>
          </table:table-cell>
          <table:covered-table-cell/>
          <table:covered-table-cell/>
          <table:covered-table-cell/>
          <table:table-cell table:style-name="Tabla3.F3" table:number-columns-spanned="8" office:value-type="string">
            <text:p text:style-name="Standard">País de naixement</text:p>
            <text:p text:style-name="P18"><field:fieldmark-start text:name="__Fieldmark__4369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covered-table-cell/>
          <table:table-cell table:style-name="Tabla3.R3" table:number-columns-spanned="3" office:value-type="string">
            <text:p text:style-name="Standard">Nacionalitat</text:p>
            <text:p text:style-name="P18"><field:fieldmark-start text:name="__Fieldmark__4377_1333469928" field:type="vnd.oasis.opendocument.field.FORMTEXT"><field:param field:name="Description" field:value=""/><field:param field:name="Name" field:value="Texto1"/></field:fieldmark-start>     <field:fieldmark-end/></text:p>
          </table:table-cell>
          <table:covered-table-cell/>
          <table:covered-table-cell/>
        </table:table-row>
        <table:table-row table:style-name="Tabla3.1">
          <table:table-cell table:style-name="Tabla3.A3" table:number-columns-spanned="9" office:value-type="string">
            <text:p text:style-name="Standard">Adreça</text:p>
            <text:p text:style-name="P18"><field:fieldmark-start text:name="__Fieldmark__4385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covered-table-cell/>
          <table:covered-table-cell/>
          <table:table-cell table:style-name="Tabla3.F3" table:number-columns-spanned="2" office:value-type="string">
            <text:p text:style-name="Standard">CP</text:p>
            <text:p text:style-name="P18"><field:fieldmark-start text:name="__Fieldmark__4393_1333469928" field:type="vnd.oasis.opendocument.field.FORMTEXT"><field:param field:name="Description" field:value=""/><field:param field:name="Name" field:value="Texto1"/></field:fieldmark-start>     <field:fieldmark-end/></text:p>
          </table:table-cell>
          <table:covered-table-cell/>
          <table:table-cell table:style-name="Tabla3.F3" table:number-columns-spanned="6" office:value-type="string">
            <text:p text:style-name="P19">Municipi<text:tab/></text:p>
            <text:p text:style-name="P18"><field:fieldmark-start text:name="__Fieldmark__4401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table-cell table:style-name="Tabla3.R3" office:value-type="string">
            <text:p text:style-name="Standard">Telèfon</text:p>
            <text:p text:style-name="P18"><field:fieldmark-start text:name="__Fieldmark__4409_1333469928" field:type="vnd.oasis.opendocument.field.FORMTEXT"><field:param field:name="Description" field:value=""/><field:param field:name="Name" field:value="Texto1"/></field:fieldmark-start>     <field:fieldmark-end/></text:p>
          </table:table-cell>
        </table:table-row>
        <table:table-row table:style-name="Tabla3.1">
          <table:table-cell table:style-name="Tabla3.A6" table:number-columns-spanned="10" office:value-type="string">
            <text:p text:style-name="P25">L’alumne té necessitats específiques de suport educatiu <text:span text:style-name="T39"><draw:control text:anchor-type="as-char" draw:z-index="68" draw:name="Forma1_6" draw:style-name="gr1" draw:text-style-name="P60" svg:width="0.375cm" svg:height="0.322cm" draw:control="control47"/></text:span></text:p>
          </table:table-cell>
          <table:covered-table-cell/>
          <table:covered-table-cell/>
          <table:covered-table-cell/>
          <table:covered-table-cell/>
          <table:covered-table-cell/>
          <table:covered-table-cell/>
          <table:covered-table-cell/>
          <table:covered-table-cell/>
          <table:covered-table-cell/>
          <table:table-cell table:style-name="Tabla3.R3" table:number-columns-spanned="8" office:value-type="string">
            <text:p text:style-name="P26">L’alumne pateix malaltia crònica <text:span text:style-name="T39"><draw:control text:anchor-type="as-char" draw:z-index="69" draw:name="Forma1_6" draw:style-name="gr1" draw:text-style-name="P60" svg:width="0.375cm" svg:height="0.322cm" draw:control="control48"/></text:span></text:p>
          </table:table-cell>
          <table:covered-table-cell/>
          <table:covered-table-cell/>
          <table:covered-table-cell/>
          <table:covered-table-cell/>
          <table:covered-table-cell/>
          <table:covered-table-cell/>
          <table:covered-table-cell/>
        </table:table-row>
        <table:table-row table:style-name="Tabla3.1">
          <table:table-cell table:style-name="Tabla3.A2" table:number-columns-spanned="18" office:value-type="string">
            <text:p text:style-name="P10"/>
            <text:p text:style-name="P7">Dades dels tutors/or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
          <table:table-cell table:style-name="Tabla3.A3" table:number-columns-spanned="2" office:value-type="string">
            <text:p text:style-name="P24"><text:s/>P <text:s text:c="2"/>M <text:s/>T(*)</text:p>
            <text:p text:style-name="P41"><text:span text:style-name="T13"><draw:control text:anchor-type="as-char" draw:z-index="72" draw:name="Forma1_9" draw:style-name="gr1" draw:text-style-name="P60" svg:width="0.375cm" svg:height="0.322cm" draw:control="control51"/></text:span><text:span text:style-name="T13"><draw:control text:anchor-type="as-char" draw:z-index="73" draw:name="Forma1_10" draw:style-name="gr1" draw:text-style-name="P60" svg:width="0.375cm" svg:height="0.322cm" draw:control="control52"/></text:span><text:span text:style-name="T13"><draw:control text:anchor-type="as-char" draw:z-index="74" draw:name="Forma1_11" draw:style-name="gr1" draw:text-style-name="P60" svg:width="0.375cm" svg:height="0.322cm" draw:control="control53"/></text:span></text:p>
          </table:table-cell>
          <table:covered-table-cell/>
          <table:table-cell table:style-name="Tabla3.F3" table:number-columns-spanned="6" office:value-type="string">
            <text:p text:style-name="Standard">Primer llinatge</text:p>
            <text:p text:style-name="P18"><field:fieldmark-start text:name="__Fieldmark__4453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table-cell table:style-name="Tabla3.F3" table:number-columns-spanned="6" office:value-type="string">
            <text:p text:style-name="Standard">Segon llinatge</text:p>
            <text:p text:style-name="P18"><field:fieldmark-start text:name="__Fieldmark__4461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table-cell table:style-name="Tabla3.R3" table:number-columns-spanned="4" office:value-type="string">
            <text:p text:style-name="Standard">Nom</text:p>
            <text:p text:style-name="P18"><field:fieldmark-start text:name="__Fieldmark__4469_1333469928" field:type="vnd.oasis.opendocument.field.FORMTEXT"><field:param field:name="Description" field:value=""/><field:param field:name="Name" field:value="Texto1"/></field:fieldmark-start>     <field:fieldmark-end/></text:p>
          </table:table-cell>
          <table:covered-table-cell/>
          <table:covered-table-cell/>
          <table:covered-table-cell/>
        </table:table-row>
        <table:table-row table:style-name="Tabla3.1">
          <table:table-cell table:style-name="Tabla3.A3" table:number-columns-spanned="4" office:value-type="string">
            <text:p text:style-name="Standard">Data de naixement</text:p>
            <text:p text:style-name="P18"><field:fieldmark-start text:name="__Fieldmark__4477_1333469928" field:type="vnd.oasis.opendocument.field.FORMTEXT"><field:param field:name="Description" field:value=""/><field:param field:name="Name" field:value="Texto1"/></field:fieldmark-start>     <field:fieldmark-end/></text:p>
          </table:table-cell>
          <table:covered-table-cell/>
          <table:covered-table-cell/>
          <table:covered-table-cell/>
          <table:table-cell table:style-name="Tabla3.F3" table:number-columns-spanned="2" office:value-type="string">
            <text:p text:style-name="Standard">Nacionalitat</text:p>
            <text:p text:style-name="P18"><field:fieldmark-start text:name="__Fieldmark__4485_1333469928" field:type="vnd.oasis.opendocument.field.FORMTEXT"><field:param field:name="Description" field:value=""/><field:param field:name="Name" field:value="Texto1"/></field:fieldmark-start>     <field:fieldmark-end/></text:p>
          </table:table-cell>
          <table:covered-table-cell/>
          <table:table-cell table:style-name="Tabla3.F3" table:number-columns-spanned="5" office:value-type="string">
            <text:p text:style-name="Standard">Correu electrònic</text:p>
            <text:p text:style-name="P18"><field:fieldmark-start text:name="__Fieldmark__4493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table-cell table:style-name="Tabla3.F3" table:number-columns-spanned="5" office:value-type="string">
            <text:p text:style-name="Standard">Telèfons</text:p>
            <text:p text:style-name="P18"><field:fieldmark-start text:name="__Fieldmark__4501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table-cell table:style-name="Tabla3.R3" table:number-columns-spanned="2" office:value-type="string">
            <text:p text:style-name="Standard">NIF/NIE/Passaport</text:p>
            <text:p text:style-name="P18"><field:fieldmark-start text:name="__Fieldmark__4509_1333469928" field:type="vnd.oasis.opendocument.field.FORMTEXT"><field:param field:name="Description" field:value=""/><field:param field:name="Name" field:value="Texto1"/></field:fieldmark-start>     <field:fieldmark-end/></text:p>
          </table:table-cell>
          <table:covered-table-cell/>
        </table:table-row>
        <table:table-row table:style-name="Tabla3.1">
          <table:table-cell table:style-name="Tabla3.A3" table:number-columns-spanned="9" office:value-type="string">
            <text:p text:style-name="Standard">Adreça (indicar si és diferent a la de l’alumne)</text:p>
            <text:p text:style-name="P18"><field:fieldmark-start text:name="__Fieldmark__4517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covered-table-cell/>
          <table:covered-table-cell/>
          <table:table-cell table:style-name="Tabla3.F3" table:number-columns-spanned="2" office:value-type="string">
            <text:p text:style-name="Standard">CP</text:p>
            <text:p text:style-name="P18"><field:fieldmark-start text:name="__Fieldmark__4525_1333469928" field:type="vnd.oasis.opendocument.field.FORMTEXT"><field:param field:name="Description" field:value=""/><field:param field:name="Name" field:value="Texto1"/></field:fieldmark-start>     <field:fieldmark-end/></text:p>
          </table:table-cell>
          <table:covered-table-cell/>
          <table:table-cell table:style-name="Tabla3.F3" table:number-columns-spanned="6" office:value-type="string">
            <text:p text:style-name="P19">Municipi<text:tab/></text:p>
            <text:p text:style-name="P18"><field:fieldmark-start text:name="__Fieldmark__4533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table-cell table:style-name="Tabla3.R3" office:value-type="string">
            <text:p text:style-name="Standard">Telèfon</text:p>
            <text:p text:style-name="P18"><field:fieldmark-start text:name="__Fieldmark__4541_1333469928" field:type="vnd.oasis.opendocument.field.FORMTEXT"><field:param field:name="Description" field:value=""/><field:param field:name="Name" field:value="Texto1"/></field:fieldmark-start>     <field:fieldmark-end/></text:p>
          </table:table-cell>
        </table:table-row>
        <table:table-row table:style-name="Tabla3.1">
          <table:table-cell table:style-name="Tabla3.A3" table:number-columns-spanned="2" office:value-type="string">
            <text:p text:style-name="P24"><text:s/>P <text:s text:c="2"/>M <text:s/>T(*)</text:p>
            <text:p text:style-name="P41"><text:span text:style-name="T13"><draw:control text:anchor-type="as-char" draw:z-index="75" draw:name="Forma1_9" draw:style-name="gr1" draw:text-style-name="P60" svg:width="0.375cm" svg:height="0.322cm" draw:control="control54"/></text:span><text:span text:style-name="T13"><draw:control text:anchor-type="as-char" draw:z-index="76" draw:name="Forma1_10" draw:style-name="gr1" draw:text-style-name="P60" svg:width="0.375cm" svg:height="0.322cm" draw:control="control55"/></text:span><text:span text:style-name="T13"><draw:control text:anchor-type="as-char" draw:z-index="77" draw:name="Forma1_11" draw:style-name="gr1" draw:text-style-name="P60" svg:width="0.375cm" svg:height="0.322cm" draw:control="control56"/></text:span></text:p>
          </table:table-cell>
          <table:covered-table-cell/>
          <table:table-cell table:style-name="Tabla3.F3" table:number-columns-spanned="6" office:value-type="string">
            <text:p text:style-name="Standard">Primer llinatge</text:p>
            <text:p text:style-name="P18"><field:fieldmark-start text:name="__Fieldmark__4566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table-cell table:style-name="Tabla3.F3" table:number-columns-spanned="6" office:value-type="string">
            <text:p text:style-name="Standard">Segon llinatge</text:p>
            <text:p text:style-name="P18"><field:fieldmark-start text:name="__Fieldmark__4574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table-cell table:style-name="Tabla3.R3" table:number-columns-spanned="4" office:value-type="string">
            <text:p text:style-name="Standard">Nom</text:p>
            <text:p text:style-name="P18"><field:fieldmark-start text:name="__Fieldmark__4582_1333469928" field:type="vnd.oasis.opendocument.field.FORMTEXT"><field:param field:name="Description" field:value=""/><field:param field:name="Name" field:value="Texto1"/></field:fieldmark-start>     <field:fieldmark-end/></text:p>
          </table:table-cell>
          <table:covered-table-cell/>
          <table:covered-table-cell/>
          <table:covered-table-cell/>
        </table:table-row>
        <table:table-row table:style-name="Tabla3.1">
          <table:table-cell table:style-name="Tabla3.A3" table:number-columns-spanned="4" office:value-type="string">
            <text:p text:style-name="Standard">Data de naixement</text:p>
            <text:p text:style-name="P18"><field:fieldmark-start text:name="__Fieldmark__4590_1333469928" field:type="vnd.oasis.opendocument.field.FORMTEXT"><field:param field:name="Description" field:value=""/><field:param field:name="Name" field:value="Texto1"/></field:fieldmark-start>     <field:fieldmark-end/></text:p>
          </table:table-cell>
          <table:covered-table-cell/>
          <table:covered-table-cell/>
          <table:covered-table-cell/>
          <table:table-cell table:style-name="Tabla3.F3" table:number-columns-spanned="2" office:value-type="string">
            <text:p text:style-name="Standard">Nacionalitat</text:p>
            <text:p text:style-name="P18"><field:fieldmark-start text:name="__Fieldmark__4598_1333469928" field:type="vnd.oasis.opendocument.field.FORMTEXT"><field:param field:name="Description" field:value=""/><field:param field:name="Name" field:value="Texto1"/></field:fieldmark-start>     <field:fieldmark-end/></text:p>
          </table:table-cell>
          <table:covered-table-cell/>
          <table:table-cell table:style-name="Tabla3.F3" table:number-columns-spanned="5" office:value-type="string">
            <text:p text:style-name="Standard">Correu electrònic</text:p>
            <text:p text:style-name="P18"><field:fieldmark-start text:name="__Fieldmark__4606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table-cell table:style-name="Tabla3.F3" table:number-columns-spanned="5" office:value-type="string">
            <text:p text:style-name="Standard">Telèfons</text:p>
            <text:p text:style-name="P18"><field:fieldmark-start text:name="__Fieldmark__4614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table-cell table:style-name="Tabla3.R3" table:number-columns-spanned="2" office:value-type="string">
            <text:p text:style-name="Standard">NIF/NIE/Passaport</text:p>
            <text:p text:style-name="P18"><field:fieldmark-start text:name="__Fieldmark__4622_1333469928" field:type="vnd.oasis.opendocument.field.FORMTEXT"><field:param field:name="Description" field:value=""/><field:param field:name="Name" field:value="Texto1"/></field:fieldmark-start>     <field:fieldmark-end/></text:p>
          </table:table-cell>
          <table:covered-table-cell/>
        </table:table-row>
        <table:table-row table:style-name="Tabla3.1">
          <table:table-cell table:style-name="Tabla3.A3" table:number-columns-spanned="9" office:value-type="string">
            <text:p text:style-name="Standard">Adreça (indicar si és diferent a la de l’alumne)</text:p>
            <text:p text:style-name="P18"><field:fieldmark-start text:name="__Fieldmark__4630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covered-table-cell/>
          <table:covered-table-cell/>
          <table:table-cell table:style-name="Tabla3.F3" table:number-columns-spanned="2" office:value-type="string">
            <text:p text:style-name="Standard">CP</text:p>
            <text:p text:style-name="P18"><field:fieldmark-start text:name="__Fieldmark__4638_1333469928" field:type="vnd.oasis.opendocument.field.FORMTEXT"><field:param field:name="Description" field:value=""/><field:param field:name="Name" field:value="Texto1"/></field:fieldmark-start>     <field:fieldmark-end/></text:p>
          </table:table-cell>
          <table:covered-table-cell/>
          <table:table-cell table:style-name="Tabla3.F3" table:number-columns-spanned="6" office:value-type="string">
            <text:p text:style-name="P19">Municipi<text:tab/></text:p>
            <text:p text:style-name="P18"><field:fieldmark-start text:name="__Fieldmark__4646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table-cell table:style-name="Tabla3.R3" office:value-type="string">
            <text:p text:style-name="Standard">Telèfon</text:p>
            <text:p text:style-name="P18"><field:fieldmark-start text:name="__Fieldmark__4654_1333469928" field:type="vnd.oasis.opendocument.field.FORMTEXT"><field:param field:name="Description" field:value=""/><field:param field:name="Name" field:value="Texto1"/></field:fieldmark-start>     <field:fieldmark-end/></text:p>
          </table:table-cell>
        </table:table-row>
        <table:table-row table:style-name="Tabla3.1">
          <table:table-cell table:style-name="Tabla3.A2" table:number-columns-spanned="18" office:value-type="string">
            <text:p text:style-name="P10"/>
            <text:p text:style-name="P7">Altres centres sol·licita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15">
          <table:table-cell table:style-name="Tabla3.A15" office:value-type="string">
            <text:p text:style-name="P10"/>
          </table:table-cell>
          <table:table-cell table:style-name="Tabla3.B15" table:number-columns-spanned="9" office:value-type="string">
            <text:p text:style-name="Standard">Centre - Localitat</text:p>
          </table:table-cell>
          <table:covered-table-cell/>
          <table:covered-table-cell/>
          <table:covered-table-cell/>
          <table:covered-table-cell/>
          <table:covered-table-cell/>
          <table:covered-table-cell/>
          <table:covered-table-cell/>
          <table:covered-table-cell/>
          <table:table-cell table:style-name="Tabla3.B15" office:value-type="string">
            <text:p text:style-name="Standard">6è</text:p>
          </table:table-cell>
          <table:table-cell table:style-name="Tabla3.L15" table:number-columns-spanned="7" office:value-type="string">
            <text:p text:style-name="P18"><field:fieldmark-start text:name="__Fieldmark__4674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table-row>
        <table:table-row table:style-name="Tabla3.15">
          <table:table-cell table:style-name="Tabla3.A16" office:value-type="string">
            <text:p text:style-name="Standard">2n</text:p>
          </table:table-cell>
          <table:table-cell table:style-name="Tabla3.B16" table:number-columns-spanned="9" office:value-type="string">
            <text:p text:style-name="P18"><field:fieldmark-start text:name="__Fieldmark__4683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covered-table-cell/>
          <table:covered-table-cell/>
          <table:table-cell table:style-name="Tabla3.B16" office:value-type="string">
            <text:p text:style-name="Standard">7è</text:p>
          </table:table-cell>
          <table:table-cell table:style-name="Tabla3.L15" table:number-columns-spanned="7" office:value-type="string">
            <text:p text:style-name="P18"><field:fieldmark-start text:name="__Fieldmark__4692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table-row>
        <table:table-row table:style-name="Tabla3.17">
          <table:table-cell table:style-name="Tabla3.A16" office:value-type="string">
            <text:p text:style-name="Standard">3r</text:p>
          </table:table-cell>
          <table:table-cell table:style-name="Tabla3.B16" table:number-columns-spanned="9" office:value-type="string">
            <text:p text:style-name="P18"><field:fieldmark-start text:name="__Fieldmark__4701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covered-table-cell/>
          <table:covered-table-cell/>
          <table:table-cell table:style-name="Tabla3.B16" office:value-type="string">
            <text:p text:style-name="Standard">8è</text:p>
          </table:table-cell>
          <table:table-cell table:style-name="Tabla3.L15" table:number-columns-spanned="7" office:value-type="string">
            <text:p text:style-name="P18"><field:fieldmark-start text:name="__Fieldmark__4710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table-row>
        <table:table-row table:style-name="Tabla3.17">
          <table:table-cell table:style-name="Tabla3.A16" office:value-type="string">
            <text:p text:style-name="Standard">4t</text:p>
          </table:table-cell>
          <table:table-cell table:style-name="Tabla3.B16" table:number-columns-spanned="9" office:value-type="string">
            <text:p text:style-name="P18"><field:fieldmark-start text:name="__Fieldmark__4719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covered-table-cell/>
          <table:covered-table-cell/>
          <table:table-cell table:style-name="Tabla3.B16" office:value-type="string">
            <text:p text:style-name="Standard">9è</text:p>
          </table:table-cell>
          <table:table-cell table:style-name="Tabla3.L15" table:number-columns-spanned="7" office:value-type="string">
            <text:p text:style-name="P18"><field:fieldmark-start text:name="__Fieldmark__4728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table-row>
        <table:table-row table:style-name="Tabla3.17">
          <table:table-cell table:style-name="Tabla3.A16" office:value-type="string">
            <text:p text:style-name="Standard">5è</text:p>
          </table:table-cell>
          <table:table-cell table:style-name="Tabla3.B16" table:number-columns-spanned="9" office:value-type="string">
            <text:p text:style-name="P18"><field:fieldmark-start text:name="__Fieldmark__4737_1333469928" field:type="vnd.oasis.opendocument.field.FORMTEXT"><field:param field:name="Description" field:value=""/><field:param field:name="Name" field:value="Texto2"/></field:fieldmark-start>     <field:fieldmark-end/></text:p>
          </table:table-cell>
          <table:covered-table-cell/>
          <table:covered-table-cell/>
          <table:covered-table-cell/>
          <table:covered-table-cell/>
          <table:covered-table-cell/>
          <table:covered-table-cell/>
          <table:covered-table-cell/>
          <table:covered-table-cell/>
          <table:table-cell table:style-name="Tabla3.B16" office:value-type="string">
            <text:p text:style-name="P17">10è</text:p>
          </table:table-cell>
          <table:table-cell table:style-name="Tabla3.L15" table:number-columns-spanned="7" office:value-type="string">
            <text:p text:style-name="P18"><field:fieldmark-start text:name="__Fieldmark__4746_1333469928" field:type="vnd.oasis.opendocument.field.FORMTEXT"><field:param field:name="Description" field:value=""/><field:param field:name="Name" field:value="Texto1"/></field:fieldmark-start>     <field:fieldmark-end/></text:p>
          </table:table-cell>
          <table:covered-table-cell/>
          <table:covered-table-cell/>
          <table:covered-table-cell/>
          <table:covered-table-cell/>
          <table:covered-table-cell/>
          <table:covered-table-cell/>
        </table:table-row>
      </table:table>
      <text:p text:style-name="P40"/>
      <text:p text:style-name="P40">L’administració pública competent serà l’encarregada d’establir el nombre de centres que es poden demanar en cada sol·licitud i fer públic el lloc de lliurament d’aquesta.</text:p>
      <text:p text:style-name="P42"/>
      <text:p text:style-name="P31">Documentació obligatòria:</text:p>
      <text:p text:style-name="P32"><text:span text:style-name="T37"><draw:control text:anchor-type="as-char" draw:z-index="78" draw:name="Forma1_6" draw:style-name="gr1" draw:text-style-name="P60" svg:width="0.375cm" svg:height="0.322cm" draw:control="control57"/></text:span><text:span text:style-name="T15"><text:s/></text:span><text:span text:style-name="T16">És obligatori mostrar el document d’identificació d’ambdós tutors legals. També es recomana presentar-ne una fotocòpia.</text:span></text:p>
      <text:p text:style-name="P32"><text:span text:style-name="T39"><draw:control text:anchor-type="as-char" draw:z-index="79" draw:name="Forma1_6" draw:style-name="gr1" draw:text-style-name="P60" svg:width="0.375cm" svg:height="0.322cm" draw:control="control58"/></text:span><text:span text:style-name="T16"><text:s/>Llibre de família, certificat de naixement o document acreditatiu del Registre Civil de l’infant.</text:span></text:p>
      <text:p text:style-name="P33"><text:span text:style-name="T39"><draw:control text:anchor-type="as-char" draw:z-index="80" draw:name="Forma1_6" draw:style-name="gr1" draw:text-style-name="P60" svg:width="0.375cm" svg:height="0.322cm" draw:control="control59"/></text:span><text:span text:style-name="T17"><text:s/>Declaració de responsabilitat en el cas que a la sol·licitud només hi consti una sola signatura i no s’hagi justificat documentalment la pàtria potestat exclusiva.</text:span></text:p>
      <text:p text:style-name="P42"/>
      <text:p text:style-name="P20"><draw:frame draw:style-name="fr3" draw:name="Marco18" text:anchor-type="char" svg:x="12.363cm" svg:y="0.203cm" svg:width="6.024cm" svg:height="2.066cm" draw:z-index="13"><draw:text-box><text:p text:style-name="P46">Data de presentació___/___/______</text:p><text:p text:style-name="P47"/><text:p text:style-name="P47">Segell de l’organisme receptor</text:p></draw:text-box></draw:frame></text:p>
      <text:p text:style-name="P21"><text:span text:style-name="T19"><text:s text:c="3"/></text:span><text:span text:style-name="T18">....................... , .....de<text:tab/>de<text:tab/></text:span></text:p>
      <text:p text:style-name="P45"><text:tab/>Tutor/a legal 1<text:tab/> <text:s text:c="8"/>Tutor/a legal 2<text:tab/></text:p>
      <text:p text:style-name="P43"><text:span text:style-name="T19"><text:s/></text:span><text:span text:style-name="T18">Signat</text:span></text:p>
      <text:p text:style-name="P44"/>
      <text:p text:style-name="P44"/>
      <text:p text:style-name="P44"/>
      <text:p text:style-name="Standard"><text:soft-page-break/><text:span text:style-name="T2">Criteris del <text:s/></text:span>barem i documentació que el justifica</text:p>
      <table:table table:name="Tabla4" table:style-name="Tabla4">
        <table:table-column table:style-name="Tabla4.A"/>
        <table:table-row table:style-name="Tabla4.1">
          <table:table-cell table:style-name="Tabla4.A1" office:value-type="string">
            <text:p text:style-name="P38">Criteris prioritaris</text:p>
          </table:table-cell>
        </table:table-row>
        <table:table-row table:style-name="Tabla4.1">
          <table:table-cell table:style-name="Tabla4.A2" office:value-type="string">
            <text:p text:style-name="P39"><text:span text:style-name="T39"><draw:control text:anchor-type="as-char" draw:z-index="81" draw:name="Forma1_6" draw:style-name="gr1" draw:text-style-name="P60" svg:width="0.375cm" svg:height="0.322cm" draw:control="control60"/></text:span><text:span text:style-name="T20"><text:s/>Vull optar als punts de germans matriculats en el centre i, per tant, n’autoritz la consulta telemàtica. (*)</text:span></text:p>
          </table:table-cell>
        </table:table-row>
        <table:table-row table:style-name="Tabla4.1">
          <table:table-cell table:style-name="Tabla4.A3" office:value-type="string">
            <text:p text:style-name="P39"><text:span text:style-name="T39"><draw:control text:anchor-type="as-char" draw:z-index="82" draw:name="Forma1_6" draw:style-name="gr1" draw:text-style-name="P60" svg:width="0.375cm" svg:height="0.322cm" draw:control="control61"/></text:span><text:span text:style-name="T20"><text:s/>Vull optar als punts de mare, pare o tutors legals treballant al centre triat en primera opció i, per tant, no necessit presentar cap documentació. (*)</text:span></text:p>
          </table:table-cell>
        </table:table-row>
        <table:table-row table:style-name="Tabla4.1">
          <table:table-cell table:style-name="Tabla4.A4" office:value-type="string">
            <text:p text:style-name="P53"><draw:control text:anchor-type="as-char" draw:z-index="83" draw:name="Forma1_6" draw:style-name="gr1" draw:text-style-name="P60" svg:width="0.375cm" svg:height="0.322cm" draw:control="control62"/><text:span text:style-name="T20"><text:s/>Vull optar als punts per ubicació del domicili a un municipi amb consulta telemàtica i, per tant, autoritz la consulta telemàtica del padró </text:span><text:span text:style-name="T53">(consult</text:span><text:span text:style-name="T54">au</text:span><text:span text:style-name="T53"> </text:span><text:span text:style-name="T54">el</text:span><text:span text:style-name="T53">s municipis que po</text:span><text:span text:style-name="T54">s</text:span><text:span text:style-name="T53">sibilit</text:span><text:span text:style-name="T54">e</text:span><text:span text:style-name="T53">n </text:span><text:span text:style-name="T54">la seva</text:span><text:span text:style-name="T53"> consulta telem</text:span><text:span text:style-name="T54">à</text:span><text:span text:style-name="T53">tica en la web http://escolarizacion.caib.es)</text:span><text:span text:style-name="T20">.</text:span></text:p>
            <text:p text:style-name="P39"><draw:control text:anchor-type="as-char" draw:z-index="84" draw:name="Forma1_6" draw:style-name="gr1" draw:text-style-name="P60" svg:width="0.375cm" svg:height="0.322cm" draw:control="control63"/><text:span text:style-name="T20"><text:s/>Vull optar als punt per ubicació del domicili a qualsevol municipi de les Illes Balears i, per tant, present certificat d’empadronament amb indicació de l’antiguitat.</text:span></text:p>
            <text:p text:style-name="P51"><text:bookmark text:name="Unknown"/><draw:control text:anchor-type="as-char" draw:z-index="86" draw:name="Forma1_6" draw:style-name="gr1" draw:text-style-name="P60" svg:width="0.375cm" svg:height="0.322cm" draw:control="control65"/><text:span text:style-name="T39"><text:s/></text:span><text:span text:style-name="T20">Vull optar als punts per ubicació del domicili de l’alumne/a que està en </text:span><text:span text:style-name="T52">situació de preadopció o adopció, guarda familiar o </text:span><text:span text:style-name="T25">a</text:span><text:span text:style-name="T20">colliment residencial i, per tant, present document que justifica aquesta situació.</text:span></text:p>
            <text:p text:style-name="P39"><text:bookmark text:name="Unknown1"/><draw:control text:anchor-type="as-char" draw:z-index="85" draw:name="Forma1_6" draw:style-name="gr1" draw:text-style-name="P60" svg:width="0.375cm" svg:height="0.322cm" draw:control="control64"/><text:span text:style-name="T39"><text:s/></text:span><text:span text:style-name="T40">V</text:span><text:span text:style-name="T20">ull optar als punts per ubicació del domicili dels pares o tutors d’acollida de l’alumne/a i, <text:s/>per tant, present certificat d’empadronament d’un dels pares o tutors d’acollida.</text:span></text:p>
          </table:table-cell>
        </table:table-row>
        <table:table-row table:style-name="Tabla4.1">
          <table:table-cell table:style-name="Tabla4.A5" office:value-type="string">
            <text:p text:style-name="P39"><text:span text:style-name="T39"><draw:control text:anchor-type="as-char" draw:z-index="87" draw:name="Forma1_6" draw:style-name="gr1" draw:text-style-name="P60" svg:width="0.375cm" svg:height="0.322cm" draw:control="control66"/></text:span><text:span text:style-name="T20"><text:s/>Vull optar als punts per ubicació del centre de feina de la mare, el pare, el tutor el qual treballa per compte d’altri i, per tant, present certificat d’empresa amb la indicació exacta del lloc de feina i l’antiguitat, a més d’un informe de vida laboral o equivalent d’altra mutualitat.(*)</text:span></text:p>
            <text:p text:style-name="P39"><text:span text:style-name="T39"><draw:control text:anchor-type="as-char" draw:z-index="88" draw:name="Forma1_6" draw:style-name="gr1" draw:text-style-name="P60" svg:width="0.375cm" svg:height="0.322cm" draw:control="control67"/></text:span><text:span text:style-name="T20"><text:s/>Vull optar als punts per ubicació del centre de feina de la mare, el pare, el tutor el qual treballa per compte propi i, per tant, present certificat de la situació en el cens d’activitats de l’Agència Estatal d’Administració Tributària, a més d’un informe de vida laboral o equivalent d’altra mutualitat. (*)</text:span></text:p>
          </table:table-cell>
        </table:table-row>
        <table:table-row table:style-name="Tabla4.1">
          <table:table-cell table:style-name="Tabla4.A6" office:value-type="string">
            <text:p text:style-name="P39"><text:span text:style-name="T39"><draw:control text:anchor-type="as-char" draw:z-index="89" draw:name="Forma1_6" draw:style-name="gr1" draw:text-style-name="P60" svg:width="0.375cm" svg:height="0.322cm" draw:control="control68"/></text:span><text:span text:style-name="T20"><text:s/>Vull optar als punts per la renda per capita de 2019 i, per tant, n’autoritz la consulta telemàtica.</text:span></text:p>
            <text:p text:style-name="P39"><text:span text:style-name="T39"><draw:control text:anchor-type="as-char" draw:z-index="90" draw:name="Forma1_6" draw:style-name="gr1" draw:text-style-name="P60" svg:width="0.375cm" svg:height="0.322cm" draw:control="control69"/></text:span><text:span text:style-name="T20"><text:s/>Vull que es tengui en compte la renda per capita de 2019 de l’únic progenitor que tenia la pàtria potestat al 2019 i, per tant, present llibre de família, certificat de naixement o sentència de pèrdua de la pàtria potestat de l’altre progenitor.</text:span></text:p>
            <text:p text:style-name="P39"><text:span text:style-name="T39"><draw:control text:anchor-type="as-char" draw:z-index="91" draw:name="Forma1_6" draw:style-name="gr1" draw:text-style-name="P60" svg:width="0.375cm" svg:height="0.322cm" draw:control="control70"/></text:span><text:span text:style-name="T20"><text:s/>Vull que només es tengui en compte la renda per capita de 2019 de l’únic progenitor que ostentava la guarda i custòdia al 2019 i, per tant, present la documentació que ho justifica.</text:span></text:p>
          </table:table-cell>
        </table:table-row>
        <table:table-row table:style-name="Tabla4.1">
          <table:table-cell table:style-name="Tabla4.A7" office:value-type="string">
            <text:p text:style-name="P39"><text:span text:style-name="T39"><draw:control text:anchor-type="as-char" draw:z-index="92" draw:name="Forma1_6" draw:style-name="gr1" draw:text-style-name="P60" svg:width="0.375cm" svg:height="0.322cm" draw:control="control71"/></text:span><text:span text:style-name="T20"><text:s/>Vull optar als punts per la condició de família nombrosa amb el títol expedit a Mallorca o Menorca i, per tant, autoritz la consulta telemàtica.</text:span></text:p>
            <text:p text:style-name="P39"><text:span text:style-name="T39"><draw:control text:anchor-type="as-char" draw:z-index="93" draw:name="Forma1_6" draw:style-name="gr1" draw:text-style-name="P60" svg:width="0.375cm" svg:height="0.322cm" draw:control="control72"/></text:span><text:span text:style-name="T20"><text:s/>Vull optar als punts per la condició de família nombrosa amb el títol expedit a Eivissa o Formentera i, per tant, present el títol en paper.</text:span></text:p>
            <text:p text:style-name="P39"><text:span text:style-name="T39"><draw:control text:anchor-type="as-char" draw:z-index="94" draw:name="Forma1_6" draw:style-name="gr1" draw:text-style-name="P60" svg:width="0.375cm" svg:height="0.322cm" draw:control="control73"/></text:span><text:span text:style-name="T20"><text:s/>Vull optar als punts per la condició de família monoparental assimilable a família nombrosa i, per tant, present el títol en paper.</text:span></text:p>
          </table:table-cell>
        </table:table-row>
        <table:table-row table:style-name="Tabla4.1">
          <table:table-cell table:style-name="Tabla4.A8" office:value-type="string">
            <text:p text:style-name="P39"><text:span text:style-name="T39"><draw:control text:anchor-type="as-char" draw:z-index="95" draw:name="Forma1_6" draw:style-name="gr1" draw:text-style-name="P60" svg:width="0.375cm" svg:height="0.322cm" draw:control="control74"/></text:span><text:span text:style-name="T20"><text:s/>Vull optar a la puntuació per alumnat nascut de part múltiple que sol·licita plaça al mateix curs i nivell educatiu i, per tant, present el llibre de família o els certificats de naixement.</text:span></text:p>
          </table:table-cell>
        </table:table-row>
        <table:table-row table:style-name="Tabla4.1">
          <table:table-cell table:style-name="Tabla4.A9" office:value-type="string">
            <text:p text:style-name="P54"><text:span text:style-name="T39"><draw:control text:anchor-type="as-char" draw:z-index="96" draw:name="Forma1_6" draw:style-name="gr1" draw:text-style-name="P60" svg:width="0.375cm" svg:height="0.322cm" draw:control="control75"/></text:span><text:span text:style-name="T20"><text:s/>Vull optar a la puntuació per la condició de família monoparental i, per tant, present llibre de família, present el títol en paper.</text:span></text:p>
          </table:table-cell>
        </table:table-row>
        <table:table-row table:style-name="Tabla4.1">
          <table:table-cell table:style-name="Tabla4.A10" office:value-type="string">
            <text:p text:style-name="P55"><text:span text:style-name="T39"><draw:control text:anchor-type="as-char" draw:z-index="103" draw:name="Forma1_6" draw:style-name="gr1" draw:text-style-name="P60" svg:width="0.375cm" svg:height="0.322cm" draw:control="control82"/></text:span><text:span text:style-name="T20"><text:s/>Vull optar als punts per víctima de violència de gènere o de terrorisme i, per tant, present documentació justificativa, segons la resolució </text:span><text:span text:style-name="T43">(an</text:span><text:span text:style-name="T45">n</text:span><text:span text:style-name="T43">ex 5, punt f)</text:span><text:span text:style-name="T20">.</text:span></text:p>
          </table:table-cell>
        </table:table-row>
        <table:table-row table:style-name="Tabla4.1">
          <table:table-cell table:style-name="Tabla4.A11" office:value-type="string">
            <text:p text:style-name="P54"><text:span text:style-name="T39"><draw:control text:anchor-type="as-char" draw:z-index="104" draw:name="Forma1_6" draw:style-name="gr1" draw:text-style-name="P60" svg:width="0.375cm" svg:height="0.322cm" draw:control="control83"/></text:span><text:span text:style-name="T20"><text:s/>Vull optar als punts per la discapacitat de l’alumne/a amb un grau igual o superior al 33% i, per tant, n’autoritz la consulta telemàtica.</text:span></text:p>
            <text:p text:style-name="P55"><text:span text:style-name="T39"><draw:control text:anchor-type="as-char" draw:z-index="105" draw:name="Forma1_6" draw:style-name="gr1" draw:text-style-name="P60" svg:width="0.375cm" svg:height="0.322cm" draw:control="control84"/></text:span><text:span text:style-name="T20"><text:s/>Vull optar als punts per la discapacitat de l’alumne/a amb un grau igual o superior al 33% i, per tant, present </text:span><text:span text:style-name="T26">el certifica</text:span><text:span text:style-name="T28">t</text:span><text:span text:style-name="T26"> de discapaci</text:span><text:span text:style-name="T28">t</text:span><text:span text:style-name="T26">a</text:span><text:span text:style-name="T28">t</text:span><text:span text:style-name="T20"> en paper.</text:span></text:p>
          </table:table-cell>
        </table:table-row>
        <table:table-row table:style-name="Tabla4.1">
          <table:table-cell table:style-name="Tabla4.A12" office:value-type="string">
            <text:p text:style-name="P54"><text:span text:style-name="T39"><draw:control text:anchor-type="as-char" draw:z-index="106" draw:name="Forma1_6" draw:style-name="gr1" draw:text-style-name="P60" svg:width="0.375cm" svg:height="0.322cm" draw:control="control85"/></text:span><text:span text:style-name="T20"><text:s/>Vull optar als punts per la discapacitat d’un germà/ana de l’alumne/a amb un grau igual o superior al 33% i, per tant autoritz la consulta telemàtica. (*)</text:span></text:p>
            <text:p text:style-name="P54"><text:span text:style-name="T39"><draw:control text:anchor-type="as-char" draw:z-index="107" draw:name="Forma1_6" draw:style-name="gr1" draw:text-style-name="P60" svg:width="0.375cm" svg:height="0.322cm" draw:control="control86"/></text:span><text:span text:style-name="T20"><text:s/>Vull optar als punts per la discapacitat de la mare, el pare, el tutor legal de l’alumne/a amb un grau igual o superior al 33% i, per tant autoritz la consulta telemàtica. (*)</text:span></text:p>
            <text:p text:style-name="P55"><text:span text:style-name="T39"><draw:control text:anchor-type="as-char" draw:z-index="108" draw:name="Forma1_6" draw:style-name="gr1" draw:text-style-name="P60" svg:width="0.375cm" svg:height="0.322cm" draw:control="control87"/></text:span><text:span text:style-name="T20"><text:s/>Vull optar als punts per la discapacitat de la mare, el pare, el tutor legal o algun germà/ana de l’alumne amb un grau igual o superior al 33% (o altra situació equivalent segons la resolució), i present el document que ho justifica </text:span><text:span text:style-name="T26">(an</text:span><text:span text:style-name="T28">ne</text:span><text:span text:style-name="T26">x 5, punt i)</text:span><text:span text:style-name="T20">. (*)</text:span></text:p>
          </table:table-cell>
        </table:table-row>
        <table:table-row table:style-name="Tabla4.1">
          <table:table-cell table:style-name="Tabla4.A13" office:value-type="string">
            <text:p text:style-name="P55"><text:span text:style-name="T39"><draw:control text:anchor-type="as-char" draw:z-index="109" draw:name="Forma1_6" draw:style-name="gr1" draw:text-style-name="P60" svg:width="0.375cm" svg:height="0.322cm" draw:control="control88"/></text:span><text:span text:style-name="T20"><text:s/>Vull optar als punts de l’alumne/a en situació d’acolliment familiar i, per tant, present resolució administrativa de la mesura jurídica o certificat emès per l’entitat competent </text:span><text:span text:style-name="T26">(an</text:span><text:span text:style-name="T28">n</text:span><text:span text:style-name="T26">ex 5, punt j)</text:span><text:span text:style-name="T20">.</text:span></text:p>
          </table:table-cell>
        </table:table-row>
        <table:table-row table:style-name="Tabla4.1">
          <table:table-cell table:style-name="Tabla4.A1" office:value-type="string">
            <text:p text:style-name="P36">Criteris complementaris</text:p>
          </table:table-cell>
        </table:table-row>
        <table:table-row table:style-name="Tabla4.1">
          <table:table-cell table:style-name="Tabla4.A15" office:value-type="string">
            <text:p text:style-name="P39"><text:span text:style-name="T39"><draw:control text:anchor-type="as-char" draw:z-index="97" draw:name="Forma1_6" draw:style-name="gr1" draw:text-style-name="P60" svg:width="0.375cm" svg:height="0.322cm" draw:control="control76"/></text:span><text:span text:style-name="T20"><text:s/>Vull optar als punts per malaltia crònica de l’alumne/a i, per tant, present certificat mèdic oficial i clàusula de protecció de dades (Annex 6).</text:span></text:p>
          </table:table-cell>
        </table:table-row>
        <table:table-row table:style-name="Tabla4.1">
          <table:table-cell table:style-name="Tabla4.A16" office:value-type="string">
            <text:p text:style-name="P39"><text:span text:style-name="T39"><draw:control text:anchor-type="as-char" draw:z-index="98" draw:name="Forma1_6" draw:style-name="gr1" draw:text-style-name="P60" svg:width="0.375cm" svg:height="0.322cm" draw:control="control77"/></text:span><text:span text:style-name="T20"><text:s/>Vull optar als punts per mobilitat forçosa de la família i, per tant, present documentació justificativa segons la resolució. (*)</text:span></text:p>
          </table:table-cell>
        </table:table-row>
        <table:table-row table:style-name="Tabla4.1">
          <table:table-cell table:style-name="Tabla4.A17" office:value-type="string">
            <text:p text:style-name="P55"><text:span text:style-name="T39"><draw:control text:anchor-type="as-char" draw:z-index="110" draw:name="Forma1_6" draw:style-name="gr1" draw:text-style-name="P60" svg:width="0.375cm" svg:height="0.322cm" draw:control="control89"/></text:span><text:span text:style-name="T20"><text:s/>Vull optar als punts per famílies en risc social i, per tant, present documentació justificativa, segons la resolució </text:span><text:span text:style-name="T26">(an</text:span><text:span text:style-name="T28">n</text:span><text:span text:style-name="T26">ex 5, punt n)</text:span><text:span text:style-name="T20">.</text:span></text:p>
          </table:table-cell>
        </table:table-row>
        <table:table-row table:style-name="Tabla4.1">
          <table:table-cell table:style-name="Tabla4.A18" office:value-type="string">
            <text:p text:style-name="P55"><text:span text:style-name="T39"><draw:control text:anchor-type="as-char" draw:z-index="111" draw:name="Forma1_6" draw:style-name="gr1" draw:text-style-name="P60" svg:width="0.375cm" svg:height="0.322cm" draw:control="control90"/></text:span><text:span text:style-name="T20"><text:s/>Vull optar als punts per famílies amb persones en situació de dependència o amb persones amb discapacitat i, per tant, present una resolució o certificat de reconeixement de la situació, segons </text:span><text:span text:style-name="T21">la</text:span><text:span text:style-name="T20"> resolució </text:span><text:span text:style-name="T30">(a</text:span><text:span text:style-name="T28">n</text:span><text:span text:style-name="T30">nex 5, punt o)</text:span><text:span text:style-name="T20">.</text:span></text:p>
          </table:table-cell>
        </table:table-row>
        <table:table-row table:style-name="Tabla4.1">
          <table:table-cell table:style-name="Tabla4.A19" office:value-type="string">
            <text:p text:style-name="P54"><text:span text:style-name="T39"><draw:control text:anchor-type="as-char" draw:z-index="112" draw:name="Forma1_6" draw:style-name="gr1" draw:text-style-name="P60" svg:width="0.375cm" svg:height="0.322cm" draw:control="control91"/></text:span><text:span text:style-name="T20"><text:s/>Vull optar als punts per famílies en situació d’especial vulnerabilitat i, per tant, autoritz la consulta telemàtica amb relació al subsidi d’ocupació.</text:span></text:p>
            <text:p text:style-name="P55"><text:span text:style-name="T39"><draw:control text:anchor-type="as-char" draw:z-index="113" draw:name="Forma1_6" draw:style-name="gr1" draw:text-style-name="P60" svg:width="0.375cm" svg:height="0.322cm" draw:control="control92"/></text:span><text:span text:style-name="T20"><text:s/>Vull optar als punts per famílies en situació d’especial vulnerabilitat i, per tant, <text:s/>present documentació justificativa, segons la resolució </text:span><text:span text:style-name="T30">(an</text:span><text:span text:style-name="T28">n</text:span><text:span text:style-name="T30">ex 5, punt p)</text:span><text:span text:style-name="T20">.</text:span></text:p>
          </table:table-cell>
        </table:table-row>
        <table:table-row table:style-name="Tabla4.1">
          <table:table-cell table:style-name="Tabla4.A20" office:value-type="string">
            <text:p text:style-name="P39"><text:span text:style-name="T39"><draw:control text:anchor-type="as-char" draw:z-index="99" draw:name="Forma1_6" draw:style-name="gr1" draw:text-style-name="P60" svg:width="0.375cm" svg:height="0.322cm" draw:control="control78"/></text:span><text:span text:style-name="T20"><text:s/>Vull optar als punts per algun dels criteris triats pel centre i, per tant, present documentació justificativa, segons la resolució.</text:span></text:p>
          </table:table-cell>
        </table:table-row>
      </table:table>
      <text:p text:style-name="P35">En els criteris marcats amb asterisc (*) es pot al·legar la situació de família reconstituïda presentant la documentació següent a més de la documentació específica de cada criteri:</text:p>
      <text:p text:style-name="P50"><text:span text:style-name="T38"><draw:control text:anchor-type="as-char" draw:z-index="100" draw:name="Forma1_6" draw:style-name="gr1" draw:text-style-name="P60" svg:width="0.375cm" svg:height="0.322cm" draw:control="control79"/></text:span><text:span text:style-name="T23"><text:s text:c="2"/>Un document que acrediti el matrimoni o la situació de parella de fet (obligatori)..</text:span></text:p>
      <text:p text:style-name="P57"><text:span text:style-name="T39"><draw:control text:anchor-type="as-char" draw:z-index="101" draw:name="Forma1_6" draw:style-name="gr1" draw:text-style-name="P60" svg:width="0.375cm" svg:height="0.322cm" draw:control="control80"/></text:span><text:span text:style-name="T35"><text:s text:c="2"/>Un document que acrediti que el pare, mare o tutor/a legal té la guarda i custòdia (obligatori).</text:span></text:p>
      <text:p text:style-name="P57"><text:span text:style-name="T39"><draw:control text:anchor-type="as-char" draw:z-index="102" draw:name="Forma1_6" draw:style-name="gr1" draw:text-style-name="P60" svg:width="0.375cm" svg:height="0.322cm" draw:control="control81"/></text:span><text:span text:style-name="T35"><text:s text:c="2"/>Document que justifica la tutela legal o guarda de fet, en el cas de relacions que no siguin paternofilia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atang" svg:font-family="Batang, 바탕"/>
    <style:font-face style:name="MS Mincho" svg:font-family="'MS Mincho', 'ＭＳ 明朝'" style:font-family-generic="roman"/>
    <style:font-face style:name="Lucida Sans1" svg:font-family="'Lucida Sans'" style:font-family-generic="swiss"/>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1" svg:font-family="LegacySanITCBoo" style:font-family-generic="swiss" style:font-pitch="variable"/>
    <style:font-face style:name="LegacySanITCBoo" svg:font-family="LegacySanITCBoo, 'Gentium Basic'"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ca"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LegacySanITCBoo" fo:font-family="LegacySanITCBoo, 'Gentium Basic'" style:font-family-generic="swiss" style:font-pitch="variable" fo:font-size="9pt" fo:language="ca" fo:country="ES" style:font-name-asian="Times New Roman" style:font-family-asian="'Times New Roman'" style:font-family-generic-asian="roman" style:font-pitch-asian="variable" style:font-size-asian="9pt" style:font-name-complex="LegacySanITCBoo" style:font-family-complex="LegacySanITCBoo, 'Gentium Basic'"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21cm" loext:contextual-spacing="false"/>
      <style:text-properties fo:font-size="12pt" fo:language="es" fo:country="ES" style:font-name-asian="Batang" style:font-family-asian="Batang, 바탕" style:font-size-asian="12pt" style:language-asian="ko" style:country-asian="KR" style:font-size-complex="12pt"/>
    </style:style>
    <style:style style:name="Párrafo_20_de_20_lista" style:display-name="Párrafo de lista" style:family="paragraph" style:parent-style-name="Standard">
      <style:paragraph-properties fo:margin-left="1.249cm" fo:margin-right="0cm" fo:text-indent="0cm" style:auto-text-indent="false"/>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7.999cm" style:type="right"/>
        </style:tab-stops>
      </style:paragraph-properties>
    </style:style>
    <style:style style:name="Fuente_20_de_20_párrafo_20_predeter." style:display-name="Fuente de párrafo predeter." style:family="text"/>
    <style:style style:name="Título_20_1_20_Car" style:display-name="Título 1 Car" style:family="text">
      <style:text-properties style:font-name="Arial" fo:font-family="Arial" style:font-family-generic="swiss" style:font-pitch="variable" fo:font-size="12pt" fo:language="ca" fo:country="ES" fo:font-style="italic" fo:font-weight="bold" style:font-size-asian="12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Encabezado_20_Car" style:display-name="Encabezado Car" style:family="text">
      <style:text-properties style:font-name="LegacySanITCBoo" fo:font-family="LegacySanITCBoo, 'Gentium Basic'" style:font-family-generic="swiss" style:font-pitch="variable" fo:font-size="9pt" fo:language="ca" fo:country="ES" style:font-size-asian="9pt" style:font-name-complex="LegacySanITCBoo" style:font-family-complex="LegacySanITCBoo, 'Gentium Basic'" style:font-family-generic-complex="swiss" style:font-pitch-complex="variable"/>
    </style:style>
    <style:style style:name="Pie_20_de_20_página_20_Car" style:display-name="Pie de página Car" style:family="text">
      <style:text-properties style:font-name="LegacySanITCBoo" fo:font-family="LegacySanITCBoo, 'Gentium Basic'" style:font-family-generic="swiss" style:font-pitch="variable" fo:font-size="9pt" fo:language="ca" fo:country="ES" style:font-size-asian="9pt" style:font-name-complex="LegacySanITCBoo" style:font-family-complex="LegacySanITCBoo, 'Gentium Basic'"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3.752cm" fo:margin-right="0cm" fo:text-indent="0cm" style:auto-text-indent="false"/>
      <style:text-properties fo:font-size="11pt" fo:font-weight="bold" style:font-size-asian="11pt" style:font-weight-asian="bold"/>
    </style:style>
    <style:style style:name="MP2" style:family="paragraph" style:parent-style-name="Standard">
      <style:text-properties fo:color="#d9d9d9" fo:font-size="8pt" fo:language="es" fo:country="ES" style:font-size-asian="8pt" style:font-size-complex="8pt"/>
    </style:style>
    <style:style style:name="MP3" style:family="paragraph" style:parent-style-name="Standard">
      <style:paragraph-properties fo:margin-left="3.752cm" fo:margin-right="0cm" fo:text-indent="0cm" style:auto-text-indent="false"/>
    </style:style>
    <style:style style:name="MP4" style:family="paragraph" style:parent-style-name="Standard">
      <style:paragraph-properties fo:text-align="justify" style:justify-single-word="false"/>
      <style:text-properties fo:font-size="7pt" fo:language="es" fo:country="ES" fo:font-weight="bold" style:font-name-asian="MS Mincho" style:font-size-asian="7pt" style:language-asian="none" style:country-asian="none" style:font-weight-asian="bold" style:font-name-complex="Arial" style:font-size-complex="7pt" style:font-weight-complex="bold"/>
    </style:style>
    <style:style style:name="MP5" style:family="paragraph" style:parent-style-name="Standard">
      <style:paragraph-properties fo:text-align="justify" style:justify-single-word="false"/>
      <style:text-properties fo:font-size="7pt" fo:font-weight="bold" style:font-name-asian="MS Mincho" style:font-size-asian="7pt" style:font-weight-asian="bold" style:font-name-complex="Arial" style:font-size-complex="7pt" style:font-weight-complex="bold"/>
    </style:style>
    <style:style style:name="MP6" style:family="paragraph" style:parent-style-name="Standard">
      <style:paragraph-properties fo:text-align="justify" style:justify-single-word="false"/>
    </style:style>
    <style:style style:name="MP7" style:family="paragraph" style:parent-style-name="Normal_20__28_Web_29_">
      <style:paragraph-properties fo:margin-left="0cm" fo:margin-right="0.101cm" fo:margin-top="0cm" fo:margin-bottom="0cm" loext:contextual-spacing="false" fo:text-align="center" style:justify-single-word="false" fo:text-indent="0cm" style:auto-text-indent="false"/>
      <style:text-properties fo:font-size="10pt" fo:language="ca" fo:country="ES" fo:font-weight="bold" style:font-name-asian="MS Mincho" style:font-size-asian="10pt" style:language-asian="en" style:country-asian="US" style:font-weight-asian="bold" style:font-name-complex="Arial" style:font-size-complex="7pt" style:font-weight-complex="bold"/>
    </style:style>
    <style:style style:name="MP8" style:family="paragraph" style:parent-style-name="Normal_20__28_Web_29_">
      <style:paragraph-properties fo:margin-left="0cm" fo:margin-right="0.101cm" fo:margin-top="0cm" fo:margin-bottom="0cm" loext:contextual-spacing="false" fo:text-align="end" style:justify-single-word="false" fo:text-indent="0cm" style:auto-text-indent="false"/>
      <style:text-properties fo:font-size="8pt" fo:language="ca" fo:country="ES" style:font-name-asian="MS Mincho" style:font-size-asian="8pt" style:language-asian="en" style:country-asian="US" style:font-name-complex="Arial" style:font-size-complex="8pt" style:font-weight-complex="bold"/>
    </style:style>
    <style:style style:name="MP9" style:family="paragraph" style:parent-style-name="Footer">
      <style:paragraph-properties fo:text-align="end" style:justify-single-word="false"/>
      <style:text-properties fo:font-size="8pt" fo:language="es" fo:country="ES" style:font-size-asian="8pt" style:font-size-complex="8pt"/>
    </style:style>
    <style:style style:name="MT1" style:family="text">
      <style:text-properties fo:font-weight="bold" style:font-weight-asian="bold"/>
    </style:style>
    <style:style style:name="MT2" style:family="text">
      <style:text-properties fo:font-size="8pt" fo:font-weight="bold" style:font-name-asian="MS Mincho" style:font-size-asian="8pt" style:font-weight-asian="bold" style:font-name-complex="Arial" style:font-size-complex="8pt" style:font-weight-complex="bold"/>
    </style:style>
    <style:style style:name="MT3" style:family="text">
      <style:text-properties fo:font-size="7pt" fo:font-weight="bold" style:font-name-asian="MS Mincho" style:font-size-asian="7pt" style:font-weight-asian="bold" style:font-name-complex="Arial" style:font-size-complex="7pt" style:font-weight-complex="bold"/>
    </style:style>
    <style:style style:name="MT4" style:family="text">
      <style:text-properties fo:font-size="8pt" style:font-name-asian="MS Mincho" style:font-size-asian="8pt" style:font-name-complex="Noto Sans1" style:font-size-complex="8pt" style:font-weight-complex="bold"/>
    </style:style>
    <style:style style:name="MT5" style:family="text">
      <style:text-properties fo:font-size="8pt" style:font-name-asian="MS Mincho" style:font-size-asian="8pt" style:language-asian="en" style:country-asian="US" style:font-name-complex="Noto Sans1" style:font-size-complex="8pt" style:font-weight-complex="bold"/>
    </style:style>
    <style:style style:name="MT6" style:family="text">
      <style:text-properties fo:font-size="8pt" style:font-name-asian="MS Mincho" style:font-size-asian="8pt" style:font-name-complex="Arial" style:font-size-complex="8pt" style:font-weight-complex="bold"/>
    </style:style>
    <style:style style:name="MT7" style:family="text">
      <style:text-properties fo:font-size="8pt" style:font-name-asian="MS Mincho" style:font-size-asian="8pt" style:language-asian="en" style:country-asian="US" style:font-name-complex="Arial" style:font-size-complex="8pt" style:font-weight-complex="bold"/>
    </style:style>
    <style:style style:name="M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M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cm" fo:margin-bottom="0.73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101cm" fo:margin-left="0cm" fo:margin-right="0cm" fo:margin-bottom="2.002cm" style:dynamic-spacing="true"/>
      </style:header-style>
      <style:footer-style>
        <style:header-footer-properties fo:min-height="1.771cm" fo:margin-left="0cm" fo:margin-right="0cm" fo:margin-top="1.672cm" style:dynamic-spacing="true"/>
      </style:footer-style>
    </style:page-layout>
    <style:page-layout style:name="Mpm2">
      <style:page-layout-properties fo:page-width="21.001cm" fo:page-height="29.7cm" style:num-format="1" style:print-orientation="portrait" fo:margin-top="0.501cm" fo:margin-bottom="0.564cm" fo:margin-left="1.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937cm" fo:margin-left="0cm" fo:margin-right="0cm" fo:margin-top="1.838cm" style:dynamic-spacing="true"/>
      </style:footer-style>
    </style:page-layout>
  </office:automatic-styles>
  <office:master-styles>
    <style:master-page style:name="Standard" style:page-layout-name="Mpm1">
      <style:header>
        <text:p text:style-name="MP1"/>
        <text:p text:style-name="MP1"><draw:frame draw:style-name="Mfr1" draw:name="Marco19" text:anchor-type="char" svg:x="14.723cm" svg:y="0.778cm" svg:width="3.946cm" svg:height="0.855cm" draw:z-index="2"><draw:text-box><text:p text:style-name="MP2">LOGOTIP ENTITAT</text:p></draw:text-box></draw:frame><draw:frame draw:style-name="Mfr2" draw:name="Imagen1" text:anchor-type="char" svg:x="-1.055cm" svg:y="-0.196cm" svg:width="4.715cm" svg:height="2.152cm" draw:z-index="0"><draw:image xlink:href="Pictures/100000000000079D000003827BB7C0533D5881B2.jpg" xlink:type="simple" xlink:show="embed" xlink:actuate="onLoad" loext:mime-type="image/jpeg"/></draw:frame>Sol·licitud d’escolarització a centres sostinguts amb fons públics i als centres de la Xarxa Educativa Complementària</text:p>
        <text:p text:style-name="MP3"><text:span text:style-name="MT1">Per a l’accés a l’ensenyament de primer cicle <text:s/>d’educació infantil</text:span> </text:p>
      </style:header>
      <style:header-left>
        <text:p text:style-name="Header_20_left"/>
      </style:header-left>
      <style:footer>
        <text:p text:style-name="MP4"/>
        <text:p text:style-name="MP5">(*) Pare/mare/tutor/a</text:p>
        <text:p text:style-name="MP5"/>
        <text:p text:style-name="MP6"><text:span text:style-name="MT2">POLÍTICA DE PRIVADESA:</text:span><text:span text:style-name="MT3"> </text:span><text:span text:style-name="MT4">d</text:span><text:span text:style-name="MT5">’acord amb el Reglament (UE) 2016/679 (RGPD) del Parlament Europeu i del Consell Europeu, de 27 d’abril de 2016, us informam que la consignació de dades de caràcter personal que s’han de facilitar en el </text:span><text:span text:style-name="MT4">procés </text:span><text:span text:style-name="MT6">d’admissió a centres de primer cicle d’Educació Infantil a l’entitat <text:s/>_____________________________________</text:span><text:span text:style-name="MT7"> suposa </text:span><text:span text:style-name="MT5">el consentiment exprés que siguin recollides i tractades en un fitxer del qual és titular </text:span><text:span text:style-name="MT7">d’aquesta Entitat, amb domicili al carrer ________________________________________________________________. </text:span><text:span text:style-name="MT5">En qualsevol moment podeu exercir els drets reconeguts en la Llei; en particular, els d’accés, rectificació, cancel·lació i oposició.</text:span></text:p>
        <text:p text:style-name="MP7">EXEMPLAR PER A L’ADMINISTRACIÓ</text:p>
        <text:p text:style-name="MP8">Pàgina 1 de 2</text:p>
      </style:footer>
      <style:footer-left>
        <text:p text:style-name="MP9">Pàgina 2 de 2</text:p>
      </style:footer-left>
    </style:master-page>
    <style:master-page style:name="Convertir_20_1" style:display-name="Convertir 1" style:page-layout-name="Mpm2">
      <style:header>
        <text:p text:style-name="MP1"/>
        <text:p text:style-name="MP1"><draw:frame draw:style-name="Mfr2" draw:name="Imagen2" text:anchor-type="char" svg:x="-1.055cm" svg:y="-0.196cm" svg:width="4.715cm" svg:height="2.152cm" draw:z-index="3"><draw:image xlink:href="Pictures/100000000000079D000003827BB7C0533D5881B2.jpg" xlink:type="simple" xlink:show="embed" xlink:actuate="onLoad" loext:mime-type="image/jpeg"/></draw:frame><draw:frame draw:style-name="Mfr1" draw:name="Marco20" text:anchor-type="char" svg:x="14.723cm" svg:y="0.778cm" svg:width="3.946cm" svg:height="0.855cm" draw:z-index="1"><draw:text-box><text:p text:style-name="MP2">LOGOTIP ENTITAT</text:p></draw:text-box></draw:frame>Sol·licitud d’escolarització a centres sostinguts amb fons públics i als centres de la Xarxa Educativa Complementària</text:p>
        <text:p text:style-name="MP3"><text:span text:style-name="MT1">Per a l’accés a l’ensenyament de primer cicle <text:s/>d’educació infantil</text:span> </text:p>
      </style:header>
      <style:header-left>
        <text:p text:style-name="Header_20_left"/>
      </style:header-left>
      <style:footer>
        <text:p text:style-name="MP5"/>
        <text:p text:style-name="MP4"/>
        <text:p text:style-name="MP5">(*) Pare/mare/tutor/a</text:p>
        <text:p text:style-name="MP5"/>
        <text:p text:style-name="MP6"><text:span text:style-name="MT2">POLÍTICA DE PRIVADESA: </text:span><text:span text:style-name="MT4">d</text:span><text:span text:style-name="MT5">’acord amb el Reglament (UE) 2016/679 (RGPD) del Parlament Europeu i del Consell Europeu, de 27 d’abril de 2016, us informam que la consignació de dades de caràcter personal que s’han de facilitar en el </text:span><text:span text:style-name="MT4">procés </text:span><text:span text:style-name="MT6">d’admissió a centres de primer cicle d’Educació Infantil a l’entitat <text:s/>_____________________________________</text:span><text:span text:style-name="MT7"> suposa </text:span><text:span text:style-name="MT5">el consentiment exprés que siguin recollides i tractades en un fitxer del qual és titular </text:span><text:span text:style-name="MT7">d’aquesta Entitat, amb domicili al carrer ________________________________________________________________. </text:span><text:span text:style-name="MT5">En qualsevol moment podeu exercir els drets reconeguts en la Llei; en particular, els d’accés, rectificació, cancel·lació i oposició.</text:span></text:p>
        <text:p text:style-name="MP7">EXEMPLAR PER A L’INTERESSAT </text:p>
        <text:p text:style-name="MP8">Pàgina 1 de 2</text:p>
      </style:footer>
      <style:footer-left>
        <text:p text:style-name="MP9">Pàgina 2 de 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Isabel Portells Miralles</meta:initial-creator>
    <meta:creation-date>2020-03-16T13:22:00</meta:creation-date>
    <dc:date>2021-03-04T14:54:52.217000000</dc:date>
    <meta:print-date>2020-03-03T08:26:00</meta:print-date>
    <meta:editing-cycles>17</meta:editing-cycles>
    <meta:editing-duration>PT1H10M27S</meta:editing-duration>
    <meta:generator>LibreOffice/6.1.5.2$Windows_x86 LibreOffice_project/90f8dcf33c87b3705e78202e3df5142b201bd805</meta:generator>
    <meta:document-statistic meta:table-count="4" meta:image-count="2" meta:object-count="0" meta:page-count="4" meta:paragraph-count="324" meta:word-count="2834" meta:character-count="17273" meta:non-whitespace-character-count="14230"/>
  </office:meta>
</office:document-meta>
</file>