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3cm"/>
    </style:style>
    <style:style style:name="co2" style:family="table-column">
      <style:table-column-properties fo:break-before="auto" style:column-width="52.1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Noto Sans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Noto Sans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font-name="Noto Sans" fo:font-size="10pt" style:font-size-asian="10pt" style:font-size-complex="10pt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Noto Sans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ackground-color="transparent" style:vertical-align="middle"/>
      <style:text-properties style:font-name="Noto Sans" fo:font-size="10pt" style:font-size-asian="10pt" style:font-size-complex="10pt"/>
    </style:style>
    <style:style style:name="ce46" style:family="table-cell" style:parent-style-name="Default">
      <style:table-cell-properties fo:background-color="transparent" style:vertical-align="middle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CONSULTA PREVIA  202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7" table:default-cell-style-name="ce18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6" office:value-type="string" calcext:value-type="string" table:number-columns-spanned="7" table:number-rows-spanned="1">
            <text:p>Consulta pública previa 2021</text:p>
          </table:table-cell>
          <table:covered-table-cell table:style-name="ce24"/>
          <table:covered-table-cell table:number-columns-repeated="2" table:style-name="ce8"/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22" office:value-type="string" calcext:value-type="string">
            <text:p>Consejería</text:p>
          </table:table-cell>
          <table:table-cell table:style-name="ce3" office:value-type="string" calcext:value-type="string">
            <text:p>Proyecto normativo</text:p>
          </table:table-cell>
          <table:table-cell table:style-name="ce22" office:value-type="string" calcext:value-type="string">
            <text:p>Fecha de publicación</text:p>
          </table:table-cell>
          <table:table-cell table:style-name="ce22" office:value-type="string" calcext:value-type="string">
            <text:p>Fecha de finalización</text:p>
          </table:table-cell>
          <table:table-cell table:style-name="ce22" office:value-type="string" calcext:value-type="string">
            <text:p>Dias publicados</text:p>
          </table:table-cell>
          <table:table-cell table:style-name="ce41" office:value-type="string" calcext:value-type="string">
            <text:p>Visitas a la página</text:p>
          </table:table-cell>
          <table:table-cell table:style-name="ce41" office:value-type="string" calcext:value-type="string">
            <text:p>Aportaciones telemáticas</text:p>
          </table:table-cell>
          <table:table-cell table:style-name="ce26"/>
          <table:table-cell table:number-columns-repeated="1016"/>
        </table:table-row>
        <table:table-row table:style-name="ro3">
          <table:table-cell table:style-name="ce11" office:value-type="string" calcext:value-type="string">
            <text:p>Educación i Formación Profesional</text:p>
          </table:table-cell>
          <table:table-cell table:style-name="ce27" office:value-type="string" calcext:value-type="string">
            <text:p>Anteproyecto de decreto por el que se aprueba el Reglamento Orgánico de los centros docentes no universitarios de la CAIB</text:p>
          </table:table-cell>
          <table:table-cell table:style-name="ce32" office:value-type="date" office:date-value="2021-01-11" calcext:value-type="date">
            <text:p>11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6" table:formula="of:=[.D3]-[.C3]" office:value-type="float" office:value="21" calcext:value-type="float">
            <text:p>2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5" office:value-type="string" calcext:value-type="string">
            <text:p>Salud y Consumo</text:p>
          </table:table-cell>
          <table:table-cell table:style-name="ce27" office:value-type="string" calcext:value-type="string">
            <text:p>Proyecto de orden por la que se modifica el Programa de Acreditación de Hospitales Generales, incluido en el anexo I del Decreto 46/2012, de1 de junio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1-02-09" calcext:value-type="date">
            <text:p>09/02/2021</text:p>
          </table:table-cell>
          <table:table-cell table:style-name="ce36" table:formula="of:=[.D4]-[.C4]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5" office:value-type="string" calcext:value-type="string">
            <text:p>Asuntos Sociales y Deportes</text:p>
          </table:table-cell>
          <table:table-cell table:style-name="ce27" office:value-type="string" calcext:value-type="string">
            <text:p>Anteproyecto de ley de cooperación al desarrollo</text:p>
          </table:table-cell>
          <table:table-cell table:style-name="ce32" office:value-type="date" office:date-value="2021-02-10" calcext:value-type="date">
            <text:p>10/02/2021</text:p>
          </table:table-cell>
          <table:table-cell table:style-name="ce32" office:value-type="date" office:date-value="2021-03-03" calcext:value-type="date">
            <text:p>03/03/2021</text:p>
          </table:table-cell>
          <table:table-cell table:style-name="ce36" table:formula="of:=[.D5]-[.C5]" office:value-type="float" office:value="21" calcext:value-type="float">
            <text:p>2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Proyecto de orden del consejero de Educación y Formación Profesional por la que se regula la oferta formativa que se puede impartir en los centros de educación de persones adultas que dependen de la Consejeria de Educación y Formación Profesional</text:p>
          </table:table-cell>
          <table:table-cell table:style-name="ce32" office:value-type="date" office:date-value="2021-02-23" calcext:value-type="date">
            <text:p>23/02/2021</text:p>
          </table:table-cell>
          <table:table-cell table:style-name="ce32" office:value-type="date" office:date-value="2021-03-17" calcext:value-type="date">
            <text:p>17/03/2021</text:p>
          </table:table-cell>
          <table:table-cell table:style-name="ce36" table:formula="of:=[.D6]-[.C6]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d y Consumo</text:p>
          </table:table-cell>
          <table:table-cell table:style-name="ce27" office:value-type="string" calcext:value-type="string">
            <text:p>Anteproyecto de ley de farmacia de las Illes Balears</text:p>
          </table:table-cell>
          <table:table-cell table:style-name="ce32" office:value-type="date" office:date-value="2021-02-25" calcext:value-type="date">
            <text:p>25/02/2021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36" table:formula="of:=[.D7]-[.C7]" office:value-type="float" office:value="21" calcext:value-type="float">
            <text:p>2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por el que se regula la organtzación administrativa en materia de transparencia y se desarrolla el ejercicio del derecho de acceso a la <text:s/>información pública en la Administración de la Comunidad Autónoma de las Illes Balears</text:p>
          </table:table-cell>
          <table:table-cell table:style-name="ce32" office:value-type="date" office:date-value="2021-02-26" calcext:value-type="date">
            <text:p>26/02/2021</text:p>
          </table:table-cell>
          <table:table-cell table:style-name="ce34" office:value-type="date" office:date-value="2021-03-26" calcext:value-type="date">
            <text:p>26/03/2021</text:p>
          </table:table-cell>
          <table:table-cell table:style-name="ce36" table:formula="of:=[.D8]-[.C8]" office:value-type="float" office:value="28" calcext:value-type="float">
            <text:p>2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orden por la que se regula el funcionamiento del censo de entidades de voluntariado de las Illes Balears</text:p>
          </table:table-cell>
          <table:table-cell table:style-name="ce32" office:value-type="date" office:date-value="2021-03-08" calcext:value-type="date">
            <text:p>08/03/2021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9" table:formula="of:=[.D9]-[.C9]" office:value-type="float" office:value="18" calcext:value-type="float">
            <text:p>1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decreto por el que se regula la actividad de <text:s/>agroestancias en explotaciones agrarias preferentes en la isla de Mallorca</text:p>
          </table:table-cell>
          <table:table-cell table:style-name="ce32" office:value-type="date" office:date-value="2021-03-10" calcext:value-type="date">
            <text:p>10/03/2021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6" table:formula="of:=[.D10]-[.C10]" office:value-type="float" office:value="20" calcext:value-type="float">
            <text:p>2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Orden del consejero de Transición Energética, Sectores Productivos y <text:s/>Memoria Democrática por la que se establecen las bases reguladoras de las subvenciones en matéria de memoria democràtica 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2" office:value-type="date" office:date-value="2021-04-15" calcext:value-type="date">
            <text:p>15/04/2021</text:p>
          </table:table-cell>
          <table:table-cell table:style-name="ce36" table:formula="of:=[.D11]-[.C11]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<text:s/>de decreto por el que se regula el Registro General de Establecimientos, plantas y explotadores de subproductos de origen animal no destinados al consumo humano y, se establecen las disposiciones específicas para la aplicación de la normativa c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2]-[.C12]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decreto por el que se crea la Reserva Marina de las Illes del Toro y de las Malgrats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3]-[.C13]" office:value-type="float" office:value="23" calcext:value-type="float">
            <text:p>23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62" calcext:value-type="float">
            <text:p>6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vilidad y Vivienda </text:p>
          </table:table-cell>
          <table:table-cell table:style-name="ce27" office:value-type="string" calcext:value-type="string">
            <text:p>Proyecto de Orden por la que se regula la prestación del servicio de varadero en los puertos de competencia de la Comunidad Autónoma gestionados en régimen de concesión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4]-[.C14]" office:value-type="float" office:value="23" calcext:value-type="float">
            <text:p>2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Servicios Sociales y Deportes</text:p>
          </table:table-cell>
          <table:table-cell table:style-name="ce27" office:value-type="string" calcext:value-type="string">
            <text:p>Proyecto de decreto que regula la concesión del reconocimiento de la formación continuada de interés en el ámbito de los servicios sociales, a las entidades organizadoras de formación, y creación y regulación de las Comisiones de formación continuada en el ámbito de los servicios sociales de las Illes Balears</text:p>
          </table:table-cell>
          <table:table-cell table:style-name="ce32" office:value-type="date" office:date-value="2021-04-12" calcext:value-type="date">
            <text:p>12/04/2021</text:p>
          </table:table-cell>
          <table:table-cell table:style-name="ce32" office:value-type="date" office:date-value="2021-04-30" calcext:value-type="date">
            <text:p>30/04/2021</text:p>
          </table:table-cell>
          <table:table-cell table:style-name="ce36" table:formula="of:=[.D15]-[.C15]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string" calcext:value-type="string">
            <text:p>º</text:p>
          </table:table-cell>
          <table:table-cell table:style-name="ce43" table:number-columns-repeated="244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Decreto por el que se establece un Plan de Gestión para la pesca artesanal en las aguas interiores de las islas Pitiusas</text:p>
          </table:table-cell>
          <table:table-cell table:style-name="ce32" office:value-type="date" office:date-value="2021-04-20" calcext:value-type="date">
            <text:p>20/04/2021</text:p>
          </table:table-cell>
          <table:table-cell table:style-name="ce32" office:value-type="date" office:date-value="2021-05-10" calcext:value-type="date">
            <text:p>10/05/2021</text:p>
          </table:table-cell>
          <table:table-cell table:style-name="ce36" table:formula="of:=[.D16]-[.C16]" office:value-type="float" office:value="20" calcext:value-type="float">
            <text:p>2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d y Consumo</text:p>
          </table:table-cell>
          <table:table-cell table:style-name="ce27" office:value-type="string" calcext:value-type="string">
            <text:p>Anteproyecto de decreto por el que se crean nuevas categorías de personal estatutario en el ámbito del Servicio de salut de las Illes Balears</text:p>
          </table:table-cell>
          <table:table-cell table:style-name="ce32" office:value-type="date" office:date-value="2021-05-07" calcext:value-type="date">
            <text:p>07/05/2021</text:p>
          </table:table-cell>
          <table:table-cell table:style-name="ce32" office:value-type="date" office:date-value="2021-05-27" calcext:value-type="date">
            <text:p>27/05/2021</text:p>
          </table:table-cell>
          <table:table-cell table:style-name="ce36" table:formula="of:=[.D17]-[.C17]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Servicios Sociales y Deportes</text:p>
          </table:table-cell>
          <table:table-cell table:style-name="ce27" office:value-type="string" calcext:value-type="string">
            <text:p>Proyecto de decreto que regula el Registro para los profesionales públicos y o para los profesionales de las entidades colaboradoras que intervienen en el ámbito de los servicios sociales y en el ámbito de protección de la infancia y la adolescencia en las</text:p>
          </table:table-cell>
          <table:table-cell table:style-name="ce32" office:value-type="date" office:date-value="2021-05-11" calcext:value-type="date">
            <text:p>11/05/2021</text:p>
          </table:table-cell>
          <table:table-cell table:style-name="ce32" office:value-type="date" office:date-value="2021-05-31" calcext:value-type="date">
            <text:p>31/05/2021</text:p>
          </table:table-cell>
          <table:table-cell table:style-name="ce36" table:formula="of:=[.D18]-[.C18]" office:value-type="float" office:value="20" calcext:value-type="float">
            <text:p>2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vilidad y Vivienda </text:p>
          </table:table-cell>
          <table:table-cell table:style-name="ce27" office:value-type="string" calcext:value-type="string">
            <text:p>Proyecto de Orden por la que se establecen las bases reguladoras de subvenciones en materia de transporte terrestre</text:p>
          </table:table-cell>
          <table:table-cell table:style-name="ce32" office:value-type="date" office:date-value="2021-05-21" calcext:value-type="date">
            <text:p>21/05/2021</text:p>
          </table:table-cell>
          <table:table-cell table:style-name="ce32" office:value-type="date" office:date-value="2021-06-03" calcext:value-type="date">
            <text:p>03/06/2021</text:p>
          </table:table-cell>
          <table:table-cell table:style-name="ce40" office:value-type="float" office:value="13" calcext:value-type="float">
            <text:p>1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modificación del decreto 2/2021, de 25 de enero, por el que se aprueba el Pliego de condiciones de la Denominación de Origen Protegida Pebre Bord de Mallorca-Pimentón de Mallorca y se regula su Consejo Regulador</text:p>
          </table:table-cell>
          <table:table-cell table:style-name="ce32" office:value-type="date" office:date-value="2021-05-21" calcext:value-type="date">
            <text:p>21/05/2021</text:p>
          </table:table-cell>
          <table:table-cell table:style-name="ce32" office:value-type="date" office:date-value="2021-06-10" calcext:value-type="date">
            <text:p>10/06/2021</text:p>
          </table:table-cell>
          <table:table-cell table:style-name="ce36" table:formula="of:=[.D20]-[.C20]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aprueba el Plan Especial para hacer frente al riesgo radiológico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1-06-14" calcext:value-type="date">
            <text:p>14/06/2021</text:p>
          </table:table-cell>
          <table:table-cell table:style-name="ce36" table:formula="of:=[.D21]-[.C21]" office:value-type="float" office:value="13" calcext:value-type="float">
            <text:p>1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``oria Democràtica </text:p>
          </table:table-cell>
          <table:table-cell table:style-name="ce27" office:value-type="string" calcext:value-type="string">
            <text:p>Proyecto de orden por la que se establecen las bases reguladoras de subvenciones para la financiación de inversiones en materia de cambio climático</text:p>
          </table:table-cell>
          <table:table-cell table:style-name="ce32" office:value-type="date" office:date-value="2021-06-03" calcext:value-type="date">
            <text:p>03/06/2021</text:p>
          </table:table-cell>
          <table:table-cell table:style-name="ce32" office:value-type="date" office:date-value="2021-06-23" calcext:value-type="date">
            <text:p>23/06/2021</text:p>
          </table:table-cell>
          <table:table-cell table:style-name="ce36" table:formula="of:=[.D22]-[.C22]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regula el registro autonòmico de actividades y el Registro del personal de los servicios de admisión y control de ambiente interno de los espectáculos públicos y las actividades recreativas</text:p>
          </table:table-cell>
          <table:table-cell table:style-name="ce32" office:value-type="date" office:date-value="2021-06-14" calcext:value-type="date">
            <text:p>14/06/2021</text:p>
          </table:table-cell>
          <table:table-cell table:style-name="ce32" office:value-type="date" office:date-value="2021-06-28" calcext:value-type="date">
            <text:p>28/06/20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Anteproyecto de ley de modificación de la Ley 3/2007, de 27 de marzo, de la Función Pública de la Comunidad Autónoma de las Illes Balears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6" table:formula="of:=[.D24]-[.C24]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por el que se desarrollan varias disposiciones sobre la penetración de energías renovables en el sistema eléctrico de las Illes Balears, sobre el autoconsumo eléctrico y sobre el aprovechamiento de grandes aparcamientos en superfície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6" table:formula="of:=[.D25]-[.C25]" office:value-type="float" office:value="34" calcext:value-type="float">
            <text:p>34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relativo a la eficiencia energética, en lo referente a la eficiencia energética en los edificios, en las instalaciones térmicas y en el alumbrado exterior, los planes de gestión energética, las estadísticas energéticas y la g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2" office:value-type="date" office:date-value="2021-09-17" calcext:value-type="date">
            <text:p>17/09/2021</text:p>
          </table:table-cell>
          <table:table-cell table:style-name="ce36" table:formula="of:=[.D26]-[.C26]" office:value-type="float" office:value="32" calcext:value-type="float">
            <text:p>3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edio Ambiente y Territorio</text:p>
          </table:table-cell>
          <table:table-cell table:style-name="ce27" office:value-type="string" calcext:value-type="string">
            <text:p>Anteproyecto de ley de régimen jurídico y de procedimiento de las actividades sujetas a autorización ambiental integrada</text:p>
          </table:table-cell>
          <table:table-cell table:style-name="ce32" office:value-type="date" office:date-value="2021-09-06" calcext:value-type="date">
            <text:p>06/09/2021</text:p>
          </table:table-cell>
          <table:table-cell table:style-name="ce32" office:value-type="date" office:date-value="2021-09-24" calcext:value-type="date">
            <text:p>24/09/2021</text:p>
          </table:table-cell>
          <table:table-cell table:style-name="ce36" table:formula="of:=[.D27]-[.C27]" office:value-type="float" office:value="18" calcext:value-type="float">
            <text:p>1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y Alimentación</text:p>
          </table:table-cell>
          <table:table-cell table:style-name="ce27" office:value-type="string" calcext:value-type="string">
            <text:p>Proyecto de decreto por el que se establecen los principios generales de coordinación, organización y funcionamiento por los que se deben regir los Bancos de Tierras en el ámbito de las Illes Balears y se crea el Banco de Tierras de Mallorca</text:p>
          </table:table-cell>
          <table:table-cell table:style-name="ce32" office:value-type="date" office:date-value="2021-09-10" calcext:value-type="date">
            <text:p>10/09/2021</text:p>
          </table:table-cell>
          <table:table-cell table:style-name="ce32" office:value-type="date" office:date-value="2021-09-30" calcext:value-type="date">
            <text:p>30/09/2021</text:p>
          </table:table-cell>
          <table:table-cell table:style-name="ce36" table:formula="of:=[.D28]-[.C28]" office:value-type="float" office:value="20" calcext:value-type="float">
            <text:p>2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Anteproyecto de decreto por el que se establecen los preceptos que deben regir las convocatorias para el establecimiento y la renovación de los conciertos educativos a partir del curso académico 2023-2024</text:p>
          </table:table-cell>
          <table:table-cell table:style-name="ce32" office:value-type="date" office:date-value="2021-09-20" calcext:value-type="date">
            <text:p>20/09/2021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6" table:formula="of:=[.D29]-[.C29]" office:value-type="float" office:value="18" calcext:value-type="float">
            <text:p>1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Orden por la que se aprueba el Repertorio de Oficios Artesanos de les Illes Balears</text:p>
          </table:table-cell>
          <table:table-cell table:style-name="ce32" office:value-type="date" office:date-value="2021-09-27" calcext:value-type="date">
            <text:p>27/09/2021</text:p>
          </table:table-cell>
          <table:table-cell table:style-name="ce32" office:value-type="date" office:date-value="2021-10-18" calcext:value-type="date">
            <text:p>18/10/2021</text:p>
          </table:table-cell>
          <table:table-cell table:style-name="ce36" table:formula="of:=[.D30]-[.C30]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Anteproyecto de decreto, por el que se regula el régimen de organización y funcionamiento del Centro de Formación, Innovación y Desarrollo de la Formación Profesional de las Illes Balears (CFINFP_IB)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2" office:value-type="date" office:date-value="2021-10-26" calcext:value-type="date">
            <text:p>26/10/2021</text:p>
          </table:table-cell>
          <table:table-cell table:style-name="ce36" table:formula="of:=[.D31]-[.C31]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n y <text:s/>Formación Profesional</text:p>
          </table:table-cell>
          <table:table-cell table:style-name="ce27" office:value-type="string" calcext:value-type="string">
            <text:p>Proyecto de decreto por el que se regula el Centro de formación, Innovación e Investigación para el ejercicio de la Dirección Escolar en las Illes Balears (CFIRDE-ib)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2" office:value-type="date" office:date-value="2021-10-29" calcext:value-type="date">
            <text:p>29/10/2021</text:p>
          </table:table-cell>
          <table:table-cell table:style-name="ce36" table:formula="of:=[.D32]-[.C32]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de la movilidad eléctrica en las Illes Balears y del funcionamiento de la red MELIB, de puntos de recarga de vehículos eléctricos.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6" table:formula="of:=[.D33]-[.C33]" office:value-type="float" office:value="29" calcext:value-type="float">
            <text:p>2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d y Consumo</text:p>
          </table:table-cell>
          <table:table-cell table:style-name="ce27" office:value-type="string" calcext:value-type="string">
            <text:p>Proyecto de decreto regulador de la Comisión de Garantía y Evaluación del Derecho a la Prestación de Ayuda para Morir y del Registro de profesionales sanitarios objetores de conciencia a la eutanasia</text:p>
          </table:table-cell>
          <table:table-cell table:style-name="ce32" office:value-type="date" office:date-value="2021-10-20" calcext:value-type="date">
            <text:p>20/10/2021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6" table:formula="of:=[.D34]-[.C34]" office:value-type="float" office:value="21" calcext:value-type="float">
            <text:p>2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vilidad y Vivienda </text:p>
          </table:table-cell>
          <table:table-cell table:style-name="ce27" office:value-type="string" calcext:value-type="string">
            <text:p>Proyecto de Decreto por el cual se aprueba el Modelo de estudio económico para la determinación y la actualización de las tarifas de carácter urbano e interurbano del servicio de transporte público discrecional de viajeros en vehículos de turismo y se est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6" table:formula="of:=[.D35]-[.C35]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edio Ambiente y Territorio</text:p>
          </table:table-cell>
          <table:table-cell table:style-name="ce27" office:value-type="string" calcext:value-type="string">
            <text:p>Anteproyecto de ley de modificación de la ley 5/2005, de 26 de mayo, para la conservación de los espacios de relevancia ambiental (LECO)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6" table:formula="of:=[.D36]-[.C36]" office:value-type="float" office:value="11" calcext:value-type="float">
            <text:p>1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" calcext:value-type="float">
            <text:p>6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Proyecto de decreto regulador relativo al procedimiento para la participación local en instalaciones de generación renovable y la creación de bolsas de terrenos y cubiertas para el desarrollo de proyectos de energías renovables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6" table:formula="of:=[.D37]-[.C37]" office:value-type="float" office:value="27" calcext:value-type="float">
            <text:p>27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aprueba el Plan especial de emergencia exterior de la Subestación de Mahón REPSOL BUTANO S.A.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6" table:formula="of:=[.D38]-[.C38]" office:value-type="float" office:value="13" calcext:value-type="float">
            <text:p>1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que se aprueba el Plan especial de emergencia exterior de la Subestación de Ibiza REPSOL BUTANO S.A.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6" table:formula="of:=[.D39]-[.C39]" office:value-type="float" office:value="13" calcext:value-type="float">
            <text:p>1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Anteproyecto de Ley de Áreas Municipales de Impulso Comercial (AMIC) de las Illes Balear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6" table:formula="of:=[.D40]-[.C40]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n Energética, Sectores Productivos y Memoria Democrática </text:p>
          </table:table-cell>
          <table:table-cell table:style-name="ce27" office:value-type="string" calcext:value-type="string">
            <text:p>Anteproyecto de Ley de reforma de la Ley 8/2014, del juego y las apuestas de las Illes Balear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6" table:formula="of:=[.D41]-[.C41]" office:value-type="float" office:value="17" calcext:value-type="float">
            <text:p>1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delo Económico, Turismo y Trabajo</text:p>
          </table:table-cell>
          <table:table-cell table:style-name="ce27" office:value-type="string" calcext:value-type="string">
            <text:p>Proyecto de decreto por el que se aprueba el Plan de estadística de las Illes Balears 2022-2025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table:formula="of:=[.D42]-[.C42]" office:value-type="float" office:value="30" calcext:value-type="float">
            <text:p>3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cual se aprueba el Plan especial de emergencia exterior de la Factoria de Alcúdia de REPSOL BUTANO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cual se aprueba el Plan especial de emergencia exterior de la instalación de almacenaje de Son Banya de CLH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encia, Función Pública e Igualdad</text:p>
          </table:table-cell>
          <table:table-cell table:style-name="ce27" office:value-type="string" calcext:value-type="string">
            <text:p>Proyecto de Decreto por el cual se aprueba el Plan especial de emergencia exterior de la instalación de almacenaje de Mahón de CLH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SULTA PREVIA  2021'.A2:'CONSULTA PREVIA  2021'.G4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3:38:30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14:53:39.910000000</meta:creation-date>
    <dc:date>2023-07-21T13:41:23.656000000</dc:date>
    <meta:editing-duration>PT1H16M35S</meta:editing-duration>
    <meta:editing-cycles>13</meta:editing-cycles>
    <meta:generator>LibreOffice/6.4.6.2$Windows_x86 LibreOffice_project/0ce51a4fd21bff07a5c061082cc82c5ed232f115</meta:generator>
    <meta:document-statistic meta:table-count="1" meta:cell-count="310" meta:object-count="0"/>
  </office:meta>
</office:document-meta>
</file>