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87000002516F3DE15F1DF59F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4" svg:font-family="'Noto Sans'"/>
    <style:font-face style:name="TimesNewRomanPSMT" svg:font-family="TimesNewRomanPSMT"/>
    <style:font-face style:name="TimesNewRomanPSMT-Identity-H" svg:font-family="TimesNewRomanPSMT-Identity-H, 'MS Mincho'"/>
    <style:font-face style:name="Noto Sans5" svg:font-family="'Noto Sans'" style:font-family-generic="swiss"/>
    <style:font-face style:name="Noto sans" svg:font-family="'Noto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egacySanITCBoo1"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ourier New1" svg:font-family="'Courier New'" style:font-family-generic="system" style:font-pitch="variable"/>
    <style:font-face style:name="LegacySanITCBoo2" svg:font-family="LegacySanITCBo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OpenSans-Light" svg:font-family="OpenSans-Light"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color="#000000" style:font-name="Noto Sans1" fo:font-size="8pt" officeooo:paragraph-rsid="0019c1be" style:font-size-asian="8pt" style:font-size-complex="8pt"/>
    </style:style>
    <style:style style:name="P2" style:family="paragraph" style:parent-style-name="Footer">
      <style:text-properties style:font-name="Noto Sans1" fo:font-size="8pt" fo:language="ca" fo:country="ES" officeooo:paragraph-rsid="0019c1be" style:font-size-asian="8pt" style:font-name-complex="Noto Sans3" style:font-size-complex="8pt"/>
    </style:style>
    <style:style style:name="P3" style:family="paragraph" style:parent-style-name="Footer">
      <style:paragraph-properties fo:text-align="center" style:justify-single-word="false"/>
      <style:text-properties style:font-name="Noto Sans1" fo:font-size="8pt" style:font-size-asian="8pt" style:font-size-complex="8pt"/>
    </style:style>
    <style:style style:name="P4" style:family="paragraph" style:parent-style-name="Footer">
      <style:text-properties fo:color="#c30045" style:font-name="Noto Sans1" fo:font-size="8pt" fo:language="ca" fo:country="ES" officeooo:rsid="001c60d3" officeooo:paragraph-rsid="0019c1be" style:font-size-asian="8pt" style:font-name-complex="Noto Sans3" style:font-size-complex="8pt"/>
    </style:style>
    <style:style style:name="P5" style:family="paragraph" style:parent-style-name="Footer">
      <style:text-properties fo:font-size="7.5pt" style:font-size-asian="7.5pt" style:font-size-complex="7.5pt"/>
    </style:style>
    <style:style style:name="P6" style:family="paragraph" style:parent-style-name="Footer">
      <style:paragraph-properties fo:text-align="center" style:justify-single-word="false"/>
    </style:style>
    <style:style style:name="P7" style:family="paragraph" style:parent-style-name="Footer">
      <loext:graphic-properties draw:fill="none"/>
      <style:paragraph-properties fo:margin-left="3.9cm" fo:margin-right="0cm" style:line-height-at-least="0.388cm" fo:text-align="start" style:justify-single-word="false" fo:orphans="0" fo:widows="0" fo:text-indent="0cm" style:auto-text-indent="false" fo:background-color="transparent" style:writing-mode="lr-tb"/>
      <style:text-properties style:font-name="Noto Sans1" fo:font-size="8pt" style:font-size-asian="8pt" style:font-size-complex="8pt"/>
    </style:style>
    <style:style style:name="P8" style:family="paragraph" style:parent-style-name="Header">
      <style:paragraph-properties fo:margin-top="0cm" fo:margin-bottom="8.184cm" loext:contextual-spacing="false"/>
      <style:text-properties fo:language="es" fo:country="ES" officeooo:paragraph-rsid="01a03f9f" style:language-asian="en" style:country-asian="US"/>
    </style:style>
    <style:style style:name="P9"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officeooo:paragraph-rsid="006f21da" style:font-size-asian="11pt" style:font-size-complex="11pt"/>
    </style:style>
    <style:style style:name="P10"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06f21da" style:font-size-asian="11pt" style:font-size-complex="11pt"/>
    </style:style>
    <style:style style:name="P11"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0710ab0" style:font-size-asian="11pt" style:font-size-complex="11pt"/>
    </style:style>
    <style:style style:name="P12" style:family="paragraph" style:parent-style-name="Text_20_body">
      <style:paragraph-properties fo:margin-top="0cm" fo:margin-bottom="0cm" loext:contextual-spacing="false" fo:line-height="100%" fo:text-align="start" style:justify-single-word="false"/>
      <style:text-properties officeooo:paragraph-rsid="006ae3fc"/>
    </style:style>
    <style:style style:name="P13" style:family="paragraph" style:parent-style-name="Default">
      <style:paragraph-properties fo:margin-top="0cm" fo:margin-bottom="0cm" loext:contextual-spacing="false" fo:line-height="100%" fo:text-align="start" style:justify-single-word="false"/>
      <style:text-properties style:font-name="Noto Sans1" fo:font-size="11pt" fo:language="ca" fo:country="ES" fo:font-style="normal" officeooo:paragraph-rsid="001bd9e0" style:font-size-asian="11pt" style:font-style-asian="normal" style:font-size-complex="11pt" style:font-style-complex="normal"/>
    </style:style>
    <style:style style:name="P14" style:family="paragraph" style:parent-style-name="Text_20_body_20__28_user_29_">
      <style:paragraph-properties fo:margin-top="0cm" fo:margin-bottom="0cm" loext:contextual-spacing="false" fo:line-height="100%"/>
      <style:text-properties officeooo:paragraph-rsid="0208af08"/>
    </style:style>
    <style:style style:name="P15" style:family="paragraph" style:parent-style-name="Standard_20__28_user_29_">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fo:font-style="normal" fo:font-weight="normal" officeooo:rsid="000b49d6" officeooo:paragraph-rsid="020507a7" fo:background-color="transparent" style:font-size-asian="11pt" style:language-asian="es" style:country-asian="ES" style:font-style-asian="normal" style:font-weight-asian="normal" style:font-size-complex="11pt" style:font-style-complex="normal" style:font-weight-complex="normal"/>
    </style:style>
    <style:style style:name="P16" style:family="paragraph" style:parent-style-name="Default">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fo:font-weight="normal" officeooo:rsid="01b31ac2" officeooo:paragraph-rsid="01b31ac2"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17" style:family="paragraph" style:parent-style-name="Standard_20__28_user_29_">
      <style:text-properties style:font-name="Noto Sans" fo:font-size="11pt" fo:language="ca" fo:country="ES" officeooo:paragraph-rsid="02236275" style:font-size-asian="11pt" style:font-size-complex="11pt"/>
    </style:style>
    <style:style style:name="P18" style:family="paragraph" style:parent-style-name="Standard_20__28_user_29_">
      <style:text-properties officeooo:paragraph-rsid="020507a7"/>
    </style:style>
    <style:style style:name="P19" style:family="paragraph" style:parent-style-name="Standard_20__28_user_29_">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style:font-name="Noto Sans1" fo:font-size="11pt" fo:font-weight="normal" officeooo:paragraph-rsid="0208d6e9" style:font-size-asian="11pt" style:font-weight-asian="normal" style:font-size-complex="11pt" style:font-weight-complex="normal" fo:hyphenate="false" fo:hyphenation-remain-char-count="2" fo:hyphenation-push-char-count="2"/>
    </style:style>
    <style:style style:name="P20" style:family="paragraph" style:parent-style-name="Default">
      <style:paragraph-properties fo:text-align="start" style:justify-single-word="false"/>
      <style:text-properties fo:color="#ff0000" style:font-name="Noto Sans1" fo:font-size="11pt" fo:language="es" fo:country="ES" officeooo:rsid="00036213" officeooo:paragraph-rsid="0171ce82" fo:background-color="transparent" style:font-size-asian="11pt" style:language-asian="es" style:country-asian="ES" style:font-name-complex="LegacySanITCBoo1" style:font-size-complex="11pt"/>
    </style:style>
    <style:style style:name="P21" style:family="paragraph" style:parent-style-name="Default">
      <style:paragraph-properties fo:text-align="start" style:justify-single-word="false"/>
      <style:text-properties fo:color="#ff0000" style:font-name="Noto Sans1" fo:font-size="11pt" fo:language="es" fo:country="ES" officeooo:rsid="01b57c77" officeooo:paragraph-rsid="01b57c77" fo:background-color="transparent" style:font-size-asian="11pt" style:language-asian="es" style:country-asian="ES" style:font-name-complex="LegacySanITCBoo1" style:font-size-complex="11pt"/>
    </style:style>
    <style:style style:name="P22" style:family="paragraph" style:parent-style-name="Default">
      <style:paragraph-properties fo:text-align="start" style:justify-single-word="false"/>
      <style:text-properties fo:color="#ff0000" style:font-name="Noto Sans1" fo:font-size="11pt" fo:language="es" fo:country="ES" officeooo:rsid="01b0e176" officeooo:paragraph-rsid="01b0e176" fo:background-color="transparent" style:font-size-asian="11pt" style:language-asian="es" style:country-asian="ES" style:font-name-complex="LegacySanITCBoo1" style:font-size-complex="11pt"/>
    </style:style>
    <style:style style:name="P23" style:family="paragraph" style:parent-style-name="Default">
      <style:paragraph-properties fo:text-align="start" style:justify-single-word="false"/>
      <style:text-properties fo:color="#ff0000" style:font-name="Noto Sans1" fo:font-size="11pt" fo:language="es" fo:country="ES" officeooo:rsid="01b05c21" officeooo:paragraph-rsid="02503c95" fo:background-color="transparent" style:font-size-asian="11pt" style:font-size-complex="11pt"/>
    </style:style>
    <style:style style:name="P24" style:family="paragraph" style:parent-style-name="Default">
      <style:paragraph-properties fo:text-align="start" style:justify-single-word="false"/>
      <style:text-properties fo:color="#ff0000" style:font-name="Noto Sans1" fo:font-size="11pt" fo:language="es" fo:country="ES" officeooo:rsid="01b05c21" officeooo:paragraph-rsid="01b05c21" fo:background-color="transparent" style:font-size-asian="11pt" style:font-size-complex="11pt"/>
    </style:style>
    <style:style style:name="P25" style:family="paragraph" style:parent-style-name="Default">
      <style:paragraph-properties fo:text-align="start" style:justify-single-word="false"/>
      <style:text-properties fo:color="#000000" style:font-name="Noto Sans1" fo:font-size="11pt" fo:language="es" fo:country="ES" officeooo:rsid="01b05c21" officeooo:paragraph-rsid="02503c95" fo:background-color="transparent" style:font-size-asian="11pt" style:language-asian="es" style:country-asian="ES" style:font-name-complex="LegacySanITCBoo1" style:font-size-complex="11pt"/>
    </style:style>
    <style:style style:name="P26" style:family="paragraph" style:parent-style-name="Default">
      <style:paragraph-properties fo:text-align="start" style:justify-single-word="false"/>
      <style:text-properties fo:color="#000000" style:font-name="Noto Sans1" fo:font-size="11pt" fo:language="es" fo:country="ES" officeooo:rsid="01b1a20b" officeooo:paragraph-rsid="01b0e176" fo:background-color="transparent" style:font-size-asian="11pt" style:language-asian="es" style:country-asian="ES" style:font-name-complex="LegacySanITCBoo1" style:font-size-complex="11pt"/>
    </style:style>
    <style:style style:name="P27" style:family="paragraph" style:parent-style-name="Default">
      <style:paragraph-properties fo:text-align="start" style:justify-single-word="false"/>
      <style:text-properties fo:color="#000000" style:font-name="Noto Sans1" fo:font-size="11pt" fo:language="es" fo:country="ES" officeooo:paragraph-rsid="01b4feef" fo:background-color="transparent" style:font-size-asian="11pt" style:language-asian="es" style:country-asian="ES" style:font-name-complex="LegacySanITCBoo1" style:font-size-complex="11pt"/>
    </style:style>
    <style:style style:name="P28" style:family="paragraph" style:parent-style-name="Default">
      <style:paragraph-properties fo:text-align="start" style:justify-single-word="false"/>
      <style:text-properties fo:color="#000000" style:font-name="Noto Sans1" fo:font-size="11pt" fo:language="es" fo:country="ES" officeooo:rsid="011b78a1" officeooo:paragraph-rsid="01b4feef" fo:background-color="transparent" style:font-size-asian="11pt" style:language-asian="es" style:country-asian="ES" style:font-name-complex="LegacySanITCBoo1" style:font-size-complex="11pt"/>
    </style:style>
    <style:style style:name="P29" style:family="paragraph" style:parent-style-name="Default">
      <style:paragraph-properties fo:text-align="start" style:justify-single-word="false"/>
      <style:text-properties fo:color="#000000" style:font-name="Noto Sans1" fo:font-size="11pt" fo:language="es" fo:country="ES" officeooo:rsid="01b0e176" officeooo:paragraph-rsid="01b0e176" fo:background-color="transparent" style:font-size-asian="11pt" style:font-size-complex="11pt"/>
    </style:style>
    <style:style style:name="P30" style:family="paragraph" style:parent-style-name="Default">
      <style:paragraph-properties fo:text-align="start" style:justify-single-word="false"/>
      <style:text-properties fo:color="#000000" style:font-name="Noto Sans1" fo:font-size="11pt" fo:language="es" fo:country="ES" officeooo:paragraph-rsid="01b4feef" fo:background-color="transparent" style:font-size-asian="11pt" style:font-name-complex="LegacySanITCBoo1" style:font-size-complex="11pt"/>
    </style:style>
    <style:style style:name="P31" style:family="paragraph" style:parent-style-name="Default">
      <style:paragraph-properties fo:text-align="start" style:justify-single-word="false"/>
      <style:text-properties fo:color="#000000" style:font-name="Noto Sans1" fo:font-size="11pt" fo:language="es" fo:country="ES" fo:font-weight="bold" officeooo:rsid="01b57c77" officeooo:paragraph-rsid="01b57c77" fo:background-color="transparent" style:font-size-asian="11pt" style:language-asian="es" style:country-asian="ES" style:font-weight-asian="bold" style:font-name-complex="LegacySanITCBoo1" style:font-size-complex="11pt" style:font-weight-complex="bold"/>
    </style:style>
    <style:style style:name="P32" style:family="paragraph" style:parent-style-name="Default">
      <style:paragraph-properties fo:text-align="start" style:justify-single-word="false"/>
      <style:text-properties fo:color="#000000" style:font-name="Noto Sans1" fo:font-size="11pt" fo:language="es" fo:country="ES" fo:font-weight="bold" officeooo:rsid="01b0e176" officeooo:paragraph-rsid="01b0e176" fo:background-color="transparent" style:font-size-asian="11pt" style:font-weight-asian="bold" style:font-size-complex="11pt" style:font-weight-complex="bold"/>
    </style:style>
    <style:style style:name="P33" style:family="paragraph" style:parent-style-name="Default">
      <loext:graphic-properties draw:fill="none"/>
      <style:paragraph-properties fo:margin-left="0cm" fo:margin-right="0cm" fo:text-align="start" style:justify-single-word="false" fo:text-indent="0cm" style:auto-text-indent="false" fo:background-color="transparent"/>
      <style:text-properties fo:color="#000000" style:font-name="Noto Sans1" fo:font-size="11pt" fo:language="es" fo:country="ES" fo:font-style="italic" officeooo:rsid="01b4feef" officeooo:paragraph-rsid="01b57c77" fo:background-color="transparent" style:font-size-asian="11pt" style:language-asian="es" style:country-asian="ES" style:font-style-asian="italic" style:font-name-complex="LegacySanITCBoo1" style:font-size-complex="11pt" style:font-style-complex="italic"/>
    </style:style>
    <style:style style:name="P34" style:family="paragraph" style:parent-style-name="Default">
      <loext:graphic-properties draw:fill="none"/>
      <style:paragraph-properties fo:margin-left="0cm" fo:margin-right="0cm" fo:text-align="start" style:justify-single-word="false" fo:text-indent="0cm" style:auto-text-indent="false" fo:background-color="transparent"/>
      <style:text-properties fo:color="#000000" style:font-name="Noto Sans1" fo:font-size="11pt" fo:language="es" fo:country="ES" fo:font-style="italic" officeooo:paragraph-rsid="01b4feef" fo:background-color="transparent" style:font-size-asian="11pt" style:font-style-asian="italic" style:font-name-complex="LegacySanITCBoo1" style:font-size-complex="11pt" style:font-style-complex="italic"/>
    </style:style>
    <style:style style:name="P35" style:family="paragraph" style:parent-style-name="Default">
      <loext:graphic-properties draw:fill="none"/>
      <style:paragraph-properties fo:margin-left="0cm" fo:margin-right="0cm" fo:text-align="start" style:justify-single-word="false" fo:text-indent="0cm" style:auto-text-indent="false" fo:background-color="transparent"/>
      <style:text-properties fo:color="#000000" style:font-name="Noto Sans1" fo:font-size="11pt" fo:language="es" fo:country="ES" fo:font-style="normal" officeooo:paragraph-rsid="01b57c77" fo:background-color="transparent" style:font-size-asian="11pt" style:font-style-asian="normal" style:font-size-complex="11pt" style:font-style-complex="normal"/>
    </style:style>
    <style:style style:name="P36" style:family="paragraph" style:parent-style-name="Default">
      <loext:graphic-properties draw:fill="none"/>
      <style:paragraph-properties fo:margin-left="0cm" fo:margin-right="0cm" fo:text-align="start" style:justify-single-word="false" fo:text-indent="0cm" style:auto-text-indent="false" fo:background-color="transparent"/>
      <style:text-properties fo:color="#000000" style:font-name="Noto Sans1" fo:font-size="11pt" fo:language="es" fo:country="ES" officeooo:paragraph-rsid="01b4feef" fo:background-color="transparent" style:font-size-asian="11pt" style:font-name-complex="LegacySanITCBoo1" style:font-size-complex="11pt"/>
    </style:style>
    <style:style style:name="P37" style:family="paragraph" style:parent-style-name="Default">
      <loext:graphic-properties draw:fill="none"/>
      <style:paragraph-properties fo:margin-left="0cm" fo:margin-right="0cm" fo:text-align="start" style:justify-single-word="false" fo:text-indent="0cm" style:auto-text-indent="false" fo:background-color="transparent"/>
      <style:text-properties fo:color="#000000" style:font-name="Noto Sans2" fo:font-size="11pt" fo:language="es" fo:country="ES" fo:font-style="italic" fo:font-weight="normal" officeooo:paragraph-rsid="01b4feef" fo:background-color="transparent" style:font-size-asian="11pt" style:font-style-asian="italic" style:font-weight-asian="normal" style:font-name-complex="LegacySanITCBoo1" style:font-size-complex="11pt" style:font-style-complex="italic" style:font-weight-complex="normal"/>
    </style:style>
    <style:style style:name="P38" style:family="paragraph" style:parent-style-name="Default"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style:font-name="Noto Sans1" fo:font-size="11pt" fo:language="es" fo:country="ES" officeooo:paragraph-rsid="01b4feef" fo:background-color="transparent" style:font-size-asian="11pt" style:font-size-complex="11pt"/>
    </style:style>
    <style:style style:name="P39" style:family="paragraph" style:parent-style-name="Default"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style:font-name="Noto Sans1" fo:font-size="11pt" fo:language="es" fo:country="ES" officeooo:paragraph-rsid="01b57c77" fo:background-color="transparent" style:font-size-asian="11pt" style:font-size-complex="11pt"/>
    </style:style>
    <style:style style:name="P40" style:family="paragraph" style:parent-style-name="Default"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fo:language="es" fo:country="ES" officeooo:paragraph-rsid="01b62600" fo:background-color="transparent"/>
    </style:style>
    <style:style style:name="P41" style:family="paragraph" style:parent-style-name="Default"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es" fo:country="ES" officeooo:rsid="01420104" officeooo:paragraph-rsid="0171ce82" fo:background-color="transparent" style:font-size-asian="11pt" style:font-size-complex="11pt"/>
    </style:style>
    <style:style style:name="P42" style:family="paragraph" style:parent-style-name="Default"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fo:language="es" fo:country="ES" officeooo:paragraph-rsid="0171ce82" fo:background-color="transparent" style:font-size-asian="11pt" style:font-size-complex="11pt"/>
    </style:style>
    <style:style style:name="P43" style:family="paragraph" style:parent-style-name="Default" style:master-page-name="">
      <loext:graphic-properties draw:fill="none"/>
      <style:paragraph-properties fo:margin-left="0cm" fo:margin-right="0cm" fo:margin-top="0cm" fo:margin-bottom="0cm" loext:contextual-spacing="false" fo:text-align="start" style:justify-single-word="false" fo:text-indent="0cm" style:auto-text-indent="false" style:page-number="auto" fo:background-color="transparent"/>
      <style:text-properties fo:color="#000000" style:font-name="Noto Sans1" fo:font-size="11pt" fo:language="es" fo:country="ES" officeooo:paragraph-rsid="0171ce82" fo:background-color="transparent" style:font-size-asian="11pt" style:font-size-complex="11pt"/>
    </style:style>
    <style:style style:name="P44" style:family="paragraph" style:parent-style-name="Default">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es" fo:country="ES" officeooo:rsid="01420104" officeooo:paragraph-rsid="0171ce82" fo:background-color="transparent" style:font-size-asian="11pt" style:font-size-complex="11pt"/>
    </style:style>
    <style:style style:name="P45" style:family="paragraph" style:parent-style-name="Default">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fo:color="#000000" style:font-name="Noto Sans1" fo:font-size="11pt" fo:language="es" fo:country="ES" officeooo:rsid="01420104" officeooo:paragraph-rsid="0171ce82" fo:background-color="transparent" style:font-size-asian="11pt" style:font-size-complex="11pt"/>
    </style:style>
    <style:style style:name="P46" style:family="paragraph" style:parent-style-name="Default">
      <style:paragraph-properties fo:margin-left="0cm" fo:margin-right="0cm" fo:margin-top="0cm" fo:margin-bottom="0.041cm" loext:contextual-spacing="false" fo:text-align="start" style:justify-single-word="false" fo:text-indent="0cm" style:auto-text-indent="false"/>
      <style:text-properties fo:color="#ff0000" style:font-name="Noto Sans1" fo:font-size="11pt" fo:language="es" fo:country="ES" officeooo:paragraph-rsid="0171ce82" fo:background-color="transparent" style:font-size-asian="11pt" style:font-size-complex="11pt"/>
    </style:style>
    <style:style style:name="P47" style:family="paragraph" style:parent-style-name="Default" style:master-page-name="">
      <loext:graphic-properties draw:fill="none"/>
      <style:paragraph-properties fo:margin-left="0cm" fo:margin-right="0cm" fo:margin-top="0cm" fo:margin-bottom="0.041cm" loext:contextual-spacing="false" fo:text-align="start" style:justify-single-word="false" fo:text-indent="0cm" style:auto-text-indent="false" style:page-number="auto" fo:background-color="transparent"/>
      <style:text-properties fo:color="#000000" style:font-name="Noto Sans1" fo:font-size="11pt" fo:language="es" fo:country="ES" officeooo:paragraph-rsid="0171ce82" fo:background-color="transparent" style:font-size-asian="11pt" style:font-size-complex="11pt"/>
    </style:style>
    <style:style style:name="P48"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es" fo:country="ES" fo:font-style="normal" officeooo:paragraph-rsid="001bd9e0" fo:background-color="transparent" style:font-size-asian="11pt" style:font-style-asian="normal" style:font-name-complex="LegacySanITCBoo1" style:font-size-complex="11pt" style:font-style-complex="normal"/>
    </style:style>
    <style:style style:name="P49"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es" fo:country="ES" fo:font-style="normal" officeooo:paragraph-rsid="007c65cc" fo:background-color="transparent" style:font-size-asian="11pt" style:font-style-asian="normal" style:font-name-complex="LegacySanITCBoo1" style:font-size-complex="11pt" style:font-style-complex="normal"/>
    </style:style>
    <style:style style:name="P50"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es" fo:country="ES" fo:font-style="normal" officeooo:paragraph-rsid="007c65cc" fo:background-color="transparent" style:font-size-asian="11pt" style:font-style-asian="normal" style:font-size-complex="11pt" style:font-style-complex="normal"/>
    </style:style>
    <style:style style:name="P51"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es" fo:country="ES" fo:font-style="normal" fo:font-weight="normal" officeooo:rsid="001a4dfb" officeooo:paragraph-rsid="001bd9e0" fo:background-color="transparent" style:font-name-asian="Calibri1" style:font-size-asian="11pt" style:font-style-asian="normal" style:font-weight-asian="normal" style:font-name-complex="LegacySanITCBoo1" style:font-size-complex="11pt" style:language-complex="ar" style:country-complex="SA" style:font-style-complex="normal" style:font-weight-complex="normal"/>
    </style:style>
    <style:style style:name="P52"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es" fo:country="ES" fo:font-style="normal" style:text-underline-style="none" officeooo:paragraph-rsid="001bd9e0" fo:background-color="transparent" style:font-size-asian="11pt" style:font-style-asian="normal" style:font-name-complex="LegacySanITCBoo1" style:font-size-complex="11pt" style:font-style-complex="normal"/>
    </style:style>
    <style:style style:name="P53"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es" fo:country="ES" fo:font-style="italic" officeooo:paragraph-rsid="001bd9e0" fo:background-color="transparent" style:font-size-asian="11pt" style:font-style-asian="italic" style:font-name-complex="LegacySanITCBoo1" style:font-size-complex="11pt" style:font-style-complex="italic"/>
    </style:style>
    <style:style style:name="P54"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es" fo:country="ES" fo:font-style="italic" fo:font-weight="normal" officeooo:rsid="001a4dfb" officeooo:paragraph-rsid="001bd9e0" fo:background-color="transparent" style:font-name-asian="Calibri1" style:font-size-asian="11pt" style:font-style-asian="italic" style:font-weight-asian="normal" style:font-name-complex="LegacySanITCBoo1" style:font-size-complex="11pt" style:language-complex="ar" style:country-complex="SA" style:font-style-complex="italic" style:font-weight-complex="normal"/>
    </style:style>
    <style:style style:name="P55" style:family="paragraph" style:parent-style-name="Default">
      <style:paragraph-properties fo:margin-top="0cm" fo:margin-bottom="0cm" loext:contextual-spacing="false" fo:line-height="100%" fo:text-align="start" style:justify-single-word="false"/>
      <style:text-properties style:font-name="Noto Sans1" fo:font-size="11pt" fo:language="es" fo:country="ES" officeooo:rsid="01420104" officeooo:paragraph-rsid="0171ce82" fo:background-color="transparent" style:font-size-asian="11pt" style:font-size-complex="11pt"/>
    </style:style>
    <style:style style:name="P56" style:family="paragraph" style:parent-style-name="Default">
      <style:paragraph-properties fo:margin-top="0cm" fo:margin-bottom="0cm" loext:contextual-spacing="false" fo:line-height="100%" fo:text-align="start" style:justify-single-word="false"/>
      <style:text-properties fo:color="#000000" style:font-name="Noto Sans1" fo:font-size="11pt" fo:language="es" fo:country="ES" fo:font-style="normal" officeooo:paragraph-rsid="0209a20e" fo:background-color="transparent" style:font-size-asian="11pt" style:font-style-asian="normal" style:font-name-complex="LegacySanITCBoo1" style:font-size-complex="11pt" style:font-style-complex="normal"/>
    </style:style>
    <style:style style:name="P57" style:family="paragraph" style:parent-style-name="Standard_20__28_user_29_">
      <style:text-properties fo:color="#000000" style:font-name="Noto Sans" fo:font-size="11pt" fo:language="es" fo:country="ES" officeooo:paragraph-rsid="020507a7" fo:background-color="transparent" style:font-name-asian="Times New Roman" style:font-size-asian="11pt" style:language-asian="es" style:country-asian="ES" style:font-name-complex="Noto Sans3" style:font-size-complex="11pt"/>
    </style:style>
    <style:style style:name="P58" style:family="paragraph" style:parent-style-name="Standard_20__28_user_29_" style:list-style-name="L5">
      <style:text-properties fo:color="#000000" style:font-name="Noto Sans" fo:font-size="11pt" fo:language="es" fo:country="ES" officeooo:paragraph-rsid="020507a7" fo:background-color="transparent" style:font-size-asian="11pt" style:language-asian="es" style:country-asian="ES" style:font-size-complex="11pt"/>
    </style:style>
    <style:style style:name="P59" style:family="paragraph" style:parent-style-name="Standard_20__28_user_29_" style:list-style-name="WWNum1">
      <style:text-properties fo:color="#000000" style:font-name="Noto Sans" fo:font-size="11pt" fo:language="es" fo:country="ES" officeooo:paragraph-rsid="020507a7" fo:background-color="transparent" style:font-size-asian="11pt" style:language-asian="es" style:country-asian="ES" style:font-size-complex="11pt"/>
    </style:style>
    <style:style style:name="P60" style:family="paragraph" style:parent-style-name="Standard_20__28_user_29_">
      <style:text-properties fo:color="#000000" style:font-name="Noto Sans" fo:font-size="11pt" fo:language="es" fo:country="ES" officeooo:paragraph-rsid="020507a7" fo:background-color="transparent" style:font-size-asian="11pt" style:language-asian="es" style:country-asian="ES" style:font-size-complex="11pt"/>
    </style:style>
    <style:style style:name="P61" style:family="paragraph" style:parent-style-name="Standard_20__28_user_29_">
      <style:text-properties fo:color="#000000" style:font-name="Noto Sans" fo:font-size="11pt" fo:language="es" fo:country="ES" officeooo:paragraph-rsid="020507a7" fo:background-color="transparent" style:font-size-asian="11pt" style:font-size-complex="11pt"/>
    </style:style>
    <style:style style:name="P62" style:family="paragraph" style:parent-style-name="Standard_20__28_user_29_">
      <style:text-properties fo:color="#000000" style:font-name="Noto Sans" fo:font-size="11pt" fo:language="es" fo:country="ES" officeooo:paragraph-rsid="020507a7" fo:background-color="transparent" style:font-name-asian="Noto Sans3" style:font-size-asian="11pt" style:language-asian="es" style:country-asian="ES" style:font-name-complex="Noto Sans3" style:font-size-complex="11pt"/>
    </style:style>
    <style:style style:name="P63" style:family="paragraph" style:parent-style-name="Standard_20__28_user_29_">
      <style:text-properties fo:language="es" fo:country="ES" officeooo:paragraph-rsid="020507a7" fo:background-color="transparent"/>
    </style:style>
    <style:style style:name="P64" style:family="paragraph" style:parent-style-name="Standard_20__28_user_29_">
      <style:text-properties style:font-name="Noto Sans" fo:font-size="11pt" fo:language="es" fo:country="ES" officeooo:paragraph-rsid="020507a7" fo:background-color="transparent" style:font-size-asian="11pt" style:font-size-complex="11pt"/>
    </style:style>
    <style:style style:name="P65" style:family="paragraph" style:parent-style-name="Standard_20__28_user_29_" style:list-style-name="L4">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vertical-align="baseline" style:writing-mode="lr-tb">
        <style:tab-stops>
          <style:tab-stop style:position="0.529cm"/>
        </style:tab-stops>
      </style:paragraph-properties>
      <style:text-properties fo:color="#000000" style:font-name="Noto Sans" fo:font-size="11pt" fo:language="es" fo:country="ES" officeooo:paragraph-rsid="020507a7" fo:background-color="transparent" style:font-name-asian="Times New Roman" style:font-size-asian="11pt" style:language-asian="es" style:country-asian="ES" style:font-name-complex="Noto Sans3" style:font-size-complex="11pt" fo:hyphenate="false" fo:hyphenation-remain-char-count="2" fo:hyphenation-push-char-count="2"/>
    </style:style>
    <style:style style:name="P66" style:family="paragraph" style:parent-style-name="Standard_20__28_user_29_">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vertical-align="baseline" style:writing-mode="lr-tb">
        <style:tab-stops>
          <style:tab-stop style:position="0.529cm"/>
        </style:tab-stops>
      </style:paragraph-properties>
      <style:text-properties fo:language="es" fo:country="ES" officeooo:paragraph-rsid="020507a7" fo:background-color="transparent" fo:hyphenate="false" fo:hyphenation-remain-char-count="2" fo:hyphenation-push-char-count="2"/>
    </style:style>
    <style:style style:name="P67" style:family="paragraph" style:parent-style-name="Standard_20__28_user_29_">
      <loext:graphic-properties draw:fill="none"/>
      <style:paragraph-properties fo:margin-top="0cm" fo:margin-bottom="0cm" loext:contextual-spacing="false" fo:line-height="100%" fo:text-align="start" style:justify-single-word="false" fo:background-color="transparent">
        <style:tab-stops/>
      </style:paragraph-properties>
      <style:text-properties style:font-name="Noto Sans1" fo:font-size="11pt" fo:language="es" fo:country="ES" fo:font-weight="normal" officeooo:paragraph-rsid="006f21da" fo:background-color="transparent" style:font-size-asian="11pt" style:font-weight-asian="normal" style:font-size-complex="11pt" style:font-weight-complex="normal"/>
    </style:style>
    <style:style style:name="P68" style:family="paragraph" style:parent-style-name="Standard_20__28_user_29_">
      <loext:graphic-properties draw:fill="none"/>
      <style:paragraph-properties fo:margin-top="0cm" fo:margin-bottom="0cm" loext:contextual-spacing="false" fo:line-height="100%" fo:text-align="start" style:justify-single-word="false" fo:background-color="transparent">
        <style:tab-stops/>
      </style:paragraph-properties>
      <style:text-properties style:font-name="Noto Sans1" fo:font-size="11pt" fo:language="es" fo:country="ES" fo:font-weight="normal" officeooo:paragraph-rsid="004d9cfe" fo:background-color="transparent" style:font-size-asian="11pt" style:font-weight-asian="normal" style:font-size-complex="11pt" style:font-weight-complex="normal"/>
    </style:style>
    <style:style style:name="P69" style:family="paragraph" style:parent-style-name="Standard_20__28_user_29_">
      <style:paragraph-properties fo:margin-top="0cm" fo:margin-bottom="0cm" loext:contextual-spacing="false" fo:line-height="100%" fo:text-align="start" style:justify-single-word="false"/>
      <style:text-properties style:font-name="Noto Sans1" fo:font-size="11pt" fo:language="es" fo:country="ES" fo:font-weight="normal" officeooo:paragraph-rsid="001bd9e0" fo:background-color="transparent" style:font-size-asian="11pt" style:font-weight-asian="normal" style:font-size-complex="11pt" style:font-weight-complex="normal"/>
    </style:style>
    <style:style style:name="P70" style:family="paragraph" style:parent-style-name="Standard_20__28_user_29_">
      <style:paragraph-properties fo:margin-top="0cm" fo:margin-bottom="0cm" loext:contextual-spacing="false" fo:line-height="100%" fo:text-align="start" style:justify-single-word="false"/>
      <style:text-properties style:font-name="Noto Sans1" fo:font-size="11pt" fo:language="es" fo:country="ES" officeooo:paragraph-rsid="00391177" fo:background-color="transparent" style:font-size-asian="11pt" style:font-size-complex="11pt"/>
    </style:style>
    <style:style style:name="P71" style:family="paragraph" style:parent-style-name="Standard_20__28_user_29_">
      <style:paragraph-properties fo:margin-top="0cm" fo:margin-bottom="0cm" loext:contextual-spacing="false" fo:line-height="100%" fo:text-align="start" style:justify-single-word="false"/>
      <style:text-properties style:font-name="Noto Sans1" fo:font-size="11pt" fo:language="es" fo:country="ES" officeooo:paragraph-rsid="001bd9e0" fo:background-color="transparent" style:font-size-asian="11pt" style:font-size-complex="11pt"/>
    </style:style>
    <style:style style:name="P72" style:family="paragraph" style:parent-style-name="Standard_20__28_user_29_">
      <style:paragraph-properties fo:margin-top="0cm" fo:margin-bottom="0cm" loext:contextual-spacing="false" fo:line-height="100%" fo:text-align="start" style:justify-single-word="false"/>
      <style:text-properties style:font-name="Noto Sans1" fo:font-size="11pt" fo:language="es" fo:country="ES" officeooo:paragraph-rsid="00299adf" fo:background-color="transparent" style:font-size-asian="11pt" style:font-size-complex="11pt"/>
    </style:style>
    <style:style style:name="P73" style:family="paragraph" style:parent-style-name="Standard_20__28_user_29_">
      <style:paragraph-properties fo:margin-top="0cm" fo:margin-bottom="0cm" loext:contextual-spacing="false" fo:line-height="100%" fo:text-align="start" style:justify-single-word="false"/>
      <style:text-properties style:font-name="Noto Sans1" fo:font-size="11pt" fo:language="es" fo:country="ES" officeooo:paragraph-rsid="006f21da" fo:background-color="transparent" style:font-size-asian="11pt" style:font-size-complex="11pt"/>
    </style:style>
    <style:style style:name="P74" style:family="paragraph" style:parent-style-name="Standard_20__28_user_29_">
      <style:paragraph-properties fo:margin-top="0cm" fo:margin-bottom="0cm" loext:contextual-spacing="false" fo:line-height="100%" fo:text-align="start" style:justify-single-word="false"/>
      <style:text-properties style:font-name="Noto Sans1" fo:font-size="11pt" fo:language="es" fo:country="ES" officeooo:paragraph-rsid="020507a7" fo:background-color="transparent" style:font-size-asian="11pt" style:font-size-complex="11pt"/>
    </style:style>
    <style:style style:name="P75" style:family="paragraph" style:parent-style-name="Standard_20__28_user_29_">
      <style:paragraph-properties fo:margin-top="0cm" fo:margin-bottom="0cm" loext:contextual-spacing="false" fo:line-height="100%" fo:text-align="start" style:justify-single-word="false"/>
      <style:text-properties style:font-name="Noto Sans1" fo:font-size="11pt" fo:language="es" fo:country="ES" officeooo:paragraph-rsid="00710ab0" fo:background-color="transparent" style:font-size-asian="11pt" style:font-size-complex="11pt"/>
    </style:style>
    <style:style style:name="P76"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es" fo:country="ES" fo:font-weight="bold" officeooo:paragraph-rsid="001bd9e0" fo:background-color="transparent" style:font-size-asian="11pt" style:font-weight-asian="bold" style:font-size-complex="11pt" style:font-weight-complex="bold"/>
    </style:style>
    <style:style style:name="P77"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es" fo:country="ES" fo:font-weight="bold" officeooo:paragraph-rsid="001bd9e0" fo:background-color="transparent" style:font-name-asian="Noto Sans3" style:font-size-asian="11pt" style:font-weight-asian="bold" style:font-name-complex="Noto Sans3" style:font-size-complex="11pt" style:font-weight-complex="bold"/>
    </style:style>
    <style:style style:name="P78"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es" fo:country="ES" fo:font-weight="bold" officeooo:rsid="002eae6e" officeooo:paragraph-rsid="001bd9e0" fo:background-color="transparent" style:font-name-asian="Noto Sans3" style:font-size-asian="11pt" style:language-asian="es" style:country-asian="ES" style:font-weight-asian="bold" style:font-name-complex="Noto Sans3" style:font-size-complex="11pt" style:font-weight-complex="bold"/>
    </style:style>
    <style:style style:name="P79"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es" fo:country="ES" fo:font-weight="bold" officeooo:paragraph-rsid="001bd9e0" fo:background-color="transparent" style:font-name-asian="Times New Roman" style:font-size-asian="11pt" style:language-asian="es" style:country-asian="ES" style:font-weight-asian="bold" style:font-name-complex="Noto Sans3" style:font-size-complex="11pt" style:font-weight-complex="bold"/>
    </style:style>
    <style:style style:name="P80"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es" fo:country="ES" officeooo:paragraph-rsid="001bd9e0" fo:background-color="transparent" style:font-size-asian="11pt" style:font-size-complex="11pt"/>
    </style:style>
    <style:style style:name="P81"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es" fo:country="ES" officeooo:paragraph-rsid="006f21da" fo:background-color="transparent" style:font-size-asian="11pt" style:font-size-complex="11pt"/>
    </style:style>
    <style:style style:name="P82"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es" fo:country="ES" officeooo:paragraph-rsid="001bd9e0" fo:background-color="transparent" style:font-size-asian="11pt" style:font-name-complex="Noto Sans3" style:font-size-complex="11pt"/>
    </style:style>
    <style:style style:name="P83"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es" fo:country="ES" fo:font-weight="normal" officeooo:paragraph-rsid="006f21da" fo:background-color="transparent" style:font-name-asian="Times New Roman" style:font-size-asian="11pt" style:language-asian="es" style:country-asian="ES" style:font-weight-asian="normal" style:font-name-complex="Noto Sans3" style:font-size-complex="11pt" style:font-weight-complex="normal"/>
    </style:style>
    <style:style style:name="P84" style:family="paragraph" style:parent-style-name="Standard_20__28_user_29_">
      <loext:graphic-properties draw:fill="none"/>
      <style:paragraph-properties fo:margin-top="0cm" fo:margin-bottom="0cm" loext:contextual-spacing="false" fo:line-height="100%" fo:text-align="start" style:justify-single-word="false" fo:background-color="transparent">
        <style:tab-stops/>
      </style:paragraph-properties>
      <style:text-properties fo:color="#000000" style:font-name="Noto Sans1" fo:font-size="11pt" fo:language="es" fo:country="ES" fo:font-weight="normal" officeooo:paragraph-rsid="004d9cfe" fo:background-color="transparent" style:font-size-asian="11pt" style:font-weight-asian="normal" style:font-size-complex="11pt" style:font-weight-complex="normal"/>
    </style:style>
    <style:style style:name="P85" style:family="paragraph" style:parent-style-name="Standard_20__28_user_29_">
      <style:paragraph-properties fo:margin-top="0cm" fo:margin-bottom="0cm" loext:contextual-spacing="false" fo:line-height="100%" fo:text-align="start" style:justify-single-word="false"/>
      <style:text-properties fo:color="#000000" style:font-name="Noto Sans" fo:font-size="11pt" fo:language="es" fo:country="ES" fo:font-weight="normal" officeooo:rsid="002f7f8b" officeooo:paragraph-rsid="006f21da" fo:background-color="transparent" style:font-name-asian="Noto Sans3" style:font-size-asian="11pt" style:language-asian="es" style:country-asian="ES" style:font-weight-asian="normal" style:font-name-complex="Noto Sans3" style:font-size-complex="11pt" style:font-weight-complex="normal"/>
    </style:style>
    <style:style style:name="P86" style:family="paragraph" style:parent-style-name="Standard_20__28_user_29_">
      <style:paragraph-properties fo:margin-top="0cm" fo:margin-bottom="0cm" loext:contextual-spacing="false" fo:line-height="100%" fo:text-align="start" style:justify-single-word="false"/>
      <style:text-properties fo:color="#ce181e" style:font-name="Noto Sans1" fo:font-size="11pt" fo:language="es" fo:country="ES" officeooo:paragraph-rsid="001bd9e0" fo:background-color="transparent" style:font-size-asian="11pt" style:font-size-complex="11pt"/>
    </style:style>
    <style:style style:name="P87" style:family="paragraph" style:parent-style-name="Standard_20__28_user_29_" style:master-page-name="">
      <loext:graphic-properties draw:fill="none"/>
      <style:paragraph-properties fo:margin-top="0cm" fo:margin-bottom="0cm" loext:contextual-spacing="false" fo:line-height="100%" fo:text-align="start" style:justify-single-word="false" style:page-number="auto" fo:background-color="transparent">
        <style:tab-stops/>
      </style:paragraph-properties>
      <style:text-properties style:font-name="Noto Sans1" fo:font-size="11pt" fo:language="es" fo:country="ES" fo:font-weight="normal" officeooo:paragraph-rsid="0208d6e9" fo:background-color="transparent" style:font-size-asian="11pt" style:font-weight-asian="normal" style:font-size-complex="11pt" style:font-weight-complex="normal"/>
    </style:style>
    <style:style style:name="P88" style:family="paragraph" style:parent-style-name="Standard_20__28_user_29_" style:master-page-name="">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paragraph-properties>
      <style:text-properties style:font-name="Noto Sans1" fo:font-size="11pt" fo:language="es" fo:country="ES" fo:font-weight="normal" officeooo:paragraph-rsid="0208d6e9" fo:background-color="transparent" style:font-size-asian="11pt" style:font-weight-asian="normal" style:font-size-complex="11pt" style:font-weight-complex="normal" fo:hyphenate="false" fo:hyphenation-remain-char-count="2" fo:hyphenation-push-char-count="2"/>
    </style:style>
    <style:style style:name="P89"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es" fo:country="ES" fo:font-weight="normal" officeooo:paragraph-rsid="001bd9e0" fo:background-color="transparent" style:font-size-asian="11pt" style:font-weight-asian="normal" style:font-size-complex="11pt" style:font-weight-complex="normal"/>
    </style:style>
    <style:style style:name="P90"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es" fo:country="ES" fo:font-weight="normal" officeooo:paragraph-rsid="007f0730" fo:background-color="transparent" style:font-size-asian="11pt" style:font-weight-asian="normal" style:font-size-complex="11pt" style:font-weight-complex="normal"/>
    </style:style>
    <style:style style:name="P91"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es" fo:country="ES" fo:font-weight="normal" officeooo:paragraph-rsid="00271859" fo:background-color="transparent" style:font-size-asian="11pt" style:font-weight-asian="normal" style:font-size-complex="11pt" style:font-weight-complex="normal"/>
    </style:style>
    <style:style style:name="P92"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es" fo:country="ES" fo:font-weight="normal" officeooo:paragraph-rsid="014573b5" fo:background-color="transparent" style:font-size-asian="11pt" style:font-weight-asian="normal" style:font-size-complex="11pt" style:font-weight-complex="normal"/>
    </style:style>
    <style:style style:name="P93"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es" fo:country="ES" fo:font-style="normal" fo:font-weight="normal" officeooo:rsid="002c5acb" officeooo:paragraph-rsid="001bd9e0" fo:background-color="transparent" style:font-size-asian="11pt" style:font-style-asian="normal" style:font-weight-asian="normal" style:font-size-complex="11pt" style:font-style-complex="normal" style:font-weight-complex="normal"/>
    </style:style>
    <style:style style:name="P94"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es" fo:country="ES" fo:font-style="normal" fo:font-weight="normal" officeooo:rsid="007f0730" officeooo:paragraph-rsid="007f0730" fo:background-color="transparent" style:font-size-asian="11pt" style:font-style-asian="normal" style:font-weight-asian="normal" style:font-size-complex="11pt" style:font-style-complex="normal" style:font-weight-complex="normal"/>
    </style:style>
    <style:style style:name="P95"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es" fo:country="ES" fo:font-style="normal" fo:font-weight="normal" officeooo:paragraph-rsid="001bd9e0" fo:background-color="transparent" style:font-size-asian="11pt" style:font-style-asian="normal" style:font-weight-asian="normal" style:font-size-complex="11pt" style:font-style-complex="normal" style:font-weight-complex="normal"/>
    </style:style>
    <style:style style:name="P96"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es" fo:country="ES" fo:font-style="normal" fo:font-weight="normal" officeooo:paragraph-rsid="00271859" fo:background-color="transparent" style:font-size-asian="11pt" style:font-style-asian="normal" style:font-weight-asian="normal" style:font-size-complex="11pt" style:font-style-complex="normal" style:font-weight-complex="normal"/>
    </style:style>
    <style:style style:name="P97"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use-window-font-color="true" style:font-name="Noto Sans1" fo:font-size="11pt" fo:language="es" fo:country="ES" fo:font-style="normal" fo:font-weight="normal" officeooo:rsid="001a4dfb" officeooo:paragraph-rsid="003d29eb" fo:background-color="transparent" style:font-name-asian="Calibri1" style:font-size-asian="11pt" style:font-style-asian="normal" style:font-weight-asian="normal" style:font-name-complex="LegacySanITCBoo1" style:font-size-complex="11pt" style:language-complex="ar" style:country-complex="SA" style:font-style-complex="normal" style:font-weight-complex="normal"/>
    </style:style>
    <style:style style:name="P98"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weight="normal" officeooo:rsid="003d7a27" officeooo:paragraph-rsid="003d29eb" fo:background-color="transparent" style:font-size-asian="11pt" style:font-weight-asian="normal" style:font-size-complex="11pt" style:font-weight-complex="normal"/>
    </style:style>
    <style:style style:name="P99"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weight="normal" officeooo:rsid="003d7a27" officeooo:paragraph-rsid="009969f2" fo:background-color="transparent" style:font-size-asian="11pt" style:font-weight-asian="normal" style:font-size-complex="11pt" style:font-weight-complex="normal"/>
    </style:style>
    <style:style style:name="P100"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weight="normal" officeooo:rsid="0004c314" officeooo:paragraph-rsid="0171ce82" fo:background-color="transparent" style:font-size-asian="11pt" style:font-weight-asian="normal" style:font-size-complex="11pt" style:font-weight-complex="normal"/>
    </style:style>
    <style:style style:name="P101"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weight="normal" officeooo:paragraph-rsid="0171ce82" fo:background-color="transparent" style:font-size-asian="11pt" style:font-weight-asian="normal" style:font-size-complex="11pt" style:font-weight-complex="normal"/>
    </style:style>
    <style:style style:name="P102"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weight="normal" officeooo:paragraph-rsid="001bd9e0" fo:background-color="transparent" style:font-size-asian="11pt" style:font-weight-asian="normal" style:font-size-complex="11pt" style:font-weight-complex="normal"/>
    </style:style>
    <style:style style:name="P103"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weight="normal" officeooo:paragraph-rsid="022cc307" fo:background-color="transparent" style:font-size-asian="11pt" style:font-weight-asian="normal" style:font-size-complex="11pt" style:font-weight-complex="normal"/>
    </style:style>
    <style:style style:name="P104"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fo:font-weight="normal" officeooo:rsid="003bd306" officeooo:paragraph-rsid="001bd9e0" fo:background-color="transparent" style:font-size-asian="11pt" style:font-style-asian="normal" style:font-weight-asian="normal" style:font-size-complex="11pt" style:font-style-complex="normal" style:font-weight-complex="normal"/>
    </style:style>
    <style:style style:name="P105"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fo:font-weight="normal" officeooo:paragraph-rsid="001bd9e0" fo:background-color="transparent" style:font-size-asian="11pt" style:font-style-asian="normal" style:font-weight-asian="normal" style:font-size-complex="11pt" style:font-style-complex="normal" style:font-weight-complex="normal"/>
    </style:style>
    <style:style style:name="P106"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fo:font-weight="normal" officeooo:paragraph-rsid="0098d1c2" fo:background-color="transparent" style:font-size-asian="11pt" style:font-style-asian="normal" style:font-weight-asian="normal" style:font-size-complex="11pt" style:font-style-complex="normal" style:font-weight-complex="normal"/>
    </style:style>
    <style:style style:name="P107"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fo:font-weight="normal" officeooo:rsid="000f1974" officeooo:paragraph-rsid="001bd9e0" fo:background-color="transparent" style:font-size-asian="11pt" style:font-style-asian="normal" style:font-weight-asian="normal" style:font-name-complex="OpenSans-Light" style:font-size-complex="11pt" style:font-style-complex="normal" style:font-weight-complex="normal"/>
    </style:style>
    <style:style style:name="P108" style:family="paragraph" style:parent-style-name="ARTICLE">
      <style:paragraph-properties fo:margin-top="0cm" fo:margin-bottom="0cm" loext:contextual-spacing="false" fo:text-align="start" style:justify-single-word="false"/>
      <style:text-properties style:font-name="Noto Sans1" fo:font-size="11pt" fo:language="es" fo:country="ES" fo:font-style="normal" fo:font-weight="bold" officeooo:paragraph-rsid="001bd9e0" fo:background-color="transparent" style:font-size-asian="11pt" style:font-style-asian="normal" style:font-weight-asian="bold" style:font-size-complex="11pt" style:font-style-complex="normal" style:font-weight-complex="bold"/>
    </style:style>
    <style:style style:name="P109"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officeooo:rsid="00439757" officeooo:paragraph-rsid="001bd9e0" fo:background-color="transparent" style:font-size-asian="11pt" style:font-style-asian="normal" style:font-size-complex="11pt" style:font-style-complex="normal"/>
    </style:style>
    <style:style style:name="P110"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officeooo:rsid="00439757" officeooo:paragraph-rsid="007c65cc" fo:background-color="transparent" style:font-size-asian="11pt" style:font-style-asian="normal" style:font-size-complex="11pt" style:font-style-complex="normal"/>
    </style:style>
    <style:style style:name="P111"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officeooo:rsid="0052d902" officeooo:paragraph-rsid="0217452b" fo:background-color="transparent" style:font-size-asian="11pt" style:font-style-asian="normal" style:font-size-complex="11pt" style:font-style-complex="normal"/>
    </style:style>
    <style:style style:name="P112"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officeooo:paragraph-rsid="001bd9e0" fo:background-color="transparent" style:font-size-asian="11pt" style:font-style-asian="normal" style:font-size-complex="11pt" style:font-style-complex="normal"/>
    </style:style>
    <style:style style:name="P113"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officeooo:paragraph-rsid="007c997d" fo:background-color="transparent" style:font-size-asian="11pt" style:font-style-asian="normal" style:font-size-complex="11pt" style:font-style-complex="normal"/>
    </style:style>
    <style:style style:name="P114"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officeooo:paragraph-rsid="02242978" fo:background-color="transparent" style:font-size-asian="11pt" style:font-style-asian="normal" style:font-size-complex="11pt" style:font-style-complex="normal"/>
    </style:style>
    <style:style style:name="P115"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officeooo:paragraph-rsid="00299adf" fo:background-color="transparent" style:font-size-asian="11pt" style:font-style-asian="normal" style:font-size-complex="11pt" style:font-style-complex="normal"/>
    </style:style>
    <style:style style:name="P116"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officeooo:paragraph-rsid="0098d1c2" fo:background-color="transparent" style:font-size-asian="11pt" style:font-style-asian="normal" style:font-size-complex="11pt" style:font-style-complex="normal"/>
    </style:style>
    <style:style style:name="P117"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officeooo:paragraph-rsid="00806559" fo:background-color="transparent" style:font-size-asian="11pt" style:font-style-asian="normal" style:font-size-complex="11pt" style:font-style-complex="normal"/>
    </style:style>
    <style:style style:name="P118"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officeooo:paragraph-rsid="01465aca" fo:background-color="transparent" style:font-size-asian="11pt" style:font-style-asian="normal" style:font-size-complex="11pt" style:font-style-complex="normal"/>
    </style:style>
    <style:style style:name="P119"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rsid="003d29eb" officeooo:paragraph-rsid="003d29eb" fo:background-color="transparent" style:font-size-asian="11pt" style:font-size-complex="11pt"/>
    </style:style>
    <style:style style:name="P120"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rsid="003d7a27" officeooo:paragraph-rsid="009969f2" fo:background-color="transparent" style:font-size-asian="11pt" style:font-size-complex="11pt"/>
    </style:style>
    <style:style style:name="P121"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rsid="003d7a27" officeooo:paragraph-rsid="001bd9e0" fo:background-color="transparent" style:font-size-asian="11pt" style:font-size-complex="11pt"/>
    </style:style>
    <style:style style:name="P122"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rsid="007c65cc" officeooo:paragraph-rsid="007c65cc" fo:background-color="transparent" style:font-size-asian="11pt" style:font-size-complex="11pt"/>
    </style:style>
    <style:style style:name="P123"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rsid="00806559" officeooo:paragraph-rsid="00806559" fo:background-color="transparent" style:font-size-asian="11pt" style:font-size-complex="11pt"/>
    </style:style>
    <style:style style:name="P124"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paragraph-rsid="0171ce82" fo:background-color="transparent" style:font-size-asian="11pt" style:font-size-complex="11pt"/>
    </style:style>
    <style:style style:name="P125"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paragraph-rsid="001bd9e0" fo:background-color="transparent" style:font-size-asian="11pt" style:font-size-complex="11pt"/>
    </style:style>
    <style:style style:name="P126"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paragraph-rsid="00299adf" fo:background-color="transparent" style:font-size-asian="11pt" style:font-size-complex="11pt"/>
    </style:style>
    <style:style style:name="P127"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paragraph-rsid="007c65cc" fo:background-color="transparent" style:font-size-asian="11pt" style:font-size-complex="11pt"/>
    </style:style>
    <style:style style:name="P128"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paragraph-rsid="007d6926" fo:background-color="transparent" style:font-size-asian="11pt" style:font-size-complex="11pt"/>
    </style:style>
    <style:style style:name="P129"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paragraph-rsid="00806559" fo:background-color="transparent" style:font-size-asian="11pt" style:font-size-complex="11pt"/>
    </style:style>
    <style:style style:name="P130" style:family="paragraph" style:parent-style-name="ARTICLE">
      <style:paragraph-properties fo:margin-top="0cm" fo:margin-bottom="0cm" loext:contextual-spacing="false" fo:text-align="start" style:justify-single-word="false"/>
      <style:text-properties style:font-name="Noto Sans1" fo:font-size="11pt" fo:language="es" fo:country="ES" officeooo:paragraph-rsid="001bd9e0" fo:background-color="transparent" style:font-size-asian="11pt" style:font-size-complex="11pt"/>
    </style:style>
    <style:style style:name="P131"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rsid="0004c314" officeooo:paragraph-rsid="0171ce82" fo:background-color="transparent" style:font-size-asian="11pt" style:font-size-complex="11pt"/>
    </style:style>
    <style:style style:name="P132"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rsid="00252f8b" officeooo:paragraph-rsid="0171ce82" fo:background-color="transparent" style:font-size-asian="11pt" style:font-size-complex="11pt"/>
    </style:style>
    <style:style style:name="P133"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weight="bold" officeooo:rsid="0004c314" officeooo:paragraph-rsid="0171ce82" fo:background-color="transparent" style:font-size-asian="11pt" style:font-weight-asian="bold" style:font-size-complex="11pt" style:font-weight-complex="bold"/>
    </style:style>
    <style:style style:name="P134" style:family="paragraph" style:parent-style-name="ARTICLE">
      <style:paragraph-properties fo:margin-top="0cm" fo:margin-bottom="0cm" loext:contextual-spacing="false" fo:line-height="100%" fo:text-align="start" style:justify-single-word="false"/>
      <style:text-properties style:use-window-font-color="true" style:font-name="Noto Sans1" fo:font-size="11pt" fo:language="es" fo:country="ES" fo:font-style="normal" officeooo:rsid="001a4dfb" officeooo:paragraph-rsid="001bd9e0" fo:background-color="transparent" style:font-size-asian="11pt" style:font-style-asian="normal" style:font-name-complex="LegacySanITCBoo1" style:font-size-complex="11pt" style:font-style-complex="normal"/>
    </style:style>
    <style:style style:name="P135" style:family="paragraph" style:parent-style-name="ARTICLE">
      <style:paragraph-properties fo:margin-top="0cm" fo:margin-bottom="0cm" loext:contextual-spacing="false" fo:line-height="100%" fo:text-align="start" style:justify-single-word="false"/>
      <style:text-properties style:use-window-font-color="true" style:text-line-through-style="none" style:text-line-through-type="none" style:font-name="Noto Sans1" fo:font-size="11pt" fo:language="es" fo:country="ES" fo:font-style="normal" fo:font-weight="bold" officeooo:rsid="0059c549" officeooo:paragraph-rsid="007d6926" fo:background-color="transparent" style:font-size-asian="11pt" style:language-asian="en" style:country-asian="US" style:font-style-asian="normal" style:font-weight-asian="bold" style:font-name-complex="LegacySanITCBoo1" style:font-size-complex="11pt" style:font-style-complex="normal" style:font-weight-complex="bold"/>
    </style:style>
    <style:style style:name="P136" style:family="paragraph" style:parent-style-name="ARTICLE">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es" fo:country="ES" fo:font-style="normal" fo:font-weight="bold" officeooo:rsid="0059c549" officeooo:paragraph-rsid="007c997d" fo:background-color="transparent" style:font-size-asian="11pt" style:language-asian="en" style:country-asian="US" style:font-style-asian="normal" style:font-weight-asian="bold" style:font-size-complex="11pt" style:font-style-complex="normal" style:font-weight-complex="bold"/>
    </style:style>
    <style:style style:name="P137" style:family="paragraph" style:parent-style-name="ARTICLE">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es" fo:country="ES" fo:font-style="normal" fo:font-weight="bold" officeooo:paragraph-rsid="007c65cc" fo:background-color="transparent" style:font-size-asian="11pt" style:language-asian="en" style:country-asian="US" style:font-style-asian="normal" style:font-weight-asian="bold" style:font-size-complex="11pt" style:font-style-complex="normal" style:font-weight-complex="bold"/>
    </style:style>
    <style:style style:name="P138" style:family="paragraph" style:parent-style-name="ARTICLE">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es" fo:country="ES" fo:font-style="normal" fo:font-weight="normal" officeooo:paragraph-rsid="007c65cc" fo:background-color="transparent" style:font-size-asian="11pt" style:language-asian="en" style:country-asian="US" style:font-style-asian="normal" style:font-weight-asian="normal" style:font-size-complex="11pt" style:font-style-complex="normal" style:font-weight-complex="normal"/>
    </style:style>
    <style:style style:name="P139" style:family="paragraph" style:parent-style-name="ARTICLE">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es" fo:country="ES" fo:font-style="normal" fo:font-weight="normal" officeooo:rsid="00293e33" officeooo:paragraph-rsid="007c997d" fo:background-color="transparent" style:font-size-asian="11pt" style:language-asian="en" style:country-asian="US" style:font-style-asian="normal" style:font-weight-asian="normal" style:font-name-complex="LegacySanITCBoo1" style:font-size-complex="11pt" style:font-style-complex="normal" style:font-weight-complex="normal"/>
    </style:style>
    <style:style style:name="P140" style:family="paragraph" style:parent-style-name="ARTICLE">
      <style:paragraph-properties fo:margin-top="0cm" fo:margin-bottom="0cm" loext:contextual-spacing="false" fo:line-height="100%"/>
      <style:text-properties fo:language="es" fo:country="ES" officeooo:paragraph-rsid="0208af08" fo:background-color="transparent"/>
    </style:style>
    <style:style style:name="P141" style:family="paragraph" style:parent-style-name="ARTICLE">
      <style:paragraph-properties fo:margin-top="0cm" fo:margin-bottom="0cm" loext:contextual-spacing="false" fo:line-height="100%" fo:text-align="start" style:justify-single-word="false" fo:break-before="page"/>
      <style:text-properties style:font-name="Noto Sans1" fo:font-size="11pt" fo:language="es" fo:country="ES" officeooo:paragraph-rsid="001bd9e0" fo:background-color="transparent" style:font-size-asian="11pt" style:font-size-complex="11pt"/>
    </style:style>
    <style:style style:name="P142" style:family="paragraph" style:parent-style-name="ARTICLE">
      <loext:graphic-properties draw:fill="none"/>
      <style:paragraph-properties fo:margin-left="2.499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1" fo:font-size="11pt" fo:language="es" fo:country="ES" fo:font-weight="normal" officeooo:rsid="007ad538" officeooo:paragraph-rsid="007ad538" fo:background-color="transparent" style:font-size-asian="11pt" style:font-weight-asian="normal" style:font-size-complex="11pt" style:font-weight-complex="normal"/>
    </style:style>
    <style:style style:name="P143" style:family="paragraph" style:parent-style-name="ARTICLE" style:master-page-name="">
      <loext:graphic-properties draw:fill="none"/>
      <style:paragraph-properties fo:margin-left="2.499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font-name="Noto Sans1" fo:font-size="11pt" fo:language="es" fo:country="ES" fo:font-weight="normal" officeooo:paragraph-rsid="001bd9e0" fo:background-color="transparent" style:font-size-asian="11pt" style:font-weight-asian="normal" style:font-size-complex="11pt" style:font-weight-complex="normal"/>
    </style:style>
    <style:style style:name="P144" style:family="paragraph" style:parent-style-name="ARTICLE" style:master-page-name="">
      <loext:graphic-properties draw:fill="none"/>
      <style:paragraph-properties fo:margin-left="2.499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font-name="Noto Sans1" fo:font-size="11pt" fo:language="es" fo:country="ES" fo:font-weight="normal" officeooo:rsid="007ad538" officeooo:paragraph-rsid="007ad538" fo:background-color="transparent" style:font-size-asian="11pt" style:font-weight-asian="normal" style:font-size-complex="11pt" style:font-weight-complex="normal"/>
    </style:style>
    <style:style style:name="P145" style:family="paragraph" style:parent-style-name="ARTICLE">
      <style:paragraph-properties fo:margin-left="0cm" fo:margin-right="0cm" fo:margin-top="0cm" fo:margin-bottom="0cm" loext:contextual-spacing="false" fo:line-height="100%" fo:text-align="start" style:justify-single-word="false" fo:text-indent="0cm" style:auto-text-indent="false"/>
      <style:text-properties style:font-name="Noto Sans1" fo:font-size="11pt" fo:language="es" fo:country="ES" fo:font-weight="normal" officeooo:rsid="003bd306" officeooo:paragraph-rsid="001bd9e0" fo:background-color="transparent" style:font-size-asian="11pt" style:font-weight-asian="normal" style:font-size-complex="11pt" style:font-weight-complex="normal"/>
    </style:style>
    <style:style style:name="P146" style:family="paragraph" style:parent-style-name="ARTICLE">
      <style:paragraph-properties fo:margin-left="0cm" fo:margin-right="0cm" fo:margin-top="0cm" fo:margin-bottom="0cm" loext:contextual-spacing="false" fo:line-height="100%" fo:text-align="start" style:justify-single-word="false" fo:text-indent="0cm" style:auto-text-indent="false"/>
      <style:text-properties style:font-name="Noto Sans1" fo:font-size="11pt" fo:language="es" fo:country="ES" fo:font-weight="normal" officeooo:rsid="007ad538" officeooo:paragraph-rsid="001bd9e0" fo:background-color="transparent" style:font-size-asian="11pt" style:font-weight-asian="normal" style:font-size-complex="11pt" style:font-weight-complex="normal"/>
    </style:style>
    <style:style style:name="P147" style:family="paragraph" style:parent-style-name="ARTICLE">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es" fo:country="ES" fo:font-weight="normal" officeooo:rsid="01420104" officeooo:paragraph-rsid="01882e8d" fo:background-color="transparent" style:font-size-asian="11pt" style:font-weight-asian="normal" style:font-size-complex="11pt" style:font-weight-complex="normal"/>
    </style:style>
    <style:style style:name="P148" style:family="paragraph" style:parent-style-name="ARTICLE">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es" fo:country="ES" fo:font-weight="normal" officeooo:rsid="0004c314" officeooo:paragraph-rsid="0171ce82" fo:background-color="transparent" style:font-size-asian="11pt" style:font-weight-asian="normal" style:font-size-complex="11pt" style:font-weight-complex="normal"/>
    </style:style>
    <style:style style:name="P149" style:family="paragraph" style:parent-style-name="ARTICLE">
      <style:paragraph-properties fo:margin-left="0cm" fo:margin-right="0cm" fo:margin-top="0cm" fo:margin-bottom="0cm" loext:contextual-spacing="false" fo:line-height="100%" fo:text-align="start" style:justify-single-word="false" fo:text-indent="0cm" style:auto-text-indent="false"/>
      <style:text-properties style:font-name="Noto Sans1" fo:font-size="11pt" fo:language="es" fo:country="ES" fo:font-weight="normal" officeooo:paragraph-rsid="001bd9e0" fo:background-color="transparent" style:font-size-asian="11pt" style:font-weight-asian="normal" style:font-size-complex="11pt" style:font-weight-complex="normal"/>
    </style:style>
    <style:style style:name="P150" style:family="paragraph" style:parent-style-name="ARTICLE">
      <style:paragraph-properties fo:margin-left="0cm" fo:margin-right="0cm" fo:margin-top="0cm" fo:margin-bottom="0cm" loext:contextual-spacing="false" fo:line-height="100%" fo:text-align="start" style:justify-single-word="false" fo:text-indent="0cm" style:auto-text-indent="false"/>
      <style:text-properties style:font-name="Noto Sans1" fo:font-size="11pt" fo:language="es" fo:country="ES" fo:font-style="normal" fo:font-weight="normal" officeooo:rsid="007f0730" officeooo:paragraph-rsid="007f0730" fo:background-color="transparent" style:font-size-asian="11pt" style:font-style-asian="normal" style:font-weight-asian="normal" style:font-size-complex="11pt" style:font-style-complex="normal" style:font-weight-complex="normal"/>
    </style:style>
    <style:style style:name="P151"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es" fo:country="ES" officeooo:paragraph-rsid="0171ce82" fo:background-color="transparent" style:font-size-asian="11pt" style:font-size-complex="11pt"/>
    </style:style>
    <style:style style:name="P152"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es" fo:country="ES" officeooo:rsid="0004c314" officeooo:paragraph-rsid="0171ce82" fo:background-color="transparent" style:font-size-asian="11pt" style:font-size-complex="11pt"/>
    </style:style>
    <style:style style:name="P153"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es" fo:country="ES" officeooo:rsid="00252f8b" officeooo:paragraph-rsid="0171ce82" fo:background-color="transparent" style:font-size-asian="11pt" style:font-size-complex="11pt"/>
    </style:style>
    <style:style style:name="P154"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es" fo:country="ES" fo:font-weight="normal" officeooo:rsid="0004c314" officeooo:paragraph-rsid="0171ce82" fo:background-color="transparent" style:font-size-asian="11pt" style:font-weight-asian="normal" style:font-size-complex="11pt" style:font-weight-complex="normal"/>
    </style:style>
    <style:style style:name="P155"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es" fo:country="ES" fo:font-weight="bold" officeooo:paragraph-rsid="0171ce82" fo:background-color="transparent" style:font-size-asian="11pt" style:font-weight-asian="bold" style:font-size-complex="11pt" style:font-weight-complex="bold"/>
    </style:style>
    <style:style style:name="P156"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language="es" fo:country="ES" fo:font-weight="normal" officeooo:paragraph-rsid="01897ecd" fo:background-color="transparent" style:font-weight-asian="normal" style:font-weight-complex="normal"/>
    </style:style>
    <style:style style:name="P157" style:family="paragraph" style:parent-style-name="ARTICLE">
      <loext:graphic-properties draw:fill="none"/>
      <style:paragraph-properties fo:margin-left="2.6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1" fo:font-size="11pt" fo:language="es" fo:country="ES" fo:font-weight="normal" officeooo:rsid="003bd306" officeooo:paragraph-rsid="001bd9e0" fo:background-color="transparent" style:font-size-asian="11pt" style:font-weight-asian="normal" style:font-size-complex="11pt" style:font-weight-complex="normal"/>
    </style:style>
    <style:style style:name="P158" style:family="paragraph" style:parent-style-name="ARTICLE">
      <loext:graphic-properties draw:fill="none"/>
      <style:paragraph-properties fo:margin-left="2.6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1" fo:font-size="11pt" fo:language="es" fo:country="ES" fo:font-style="normal" fo:font-weight="normal" officeooo:rsid="003bd306" officeooo:paragraph-rsid="007ad538" fo:background-color="transparent" style:font-size-asian="11pt" style:font-style-asian="normal" style:font-weight-asian="normal" style:font-size-complex="11pt" style:font-style-complex="normal" style:font-weight-complex="normal"/>
    </style:style>
    <style:style style:name="P159" style:family="paragraph" style:parent-style-name="ARTICLE" style:master-page-name="">
      <loext:graphic-properties draw:fill="none"/>
      <style:paragraph-properties fo:margin-left="2.6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font-name="Noto Sans1" fo:font-size="11pt" fo:language="es" fo:country="ES" fo:font-weight="normal" officeooo:paragraph-rsid="001bd9e0" fo:background-color="transparent" style:font-size-asian="11pt" style:font-weight-asian="normal" style:font-size-complex="11pt" style:font-weight-complex="normal"/>
    </style:style>
    <style:style style:name="P160" style:family="paragraph" style:parent-style-name="ARTICLE" style:master-page-name="">
      <loext:graphic-properties draw:fill="none"/>
      <style:paragraph-properties fo:margin-left="2.6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font-name="Noto Sans1" fo:font-size="11pt" fo:language="es" fo:country="ES" fo:font-weight="normal" officeooo:paragraph-rsid="001bd9e0" fo:background-color="transparent" style:font-size-asian="11pt" style:font-weight-asian="normal" style:font-size-complex="11pt" style:font-weight-complex="normal"/>
    </style:style>
    <style:style style:name="P161" style:family="paragraph" style:parent-style-name="ARTICLE" style:master-page-name="">
      <loext:graphic-properties draw:fill="none"/>
      <style:paragraph-properties fo:margin-left="2.6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font-name="Noto Sans1" fo:font-size="11pt" fo:language="es" fo:country="ES" fo:font-weight="normal" officeooo:rsid="003bd306" officeooo:paragraph-rsid="001bd9e0" fo:background-color="transparent" style:font-size-asian="11pt" style:font-weight-asian="normal" style:font-size-complex="11pt" style:font-weight-complex="normal"/>
    </style:style>
    <style:style style:name="P162" style:family="paragraph" style:parent-style-name="ARTICLE" style:master-page-name="">
      <loext:graphic-properties draw:fill="none"/>
      <style:paragraph-properties fo:margin-left="2.6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font-name="Noto Sans1" fo:font-size="11pt" fo:language="es" fo:country="ES" fo:font-weight="normal" officeooo:rsid="003bd306" officeooo:paragraph-rsid="001bd9e0" fo:background-color="transparent" style:font-size-asian="11pt" style:font-weight-asian="normal" style:font-size-complex="11pt" style:font-weight-complex="normal"/>
    </style:style>
    <style:style style:name="P163" style:family="paragraph" style:parent-style-name="ARTICLE">
      <style:paragraph-properties fo:margin-left="1.251cm" fo:margin-right="0cm" fo:margin-top="0cm" fo:margin-bottom="0cm" loext:contextual-spacing="false" fo:line-height="100%" fo:text-align="start" style:justify-single-word="false" fo:text-indent="0cm" style:auto-text-indent="false"/>
      <style:text-properties style:font-name="Noto Sans1" fo:font-size="11pt" fo:language="es" fo:country="ES" fo:font-weight="normal" officeooo:rsid="007ad538" officeooo:paragraph-rsid="007ad538" fo:background-color="transparent" style:font-size-asian="11pt" style:font-weight-asian="normal" style:font-size-complex="11pt" style:font-weight-complex="normal"/>
    </style:style>
    <style:style style:name="P164" style:family="paragraph" style:parent-style-name="DISPOSICIONS">
      <style:paragraph-properties fo:margin-top="0cm" fo:margin-bottom="0cm" loext:contextual-spacing="false" fo:line-height="100%"/>
      <style:text-properties fo:color="#000000" fo:language="es" fo:country="ES" officeooo:paragraph-rsid="020507a7" fo:background-color="transparent" style:font-name-asian="Times New Roman" style:language-asian="es" style:country-asian="ES"/>
    </style:style>
    <style:style style:name="P165" style:family="paragraph" style:parent-style-name="DISPOSICIONS">
      <style:paragraph-properties fo:margin-top="0cm" fo:margin-bottom="0cm" loext:contextual-spacing="false" fo:line-height="100%" fo:text-align="start" style:justify-single-word="false"/>
      <style:text-properties fo:color="#000000" style:font-name="Noto Sans1" fo:font-size="11pt" fo:language="es" fo:country="ES" fo:font-weight="normal" officeooo:rsid="00830130" officeooo:paragraph-rsid="0171ce82" fo:background-color="transparent" style:font-name-asian="Times New Roman" style:font-size-asian="11pt" style:language-asian="es" style:country-asian="ES" style:font-weight-asian="normal" style:font-name-complex="Noto Sans3" style:font-size-complex="11pt" style:font-weight-complex="normal"/>
    </style:style>
    <style:style style:name="P166" style:family="paragraph" style:parent-style-name="DISPOSICIONS">
      <style:paragraph-properties fo:margin-top="0cm" fo:margin-bottom="0cm" loext:contextual-spacing="false" fo:line-height="100%" fo:text-align="start" style:justify-single-word="false"/>
      <style:text-properties fo:color="#000000" style:font-name="Noto Sans1" fo:font-size="11pt" fo:language="es" fo:country="ES" officeooo:paragraph-rsid="0089b034" fo:background-color="transparent" style:font-size-asian="11pt" style:font-size-complex="11pt"/>
    </style:style>
    <style:style style:name="P167" style:family="paragraph" style:parent-style-name="DISPOSICIONS">
      <style:paragraph-properties fo:margin-top="0cm" fo:margin-bottom="0cm" loext:contextual-spacing="false" fo:line-height="100%" fo:text-align="start" style:justify-single-word="false"/>
      <style:text-properties style:font-name="Noto Sans1" fo:font-size="11pt" fo:language="es" fo:country="ES" officeooo:rsid="0155c55b" officeooo:paragraph-rsid="0171ce82" fo:background-color="transparent" style:font-size-asian="11pt" style:font-size-complex="11pt"/>
    </style:style>
    <style:style style:name="P168" style:family="paragraph" style:parent-style-name="DISPOSICIONS">
      <style:paragraph-properties fo:margin-top="0cm" fo:margin-bottom="0cm" loext:contextual-spacing="false" fo:line-height="100%" fo:text-align="start" style:justify-single-word="false"/>
      <style:text-properties style:font-name="Noto Sans1" fo:font-size="11pt" fo:language="es" fo:country="ES" fo:font-style="normal" fo:font-weight="bold" officeooo:rsid="008eacae" officeooo:paragraph-rsid="0089b034" fo:background-color="transparent" style:font-size-asian="11pt" style:font-style-asian="normal" style:font-weight-asian="bold" style:font-size-complex="11pt" style:font-style-complex="normal" style:font-weight-complex="bold"/>
    </style:style>
    <style:style style:name="P169" style:family="paragraph" style:parent-style-name="DISPOSICIONS" style:master-page-name="">
      <style:paragraph-properties fo:margin-top="0cm" fo:margin-bottom="0cm" loext:contextual-spacing="false" fo:line-height="100%" style:page-number="auto"/>
      <style:text-properties fo:color="#000000" fo:language="es" fo:country="ES" officeooo:paragraph-rsid="020507a7" fo:background-color="transparent" style:font-name-asian="Times New Roman" style:language-asian="es" style:country-asian="ES"/>
    </style:style>
    <style:style style:name="P170" style:family="paragraph" style:parent-style-name="DISPOSICIONS">
      <style:paragraph-properties fo:margin-top="0cm" fo:margin-bottom="0cm" loext:contextual-spacing="false" fo:line-height="100%" fo:text-align="start" style:justify-single-word="false" fo:break-before="page"/>
      <style:text-properties fo:color="#000000" style:font-name="Noto Sans1" fo:font-size="11pt" fo:language="es" fo:country="ES" officeooo:paragraph-rsid="0089b034" fo:background-color="transparent" style:font-size-asian="11pt" style:font-size-complex="11pt"/>
    </style:style>
    <style:style style:name="P171" style:family="paragraph" style:parent-style-name="DISPOSICIONS">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es" fo:country="ES" officeooo:rsid="0155c55b" officeooo:paragraph-rsid="0171ce82" fo:background-color="transparent" style:font-size-asian="11pt" style:font-size-complex="11pt"/>
    </style:style>
    <style:style style:name="P172" style:family="paragraph" style:parent-style-name="DISPOSICIONS">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es" fo:country="ES" officeooo:paragraph-rsid="0171ce82" fo:background-color="transparent" style:font-size-asian="11pt" style:font-size-complex="11pt"/>
    </style:style>
    <style:style style:name="P173"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es" fo:country="ES" officeooo:rsid="00f6732e" officeooo:paragraph-rsid="0171ce82" fo:background-color="transparent" style:font-size-asian="11pt" style:font-size-complex="11pt"/>
    </style:style>
    <style:style style:name="P174"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es" fo:country="ES" officeooo:rsid="0155c55b" officeooo:paragraph-rsid="0171ce82" fo:background-color="transparent" style:font-size-asian="11pt" style:font-size-complex="11pt"/>
    </style:style>
    <style:style style:name="P175"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es" fo:country="ES" officeooo:rsid="01420104" officeooo:paragraph-rsid="0171ce82" fo:background-color="transparent" style:font-size-asian="11pt" style:font-size-complex="11pt"/>
    </style:style>
    <style:style style:name="P176"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es" fo:country="ES" officeooo:rsid="01420717" officeooo:paragraph-rsid="0171ce82" fo:background-color="transparent" style:font-size-asian="11pt" style:font-size-complex="11pt"/>
    </style:style>
    <style:style style:name="P177"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fo:language="es" fo:country="ES" fo:font-weight="normal" officeooo:rsid="00830130" officeooo:paragraph-rsid="0171ce82" fo:background-color="transparent" style:font-name-asian="Times New Roman" style:font-size-asian="11pt" style:language-asian="es" style:country-asian="ES" style:font-weight-asian="normal" style:font-name-complex="Noto Sans3" style:font-size-complex="11pt" style:font-weight-complex="normal"/>
    </style:style>
    <style:style style:name="P178" style:family="paragraph" style:parent-style-name="DISPOSICIONS" style:master-page-name="">
      <loext:graphic-properties draw:fill="none"/>
      <style:paragraph-properties fo:margin-left="0.9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fo:language="es" fo:country="ES" fo:font-weight="normal" officeooo:rsid="00830130" officeooo:paragraph-rsid="0171ce82" fo:background-color="transparent" style:font-name-asian="Times New Roman" style:font-size-asian="11pt" style:language-asian="es" style:country-asian="ES" style:font-weight-asian="normal" style:font-name-complex="Noto Sans3" style:font-size-complex="11pt" style:font-weight-complex="normal"/>
    </style:style>
    <style:style style:name="P179" style:family="paragraph" style:parent-style-name="DISPOSICIONS"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font-variant="normal" fo:text-transform="none" fo:color="#000000" style:font-name="Noto Sans2" fo:font-size="11pt" fo:letter-spacing="normal" fo:language="es" fo:country="ES" fo:font-style="italic" style:text-underline-style="none" fo:font-weight="normal" officeooo:rsid="017cf7de" officeooo:paragraph-rsid="019ee5bf" fo:background-color="transparent" style:font-size-asian="11pt" style:font-style-asian="italic" style:font-weight-asian="normal" style:font-size-complex="11pt" style:font-style-complex="italic" style:font-weight-complex="normal"/>
    </style:style>
    <style:style style:name="P180" style:family="paragraph" style:parent-style-name="Heading_20_1">
      <loext:graphic-properties draw:fill="none"/>
      <style:paragraph-properties fo:margin-left="1cm" fo:margin-right="0cm" fo:margin-top="0.423cm" fo:margin-bottom="0.212cm" loext:contextual-spacing="false" fo:text-align="start" style:justify-single-word="false" fo:orphans="2" fo:widows="2" fo:text-indent="0cm" style:auto-text-indent="false" fo:background-color="transparent" fo:keep-with-next="always" style:writing-mode="lr-tb">
        <style:tab-stops>
          <style:tab-stop style:position="4.509cm"/>
        </style:tab-stops>
      </style:paragraph-properties>
      <style:text-properties fo:color="#000000" fo:language="es" fo:country="ES" fo:font-weight="bold" officeooo:rsid="01b62600" officeooo:paragraph-rsid="01b62600" fo:background-color="transparent" style:language-asian="en" style:country-asian="US" style:font-weight-asian="bold" style:font-name-complex="Noto Sans3" style:font-weight-complex="bold"/>
    </style:style>
    <style:style style:name="P181" style:family="paragraph" style:parent-style-name="Text_20_body_20__28_user_29_">
      <style:paragraph-properties fo:margin-top="0cm" fo:margin-bottom="0cm" loext:contextual-spacing="false" fo:line-height="100%"/>
      <style:text-properties fo:language="es" fo:country="ES" officeooo:paragraph-rsid="0208af08" fo:background-color="transparent" style:font-name-complex="LegacySanITCBoo2"/>
    </style:style>
    <style:style style:name="P182" style:family="paragraph" style:parent-style-name="Text_20_body_20__28_user_29_" style:list-style-name="WWNum3">
      <style:paragraph-properties fo:margin-top="0cm" fo:margin-bottom="0cm" loext:contextual-spacing="false" fo:line-height="100%"/>
      <style:text-properties fo:language="es" fo:country="ES" officeooo:paragraph-rsid="0208af08" fo:background-color="transparent" style:font-name-complex="LegacySanITCBoo2"/>
    </style:style>
    <style:style style:name="P183" style:family="paragraph" style:parent-style-name="Text_20_body_20__28_user_29_">
      <style:paragraph-properties fo:margin-top="0cm" fo:margin-bottom="0cm" loext:contextual-spacing="false" fo:line-height="100%"/>
      <style:text-properties fo:language="es" fo:country="ES" officeooo:paragraph-rsid="0208af08" fo:background-color="transparent"/>
    </style:style>
    <style:style style:name="P184" style:family="paragraph" style:parent-style-name="Text_20_body_20__28_user_29_">
      <style:paragraph-properties fo:margin-top="0cm" fo:margin-bottom="0cm" loext:contextual-spacing="false" fo:line-height="100%"/>
      <style:text-properties fo:language="es" fo:country="ES" officeooo:paragraph-rsid="024ead99" fo:background-color="transparent"/>
    </style:style>
    <style:style style:name="P185" style:family="paragraph" style:parent-style-name="Text_20_body_20__28_user_29_">
      <style:paragraph-properties fo:margin-top="0cm" fo:margin-bottom="0cm" loext:contextual-spacing="false" fo:line-height="100%" fo:text-align="center" style:justify-single-word="false"/>
      <style:text-properties fo:language="es" fo:country="ES" officeooo:paragraph-rsid="0208af08" fo:background-color="transparent"/>
    </style:style>
    <style:style style:name="P186" style:family="paragraph" style:parent-style-name="Text_20_body_20__28_user_29_" style:list-style-name="L6">
      <style:paragraph-properties fo:margin-top="0cm" fo:margin-bottom="0cm" loext:contextual-spacing="false" fo:line-height="100%"/>
      <style:text-properties fo:language="es" fo:country="ES" officeooo:paragraph-rsid="0208af08" fo:background-color="transparent"/>
    </style:style>
    <style:style style:name="P187" style:family="paragraph" style:parent-style-name="Text_20_body_20__28_user_29_" style:list-style-name="WWNum3">
      <style:paragraph-properties fo:margin-top="0cm" fo:margin-bottom="0cm" loext:contextual-spacing="false" fo:line-height="100%"/>
      <style:text-properties fo:language="es" fo:country="ES" officeooo:paragraph-rsid="0208af08" fo:background-color="transparent"/>
    </style:style>
    <style:style style:name="P188" style:family="paragraph" style:parent-style-name="Text_20_body_20__28_user_29_" style:list-style-name="WWNum4">
      <style:paragraph-properties fo:margin-top="0cm" fo:margin-bottom="0cm" loext:contextual-spacing="false" fo:line-height="100%"/>
      <style:text-properties fo:language="es" fo:country="ES" officeooo:paragraph-rsid="0208af08" fo:background-color="transparent"/>
    </style:style>
    <style:style style:name="P189" style:family="paragraph" style:parent-style-name="Text_20_body_20__28_user_29_" style:list-style-name="WWNum5">
      <style:paragraph-properties fo:margin-top="0cm" fo:margin-bottom="0cm" loext:contextual-spacing="false" fo:line-height="100%"/>
      <style:text-properties fo:language="es" fo:country="ES" officeooo:paragraph-rsid="0208af08" fo:background-color="transparent"/>
    </style:style>
    <style:style style:name="P190" style:family="paragraph" style:parent-style-name="Text_20_body_20__28_user_29_" style:list-style-name="WWNum6">
      <style:paragraph-properties fo:margin-top="0cm" fo:margin-bottom="0cm" loext:contextual-spacing="false" fo:line-height="100%"/>
      <style:text-properties fo:language="es" fo:country="ES" officeooo:paragraph-rsid="0208af08" fo:background-color="transparent"/>
    </style:style>
    <style:style style:name="P191" style:family="paragraph" style:parent-style-name="Text_20_body_20__28_user_29_" style:list-style-name="WWNum7">
      <style:paragraph-properties fo:margin-top="0cm" fo:margin-bottom="0cm" loext:contextual-spacing="false" fo:line-height="100%"/>
      <style:text-properties fo:language="es" fo:country="ES" officeooo:paragraph-rsid="0208af08" fo:background-color="transparent"/>
    </style:style>
    <style:style style:name="P192" style:family="paragraph" style:parent-style-name="Text_20_body_20__28_user_29_">
      <style:paragraph-properties fo:margin-top="0cm" fo:margin-bottom="0cm" loext:contextual-spacing="false" fo:line-height="100%"/>
      <style:text-properties fo:language="es" fo:country="ES" fo:font-style="normal" officeooo:paragraph-rsid="0208af08" fo:background-color="transparent" style:font-style-asian="normal" style:font-name-complex="LegacySanITCBoo2" style:font-style-complex="normal"/>
    </style:style>
    <style:style style:name="P193" style:family="paragraph" style:parent-style-name="Text_20_body_20__28_user_29_" style:list-style-name="WWNum3">
      <style:paragraph-properties fo:margin-top="0cm" fo:margin-bottom="0cm" loext:contextual-spacing="false" fo:line-height="100%"/>
      <style:text-properties officeooo:paragraph-rsid="0208af08"/>
    </style:style>
    <style:style style:name="P194" style:family="paragraph" style:parent-style-name="Text_20_body_20__28_user_29_" style:list-style-name="WWNum5">
      <style:paragraph-properties fo:margin-top="0cm" fo:margin-bottom="0cm" loext:contextual-spacing="false" fo:line-height="100%"/>
      <style:text-properties officeooo:paragraph-rsid="0208af08"/>
    </style:style>
    <style:style style:name="P195" style:family="paragraph" style:parent-style-name="Text_20_body_20__28_user_29_" style:list-style-name="WWNum3">
      <style:paragraph-properties fo:margin-top="0cm" fo:margin-bottom="0cm" loext:contextual-spacing="false" fo:line-height="100%"/>
      <style:text-properties fo:color="#000000" fo:language="es" fo:country="ES" officeooo:paragraph-rsid="0208af08" fo:background-color="transparent"/>
    </style:style>
    <style:style style:name="P196" style:family="paragraph" style:parent-style-name="Text_20_body_20__28_user_29_">
      <style:paragraph-properties fo:margin-top="0cm" fo:margin-bottom="0cm" loext:contextual-spacing="false" fo:line-height="100%"/>
      <style:text-properties fo:color="#000000" fo:language="es" fo:country="ES" officeooo:paragraph-rsid="0208af08" fo:background-color="transparent"/>
    </style:style>
    <style:style style:name="P197" style:family="paragraph" style:parent-style-name="Text_20_body_20__28_user_29_" style:list-style-name="WWNum4">
      <style:paragraph-properties fo:margin-top="0cm" fo:margin-bottom="0cm" loext:contextual-spacing="false" fo:line-height="100%"/>
      <style:text-properties fo:color="#000000" fo:language="es" fo:country="ES" officeooo:paragraph-rsid="0208af08" fo:background-color="transparent"/>
    </style:style>
    <style:style style:name="P198" style:family="paragraph" style:parent-style-name="Text_20_body_20__28_user_29_">
      <style:paragraph-properties fo:margin-top="0cm" fo:margin-bottom="0cm" loext:contextual-spacing="false" fo:line-height="100%"/>
      <style:text-properties fo:font-size="9pt" fo:language="es" fo:country="ES" officeooo:paragraph-rsid="0208af08" fo:background-color="transparent" style:font-size-asian="9pt" style:font-size-complex="9pt"/>
    </style:style>
    <style:style style:name="P199" style:family="paragraph" style:parent-style-name="Text_20_body_20__28_user_29_">
      <style:paragraph-properties fo:margin-left="0cm" fo:margin-right="0cm" fo:margin-top="0cm" fo:margin-bottom="0cm" loext:contextual-spacing="false" fo:line-height="100%" fo:text-indent="0cm" style:auto-text-indent="false"/>
      <style:text-properties fo:language="es" fo:country="ES" officeooo:paragraph-rsid="0208af08" fo:background-color="transparent"/>
    </style:style>
    <style:style style:name="P200" style:family="paragraph" style:parent-style-name="List_20_Paragraph"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es" fo:country="ES" officeooo:paragraph-rsid="01a5e27d" fo:background-color="transparent" style:font-size-asian="11pt" style:font-size-complex="11pt" style:language-complex="ar" style:country-complex="SA"/>
    </style:style>
    <style:style style:name="P201" style:family="paragraph" style:parent-style-name="Preformatted_20_Text">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lr-tb"/>
      <style:text-properties style:font-name="Noto Sans1" fo:font-size="11pt" fo:language="es" fo:country="ES" officeooo:paragraph-rsid="0171ce82" fo:background-color="transparent" style:font-size-asian="11pt" style:font-size-complex="11pt"/>
    </style:style>
    <style:style style:name="P202" style:family="paragraph" style:parent-style-name="Preformatted_20_Text" style:master-page-name="">
      <loext:graphic-properties draw:fill="none"/>
      <style:paragraph-properties fo:margin-left="0cm" fo:margin-right="0.101cm" fo:margin-top="0cm" fo:margin-bottom="0cm" loext:contextual-spacing="false" fo:line-height="100%" fo:text-align="start" style:justify-single-word="false" fo:orphans="2" fo:widows="2" fo:text-indent="0cm" style:auto-text-indent="false" style:page-number="auto" fo:background-color="transparent" fo:padding="0cm" fo:border="none"/>
      <style:text-properties fo:font-variant="normal" fo:text-transform="none" fo:color="#000000" style:font-name="Noto Sans1" fo:font-size="11pt" fo:letter-spacing="normal" fo:language="es" fo:country="ES" fo:font-style="normal" fo:font-weight="normal" officeooo:rsid="01420104" officeooo:paragraph-rsid="0171ce82" fo:background-color="transparent" style:font-size-asian="11pt" style:font-size-complex="11pt"/>
    </style:style>
    <style:style style:name="P203" style:family="paragraph" style:parent-style-name="Standard">
      <style:paragraph-properties fo:margin-top="0cm" fo:margin-bottom="0cm" loext:contextual-spacing="false" fo:text-align="start" style:justify-single-word="false"/>
      <style:text-properties style:font-name="Noto Sans1" fo:font-size="11pt" fo:language="es" fo:country="ES" fo:font-weight="bold" officeooo:rsid="00034c66" officeooo:paragraph-rsid="00efa9ce" fo:background-color="transparent" style:font-size-asian="11pt" style:font-weight-asian="bold" style:font-size-complex="11pt" style:font-weight-complex="bold"/>
    </style:style>
    <style:style style:name="P204"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fo:font-weight="bold" officeooo:paragraph-rsid="01b05c21" fo:background-color="transparent" style:font-size-asian="11pt" style:font-weight-asian="bold" style:font-size-complex="11pt" style:font-weight-complex="bold"/>
    </style:style>
    <style:style style:name="P205"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fo:font-weight="bold" officeooo:paragraph-rsid="00efa9ce" fo:background-color="transparent" style:font-size-asian="11pt" style:font-weight-asian="bold" style:font-size-complex="11pt" style:font-weight-complex="bold"/>
    </style:style>
    <style:style style:name="P206"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officeooo:rsid="00806559" officeooo:paragraph-rsid="0208af08" fo:background-color="transparent" style:font-size-asian="11pt" style:font-size-complex="11pt"/>
    </style:style>
    <style:style style:name="P207"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officeooo:paragraph-rsid="01b05c21" fo:background-color="transparent" style:font-size-asian="11pt" style:font-size-complex="11pt"/>
    </style:style>
    <style:style style:name="P208"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officeooo:paragraph-rsid="0171ce82" fo:background-color="transparent" style:font-size-asian="11pt" style:font-size-complex="11pt"/>
    </style:style>
    <style:style style:name="P209"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officeooo:paragraph-rsid="00ff1cca" fo:background-color="transparent" style:font-size-asian="11pt" style:font-size-complex="11pt"/>
    </style:style>
    <style:style style:name="P210"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officeooo:paragraph-rsid="001bd9e0" fo:background-color="transparent" style:font-size-asian="11pt" style:font-size-complex="11pt"/>
    </style:style>
    <style:style style:name="P211"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officeooo:paragraph-rsid="02a933ea" fo:background-color="transparent" style:font-size-asian="11pt" style:font-size-complex="11pt"/>
    </style:style>
    <style:style style:name="P212"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fo:font-style="normal" fo:font-weight="bold" officeooo:paragraph-rsid="001bd9e0" fo:background-color="transparent" style:font-size-asian="11pt" style:font-style-asian="normal" style:font-weight-asian="bold" style:font-size-complex="11pt" style:font-style-complex="normal" style:font-weight-complex="bold"/>
    </style:style>
    <style:style style:name="P213"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fo:font-style="normal" fo:font-weight="bold" officeooo:rsid="0063f408" officeooo:paragraph-rsid="00421044" fo:background-color="transparent" style:font-size-asian="11pt" style:font-style-asian="normal" style:font-weight-asian="bold" style:font-size-complex="11pt" style:font-style-complex="normal"/>
    </style:style>
    <style:style style:name="P214"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fo:font-style="normal" officeooo:paragraph-rsid="00421044" fo:background-color="transparent" style:font-size-asian="11pt" style:font-style-asian="normal" style:font-size-complex="11pt" style:font-style-complex="normal"/>
    </style:style>
    <style:style style:name="P215"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fo:font-style="normal" officeooo:paragraph-rsid="007649c3" fo:background-color="transparent" style:font-size-asian="11pt" style:font-style-asian="normal" style:font-size-complex="11pt" style:font-style-complex="normal"/>
    </style:style>
    <style:style style:name="P216"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fo:font-style="normal" officeooo:paragraph-rsid="0208af08" fo:background-color="transparent" style:font-size-asian="11pt" style:font-style-asian="normal" style:font-size-complex="11pt" style:font-style-complex="normal"/>
    </style:style>
    <style:style style:name="P217"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fo:font-style="normal" officeooo:paragraph-rsid="001bd9e0" fo:background-color="transparent" style:font-size-asian="11pt" style:font-style-asian="normal" style:font-size-complex="11pt" style:font-style-complex="normal"/>
    </style:style>
    <style:style style:name="P218"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fo:font-style="normal" officeooo:paragraph-rsid="01468485" fo:background-color="transparent" style:font-size-asian="11pt" style:font-style-asian="normal" style:font-size-complex="11pt" style:font-style-complex="normal"/>
    </style:style>
    <style:style style:name="P219"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es" fo:country="ES" fo:font-weight="bold" officeooo:rsid="00830130" officeooo:paragraph-rsid="01a3d5ba" fo:background-color="transparent" style:font-name-asian="Times New Roman" style:font-size-asian="11pt" style:language-asian="es" style:country-asian="ES" style:font-weight-asian="normal" style:font-name-complex="Noto Sans3" style:font-size-complex="11pt" style:font-weight-complex="normal"/>
    </style:style>
    <style:style style:name="P220"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es" fo:country="ES" fo:font-style="normal" fo:font-weight="bold" officeooo:paragraph-rsid="02a933ea" fo:background-color="transparent" style:font-size-asian="11pt" style:font-style-asian="normal" style:font-weight-asian="bold" style:font-name-complex="Calibri1" style:font-size-complex="11pt" style:font-style-complex="normal" style:font-weight-complex="bold"/>
    </style:style>
    <style:style style:name="P221"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es" fo:country="ES" fo:font-style="normal" officeooo:paragraph-rsid="02a933ea" fo:background-color="transparent" style:font-size-asian="11pt" style:font-style-asian="normal" style:font-name-complex="Calibri1" style:font-size-complex="11pt" style:font-style-complex="normal"/>
    </style:style>
    <style:style style:name="P222"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es" fo:country="ES" fo:font-weight="normal" officeooo:rsid="00830130" officeooo:paragraph-rsid="01d5928c" fo:background-color="transparent" style:font-name-asian="Times New Roman" style:font-size-asian="11pt" style:language-asian="es" style:country-asian="ES" style:font-weight-asian="normal" style:font-name-complex="Noto Sans3" style:font-size-complex="11pt" style:font-weight-complex="normal"/>
    </style:style>
    <style:style style:name="P223"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es" fo:country="ES" fo:font-style="normal" officeooo:paragraph-rsid="007c65cc" fo:background-color="transparent" style:font-size-asian="11pt" style:language-asian="en" style:country-asian="US" style:font-style-asian="normal" style:font-size-complex="11pt" style:font-style-complex="normal"/>
    </style:style>
    <style:style style:name="P224"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es" fo:country="ES" fo:font-style="normal" officeooo:paragraph-rsid="007649c3" fo:background-color="transparent" style:font-size-asian="11pt" style:language-asian="en" style:country-asian="US" style:font-style-asian="normal" style:font-size-complex="11pt" style:font-style-complex="normal"/>
    </style:style>
    <style:style style:name="P225"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es" fo:country="ES" fo:font-style="normal" officeooo:paragraph-rsid="0209a20e" fo:background-color="transparent" style:font-size-asian="11pt" style:language-asian="en" style:country-asian="US" style:font-style-asian="normal" style:font-size-complex="11pt" style:font-style-complex="normal"/>
    </style:style>
    <style:style style:name="P226"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es" fo:country="ES" fo:font-style="normal" fo:font-weight="normal" officeooo:paragraph-rsid="007c997d" fo:background-color="transparent" style:font-size-asian="11pt" style:language-asian="en" style:country-asian="US" style:font-style-asian="normal" style:font-weight-asian="normal" style:font-size-complex="11pt" style:font-style-complex="normal" style:font-weight-complex="normal"/>
    </style:style>
    <style:style style:name="P227" style:family="paragraph" style:parent-style-name="Standard">
      <style:paragraph-properties fo:margin-top="0cm" fo:margin-bottom="0cm" loext:contextual-spacing="false" fo:line-height="100%" fo:text-align="start" style:justify-single-word="false"/>
      <style:text-properties fo:color="#000000" style:font-name="Noto Sans2" fo:font-size="11pt" fo:language="es" fo:country="ES" fo:font-style="normal" fo:font-weight="normal" officeooo:rsid="01c4dfdc" officeooo:paragraph-rsid="01c4dfdc" fo:background-color="transparent" style:font-size-asian="11pt" style:font-style-asian="normal" style:font-weight-asian="normal" style:font-name-complex="Calibri1" style:font-size-complex="11pt" style:font-style-complex="normal" style:font-weight-complex="normal"/>
    </style:style>
    <style:style style:name="P228"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es" fo:country="ES" fo:font-style="normal" officeooo:rsid="00439757" officeooo:paragraph-rsid="007c997d" fo:background-color="transparent" style:font-size-asian="11pt" style:font-style-asian="normal" style:font-name-complex="LegacySanITCBoo1" style:font-size-complex="11pt" style:font-style-complex="normal"/>
    </style:style>
    <style:style style:name="P229"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es" fo:country="ES" fo:font-style="normal" officeooo:paragraph-rsid="001bd9e0" fo:background-color="transparent" style:font-name-asian="Calibri1" style:font-size-asian="11pt" style:font-style-asian="normal" style:font-name-complex="LegacySanITCBoo1" style:font-size-complex="11pt" style:language-complex="ar" style:country-complex="SA" style:font-style-complex="normal"/>
    </style:style>
    <style:style style:name="P230"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es" fo:country="ES" fo:font-style="normal" fo:font-weight="bold" officeooo:rsid="00293e33" officeooo:paragraph-rsid="00421044" fo:background-color="transparent" style:font-size-asian="11pt" style:font-style-asian="normal" style:font-weight-asian="bold" style:font-name-complex="LegacySanITCBoo1" style:font-size-complex="11pt" style:font-style-complex="normal" style:font-weight-complex="bold"/>
    </style:style>
    <style:style style:name="P231"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es" fo:country="ES" officeooo:paragraph-rsid="001bd9e0" fo:background-color="transparent" style:font-name-asian="Calibri1" style:font-size-asian="11pt" style:font-name-complex="LegacySanITCBoo1" style:font-size-complex="11pt" style:language-complex="ar" style:country-complex="SA"/>
    </style:style>
    <style:style style:name="P232" style:family="paragraph" style:parent-style-name="Standard">
      <style:paragraph-properties fo:margin-top="0cm" fo:margin-bottom="0cm" loext:contextual-spacing="false" fo:line-height="100%" fo:text-align="start" style:justify-single-word="false"/>
      <style:text-properties officeooo:paragraph-rsid="026dfb88" fo:background-color="transparent"/>
    </style:style>
    <style:style style:name="P233" style:family="paragraph" style:parent-style-name="Standard" style:master-page-name="First_20_Page">
      <style:paragraph-properties fo:margin-top="0cm" fo:margin-bottom="0cm" loext:contextual-spacing="false" fo:text-align="start" style:justify-single-word="false" style:page-number="auto"/>
      <style:text-properties style:font-name="Noto Sans1" fo:font-size="11pt" fo:language="es" fo:country="ES" fo:font-weight="bold" officeooo:rsid="00034c66" officeooo:paragraph-rsid="001bd9e0" fo:background-color="transparent" style:font-size-asian="11pt" style:font-weight-asian="bold" style:font-size-complex="11pt" style:font-weight-complex="bold"/>
    </style:style>
    <style:style style:name="P234" style:family="paragraph" style:parent-style-name="Standard" style:master-page-name="">
      <style:paragraph-properties fo:margin-top="0cm" fo:margin-bottom="0cm" loext:contextual-spacing="false" fo:line-height="100%" fo:text-align="start" style:justify-single-word="false" style:page-number="auto"/>
      <style:text-properties style:font-name="Noto Sans1" fo:font-size="11pt" fo:language="es" fo:country="ES" officeooo:paragraph-rsid="01942d29" fo:background-color="transparent" style:font-size-asian="11pt" style:font-size-complex="11pt"/>
    </style:style>
    <style:style style:name="P235"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fo:font-variant="normal" fo:text-transform="none" fo:color="#000000" style:font-name="Noto Sans1" fo:font-size="11pt" fo:letter-spacing="normal" fo:language="es" fo:country="ES" fo:font-style="italic" fo:font-weight="normal" officeooo:rsid="0005b417" officeooo:paragraph-rsid="02c14fe1" fo:background-color="transparent" style:font-size-asian="11pt" style:font-style-asian="italic" style:font-weight-asian="normal" style:font-size-complex="11pt" style:font-style-complex="italic" style:font-weight-complex="normal"/>
    </style:style>
    <style:style style:name="P236"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fo:font-variant="normal" fo:text-transform="none" fo:color="#000000" style:font-name="Noto Sans1" fo:font-size="11pt" fo:letter-spacing="normal" fo:language="es" fo:country="ES" fo:font-style="italic" fo:font-weight="normal" officeooo:rsid="02c14fe1" officeooo:paragraph-rsid="02c14fe1" fo:background-color="transparent" style:font-size-asian="11pt" style:font-style-asian="italic" style:font-weight-asian="normal" style:font-size-complex="11pt" style:font-style-complex="italic" style:font-weight-complex="normal"/>
    </style:style>
    <style:style style:name="P237" style:family="paragraph" style:parent-style-name="Standard" style:list-style-name="L7">
      <loext:graphic-properties draw:fill="none"/>
      <style:paragraph-properties fo:margin-left="1cm" fo:margin-right="0cm" fo:text-align="start" style:justify-single-word="false" fo:orphans="2" fo:widows="2" fo:text-indent="0cm" style:auto-text-indent="false" fo:background-color="transparent" style:writing-mode="lr-tb">
        <style:tab-stops>
          <style:tab-stop style:position="1.455cm"/>
        </style:tab-stops>
      </style:paragraph-properties>
      <style:text-properties fo:color="#000000" style:font-name="Noto Sans1" fo:font-size="11pt" fo:language="es" fo:country="ES" officeooo:paragraph-rsid="0217452b" fo:background-color="transparent" style:font-size-asian="11pt" style:font-size-complex="11pt"/>
    </style:style>
    <style:style style:name="P238"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fo:color="#000000" style:font-name="Noto Sans1" fo:font-size="11pt" fo:language="es" fo:country="ES" fo:font-style="italic" fo:font-weight="normal" officeooo:rsid="0004eadb" officeooo:paragraph-rsid="02c14fe1" fo:background-color="transparent" style:font-size-asian="11pt" style:font-style-asian="italic" style:font-weight-asian="normal" style:font-size-complex="11pt" style:font-style-complex="italic" style:font-weight-complex="normal"/>
    </style:style>
    <style:style style:name="P239"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fo:color="#000000" style:font-name="Noto Sans1" fo:font-size="11pt" fo:language="es" fo:country="ES" fo:font-style="italic" fo:font-weight="normal" officeooo:rsid="0004cc78" officeooo:paragraph-rsid="02c14fe1" fo:background-color="transparent" style:font-size-asian="11pt" style:font-style-asian="italic" style:font-weight-asian="normal" style:font-size-complex="11pt" style:font-style-complex="italic" style:font-weight-complex="normal"/>
    </style:style>
    <style:style style:name="P240"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fo:color="#000000" style:font-name="Noto Sans1" fo:font-size="11pt" fo:language="es" fo:country="ES" fo:font-style="italic" fo:font-weight="normal" officeooo:rsid="0001851a" officeooo:paragraph-rsid="02c14fe1" fo:background-color="transparent" style:font-size-asian="11pt" style:font-style-asian="italic" style:font-weight-asian="normal" style:font-size-complex="11pt" style:font-style-complex="italic" style:font-weight-complex="normal"/>
    </style:style>
    <style:style style:name="P241"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fo:color="#000000" style:font-name="Noto Sans1" fo:font-size="11pt" fo:language="es" fo:country="ES" fo:font-style="italic" fo:font-weight="normal" officeooo:rsid="02c14fe1" officeooo:paragraph-rsid="02c14fe1" fo:background-color="transparent" style:font-size-asian="11pt" style:font-style-asian="italic" style:font-weight-asian="normal" style:font-size-complex="11pt" style:font-style-complex="italic" style:font-weight-complex="normal"/>
    </style:style>
    <style:style style:name="P242"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fo:color="#000000" style:font-name="Noto Sans1" fo:font-size="11pt" fo:language="es" fo:country="ES" fo:font-style="italic" fo:font-weight="bold" officeooo:rsid="0004cc78" officeooo:paragraph-rsid="02c14fe1" fo:background-color="transparent" style:font-size-asian="11pt" style:font-style-asian="italic" style:font-weight-asian="bold" style:font-size-complex="11pt" style:font-style-complex="italic" style:font-weight-complex="bold"/>
    </style:style>
    <style:style style:name="P243" style:family="paragraph" style:parent-style-name="Standard" style:master-page-name="">
      <loext:graphic-properties draw:fill="none"/>
      <style:paragraph-properties fo:margin-left="1cm" fo:margin-right="0cm" fo:line-height="100%" fo:text-align="start" style:justify-single-word="false" fo:orphans="2" fo:widows="2" fo:text-indent="0cm" style:auto-text-indent="false" style:page-number="auto" fo:background-color="transparent" style:writing-mode="lr-tb"/>
      <style:text-properties fo:color="#000000" style:font-name="Noto Sans1" fo:font-size="11pt" fo:language="es" fo:country="ES" fo:font-style="italic" fo:font-weight="bold" officeooo:rsid="0004eadb" officeooo:paragraph-rsid="02c14fe1" fo:background-color="transparent" style:font-size-asian="11pt" style:font-style-asian="italic" style:font-weight-asian="bold" style:font-size-complex="11pt" style:font-style-complex="italic" style:font-weight-complex="bold"/>
    </style:style>
    <style:style style:name="P244" style:family="paragraph" style:parent-style-name="Standard" style:master-page-name="">
      <loext:graphic-properties draw:fill="none"/>
      <style:paragraph-properties fo:margin-left="1cm" fo:margin-right="0cm" fo:line-height="100%" fo:text-align="start" style:justify-single-word="false" fo:orphans="2" fo:widows="2" fo:text-indent="0cm" style:auto-text-indent="false" style:page-number="auto" fo:background-color="transparent" style:writing-mode="lr-tb"/>
      <style:text-properties fo:color="#000000" style:font-name="Noto Sans1" fo:font-size="11pt" fo:language="es" fo:country="ES" fo:font-style="italic" fo:font-weight="normal" officeooo:rsid="0004eadb" officeooo:paragraph-rsid="02c14fe1" fo:background-color="transparent" style:font-size-asian="11pt" style:font-style-asian="italic" style:font-weight-asian="normal" style:font-size-complex="11pt" style:font-style-complex="italic" style:font-weight-complex="normal"/>
    </style:style>
    <style:style style:name="P245" style:family="paragraph" style:parent-style-name="Standard"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font-variant="normal" fo:text-transform="none" fo:color="#000000" style:font-name="Noto Sans2" fo:font-size="11pt" fo:letter-spacing="normal" fo:language="es" fo:country="ES" fo:font-style="normal" fo:font-weight="bold" officeooo:rsid="019ee5bf" officeooo:paragraph-rsid="019ee5bf" fo:background-color="transparent" style:font-size-asian="11pt" style:font-size-complex="11pt"/>
    </style:style>
    <style:style style:name="P246" style:family="paragraph" style:parent-style-name="Standard"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font-variant="normal" fo:text-transform="none" fo:color="#000000" style:text-line-through-style="none" style:text-line-through-type="none" style:font-name="Noto Sans2" fo:font-size="11pt" fo:letter-spacing="normal" fo:language="es" fo:country="ES" fo:font-style="italic" style:text-underline-style="none" fo:font-weight="bold" officeooo:rsid="01a03f9f" officeooo:paragraph-rsid="01a03f9f" fo:background-color="transparent" style:font-size-asian="11pt" style:font-style-asian="italic" style:font-weight-asian="bold" style:font-size-complex="11pt" style:font-style-complex="italic" style:font-weight-complex="bold"/>
    </style:style>
    <style:style style:name="P247"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Noto Sans2" fo:font-size="11pt" fo:letter-spacing="normal" fo:language="es" fo:country="ES" fo:font-style="normal" style:text-underline-style="none" fo:font-weight="normal" officeooo:rsid="01a03f9f" officeooo:paragraph-rsid="01a03f9f" fo:background-color="transparent" style:font-size-asian="11pt" style:font-style-asian="normal" style:font-weight-asian="normal" style:font-size-complex="11pt" style:font-style-complex="normal" style:font-weight-complex="normal"/>
    </style:style>
    <style:style style:name="P248"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Noto Sans2" fo:font-size="11pt" fo:letter-spacing="normal" fo:language="es" fo:country="ES" fo:font-style="italic" style:text-underline-style="none" fo:font-weight="bold" officeooo:rsid="01a03f9f" officeooo:paragraph-rsid="01a03f9f" fo:background-color="transparent" style:font-size-asian="11pt" style:font-style-asian="italic" style:font-weight-asian="bold" style:font-size-complex="11pt" style:font-style-complex="italic" style:font-weight-complex="bold"/>
    </style:style>
    <style:style style:name="P249"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font-name="Noto Sans2" fo:font-size="11pt" fo:letter-spacing="normal" fo:language="es" fo:country="ES" fo:font-style="italic" fo:font-weight="bold" officeooo:rsid="01a03f9f" officeooo:paragraph-rsid="01a03f9f" fo:background-color="transparent" style:font-size-asian="11pt" style:font-style-asian="italic" style:font-weight-asian="bold" style:font-size-complex="11pt" style:font-style-complex="italic" style:font-weight-complex="bold"/>
    </style:style>
    <style:style style:name="P250"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font-name="Noto Sans2" fo:font-size="11pt" fo:letter-spacing="normal" fo:language="es" fo:country="ES" fo:font-style="italic" fo:font-weight="normal" officeooo:rsid="01a03f9f" officeooo:paragraph-rsid="01a03f9f" fo:background-color="transparent" style:font-size-asian="11pt" style:font-style-asian="italic" style:font-weight-asian="normal" style:font-size-complex="11pt" style:font-style-complex="italic" style:font-weight-complex="normal"/>
    </style:style>
    <style:style style:name="P251"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1" fo:font-size="11pt" fo:language="es" fo:country="ES" fo:font-style="italic" fo:font-weight="normal" officeooo:rsid="00071c58" officeooo:paragraph-rsid="02be752f" fo:background-color="transparent" style:font-size-asian="11pt" style:font-style-asian="italic" style:font-weight-asian="normal" style:font-size-complex="11pt" style:font-style-complex="italic" style:font-weight-complex="normal"/>
    </style:style>
    <style:style style:name="P252" style:family="paragraph" style:parent-style-name="Standard"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font-name="Noto Sans2" fo:font-size="11pt" fo:language="es" fo:country="ES" fo:font-style="italic" officeooo:rsid="00137e8d" officeooo:paragraph-rsid="019ee5bf" fo:background-color="transparent" style:font-size-asian="11pt" style:font-style-asian="italic" style:font-size-complex="11pt" style:font-style-complex="italic"/>
    </style:style>
    <style:style style:name="P253" style:family="paragraph" style:parent-style-name="Standard" style:master-page-name="">
      <loext:graphic-properties draw:fill="none"/>
      <style:paragraph-properties fo:margin-left="1cm" fo:margin-right="0cm" fo:line-height="100%" fo:text-align="start" style:justify-single-word="false" fo:orphans="2" fo:widows="2" fo:text-indent="0cm" style:auto-text-indent="false" style:page-number="auto" fo:background-color="transparent" style:writing-mode="lr-tb"/>
      <style:text-properties style:font-name="Noto Sans1" fo:font-size="11pt" fo:language="es" fo:country="ES" fo:font-style="normal" fo:font-weight="normal" officeooo:rsid="0001851a" officeooo:paragraph-rsid="02c14fe1" fo:background-color="transparent" style:font-size-asian="11pt" style:font-style-asian="normal" style:font-weight-asian="normal" style:font-size-complex="11pt" style:font-style-complex="normal" style:font-weight-complex="normal"/>
    </style:style>
    <style:style style:name="P254" style:family="paragraph" style:parent-style-name="Standard" style:master-page-name="">
      <loext:graphic-properties draw:fill="none"/>
      <style:paragraph-properties fo:margin-left="1cm" fo:margin-right="0cm" fo:line-height="100%" fo:text-align="start" style:justify-single-word="false" fo:orphans="2" fo:widows="2" fo:text-indent="0cm" style:auto-text-indent="false" style:page-number="auto" fo:background-color="transparent" style:writing-mode="lr-tb"/>
      <style:text-properties fo:font-variant="normal" fo:text-transform="none" fo:color="#000000" style:font-name="Noto Sans1" fo:font-size="11pt" fo:letter-spacing="normal" fo:language="es" fo:country="ES" fo:font-style="italic" fo:font-weight="normal" officeooo:rsid="02c14fe1" officeooo:paragraph-rsid="02c14fe1" fo:background-color="transparent" style:font-size-asian="11pt" style:font-style-asian="italic" style:font-weight-asian="normal" style:font-size-complex="11pt" style:font-style-complex="italic" style:font-weight-complex="normal"/>
    </style:style>
    <style:style style:name="P255"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style:font-name="Noto Sans2" fo:font-size="11pt" fo:language="es" fo:country="ES" fo:font-style="italic" officeooo:paragraph-rsid="019ee5bf" fo:background-color="transparent" style:font-size-asian="11pt" style:font-style-asian="italic" style:font-size-complex="11pt" style:font-style-complex="italic"/>
    </style:style>
    <style:style style:name="P256"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style:font-name="Noto Sans2" fo:font-size="11pt" fo:language="es" fo:country="ES" fo:font-style="italic" officeooo:paragraph-rsid="019ee5bf" fo:background-color="transparent" style:font-size-asian="11pt" style:font-style-asian="italic" style:font-size-complex="11pt" style:font-style-complex="italic"/>
    </style:style>
    <style:style style:name="P257"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style:font-name="Noto Sans2" fo:font-size="11pt" fo:language="es" fo:country="ES" fo:font-style="italic" officeooo:paragraph-rsid="019ee5bf" fo:background-color="transparent" style:font-size-asian="11pt" style:font-style-asian="italic" style:font-size-complex="11pt" style:font-style-complex="italic"/>
    </style:style>
    <style:style style:name="P258"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color="#000000" style:font-name="Noto Sans2" fo:font-size="11pt" fo:language="es" fo:country="ES" style:text-underline-style="none" officeooo:paragraph-rsid="019ee5bf" fo:background-color="transparent" style:font-size-asian="11pt" style:font-size-complex="11pt"/>
    </style:style>
    <style:style style:name="P259" style:family="paragraph" style:parent-style-name="Standard" style:list-style-name="L7"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ab-stops>
          <style:tab-stop style:position="1.455cm"/>
        </style:tab-stops>
      </style:paragraph-properties>
      <style:text-properties fo:color="#000000" style:font-name="Noto Sans1" fo:font-size="11pt" fo:language="es" fo:country="ES" officeooo:paragraph-rsid="0217452b" fo:background-color="transparent" style:font-size-asian="11pt" style:font-size-complex="11pt"/>
    </style:style>
    <style:style style:name="P260"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fo:font-variant="normal" fo:text-transform="none" fo:color="#000000" style:font-name="Noto Sans1" fo:font-size="11pt" fo:letter-spacing="normal" fo:language="es" fo:country="ES" fo:font-style="normal" fo:font-weight="bold" officeooo:rsid="02c14fe1" officeooo:paragraph-rsid="02c14fe1" fo:background-color="transparent" style:font-size-asian="11pt" style:font-style-asian="normal" style:font-weight-asian="bold" style:font-size-complex="11pt" style:font-style-complex="normal" style:font-weight-complex="bold"/>
    </style:style>
    <style:style style:name="P261"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fo:font-variant="normal" fo:text-transform="none" fo:color="#000000" style:font-name="Noto Sans1" fo:font-size="11pt" fo:letter-spacing="normal" fo:language="es" fo:country="ES" fo:font-style="normal" fo:font-weight="normal" officeooo:rsid="02c14fe1" officeooo:paragraph-rsid="02c14fe1" fo:background-color="transparent" style:font-size-asian="11pt" style:font-style-asian="normal" style:font-weight-asian="normal" style:font-size-complex="11pt" style:font-style-complex="normal" style:font-weight-complex="normal"/>
    </style:style>
    <style:style style:name="P262"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fo:font-variant="normal" fo:text-transform="none" fo:color="#000000" style:font-name="Noto Sans1" fo:font-size="11pt" fo:letter-spacing="normal" fo:language="es" fo:country="ES" fo:font-style="normal" fo:font-weight="normal" officeooo:rsid="02c14fe1" officeooo:paragraph-rsid="02c1faf6" fo:background-color="transparent" style:font-size-asian="11pt" style:font-style-asian="normal" style:font-weight-asian="normal" style:font-size-complex="11pt" style:font-style-complex="normal" style:font-weight-complex="normal"/>
    </style:style>
    <style:style style:name="P263"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2" fo:font-size="11pt" fo:language="es" fo:country="ES" fo:font-style="italic" officeooo:paragraph-rsid="019ee5bf" fo:background-color="transparent" style:font-size-asian="11pt" style:font-style-asian="italic" style:font-size-complex="11pt" style:font-style-complex="italic"/>
    </style:style>
    <style:style style:name="P264"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fo:color="#000000" style:font-name="Noto Sans1" fo:font-size="11pt" fo:language="es" fo:country="ES" fo:font-style="normal" fo:font-weight="bold" officeooo:rsid="02c14fe1" officeooo:paragraph-rsid="02c14fe1" fo:background-color="transparent" style:font-size-asian="11pt" style:font-style-asian="normal" style:font-weight-asian="bold" style:font-size-complex="11pt" style:font-style-complex="normal" style:font-weight-complex="bold"/>
    </style:style>
    <style:style style:name="P265" style:family="paragraph" style:parent-style-name="Standard">
      <style:paragraph-properties fo:margin-left="0cm" fo:margin-right="0cm" fo:text-indent="0cm" style:auto-text-indent="false"/>
      <style:text-properties fo:color="#000000" style:font-name="Noto Sans2" fo:font-size="11pt" fo:language="es" fo:country="ES" fo:font-style="italic" style:text-underline-style="none" officeooo:paragraph-rsid="019ee5bf" fo:background-color="transparent" style:font-size-asian="11pt" style:font-style-asian="italic" style:font-size-complex="11pt"/>
    </style:style>
    <style:style style:name="P266" style:family="paragraph" style:parent-style-name="Standard">
      <style:paragraph-properties fo:margin-left="0cm" fo:margin-right="0cm" fo:text-indent="0cm" style:auto-text-indent="false"/>
      <style:text-properties fo:color="#000000" style:font-name="Noto Sans2" fo:font-size="11pt" fo:language="es" fo:country="ES" fo:font-style="italic" officeooo:paragraph-rsid="019ee5bf" fo:background-color="transparent" style:font-size-asian="11pt" style:font-style-asian="italic" style:font-size-complex="11pt"/>
    </style:style>
    <style:style style:name="P267"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es" fo:country="ES" officeooo:rsid="00036213" officeooo:paragraph-rsid="01b8e05a" fo:background-color="transparent" style:font-size-asian="11pt" style:language-asian="es" style:country-asian="ES" style:font-name-complex="LegacySanITCBoo1" style:font-size-complex="11pt"/>
    </style:style>
    <style:style style:name="P268"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es" fo:country="ES" officeooo:rsid="00efa9ce" officeooo:paragraph-rsid="01b1a20b" fo:background-color="transparent" style:font-size-asian="11pt" style:language-asian="es" style:country-asian="ES" style:font-name-complex="LegacySanITCBoo1" style:font-size-complex="11pt"/>
    </style:style>
    <style:style style:name="P26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font-name="Noto Sans1" fo:font-size="11pt" fo:language="es" fo:country="ES" officeooo:paragraph-rsid="01b57c77" fo:background-color="transparent" style:font-size-asian="11pt" style:font-size-complex="11pt"/>
    </style:style>
    <style:style style:name="P270"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es" fo:country="ES" officeooo:paragraph-rsid="01b57c77" fo:background-color="transparent" style:font-size-asian="11pt" style:font-name-complex="Calibri1" style:font-size-complex="11pt"/>
    </style:style>
    <style:style style:name="P271"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es" fo:country="ES" fo:font-weight="normal" officeooo:rsid="00efa9ce" officeooo:paragraph-rsid="01b31ac2"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272"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es" fo:country="ES" fo:font-weight="normal" officeooo:paragraph-rsid="01b31ac2"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273"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es" fo:country="ES" fo:font-weight="normal" officeooo:rsid="01b31ac2" officeooo:paragraph-rsid="01b31ac2"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274"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es" fo:country="ES" fo:font-weight="normal" officeooo:rsid="01b31ac2" officeooo:paragraph-rsid="01d0d207"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275" style:family="paragraph" style:parent-style-name="Standard">
      <style:paragraph-properties fo:margin-left="0cm" fo:margin-right="0cm" fo:text-indent="0cm" style:auto-text-indent="false"/>
      <style:text-properties style:font-name="Noto Sans1" fo:font-size="11pt" fo:language="es" fo:country="ES" fo:font-style="normal" fo:font-weight="normal" officeooo:paragraph-rsid="02070caf" fo:background-color="transparent" style:font-size-asian="11pt" style:font-style-asian="normal" style:font-weight-asian="normal" style:font-size-complex="11pt" style:font-style-complex="normal" style:font-weight-complex="normal"/>
    </style:style>
    <style:style style:name="P276"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ff0000" style:font-name="Noto Sans1" fo:font-size="11pt" fo:language="es" fo:country="ES" officeooo:rsid="00036213" officeooo:paragraph-rsid="01b1a20b" fo:background-color="transparent" style:font-size-asian="11pt" style:language-asian="es" style:country-asian="ES" style:font-name-complex="LegacySanITCBoo1" style:font-size-complex="11pt"/>
    </style:style>
    <style:style style:name="P277" style:family="paragraph" style:parent-style-name="Standard">
      <style:paragraph-properties fo:margin-left="0cm" fo:margin-right="0cm" fo:text-indent="0cm" style:auto-text-indent="false"/>
      <style:text-properties style:text-line-through-style="none" style:text-line-through-type="none" style:font-name="Noto Sans1" fo:font-size="11pt" fo:language="es" fo:country="ES" fo:font-style="normal" fo:font-weight="normal" officeooo:paragraph-rsid="02070caf" fo:background-color="transparent" style:font-size-asian="11pt" style:font-style-asian="normal" style:font-weight-asian="normal" style:font-size-complex="11pt" style:font-style-complex="normal" style:font-weight-complex="normal"/>
    </style:style>
    <style:style style:name="P27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Noto Sans1" fo:font-size="11pt" fo:language="es" fo:country="ES" fo:font-style="normal" officeooo:paragraph-rsid="007c997d" fo:background-color="transparent" style:font-size-asian="11pt" style:font-style-asian="normal" style:font-name-complex="LegacySanITCBoo1" style:font-size-complex="11pt" style:font-style-complex="normal"/>
    </style:style>
    <style:style style:name="P27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Noto Sans1" fo:font-size="11pt" fo:language="es" fo:country="ES" fo:font-style="normal" officeooo:paragraph-rsid="00dc132f" fo:background-color="transparent" style:font-size-asian="11pt" style:font-style-asian="normal" style:font-name-complex="LegacySanITCBoo1" style:font-size-complex="11pt" style:font-style-complex="normal"/>
    </style:style>
    <style:style style:name="P280"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use-window-font-color="true" style:font-name="Noto Sans1" fo:font-size="11pt" fo:language="es" fo:country="ES" fo:font-style="normal" officeooo:rsid="002330ed" officeooo:paragraph-rsid="01a747f2" fo:background-color="transparent" style:font-size-asian="11pt" style:font-style-asian="normal" style:font-size-complex="11pt" style:font-style-complex="normal"/>
    </style:style>
    <style:style style:name="P28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Noto Sans1" fo:font-size="11pt" fo:language="es" fo:country="ES" fo:font-style="normal" officeooo:rsid="00439757" officeooo:paragraph-rsid="007c997d" fo:background-color="transparent" style:font-size-asian="11pt" style:language-asian="en" style:country-asian="US" style:font-style-asian="normal" style:font-name-complex="LegacySanITCBoo1" style:font-size-complex="11pt" style:font-style-complex="normal"/>
    </style:style>
    <style:style style:name="P28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Noto Sans1" fo:font-size="11pt" fo:language="es" fo:country="ES" fo:font-style="normal" officeooo:paragraph-rsid="007c997d" fo:background-color="transparent" style:font-size-asian="11pt" style:language-asian="en" style:country-asian="US" style:font-style-asian="normal" style:font-name-complex="LegacySanITCBoo1" style:font-size-complex="11pt" style:font-style-complex="normal"/>
    </style:style>
    <style:style style:name="P283"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es" fo:country="ES" officeooo:rsid="01a747f2" officeooo:paragraph-rsid="01a8d082" fo:background-color="transparent" style:font-size-asian="11pt" style:font-size-complex="11pt"/>
    </style:style>
    <style:style style:name="P284"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es" fo:country="ES" officeooo:rsid="01a747f2" officeooo:paragraph-rsid="01a7762f" fo:background-color="transparent" style:font-size-asian="11pt" style:font-size-complex="11pt"/>
    </style:style>
    <style:style style:name="P285"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es" fo:country="ES" officeooo:paragraph-rsid="01a747f2" fo:background-color="transparent" style:font-size-asian="11pt" style:font-size-complex="11pt"/>
    </style:style>
    <style:style style:name="P286"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es" fo:country="ES" officeooo:paragraph-rsid="01a7762f" fo:background-color="transparent" style:font-size-asian="11pt" style:font-size-complex="11pt"/>
    </style:style>
    <style:style style:name="P287"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es" fo:country="ES" officeooo:paragraph-rsid="0171ce82" fo:background-color="transparent" style:font-size-asian="11pt" style:font-size-complex="11pt"/>
    </style:style>
    <style:style style:name="P288"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language="es" fo:country="ES" officeooo:paragraph-rsid="0171ce82" fo:background-color="transparent"/>
    </style:style>
    <style:style style:name="P289"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Noto Sans2" fo:font-size="11pt" fo:letter-spacing="normal" fo:language="es" fo:country="ES" fo:font-style="italic" style:text-underline-style="none" fo:font-weight="normal" officeooo:rsid="0014d144" officeooo:paragraph-rsid="019ee5bf" fo:background-color="transparent" style:font-size-asian="11pt" style:font-style-asian="italic" style:font-weight-asian="normal" style:font-size-complex="11pt" style:font-weight-complex="normal"/>
    </style:style>
    <style:style style:name="P290"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Noto Sans2" fo:font-size="11pt" fo:letter-spacing="normal" fo:language="es" fo:country="ES" fo:font-style="normal" style:text-underline-style="none" fo:font-weight="normal" officeooo:rsid="01a03f9f" officeooo:paragraph-rsid="01a03f9f" fo:background-color="transparent" style:font-size-asian="11pt" style:font-style-asian="normal" style:font-weight-asian="normal" style:font-size-complex="11pt" style:font-style-complex="normal" style:font-weight-complex="normal"/>
    </style:style>
    <style:style style:name="P291"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font-name="Noto Sans2" fo:font-size="11pt" fo:letter-spacing="normal" fo:language="es" fo:country="ES" fo:font-style="normal" fo:font-weight="bold" officeooo:rsid="01a03f9f" officeooo:paragraph-rsid="01a03f9f" fo:background-color="transparent" style:font-size-asian="11pt" style:font-size-complex="11pt"/>
    </style:style>
    <style:style style:name="P292"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style:font-name="Noto Sans1" fo:font-size="11pt" fo:language="es" fo:country="ES" officeooo:paragraph-rsid="01b57c77" fo:background-color="transparent" style:font-size-asian="11pt" style:font-size-complex="11pt"/>
    </style:style>
    <style:style style:name="P293"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autospace="none"/>
      <style:text-properties fo:color="#000000" style:font-name="Noto Sans1" fo:font-size="11pt" fo:language="es" fo:country="ES" officeooo:paragraph-rsid="01b1a20b" fo:background-color="transparent" style:font-size-asian="11pt" style:font-size-complex="11pt"/>
    </style:style>
    <style:style style:name="P294"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autospace="none"/>
      <style:text-properties fo:color="#000000" style:font-name="Noto Sans1" fo:font-size="11pt" fo:language="es" fo:country="ES" officeooo:paragraph-rsid="01e48730" fo:background-color="transparent" style:font-size-asian="11pt" style:font-size-complex="11pt" style:language-complex="ar" style:country-complex="SA"/>
    </style:style>
    <style:style style:name="P295"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autospace="none"/>
      <style:text-properties fo:color="#000000" style:font-name="Noto Sans1" fo:font-size="11pt" fo:language="es" fo:country="ES" officeooo:paragraph-rsid="01b1a20b" fo:background-color="transparent" style:font-size-asian="11pt" style:language-asian="es" style:country-asian="ES" style:font-name-complex="LegacySanITCBoo1" style:font-size-complex="11pt"/>
    </style:style>
    <style:style style:name="P296" style:family="paragraph" style:parent-style-name="Standard" style:list-style-name="WWNum1">
      <style:text-properties fo:color="#000000" style:font-name="Noto Sans2" fo:font-size="11pt" fo:language="es" fo:country="ES" officeooo:paragraph-rsid="019ee5bf" fo:background-color="transparent" style:font-size-asian="11pt" style:font-size-complex="11pt"/>
    </style:style>
    <style:style style:name="P297" style:family="paragraph" style:parent-style-name="Standard">
      <style:paragraph-properties>
        <style:tab-stops>
          <style:tab-stop style:position="4.509cm"/>
        </style:tab-stops>
      </style:paragraph-properties>
      <style:text-properties fo:color="#000000" fo:language="es" fo:country="ES" fo:font-weight="bold" officeooo:rsid="01b62600" officeooo:paragraph-rsid="01b62600" fo:background-color="transparent" style:font-weight-asian="bold" style:font-name-complex="Noto Sans3" style:font-weight-complex="bold"/>
    </style:style>
    <style:style style:name="P298" style:family="paragraph" style:parent-style-name="Standard">
      <style:paragraph-properties>
        <style:tab-stops>
          <style:tab-stop style:position="4.509cm"/>
        </style:tab-stops>
      </style:paragraph-properties>
      <style:text-properties fo:color="#000000" fo:language="es" fo:country="ES" fo:font-weight="normal" officeooo:rsid="01b62600" officeooo:paragraph-rsid="01b62600" fo:background-color="transparent" style:font-weight-asian="normal" style:font-name-complex="Noto Sans3" style:font-weight-complex="normal"/>
    </style:style>
    <style:style style:name="P299" style:family="paragraph" style:parent-style-name="Standard">
      <style:paragraph-properties fo:text-align="start" style:justify-single-word="false" style:text-autospace="none"/>
      <style:text-properties fo:color="#000000" style:font-name="Noto Sans1" fo:font-size="11pt" fo:language="es" fo:country="ES" officeooo:rsid="00036213" officeooo:paragraph-rsid="01b05c21" fo:background-color="transparent" style:font-size-asian="11pt" style:language-asian="es" style:country-asian="ES" style:font-name-complex="LegacySanITCBoo1" style:font-size-complex="11pt"/>
    </style:style>
    <style:style style:name="P300" style:family="paragraph" style:parent-style-name="Standard">
      <style:paragraph-properties fo:text-align="start" style:justify-single-word="false" style:text-autospace="none"/>
      <style:text-properties fo:color="#000000" style:font-name="Noto Sans1" fo:font-size="11pt" fo:language="es" fo:country="ES" officeooo:rsid="01b05c21" officeooo:paragraph-rsid="01b05c21" fo:background-color="transparent" style:font-size-asian="11pt" style:language-asian="es" style:country-asian="ES" style:font-name-complex="LegacySanITCBoo1" style:font-size-complex="11pt"/>
    </style:style>
    <style:style style:name="P301" style:family="paragraph" style:parent-style-name="Standard">
      <style:paragraph-properties fo:text-align="start" style:justify-single-word="false" style:text-autospace="none"/>
      <style:text-properties fo:color="#000000" style:font-name="Noto Sans1" fo:font-size="11pt" fo:language="es" fo:country="ES" officeooo:paragraph-rsid="01b1a20b" fo:background-color="transparent" style:font-size-asian="11pt" style:language-asian="es" style:country-asian="ES" style:font-name-complex="LegacySanITCBoo1" style:font-size-complex="11pt"/>
    </style:style>
    <style:style style:name="P302" style:family="paragraph" style:parent-style-name="Standard">
      <style:paragraph-properties fo:text-align="start" style:justify-single-word="false"/>
      <style:text-properties fo:color="#000000" style:font-name="Noto Sans1" fo:font-size="11pt" fo:language="es" fo:country="ES" officeooo:paragraph-rsid="01b57c77" fo:background-color="transparent" style:font-size-asian="11pt" style:font-name-complex="LegacySanITCBoo1" style:font-size-complex="11pt"/>
    </style:style>
    <style:style style:name="P303" style:family="paragraph" style:parent-style-name="Standard">
      <style:paragraph-properties fo:line-height="100%" fo:text-align="start" style:justify-single-word="false"/>
      <style:text-properties style:font-name="Noto Sans1" fo:font-size="11pt" fo:language="es" fo:country="ES" fo:font-style="normal" fo:font-weight="normal" officeooo:rsid="0180c769" officeooo:paragraph-rsid="02be752f" fo:background-color="transparent" style:font-size-asian="11pt" style:font-size-complex="11pt"/>
    </style:style>
    <style:style style:name="P304" style:family="paragraph" style:parent-style-name="Standard">
      <style:paragraph-properties fo:line-height="100%" fo:text-align="start" style:justify-single-word="false"/>
      <style:text-properties style:font-name="Noto Sans1" fo:font-size="11pt" fo:language="es" fo:country="ES" fo:font-style="normal" fo:font-weight="normal" officeooo:rsid="0005b417" officeooo:paragraph-rsid="02be752f" fo:background-color="transparent" style:font-size-asian="11pt" style:font-style-asian="normal" style:font-weight-asian="normal" style:font-size-complex="11pt" style:font-style-complex="normal" style:font-weight-complex="normal"/>
    </style:style>
    <style:style style:name="P305" style:family="paragraph" style:parent-style-name="Standard">
      <style:paragraph-properties fo:text-align="start" style:justify-single-word="false"/>
      <style:text-properties style:font-name="Noto Sans1" fo:font-size="11pt" fo:language="es" fo:country="ES" fo:font-style="normal" fo:font-weight="normal" officeooo:rsid="0001851a" officeooo:paragraph-rsid="02c14fe1" fo:background-color="transparent" style:font-size-asian="11pt" style:font-style-asian="normal" style:font-weight-asian="normal" style:font-size-complex="11pt" style:font-style-complex="normal" style:font-weight-complex="normal"/>
    </style:style>
    <style:style style:name="P306" style:family="paragraph" style:parent-style-name="Standard">
      <style:paragraph-properties fo:text-align="start" style:justify-single-word="false"/>
      <style:text-properties style:font-name="Noto Sans1" fo:font-size="11pt" fo:language="es" fo:country="ES" fo:font-style="normal" fo:font-weight="normal" officeooo:rsid="00045801" officeooo:paragraph-rsid="02c14fe1" fo:background-color="transparent" style:font-size-asian="11pt" style:font-style-asian="normal" style:font-weight-asian="normal" style:font-size-complex="11pt" style:font-style-complex="normal" style:font-weight-complex="normal"/>
    </style:style>
    <style:style style:name="P307" style:family="paragraph" style:parent-style-name="Standard">
      <style:paragraph-properties fo:line-height="115%" fo:text-align="start" style:justify-single-word="false"/>
      <style:text-properties style:font-name="Noto Sans1" fo:font-size="11pt" fo:language="es" fo:country="ES" fo:font-style="normal" fo:font-weight="normal" officeooo:rsid="0004eadb" officeooo:paragraph-rsid="02c14fe1" fo:background-color="transparent" style:font-size-asian="11pt" style:font-style-asian="normal" style:font-weight-asian="normal" style:font-size-complex="11pt" style:font-style-complex="normal" style:font-weight-complex="normal"/>
    </style:style>
    <style:style style:name="P308" style:family="paragraph" style:parent-style-name="Standard">
      <style:paragraph-properties fo:line-height="100%" fo:text-align="start" style:justify-single-word="false"/>
      <style:text-properties style:font-name="Noto Sans1" fo:font-size="11pt" fo:language="es" fo:country="ES" fo:font-style="normal" fo:font-weight="normal" officeooo:rsid="0004eadb" officeooo:paragraph-rsid="02c14fe1" fo:background-color="transparent" style:font-size-asian="11pt" style:font-style-asian="normal" style:font-weight-asian="normal" style:font-size-complex="11pt" style:font-style-complex="normal" style:font-weight-complex="normal"/>
    </style:style>
    <style:style style:name="P309" style:family="paragraph" style:parent-style-name="Standard">
      <style:text-properties style:font-name="Noto Sans1" fo:font-size="11pt" fo:language="es" fo:country="ES" fo:font-style="normal" fo:font-weight="normal" officeooo:paragraph-rsid="02070caf" fo:background-color="transparent" style:font-size-asian="11pt" style:font-style-asian="normal" style:font-weight-asian="normal" style:font-size-complex="11pt" style:font-style-complex="normal" style:font-weight-complex="normal"/>
    </style:style>
    <style:style style:name="P310" style:family="paragraph" style:parent-style-name="Standard">
      <style:paragraph-properties fo:text-align="start" style:justify-single-word="false"/>
      <style:text-properties style:font-name="Noto Sans1" fo:font-size="11pt" fo:language="es" fo:country="ES" fo:font-style="normal" fo:font-weight="normal" officeooo:rsid="017fa68d" officeooo:paragraph-rsid="02c14fe1" fo:background-color="transparent" style:font-size-asian="11pt" style:font-style-asian="normal" style:font-size-complex="11pt" style:font-style-complex="normal"/>
    </style:style>
    <style:style style:name="P311" style:family="paragraph" style:parent-style-name="Standard">
      <style:paragraph-properties fo:line-height="100%" fo:text-align="start" style:justify-single-word="false"/>
      <style:text-properties style:font-name="Noto Sans1" fo:font-size="11pt" fo:language="es" fo:country="ES" fo:font-style="normal" fo:font-weight="bold" officeooo:rsid="0004eadb" officeooo:paragraph-rsid="02c14fe1" fo:background-color="transparent" style:font-size-asian="11pt" style:font-style-asian="normal" style:font-weight-asian="bold" style:font-size-complex="11pt" style:font-style-complex="normal" style:font-weight-complex="bold"/>
    </style:style>
    <style:style style:name="P312" style:family="paragraph" style:parent-style-name="Standard">
      <style:text-properties style:font-name="Noto Sans1" fo:font-size="11pt" fo:language="es" fo:country="ES" fo:font-style="normal" officeooo:paragraph-rsid="02070caf" fo:background-color="transparent" style:font-size-asian="11pt" style:font-style-asian="normal" style:font-size-complex="11pt" style:font-style-complex="normal"/>
    </style:style>
    <style:style style:name="P313" style:family="paragraph" style:parent-style-name="Standard">
      <style:paragraph-properties fo:text-align="start" style:justify-single-word="false"/>
      <style:text-properties style:font-name="Noto Sans1" fo:font-size="11pt" fo:language="es" fo:country="ES" fo:font-style="italic" fo:font-weight="normal" officeooo:rsid="017fa68d" officeooo:paragraph-rsid="02c14fe1" fo:background-color="transparent" style:font-size-asian="11pt" style:font-style-asian="italic" style:font-weight-asian="normal" style:font-size-complex="11pt" style:font-style-complex="italic" style:font-weight-complex="normal"/>
    </style:style>
    <style:style style:name="P314" style:family="paragraph" style:parent-style-name="Standard">
      <style:paragraph-properties fo:line-height="115%" fo:text-align="start" style:justify-single-word="false"/>
      <style:text-properties style:font-name="Noto Sans1" fo:font-size="11pt" fo:language="es" fo:country="ES" fo:font-style="italic" fo:font-weight="normal" officeooo:rsid="0001851a" officeooo:paragraph-rsid="02c14fe1" fo:background-color="transparent" style:font-size-asian="11pt" style:font-style-asian="italic" style:font-weight-asian="normal" style:font-size-complex="11pt" style:font-style-complex="italic" style:font-weight-complex="normal"/>
    </style:style>
    <style:style style:name="P315" style:family="paragraph" style:parent-style-name="Standard">
      <style:text-properties style:font-name="Noto Sans1" fo:font-size="11pt" fo:language="es" fo:country="ES" officeooo:paragraph-rsid="017cf7de" fo:background-color="transparent" style:font-size-asian="11pt" style:font-size-complex="11pt"/>
    </style:style>
    <style:style style:name="P316" style:family="paragraph" style:parent-style-name="Standard">
      <style:text-properties style:font-name="Noto Sans1" fo:font-size="11pt" fo:language="es" fo:country="ES" fo:font-weight="bold" officeooo:paragraph-rsid="017cf7de" fo:background-color="transparent" style:font-size-asian="11pt" style:font-size-complex="11pt"/>
    </style:style>
    <style:style style:name="P317" style:family="paragraph" style:parent-style-name="Standard">
      <style:paragraph-properties fo:text-align="start" style:justify-single-word="false"/>
      <style:text-properties style:font-name="Noto Sans2" fo:font-size="11pt" fo:language="es" fo:country="ES" fo:font-style="normal" fo:background-color="transparent" style:font-size-asian="11pt" style:font-style-asian="normal" style:font-size-complex="11pt" style:font-style-complex="normal"/>
    </style:style>
    <style:style style:name="P318" style:family="paragraph" style:parent-style-name="Standard">
      <style:paragraph-properties fo:text-align="start" style:justify-single-word="false"/>
      <style:text-properties style:font-name="Noto Sans2" fo:font-size="11pt" fo:language="es" fo:country="ES" fo:font-style="italic" officeooo:paragraph-rsid="019ee5bf" fo:background-color="transparent" style:font-size-asian="11pt" style:font-style-asian="italic" style:font-size-complex="11pt" style:font-style-complex="italic"/>
    </style:style>
    <style:style style:name="P319" style:family="paragraph" style:parent-style-name="Standard">
      <style:text-properties style:font-name="Noto Sans" fo:font-size="11pt" fo:language="es" fo:country="ES" officeooo:paragraph-rsid="0208af08" fo:background-color="transparent" style:font-size-asian="11pt" style:font-size-complex="11pt"/>
    </style:style>
    <style:style style:name="P320" style:family="paragraph" style:parent-style-name="Standard">
      <style:text-properties style:font-name="Noto Sans" fo:font-size="11pt" fo:language="es" fo:country="ES" fo:font-weight="bold" officeooo:paragraph-rsid="0208af08" fo:background-color="transparent" style:font-size-asian="11pt" style:font-weight-asian="bold" style:font-size-complex="11pt" style:font-weight-complex="bold"/>
    </style:style>
    <style:style style:name="P321" style:family="paragraph" style:parent-style-name="Standard">
      <style:text-properties fo:language="es" fo:country="ES" officeooo:paragraph-rsid="017cf7de" fo:background-color="transparent"/>
    </style:style>
    <style:style style:name="P322" style:family="paragraph" style:parent-style-name="Standard">
      <style:text-properties fo:language="es" fo:country="ES" officeooo:paragraph-rsid="0208af08" fo:background-color="transparent"/>
    </style:style>
    <style:style style:name="P323" style:family="paragraph" style:parent-style-name="Standard">
      <loext:graphic-properties draw:fill="none"/>
      <style:paragraph-properties fo:margin-left="1.101cm" fo:margin-right="0cm" fo:text-align="start" style:justify-single-word="false" fo:orphans="2" fo:widows="2" fo:text-indent="0cm" style:auto-text-indent="false" fo:background-color="transparent" style:writing-mode="lr-tb"/>
      <style:text-properties style:font-name="Noto Sans2" fo:font-size="11pt" fo:language="es" fo:country="ES" fo:font-style="italic" officeooo:rsid="00137e8d" officeooo:paragraph-rsid="019ee5bf" fo:background-color="transparent" style:font-size-asian="11pt" style:font-style-asian="italic" style:font-size-complex="11pt" style:font-style-complex="italic"/>
    </style:style>
    <style:style style:name="P324" style:family="paragraph" style:parent-style-name="Standard">
      <loext:graphic-properties draw:fill="none"/>
      <style:paragraph-properties fo:margin-left="1.101cm" fo:margin-right="0cm" fo:text-align="start" style:justify-single-word="false" fo:orphans="2" fo:widows="2" fo:text-indent="0cm" style:auto-text-indent="false" fo:background-color="transparent" style:writing-mode="lr-tb"/>
      <style:text-properties style:font-name="Noto Sans2" fo:font-size="11pt" fo:language="es" fo:country="ES" fo:font-style="italic" officeooo:paragraph-rsid="019ee5bf" fo:background-color="transparent" style:font-size-asian="11pt" style:font-style-asian="italic" style:font-size-complex="11pt" style:font-style-complex="italic"/>
    </style:style>
    <style:style style:name="P325" style:family="paragraph" style:parent-style-name="Standard" style:master-page-name="">
      <loext:graphic-properties draw:fill="none"/>
      <style:paragraph-properties fo:margin-left="1.101cm" fo:margin-right="0cm" fo:text-align="start" style:justify-single-word="false" fo:orphans="2" fo:widows="2" fo:text-indent="0cm" style:auto-text-indent="false" style:page-number="auto" fo:background-color="transparent" style:writing-mode="lr-tb"/>
      <style:text-properties style:font-name="Noto Sans2" fo:font-size="11pt" fo:language="es" fo:country="ES" fo:font-style="italic" officeooo:paragraph-rsid="019ee5bf" fo:background-color="transparent" style:font-size-asian="11pt" style:font-style-asian="italic" style:font-size-complex="11pt" style:font-style-complex="italic"/>
    </style:style>
    <style:style style:name="P326" style:family="paragraph" style:parent-style-name="Standard">
      <style:paragraph-properties fo:margin-left="1.27cm" fo:margin-right="0cm" fo:text-indent="0cm" style:auto-text-indent="false"/>
      <style:text-properties fo:color="#000000" style:font-name="Noto Sans2" fo:font-size="11pt" fo:language="es" fo:country="ES" fo:font-style="italic" officeooo:paragraph-rsid="019ee5bf" fo:background-color="transparent" style:font-size-asian="11pt" style:font-style-asian="italic" style:font-size-complex="11pt"/>
    </style:style>
    <style:style style:name="P327" style:family="paragraph" style:parent-style-name="Standard">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es" fo:country="ES" fo:font-style="normal" officeooo:paragraph-rsid="00312e89" fo:background-color="transparent" style:font-size-asian="11pt" style:font-style-asian="normal" style:font-size-complex="11pt" style:font-style-complex="normal"/>
    </style:style>
    <style:style style:name="P328" style:family="paragraph" style:parent-style-name="Standard">
      <loext:graphic-properties draw:fill="none"/>
      <style:paragraph-properties fo:margin-left="2.6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1" fo:font-size="11pt" fo:language="es" fo:country="ES" fo:font-style="normal" fo:font-weight="normal" officeooo:rsid="003bd306" officeooo:paragraph-rsid="001bd9e0" fo:background-color="transparent" style:font-size-asian="11pt" style:font-style-asian="normal" style:font-weight-asian="normal" style:font-size-complex="11pt" style:font-style-complex="normal" style:font-weight-complex="normal"/>
    </style:style>
    <style:style style:name="P329" style:family="paragraph" style:parent-style-name="Standard">
      <style:paragraph-properties fo:margin-left="0cm" fo:margin-right="0.988cm" fo:margin-top="0cm" fo:margin-bottom="0cm" loext:contextual-spacing="false" fo:line-height="100%" fo:text-align="start" style:justify-single-word="false" fo:text-indent="0cm" style:auto-text-indent="false"/>
      <style:text-properties style:use-window-font-color="true" style:font-name="Noto Sans1" fo:font-size="11pt" fo:language="es" fo:country="ES" fo:font-style="normal" officeooo:paragraph-rsid="001bd9e0" fo:background-color="transparent" style:font-name-asian="Calibri1" style:font-size-asian="11pt" style:font-style-asian="normal" style:font-name-complex="LegacySanITCBoo1" style:font-size-complex="11pt" style:language-complex="ar" style:country-complex="SA" style:font-style-complex="normal"/>
    </style:style>
    <style:style style:name="P330" style:family="paragraph" style:parent-style-name="Standard" style:master-page-name="">
      <loext:graphic-properties draw:fill="none"/>
      <style:paragraph-properties fo:margin-left="0cm" fo:margin-right="-0.101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style:use-window-font-color="true" style:font-name="Noto Sans1" fo:font-size="11pt" fo:language="es" fo:country="ES" fo:font-style="normal" officeooo:paragraph-rsid="001bd9e0" fo:background-color="transparent" style:font-name-asian="Calibri1" style:font-size-asian="11pt" style:font-style-asian="normal" style:font-name-complex="LegacySanITCBoo1" style:font-size-complex="11pt" style:language-complex="ar" style:country-complex="SA" style:font-style-complex="normal" fo:hyphenate="false" fo:hyphenation-remain-char-count="2" fo:hyphenation-push-char-count="2"/>
    </style:style>
    <style:style style:name="P331" style:family="paragraph" style:parent-style-name="Standard">
      <style:paragraph-properties fo:margin-left="0cm" fo:margin-right="6.456cm" fo:margin-top="0cm" fo:margin-bottom="0cm" loext:contextual-spacing="false" fo:line-height="100%" fo:text-align="start" style:justify-single-word="false" fo:text-indent="0cm" style:auto-text-indent="false"/>
      <style:text-properties style:use-window-font-color="true" style:font-name="Noto Sans1" fo:font-size="11pt" fo:language="es" fo:country="ES" fo:font-style="normal" officeooo:paragraph-rsid="001bd9e0" fo:background-color="transparent" style:font-name-asian="Calibri1" style:font-size-asian="11pt" style:font-style-asian="normal" style:font-name-complex="LegacySanITCBoo1" style:font-size-complex="11pt" style:language-complex="ar" style:country-complex="SA" style:font-style-complex="normal"/>
    </style:style>
    <style:style style:name="P332" style:family="paragraph" style:parent-style-name="Standard" style:master-page-name="">
      <loext:graphic-properties draw:fill="none"/>
      <style:paragraph-properties fo:margin-left="0cm" fo:margin-right="0.101cm" fo:margin-top="0cm" fo:margin-bottom="0cm" loext:contextual-spacing="false" fo:line-height="100%" fo:text-align="start" style:justify-single-word="false" fo:text-indent="0cm" style:auto-text-indent="false" style:page-number="auto" fo:background-color="transparent"/>
      <style:text-properties style:use-window-font-color="true" style:font-name="Noto Sans1" fo:font-size="11pt" fo:language="es" fo:country="ES" fo:font-style="normal" officeooo:paragraph-rsid="001bd9e0" fo:background-color="transparent" style:font-name-asian="Calibri1" style:font-size-asian="11pt" style:font-style-asian="normal" style:font-name-complex="LegacySanITCBoo1" style:font-size-complex="11pt" style:language-complex="ar" style:country-complex="SA" style:font-style-complex="normal"/>
    </style:style>
    <style:style style:name="P333" style:family="paragraph" style:parent-style-name="Text_20_body" style:list-style-name="L2">
      <style:paragraph-properties fo:margin-top="0cm" fo:margin-bottom="0cm" loext:contextual-spacing="false" fo:line-height="100%" fo:text-align="start" style:justify-single-word="false"/>
      <style:text-properties style:font-name="Noto Sans1" fo:font-size="11pt" fo:language="es" fo:country="ES" fo:font-style="normal" officeooo:rsid="001fc8dd" officeooo:paragraph-rsid="0171ce82" fo:background-color="transparent" style:font-size-asian="11pt" style:font-style-asian="normal" style:font-size-complex="11pt" style:font-style-complex="normal"/>
    </style:style>
    <style:style style:name="P334"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rsid="0009c8a5" officeooo:paragraph-rsid="022cc307" fo:background-color="transparent" style:font-size-asian="11pt" style:font-style-asian="normal" style:font-size-complex="11pt" style:font-style-complex="normal"/>
    </style:style>
    <style:style style:name="P335"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rsid="0009c8a5" officeooo:paragraph-rsid="0089b034" fo:background-color="transparent" style:font-size-asian="11pt" style:font-style-asian="normal" style:font-size-complex="11pt" style:font-style-complex="normal"/>
    </style:style>
    <style:style style:name="P336"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rsid="00ba22a5" officeooo:paragraph-rsid="00ba22a5" fo:background-color="transparent" style:font-size-asian="11pt" style:font-style-asian="normal" style:font-size-complex="11pt" style:font-style-complex="normal"/>
    </style:style>
    <style:style style:name="P337"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rsid="00ba22a5" officeooo:paragraph-rsid="02070caf" fo:background-color="transparent" style:font-size-asian="11pt" style:font-style-asian="normal" style:font-size-complex="11pt" style:font-style-complex="normal"/>
    </style:style>
    <style:style style:name="P338"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rsid="007c65cc" officeooo:paragraph-rsid="007c65cc" fo:background-color="transparent" style:font-size-asian="11pt" style:font-style-asian="normal" style:font-size-complex="11pt" style:font-style-complex="normal"/>
    </style:style>
    <style:style style:name="P339"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rsid="00806559" officeooo:paragraph-rsid="00806559" fo:background-color="transparent" style:font-size-asian="11pt" style:font-style-asian="normal" style:font-size-complex="11pt" style:font-style-complex="normal"/>
    </style:style>
    <style:style style:name="P340"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06ae3fc" fo:background-color="transparent" style:font-size-asian="11pt" style:font-style-asian="normal" style:font-size-complex="11pt" style:font-style-complex="normal" style:font-weight-complex="bold"/>
    </style:style>
    <style:style style:name="P341"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rsid="00331b4c" officeooo:paragraph-rsid="01465aca" fo:background-color="transparent" style:font-size-asian="11pt" style:font-style-asian="normal" style:font-size-complex="11pt" style:font-style-complex="normal" style:font-weight-complex="bold"/>
    </style:style>
    <style:style style:name="P342"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rsid="00331b4c" officeooo:paragraph-rsid="001bd9e0" fo:background-color="transparent" style:font-size-asian="11pt" style:font-style-asian="normal" style:font-size-complex="11pt" style:font-style-complex="normal"/>
    </style:style>
    <style:style style:name="P343"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rsid="00331b4c" officeooo:paragraph-rsid="01465aca" fo:background-color="transparent" style:font-size-asian="11pt" style:font-style-asian="normal" style:font-size-complex="11pt" style:font-style-complex="normal"/>
    </style:style>
    <style:style style:name="P344"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rsid="0034517b" officeooo:paragraph-rsid="001bd9e0" fo:background-color="transparent" style:font-size-asian="11pt" style:font-style-asian="normal" style:font-size-complex="11pt" style:font-style-complex="normal"/>
    </style:style>
    <style:style style:name="P345"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rsid="004404d0" officeooo:paragraph-rsid="004404d0" fo:background-color="transparent" style:font-size-asian="11pt" style:font-style-asian="normal" style:font-size-complex="11pt" style:font-style-complex="normal"/>
    </style:style>
    <style:style style:name="P346"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171ce82" fo:background-color="transparent" style:font-size-asian="11pt" style:font-style-asian="normal" style:font-size-complex="11pt" style:font-style-complex="normal"/>
    </style:style>
    <style:style style:name="P347"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01bd9e0" fo:background-color="transparent" style:font-size-asian="11pt" style:font-style-asian="normal" style:font-size-complex="11pt" style:font-style-complex="normal"/>
    </style:style>
    <style:style style:name="P348"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0641ea0" fo:background-color="transparent" style:font-size-asian="11pt" style:font-style-asian="normal" style:font-size-complex="11pt" style:font-style-complex="normal"/>
    </style:style>
    <style:style style:name="P349"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22cc307" fo:background-color="transparent" style:font-size-asian="11pt" style:font-style-asian="normal" style:font-size-complex="11pt" style:font-style-complex="normal"/>
    </style:style>
    <style:style style:name="P350"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2070caf" fo:background-color="transparent" style:font-size-asian="11pt" style:font-style-asian="normal" style:font-size-complex="11pt" style:font-style-complex="normal"/>
    </style:style>
    <style:style style:name="P351"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08af10d" fo:background-color="transparent" style:font-size-asian="11pt" style:font-style-asian="normal" style:font-size-complex="11pt" style:font-style-complex="normal"/>
    </style:style>
    <style:style style:name="P352"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0fd5723" fo:background-color="transparent" style:font-size-asian="11pt" style:font-style-asian="normal" style:font-size-complex="11pt" style:font-style-complex="normal"/>
    </style:style>
    <style:style style:name="P353"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0ba22a5" fo:background-color="transparent" style:font-size-asian="11pt" style:font-style-asian="normal" style:font-size-complex="11pt" style:font-style-complex="normal"/>
    </style:style>
    <style:style style:name="P354"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074be5c" fo:background-color="transparent" style:font-size-asian="11pt" style:font-style-asian="normal" style:font-size-complex="11pt" style:font-style-complex="normal"/>
    </style:style>
    <style:style style:name="P355"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1667cce" fo:background-color="transparent" style:font-size-asian="11pt" style:font-style-asian="normal" style:font-size-complex="11pt" style:font-style-complex="normal"/>
    </style:style>
    <style:style style:name="P356"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167358d" fo:background-color="transparent" style:font-size-asian="11pt" style:font-style-asian="normal" style:font-size-complex="11pt" style:font-style-complex="normal"/>
    </style:style>
    <style:style style:name="P357"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0dc9e3f" fo:background-color="transparent" style:font-size-asian="11pt" style:font-style-asian="normal" style:font-size-complex="11pt" style:font-style-complex="normal"/>
    </style:style>
    <style:style style:name="P358"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1dc901c" fo:background-color="transparent" style:font-size-asian="11pt" style:font-style-asian="normal" style:font-size-complex="11pt" style:font-style-complex="normal"/>
    </style:style>
    <style:style style:name="P359"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07c65cc" fo:background-color="transparent" style:font-size-asian="11pt" style:font-style-asian="normal" style:font-size-complex="11pt" style:font-style-complex="normal"/>
    </style:style>
    <style:style style:name="P360"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07595a7" fo:background-color="transparent" style:font-size-asian="11pt" style:font-style-asian="normal" style:font-size-complex="11pt" style:font-style-complex="normal"/>
    </style:style>
    <style:style style:name="P361"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0de93fc" fo:background-color="transparent" style:font-size-asian="11pt" style:font-style-asian="normal" style:font-size-complex="11pt" style:font-style-complex="normal"/>
    </style:style>
    <style:style style:name="P362"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2242978" fo:background-color="transparent" style:font-size-asian="11pt" style:font-style-asian="normal" style:font-size-complex="11pt" style:font-style-complex="normal"/>
    </style:style>
    <style:style style:name="P363"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0fffe2f" fo:background-color="transparent" style:font-size-asian="11pt" style:font-style-asian="normal" style:font-size-complex="11pt" style:font-style-complex="normal"/>
    </style:style>
    <style:style style:name="P364"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22af74d" fo:background-color="transparent" style:font-size-asian="11pt" style:font-style-asian="normal" style:font-size-complex="11pt" style:font-style-complex="normal"/>
    </style:style>
    <style:style style:name="P365"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0806559" fo:background-color="transparent" style:font-size-asian="11pt" style:font-style-asian="normal" style:font-size-complex="11pt" style:font-style-complex="normal"/>
    </style:style>
    <style:style style:name="P366"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20c7463" fo:background-color="transparent" style:font-size-asian="11pt" style:font-style-asian="normal" style:font-size-complex="11pt" style:font-style-complex="normal"/>
    </style:style>
    <style:style style:name="P367"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2ac1709" fo:background-color="transparent" style:font-size-asian="11pt" style:font-style-asian="normal" style:font-size-complex="11pt" style:font-style-complex="normal"/>
    </style:style>
    <style:style style:name="P368"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09adc46" fo:background-color="transparent" style:font-size-asian="11pt" style:font-style-asian="normal" style:font-size-complex="11pt" style:font-style-complex="normal"/>
    </style:style>
    <style:style style:name="P369"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1465aca" fo:background-color="transparent" style:font-size-asian="11pt" style:font-style-asian="normal" style:font-size-complex="11pt" style:font-style-complex="normal"/>
    </style:style>
    <style:style style:name="P370"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04542c9" fo:background-color="transparent" style:font-size-asian="11pt" style:font-style-asian="normal" style:font-size-complex="11pt" style:font-style-complex="normal"/>
    </style:style>
    <style:style style:name="P371"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04404d0" fo:background-color="transparent" style:font-size-asian="11pt" style:font-style-asian="normal" style:font-size-complex="11pt" style:font-style-complex="normal"/>
    </style:style>
    <style:style style:name="P372"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04c7023" fo:background-color="transparent" style:font-size-asian="11pt" style:font-style-asian="normal" style:font-size-complex="11pt" style:font-style-complex="normal"/>
    </style:style>
    <style:style style:name="P373"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217452b" fo:background-color="transparent" style:font-size-asian="11pt" style:font-style-asian="normal" style:font-size-complex="11pt" style:font-style-complex="normal"/>
    </style:style>
    <style:style style:name="P374" style:family="paragraph" style:parent-style-name="Text_20_body">
      <style:paragraph-properties fo:margin-top="0cm" fo:margin-bottom="0cm" loext:contextual-spacing="false" fo:line-height="100%" fo:text-align="end" style:justify-single-word="false"/>
      <style:text-properties style:font-name="Noto Sans1" fo:font-size="11pt" fo:language="es" fo:country="ES" fo:font-style="normal" officeooo:paragraph-rsid="001bd9e0" fo:background-color="transparent" style:font-size-asian="11pt" style:font-style-asian="normal" style:font-size-complex="11pt" style:font-style-complex="normal"/>
    </style:style>
    <style:style style:name="P375"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rsid="0004ef20" officeooo:paragraph-rsid="0171ce82" fo:background-color="transparent" style:font-size-asian="11pt" style:font-style-asian="normal" style:font-size-complex="11pt" style:font-style-complex="normal"/>
    </style:style>
    <style:style style:name="P376"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rsid="01468485" officeooo:paragraph-rsid="0217452b" fo:background-color="transparent" style:font-size-asian="11pt" style:font-style-asian="normal" style:font-size-complex="11pt" style:font-style-complex="normal"/>
    </style:style>
    <style:style style:name="P377"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217452b" fo:background-color="transparent" style:font-size-asian="11pt" style:language-asian="en" style:country-asian="US" style:font-style-asian="normal" style:font-size-complex="11pt" style:font-style-complex="normal"/>
    </style:style>
    <style:style style:name="P378"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fo:font-weight="normal" officeooo:rsid="00ba22a5" officeooo:paragraph-rsid="00ba22a5" fo:background-color="transparent" style:font-size-asian="11pt" style:font-style-asian="normal" style:font-weight-asian="normal" style:font-size-complex="11pt" style:font-style-complex="normal" style:font-weight-complex="normal"/>
    </style:style>
    <style:style style:name="P379"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fo:font-weight="normal" officeooo:rsid="000b49d6" officeooo:paragraph-rsid="022cc307" fo:background-color="transparent" style:font-size-asian="11pt" style:font-style-asian="normal" style:font-weight-asian="normal" style:font-size-complex="11pt" style:font-style-complex="normal" style:font-weight-complex="normal"/>
    </style:style>
    <style:style style:name="P380"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fo:font-weight="normal" officeooo:rsid="000b49d6" officeooo:paragraph-rsid="001bd9e0" fo:background-color="transparent" style:font-size-asian="11pt" style:font-style-asian="normal" style:font-weight-asian="normal" style:font-size-complex="11pt" style:font-style-complex="normal" style:font-weight-complex="normal"/>
    </style:style>
    <style:style style:name="P381"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fo:font-weight="normal" officeooo:rsid="005dde19" officeooo:paragraph-rsid="00641ea0" fo:background-color="transparent" style:font-size-asian="11pt" style:font-style-asian="normal" style:font-weight-asian="normal" style:font-size-complex="11pt" style:font-style-complex="normal" style:font-weight-complex="normal"/>
    </style:style>
    <style:style style:name="P382"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fo:font-weight="normal" officeooo:rsid="005dde19" officeooo:paragraph-rsid="0286d2fc" fo:background-color="transparent" style:font-size-asian="11pt" style:font-style-asian="normal" style:font-weight-asian="normal" style:font-size-complex="11pt" style:font-style-complex="normal" style:font-weight-complex="normal"/>
    </style:style>
    <style:style style:name="P383"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fo:font-weight="normal" officeooo:rsid="0009c8a5" officeooo:paragraph-rsid="0089b034" fo:background-color="transparent" style:font-size-asian="11pt" style:font-style-asian="normal" style:font-weight-asian="normal" style:font-size-complex="11pt" style:font-style-complex="normal" style:font-weight-complex="normal"/>
    </style:style>
    <style:style style:name="P384"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fo:font-weight="bold" officeooo:rsid="0009c8a5" officeooo:paragraph-rsid="0226b4f1" fo:background-color="transparent" style:font-size-asian="11pt" style:font-style-asian="normal" style:font-weight-asian="bold" style:font-size-complex="11pt" style:font-style-complex="normal" style:font-weight-complex="bold"/>
    </style:style>
    <style:style style:name="P385"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fo:font-weight="bold" officeooo:rsid="005dde19" officeooo:paragraph-rsid="0089b034" fo:background-color="transparent" style:font-size-asian="11pt" style:font-style-asian="normal" style:font-weight-asian="bold" style:font-size-complex="11pt" style:font-style-complex="normal" style:font-weight-complex="bold"/>
    </style:style>
    <style:style style:name="P386"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fo:font-weight="bold" officeooo:rsid="005dde19" officeooo:paragraph-rsid="008fdf53" fo:background-color="transparent" style:font-size-asian="11pt" style:font-style-asian="normal" style:font-weight-asian="bold" style:font-size-complex="11pt" style:font-style-complex="normal" style:font-weight-complex="bold"/>
    </style:style>
    <style:style style:name="P387"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fo:font-weight="bold" officeooo:rsid="005dde19" officeooo:paragraph-rsid="00ba22a5" fo:background-color="transparent" style:font-size-asian="11pt" style:font-style-asian="normal" style:font-weight-asian="bold" style:font-size-complex="11pt" style:font-style-complex="normal" style:font-weight-complex="bold"/>
    </style:style>
    <style:style style:name="P388"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fo:font-weight="bold" officeooo:rsid="000fe679" officeooo:paragraph-rsid="02070caf" fo:background-color="transparent" style:font-size-asian="11pt" style:font-style-asian="normal" style:font-weight-asian="bold" style:font-size-complex="11pt" style:font-style-complex="normal" style:font-weight-complex="bold"/>
    </style:style>
    <style:style style:name="P389"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fo:font-weight="bold" officeooo:rsid="0059c549" officeooo:paragraph-rsid="007c65cc" fo:background-color="transparent" style:font-size-asian="11pt" style:font-style-asian="normal" style:font-weight-asian="bold" style:font-size-complex="11pt" style:font-style-complex="normal" style:font-weight-complex="bold"/>
    </style:style>
    <style:style style:name="P390"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fo:font-weight="bold" officeooo:rsid="00331b4c" officeooo:paragraph-rsid="001bd9e0" fo:background-color="transparent" style:font-size-asian="11pt" style:font-style-asian="normal" style:font-weight-asian="bold" style:font-size-complex="11pt" style:font-style-complex="normal" style:font-weight-complex="bold"/>
    </style:style>
    <style:style style:name="P391"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fo:font-weight="bold" officeooo:rsid="0034f025" officeooo:paragraph-rsid="001bd9e0" fo:background-color="transparent" style:font-size-asian="11pt" style:font-style-asian="normal" style:font-weight-asian="bold" style:font-size-complex="11pt" style:font-style-complex="normal" style:font-weight-complex="bold"/>
    </style:style>
    <style:style style:name="P392"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fo:font-weight="bold" officeooo:rsid="005f675d" officeooo:paragraph-rsid="00dc132f" fo:background-color="transparent" style:font-size-asian="11pt" style:font-style-asian="normal" style:font-weight-asian="bold" style:font-size-complex="11pt" style:font-style-complex="normal" style:font-weight-complex="bold"/>
    </style:style>
    <style:style style:name="P393"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fo:font-weight="bold" officeooo:paragraph-rsid="001bd9e0" fo:background-color="transparent" style:font-size-asian="11pt" style:font-style-asian="normal" style:font-weight-asian="bold" style:font-size-complex="11pt" style:font-style-complex="normal" style:font-weight-complex="bold"/>
    </style:style>
    <style:style style:name="P394"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style:text-underline-style="none" officeooo:paragraph-rsid="001bd9e0" fo:background-color="transparent" style:font-size-asian="11pt" style:font-style-asian="normal" style:font-size-complex="11pt" style:font-style-complex="normal"/>
    </style:style>
    <style:style style:name="P395"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style:text-underline-style="none" officeooo:paragraph-rsid="006ae3fc" fo:background-color="transparent" style:font-size-asian="11pt" style:font-style-asian="normal" style:font-size-complex="11pt" style:font-style-complex="normal"/>
    </style:style>
    <style:style style:name="P396"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weight="bold" officeooo:rsid="01b62600" officeooo:paragraph-rsid="0187494d" fo:background-color="transparent" style:font-size-asian="11pt" style:font-weight-asian="bold" style:font-size-complex="11pt" style:font-weight-complex="bold"/>
    </style:style>
    <style:style style:name="P397"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weight="bold" officeooo:rsid="0226b4f1" officeooo:paragraph-rsid="0226b4f1" fo:background-color="transparent" style:font-size-asian="11pt" style:font-weight-asian="bold" style:font-size-complex="11pt" style:font-weight-complex="bold"/>
    </style:style>
    <style:style style:name="P398"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weight="bold" officeooo:paragraph-rsid="022cc307" fo:background-color="transparent" style:font-size-asian="11pt" style:font-weight-asian="bold" style:font-size-complex="11pt" style:font-weight-complex="bold"/>
    </style:style>
    <style:style style:name="P399"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officeooo:rsid="0006ed1d" officeooo:paragraph-rsid="001bd9e0" fo:background-color="transparent" style:font-size-asian="11pt" style:font-size-complex="11pt"/>
    </style:style>
    <style:style style:name="P400"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officeooo:rsid="0009c8a5" officeooo:paragraph-rsid="001bd9e0" fo:background-color="transparent" style:font-size-asian="11pt" style:font-size-complex="11pt"/>
    </style:style>
    <style:style style:name="P401"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officeooo:rsid="0187494d" officeooo:paragraph-rsid="0187494d" fo:background-color="transparent" style:font-size-asian="11pt" style:font-size-complex="11pt"/>
    </style:style>
    <style:style style:name="P402"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officeooo:paragraph-rsid="0171ce82" fo:background-color="transparent" style:font-size-asian="11pt" style:font-size-complex="11pt"/>
    </style:style>
    <style:style style:name="P403"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officeooo:paragraph-rsid="00e60379" fo:background-color="transparent" style:font-size-asian="11pt" style:font-size-complex="11pt"/>
    </style:style>
    <style:style style:name="P404"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officeooo:paragraph-rsid="008fdf53" fo:background-color="transparent" style:font-size-asian="11pt" style:font-size-complex="11pt"/>
    </style:style>
    <style:style style:name="P405"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officeooo:paragraph-rsid="00ba22a5" fo:background-color="transparent" style:font-size-asian="11pt" style:font-size-complex="11pt"/>
    </style:style>
    <style:style style:name="P406"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officeooo:paragraph-rsid="001bd9e0" fo:background-color="transparent" style:font-size-asian="11pt" style:font-size-complex="11pt"/>
    </style:style>
    <style:style style:name="P407"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officeooo:paragraph-rsid="0226b4f1" fo:background-color="transparent" style:font-size-asian="11pt" style:font-size-complex="11pt"/>
    </style:style>
    <style:style style:name="P408"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officeooo:paragraph-rsid="0286d2fc" fo:background-color="transparent" style:font-size-asian="11pt" style:font-size-complex="11pt"/>
    </style:style>
    <style:style style:name="P409"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officeooo:paragraph-rsid="00dc132f" fo:background-color="transparent" style:font-size-asian="11pt" style:font-size-complex="11pt"/>
    </style:style>
    <style:style style:name="P410"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officeooo:paragraph-rsid="00609662" fo:background-color="transparent" style:font-size-asian="11pt" style:font-size-complex="11pt"/>
    </style:style>
    <style:style style:name="P411"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officeooo:paragraph-rsid="02070caf" fo:background-color="transparent" style:font-size-asian="11pt" style:font-size-complex="11pt"/>
    </style:style>
    <style:style style:name="P412"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officeooo:paragraph-rsid="006ae3fc" fo:background-color="transparent" style:font-size-asian="11pt" style:font-size-complex="11pt"/>
    </style:style>
    <style:style style:name="P413"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officeooo:paragraph-rsid="009adc46" fo:background-color="transparent" style:font-size-asian="11pt" style:font-size-complex="11pt"/>
    </style:style>
    <style:style style:name="P414"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officeooo:paragraph-rsid="0217452b" fo:background-color="transparent" style:font-size-asian="11pt" style:font-size-complex="11pt"/>
    </style:style>
    <style:style style:name="P415"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officeooo:paragraph-rsid="0217452b" fo:background-color="transparent" style:font-size-asian="11pt" style:language-asian="en" style:country-asian="US" style:font-size-complex="11pt"/>
    </style:style>
    <style:style style:name="P416"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weight="normal" officeooo:rsid="0009c8a5" officeooo:paragraph-rsid="001bd9e0" fo:background-color="transparent" style:font-size-asian="11pt" style:font-weight-asian="normal" style:font-size-complex="11pt" style:font-weight-complex="normal"/>
    </style:style>
    <style:style style:name="P417"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weight="normal" officeooo:rsid="000ee237" officeooo:paragraph-rsid="006a34fb" fo:background-color="transparent" style:font-size-asian="11pt" style:font-weight-asian="normal" style:font-size-complex="11pt" style:font-weight-complex="normal"/>
    </style:style>
    <style:style style:name="P418"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weight="normal" officeooo:rsid="000ee237" officeooo:paragraph-rsid="00609662" fo:background-color="transparent" style:font-size-asian="11pt" style:font-weight-asian="normal" style:font-size-complex="11pt" style:font-weight-complex="normal"/>
    </style:style>
    <style:style style:name="P419"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weight="normal" officeooo:rsid="000fe679" officeooo:paragraph-rsid="00e60379" fo:background-color="transparent" style:font-size-asian="11pt" style:font-weight-asian="normal" style:font-size-complex="11pt" style:font-weight-complex="normal"/>
    </style:style>
    <style:style style:name="P420"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weight="normal" officeooo:rsid="00d986a4" officeooo:paragraph-rsid="00609662" fo:background-color="transparent" style:font-size-asian="11pt" style:font-weight-asian="normal" style:font-size-complex="11pt" style:font-weight-complex="normal"/>
    </style:style>
    <style:style style:name="P421"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weight="normal" officeooo:paragraph-rsid="00641ea0" fo:background-color="transparent" style:font-size-asian="11pt" style:font-weight-asian="normal" style:font-size-complex="11pt" style:font-weight-complex="normal"/>
    </style:style>
    <style:style style:name="P422"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weight="normal" officeooo:paragraph-rsid="0089b034" fo:background-color="transparent" style:font-size-asian="11pt" style:font-weight-asian="normal" style:font-size-complex="11pt" style:font-weight-complex="normal"/>
    </style:style>
    <style:style style:name="P423" style:family="paragraph" style:parent-style-name="Text_20_body">
      <style:paragraph-properties fo:margin-top="0cm" fo:margin-bottom="0cm" loext:contextual-spacing="false" fo:line-height="100%" fo:text-align="start" style:justify-single-word="false"/>
      <style:text-properties fo:language="es" fo:country="ES" officeooo:paragraph-rsid="026f93a5" fo:background-color="transparent" style:language-asian="en" style:country-asian="US"/>
    </style:style>
    <style:style style:name="P424" style:family="paragraph" style:parent-style-name="Text_20_body">
      <style:paragraph-properties fo:margin-top="0cm" fo:margin-bottom="0cm" loext:contextual-spacing="false" fo:line-height="100%" fo:text-align="start" style:justify-single-word="false"/>
      <style:text-properties fo:language="es" fo:country="ES" officeooo:paragraph-rsid="022539d1" fo:background-color="transparent"/>
    </style:style>
    <style:style style:name="P425" style:family="paragraph" style:parent-style-name="Text_20_body">
      <style:paragraph-properties fo:margin-top="0cm" fo:margin-bottom="0cm" loext:contextual-spacing="false" fo:line-height="100%" fo:text-align="start" style:justify-single-word="false"/>
      <style:text-properties fo:language="es" fo:country="ES" officeooo:paragraph-rsid="0171ce82" fo:background-color="transparent"/>
    </style:style>
    <style:style style:name="P426" style:family="paragraph" style:parent-style-name="Text_20_body">
      <style:paragraph-properties fo:margin-top="0cm" fo:margin-bottom="0cm" loext:contextual-spacing="false" fo:line-height="100%" fo:text-align="start" style:justify-single-word="false"/>
      <style:text-properties fo:language="es" fo:country="ES" officeooo:paragraph-rsid="02070caf" fo:background-color="transparent"/>
    </style:style>
    <style:style style:name="P427" style:family="paragraph" style:parent-style-name="Text_20_body">
      <style:paragraph-properties fo:margin-top="0cm" fo:margin-bottom="0cm" loext:contextual-spacing="false" fo:line-height="100%" fo:text-align="start" style:justify-single-word="false"/>
      <style:text-properties fo:language="es" fo:country="ES" officeooo:paragraph-rsid="01dc5aed" fo:background-color="transparent"/>
    </style:style>
    <style:style style:name="P428" style:family="paragraph" style:parent-style-name="Text_20_body">
      <style:paragraph-properties fo:margin-top="0cm" fo:margin-bottom="0cm" loext:contextual-spacing="false" fo:line-height="100%" fo:text-align="start" style:justify-single-word="false"/>
      <style:text-properties fo:language="es" fo:country="ES" officeooo:paragraph-rsid="0167358d" fo:background-color="transparent"/>
    </style:style>
    <style:style style:name="P429" style:family="paragraph" style:parent-style-name="Text_20_body">
      <style:paragraph-properties fo:margin-top="0cm" fo:margin-bottom="0cm" loext:contextual-spacing="false" fo:line-height="100%" fo:text-align="start" style:justify-single-word="false"/>
      <style:text-properties fo:language="es" fo:country="ES" officeooo:paragraph-rsid="001bd9e0" fo:background-color="transparent"/>
    </style:style>
    <style:style style:name="P430" style:family="paragraph" style:parent-style-name="Text_20_body">
      <style:paragraph-properties fo:margin-top="0cm" fo:margin-bottom="0cm" loext:contextual-spacing="false" fo:line-height="100%" fo:text-align="start" style:justify-single-word="false"/>
      <style:text-properties fo:language="es" fo:country="ES" officeooo:paragraph-rsid="020c7463" fo:background-color="transparent"/>
    </style:style>
    <style:style style:name="P431" style:family="paragraph" style:parent-style-name="Text_20_body">
      <style:paragraph-properties fo:margin-top="0cm" fo:margin-bottom="0cm" loext:contextual-spacing="false" fo:line-height="100%" fo:text-align="start" style:justify-single-word="false"/>
      <style:text-properties fo:language="es" fo:country="ES" officeooo:paragraph-rsid="02281898" fo:background-color="transparent"/>
    </style:style>
    <style:style style:name="P432"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es" fo:country="ES" fo:font-style="normal" fo:font-weight="normal" officeooo:rsid="01a5641d" officeooo:paragraph-rsid="022539d1" fo:background-color="transparent" style:font-size-asian="11pt" style:font-style-asian="normal" style:font-weight-asian="normal" style:font-size-complex="11pt" style:font-style-complex="normal" style:font-weight-complex="normal"/>
    </style:style>
    <style:style style:name="P433"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es" fo:country="ES" fo:font-style="normal" fo:font-weight="normal" officeooo:rsid="022539d1" officeooo:paragraph-rsid="022539d1" fo:background-color="transparent" style:font-size-asian="11pt" style:font-style-asian="normal" style:font-weight-asian="normal" style:font-size-complex="11pt" style:font-style-complex="normal" style:font-weight-complex="normal"/>
    </style:style>
    <style:style style:name="P434"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es" fo:country="ES" fo:font-style="normal" officeooo:paragraph-rsid="001bd9e0" fo:background-color="transparent" style:font-size-asian="11pt" style:language-asian="en" style:country-asian="US" style:font-style-asian="normal" style:font-size-complex="11pt" style:font-style-complex="normal"/>
    </style:style>
    <style:style style:name="P435"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es" fo:country="ES" fo:font-style="normal" officeooo:rsid="02299fa6" officeooo:paragraph-rsid="02299fa6" fo:background-color="transparent" style:font-size-asian="11pt" style:font-style-asian="normal" style:font-size-complex="11pt" style:font-style-complex="normal"/>
    </style:style>
    <style:style style:name="P436"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es" fo:country="ES" fo:font-style="normal" officeooo:paragraph-rsid="0074be5c" fo:background-color="transparent" style:font-size-asian="11pt" style:font-style-asian="normal" style:font-size-complex="11pt" style:font-style-complex="normal"/>
    </style:style>
    <style:style style:name="P437"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es" fo:country="ES" fo:font-style="normal" officeooo:paragraph-rsid="0209a20e" fo:background-color="transparent" style:font-size-asian="11pt" style:font-style-asian="normal" style:font-size-complex="11pt" style:font-style-complex="normal"/>
    </style:style>
    <style:style style:name="P438"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es" fo:country="ES" fo:font-style="normal" officeooo:paragraph-rsid="001bd9e0" fo:background-color="transparent" style:font-size-asian="11pt" style:font-style-asian="normal" style:font-size-complex="11pt" style:font-style-complex="normal"/>
    </style:style>
    <style:style style:name="P439"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es" fo:country="ES" fo:font-style="normal" officeooo:paragraph-rsid="0217452b" fo:background-color="transparent" style:font-name-asian="Times New Roman" style:font-size-asian="11pt" style:language-asian="es" style:country-asian="ES" style:font-style-asian="normal" style:font-name-complex="Noto Sans3" style:font-size-complex="11pt" style:font-style-complex="normal"/>
    </style:style>
    <style:style style:name="P440"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es" fo:country="ES" officeooo:paragraph-rsid="01b57c77" fo:background-color="transparent" style:font-size-asian="11pt" style:font-size-complex="11pt"/>
    </style:style>
    <style:style style:name="P441"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es" fo:country="ES" officeooo:paragraph-rsid="01c917a4" fo:background-color="transparent" style:font-size-asian="11pt" style:font-size-complex="11pt"/>
    </style:style>
    <style:style style:name="P442"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es" fo:country="ES" officeooo:rsid="018beed9" officeooo:paragraph-rsid="01b9c217" fo:background-color="transparent" style:font-size-asian="11pt" style:font-size-complex="11pt"/>
    </style:style>
    <style:style style:name="P443"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es" fo:country="ES" fo:font-weight="normal" officeooo:rsid="01bb6e03" officeooo:paragraph-rsid="01bd6bca" fo:background-color="transparent" style:font-size-asian="11pt" style:font-weight-asian="normal" style:font-size-complex="11pt" style:font-weight-complex="normal"/>
    </style:style>
    <style:style style:name="P444" style:family="paragraph" style:parent-style-name="Text_20_body">
      <style:paragraph-properties fo:margin-top="0cm" fo:margin-bottom="0cm" loext:contextual-spacing="false" fo:line-height="100%" fo:text-align="center" style:justify-single-word="false"/>
      <style:text-properties fo:color="#000000" style:font-name="Noto Sans1" fo:font-size="11pt" fo:language="es" fo:country="ES" fo:font-weight="normal" officeooo:paragraph-rsid="01a7762f" fo:background-color="transparent" style:font-size-asian="11pt" style:font-weight-asian="normal" style:font-size-complex="11pt" style:font-weight-complex="normal"/>
    </style:style>
    <style:style style:name="P445"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es" fo:country="ES" fo:font-weight="bold" officeooo:rsid="01b0e176" officeooo:paragraph-rsid="01bd6bca" fo:background-color="transparent" style:font-size-asian="11pt" style:language-asian="es" style:country-asian="ES" style:font-weight-asian="bold" style:font-name-complex="LegacySanITCBoo1" style:font-size-complex="11pt" style:font-weight-complex="bold"/>
    </style:style>
    <style:style style:name="P446"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es" fo:country="ES" fo:font-weight="bold" officeooo:rsid="01a7762f" officeooo:paragraph-rsid="01a7762f" fo:background-color="transparent" style:font-size-asian="11pt" style:font-weight-asian="bold" style:font-size-complex="11pt" style:font-weight-complex="bold"/>
    </style:style>
    <style:style style:name="P447"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es" fo:country="ES" fo:font-weight="bold" officeooo:rsid="003bb859" officeooo:paragraph-rsid="0171ce82" fo:background-color="transparent" style:font-name-asian="Times New Roman" style:font-size-asian="11pt" style:language-asian="es" style:country-asian="ES" style:font-weight-asian="bold" style:font-name-complex="Noto Sans3" style:font-size-complex="11pt" style:font-weight-complex="bold"/>
    </style:style>
    <style:style style:name="P448" style:family="paragraph" style:parent-style-name="Text_20_body">
      <style:paragraph-properties fo:margin-top="0cm" fo:margin-bottom="0cm" loext:contextual-spacing="false" fo:line-height="100%" fo:text-align="start" style:justify-single-word="false"/>
      <style:text-properties fo:color="#000000" style:font-name="Noto Sans2" fo:font-size="11pt" fo:language="es" fo:country="ES" fo:font-style="normal" fo:font-weight="normal" officeooo:rsid="01b62600" officeooo:paragraph-rsid="022539d1" fo:background-color="transparent" style:font-size-asian="11pt" style:font-style-asian="normal" style:font-weight-asian="normal" style:font-size-complex="11pt" style:font-style-complex="normal" style:font-weight-complex="normal"/>
    </style:style>
    <style:style style:name="P449" style:family="paragraph" style:parent-style-name="Text_20_body">
      <style:paragraph-properties fo:margin-top="0cm" fo:margin-bottom="0cm" loext:contextual-spacing="false" fo:line-height="100%" fo:text-align="start" style:justify-single-word="false"/>
      <style:text-properties fo:color="#000000" style:font-name="Noto Sans2" fo:font-size="11pt" fo:language="es" fo:country="ES" fo:font-style="normal" fo:font-weight="normal" officeooo:rsid="01b9c217" officeooo:paragraph-rsid="01b9c217" fo:background-color="transparent" style:font-size-asian="11pt" style:font-style-asian="normal" style:font-weight-asian="normal" style:font-size-complex="11pt" style:font-style-complex="normal" style:font-weight-complex="normal"/>
    </style:style>
    <style:style style:name="P450" style:family="paragraph" style:parent-style-name="Text_20_body">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es" fo:country="ES" fo:font-style="normal" fo:font-weight="normal" officeooo:paragraph-rsid="0209a20e" fo:background-color="transparent" style:font-size-asian="11pt" style:language-asian="en" style:country-asian="US" style:font-style-asian="normal" style:font-weight-asian="normal" style:font-size-complex="11pt" style:font-style-complex="normal" style:font-weight-complex="normal"/>
    </style:style>
    <style:style style:name="P451" style:family="paragraph" style:parent-style-name="Text_20_body">
      <style:paragraph-properties fo:margin-top="0cm" fo:margin-bottom="0cm" loext:contextual-spacing="false" fo:line-height="100%" fo:text-align="start" style:justify-single-word="false"/>
      <style:text-properties officeooo:paragraph-rsid="02bc6a6b" fo:background-color="transparent"/>
    </style:style>
    <style:style style:name="P452" style:family="paragraph" style:parent-style-name="Text_20_body">
      <style:paragraph-properties fo:margin-top="0cm" fo:margin-bottom="0cm" loext:contextual-spacing="false" fo:line-height="100%" fo:text-align="start" style:justify-single-word="false"/>
      <style:text-properties officeooo:paragraph-rsid="0289cfff" fo:background-color="transparent"/>
    </style:style>
    <style:style style:name="P453" style:family="paragraph" style:parent-style-name="Text_20_body">
      <style:paragraph-properties fo:margin-top="0cm" fo:margin-bottom="0cm" loext:contextual-spacing="false" fo:line-height="100%" fo:text-align="start" style:justify-single-word="false"/>
      <style:text-properties officeooo:paragraph-rsid="02889a85" fo:background-color="transparent"/>
    </style:style>
    <style:style style:name="P454" style:family="paragraph" style:parent-style-name="Text_20_body">
      <style:paragraph-properties fo:margin-top="0cm" fo:margin-bottom="0cm" loext:contextual-spacing="false" fo:line-height="100%" fo:text-align="start" style:justify-single-word="false"/>
      <style:text-properties officeooo:paragraph-rsid="026f93a5" fo:background-color="transparent"/>
    </style:style>
    <style:style style:name="P455" style:family="paragraph" style:parent-style-name="Text_20_body">
      <style:paragraph-properties fo:margin-top="0cm" fo:margin-bottom="0cm" loext:contextual-spacing="false" fo:line-height="100%"/>
      <style:text-properties style:text-line-through-style="none" style:text-line-through-type="none" style:font-name="Noto Sans1" fo:font-size="11pt" fo:language="es" fo:country="ES" fo:font-weight="normal" officeooo:paragraph-rsid="019dda22" fo:background-color="transparent" style:font-size-asian="11pt" style:font-size-complex="11pt"/>
    </style:style>
    <style:style style:name="P456" style:family="paragraph" style:parent-style-name="Text_20_body">
      <style:paragraph-properties fo:margin-top="0cm" fo:margin-bottom="0cm" loext:contextual-spacing="false" fo:line-height="100%"/>
      <style:text-properties style:text-line-through-style="solid" style:text-line-through-type="single" style:font-name="Noto Sans1" fo:font-size="11pt" fo:language="es" fo:country="ES" style:text-underline-style="solid" style:text-underline-width="auto" style:text-underline-color="font-color" fo:font-weight="normal" officeooo:paragraph-rsid="019dda22" fo:background-color="transparent" style:font-size-asian="11pt" style:font-size-complex="11pt"/>
    </style:style>
    <style:style style:name="P457"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es" fo:country="ES" fo:font-style="normal" officeooo:paragraph-rsid="001bd9e0" fo:background-color="transparent" style:font-size-asian="11pt" style:font-style-asian="normal" style:font-name-complex="LegacySanITCBoo1" style:font-size-complex="11pt" style:font-style-complex="normal"/>
    </style:style>
    <style:style style:name="P458"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es" fo:country="ES" fo:font-style="normal" officeooo:paragraph-rsid="007c65cc" fo:background-color="transparent" style:font-size-asian="11pt" style:font-style-asian="normal" style:font-name-complex="LegacySanITCBoo1" style:font-size-complex="11pt" style:font-style-complex="normal"/>
    </style:style>
    <style:style style:name="P459"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es" fo:country="ES" fo:font-style="normal" officeooo:rsid="003d29eb" officeooo:paragraph-rsid="01dc901c" fo:background-color="transparent" style:font-size-asian="11pt" style:font-style-asian="normal" style:font-name-complex="LegacySanITCBoo1" style:font-size-complex="11pt" style:font-style-complex="normal"/>
    </style:style>
    <style:style style:name="P460"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es" fo:country="ES" fo:font-style="normal" officeooo:rsid="0057238f" officeooo:paragraph-rsid="01465aca" fo:background-color="transparent" style:font-name-asian="Calibri1" style:font-size-asian="11pt" style:font-style-asian="normal" style:font-name-complex="LegacySanITCBoo1" style:font-size-complex="11pt" style:language-complex="ar" style:country-complex="SA" style:font-style-complex="normal" style:font-weight-complex="bold"/>
    </style:style>
    <style:style style:name="P461"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es" fo:country="ES" fo:font-style="normal" officeooo:rsid="01465aca" officeooo:paragraph-rsid="014674ab" fo:background-color="transparent" style:font-name-asian="Calibri1" style:font-size-asian="11pt" style:font-style-asian="normal" style:font-name-complex="LegacySanITCBoo1" style:font-size-complex="11pt" style:language-complex="ar" style:country-complex="SA" style:font-style-complex="normal" style:font-weight-complex="bold"/>
    </style:style>
    <style:style style:name="P462"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es" fo:country="ES" fo:font-style="normal" officeooo:rsid="01465aca" officeooo:paragraph-rsid="0217452b" fo:background-color="transparent" style:font-name-asian="Calibri1" style:font-size-asian="11pt" style:language-asian="en" style:country-asian="US" style:font-style-asian="normal" style:font-name-complex="LegacySanITCBoo1" style:font-size-complex="11pt" style:language-complex="ar" style:country-complex="SA" style:font-style-complex="normal" style:font-weight-complex="bold"/>
    </style:style>
    <style:style style:name="P463"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es" fo:country="ES" fo:font-style="normal" fo:font-weight="normal" officeooo:rsid="000b49d6" officeooo:paragraph-rsid="001bd9e0" fo:background-color="transparent" style:font-name-asian="Calibri1" style:font-size-asian="11pt" style:font-style-asian="normal" style:font-weight-asian="normal" style:font-name-complex="LegacySanITCBoo1" style:font-size-complex="11pt" style:language-complex="ar" style:country-complex="SA" style:font-style-complex="normal" style:font-weight-complex="normal"/>
    </style:style>
    <style:style style:name="P464"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es" fo:country="ES" fo:font-style="normal" style:text-underline-style="none" fo:font-weight="normal" officeooo:rsid="000f1974" officeooo:paragraph-rsid="001bd9e0" fo:background-color="transparent" style:font-name-asian="Calibri1" style:font-size-asian="11pt" style:font-style-asian="normal" style:font-weight-asian="normal" style:font-name-complex="OpenSans-Light" style:font-size-complex="11pt" style:language-complex="ar" style:country-complex="SA" style:font-style-complex="normal" style:font-weight-complex="normal"/>
    </style:style>
    <style:style style:name="P465"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es" fo:country="ES" fo:font-style="normal" style:text-underline-style="none" fo:font-weight="normal" officeooo:rsid="000f1974" officeooo:paragraph-rsid="001bd9e0" fo:background-color="transparent" style:font-name-asian="Calibri1" style:font-size-asian="11pt" style:font-style-asian="normal" style:font-weight-asian="normal" style:font-name-complex="Times New Roman" style:font-size-complex="11pt" style:language-complex="ar" style:country-complex="SA" style:font-style-complex="normal" style:font-weight-complex="normal"/>
    </style:style>
    <style:style style:name="P466" style:family="paragraph" style:parent-style-name="Text_20_body" style:list-style-name="L1" style:master-page-name="">
      <style:paragraph-properties fo:margin-top="0cm" fo:margin-bottom="0cm" loext:contextual-spacing="false" fo:line-height="100%" fo:text-align="start" style:justify-single-word="false" style:page-number="auto"/>
      <style:text-properties fo:color="#000000" style:font-name="Noto Sans1" fo:font-size="11pt" fo:language="es" fo:country="ES" officeooo:paragraph-rsid="01b0e176" fo:background-color="transparent" style:font-size-asian="11pt" style:font-size-complex="11pt"/>
    </style:style>
    <style:style style:name="P467" style:family="paragraph" style:parent-style-name="Text_20_body"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color="#000000" style:font-name="Noto Sans2" fo:font-size="11pt" fo:language="es" fo:country="ES" fo:font-style="italic" fo:font-weight="normal" officeooo:rsid="017cf7de" officeooo:paragraph-rsid="02be752f" fo:background-color="transparent" style:font-size-asian="11pt" style:font-style-asian="italic" style:font-weight-asian="normal" style:font-size-complex="11pt" style:font-style-complex="italic" style:font-weight-complex="normal"/>
    </style:style>
    <style:style style:name="P468" style:family="paragraph" style:parent-style-name="Text_20_body"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color="#000000" style:font-name="Noto Sans2" fo:font-size="11pt" fo:language="es" fo:country="ES" fo:font-style="italic" fo:font-weight="normal" officeooo:rsid="017cf7de" officeooo:paragraph-rsid="01c3b5b6" fo:background-color="transparent" style:font-size-asian="11pt" style:font-style-asian="italic" style:font-weight-asian="normal" style:font-size-complex="11pt" style:font-style-complex="italic" style:font-weight-complex="normal"/>
    </style:style>
    <style:style style:name="P469" style:family="paragraph" style:parent-style-name="Text_20_body"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color="#000000" style:text-line-through-style="none" style:text-line-through-type="none" style:font-name="Noto Sans1" fo:language="es" fo:country="ES" fo:font-style="italic" style:text-underline-style="none" fo:font-weight="bold" officeooo:rsid="01c3b5b6" officeooo:paragraph-rsid="01c3b5b6" fo:background-color="transparent" style:font-style-asian="italic" style:font-weight-asian="bold" style:font-style-complex="italic" style:font-weight-complex="bold"/>
    </style:style>
    <style:style style:name="P470" style:family="paragraph" style:parent-style-name="Text_20_body" style:list-style-name="L2">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1.482cm"/>
        </style:tab-stops>
      </style:paragraph-properties>
      <style:text-properties style:text-line-through-style="none" style:text-line-through-type="none" style:font-name="Noto Sans1" fo:font-size="11pt" fo:language="es" fo:country="ES" fo:font-style="normal" officeooo:rsid="0004ef20" officeooo:paragraph-rsid="0171ce82" fo:background-color="transparent" style:font-size-asian="11pt" style:font-style-asian="normal" style:font-size-complex="11pt" style:font-style-complex="normal"/>
    </style:style>
    <style:style style:name="P471" style:family="paragraph" style:parent-style-name="Text_20_body" style:list-style-name="L2">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1.482cm"/>
        </style:tab-stops>
      </style:paragraph-properties>
      <style:text-properties style:font-name="Noto Sans1" fo:font-size="11pt" fo:language="es" fo:country="ES" fo:font-style="normal" officeooo:rsid="0004ef20" officeooo:paragraph-rsid="0171ce82" fo:background-color="transparent" style:font-size-asian="11pt" style:font-style-asian="normal" style:font-size-complex="11pt" style:font-style-complex="normal"/>
    </style:style>
    <style:style style:name="P472" style:family="paragraph" style:parent-style-name="Text_20_body" style:list-style-name="L2">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1.482cm"/>
        </style:tab-stops>
      </style:paragraph-properties>
      <style:text-properties style:font-name="Noto Sans1" fo:font-size="11pt" fo:language="es" fo:country="ES" fo:font-style="normal" officeooo:rsid="001fc8dd" officeooo:paragraph-rsid="0171ce82" fo:background-color="transparent" style:font-size-asian="11pt" style:font-style-asian="normal" style:font-size-complex="11pt" style:font-style-complex="normal"/>
    </style:style>
    <style:style style:name="P473"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font-name="Noto Sans2" fo:font-size="11pt" fo:letter-spacing="normal" fo:language="es" fo:country="ES" fo:font-style="italic" fo:font-weight="normal" officeooo:rsid="01572cc0" officeooo:paragraph-rsid="01c3b5b6" fo:background-color="transparent" style:font-size-asian="11pt" style:font-style-asian="italic" style:font-weight-asian="normal" style:font-size-complex="11pt" style:font-style-complex="italic" style:font-weight-complex="normal"/>
    </style:style>
    <style:style style:name="P474"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font-name="Noto Sans2" fo:font-size="11pt" fo:letter-spacing="normal" fo:language="es" fo:country="ES" fo:font-style="italic" fo:font-weight="bold" officeooo:rsid="01572cc0" officeooo:paragraph-rsid="01c3b5b6" fo:background-color="transparent" style:font-size-asian="11pt" style:font-style-asian="italic" style:font-size-complex="11pt" style:font-style-complex="italic"/>
    </style:style>
    <style:style style:name="P475"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font-name="Noto Sans2" fo:font-size="11pt" fo:letter-spacing="normal" fo:language="es" fo:country="ES" fo:font-style="normal" fo:font-weight="normal" officeooo:rsid="01572cc0" officeooo:paragraph-rsid="01c3b5b6" fo:background-color="transparent" style:font-size-asian="11pt" style:font-style-asian="normal" style:font-weight-asian="normal" style:font-size-complex="11pt" style:font-style-complex="normal" style:font-weight-complex="normal"/>
    </style:style>
    <style:style style:name="P476"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1" fo:language="es" fo:country="ES" fo:font-style="italic" officeooo:paragraph-rsid="01c3b5b6" fo:background-color="transparent" style:font-style-asian="italic" style:font-style-complex="italic"/>
    </style:style>
    <style:style style:name="P477"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2" fo:font-size="11pt" fo:language="es" fo:country="ES" fo:font-style="italic" fo:font-weight="normal" officeooo:rsid="017cf7de" officeooo:paragraph-rsid="01c3b5b6" fo:background-color="transparent" style:font-size-asian="11pt" style:font-style-asian="italic" style:font-weight-asian="normal" style:font-size-complex="11pt" style:font-style-complex="italic" style:font-weight-complex="normal"/>
    </style:style>
    <style:style style:name="P478"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text-line-through-style="none" style:text-line-through-type="none" style:font-name="Noto Sans1" fo:language="es" fo:country="ES" fo:font-style="italic" style:text-underline-style="none" fo:font-weight="bold" officeooo:rsid="01c3b5b6" officeooo:paragraph-rsid="01c3b5b6" fo:background-color="transparent" style:font-style-asian="italic" style:font-weight-asian="bold" style:font-style-complex="italic" style:font-weight-complex="bold"/>
    </style:style>
    <style:style style:name="P479"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text-line-through-style="none" style:text-line-through-type="none" style:font-name="Noto Sans1" fo:language="es" fo:country="ES" fo:font-style="italic" style:text-underline-style="none" fo:font-weight="bold" officeooo:rsid="01c3b5b6" officeooo:paragraph-rsid="01c3b5b6" fo:background-color="transparent" style:font-style-asian="italic" style:font-weight-asian="bold" style:font-name-complex="Calibri1" style:font-style-complex="italic" style:font-weight-complex="bold"/>
    </style:style>
    <style:style style:name="P480"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333333" style:text-line-through-style="none" style:text-line-through-type="none" style:font-name="Noto Sans1" fo:font-size="11pt" fo:language="es" fo:country="ES" style:text-underline-style="none" fo:font-weight="normal" officeooo:rsid="0179d7e5" officeooo:paragraph-rsid="01c3b5b6" fo:background-color="transparent" style:font-size-asian="11pt" style:font-weight-asian="normal" style:font-size-complex="11pt" style:font-weight-complex="normal"/>
    </style:style>
    <style:style style:name="P481" style:family="paragraph" style:parent-style-name="Text_20_body" style:list-style-name="L2"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1.482cm"/>
        </style:tab-stops>
      </style:paragraph-properties>
      <style:text-properties fo:language="es" fo:country="ES" officeooo:paragraph-rsid="0171ce82" fo:background-color="transparent"/>
    </style:style>
    <style:style style:name="P482" style:family="paragraph" style:parent-style-name="Text_20_body" style:list-style-name="L3">
      <style:paragraph-properties fo:margin-left="0cm" fo:margin-right="0cm" fo:margin-top="0cm" fo:margin-bottom="0cm" loext:contextual-spacing="false" fo:line-height="100%" fo:text-align="start" style:justify-single-word="false" fo:text-indent="0cm" style:auto-text-indent="true"/>
      <style:text-properties style:font-name="Noto Sans1" fo:font-size="11pt" fo:language="es" fo:country="ES" fo:font-style="normal" fo:font-weight="normal" officeooo:rsid="00200fca" officeooo:paragraph-rsid="0171ce82" fo:background-color="transparent" style:font-size-asian="11pt" style:language-asian="en" style:country-asian="US" style:font-style-asian="normal" style:font-weight-asian="normal" style:font-size-complex="11pt" style:font-style-complex="normal" style:font-weight-complex="normal"/>
    </style:style>
    <style:style style:name="P483"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2" fo:font-size="11pt" fo:letter-spacing="normal" fo:language="es" fo:country="ES" fo:font-style="normal" fo:font-weight="bold" officeooo:rsid="01572cc0" officeooo:paragraph-rsid="01c3b5b6" fo:background-color="transparent" style:font-size-asian="11pt" style:font-style-asian="normal" style:font-size-complex="11pt" style:font-style-complex="normal"/>
    </style:style>
    <style:style style:name="P484"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2" fo:font-size="11pt" fo:letter-spacing="normal" fo:language="es" fo:country="ES" fo:font-style="normal" fo:font-weight="bold" officeooo:rsid="02c14fe1" officeooo:paragraph-rsid="02c14fe1" fo:background-color="transparent" style:font-size-asian="11pt" style:font-style-asian="normal" style:font-size-complex="11pt" style:font-style-complex="normal"/>
    </style:style>
    <style:style style:name="P485"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2" fo:font-size="11pt" fo:letter-spacing="normal" fo:language="es" fo:country="ES" fo:font-style="normal" fo:font-weight="normal" officeooo:rsid="01572cc0" officeooo:paragraph-rsid="01c3b5b6" fo:background-color="transparent" style:font-size-asian="11pt" style:font-style-asian="normal" style:font-weight-asian="normal" style:font-size-complex="11pt" style:font-style-complex="normal" style:font-weight-complex="normal"/>
    </style:style>
    <style:style style:name="P486"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2" fo:font-size="11pt" fo:letter-spacing="normal" fo:language="es" fo:country="ES" fo:font-style="normal" fo:font-weight="normal" officeooo:rsid="01572cc0" officeooo:paragraph-rsid="02be752f" fo:background-color="transparent" style:font-size-asian="11pt" style:font-style-asian="normal" style:font-weight-asian="normal" style:font-size-complex="11pt" style:font-style-complex="normal" style:font-weight-complex="normal"/>
    </style:style>
    <style:style style:name="P487"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2" fo:font-size="11pt" fo:letter-spacing="normal" fo:language="es" fo:country="ES" fo:font-style="normal" fo:font-weight="normal" officeooo:rsid="01572cc0" officeooo:paragraph-rsid="02c02711" fo:background-color="transparent" style:font-size-asian="11pt" style:font-style-asian="normal" style:font-weight-asian="normal" style:font-size-complex="11pt" style:font-style-complex="normal" style:font-weight-complex="normal"/>
    </style:style>
    <style:style style:name="P488"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1" fo:font-size="11pt" fo:letter-spacing="normal" fo:language="es" fo:country="ES" fo:font-style="normal" fo:font-weight="bold" officeooo:rsid="001215b5" officeooo:paragraph-rsid="0171ce82" fo:background-color="transparent" style:font-size-asian="11pt" style:font-style-asian="normal" style:font-weight-asian="bold" style:font-size-complex="11pt" style:font-style-complex="normal" style:font-weight-complex="bold"/>
    </style:style>
    <style:style style:name="P489"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1" fo:font-size="11pt" fo:letter-spacing="normal" fo:language="es" fo:country="ES" fo:font-style="normal" fo:font-weight="bold" officeooo:rsid="017fa68d" officeooo:paragraph-rsid="02c14fe1" fo:background-color="transparent" style:font-size-asian="11pt" style:font-size-complex="11pt"/>
    </style:style>
    <style:style style:name="P490"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1" fo:font-size="11pt" fo:letter-spacing="normal" fo:language="es" fo:country="ES" fo:font-style="normal" fo:font-weight="bold" officeooo:rsid="017cf7de" officeooo:paragraph-rsid="017cf7de" fo:background-color="transparent" style:font-size-asian="11pt" style:font-size-complex="11pt"/>
    </style:style>
    <style:style style:name="P491"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1" fo:font-size="11pt" fo:letter-spacing="normal" fo:language="es" fo:country="ES" fo:font-style="normal" fo:font-weight="bold" officeooo:rsid="019ee5bf" officeooo:paragraph-rsid="019ee5bf" fo:background-color="transparent" style:font-size-asian="11pt" style:font-size-complex="11pt"/>
    </style:style>
    <style:style style:name="P492"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1" fo:font-size="11pt" fo:letter-spacing="normal" fo:language="es" fo:country="ES" fo:font-style="normal" fo:font-weight="bold" officeooo:rsid="01a03f9f" officeooo:paragraph-rsid="01a03f9f" fo:background-color="transparent" style:font-size-asian="11pt" style:font-size-complex="11pt"/>
    </style:style>
    <style:style style:name="P493"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text-line-through-style="none" style:text-line-through-type="none" style:font-name="Noto Sans1" fo:font-size="11pt" fo:letter-spacing="normal" fo:language="es" fo:country="ES" fo:font-style="normal" style:text-underline-style="none" fo:font-weight="normal" officeooo:rsid="01815380" officeooo:paragraph-rsid="019ee5bf" fo:background-color="transparent" style:font-size-asian="11pt" style:font-weight-asian="normal" style:font-size-complex="11pt" style:font-weight-complex="normal"/>
    </style:style>
    <style:style style:name="P494"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font-name="Noto Sans1" fo:font-size="11pt" fo:letter-spacing="normal" fo:language="es" fo:country="ES" fo:font-style="normal" fo:font-weight="bold" officeooo:rsid="017cf7de" officeooo:paragraph-rsid="02be752f" fo:background-color="transparent" style:font-size-asian="11pt" style:font-size-complex="11pt"/>
    </style:style>
    <style:style style:name="P495"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font-name="Noto Sans1" fo:font-size="11pt" fo:letter-spacing="normal" fo:language="es" fo:country="ES" fo:font-style="normal" fo:font-weight="bold" officeooo:rsid="017cf7de" officeooo:paragraph-rsid="02c14fe1" fo:background-color="transparent" style:font-size-asian="11pt" style:font-size-complex="11pt"/>
    </style:style>
    <style:style style:name="P496"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font-name="Noto Sans1" fo:font-size="11pt" fo:letter-spacing="normal" fo:language="es" fo:country="ES" fo:font-style="normal" fo:font-weight="bold" officeooo:rsid="017cf7de" officeooo:paragraph-rsid="017cf7de" fo:background-color="transparent" style:font-size-asian="11pt" style:font-size-complex="11pt"/>
    </style:style>
    <style:style style:name="P497"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font-name="Noto Sans1" fo:font-size="11pt" fo:letter-spacing="normal" fo:language="es" fo:country="ES" fo:font-style="normal" fo:font-weight="normal" officeooo:rsid="019ee5bf" officeooo:paragraph-rsid="019ee5bf" fo:background-color="transparent" style:font-size-asian="11pt" style:font-weight-asian="normal" style:font-size-complex="11pt" style:font-weight-complex="normal"/>
    </style:style>
    <style:style style:name="P498"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text-line-through-style="solid" style:text-line-through-type="single" style:font-name="Noto Sans1" fo:font-size="11pt" fo:letter-spacing="normal" fo:language="es" fo:country="ES" fo:font-style="normal" fo:font-weight="bold" officeooo:rsid="017cf7de" officeooo:paragraph-rsid="019dda22" fo:background-color="transparent" style:font-size-asian="11pt" style:font-size-complex="11pt"/>
    </style:style>
    <style:style style:name="P499"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text-line-through-style="none" style:text-line-through-type="none" style:font-name="Noto Sans1" fo:font-size="11pt" fo:letter-spacing="normal" fo:language="es" fo:country="ES" fo:font-style="normal" style:text-underline-style="none" fo:font-weight="normal" officeooo:rsid="01a03f9f" officeooo:paragraph-rsid="01a03f9f" fo:background-color="transparent" style:font-size-asian="11pt" style:font-weight-asian="normal" style:font-size-complex="11pt" style:font-weight-complex="normal"/>
    </style:style>
    <style:style style:name="P500"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fo:language="es" fo:country="ES" officeooo:paragraph-rsid="0199f287" fo:background-color="transparent"/>
    </style:style>
    <style:style style:name="P501"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fo:language="es" fo:country="ES" officeooo:paragraph-rsid="02c14fe1" fo:background-color="transparent"/>
    </style:style>
    <style:style style:name="P502"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es" fo:country="ES" officeooo:rsid="002467f4" officeooo:paragraph-rsid="01b0e176" fo:background-color="transparent" style:font-size-asian="11pt" style:font-size-complex="11pt"/>
    </style:style>
    <style:style style:name="P503"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es" fo:country="ES" officeooo:paragraph-rsid="01b57c77" fo:background-color="transparent" style:font-size-asian="11pt" style:font-size-complex="11pt"/>
    </style:style>
    <style:style style:name="P504"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es" fo:country="ES" officeooo:rsid="001215b5" officeooo:paragraph-rsid="017cf7de" fo:background-color="transparent" style:font-size-asian="11pt" style:font-size-complex="11pt"/>
    </style:style>
    <style:style style:name="P505"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es" fo:country="ES" officeooo:rsid="00036213" officeooo:paragraph-rsid="01b9c217" fo:background-color="transparent" style:font-size-asian="11pt" style:language-asian="es" style:country-asian="ES" style:font-name-complex="LegacySanITCBoo1" style:font-size-complex="11pt"/>
    </style:style>
    <style:style style:name="P506"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es" fo:country="ES" officeooo:rsid="01b57c77" officeooo:paragraph-rsid="01b62600" fo:background-color="transparent" style:font-size-asian="11pt" style:language-asian="es" style:country-asian="ES" style:font-name-complex="LegacySanITCBoo1" style:font-size-complex="11pt"/>
    </style:style>
    <style:style style:name="P507"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es" fo:country="ES" fo:font-style="normal" fo:font-weight="normal" officeooo:rsid="014a1f74" officeooo:paragraph-rsid="01b57c77" fo:background-color="transparent" style:font-size-asian="11pt" style:font-style-asian="normal" style:font-weight-asian="normal" style:font-size-complex="11pt" style:font-style-complex="normal" style:font-weight-complex="normal"/>
    </style:style>
    <style:style style:name="P508"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es" fo:country="ES" fo:font-style="normal" officeooo:rsid="0197aaec" officeooo:paragraph-rsid="0199f287" fo:background-color="transparent" style:font-size-asian="11pt" style:font-style-asian="normal" style:font-size-complex="11pt" style:font-style-complex="normal"/>
    </style:style>
    <style:style style:name="P509"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es" fo:country="ES" fo:font-style="normal" officeooo:rsid="02c1faf6" officeooo:paragraph-rsid="02c1faf6" fo:background-color="transparent" style:font-size-asian="11pt" style:font-style-asian="normal" style:font-size-complex="11pt" style:font-style-complex="normal"/>
    </style:style>
    <style:style style:name="P510"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es" fo:country="ES" fo:font-weight="normal" officeooo:rsid="0187494d" officeooo:paragraph-rsid="01bb6e03" fo:background-color="transparent" style:font-name-asian="Times New Roman" style:font-size-asian="11pt" style:language-asian="es" style:country-asian="ES" style:font-weight-asian="normal" style:font-name-complex="Noto Sans3" style:font-size-complex="11pt" style:font-weight-complex="normal"/>
    </style:style>
    <style:style style:name="P511"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language="es" fo:country="ES" fo:font-weight="normal" officeooo:rsid="01c3b5b6" officeooo:paragraph-rsid="02c1faf6" fo:background-color="transparent" style:font-weight-asian="normal" style:font-weight-complex="normal"/>
    </style:style>
    <style:style style:name="P512"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2" fo:font-size="11pt" fo:language="es" fo:country="ES" fo:font-style="normal" fo:font-weight="bold" officeooo:rsid="017cf7de" officeooo:paragraph-rsid="01c3b5b6" fo:background-color="transparent" style:font-size-asian="11pt" style:font-style-asian="normal" style:font-weight-asian="bold" style:font-size-complex="11pt" style:font-style-complex="normal" style:font-weight-complex="bold"/>
    </style:style>
    <style:style style:name="P513"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2" fo:font-size="11pt" fo:language="es" fo:country="ES" fo:font-style="normal" fo:font-weight="normal" officeooo:rsid="017cf7de" officeooo:paragraph-rsid="02c02711" fo:background-color="transparent" style:font-size-asian="11pt" style:font-style-asian="normal" style:font-weight-asian="normal" style:font-size-complex="11pt" style:font-style-complex="normal" style:font-weight-complex="normal"/>
    </style:style>
    <style:style style:name="P514"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2" fo:font-size="11pt" fo:language="es" fo:country="ES" fo:font-style="normal" officeooo:rsid="017cf7de" officeooo:paragraph-rsid="01c3b5b6" fo:background-color="transparent" style:font-size-asian="11pt" style:font-style-asian="normal" style:font-size-complex="11pt" style:font-style-complex="normal"/>
    </style:style>
    <style:style style:name="P515"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text-line-through-style="none" style:text-line-through-type="none" style:font-name="Noto Sans1" fo:language="es" fo:country="ES" style:text-underline-style="none" fo:font-weight="normal" officeooo:rsid="01c51889" officeooo:paragraph-rsid="01c51889" fo:background-color="transparent" style:font-weight-asian="normal" style:font-weight-complex="normal"/>
    </style:style>
    <style:style style:name="P516"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text-line-through-style="none" style:text-line-through-type="none" style:font-name="Noto Sans1" fo:language="es" fo:country="ES" style:text-underline-style="none" fo:font-weight="normal" officeooo:rsid="01c3b5b6" officeooo:paragraph-rsid="01c3b5b6" fo:background-color="transparent" style:font-weight-asian="normal" style:font-weight-complex="normal"/>
    </style:style>
    <style:style style:name="P517"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language="es" fo:country="ES" officeooo:paragraph-rsid="01b62600" fo:background-color="transparent"/>
    </style:style>
    <style:style style:name="P518"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es" fo:country="ES" officeooo:paragraph-rsid="01b57c77" fo:background-color="transparent" style:font-size-asian="11pt" style:font-size-complex="11pt"/>
    </style:style>
    <style:style style:name="P519"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es" fo:country="ES" officeooo:paragraph-rsid="0171ce82" fo:background-color="transparent" style:font-size-asian="11pt" style:font-size-complex="11pt"/>
    </style:style>
    <style:style style:name="P520"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es" fo:country="ES" fo:font-weight="bold" officeooo:rsid="00f24c8f" officeooo:paragraph-rsid="0171ce82" fo:background-color="transparent" style:font-size-asian="11pt" style:font-weight-asian="bold" style:font-size-complex="11pt" style:font-weight-complex="bold"/>
    </style:style>
    <style:style style:name="P521"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es" fo:country="ES" fo:font-style="normal" officeooo:paragraph-rsid="0171ce82" fo:background-color="transparent" style:font-size-asian="11pt" style:font-style-asian="normal" style:font-size-complex="11pt" style:font-style-complex="normal"/>
    </style:style>
    <style:style style:name="P522"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text-line-through-style="none" style:text-line-through-type="none" fo:language="es" fo:country="ES" fo:font-weight="bold" officeooo:paragraph-rsid="019dda22" fo:background-color="transparent" style:font-weight-asian="bold" style:font-weight-complex="bold"/>
    </style:style>
    <style:style style:name="P523"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fo:language="es" fo:country="ES" officeooo:paragraph-rsid="01b62600" fo:background-color="transparent"/>
    </style:style>
    <style:style style:name="P524"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fo:language="es" fo:country="ES" officeooo:paragraph-rsid="01b0e176" fo:background-color="transparent" style:font-size-asian="11pt" style:font-size-complex="11pt"/>
    </style:style>
    <style:style style:name="P525"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fo:language="es" fo:country="ES" officeooo:rsid="001215b5" officeooo:paragraph-rsid="0171ce82" fo:background-color="transparent" style:font-size-asian="11pt" style:font-size-complex="11pt"/>
    </style:style>
    <style:style style:name="P526"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text-line-through-style="none" style:text-line-through-type="none" style:font-name="Noto Sans1" fo:font-size="11pt" fo:language="es" fo:country="ES" fo:font-weight="bold" officeooo:rsid="001215b5" officeooo:paragraph-rsid="019dda22" fo:background-color="transparent" style:font-size-asian="11pt" style:font-weight-asian="bold" style:font-size-complex="11pt" style:font-weight-complex="bold"/>
    </style:style>
    <style:style style:name="P527"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language="es" fo:country="ES" officeooo:paragraph-rsid="01a5e27d" fo:background-color="transparent"/>
    </style:style>
    <style:style style:name="P528"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language="es" fo:country="ES" officeooo:paragraph-rsid="02be752f" fo:background-color="transparent"/>
    </style:style>
    <style:style style:name="P529"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es" fo:country="ES" officeooo:paragraph-rsid="0171ce82" fo:background-color="transparent" style:font-size-asian="11pt" style:font-size-complex="11pt"/>
    </style:style>
    <style:style style:name="P530"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es" fo:country="ES" officeooo:paragraph-rsid="0218e9be" fo:background-color="transparent" style:font-size-asian="11pt" style:font-size-complex="11pt"/>
    </style:style>
    <style:style style:name="P531"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es" fo:country="ES" fo:font-style="normal" officeooo:paragraph-rsid="0171ce82" fo:background-color="transparent" style:font-size-asian="11pt" style:font-style-asian="normal" style:font-size-complex="11pt" style:font-style-complex="normal"/>
    </style:style>
    <style:style style:name="P532"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1" fo:language="es" fo:country="ES" fo:font-style="italic" officeooo:paragraph-rsid="01c3b5b6" fo:background-color="transparent" style:font-style-asian="italic" style:font-name-complex="Calibri1" style:font-style-complex="italic"/>
    </style:style>
    <style:style style:name="P533"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font-name="Noto Sans1" fo:font-size="11pt" fo:letter-spacing="normal" fo:language="es" fo:country="ES" fo:font-style="normal" fo:font-weight="bold" officeooo:rsid="01a03f9f" officeooo:paragraph-rsid="01c51889" fo:background-color="transparent" style:font-size-asian="11pt" style:font-style-asian="italic" style:font-size-complex="11pt" style:font-style-complex="italic"/>
    </style:style>
    <style:style style:name="P534"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fo:language="es" fo:country="ES" officeooo:paragraph-rsid="0199f287" fo:background-color="transparent"/>
    </style:style>
    <style:style style:name="P535" style:family="paragraph" style:parent-style-name="Text_20_body">
      <style:paragraph-properties fo:margin-left="0.353cm" fo:margin-right="0.088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333333" style:font-name="Noto Sans1" fo:font-size="11pt" fo:letter-spacing="normal" fo:language="es" fo:country="ES" fo:font-style="normal" fo:font-weight="normal" officeooo:rsid="01420104" officeooo:paragraph-rsid="0171ce82" fo:background-color="transparent" style:font-size-asian="11pt" style:font-size-complex="11pt"/>
    </style:style>
    <style:style style:name="P536" style:family="paragraph" style:parent-style-name="Text_20_body">
      <style:paragraph-properties fo:margin-left="0.353cm" fo:margin-right="0.088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Noto Sans1" fo:font-size="11pt" fo:letter-spacing="normal" fo:language="es" fo:country="ES" fo:font-style="normal" fo:font-weight="normal" officeooo:rsid="01420104" officeooo:paragraph-rsid="01572cc0" fo:background-color="transparent" style:font-size-asian="11pt" style:font-size-complex="11pt"/>
    </style:style>
    <style:style style:name="P537"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es" fo:country="ES" fo:font-weight="normal" officeooo:rsid="0009c8a5" officeooo:paragraph-rsid="001bd9e0" fo:background-color="transparent" style:font-size-asian="11pt" style:font-weight-asian="normal" style:font-size-complex="11pt" style:font-weight-complex="normal"/>
    </style:style>
    <style:style style:name="P538"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es" fo:country="ES" fo:font-weight="normal" officeooo:rsid="000ee237" officeooo:paragraph-rsid="0065b2ee" fo:background-color="transparent" style:font-size-asian="11pt" style:font-weight-asian="normal" style:font-size-complex="11pt" style:font-weight-complex="normal"/>
    </style:style>
    <style:style style:name="P539"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es" fo:country="ES" fo:font-weight="normal" officeooo:rsid="000fe679" officeooo:paragraph-rsid="001bd9e0" fo:background-color="transparent" style:font-size-asian="11pt" style:font-weight-asian="normal" style:font-size-complex="11pt" style:font-weight-complex="normal"/>
    </style:style>
    <style:style style:name="P540"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es" fo:country="ES" fo:font-weight="normal" officeooo:paragraph-rsid="0065b2ee" fo:background-color="transparent" style:font-size-asian="11pt" style:font-weight-asian="normal" style:font-size-complex="11pt" style:font-weight-complex="normal"/>
    </style:style>
    <style:style style:name="P541"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es" fo:country="ES" fo:font-weight="normal" officeooo:paragraph-rsid="001bd9e0" fo:background-color="transparent" style:font-size-asian="11pt" style:font-weight-asian="normal" style:font-size-complex="11pt" style:font-weight-complex="normal"/>
    </style:style>
    <style:style style:name="P542"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es" fo:country="ES" fo:font-style="normal" fo:font-weight="normal" officeooo:rsid="00331b4c" officeooo:paragraph-rsid="001bd9e0" fo:background-color="transparent" style:font-size-asian="11pt" style:font-style-asian="normal" style:font-weight-asian="normal" style:font-size-complex="11pt" style:font-style-complex="normal" style:font-weight-complex="normal"/>
    </style:style>
    <style:style style:name="P543"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es" fo:country="ES" fo:font-style="normal" fo:font-weight="normal" officeooo:paragraph-rsid="001bd9e0" fo:background-color="transparent" style:font-size-asian="11pt" style:font-style-asian="normal" style:font-weight-asian="normal" style:font-size-complex="11pt" style:font-style-complex="normal" style:font-weight-complex="normal"/>
    </style:style>
    <style:style style:name="P544"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es" fo:country="ES" fo:font-style="normal" fo:font-weight="normal" officeooo:rsid="00271859" officeooo:paragraph-rsid="00271859" fo:background-color="transparent" style:font-size-asian="11pt" style:font-style-asian="normal" style:font-weight-asian="normal" style:font-size-complex="11pt" style:font-style-complex="normal" style:font-weight-complex="normal"/>
    </style:style>
    <style:style style:name="P545" style:family="paragraph" style:parent-style-name="Text_20_body">
      <loext:graphic-properties draw:fill="none"/>
      <style:paragraph-properties fo:margin-left="0.9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font-name="Noto Sans1" fo:font-size="11pt" fo:letter-spacing="normal" fo:language="es" fo:country="ES" fo:font-style="normal" fo:font-weight="bold" officeooo:rsid="001215b5" officeooo:paragraph-rsid="0171ce82" fo:background-color="transparent" style:font-size-asian="11pt" style:font-style-asian="normal" style:font-weight-asian="bold" style:font-size-complex="11pt" style:font-style-complex="normal" style:font-weight-complex="bold"/>
    </style:style>
    <style:style style:name="T1" style:family="text">
      <style:text-properties fo:language="ca" fo:country="ES" style:font-name-complex="Noto Sans3"/>
    </style:style>
    <style:style style:name="T2" style:family="text">
      <style:text-properties fo:language="ca" fo:country="ES" officeooo:rsid="001c60d3" style:font-name-complex="Noto Sans3"/>
    </style:style>
    <style:style style:name="T3" style:family="text">
      <style:text-properties officeooo:rsid="001c60d3"/>
    </style:style>
    <style:style style:name="T4" style:family="text">
      <style:text-properties fo:background-color="transparent" loext:char-shading-value="0"/>
    </style:style>
    <style:style style:name="T5" style:family="text">
      <style:text-properties officeooo:rsid="01a03f9f" fo:background-color="transparent" loext:char-shading-value="0"/>
    </style:style>
    <style:style style:name="T6" style:family="text">
      <style:text-properties officeooo:rsid="024f7832" fo:background-color="transparent" loext:char-shading-value="0"/>
    </style:style>
    <style:style style:name="T7" style:family="text">
      <style:text-properties officeooo:rsid="02677d2d" fo:background-color="transparent" loext:char-shading-value="0"/>
    </style:style>
    <style:style style:name="T8" style:family="text">
      <style:text-properties officeooo:rsid="02bc6a6b" fo:background-color="transparent" loext:char-shading-value="0"/>
    </style:style>
    <style:style style:name="T9" style:family="text">
      <style:text-properties officeooo:rsid="00134b5d" fo:background-color="transparent" loext:char-shading-value="0"/>
    </style:style>
    <style:style style:name="T10" style:family="text">
      <style:text-properties officeooo:rsid="001416fc" fo:background-color="transparent" loext:char-shading-value="0"/>
    </style:style>
    <style:style style:name="T11" style:family="text">
      <style:text-properties officeooo:rsid="005f675d" fo:background-color="transparent" loext:char-shading-value="0"/>
    </style:style>
    <style:style style:name="T12" style:family="text">
      <style:text-properties officeooo:rsid="00609662" fo:background-color="transparent" loext:char-shading-value="0"/>
    </style:style>
    <style:style style:name="T13" style:family="text">
      <style:text-properties officeooo:rsid="0059ccd9" fo:background-color="transparent" loext:char-shading-value="0"/>
    </style:style>
    <style:style style:name="T14" style:family="text">
      <style:text-properties officeooo:rsid="0062ed78" fo:background-color="transparent" loext:char-shading-value="0"/>
    </style:style>
    <style:style style:name="T15" style:family="text">
      <style:text-properties officeooo:rsid="0061c086" fo:background-color="transparent" loext:char-shading-value="0"/>
    </style:style>
    <style:style style:name="T16" style:family="text">
      <style:text-properties officeooo:rsid="0059c549" fo:background-color="transparent" loext:char-shading-value="0"/>
    </style:style>
    <style:style style:name="T17" style:family="text">
      <style:text-properties officeooo:rsid="000b49d6" fo:background-color="transparent" loext:char-shading-value="0"/>
    </style:style>
    <style:style style:name="T18" style:family="text">
      <style:text-properties officeooo:rsid="006a34fb" fo:background-color="transparent" loext:char-shading-value="0"/>
    </style:style>
    <style:style style:name="T19" style:family="text">
      <style:text-properties officeooo:rsid="006a4510" fo:background-color="transparent" loext:char-shading-value="0"/>
    </style:style>
    <style:style style:name="T20" style:family="text">
      <style:text-properties officeooo:rsid="007649c3" fo:background-color="transparent" loext:char-shading-value="0"/>
    </style:style>
    <style:style style:name="T21" style:family="text">
      <style:text-properties officeooo:rsid="0009c8a5" fo:background-color="transparent" loext:char-shading-value="0"/>
    </style:style>
    <style:style style:name="T22" style:family="text">
      <style:text-properties officeooo:rsid="008f67bb" fo:background-color="transparent" loext:char-shading-value="0"/>
    </style:style>
    <style:style style:name="T23" style:family="text">
      <style:text-properties officeooo:rsid="0091f85d" fo:background-color="transparent" loext:char-shading-value="0"/>
    </style:style>
    <style:style style:name="T24" style:family="text">
      <style:text-properties officeooo:rsid="001b7398" fo:background-color="transparent" loext:char-shading-value="0"/>
    </style:style>
    <style:style style:name="T25" style:family="text">
      <style:text-properties officeooo:rsid="00ff1cca" fo:background-color="transparent" loext:char-shading-value="0"/>
    </style:style>
    <style:style style:name="T26" style:family="text">
      <style:text-properties officeooo:rsid="00fffe2f" fo:background-color="transparent" loext:char-shading-value="0"/>
    </style:style>
    <style:style style:name="T27" style:family="text">
      <style:text-properties officeooo:rsid="00271859" fo:background-color="transparent" loext:char-shading-value="0"/>
    </style:style>
    <style:style style:name="T28" style:family="text">
      <style:text-properties officeooo:rsid="00825d46" fo:background-color="transparent" loext:char-shading-value="0"/>
    </style:style>
    <style:style style:name="T29" style:family="text">
      <style:text-properties officeooo:rsid="0016b3ad" fo:background-color="transparent" loext:char-shading-value="0"/>
    </style:style>
    <style:style style:name="T30" style:family="text">
      <style:text-properties officeooo:rsid="003161b5" fo:background-color="transparent" loext:char-shading-value="0"/>
    </style:style>
    <style:style style:name="T31" style:family="text">
      <style:text-properties officeooo:rsid="01dc5aed" fo:background-color="transparent" loext:char-shading-value="0"/>
    </style:style>
    <style:style style:name="T32" style:family="text">
      <style:text-properties officeooo:rsid="017ed449" fo:background-color="transparent" loext:char-shading-value="0"/>
    </style:style>
    <style:style style:name="T33" style:family="text">
      <style:text-properties officeooo:rsid="0097c0be" fo:background-color="transparent" loext:char-shading-value="0"/>
    </style:style>
    <style:style style:name="T34" style:family="text">
      <style:text-properties officeooo:rsid="0208d6e9" fo:background-color="transparent" loext:char-shading-value="0"/>
    </style:style>
    <style:style style:name="T35" style:family="text">
      <style:text-properties officeooo:rsid="004542c9" fo:background-color="transparent" loext:char-shading-value="0"/>
    </style:style>
    <style:style style:name="T36" style:family="text">
      <style:text-properties officeooo:rsid="009c9acc" fo:background-color="transparent" loext:char-shading-value="0"/>
    </style:style>
    <style:style style:name="T37" style:family="text">
      <style:text-properties officeooo:rsid="0034f025" fo:background-color="transparent" loext:char-shading-value="0"/>
    </style:style>
    <style:style style:name="T38" style:family="text">
      <style:text-properties officeooo:rsid="022cc307" fo:background-color="transparent" loext:char-shading-value="0"/>
    </style:style>
    <style:style style:name="T39" style:family="text">
      <style:text-properties fo:background-color="transparent" loext:char-shading-value="0" style:font-weight-asian="normal" style:font-weight-complex="normal"/>
    </style:style>
    <style:style style:name="T40" style:family="text">
      <style:text-properties fo:background-color="transparent" loext:char-shading-value="0" style:font-style-asian="normal" style:font-weight-asian="normal" style:font-style-complex="normal" style:font-weight-complex="normal"/>
    </style:style>
    <style:style style:name="T41" style:family="text">
      <style:text-properties officeooo:rsid="0005b417" fo:background-color="transparent" loext:char-shading-value="0" style:font-style-asian="normal" style:font-weight-asian="normal" style:font-style-complex="normal" style:font-weight-complex="normal"/>
    </style:style>
    <style:style style:name="T42" style:family="text">
      <style:text-properties officeooo:rsid="02567c2b" fo:background-color="transparent" loext:char-shading-value="0" style:font-style-asian="normal" style:font-weight-asian="normal" style:font-style-complex="normal" style:font-weight-complex="normal"/>
    </style:style>
    <style:style style:name="T43" style:family="text">
      <style:text-properties officeooo:rsid="02597816" fo:background-color="transparent" loext:char-shading-value="0"/>
    </style:style>
    <style:style style:name="T44" style:family="text">
      <style:text-properties officeooo:rsid="025a7383" fo:background-color="transparent" loext:char-shading-value="0"/>
    </style:style>
    <style:style style:name="T45" style:family="text">
      <style:text-properties officeooo:rsid="025c2fe6" fo:background-color="transparent" loext:char-shading-value="0"/>
    </style:style>
    <style:style style:name="T46" style:family="text">
      <style:text-properties officeooo:rsid="025d58b6" fo:background-color="transparent" loext:char-shading-value="0"/>
    </style:style>
    <style:style style:name="T47" style:family="text">
      <style:text-properties officeooo:rsid="025e2cd0" fo:background-color="transparent" loext:char-shading-value="0"/>
    </style:style>
    <style:style style:name="T48" style:family="text">
      <style:text-properties officeooo:rsid="025f8051" fo:background-color="transparent" loext:char-shading-value="0"/>
    </style:style>
    <style:style style:name="T49" style:family="text">
      <style:text-properties officeooo:rsid="0260c74e" fo:background-color="transparent" loext:char-shading-value="0"/>
    </style:style>
    <style:style style:name="T50" style:family="text">
      <style:text-properties officeooo:rsid="026201ee" fo:background-color="transparent" loext:char-shading-value="0"/>
    </style:style>
    <style:style style:name="T51" style:family="text">
      <style:text-properties officeooo:rsid="0263e25e" fo:background-color="transparent" loext:char-shading-value="0"/>
    </style:style>
    <style:style style:name="T52" style:family="text">
      <style:text-properties officeooo:rsid="0263e25e" fo:background-color="transparent" loext:char-shading-value="0"/>
    </style:style>
    <style:style style:name="T53" style:family="text">
      <style:text-properties officeooo:rsid="0265becf" fo:background-color="transparent" loext:char-shading-value="0"/>
    </style:style>
    <style:style style:name="T54" style:family="text">
      <style:text-properties officeooo:rsid="02c41f4c" fo:background-color="transparent" loext:char-shading-value="0"/>
    </style:style>
    <style:style style:name="T55" style:family="text">
      <style:text-properties officeooo:rsid="02c51f5e" fo:background-color="transparent" loext:char-shading-value="0"/>
    </style:style>
    <style:style style:name="T56" style:family="text">
      <style:text-properties fo:background-color="transparent" loext:char-shading-value="0"/>
    </style:style>
    <style:style style:name="T57" style:family="text">
      <style:text-properties officeooo:rsid="01a03f9f"/>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font-style="italic" officeooo:rsid="00439757" style:font-style-asian="italic" style:font-style-complex="italic"/>
    </style:style>
    <style:style style:name="T61" style:family="text">
      <style:text-properties fo:font-style="italic" officeooo:rsid="01572cc0" style:font-style-asian="italic" style:font-style-complex="italic"/>
    </style:style>
    <style:style style:name="T62" style:family="text">
      <style:text-properties fo:font-style="italic" officeooo:rsid="0004cc78" style:font-style-asian="italic" style:font-style-complex="italic"/>
    </style:style>
    <style:style style:name="T63" style:family="text">
      <style:text-properties fo:font-style="italic" officeooo:rsid="017fa68d" style:font-style-asian="italic" style:font-style-complex="italic"/>
    </style:style>
    <style:style style:name="T64" style:family="text">
      <style:text-properties fo:font-style="italic" officeooo:rsid="02551fd1" style:font-style-asian="italic" style:font-style-complex="italic"/>
    </style:style>
    <style:style style:name="T65" style:family="text">
      <style:text-properties fo:font-style="italic" officeooo:rsid="00271859" style:font-style-asian="italic" style:font-style-complex="italic"/>
    </style:style>
    <style:style style:name="T66" style:family="text">
      <style:text-properties fo:font-style="italic" officeooo:rsid="0014d144" style:font-style-asian="italic"/>
    </style:style>
    <style:style style:name="T67" style:family="text">
      <style:text-properties fo:font-style="italic" officeooo:rsid="019ee5bf" style:font-style-asian="italic"/>
    </style:style>
    <style:style style:name="T68" style:family="text">
      <style:text-properties fo:font-style="italic" style:font-style-asian="italic" style:font-name-complex="LegacySanITCBoo2" style:font-style-complex="italic"/>
    </style:style>
    <style:style style:name="T69" style:family="text">
      <style:text-properties fo:font-style="italic" officeooo:rsid="02551fd1" style:font-style-asian="italic"/>
    </style:style>
    <style:style style:name="T70" style:family="text">
      <style:text-properties fo:font-style="italic" officeooo:rsid="01ab1fb3" style:font-style-asian="italic" style:font-weight-asian="normal" style:font-style-complex="italic" style:font-weight-complex="normal"/>
    </style:style>
    <style:style style:name="T71" style:family="text">
      <style:text-properties fo:font-style="italic" style:text-underline-style="none" officeooo:rsid="0004cc78" style:font-style-asian="italic" style:font-style-complex="italic"/>
    </style:style>
    <style:style style:name="T72" style:family="text">
      <style:text-properties fo:font-style="italic" fo:font-weight="normal" officeooo:rsid="01815380" style:font-style-asian="italic" style:font-weight-asian="normal" style:font-style-complex="italic" style:font-weight-complex="normal"/>
    </style:style>
    <style:style style:name="T73" style:family="text">
      <style:text-properties officeooo:rsid="00034c66"/>
    </style:style>
    <style:style style:name="T74" style:family="text">
      <style:text-properties fo:font-weight="bold"/>
    </style:style>
    <style:style style:name="T75" style:family="text">
      <style:text-properties fo:font-weight="bold" style:font-weight-asian="bold"/>
    </style:style>
    <style:style style:name="T76" style:family="text">
      <style:text-properties fo:font-weight="bold" style:font-weight-asian="bold" style:font-weight-complex="bold"/>
    </style:style>
    <style:style style:name="T77" style:family="text">
      <style:text-properties fo:font-weight="bold" officeooo:rsid="0004ef20" style:font-weight-asian="bold" style:font-weight-complex="bold"/>
    </style:style>
    <style:style style:name="T78" style:family="text">
      <style:text-properties fo:font-weight="bold" officeooo:rsid="00050620" style:font-weight-asian="bold" style:font-weight-complex="bold"/>
    </style:style>
    <style:style style:name="T79" style:family="text">
      <style:text-properties fo:font-weight="bold" officeooo:rsid="0006ed1d" style:font-weight-asian="bold" style:font-weight-complex="bold"/>
    </style:style>
    <style:style style:name="T80" style:family="text">
      <style:text-properties fo:font-weight="bold" officeooo:rsid="0009c8a5" style:font-weight-asian="bold" style:font-weight-complex="bold"/>
    </style:style>
    <style:style style:name="T81" style:family="text">
      <style:text-properties fo:font-weight="bold" officeooo:rsid="0034f025" style:font-weight-asian="bold" style:font-weight-complex="bold"/>
    </style:style>
    <style:style style:name="T82" style:family="text">
      <style:text-properties fo:font-weight="bold" officeooo:rsid="005a7fdc" style:font-weight-asian="bold" style:font-weight-complex="bold"/>
    </style:style>
    <style:style style:name="T83" style:family="text">
      <style:text-properties fo:font-weight="bold" officeooo:rsid="005dde19" style:font-weight-asian="bold" style:font-weight-complex="bold"/>
    </style:style>
    <style:style style:name="T84" style:family="text">
      <style:text-properties fo:font-weight="bold" officeooo:rsid="0065b2ee" style:font-weight-asian="bold" style:font-weight-complex="bold"/>
    </style:style>
    <style:style style:name="T85" style:family="text">
      <style:text-properties fo:font-weight="bold" officeooo:rsid="002ae82f" style:font-weight-asian="bold" style:font-weight-complex="bold"/>
    </style:style>
    <style:style style:name="T86" style:family="text">
      <style:text-properties fo:font-weight="bold" officeooo:rsid="00efa9ce" style:font-weight-asian="bold" style:font-weight-complex="bold"/>
    </style:style>
    <style:style style:name="T87" style:family="text">
      <style:text-properties fo:font-weight="bold" officeooo:rsid="014c3065" style:font-weight-asian="bold" style:font-weight-complex="bold"/>
    </style:style>
    <style:style style:name="T88" style:family="text">
      <style:text-properties fo:font-weight="bold" officeooo:rsid="01fffc15" style:font-weight-asian="bold" style:font-weight-complex="bold"/>
    </style:style>
    <style:style style:name="T89" style:family="text">
      <style:text-properties fo:font-weight="bold" officeooo:rsid="0220d513" style:font-weight-asian="bold" style:font-weight-complex="bold"/>
    </style:style>
    <style:style style:name="T90" style:family="text">
      <style:text-properties fo:font-weight="bold" officeooo:rsid="024f7832" style:font-weight-asian="bold" style:font-weight-complex="bold"/>
    </style:style>
    <style:style style:name="T91" style:family="text">
      <style:text-properties fo:font-weight="bold" officeooo:rsid="006b3371" style:font-weight-asian="bold" style:font-weight-complex="bold"/>
    </style:style>
    <style:style style:name="T92" style:family="text">
      <style:text-properties fo:font-weight="bold" officeooo:rsid="02551fd1" style:font-weight-asian="bold" style:font-weight-complex="bold"/>
    </style:style>
    <style:style style:name="T93" style:family="text">
      <style:text-properties fo:font-weight="bold" officeooo:rsid="025a7383" style:font-weight-asian="bold" style:font-weight-complex="bold"/>
    </style:style>
    <style:style style:name="T94" style:family="text">
      <style:text-properties fo:font-weight="bold" officeooo:rsid="0260c74e" style:font-weight-asian="bold" style:font-weight-complex="bold"/>
    </style:style>
    <style:style style:name="T95" style:family="text">
      <style:text-properties fo:font-weight="bold" officeooo:rsid="0263e25e" style:font-weight-asian="bold" style:font-weight-complex="bold"/>
    </style:style>
    <style:style style:name="T96" style:family="text">
      <style:text-properties fo:font-weight="bold" officeooo:rsid="0059ccd9" style:font-weight-asian="bold" style:font-weight-complex="bold"/>
    </style:style>
    <style:style style:name="T97" style:family="text">
      <style:text-properties fo:font-weight="bold" officeooo:rsid="0226b4f1" style:font-weight-asian="bold" style:font-weight-complex="bold"/>
    </style:style>
    <style:style style:name="T98" style:family="text">
      <style:text-properties fo:font-weight="bold" officeooo:rsid="000b49d6" style:font-weight-asian="bold" style:font-weight-complex="bold"/>
    </style:style>
    <style:style style:name="T99" style:family="text">
      <style:text-properties fo:font-weight="bold" officeooo:rsid="022cc307" style:font-weight-asian="bold" style:font-weight-complex="bold"/>
    </style:style>
    <style:style style:name="T100" style:family="text">
      <style:text-properties fo:font-weight="bold" officeooo:rsid="0062ed78" style:font-weight-asian="bold" style:font-weight-complex="bold"/>
    </style:style>
    <style:style style:name="T101" style:family="text">
      <style:text-properties fo:font-weight="bold" officeooo:rsid="025c2fe6" style:font-weight-asian="bold" style:font-weight-complex="bold"/>
    </style:style>
    <style:style style:name="T102" style:family="text">
      <style:text-properties fo:font-weight="bold" officeooo:rsid="005f675d" style:font-weight-asian="bold" style:font-weight-complex="bold"/>
    </style:style>
    <style:style style:name="T103" style:family="text">
      <style:text-properties fo:font-weight="bold" officeooo:rsid="00609662" style:font-weight-asian="bold" style:font-weight-complex="bold"/>
    </style:style>
    <style:style style:name="T104" style:family="text">
      <style:text-properties fo:font-weight="bold" officeooo:rsid="006a34fb" style:font-weight-asian="bold" style:font-weight-complex="bold"/>
    </style:style>
    <style:style style:name="T105" style:family="text">
      <style:text-properties fo:font-weight="bold" officeooo:rsid="0061c086" style:font-weight-asian="bold" style:font-weight-complex="bold"/>
    </style:style>
    <style:style style:name="T106" style:family="text">
      <style:text-properties fo:font-weight="bold" officeooo:rsid="0265becf" style:font-weight-asian="bold" style:font-weight-complex="bold"/>
    </style:style>
    <style:style style:name="T107" style:family="text">
      <style:text-properties fo:font-weight="bold" officeooo:rsid="009ff6e8" style:font-weight-asian="bold" style:font-weight-complex="bold"/>
    </style:style>
    <style:style style:name="T108" style:family="text">
      <style:text-properties fo:font-weight="bold" style:font-weight-asian="bold" style:font-name-complex="LegacySanITCBoo2" style:font-weight-complex="bold"/>
    </style:style>
    <style:style style:name="T109" style:family="text">
      <style:text-properties fo:font-weight="bold" officeooo:rsid="0063f408" style:font-weight-asian="bold"/>
    </style:style>
    <style:style style:name="T110" style:family="text">
      <style:text-properties fo:font-weight="bold" fo:background-color="#ffffff" loext:char-shading-value="0" style:font-weight-asian="bold" style:font-weight-complex="bold"/>
    </style:style>
    <style:style style:name="T111" style:family="text">
      <style:text-properties fo:font-weight="bold" officeooo:rsid="0034f025" fo:background-color="#ffffff" loext:char-shading-value="0" style:font-weight-asian="bold" style:font-weight-complex="bold"/>
    </style:style>
    <style:style style:name="T112" style:family="text">
      <style:text-properties fo:font-weight="bold" officeooo:rsid="009ff6e8" fo:background-color="#ffffff" loext:char-shading-value="0" style:font-weight-asian="bold" style:font-weight-complex="bold"/>
    </style:style>
    <style:style style:name="T113" style:family="text">
      <style:text-properties fo:font-weight="bold" officeooo:rsid="014c3065" fo:background-color="#ffffff" loext:char-shading-value="0" style:font-weight-asian="bold" style:font-weight-complex="bold"/>
    </style:style>
    <style:style style:name="T114" style:family="text">
      <style:text-properties fo:font-weight="bold" officeooo:rsid="0265becf" fo:background-color="#ffffff" loext:char-shading-value="0" style:font-weight-asian="bold" style:font-weight-complex="bold"/>
    </style:style>
    <style:style style:name="T115" style:family="text">
      <style:text-properties fo:font-weight="bold" fo:background-color="transparent" loext:char-shading-value="0" style:font-weight-asian="bold" style:font-weight-complex="bold"/>
    </style:style>
    <style:style style:name="T116" style:family="text">
      <style:text-properties fo:font-weight="bold" officeooo:rsid="000b49d6" fo:background-color="transparent" loext:char-shading-value="0" style:font-weight-asian="bold" style:font-weight-complex="bold"/>
    </style:style>
    <style:style style:name="T117" style:family="text">
      <style:text-properties fo:font-weight="bold" officeooo:rsid="00609662" fo:background-color="transparent" loext:char-shading-value="0" style:font-weight-asian="bold" style:font-weight-complex="bold"/>
    </style:style>
    <style:style style:name="T118" style:family="text">
      <style:text-properties fo:font-weight="bold" officeooo:rsid="005f675d" fo:background-color="transparent" loext:char-shading-value="0" style:font-weight-asian="bold" style:font-weight-complex="bold"/>
    </style:style>
    <style:style style:name="T119" style:family="text">
      <style:text-properties fo:font-weight="bold" officeooo:rsid="0061c086" fo:background-color="transparent" loext:char-shading-value="0" style:font-weight-asian="bold" style:font-weight-complex="bold"/>
    </style:style>
    <style:style style:name="T120" style:family="text">
      <style:text-properties fo:font-weight="bold" officeooo:rsid="0062ed78" fo:background-color="transparent" loext:char-shading-value="0" style:font-weight-asian="bold" style:font-weight-complex="bold"/>
    </style:style>
    <style:style style:name="T121" style:family="text">
      <style:text-properties fo:font-weight="bold" officeooo:rsid="0059ccd9" fo:background-color="transparent" loext:char-shading-value="0" style:font-weight-asian="bold" style:font-weight-complex="bold"/>
    </style:style>
    <style:style style:name="T122" style:family="text">
      <style:text-properties fo:font-weight="bold" officeooo:rsid="006a34fb" fo:background-color="transparent" loext:char-shading-value="0" style:font-weight-asian="bold" style:font-weight-complex="bold"/>
    </style:style>
    <style:style style:name="T123" style:family="text">
      <style:text-properties fo:font-weight="bold" officeooo:rsid="0009c8a5" fo:background-color="transparent" loext:char-shading-value="0" style:font-weight-asian="bold" style:font-weight-complex="bold"/>
    </style:style>
    <style:style style:name="T124" style:family="text">
      <style:text-properties fo:font-weight="bold" officeooo:rsid="022cc307" fo:background-color="transparent" loext:char-shading-value="0" style:font-weight-asian="bold" style:font-weight-complex="bold"/>
    </style:style>
    <style:style style:name="T125" style:family="text">
      <style:text-properties fo:font-weight="bold" officeooo:rsid="025c2fe6" fo:background-color="transparent" loext:char-shading-value="0" style:font-weight-asian="bold" style:font-weight-complex="bold"/>
    </style:style>
    <style:style style:name="T126" style:family="text">
      <style:text-properties fo:font-weight="bold" officeooo:rsid="017cf7de"/>
    </style:style>
    <style:style style:name="T127" style:family="text">
      <style:text-properties fo:font-weight="bold" fo:background-color="#fff200" loext:char-shading-value="0" style:font-weight-asian="bold" style:font-weight-complex="bold"/>
    </style:style>
    <style:style style:name="T128" style:family="text">
      <style:text-properties fo:font-weight="bold" officeooo:rsid="0226b4f1" fo:background-color="#fff200" loext:char-shading-value="0" style:font-weight-asian="bold" style:font-weight-complex="bold"/>
    </style:style>
    <style:style style:name="T129" style:family="text">
      <style:text-properties officeooo:rsid="00050620"/>
    </style:style>
    <style:style style:name="T130" style:family="text">
      <style:text-properties officeooo:rsid="0006ed1d"/>
    </style:style>
    <style:style style:name="T131" style:family="text">
      <style:text-properties officeooo:rsid="0009c8a5"/>
    </style:style>
    <style:style style:name="T132" style:family="text">
      <style:text-properties officeooo:rsid="000b49d6"/>
    </style:style>
    <style:style style:name="T133" style:family="text">
      <style:text-properties fo:background-color="#ffffff" loext:char-shading-value="0"/>
    </style:style>
    <style:style style:name="T134" style:family="text">
      <style:text-properties officeooo:rsid="00134b5d" fo:background-color="#ffffff" loext:char-shading-value="0"/>
    </style:style>
    <style:style style:name="T135" style:family="text">
      <style:text-properties officeooo:rsid="0039188b" fo:background-color="#ffffff" loext:char-shading-value="0"/>
    </style:style>
    <style:style style:name="T136" style:family="text">
      <style:text-properties officeooo:rsid="0034f025" fo:background-color="#ffffff" loext:char-shading-value="0"/>
    </style:style>
    <style:style style:name="T137" style:family="text">
      <style:text-properties officeooo:rsid="003bd44d" fo:background-color="#ffffff" loext:char-shading-value="0" style:language-asian="en" style:country-asian="US"/>
    </style:style>
    <style:style style:name="T138" style:family="text">
      <style:text-properties officeooo:rsid="025d58b6" fo:background-color="#ffffff" loext:char-shading-value="0" style:language-asian="en" style:country-asian="US"/>
    </style:style>
    <style:style style:name="T139" style:family="text">
      <style:text-properties officeooo:rsid="00299adf" fo:background-color="#ffffff" loext:char-shading-value="0"/>
    </style:style>
    <style:style style:name="T140" style:family="text">
      <style:text-properties officeooo:rsid="002ae82f" fo:background-color="#ffffff" loext:char-shading-value="0"/>
    </style:style>
    <style:style style:name="T141" style:family="text">
      <style:text-properties officeooo:rsid="0031a2c8" fo:background-color="#ffffff" loext:char-shading-value="0"/>
    </style:style>
    <style:style style:name="T142" style:family="text">
      <style:text-properties officeooo:rsid="0032c088" fo:background-color="#ffffff" loext:char-shading-value="0"/>
    </style:style>
    <style:style style:name="T143" style:family="text">
      <style:text-properties officeooo:rsid="003bd44d" fo:background-color="#ffffff" loext:char-shading-value="0"/>
    </style:style>
    <style:style style:name="T144" style:family="text">
      <style:text-properties officeooo:rsid="001a4dfb" fo:background-color="#ffffff" loext:char-shading-value="0"/>
    </style:style>
    <style:style style:name="T145" style:family="text">
      <style:text-properties officeooo:rsid="001a4dfb" fo:background-color="#ffffff" loext:char-shading-value="0" style:font-weight-complex="bold"/>
    </style:style>
    <style:style style:name="T146" style:family="text">
      <style:text-properties officeooo:rsid="004404d0" fo:background-color="#ffffff" loext:char-shading-value="0"/>
    </style:style>
    <style:style style:name="T147" style:family="text">
      <style:text-properties officeooo:rsid="003f6061" fo:background-color="#ffffff" loext:char-shading-value="0"/>
    </style:style>
    <style:style style:name="T148" style:family="text">
      <style:text-properties officeooo:rsid="00680d6b" fo:background-color="#ffffff" loext:char-shading-value="0"/>
    </style:style>
    <style:style style:name="T149" style:family="text">
      <style:text-properties officeooo:rsid="002c5acb" fo:background-color="#ffffff" loext:char-shading-value="0"/>
    </style:style>
    <style:style style:name="T150" style:family="text">
      <style:text-properties officeooo:rsid="009ff6e8" fo:background-color="#ffffff" loext:char-shading-value="0"/>
    </style:style>
    <style:style style:name="T151" style:family="text">
      <style:text-properties officeooo:rsid="01b4feef" fo:background-color="#ffffff" loext:char-shading-value="0"/>
    </style:style>
    <style:style style:name="T152" style:family="text">
      <style:text-properties officeooo:rsid="014c3065" fo:background-color="#ffffff" loext:char-shading-value="0"/>
    </style:style>
    <style:style style:name="T153" style:family="text">
      <style:text-properties officeooo:rsid="0002eaef" fo:background-color="#ffffff" loext:char-shading-value="0"/>
    </style:style>
    <style:style style:name="T154" style:family="text">
      <style:text-properties officeooo:rsid="001ad8c0" fo:background-color="#ffffff" loext:char-shading-value="0"/>
    </style:style>
    <style:style style:name="T155" style:family="text">
      <style:text-properties officeooo:rsid="01d3ac3f" fo:background-color="#ffffff" loext:char-shading-value="0"/>
    </style:style>
    <style:style style:name="T156" style:family="text">
      <style:text-properties officeooo:rsid="00015e54" fo:background-color="#ffffff" loext:char-shading-value="0"/>
    </style:style>
    <style:style style:name="T157" style:family="text">
      <style:text-properties officeooo:rsid="01db29fc" fo:background-color="#ffffff" loext:char-shading-value="0"/>
    </style:style>
    <style:style style:name="T158" style:family="text">
      <style:text-properties officeooo:rsid="01a747f2" fo:background-color="#ffffff" loext:char-shading-value="0"/>
    </style:style>
    <style:style style:name="T159" style:family="text">
      <style:text-properties fo:background-color="#ffffff" loext:char-shading-value="0" style:font-name-asian="TimesNewRomanPSMT-Identity-H" style:language-asian="es" style:country-asian="ES" style:font-name-complex="TimesNewRomanPSMT-Identity-H"/>
    </style:style>
    <style:style style:name="T160" style:family="text">
      <style:text-properties officeooo:rsid="01e4e622" fo:background-color="#ffffff" loext:char-shading-value="0" style:font-name-asian="TimesNewRomanPSMT-Identity-H" style:language-asian="es" style:country-asian="ES" style:font-name-complex="TimesNewRomanPSMT-Identity-H"/>
    </style:style>
    <style:style style:name="T161" style:family="text">
      <style:text-properties officeooo:rsid="010d4b78" fo:background-color="#ffffff" loext:char-shading-value="0"/>
    </style:style>
    <style:style style:name="T162" style:family="text">
      <style:text-properties officeooo:rsid="020ad622" fo:background-color="#ffffff" loext:char-shading-value="0"/>
    </style:style>
    <style:style style:name="T163" style:family="text">
      <style:text-properties officeooo:rsid="022f46ac" fo:background-color="#ffffff" loext:char-shading-value="0"/>
    </style:style>
    <style:style style:name="T164" style:family="text">
      <style:text-properties fo:background-color="#ffffff" loext:char-shading-value="0" style:language-asian="es" style:country-asian="ES" style:font-name-complex="LegacySanITCBoo1"/>
    </style:style>
    <style:style style:name="T165" style:family="text">
      <style:text-properties officeooo:rsid="0184aec6" fo:background-color="#ffffff" loext:char-shading-value="0" style:language-asian="es" style:country-asian="ES" style:font-name-complex="LegacySanITCBoo1"/>
    </style:style>
    <style:style style:name="T166" style:family="text">
      <style:text-properties officeooo:rsid="01e8f5bf" fo:background-color="#ffffff" loext:char-shading-value="0" style:language-asian="es" style:country-asian="ES" style:font-name-complex="LegacySanITCBoo1"/>
    </style:style>
    <style:style style:name="T167" style:family="text">
      <style:text-properties officeooo:rsid="0105f3ab" fo:background-color="#ffffff" loext:char-shading-value="0" style:language-asian="es" style:country-asian="ES" style:font-name-complex="LegacySanITCBoo1"/>
    </style:style>
    <style:style style:name="T168" style:family="text">
      <style:text-properties officeooo:rsid="01b57c77" fo:background-color="#ffffff" loext:char-shading-value="0" style:language-asian="es" style:country-asian="ES" style:font-name-complex="LegacySanITCBoo1"/>
    </style:style>
    <style:style style:name="T169" style:family="text">
      <style:text-properties officeooo:rsid="01d3ac3f" fo:background-color="#ffffff" loext:char-shading-value="0" style:language-asian="es" style:country-asian="ES" style:font-name-complex="LegacySanITCBoo1"/>
    </style:style>
    <style:style style:name="T170" style:family="text">
      <style:text-properties officeooo:rsid="0251d358" fo:background-color="#ffffff" loext:char-shading-value="0" style:language-asian="es" style:country-asian="ES" style:font-name-complex="LegacySanITCBoo1"/>
    </style:style>
    <style:style style:name="T171" style:family="text">
      <style:text-properties officeooo:rsid="02d0433e" fo:background-color="#ffffff" loext:char-shading-value="0" style:language-asian="es" style:country-asian="ES" style:font-name-complex="LegacySanITCBoo1"/>
    </style:style>
    <style:style style:name="T172" style:family="text">
      <style:text-properties officeooo:rsid="00137e8d" fo:background-color="#ffffff" loext:char-shading-value="0"/>
    </style:style>
    <style:style style:name="T173" style:family="text">
      <style:text-properties officeooo:rsid="0251d358" fo:background-color="#ffffff" loext:char-shading-value="0"/>
    </style:style>
    <style:style style:name="T174" style:family="text">
      <style:text-properties officeooo:rsid="0254e2d3" fo:background-color="#ffffff" loext:char-shading-value="0"/>
    </style:style>
    <style:style style:name="T175" style:family="text">
      <style:text-properties officeooo:rsid="025a7383" fo:background-color="#ffffff" loext:char-shading-value="0"/>
    </style:style>
    <style:style style:name="T176" style:family="text">
      <style:text-properties officeooo:rsid="0263e25e" fo:background-color="#ffffff" loext:char-shading-value="0"/>
    </style:style>
    <style:style style:name="T177" style:family="text">
      <style:text-properties officeooo:rsid="0265becf" fo:background-color="#ffffff" loext:char-shading-value="0"/>
    </style:style>
    <style:style style:name="T178" style:family="text">
      <style:text-properties officeooo:rsid="02bdfd96" fo:background-color="#ffffff" loext:char-shading-value="0"/>
    </style:style>
    <style:style style:name="T179" style:family="text">
      <style:text-properties officeooo:rsid="02be752f" fo:background-color="#ffffff" loext:char-shading-value="0"/>
    </style:style>
    <style:style style:name="T180" style:family="text">
      <style:text-properties officeooo:rsid="02d14e1d" fo:background-color="#ffffff" loext:char-shading-value="0"/>
    </style:style>
    <style:style style:name="T181" style:family="text">
      <style:text-properties officeooo:rsid="00135caf"/>
    </style:style>
    <style:style style:name="T182" style:family="text">
      <style:text-properties officeooo:rsid="001416fc"/>
    </style:style>
    <style:style style:name="T183" style:family="text">
      <style:text-properties officeooo:rsid="003bd306"/>
    </style:style>
    <style:style style:name="T184" style:family="text">
      <style:text-properties style:use-window-font-color="true"/>
    </style:style>
    <style:style style:name="T185" style:family="text">
      <style:text-properties style:use-window-font-color="true" fo:font-style="italic" officeooo:rsid="00366b14" style:font-style-asian="italic" style:font-name-complex="LegacySanITCBoo1" style:font-style-complex="italic"/>
    </style:style>
    <style:style style:name="T186" style:family="text">
      <style:text-properties style:use-window-font-color="true" style:font-name-complex="LegacySanITCBoo1"/>
    </style:style>
    <style:style style:name="T187" style:family="text">
      <style:text-properties style:use-window-font-color="true" officeooo:rsid="001a4dfb" style:font-name-complex="LegacySanITCBoo1"/>
    </style:style>
    <style:style style:name="T188" style:family="text">
      <style:text-properties style:use-window-font-color="true" officeooo:rsid="0015a2c2" style:font-name-complex="LegacySanITCBoo1"/>
    </style:style>
    <style:style style:name="T189" style:family="text">
      <style:text-properties style:use-window-font-color="true" officeooo:rsid="002c42b3" style:font-name-complex="LegacySanITCBoo1"/>
    </style:style>
    <style:style style:name="T190" style:family="text">
      <style:text-properties style:use-window-font-color="true" officeooo:rsid="003d29eb" style:font-name-complex="LegacySanITCBoo1"/>
    </style:style>
    <style:style style:name="T191" style:family="text">
      <style:text-properties style:use-window-font-color="true" officeooo:rsid="0016be74" style:font-name-complex="LegacySanITCBoo1"/>
    </style:style>
    <style:style style:name="T192" style:family="text">
      <style:text-properties style:use-window-font-color="true" style:font-name-complex="LegacySanITCBoo1" style:font-weight-complex="bold"/>
    </style:style>
    <style:style style:name="T193" style:family="text">
      <style:text-properties style:use-window-font-color="true" officeooo:rsid="00366b14" style:font-name-complex="LegacySanITCBoo1"/>
    </style:style>
    <style:style style:name="T194" style:family="text">
      <style:text-properties style:use-window-font-color="true" officeooo:rsid="0091f85d" style:font-name-complex="LegacySanITCBoo1"/>
    </style:style>
    <style:style style:name="T195" style:family="text">
      <style:text-properties style:use-window-font-color="true" officeooo:rsid="02228036" style:font-name-complex="LegacySanITCBoo1"/>
    </style:style>
    <style:style style:name="T196" style:family="text">
      <style:text-properties style:use-window-font-color="true" officeooo:rsid="025d58b6" style:font-name-complex="LegacySanITCBoo1"/>
    </style:style>
    <style:style style:name="T197" style:family="text">
      <style:text-properties style:use-window-font-color="true" officeooo:rsid="025e2cd0" style:font-name-complex="LegacySanITCBoo1"/>
    </style:style>
    <style:style style:name="T198" style:family="text">
      <style:text-properties style:use-window-font-color="true" officeooo:rsid="028cfcea" style:font-name-complex="LegacySanITCBoo1"/>
    </style:style>
    <style:style style:name="T199" style:family="text">
      <style:text-properties style:use-window-font-color="true" officeooo:rsid="02c2d55e" style:font-name-complex="LegacySanITCBoo1"/>
    </style:style>
    <style:style style:name="T200" style:family="text">
      <style:text-properties style:use-window-font-color="true" fo:background-color="transparent" loext:char-shading-value="0" style:font-name-asian="Calibri1" style:font-name-complex="LegacySanITCBoo1" style:language-complex="ar" style:country-complex="SA"/>
    </style:style>
    <style:style style:name="T201" style:family="text">
      <style:text-properties style:use-window-font-color="true" officeooo:rsid="0001f785" fo:background-color="transparent" loext:char-shading-value="0" style:font-name-asian="Calibri1" style:font-name-complex="LegacySanITCBoo1" style:language-complex="ar" style:country-complex="SA"/>
    </style:style>
    <style:style style:name="T202" style:family="text">
      <style:text-properties style:use-window-font-color="true" officeooo:rsid="00680d6b" fo:background-color="transparent" loext:char-shading-value="0" style:font-name-asian="Calibri1" style:font-name-complex="LegacySanITCBoo1" style:language-complex="ar" style:country-complex="SA"/>
    </style:style>
    <style:style style:name="T203" style:family="text">
      <style:text-properties style:use-window-font-color="true" officeooo:rsid="0263e25e" fo:background-color="transparent" loext:char-shading-value="0" style:font-name-asian="Calibri1" style:font-name-complex="LegacySanITCBoo1" style:language-complex="ar" style:country-complex="SA"/>
    </style:style>
    <style:style style:name="T204" style:family="text">
      <style:text-properties style:use-window-font-color="true" style:font-name-asian="Calibri1" style:font-name-complex="LegacySanITCBoo1" style:language-complex="ar" style:country-complex="SA"/>
    </style:style>
    <style:style style:name="T205" style:family="text">
      <style:text-properties style:use-window-font-color="true" officeooo:rsid="0057238f" style:font-name-asian="Calibri1" style:font-name-complex="LegacySanITCBoo1" style:language-complex="ar" style:country-complex="SA" style:font-weight-complex="bold"/>
    </style:style>
    <style:style style:name="T206" style:family="text">
      <style:text-properties style:use-window-font-color="true" officeooo:rsid="004542c9" style:font-name-asian="Calibri1" style:font-name-complex="LegacySanITCBoo1" style:language-complex="ar" style:country-complex="SA" style:font-weight-complex="bold"/>
    </style:style>
    <style:style style:name="T207" style:family="text">
      <style:text-properties style:use-window-font-color="true" officeooo:rsid="003d7a27" style:font-name-asian="Calibri1" style:font-name-complex="LegacySanITCBoo1" style:language-complex="ar" style:country-complex="SA"/>
    </style:style>
    <style:style style:name="T208" style:family="text">
      <style:text-properties style:use-window-font-color="true" officeooo:rsid="001a4dfb" style:font-name-asian="Calibri1" style:font-name-complex="LegacySanITCBoo1" style:language-complex="ar" style:country-complex="SA"/>
    </style:style>
    <style:style style:name="T209" style:family="text">
      <style:text-properties style:use-window-font-color="true" officeooo:rsid="00259c99" style:font-name-asian="Calibri1" style:font-name-complex="LegacySanITCBoo1" style:language-complex="ar" style:country-complex="SA"/>
    </style:style>
    <style:style style:name="T210" style:family="text">
      <style:text-properties style:use-window-font-color="true" officeooo:rsid="0004a906" style:font-name-asian="Calibri1" style:font-name-complex="LegacySanITCBoo1" style:language-complex="ar" style:country-complex="SA"/>
    </style:style>
    <style:style style:name="T211" style:family="text">
      <style:text-properties style:use-window-font-color="true" officeooo:rsid="025d58b6" style:font-name-asian="Calibri1" style:font-name-complex="LegacySanITCBoo1" style:language-complex="ar" style:country-complex="SA"/>
    </style:style>
    <style:style style:name="T212" style:family="text">
      <style:text-properties style:use-window-font-color="true" officeooo:rsid="025e2cd0" style:font-name-asian="Calibri1" style:font-name-complex="LegacySanITCBoo1" style:language-complex="ar" style:country-complex="SA"/>
    </style:style>
    <style:style style:name="T213" style:family="text">
      <style:text-properties style:use-window-font-color="true" officeooo:rsid="0263e25e" style:font-name-asian="Calibri1" style:font-name-complex="LegacySanITCBoo1" style:language-complex="ar" style:country-complex="SA"/>
    </style:style>
    <style:style style:name="T214" style:family="text">
      <style:text-properties style:use-window-font-color="true" officeooo:rsid="02aaa254" style:font-name-asian="Calibri1" style:font-name-complex="LegacySanITCBoo1" style:language-complex="ar" style:country-complex="SA"/>
    </style:style>
    <style:style style:name="T215" style:family="text">
      <style:text-properties style:use-window-font-color="true" officeooo:rsid="02c8f048" style:font-name-asian="Calibri1" style:font-name-complex="LegacySanITCBoo1" style:language-complex="ar" style:country-complex="SA"/>
    </style:style>
    <style:style style:name="T216" style:family="text">
      <style:text-properties style:use-window-font-color="true" officeooo:rsid="0001f785" style:font-name-asian="Calibri1" style:font-name-complex="LegacySanITCBoo1" style:language-complex="ar" style:country-complex="SA"/>
    </style:style>
    <style:style style:name="T217" style:family="text">
      <style:text-properties style:use-window-font-color="true" officeooo:rsid="00680d6b" style:font-name-asian="Calibri1" style:font-name-complex="LegacySanITCBoo1" style:language-complex="ar" style:country-complex="SA"/>
    </style:style>
    <style:style style:name="T218" style:family="text">
      <style:text-properties style:use-window-font-color="true" style:text-outline="false" style:text-line-through-style="none" style:text-line-through-type="none" fo:letter-spacing="normal" fo:text-shadow="none" style:text-underline-style="none" fo:font-weight="normal" style:letter-kerning="true" style:font-weight-asian="normal" style:text-emphasize="none"/>
    </style:style>
    <style:style style:name="T219" style:family="text">
      <style:text-properties style:use-window-font-color="true" style:text-outline="false" style:text-line-through-style="none" style:text-line-through-type="none" fo:letter-spacing="normal" fo:text-shadow="none" style:text-underline-style="none" fo:font-weight="normal" officeooo:rsid="0004a906" style:letter-kerning="true" style:font-weight-asian="normal" style:text-emphasize="none"/>
    </style:style>
    <style:style style:name="T220" style:family="text">
      <style:text-properties style:use-window-font-color="true" style:text-outline="false" style:text-line-through-style="none" style:text-line-through-type="none" fo:letter-spacing="normal" fo:text-shadow="none" style:text-underline-style="none" fo:font-weight="normal" officeooo:rsid="0263e25e" style:letter-kerning="true" style:font-weight-asian="normal" style:text-emphasize="none"/>
    </style:style>
    <style:style style:name="T221" style:family="text">
      <style:text-properties style:use-window-font-color="true" style:text-underline-style="none" fo:font-weight="normal" officeooo:rsid="000f1974" style:font-name-asian="Calibri1" style:font-weight-asian="normal" style:font-name-complex="Times New Roman" style:language-complex="ar" style:country-complex="SA" style:font-weight-complex="normal"/>
    </style:style>
    <style:style style:name="T222" style:family="text">
      <style:text-properties style:use-window-font-color="true" style:text-underline-style="none" fo:font-weight="normal" officeooo:rsid="000f1974" style:font-name-asian="Calibri1" style:font-weight-asian="normal" style:font-name-complex="OpenSans-Light" style:language-complex="ar" style:country-complex="SA" style:font-weight-complex="normal"/>
    </style:style>
    <style:style style:name="T223" style:family="text">
      <style:text-properties style:use-window-font-color="true" style:text-underline-style="none" fo:font-weight="normal" officeooo:rsid="003c0db8" style:font-name-asian="Calibri1" style:font-weight-asian="normal" style:font-name-complex="OpenSans-Light" style:language-complex="ar" style:country-complex="SA" style:font-weight-complex="normal"/>
    </style:style>
    <style:style style:name="T224" style:family="text">
      <style:text-properties style:use-window-font-color="true" style:text-underline-style="none" fo:font-weight="normal" officeooo:rsid="000f1974" style:font-name-asian="Calibri1" style:font-weight-asian="normal" style:font-name-complex="OpenSans-Light" style:language-complex="ar" style:country-complex="SA" style:font-weight-complex="bold"/>
    </style:style>
    <style:style style:name="T225" style:family="text">
      <style:text-properties style:use-window-font-color="true" fo:font-weight="normal" style:font-weight-asian="normal" style:font-weight-complex="normal"/>
    </style:style>
    <style:style style:name="T226" style:family="text">
      <style:text-properties style:use-window-font-color="true" fo:font-weight="normal" officeooo:rsid="003bb859" style:font-weight-asian="normal" style:font-weight-complex="normal"/>
    </style:style>
    <style:style style:name="T227" style:family="text">
      <style:text-properties style:use-window-font-color="true" style:text-line-through-style="none" style:text-line-through-type="none" fo:font-style="normal" fo:font-weight="bold" officeooo:rsid="0059c549" fo:background-color="#ffffff" loext:char-shading-value="0" style:language-asian="en" style:country-asian="US" style:font-style-asian="normal" style:font-weight-asian="bold" style:font-name-complex="LegacySanITCBoo1" style:font-style-complex="normal" style:font-weight-complex="bold"/>
    </style:style>
    <style:style style:name="T228" style:family="text">
      <style:text-properties style:use-window-font-color="true" style:text-line-through-style="none" style:text-line-through-type="none" fo:font-style="normal" fo:font-weight="bold" officeooo:rsid="007d6926" fo:background-color="#ffffff" loext:char-shading-value="0" style:language-asian="en" style:country-asian="US" style:font-style-asian="normal" style:font-weight-asian="bold" style:font-name-complex="LegacySanITCBoo1" style:font-style-complex="normal" style:font-weight-complex="bold"/>
    </style:style>
    <style:style style:name="T229" style:family="text">
      <style:text-properties style:use-window-font-color="true" style:text-line-through-style="none" style:text-line-through-type="none" fo:font-style="normal" fo:font-weight="bold" officeooo:rsid="0059c549" style:language-asian="en" style:country-asian="US" style:font-style-asian="normal" style:font-weight-asian="bold" style:font-name-complex="LegacySanITCBoo1" style:font-style-complex="normal" style:font-weight-complex="bold"/>
    </style:style>
    <style:style style:name="T230" style:family="text">
      <style:text-properties style:use-window-font-color="true" style:text-line-through-style="none" style:text-line-through-type="none" fo:font-style="normal" fo:font-weight="bold" officeooo:rsid="007d6926" style:language-asian="en" style:country-asian="US" style:font-style-asian="normal" style:font-weight-asian="bold" style:font-name-complex="LegacySanITCBoo1" style:font-style-complex="normal" style:font-weight-complex="bold"/>
    </style:style>
    <style:style style:name="T231" style:family="text">
      <style:text-properties style:use-window-font-color="true" style:text-line-through-style="none" style:text-line-through-type="none" officeooo:rsid="025e2cd0"/>
    </style:style>
    <style:style style:name="T232" style:family="text">
      <style:text-properties style:use-window-font-color="true" style:text-line-through-style="none" style:text-line-through-type="none" officeooo:rsid="0025c2a7" style:language-asian="en" style:country-asian="US"/>
    </style:style>
    <style:style style:name="T233" style:family="text">
      <style:text-properties style:use-window-font-color="true" style:text-line-through-style="none" style:text-line-through-type="none" officeooo:rsid="02ba5103"/>
    </style:style>
    <style:style style:name="T234" style:family="text">
      <style:text-properties style:use-window-font-color="true" style:font-name="Noto Sans1" fo:font-size="11pt" fo:language="es" fo:country="ES" fo:font-style="normal" style:text-underline-style="none" fo:background-color="transparent" loext:char-shading-value="0" style:font-name-asian="Noto Sans4" style:font-size-asian="11pt" style:font-style-asian="normal" style:font-weight-asian="bold" style:font-name-complex="Noto Sans4" style:font-size-complex="11pt" style:font-style-complex="normal" style:font-weight-complex="bold"/>
    </style:style>
    <style:style style:name="T235" style:family="text">
      <style:text-properties style:use-window-font-color="true" style:font-name="Noto Sans1" fo:font-size="11pt" fo:language="es" fo:country="ES" fo:font-style="normal" style:text-underline-style="none" officeooo:rsid="0263e25e" fo:background-color="transparent" loext:char-shading-value="0" style:font-name-asian="Noto Sans4" style:font-size-asian="11pt" style:font-style-asian="normal" style:font-weight-asian="bold" style:font-name-complex="Noto Sans4" style:font-size-complex="11pt" style:font-style-complex="normal" style:font-weight-complex="bold"/>
    </style:style>
    <style:style style:name="T236" style:family="text">
      <style:text-properties style:use-window-font-color="true" style:font-name="Noto Sans1" fo:font-size="11pt" fo:language="es" fo:country="ES" fo:font-style="normal" style:text-underline-style="none" officeooo:rsid="0263e25e" fo:background-color="transparent" loext:char-shading-value="0" style:font-name-asian="Noto Sans4" style:font-size-asian="11pt" style:font-style-asian="normal" style:font-weight-asian="bold" style:font-name-complex="Noto Sans4" style:font-size-complex="11pt" style:font-style-complex="normal" style:font-weight-complex="bold"/>
    </style:style>
    <style:style style:name="T237" style:family="text">
      <style:text-properties style:use-window-font-color="true" style:font-name="Noto Sans1" fo:font-size="11pt" fo:language="es" fo:country="ES" fo:font-style="normal" style:text-underline-style="none" fo:background-color="transparent" loext:char-shading-value="0" style:font-name-asian="Noto Sans4" style:font-size-asian="11pt" style:font-style-asian="normal" style:font-weight-asian="bold" style:font-name-complex="Noto Sans4" style:font-size-complex="11pt" style:font-style-complex="normal" style:font-weight-complex="bold"/>
    </style:style>
    <style:style style:name="T238" style:family="text">
      <style:text-properties style:use-window-font-color="true" style:font-name="Noto Sans1" fo:font-size="11pt" fo:language="es" fo:country="ES" fo:font-style="normal" style:text-underline-style="none" style:font-name-asian="Noto Sans4" style:font-size-asian="11pt" style:font-style-asian="normal" style:font-weight-asian="bold" style:font-name-complex="Noto Sans4" style:font-size-complex="11pt" style:font-style-complex="normal" style:font-weight-complex="bold"/>
    </style:style>
    <style:style style:name="T239" style:family="text">
      <style:text-properties style:use-window-font-color="true" style:font-name="Noto Sans1" fo:font-size="11pt" fo:language="es" fo:country="ES" fo:font-style="normal" style:text-underline-style="none" officeooo:rsid="0263e25e" style:font-name-asian="Noto Sans4" style:font-size-asian="11pt" style:font-style-asian="normal" style:font-weight-asian="bold" style:font-name-complex="Noto Sans4" style:font-size-complex="11pt" style:font-style-complex="normal" style:font-weight-complex="bold"/>
    </style:style>
    <style:style style:name="T240" style:family="text">
      <style:text-properties style:use-window-font-color="true" fo:font-style="normal" officeooo:rsid="0057238f" style:font-name-asian="Calibri1" style:font-style-asian="normal" style:font-name-complex="LegacySanITCBoo1" style:language-complex="ar" style:country-complex="SA" style:font-style-complex="normal" style:font-weight-complex="bold"/>
    </style:style>
    <style:style style:name="T241" style:family="text">
      <style:text-properties style:use-window-font-color="true" fo:font-style="normal" officeooo:rsid="004542c9" style:font-name-asian="Calibri1" style:font-style-asian="normal" style:font-name-complex="LegacySanITCBoo1" style:language-complex="ar" style:country-complex="SA" style:font-style-complex="normal" style:font-weight-complex="bold"/>
    </style:style>
    <style:style style:name="T242" style:family="text">
      <style:text-properties style:use-window-font-color="true" fo:font-style="normal" officeooo:rsid="00439757" style:font-name-asian="Calibri1" style:font-style-asian="normal" style:font-name-complex="LegacySanITCBoo1" style:language-complex="ar" style:country-complex="SA" style:font-style-complex="normal"/>
    </style:style>
    <style:style style:name="T243" style:family="text">
      <style:text-properties style:use-window-font-color="true" fo:font-style="normal" officeooo:rsid="003bd306" style:font-name-asian="Calibri1" style:font-style-asian="normal" style:font-name-complex="LegacySanITCBoo1" style:language-complex="ar" style:country-complex="SA" style:font-style-complex="normal"/>
    </style:style>
    <style:style style:name="T244" style:family="text">
      <style:text-properties style:use-window-font-color="true" fo:font-style="normal" officeooo:rsid="003d7a27" style:font-name-asian="Calibri1" style:font-style-asian="normal" style:font-name-complex="LegacySanITCBoo1" style:language-complex="ar" style:country-complex="SA" style:font-style-complex="normal"/>
    </style:style>
    <style:style style:name="T245" style:family="text">
      <style:text-properties style:use-window-font-color="true" fo:font-style="normal" officeooo:rsid="001a4dfb" style:font-name-asian="Calibri1" style:font-style-asian="normal" style:font-name-complex="LegacySanITCBoo1" style:language-complex="ar" style:country-complex="SA" style:font-style-complex="normal"/>
    </style:style>
    <style:style style:name="T246" style:family="text">
      <style:text-properties style:use-window-font-color="true" fo:font-style="normal" officeooo:rsid="00259c99" style:font-name-asian="Calibri1" style:font-style-asian="normal" style:font-name-complex="LegacySanITCBoo1" style:language-complex="ar" style:country-complex="SA" style:font-style-complex="normal"/>
    </style:style>
    <style:style style:name="T247" style:family="text">
      <style:text-properties style:use-window-font-color="true" fo:font-style="normal" officeooo:rsid="02597816" style:font-name-asian="Calibri1" style:font-style-asian="normal" style:font-name-complex="LegacySanITCBoo1" style:language-complex="ar" style:country-complex="SA" style:font-style-complex="normal"/>
    </style:style>
    <style:style style:name="T248" style:family="text">
      <style:text-properties style:use-window-font-color="true" fo:font-style="normal" officeooo:rsid="0263e25e" style:font-name-asian="Calibri1" style:font-style-asian="normal" style:font-name-complex="LegacySanITCBoo1" style:language-complex="ar" style:country-complex="SA" style:font-style-complex="normal"/>
    </style:style>
    <style:style style:name="T249" style:family="text">
      <style:text-properties style:use-window-font-color="true" fo:font-style="normal" officeooo:rsid="002330ed" style:font-style-asian="normal" style:font-style-complex="normal"/>
    </style:style>
    <style:style style:name="T250" style:family="text">
      <style:text-properties style:use-window-font-color="true" fo:font-style="normal" officeooo:rsid="01a7762f" style:font-style-asian="normal" style:font-style-complex="normal"/>
    </style:style>
    <style:style style:name="T251" style:family="text">
      <style:text-properties style:use-window-font-color="true" fo:font-style="normal" officeooo:rsid="01ffb968" style:font-style-asian="normal" style:font-style-complex="normal"/>
    </style:style>
    <style:style style:name="T252" style:family="text">
      <style:text-properties style:use-window-font-color="true" fo:font-style="normal" officeooo:rsid="02520be3" style:font-style-asian="normal" style:font-style-complex="normal"/>
    </style:style>
    <style:style style:name="T253" style:family="text">
      <style:text-properties style:use-window-font-color="true" fo:font-style="normal" officeooo:rsid="02749286" style:font-style-asian="normal" style:font-style-complex="normal"/>
    </style:style>
    <style:style style:name="T254" style:family="text">
      <style:text-properties style:use-window-font-color="true" fo:font-style="normal" officeooo:rsid="001a4dfb" style:font-style-asian="normal" style:font-name-complex="LegacySanITCBoo1" style:font-style-complex="normal"/>
    </style:style>
    <style:style style:name="T255" style:family="text">
      <style:text-properties style:use-window-font-color="true" officeooo:rsid="0057238f" fo:background-color="#fff200" loext:char-shading-value="0" style:font-name-asian="Calibri1" style:font-name-complex="LegacySanITCBoo1" style:language-complex="ar" style:country-complex="SA" style:font-weight-complex="bold"/>
    </style:style>
    <style:style style:name="T256" style:family="text">
      <style:text-properties style:use-window-font-color="true" officeooo:rsid="004542c9" fo:background-color="#fff200" loext:char-shading-value="0" style:font-name-asian="Calibri1" style:font-name-complex="LegacySanITCBoo1" style:language-complex="ar" style:country-complex="SA" style:font-weight-complex="bold"/>
    </style:style>
    <style:style style:name="T257" style:family="text">
      <style:text-properties style:use-window-font-color="true" style:font-name-complex="Noto Sans1"/>
    </style:style>
    <style:style style:name="T258" style:family="text">
      <style:text-properties style:use-window-font-color="true" officeooo:rsid="001f4d39" style:font-name-complex="Noto Sans1"/>
    </style:style>
    <style:style style:name="T259" style:family="text">
      <style:text-properties style:use-window-font-color="true" officeooo:rsid="025d58b6" style:font-name-complex="Noto Sans1"/>
    </style:style>
    <style:style style:name="T260" style:family="text">
      <style:text-properties style:use-window-font-color="true" officeooo:rsid="0263e25e" style:font-name-complex="Noto Sans1"/>
    </style:style>
    <style:style style:name="T261" style:family="text">
      <style:text-properties style:use-window-font-color="true" fo:font-weight="bold" officeooo:rsid="00293e33" style:font-weight-asian="bold" style:font-name-complex="LegacySanITCBoo1" style:font-weight-complex="bold"/>
    </style:style>
    <style:style style:name="T262" style:family="text">
      <style:text-properties style:use-window-font-color="true" fo:font-weight="bold" officeooo:rsid="007d6926" style:font-weight-asian="bold" style:font-name-complex="LegacySanITCBoo1" style:font-weight-complex="bold"/>
    </style:style>
    <style:style style:name="T263" style:family="text">
      <style:text-properties style:use-window-font-color="true" fo:font-weight="bold" officeooo:rsid="00271859" style:font-weight-asian="bold" style:font-name-complex="LegacySanITCBoo1" style:font-weight-complex="bold"/>
    </style:style>
    <style:style style:name="T264" style:family="text">
      <style:text-properties style:use-window-font-color="true" fo:font-weight="bold" officeooo:rsid="0063f408" style:font-weight-asian="bold" style:font-name-complex="LegacySanITCBoo1" style:font-weight-complex="bold"/>
    </style:style>
    <style:style style:name="T265" style:family="text">
      <style:text-properties style:use-window-font-color="true" fo:font-weight="bold" officeooo:rsid="025f8051" style:font-weight-asian="bold" style:font-name-complex="LegacySanITCBoo1" style:font-weight-complex="bold"/>
    </style:style>
    <style:style style:name="T266" style:family="text">
      <style:text-properties style:use-window-font-color="true" fo:font-weight="bold" officeooo:rsid="00271859" style:font-weight-asian="bold" style:font-name-complex="LegacySanITCBoo1"/>
    </style:style>
    <style:style style:name="T267" style:family="text">
      <style:text-properties style:use-window-font-color="true" fo:font-weight="bold" officeooo:rsid="025f8051" style:font-weight-asian="bold" style:font-name-complex="LegacySanITCBoo1"/>
    </style:style>
    <style:style style:name="T268" style:family="text">
      <style:text-properties style:use-window-font-color="true" fo:font-weight="bold" officeooo:rsid="002eae6e" style:font-weight-asian="bold" style:font-weight-complex="bold"/>
    </style:style>
    <style:style style:name="T269" style:family="text">
      <style:text-properties style:use-window-font-color="true" fo:font-weight="bold" officeooo:rsid="00271859" style:font-weight-asian="bold" style:font-weight-complex="bold"/>
    </style:style>
    <style:style style:name="T270" style:family="text">
      <style:text-properties style:use-window-font-color="true" fo:font-weight="bold" officeooo:rsid="006ae3fc" style:font-weight-asian="bold" style:font-weight-complex="bold"/>
    </style:style>
    <style:style style:name="T271" style:family="text">
      <style:text-properties style:use-window-font-color="true" fo:font-weight="bold" officeooo:rsid="002eae6e" fo:background-color="transparent" loext:char-shading-value="0" style:font-weight-asian="bold" style:font-weight-complex="bold"/>
    </style:style>
    <style:style style:name="T272" style:family="text">
      <style:text-properties style:use-window-font-color="true" fo:font-weight="bold" officeooo:rsid="00271859" fo:background-color="transparent" loext:char-shading-value="0" style:font-weight-asian="bold" style:font-weight-complex="bold"/>
    </style:style>
    <style:style style:name="T273" style:family="text">
      <style:text-properties style:use-window-font-color="true" fo:font-weight="bold" officeooo:rsid="006ae3fc" fo:background-color="transparent" loext:char-shading-value="0" style:font-weight-asian="bold" style:font-weight-complex="bold"/>
    </style:style>
    <style:style style:name="T274" style:family="text">
      <style:text-properties style:use-window-font-color="true" officeooo:rsid="02520be3"/>
    </style:style>
    <style:style style:name="T275" style:family="text">
      <style:text-properties officeooo:rsid="0019606e"/>
    </style:style>
    <style:style style:name="T276" style:family="text">
      <style:text-properties officeooo:rsid="0039188b"/>
    </style:style>
    <style:style style:name="T277" style:family="text">
      <style:text-properties officeooo:rsid="0025b702"/>
    </style:style>
    <style:style style:name="T278" style:family="text">
      <style:text-properties officeooo:rsid="002e6bbe"/>
    </style:style>
    <style:style style:name="T279" style:family="text">
      <style:text-properties officeooo:rsid="002b8d95"/>
    </style:style>
    <style:style style:name="T280" style:family="text">
      <style:text-properties officeooo:rsid="0048aee9"/>
    </style:style>
    <style:style style:name="T281" style:family="text">
      <style:text-properties fo:color="#000000"/>
    </style:style>
    <style:style style:name="T282" style:family="text">
      <style:text-properties fo:color="#000000" fo:background-color="transparent" loext:char-shading-value="0"/>
    </style:style>
    <style:style style:name="T283" style:family="text">
      <style:text-properties fo:color="#000000" officeooo:rsid="00422968" fo:background-color="transparent" loext:char-shading-value="0"/>
    </style:style>
    <style:style style:name="T284" style:family="text">
      <style:text-properties fo:color="#000000" officeooo:rsid="00efa9ce" fo:background-color="transparent" loext:char-shading-value="0"/>
    </style:style>
    <style:style style:name="T285" style:family="text">
      <style:text-properties fo:color="#000000" officeooo:rsid="017042a1" fo:background-color="transparent" loext:char-shading-value="0"/>
    </style:style>
    <style:style style:name="T286" style:family="text">
      <style:text-properties fo:color="#000000" officeooo:rsid="01815380" fo:background-color="transparent" loext:char-shading-value="0"/>
    </style:style>
    <style:style style:name="T287" style:family="text">
      <style:text-properties fo:color="#000000" fo:background-color="transparent" loext:char-shading-value="0" style:language-asian="es" style:country-asian="ES" style:font-name-complex="LegacySanITCBoo1"/>
    </style:style>
    <style:style style:name="T288" style:family="text">
      <style:text-properties fo:color="#000000" officeooo:rsid="00036213" fo:background-color="transparent" loext:char-shading-value="0" style:language-asian="es" style:country-asian="ES" style:font-name-complex="LegacySanITCBoo1"/>
    </style:style>
    <style:style style:name="T289" style:family="text">
      <style:text-properties fo:color="#000000" officeooo:rsid="00137932" fo:background-color="transparent" loext:char-shading-value="0" style:language-asian="es" style:country-asian="ES" style:font-name-complex="LegacySanITCBoo1"/>
    </style:style>
    <style:style style:name="T290" style:family="text">
      <style:text-properties fo:color="#000000" officeooo:rsid="01b0e176" fo:background-color="transparent" loext:char-shading-value="0" style:language-asian="es" style:country-asian="ES" style:font-name-complex="LegacySanITCBoo1"/>
    </style:style>
    <style:style style:name="T291" style:family="text">
      <style:text-properties fo:color="#000000" officeooo:rsid="024f7832" fo:background-color="transparent" loext:char-shading-value="0" style:language-asian="es" style:country-asian="ES" style:font-name-complex="LegacySanITCBoo1"/>
    </style:style>
    <style:style style:name="T292" style:family="text">
      <style:text-properties fo:color="#000000" fo:background-color="transparent" loext:char-shading-value="0" style:font-name-complex="LegacySanITCBoo2"/>
    </style:style>
    <style:style style:name="T293" style:family="text">
      <style:text-properties fo:color="#000000" fo:background-color="transparent" loext:char-shading-value="0" style:font-weight-asian="normal" style:font-weight-complex="normal"/>
    </style:style>
    <style:style style:name="T294" style:family="text">
      <style:text-properties fo:color="#000000" officeooo:rsid="026201ee" fo:background-color="transparent" loext:char-shading-value="0"/>
    </style:style>
    <style:style style:name="T295" style:family="text">
      <style:text-properties fo:color="#000000" officeooo:rsid="02c465b9" fo:background-color="transparent" loext:char-shading-value="0"/>
    </style:style>
    <style:style style:name="T296" style:family="text">
      <style:text-properties fo:color="#000000" officeooo:rsid="003d29eb" style:font-name-complex="LegacySanITCBoo1"/>
    </style:style>
    <style:style style:name="T297" style:family="text">
      <style:text-properties fo:color="#000000" officeooo:rsid="00e63ca3" style:font-name-complex="LegacySanITCBoo1"/>
    </style:style>
    <style:style style:name="T298" style:family="text">
      <style:text-properties fo:color="#000000" officeooo:rsid="025e2cd0" style:font-name-complex="LegacySanITCBoo1"/>
    </style:style>
    <style:style style:name="T299" style:family="text">
      <style:text-properties fo:color="#000000" officeooo:rsid="028f3172" style:font-name-complex="LegacySanITCBoo1"/>
    </style:style>
    <style:style style:name="T300" style:family="text">
      <style:text-properties fo:color="#000000" style:text-line-through-style="none" style:text-line-through-type="none"/>
    </style:style>
    <style:style style:name="T301" style:family="text">
      <style:text-properties fo:color="#000000" style:text-line-through-style="none" style:text-line-through-type="none" fo:letter-spacing="normal" officeooo:rsid="003bd44d" fo:background-color="#ffffff" loext:char-shading-value="0" style:language-asian="en" style:country-asian="US"/>
    </style:style>
    <style:style style:name="T302" style:family="text">
      <style:text-properties fo:color="#000000" style:text-line-through-style="none" style:text-line-through-type="none" fo:letter-spacing="normal" officeooo:rsid="025d58b6" fo:background-color="#ffffff" loext:char-shading-value="0" style:language-asian="en" style:country-asian="US"/>
    </style:style>
    <style:style style:name="T303" style:family="text">
      <style:text-properties fo:color="#000000" style:text-line-through-style="none" style:text-line-through-type="none" fo:letter-spacing="normal" fo:font-weight="normal" officeooo:rsid="003bd44d" fo:background-color="#ffffff" loext:char-shading-value="0" style:language-asian="en" style:country-asian="US" style:font-weight-asian="normal" style:font-weight-complex="normal"/>
    </style:style>
    <style:style style:name="T304" style:family="text">
      <style:text-properties fo:color="#000000" style:text-line-through-style="none" style:text-line-through-type="none" fo:letter-spacing="normal" fo:font-weight="normal" officeooo:rsid="00fd5723" fo:background-color="#ffffff" loext:char-shading-value="0" style:language-asian="en" style:country-asian="US" style:font-weight-asian="normal" style:font-weight-complex="normal"/>
    </style:style>
    <style:style style:name="T305" style:family="text">
      <style:text-properties fo:color="#000000" style:text-line-through-style="none" style:text-line-through-type="none" fo:letter-spacing="normal" fo:font-weight="normal" officeooo:rsid="025d58b6" fo:background-color="#ffffff" loext:char-shading-value="0" style:language-asian="en" style:country-asian="US" style:font-weight-asian="normal" style:font-weight-complex="normal"/>
    </style:style>
    <style:style style:name="T306" style:family="text">
      <style:text-properties fo:color="#000000" style:text-line-through-style="none" style:text-line-through-type="none" fo:letter-spacing="normal" fo:font-weight="normal" officeooo:rsid="003bd44d" style:language-asian="en" style:country-asian="US" style:font-weight-asian="normal" style:font-weight-complex="normal"/>
    </style:style>
    <style:style style:name="T307" style:family="text">
      <style:text-properties fo:color="#000000" style:text-line-through-style="none" style:text-line-through-type="none" fo:letter-spacing="normal" fo:font-weight="normal" officeooo:rsid="025d58b6" style:language-asian="en" style:country-asian="US" style:font-weight-asian="normal" style:font-weight-complex="normal"/>
    </style:style>
    <style:style style:name="T308" style:family="text">
      <style:text-properties fo:color="#000000" style:text-line-through-style="none" style:text-line-through-type="none" fo:letter-spacing="normal" fo:font-weight="normal" officeooo:rsid="00fd5723" style:language-asian="en" style:country-asian="US" style:font-weight-asian="normal" style:font-weight-complex="normal"/>
    </style:style>
    <style:style style:name="T309" style:family="text">
      <style:text-properties fo:color="#000000" style:text-line-through-style="none" style:text-line-through-type="none" fo:letter-spacing="normal" style:language-asian="en" style:country-asian="US"/>
    </style:style>
    <style:style style:name="T310" style:family="text">
      <style:text-properties fo:color="#000000" style:text-line-through-style="none" style:text-line-through-type="none" fo:letter-spacing="normal" officeooo:rsid="003bd44d" style:language-asian="en" style:country-asian="US"/>
    </style:style>
    <style:style style:name="T311" style:family="text">
      <style:text-properties fo:color="#000000" style:text-line-through-style="none" style:text-line-through-type="none" fo:letter-spacing="normal" officeooo:rsid="0025c2a7" style:language-asian="en" style:country-asian="US"/>
    </style:style>
    <style:style style:name="T312" style:family="text">
      <style:text-properties fo:color="#000000" style:text-line-through-style="none" style:text-line-through-type="none" fo:letter-spacing="normal" officeooo:rsid="025d58b6" style:language-asian="en" style:country-asian="US"/>
    </style:style>
    <style:style style:name="T313" style:family="text">
      <style:text-properties fo:color="#000000" style:text-line-through-style="none" style:text-line-through-type="none" style:language-asian="en" style:country-asian="US"/>
    </style:style>
    <style:style style:name="T314" style:family="text">
      <style:text-properties fo:color="#000000" style:text-line-through-style="none" style:text-line-through-type="none" officeooo:rsid="0025c2a7" style:language-asian="en" style:country-asian="US"/>
    </style:style>
    <style:style style:name="T315" style:family="text">
      <style:text-properties fo:color="#000000" style:text-line-through-style="none" style:text-line-through-type="none" officeooo:rsid="009969f2" style:language-asian="en" style:country-asian="US"/>
    </style:style>
    <style:style style:name="T316" style:family="text">
      <style:text-properties fo:color="#000000" style:text-line-through-style="none" style:text-line-through-type="none" officeooo:rsid="00be3da4" style:language-asian="en" style:country-asian="US"/>
    </style:style>
    <style:style style:name="T317" style:family="text">
      <style:text-properties fo:color="#000000" style:text-line-through-style="none" style:text-line-through-type="none" officeooo:rsid="00bfd3ad" style:language-asian="en" style:country-asian="US"/>
    </style:style>
    <style:style style:name="T318" style:family="text">
      <style:text-properties fo:color="#000000" style:text-line-through-style="none" style:text-line-through-type="none" officeooo:rsid="025e2cd0" style:language-asian="en" style:country-asian="US"/>
    </style:style>
    <style:style style:name="T319" style:family="text">
      <style:text-properties fo:color="#000000" style:text-line-through-style="none" style:text-line-through-type="none" officeooo:rsid="025f8051" style:language-asian="en" style:country-asian="US"/>
    </style:style>
    <style:style style:name="T320" style:family="text">
      <style:text-properties fo:color="#000000" style:text-line-through-style="none" style:text-line-through-type="none" officeooo:rsid="02c41f4c" style:language-asian="en" style:country-asian="US"/>
    </style:style>
    <style:style style:name="T321" style:family="text">
      <style:text-properties fo:color="#000000" style:text-line-through-style="none" style:text-line-through-type="none" officeooo:rsid="02c465b9" style:language-asian="en" style:country-asian="US"/>
    </style:style>
    <style:style style:name="T322" style:family="text">
      <style:text-properties fo:color="#000000" style:text-line-through-style="none" style:text-line-through-type="none" officeooo:rsid="02bb97b5" style:language-asian="en" style:country-asian="US"/>
    </style:style>
    <style:style style:name="T323" style:family="text">
      <style:text-properties fo:color="#000000" style:text-line-through-style="none" style:text-line-through-type="none" fo:background-color="transparent" loext:char-shading-value="0" style:language-asian="en" style:country-asian="US"/>
    </style:style>
    <style:style style:name="T324" style:family="text">
      <style:text-properties fo:color="#000000" style:text-line-through-style="none" style:text-line-through-type="none" officeooo:rsid="02bb97b5" fo:background-color="transparent" loext:char-shading-value="0" style:language-asian="en" style:country-asian="US"/>
    </style:style>
    <style:style style:name="T325" style:family="text">
      <style:text-properties fo:color="#000000" style:text-line-through-style="none" style:text-line-through-type="none" style:text-underline-style="none"/>
    </style:style>
    <style:style style:name="T326" style:family="text">
      <style:text-properties fo:color="#000000" style:text-line-through-style="none" style:text-line-through-type="none" style:text-underline-style="none" officeooo:rsid="01815380"/>
    </style:style>
    <style:style style:name="T327" style:family="text">
      <style:text-properties fo:color="#000000" style:text-line-through-style="none" style:text-line-through-type="none" style:text-underline-style="none" officeooo:rsid="01a21c23"/>
    </style:style>
    <style:style style:name="T328" style:family="text">
      <style:text-properties fo:color="#000000" style:text-line-through-style="none" style:text-line-through-type="none" style:font-name="Noto Sans1" fo:language="es" fo:country="ES" fo:font-style="normal" style:text-underline-style="none" fo:font-weight="normal" officeooo:rsid="02464fbc" style:letter-kerning="true" fo:background-color="#fff200" loext:char-shading-value="0" style:font-name-asian="Times New Roman" style:language-asian="en" style:country-asian="US" style:font-style-asian="normal" style:font-weight-asian="normal" style:font-name-complex="Noto Sans3" style:language-complex="hi" style:country-complex="IN" style:font-style-complex="normal" style:font-weight-complex="normal"/>
    </style:style>
    <style:style style:name="T329" style:family="text">
      <style:text-properties fo:color="#000000" style:text-line-through-style="none" style:text-line-through-type="none" style:font-name="Noto Sans1" fo:language="es" fo:country="ES" fo:font-style="normal" style:text-underline-style="none" fo:font-weight="normal" officeooo:rsid="02464fbc" style:letter-kerning="true" style:font-name-asian="Times New Roman" style:language-asian="en" style:country-asian="US" style:font-style-asian="normal" style:font-weight-asian="normal" style:font-name-complex="Noto Sans3" style:language-complex="hi" style:country-complex="IN" style:font-style-complex="normal" style:font-weight-complex="normal"/>
    </style:style>
    <style:style style:name="T330" style:family="text">
      <style:text-properties fo:color="#000000" style:text-line-through-style="none" style:text-line-through-type="none" style:font-name="Noto Sans1" fo:language="es" fo:country="ES" fo:font-style="normal" style:text-underline-style="none" fo:font-weight="normal" officeooo:rsid="02464fbc" style:letter-kerning="true" fo:background-color="transparent" loext:char-shading-value="0" style:font-name-asian="Times New Roman" style:language-asian="en" style:country-asian="US" style:font-style-asian="normal" style:font-weight-asian="normal" style:font-name-complex="Noto Sans3" style:language-complex="hi" style:country-complex="IN" style:font-style-complex="normal" style:font-weight-complex="normal"/>
    </style:style>
    <style:style style:name="T331" style:family="text">
      <style:text-properties fo:color="#000000" style:text-line-through-style="none" style:text-line-through-type="none" style:font-name="Noto Sans1" fo:language="es" fo:country="ES" fo:font-style="normal" style:text-underline-style="none" fo:font-weight="normal" officeooo:rsid="02464fbc" style:letter-kerning="true" fo:background-color="transparent" loext:char-shading-value="0" style:font-name-asian="Times New Roman" style:language-asian="en" style:country-asian="US" style:font-style-asian="normal" style:font-weight-asian="normal" style:font-name-complex="Noto Sans3" style:language-complex="hi" style:country-complex="IN" style:font-style-complex="normal" style:font-weight-complex="normal"/>
    </style:style>
    <style:style style:name="T332" style:family="text">
      <style:text-properties fo:color="#000000" style:text-line-through-style="none" style:text-line-through-type="none" style:font-name="Noto Sans1" fo:font-size="11pt" fo:language="es" fo:country="ES" fo:font-style="normal" fo:background-color="#ffffff" loext:char-shading-value="0" style:font-size-asian="11pt" style:language-asian="en" style:country-asian="US" style:font-style-asian="normal" style:font-size-complex="11pt" style:font-style-complex="normal"/>
    </style:style>
    <style:style style:name="T333" style:family="text">
      <style:text-properties fo:color="#000000" style:text-line-through-style="none" style:text-line-through-type="none" style:font-name="Noto Sans1" fo:font-size="11pt" fo:language="es" fo:country="ES" fo:font-style="normal" officeooo:rsid="02c465b9" fo:background-color="#ffffff" loext:char-shading-value="0" style:font-size-asian="11pt" style:language-asian="en" style:country-asian="US" style:font-style-asian="normal" style:font-size-complex="11pt" style:font-style-complex="normal"/>
    </style:style>
    <style:style style:name="T334" style:family="text">
      <style:text-properties fo:color="#000000" style:text-line-through-style="none" style:text-line-through-type="none" style:font-name="Noto Sans1" fo:font-size="11pt" fo:language="es" fo:country="ES" fo:font-style="normal" fo:background-color="transparent" loext:char-shading-value="0" style:font-size-asian="11pt" style:language-asian="en" style:country-asian="US" style:font-style-asian="normal" style:font-size-complex="11pt" style:font-style-complex="normal"/>
    </style:style>
    <style:style style:name="T335" style:family="text">
      <style:text-properties fo:color="#000000" style:text-line-through-style="none" style:text-line-through-type="none" style:font-name="Noto Sans1" fo:font-size="11pt" fo:language="es" fo:country="ES" fo:font-style="normal" officeooo:rsid="026dfb88" fo:background-color="transparent" loext:char-shading-value="0" style:font-size-asian="11pt" style:language-asian="en" style:country-asian="US" style:font-style-asian="normal" style:font-size-complex="11pt" style:font-style-complex="normal"/>
    </style:style>
    <style:style style:name="T336" style:family="text">
      <style:text-properties fo:color="#000000" style:text-line-through-style="none" style:text-line-through-type="none" style:font-name="Noto Sans1" fo:font-size="11pt" fo:language="es" fo:country="ES" fo:font-style="normal" style:font-size-asian="11pt" style:language-asian="en" style:country-asian="US" style:font-style-asian="normal" style:font-size-complex="11pt" style:font-style-complex="normal"/>
    </style:style>
    <style:style style:name="T337" style:family="text">
      <style:text-properties fo:color="#000000" style:text-line-through-style="none" style:text-line-through-type="none" style:font-name="Noto Sans1" fo:font-size="11pt" fo:language="es" fo:country="ES" fo:font-style="normal" officeooo:rsid="02c465b9" style:font-size-asian="11pt" style:language-asian="en" style:country-asian="US" style:font-style-asian="normal" style:font-size-complex="11pt" style:font-style-complex="normal"/>
    </style:style>
    <style:style style:name="T338" style:family="text">
      <style:text-properties fo:color="#000000" style:text-line-through-style="none" style:text-line-through-type="none" style:font-name="Noto Sans1" fo:font-size="11pt" fo:language="es" fo:country="ES" fo:font-style="normal" officeooo:rsid="026dfb88" style:font-size-asian="11pt" style:language-asian="en" style:country-asian="US" style:font-style-asian="normal" style:font-size-complex="11pt" style:font-style-complex="normal"/>
    </style:style>
    <style:style style:name="T339" style:family="text">
      <style:text-properties fo:color="#000000" style:text-line-through-style="none" style:text-line-through-type="none" fo:font-style="normal" fo:font-weight="bold" fo:background-color="#ffffff" loext:char-shading-value="0" style:language-asian="en" style:country-asian="US" style:font-style-asian="normal" style:font-weight-asian="bold" style:font-style-complex="normal" style:font-weight-complex="bold"/>
    </style:style>
    <style:style style:name="T340" style:family="text">
      <style:text-properties fo:color="#000000" style:text-line-through-style="none" style:text-line-through-type="none" fo:font-style="normal" fo:font-weight="bold" officeooo:rsid="007649c3" fo:background-color="#ffffff" loext:char-shading-value="0" style:language-asian="en" style:country-asian="US" style:font-style-asian="normal" style:font-weight-asian="bold" style:font-style-complex="normal" style:font-weight-complex="bold"/>
    </style:style>
    <style:style style:name="T341" style:family="text">
      <style:text-properties fo:color="#000000" style:text-line-through-style="none" style:text-line-through-type="none" fo:font-style="normal" fo:font-weight="bold" officeooo:rsid="025e2cd0" fo:background-color="#ffffff" loext:char-shading-value="0" style:language-asian="en" style:country-asian="US" style:font-style-asian="normal" style:font-weight-asian="bold" style:font-style-complex="normal" style:font-weight-complex="bold"/>
    </style:style>
    <style:style style:name="T342" style:family="text">
      <style:text-properties fo:color="#000000" style:text-line-through-style="none" style:text-line-through-type="none" fo:font-style="normal" fo:font-weight="bold" officeooo:rsid="025f8051" fo:background-color="#ffffff" loext:char-shading-value="0" style:language-asian="en" style:country-asian="US" style:font-style-asian="normal" style:font-weight-asian="bold" style:font-style-complex="normal" style:font-weight-complex="bold"/>
    </style:style>
    <style:style style:name="T343" style:family="text">
      <style:text-properties fo:color="#000000" style:text-line-through-style="none" style:text-line-through-type="none" fo:font-style="normal" fo:font-weight="bold" style:language-asian="en" style:country-asian="US" style:font-style-asian="normal" style:font-weight-asian="bold" style:font-style-complex="normal" style:font-weight-complex="bold"/>
    </style:style>
    <style:style style:name="T344" style:family="text">
      <style:text-properties fo:color="#000000" style:text-line-through-style="none" style:text-line-through-type="none" fo:font-style="normal" fo:font-weight="bold" officeooo:rsid="007649c3" style:language-asian="en" style:country-asian="US" style:font-style-asian="normal" style:font-weight-asian="bold" style:font-style-complex="normal" style:font-weight-complex="bold"/>
    </style:style>
    <style:style style:name="T345" style:family="text">
      <style:text-properties fo:color="#000000" style:text-line-through-style="none" style:text-line-through-type="none" fo:font-style="normal" fo:font-weight="bold" officeooo:rsid="025e2cd0" style:language-asian="en" style:country-asian="US" style:font-style-asian="normal" style:font-weight-asian="bold" style:font-style-complex="normal" style:font-weight-complex="bold"/>
    </style:style>
    <style:style style:name="T346" style:family="text">
      <style:text-properties fo:color="#000000" style:text-line-through-style="none" style:text-line-through-type="none" fo:font-style="normal" fo:font-weight="bold" officeooo:rsid="025f8051" style:language-asian="en" style:country-asian="US" style:font-style-asian="normal" style:font-weight-asian="bold" style:font-style-complex="normal" style:font-weight-complex="bold"/>
    </style:style>
    <style:style style:name="T347" style:family="text">
      <style:text-properties fo:color="#000000" style:text-line-through-style="none" style:text-line-through-type="none" fo:font-style="normal" fo:background-color="transparent" loext:char-shading-value="0" style:language-asian="en" style:country-asian="US" style:font-style-asian="normal" style:font-style-complex="normal"/>
    </style:style>
    <style:style style:name="T348" style:family="text">
      <style:text-properties fo:color="#000000" style:text-line-through-style="none" style:text-line-through-type="none" fo:font-style="normal" fo:font-weight="normal" fo:background-color="transparent" loext:char-shading-value="0" style:language-asian="en" style:country-asian="US" style:font-style-asian="normal" style:font-weight-asian="normal" style:font-style-complex="normal" style:font-weight-complex="normal"/>
    </style:style>
    <style:style style:name="T349" style:family="text">
      <style:text-properties fo:color="#000000" style:text-line-through-style="none" style:text-line-through-type="none" fo:font-style="normal" fo:font-weight="normal" style:language-asian="en" style:country-asian="US" style:font-style-asian="normal" style:font-weight-asian="normal" style:font-style-complex="normal" style:font-weight-complex="normal"/>
    </style:style>
    <style:style style:name="T350" style:family="text">
      <style:text-properties fo:color="#000000" style:text-line-through-style="none" style:text-line-through-type="none" fo:font-style="normal" fo:font-weight="normal" officeooo:rsid="024daa6f" style:language-asian="en" style:country-asian="US" style:font-style-asian="normal" style:font-weight-asian="normal" style:font-style-complex="normal" style:font-weight-complex="normal"/>
    </style:style>
    <style:style style:name="T351" style:family="text">
      <style:text-properties fo:color="#000000" style:text-line-through-style="none" style:text-line-through-type="none" fo:font-style="normal" fo:font-weight="normal" officeooo:rsid="02c41f4c" style:language-asian="en" style:country-asian="US" style:font-style-asian="normal" style:font-weight-asian="normal" style:font-style-complex="normal" style:font-weight-complex="normal"/>
    </style:style>
    <style:style style:name="T352" style:family="text">
      <style:text-properties fo:color="#000000" style:text-line-through-style="none" style:text-line-through-type="none" fo:font-style="normal" style:language-asian="en" style:country-asian="US" style:font-style-asian="normal" style:font-style-complex="normal"/>
    </style:style>
    <style:style style:name="T353" style:family="text">
      <style:text-properties fo:color="#000000" style:text-line-through-style="none" style:text-line-through-type="none" fo:font-weight="bold" officeooo:rsid="0059c549" style:language-asian="en" style:country-asian="US" style:font-weight-asian="bold" style:font-weight-complex="bold"/>
    </style:style>
    <style:style style:name="T354" style:family="text">
      <style:text-properties fo:color="#000000" style:text-line-through-style="none" style:text-line-through-type="none" fo:font-weight="bold" officeooo:rsid="025f8051" style:language-asian="en" style:country-asian="US" style:font-weight-asian="bold" style:font-weight-complex="bold"/>
    </style:style>
    <style:style style:name="T355" style:family="text">
      <style:text-properties fo:color="#000000" style:text-line-through-style="none" style:text-line-through-type="none" fo:background-color="#ffffff" loext:char-shading-value="0" style:language-asian="en" style:country-asian="US"/>
    </style:style>
    <style:style style:name="T356" style:family="text">
      <style:text-properties fo:color="#000000" style:text-line-through-style="none" style:text-line-through-type="none" officeooo:rsid="02c465b9" fo:background-color="#ff0000" loext:char-shading-value="0" style:language-asian="en" style:country-asian="US"/>
    </style:style>
    <style:style style:name="T357" style:family="text">
      <style:text-properties fo:color="#000000" style:font-name="Noto Sans1"/>
    </style:style>
    <style:style style:name="T358" style:family="text">
      <style:text-properties fo:color="#000000" style:font-name="Noto Sans1" fo:font-size="11pt" fo:font-style="normal" fo:font-weight="normal" officeooo:rsid="014a1f74" fo:background-color="#ffffff" loext:char-shading-value="0" style:font-size-asian="11pt" style:font-style-asian="normal" style:font-weight-asian="normal" style:font-size-complex="11pt" style:font-style-complex="normal" style:font-weight-complex="normal"/>
    </style:style>
    <style:style style:name="T359" style:family="text">
      <style:text-properties fo:color="#000000" style:font-name="Noto Sans1" fo:font-size="11pt" fo:font-style="normal" fo:font-weight="normal" officeooo:rsid="01b62600" fo:background-color="#ffffff" loext:char-shading-value="0" style:font-size-asian="11pt" style:font-style-asian="normal" style:font-weight-asian="normal" style:font-size-complex="11pt" style:font-style-complex="normal" style:font-weight-complex="normal"/>
    </style:style>
    <style:style style:name="T360" style:family="text">
      <style:text-properties fo:color="#000000" style:font-name="Noto Sans1" fo:font-size="11pt" fo:font-style="normal" fo:font-weight="normal" officeooo:rsid="02503c95" fo:background-color="#ffffff" loext:char-shading-value="0" style:font-size-asian="11pt" style:font-style-asian="normal" style:font-weight-asian="normal" style:font-size-complex="11pt" style:font-style-complex="normal" style:font-weight-complex="normal"/>
    </style:style>
    <style:style style:name="T361" style:family="text">
      <style:text-properties fo:color="#000000" style:font-name="Noto Sans1" fo:font-size="11pt" fo:font-style="normal" fo:font-weight="normal" officeooo:rsid="001d0ebc" fo:background-color="#ffffff" loext:char-shading-value="0"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362" style:family="text">
      <style:text-properties fo:color="#000000" style:font-name="Noto Sans1" fo:font-size="11pt" fo:font-style="normal" fo:font-weight="normal" officeooo:rsid="002269f2" fo:background-color="#ffffff" loext:char-shading-value="0"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363" style:family="text">
      <style:text-properties fo:color="#000000" style:font-name="Noto Sans1" fo:font-size="11pt" fo:font-style="normal" fo:font-weight="normal" officeooo:rsid="001ea64c" fo:background-color="#ffffff" loext:char-shading-value="0"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364" style:family="text">
      <style:text-properties fo:color="#000000" style:font-name="Noto Sans1" fo:font-size="11pt" fo:font-style="normal" fo:font-weight="normal" officeooo:rsid="0004c314" fo:background-color="#ffffff" loext:char-shading-value="0"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365" style:family="text">
      <style:text-properties fo:color="#000000" style:font-name="Noto Sans1" fo:font-size="11pt" fo:font-style="normal" fo:font-weight="normal" officeooo:rsid="00200bd7" fo:background-color="#ffffff" loext:char-shading-value="0"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366" style:family="text">
      <style:text-properties fo:color="#000000" style:font-name="Noto Sans1" fo:font-size="11pt" fo:font-style="normal" fo:font-weight="normal" officeooo:rsid="02503c95" fo:background-color="#ffffff" loext:char-shading-value="0"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367" style:family="text">
      <style:text-properties fo:color="#000000" style:font-name="Noto Sans1" fo:font-size="11pt" fo:font-style="normal" fo:font-weight="normal" officeooo:rsid="00200bd7"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368" style:family="text">
      <style:text-properties fo:color="#000000" style:font-name="Noto Sans1" fo:font-size="11pt" fo:font-style="normal" fo:font-weight="normal" officeooo:rsid="002269f2"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369" style:family="text">
      <style:text-properties fo:color="#000000" style:font-name="Noto Sans1" fo:font-size="11pt" fo:font-style="normal" fo:font-weight="normal" officeooo:rsid="001d0ebc"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370" style:family="text">
      <style:text-properties fo:color="#000000" style:font-name="Noto Sans1" fo:font-size="11pt" fo:font-style="normal" fo:font-weight="normal" officeooo:rsid="001ea64c"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371" style:family="text">
      <style:text-properties fo:color="#000000" style:font-name="Noto Sans1" fo:font-size="11pt" fo:font-style="normal" fo:font-weight="normal" officeooo:rsid="02503c95"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372" style:family="text">
      <style:text-properties fo:color="#000000" style:font-name="Noto Sans1" fo:font-size="11pt" fo:font-style="normal" fo:font-weight="normal" officeooo:rsid="0004c314"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373" style:family="text">
      <style:text-properties fo:color="#000000" style:font-name="Noto Sans1" fo:font-size="11pt" fo:font-style="normal" fo:font-weight="normal" officeooo:rsid="022539d1" style:font-size-asian="11pt" style:font-style-asian="normal" style:font-weight-asian="normal" style:font-size-complex="11pt" style:font-style-complex="normal" style:font-weight-complex="normal"/>
    </style:style>
    <style:style style:name="T374" style:family="text">
      <style:text-properties fo:color="#000000" style:font-name="Noto Sans1" fo:font-size="11pt" fo:font-style="normal" fo:font-weight="normal" officeooo:rsid="01a5641d" style:font-size-asian="11pt" style:font-style-asian="normal" style:font-weight-asian="normal" style:font-size-complex="11pt" style:font-style-complex="normal" style:font-weight-complex="normal"/>
    </style:style>
    <style:style style:name="T375" style:family="text">
      <style:text-properties fo:color="#000000" style:font-name="Noto Sans1" fo:font-size="11pt" fo:font-style="normal" fo:font-weight="normal" officeooo:rsid="02503c95" style:font-size-asian="11pt" style:font-style-asian="normal" style:font-weight-asian="normal" style:font-size-complex="11pt" style:font-style-complex="normal" style:font-weight-complex="normal"/>
    </style:style>
    <style:style style:name="T376" style:family="text">
      <style:text-properties fo:color="#000000" style:font-name="Noto Sans1" fo:font-size="11pt" fo:font-style="normal" fo:font-weight="normal" officeooo:rsid="02bc6a6b" style:font-size-asian="11pt" style:font-style-asian="normal" style:font-weight-asian="normal" style:font-size-complex="11pt" style:font-style-complex="normal" style:font-weight-complex="normal"/>
    </style:style>
    <style:style style:name="T377" style:family="text">
      <style:text-properties fo:color="#000000" style:font-name="Noto Sans1" fo:font-size="11pt" fo:font-style="normal" fo:font-weight="normal" officeooo:rsid="02ce4e71" style:font-size-asian="11pt" style:font-style-asian="normal" style:font-weight-asian="normal" style:font-size-complex="11pt" style:font-style-complex="normal" style:font-weight-complex="normal"/>
    </style:style>
    <style:style style:name="T378" style:family="text">
      <style:text-properties fo:color="#000000" style:font-name="Noto Sans1" fo:font-size="11pt" fo:font-style="normal" fo:font-weight="normal" officeooo:rsid="014a1f74" style:font-size-asian="11pt" style:font-style-asian="normal" style:font-weight-asian="normal" style:font-size-complex="11pt" style:font-style-complex="normal" style:font-weight-complex="normal"/>
    </style:style>
    <style:style style:name="T379" style:family="text">
      <style:text-properties fo:color="#000000" style:font-name="Noto Sans1" fo:font-size="11pt" fo:font-style="normal" fo:font-weight="normal" officeooo:rsid="01b62600" style:font-size-asian="11pt" style:font-style-asian="normal" style:font-weight-asian="normal" style:font-size-complex="11pt" style:font-style-complex="normal" style:font-weight-complex="normal"/>
    </style:style>
    <style:style style:name="T380" style:family="text">
      <style:text-properties fo:color="#000000" style:font-name="Noto Sans1" fo:font-size="11pt" fo:font-style="normal" fo:font-weight="normal" officeooo:rsid="02503c95" fo:background-color="transparent" loext:char-shading-value="0" style:font-size-asian="11pt" style:font-style-asian="normal" style:font-weight-asian="normal" style:font-size-complex="11pt" style:font-style-complex="normal" style:font-weight-complex="normal"/>
    </style:style>
    <style:style style:name="T381" style:family="text">
      <style:text-properties fo:color="#000000" style:font-name="Noto Sans1" fo:font-size="11pt" fo:font-style="normal" fo:font-weight="normal" officeooo:rsid="01a5641d" fo:background-color="#ffff00" loext:char-shading-value="0" style:font-size-asian="11pt" style:font-style-asian="normal" style:font-weight-asian="normal" style:font-size-complex="11pt" style:font-style-complex="normal" style:font-weight-complex="normal"/>
    </style:style>
    <style:style style:name="T382" style:family="text">
      <style:text-properties fo:color="#000000" style:font-name="Noto Sans1" fo:font-size="11pt" style:font-size-asian="11pt" style:font-size-complex="11pt" style:language-complex="ar" style:country-complex="SA"/>
    </style:style>
    <style:style style:name="T383" style:family="text">
      <style:text-properties fo:color="#000000" style:font-name="Noto Sans1" fo:font-size="11pt" officeooo:rsid="002269f2" style:font-size-asian="11pt" style:font-size-complex="11pt" style:language-complex="ar" style:country-complex="SA"/>
    </style:style>
    <style:style style:name="T384" style:family="text">
      <style:text-properties fo:color="#000000" style:font-name="Noto Sans1" fo:font-size="11pt" officeooo:rsid="02189c46" style:font-size-asian="11pt" style:font-size-complex="11pt" style:language-complex="ar" style:country-complex="SA"/>
    </style:style>
    <style:style style:name="T385" style:family="text">
      <style:text-properties fo:color="#000000" style:font-name="Noto Sans1" fo:font-size="11pt" officeooo:rsid="0001e9f4" style:font-size-asian="11pt" style:font-size-complex="11pt"/>
    </style:style>
    <style:style style:name="T386" style:family="text">
      <style:text-properties fo:color="#000000" style:font-name="Noto Sans1" fo:font-size="11pt" officeooo:rsid="02503c95" style:font-size-asian="11pt" style:font-size-complex="11pt"/>
    </style:style>
    <style:style style:name="T387" style:family="text">
      <style:text-properties fo:color="#000000" style:font-name="Noto Sans1" fo:font-size="11pt" officeooo:rsid="00055074" style:font-size-asian="11pt" style:font-size-complex="11pt"/>
    </style:style>
    <style:style style:name="T388" style:family="text">
      <style:text-properties fo:color="#000000" style:font-name="Noto Sans1" fo:font-size="11pt" officeooo:rsid="01a5641d" style:font-size-asian="11pt" style:font-size-complex="11pt"/>
    </style:style>
    <style:style style:name="T389" style:family="text">
      <style:text-properties fo:color="#000000" style:font-name="Noto Sans1" fo:font-size="11pt" fo:background-color="#ffffff" loext:char-shading-value="0" style:font-size-asian="11pt" style:font-size-complex="11pt" style:language-complex="ar" style:country-complex="SA"/>
    </style:style>
    <style:style style:name="T390" style:family="text">
      <style:text-properties fo:color="#000000" style:font-name="Noto Sans1" fo:font-size="11pt" officeooo:rsid="002269f2" fo:background-color="#ffffff" loext:char-shading-value="0" style:font-size-asian="11pt" style:font-size-complex="11pt" style:language-complex="ar" style:country-complex="SA"/>
    </style:style>
    <style:style style:name="T391" style:family="text">
      <style:text-properties fo:color="#000000" style:font-name="Noto Sans1" fo:font-size="11pt" fo:font-weight="normal" officeooo:rsid="0001e9f4" fo:background-color="transparent" loext:char-shading-value="0" style:font-size-asian="11pt" style:font-weight-asian="normal" style:font-size-complex="11pt" style:font-weight-complex="normal"/>
    </style:style>
    <style:style style:name="T392" style:family="text">
      <style:text-properties fo:color="#000000" style:font-name="Noto Sans1" fo:font-size="11pt" fo:font-weight="normal" officeooo:rsid="01bb6e03" fo:background-color="transparent" loext:char-shading-value="0" style:font-size-asian="11pt" style:font-weight-asian="normal" style:font-size-complex="11pt" style:font-weight-complex="normal"/>
    </style:style>
    <style:style style:name="T393" style:family="text">
      <style:text-properties fo:color="#000000" style:font-name="Noto Sans1" fo:font-size="11pt" fo:font-weight="normal" officeooo:rsid="0001e9f4" style:font-size-asian="11pt" style:font-weight-asian="normal" style:font-size-complex="11pt" style:font-weight-complex="normal"/>
    </style:style>
    <style:style style:name="T394" style:family="text">
      <style:text-properties fo:color="#000000" style:font-name="Noto Sans1" fo:font-size="11pt" fo:font-weight="normal" officeooo:rsid="01bb6e03" style:font-size-asian="11pt" style:font-weight-asian="normal" style:font-size-complex="11pt" style:font-weight-complex="normal"/>
    </style:style>
    <style:style style:name="T395" style:family="text">
      <style:text-properties fo:color="#000000" style:font-name="Noto Sans1" fo:font-size="11pt" officeooo:rsid="0001e9f4" fo:background-color="transparent" loext:char-shading-value="0" style:font-size-asian="11pt" style:font-size-complex="11pt"/>
    </style:style>
    <style:style style:name="T396" style:family="text">
      <style:text-properties fo:color="#000000" style:font-name="Noto Sans1" fo:font-size="11pt" officeooo:rsid="00055074" fo:background-color="transparent" loext:char-shading-value="0" style:font-size-asian="11pt" style:font-size-complex="11pt"/>
    </style:style>
    <style:style style:name="T397" style:family="text">
      <style:text-properties fo:color="#000000" style:font-name="Noto Sans1" fo:font-size="11pt" officeooo:rsid="01a5641d" fo:background-color="transparent" loext:char-shading-value="0" style:font-size-asian="11pt" style:font-size-complex="11pt"/>
    </style:style>
    <style:style style:name="T398" style:family="text">
      <style:text-properties fo:color="#000000" style:font-name="Noto Sans1" fo:font-size="11pt" officeooo:rsid="02503c95" fo:background-color="transparent" loext:char-shading-value="0" style:font-size-asian="11pt" style:font-size-complex="11pt"/>
    </style:style>
    <style:style style:name="T399" style:family="text">
      <style:text-properties fo:color="#000000" style:font-name="Noto Sans1" fo:font-size="11pt" fo:language="es" fo:country="ES" fo:font-weight="bold" officeooo:rsid="00391177" fo:background-color="#ffffff" loext:char-shading-value="0" style:font-name-asian="Noto Sans1" style:font-size-asian="11pt" style:language-asian="es" style:country-asian="ES" style:font-weight-asian="bold" style:font-name-complex="Noto Sans1" style:font-size-complex="11pt" style:font-weight-complex="bold"/>
    </style:style>
    <style:style style:name="T400" style:family="text">
      <style:text-properties fo:color="#000000" style:font-name="Noto Sans1" fo:font-size="11pt" fo:language="es" fo:country="ES" fo:font-weight="bold" officeooo:rsid="00391177" style:font-name-asian="Noto Sans1" style:font-size-asian="11pt" style:language-asian="es" style:country-asian="ES" style:font-weight-asian="bold" style:font-name-complex="Noto Sans1" style:font-size-complex="11pt" style:font-weight-complex="bold"/>
    </style:style>
    <style:style style:name="T401" style:family="text">
      <style:text-properties fo:color="#000000" style:font-name="Noto Sans1" fo:font-size="11pt" fo:language="es" fo:country="ES" fo:font-weight="bold" officeooo:rsid="00391177" fo:background-color="transparent" loext:char-shading-value="0" style:font-name-asian="Noto Sans1" style:font-size-asian="11pt" style:language-asian="es" style:country-asian="ES" style:font-weight-asian="bold" style:font-name-complex="Noto Sans1" style:font-size-complex="11pt" style:font-weight-complex="bold"/>
    </style:style>
    <style:style style:name="T402" style:family="text">
      <style:text-properties fo:color="#000000" style:font-name="Noto Sans1" fo:font-size="11pt" fo:language="es" fo:country="ES" fo:font-weight="bold" officeooo:rsid="00391177" fo:background-color="transparent" loext:char-shading-value="0" style:font-name-asian="Noto Sans1" style:font-size-asian="11pt" style:language-asian="es" style:country-asian="ES" style:font-weight-asian="bold" style:font-name-complex="Noto Sans1" style:font-size-complex="11pt" style:font-weight-complex="bold"/>
    </style:style>
    <style:style style:name="T403" style:family="text">
      <style:text-properties fo:color="#000000" style:font-name="Noto Sans1" fo:font-size="11pt" fo:language="es" fo:country="ES" fo:font-style="normal" fo:font-weight="normal" officeooo:rsid="023854d8" fo:background-color="#fff200" loext:char-shading-value="0" style:font-size-asian="11pt" style:font-style-asian="normal" style:font-weight-asian="normal" style:font-size-complex="11pt" style:font-style-complex="normal" style:font-weight-complex="normal"/>
    </style:style>
    <style:style style:name="T404" style:family="text">
      <style:text-properties fo:color="#000000" style:font-name="Noto Sans1" fo:font-size="11pt" fo:language="es" fo:country="ES" fo:font-style="normal" fo:font-weight="normal" officeooo:rsid="02398848" fo:background-color="#fff200" loext:char-shading-value="0" style:font-size-asian="11pt" style:font-style-asian="normal" style:font-weight-asian="normal" style:font-size-complex="11pt" style:font-style-complex="normal" style:font-weight-complex="normal"/>
    </style:style>
    <style:style style:name="T405" style:family="text">
      <style:text-properties fo:color="#000000" style:font-name="Noto Sans1" fo:font-size="11pt" fo:language="es" fo:country="ES" fo:font-style="normal" fo:font-weight="normal" officeooo:rsid="02d015ff" fo:background-color="#fff200" loext:char-shading-value="0" style:font-size-asian="11pt" style:font-style-asian="normal" style:font-weight-asian="normal" style:font-size-complex="11pt" style:font-style-complex="normal" style:font-weight-complex="normal"/>
    </style:style>
    <style:style style:name="T406" style:family="text">
      <style:text-properties fo:color="#000000" style:font-name="Noto Sans1" fo:font-size="11pt" fo:language="es" fo:country="ES" fo:font-style="normal" fo:font-weight="normal" officeooo:rsid="023854d8" fo:background-color="#fff200" loext:char-shading-value="0" style:font-size-asian="11pt" style:language-asian="en" style:country-asian="US" style:font-style-asian="normal" style:font-weight-asian="normal" style:font-size-complex="11pt" style:font-style-complex="normal" style:font-weight-complex="normal"/>
    </style:style>
    <style:style style:name="T407" style:family="text">
      <style:text-properties fo:color="#000000" style:font-name="Noto Sans1" fo:font-size="11pt" fo:language="es" fo:country="ES" fo:font-style="normal" fo:font-weight="normal" officeooo:rsid="023854d8" style:font-size-asian="11pt" style:font-style-asian="normal" style:font-weight-asian="normal" style:font-size-complex="11pt" style:font-style-complex="normal" style:font-weight-complex="normal"/>
    </style:style>
    <style:style style:name="T408" style:family="text">
      <style:text-properties fo:color="#000000" style:font-name="Noto Sans1" fo:font-size="11pt" fo:language="es" fo:country="ES" fo:font-style="normal" fo:font-weight="normal" officeooo:rsid="02d015ff" style:font-size-asian="11pt" style:font-style-asian="normal" style:font-weight-asian="normal" style:font-size-complex="11pt" style:font-style-complex="normal" style:font-weight-complex="normal"/>
    </style:style>
    <style:style style:name="T409" style:family="text">
      <style:text-properties fo:color="#000000" style:font-name="Noto Sans1" fo:font-size="11pt" fo:language="es" fo:country="ES" fo:font-style="normal" fo:font-weight="normal" officeooo:rsid="02398848" style:font-size-asian="11pt" style:font-style-asian="normal" style:font-weight-asian="normal" style:font-size-complex="11pt" style:font-style-complex="normal" style:font-weight-complex="normal"/>
    </style:style>
    <style:style style:name="T410" style:family="text">
      <style:text-properties fo:color="#000000" style:font-name="Noto Sans1" fo:font-size="11pt" fo:language="es" fo:country="ES" fo:font-style="normal" fo:font-weight="normal" officeooo:rsid="023854d8" style:font-size-asian="11pt" style:language-asian="en" style:country-asian="US" style:font-style-asian="normal" style:font-weight-asian="normal" style:font-size-complex="11pt" style:font-style-complex="normal" style:font-weight-complex="normal"/>
    </style:style>
    <style:style style:name="T411" style:family="text">
      <style:text-properties fo:color="#000000" style:font-name="Noto Sans1" fo:font-size="11pt" fo:language="es" fo:country="ES" fo:font-style="normal" fo:background-color="transparent" loext:char-shading-value="0" style:font-size-asian="11pt" style:font-style-asian="normal" style:font-size-complex="11pt" style:font-style-complex="normal"/>
    </style:style>
    <style:style style:name="T412" style:family="text">
      <style:text-properties fo:color="#000000" style:font-name="Noto Sans1" fo:font-size="11pt" fo:language="es" fo:country="ES" fo:font-style="normal" fo:background-color="#ffffff" loext:char-shading-value="0" style:font-size-asian="11pt" style:language-asian="en" style:country-asian="US" style:font-style-asian="normal" style:font-size-complex="11pt" style:font-style-complex="normal"/>
    </style:style>
    <style:style style:name="T413" style:family="text">
      <style:text-properties fo:color="#000000" style:font-name="Noto Sans1" fo:font-size="11pt" fo:language="es" fo:country="ES" fo:font-style="normal" style:font-size-asian="11pt" style:font-style-asian="normal" style:font-size-complex="11pt" style:font-style-complex="normal"/>
    </style:style>
    <style:style style:name="T414" style:family="text">
      <style:text-properties fo:color="#000000" style:font-name="Noto Sans1" fo:font-size="11pt" fo:language="es" fo:country="ES" fo:font-style="normal" style:font-size-asian="11pt" style:language-asian="en" style:country-asian="US" style:font-style-asian="normal" style:font-size-complex="11pt" style:font-style-complex="normal"/>
    </style:style>
    <style:style style:name="T415" style:family="text">
      <style:text-properties fo:color="#000000" fo:font-style="normal" style:font-style-asian="normal" style:font-style-complex="normal"/>
    </style:style>
    <style:style style:name="T416" style:family="text">
      <style:text-properties fo:color="#000000" fo:font-style="normal" officeooo:rsid="014573b5" style:font-style-asian="normal" style:font-style-complex="normal"/>
    </style:style>
    <style:style style:name="T417" style:family="text">
      <style:text-properties fo:color="#000000" fo:font-style="normal" officeooo:rsid="0006ed1d" style:font-style-asian="normal" style:font-style-complex="normal"/>
    </style:style>
    <style:style style:name="T418" style:family="text">
      <style:text-properties fo:color="#000000" fo:font-style="normal" officeooo:rsid="0004ef20" style:font-style-asian="normal" style:font-style-complex="normal"/>
    </style:style>
    <style:style style:name="T419" style:family="text">
      <style:text-properties fo:color="#000000" fo:font-style="normal" officeooo:rsid="00f811d0" style:font-style-asian="normal" style:font-style-complex="normal"/>
    </style:style>
    <style:style style:name="T420" style:family="text">
      <style:text-properties fo:color="#000000" fo:font-style="normal" officeooo:rsid="00b20997" style:font-style-asian="normal" style:font-style-complex="normal"/>
    </style:style>
    <style:style style:name="T421" style:family="text">
      <style:text-properties fo:color="#000000" fo:font-style="normal" officeooo:rsid="0098d1c2" style:font-style-asian="normal" style:font-style-complex="normal"/>
    </style:style>
    <style:style style:name="T422" style:family="text">
      <style:text-properties fo:color="#000000" fo:font-style="normal" officeooo:rsid="00050620" style:font-style-asian="normal" style:font-style-complex="normal"/>
    </style:style>
    <style:style style:name="T423" style:family="text">
      <style:text-properties fo:color="#000000" fo:font-style="normal" officeooo:rsid="01a8d082" style:font-style-asian="normal" style:font-style-complex="normal"/>
    </style:style>
    <style:style style:name="T424" style:family="text">
      <style:text-properties fo:color="#000000" fo:font-style="normal" officeooo:rsid="0218e9be" style:font-style-asian="normal" style:font-style-complex="normal"/>
    </style:style>
    <style:style style:name="T425" style:family="text">
      <style:text-properties fo:color="#000000" fo:font-style="normal" officeooo:rsid="0254e2d3" style:font-style-asian="normal" style:font-style-complex="normal"/>
    </style:style>
    <style:style style:name="T426" style:family="text">
      <style:text-properties fo:color="#000000" fo:font-style="normal" officeooo:rsid="02539983" style:font-style-asian="normal" style:font-style-complex="normal"/>
    </style:style>
    <style:style style:name="T427" style:family="text">
      <style:text-properties fo:color="#000000" fo:font-style="normal" officeooo:rsid="0195660e" style:font-style-asian="normal" style:font-style-complex="normal"/>
    </style:style>
    <style:style style:name="T428" style:family="text">
      <style:text-properties fo:color="#000000" fo:font-style="normal" officeooo:rsid="006a34fb" style:font-style-asian="normal" style:font-style-complex="normal"/>
    </style:style>
    <style:style style:name="T429" style:family="text">
      <style:text-properties fo:color="#000000" fo:font-style="normal" officeooo:rsid="025a7383" style:font-style-asian="normal" style:font-style-complex="normal"/>
    </style:style>
    <style:style style:name="T430" style:family="text">
      <style:text-properties fo:color="#000000" fo:font-style="normal" officeooo:rsid="000f1974" style:font-style-asian="normal" style:font-name-complex="OpenSans-Light" style:font-style-complex="normal"/>
    </style:style>
    <style:style style:name="T431" style:family="text">
      <style:text-properties fo:color="#000000" fo:font-style="normal" style:font-style-asian="normal" style:font-name-complex="Calibri1" style:font-style-complex="normal"/>
    </style:style>
    <style:style style:name="T432" style:family="text">
      <style:text-properties fo:color="#000000" fo:font-style="normal" officeooo:rsid="0263e25e" style:font-style-asian="normal" style:font-name-complex="Calibri1" style:font-style-complex="normal"/>
    </style:style>
    <style:style style:name="T433" style:family="text">
      <style:text-properties fo:color="#000000" fo:font-style="normal" officeooo:rsid="02a933ea" style:font-style-asian="normal" style:font-name-complex="Calibri1" style:font-style-complex="normal"/>
    </style:style>
    <style:style style:name="T434" style:family="text">
      <style:text-properties fo:color="#000000" fo:font-style="normal" officeooo:rsid="02c6f998" style:font-style-asian="normal" style:font-name-complex="Calibri1" style:font-style-complex="normal"/>
    </style:style>
    <style:style style:name="T435" style:family="text">
      <style:text-properties fo:color="#000000" fo:font-style="normal" fo:font-weight="normal" officeooo:rsid="01bb6e03" fo:background-color="transparent" loext:char-shading-value="0" style:font-style-asian="normal" style:font-weight-asian="normal" style:font-style-complex="normal" style:font-weight-complex="normal"/>
    </style:style>
    <style:style style:name="T436" style:family="text">
      <style:text-properties fo:color="#000000" fo:font-style="normal" fo:font-weight="normal" officeooo:rsid="01bb6e03" style:font-style-asian="normal" style:font-weight-asian="normal" style:font-style-complex="normal" style:font-weight-complex="normal"/>
    </style:style>
    <style:style style:name="T437" style:family="text">
      <style:text-properties fo:color="#000000" fo:font-style="normal" officeooo:rsid="00050620" fo:background-color="#ffffff" loext:char-shading-value="0" style:font-style-asian="normal" style:font-style-complex="normal"/>
    </style:style>
    <style:style style:name="T438" style:family="text">
      <style:text-properties fo:color="#000000" fo:font-style="normal" officeooo:rsid="00f811d0" fo:background-color="#ffffff" loext:char-shading-value="0" style:font-style-asian="normal" style:font-style-complex="normal"/>
    </style:style>
    <style:style style:name="T439" style:family="text">
      <style:text-properties fo:color="#000000" fo:font-style="normal" officeooo:rsid="0195660e" fo:background-color="#ffffff" loext:char-shading-value="0" style:font-style-asian="normal" style:font-style-complex="normal"/>
    </style:style>
    <style:style style:name="T440" style:family="text">
      <style:text-properties fo:color="#000000" fo:font-style="normal" officeooo:rsid="01a8d082" fo:background-color="#ffffff" loext:char-shading-value="0" style:font-style-asian="normal" style:font-style-complex="normal"/>
    </style:style>
    <style:style style:name="T441" style:family="text">
      <style:text-properties fo:color="#000000" fo:font-style="normal" officeooo:rsid="02539983" fo:background-color="#ffffff" loext:char-shading-value="0" style:font-style-asian="normal" style:font-style-complex="normal"/>
    </style:style>
    <style:style style:name="T442" style:family="text">
      <style:text-properties fo:color="#000000" fo:font-style="normal" officeooo:rsid="0254e2d3" fo:background-color="#ffffff" loext:char-shading-value="0" style:font-style-asian="normal" style:font-style-complex="normal"/>
    </style:style>
    <style:style style:name="T443" style:family="text">
      <style:text-properties fo:color="#000000" fo:font-style="normal" fo:background-color="#ffffff" loext:char-shading-value="0" style:font-name-asian="Times New Roman" style:language-asian="es" style:country-asian="ES" style:font-style-asian="normal" style:font-name-complex="Noto Sans3" style:font-style-complex="normal"/>
    </style:style>
    <style:style style:name="T444" style:family="text">
      <style:text-properties fo:color="#000000" fo:font-style="normal" officeooo:rsid="0055303b" fo:background-color="#ffffff" loext:char-shading-value="0" style:font-name-asian="Times New Roman" style:language-asian="es" style:country-asian="ES" style:font-style-asian="normal" style:font-name-complex="Noto Sans3" style:font-style-complex="normal"/>
    </style:style>
    <style:style style:name="T445" style:family="text">
      <style:text-properties fo:color="#000000" fo:font-style="normal" fo:background-color="transparent" loext:char-shading-value="0" style:font-style-asian="normal" style:font-style-complex="normal"/>
    </style:style>
    <style:style style:name="T446" style:family="text">
      <style:text-properties fo:color="#000000" fo:font-style="normal" officeooo:rsid="006a34fb" fo:background-color="transparent" loext:char-shading-value="0" style:font-style-asian="normal" style:font-style-complex="normal"/>
    </style:style>
    <style:style style:name="T447" style:family="text">
      <style:text-properties fo:color="#000000" fo:font-style="normal" officeooo:rsid="025a7383" fo:background-color="transparent" loext:char-shading-value="0" style:font-style-asian="normal" style:font-style-complex="normal"/>
    </style:style>
    <style:style style:name="T448" style:family="text">
      <style:text-properties fo:color="#000000" fo:font-style="normal" fo:font-weight="bold" style:font-style-asian="normal" style:font-weight-asian="bold" style:font-name-complex="Calibri1" style:font-style-complex="normal" style:font-weight-complex="bold"/>
    </style:style>
    <style:style style:name="T449" style:family="text">
      <style:text-properties fo:color="#000000" fo:font-style="normal" fo:font-weight="bold" officeooo:rsid="01c747f5" style:font-style-asian="normal" style:font-weight-asian="bold" style:font-name-complex="Calibri1" style:font-style-complex="normal" style:font-weight-complex="bold"/>
    </style:style>
    <style:style style:name="T450" style:family="text">
      <style:text-properties fo:color="#000000" fo:font-style="normal" fo:background-color="#fff200" loext:char-shading-value="0" style:font-style-asian="normal" style:font-name-complex="Calibri1" style:font-style-complex="normal"/>
    </style:style>
    <style:style style:name="T451" style:family="text">
      <style:text-properties fo:color="#000000" fo:font-style="normal" style:font-name-asian="Times New Roman" style:language-asian="es" style:country-asian="ES" style:font-style-asian="normal" style:font-name-complex="Noto Sans3" style:font-style-complex="normal"/>
    </style:style>
    <style:style style:name="T452" style:family="text">
      <style:text-properties fo:color="#000000" fo:font-style="normal" officeooo:rsid="0055303b" style:font-name-asian="Times New Roman" style:language-asian="es" style:country-asian="ES" style:font-style-asian="normal" style:font-name-complex="Noto Sans3" style:font-style-complex="normal"/>
    </style:style>
    <style:style style:name="T453" style:family="text">
      <style:text-properties fo:color="#000000" officeooo:rsid="00422968"/>
    </style:style>
    <style:style style:name="T454" style:family="text">
      <style:text-properties fo:color="#000000" fo:font-weight="bold" style:font-weight-asian="bold" style:font-weight-complex="bold"/>
    </style:style>
    <style:style style:name="T455" style:family="text">
      <style:text-properties fo:color="#000000" fo:font-weight="bold" officeooo:rsid="00806559" style:font-weight-asian="bold" style:font-weight-complex="bold"/>
    </style:style>
    <style:style style:name="T456" style:family="text">
      <style:text-properties fo:color="#000000" fo:font-weight="bold" officeooo:rsid="002eae6e" style:font-weight-asian="bold" style:font-weight-complex="bold"/>
    </style:style>
    <style:style style:name="T457" style:family="text">
      <style:text-properties fo:color="#000000" fo:font-weight="bold" officeooo:rsid="002f7f8b" style:font-weight-asian="bold" style:font-weight-complex="bold"/>
    </style:style>
    <style:style style:name="T458" style:family="text">
      <style:text-properties fo:color="#000000" fo:font-weight="bold" officeooo:rsid="0051c2d1" style:font-weight-asian="bold" style:font-weight-complex="bold"/>
    </style:style>
    <style:style style:name="T459" style:family="text">
      <style:text-properties fo:color="#000000" fo:font-weight="bold" officeooo:rsid="02567c2b" style:font-weight-asian="bold" style:font-weight-complex="bold"/>
    </style:style>
    <style:style style:name="T460" style:family="text">
      <style:text-properties fo:color="#000000" fo:font-weight="bold" officeooo:rsid="00271859" style:font-weight-asian="bold" style:font-weight-complex="bold"/>
    </style:style>
    <style:style style:name="T461" style:family="text">
      <style:text-properties fo:color="#000000" fo:font-weight="bold" officeooo:rsid="006ae3fc" style:font-weight-asian="bold" style:font-weight-complex="bold"/>
    </style:style>
    <style:style style:name="T462" style:family="text">
      <style:text-properties fo:color="#000000" fo:font-weight="bold" officeooo:rsid="00299adf" style:font-weight-asian="bold" style:font-weight-complex="bold"/>
    </style:style>
    <style:style style:name="T463" style:family="text">
      <style:text-properties fo:color="#000000" fo:font-weight="bold" officeooo:rsid="026201ee" style:font-weight-asian="bold" style:font-weight-complex="bold"/>
    </style:style>
    <style:style style:name="T464" style:family="text">
      <style:text-properties fo:color="#000000" fo:font-weight="bold" style:font-name-asian="Times New Roman" style:language-asian="es" style:country-asian="ES" style:font-weight-asian="bold" style:font-name-complex="Noto Sans3" style:font-weight-complex="bold"/>
    </style:style>
    <style:style style:name="T465" style:family="text">
      <style:text-properties fo:color="#000000" fo:font-weight="bold" officeooo:rsid="00830130" style:font-name-asian="Times New Roman" style:language-asian="es" style:country-asian="ES" style:font-weight-asian="bold" style:font-name-complex="Noto Sans3" style:font-weight-complex="bold"/>
    </style:style>
    <style:style style:name="T466" style:family="text">
      <style:text-properties fo:color="#000000" fo:font-weight="bold" officeooo:rsid="00f987b3" style:font-name-asian="Times New Roman" style:language-asian="es" style:country-asian="ES" style:font-weight-asian="bold" style:font-name-complex="Noto Sans3" style:font-weight-complex="bold"/>
    </style:style>
    <style:style style:name="T467" style:family="text">
      <style:text-properties fo:color="#000000" fo:font-weight="bold" officeooo:rsid="0254e2d3" style:font-name-asian="Times New Roman" style:language-asian="es" style:country-asian="ES" style:font-weight-asian="bold" style:font-name-complex="Noto Sans3" style:font-weight-complex="bold"/>
    </style:style>
    <style:style style:name="T468" style:family="text">
      <style:text-properties fo:color="#000000" fo:font-weight="bold" officeooo:rsid="00271859" fo:background-color="transparent" loext:char-shading-value="0" style:font-weight-asian="bold" style:font-weight-complex="bold"/>
    </style:style>
    <style:style style:name="T469" style:family="text">
      <style:text-properties fo:color="#000000" fo:font-weight="bold" officeooo:rsid="002eae6e" fo:background-color="transparent" loext:char-shading-value="0" style:font-weight-asian="bold" style:font-weight-complex="bold"/>
    </style:style>
    <style:style style:name="T470" style:family="text">
      <style:text-properties fo:color="#000000" fo:font-weight="bold" officeooo:rsid="006ae3fc" fo:background-color="transparent" loext:char-shading-value="0" style:font-weight-asian="bold" style:font-weight-complex="bold"/>
    </style:style>
    <style:style style:name="T471" style:family="text">
      <style:text-properties fo:color="#000000" fo:font-weight="bold" fo:background-color="#ffffff" loext:char-shading-value="0" style:font-weight-asian="bold" style:font-weight-complex="bold"/>
    </style:style>
    <style:style style:name="T472" style:family="text">
      <style:text-properties fo:color="#000000" fo:font-weight="bold" officeooo:rsid="00806559" fo:background-color="#ffffff" loext:char-shading-value="0" style:font-weight-asian="bold" style:font-weight-complex="bold"/>
    </style:style>
    <style:style style:name="T473" style:family="text">
      <style:text-properties fo:color="#000000" fo:font-weight="bold" officeooo:rsid="002eae6e" fo:background-color="#ffffff" loext:char-shading-value="0" style:font-weight-asian="bold" style:font-weight-complex="bold"/>
    </style:style>
    <style:style style:name="T474" style:family="text">
      <style:text-properties fo:color="#000000" fo:font-weight="bold" officeooo:rsid="0051c2d1" fo:background-color="#ffffff" loext:char-shading-value="0" style:font-weight-asian="bold" style:font-weight-complex="bold"/>
    </style:style>
    <style:style style:name="T475" style:family="text">
      <style:text-properties fo:color="#000000" fo:font-weight="bold" officeooo:rsid="00299adf" fo:background-color="#ffffff" loext:char-shading-value="0" style:font-weight-asian="bold" style:font-weight-complex="bold"/>
    </style:style>
    <style:style style:name="T476" style:family="text">
      <style:text-properties fo:color="#000000" fo:font-weight="bold" officeooo:rsid="026201ee" fo:background-color="#ffffff" loext:char-shading-value="0" style:font-weight-asian="bold" style:font-weight-complex="bold"/>
    </style:style>
    <style:style style:name="T477" style:family="text">
      <style:text-properties fo:color="#000000" style:language-asian="es" style:country-asian="ES" style:font-name-complex="LegacySanITCBoo1"/>
    </style:style>
    <style:style style:name="T478" style:family="text">
      <style:text-properties fo:color="#000000" officeooo:rsid="01e0aaf9" style:language-asian="es" style:country-asian="ES" style:font-name-complex="LegacySanITCBoo1"/>
    </style:style>
    <style:style style:name="T479" style:family="text">
      <style:text-properties fo:color="#000000" officeooo:rsid="024f7832" style:language-asian="es" style:country-asian="ES" style:font-name-complex="LegacySanITCBoo1"/>
    </style:style>
    <style:style style:name="T480" style:family="text">
      <style:text-properties fo:color="#000000" officeooo:rsid="00036213" style:language-asian="es" style:country-asian="ES" style:font-name-complex="LegacySanITCBoo1"/>
    </style:style>
    <style:style style:name="T481" style:family="text">
      <style:text-properties fo:color="#000000" officeooo:rsid="01b0e176" style:language-asian="es" style:country-asian="ES" style:font-name-complex="LegacySanITCBoo1"/>
    </style:style>
    <style:style style:name="T482" style:family="text">
      <style:text-properties fo:color="#000000" officeooo:rsid="00137932" style:language-asian="es" style:country-asian="ES" style:font-name-complex="LegacySanITCBoo1"/>
    </style:style>
    <style:style style:name="T483" style:family="text">
      <style:text-properties fo:color="#000000" style:font-name="Noto Sans2" fo:font-size="11pt" fo:font-style="normal" fo:font-weight="normal" officeooo:rsid="01b9c217" fo:background-color="transparent" loext:char-shading-value="0" style:font-size-asian="11pt" style:font-style-asian="normal" style:font-weight-asian="normal" style:font-size-complex="11pt" style:font-style-complex="normal" style:font-weight-complex="normal"/>
    </style:style>
    <style:style style:name="T484" style:family="text">
      <style:text-properties fo:color="#000000" style:font-name="Noto Sans2" fo:font-size="11pt" fo:font-style="normal" fo:font-weight="normal" officeooo:rsid="017fa68d" fo:background-color="transparent" loext:char-shading-value="0" style:font-size-asian="11pt" style:font-style-asian="normal" style:font-weight-asian="normal" style:font-size-complex="11pt" style:font-style-complex="normal" style:font-weight-complex="normal"/>
    </style:style>
    <style:style style:name="T485" style:family="text">
      <style:text-properties fo:color="#000000" style:font-name="Noto Sans2" fo:font-size="11pt" fo:font-style="normal" fo:font-weight="normal" officeooo:rsid="02ce4e71" fo:background-color="transparent" loext:char-shading-value="0" style:font-size-asian="11pt" style:font-style-asian="normal" style:font-weight-asian="normal" style:font-size-complex="11pt" style:font-style-complex="normal" style:font-weight-complex="normal"/>
    </style:style>
    <style:style style:name="T486" style:family="text">
      <style:text-properties fo:color="#000000" style:font-name="Noto Sans2" fo:font-size="11pt" fo:font-style="normal" fo:font-weight="normal" officeooo:rsid="01b9c217" style:font-size-asian="11pt" style:font-style-asian="normal" style:font-weight-asian="normal" style:font-size-complex="11pt" style:font-style-complex="normal" style:font-weight-complex="normal"/>
    </style:style>
    <style:style style:name="T487" style:family="text">
      <style:text-properties fo:color="#000000" style:font-name="Noto Sans2" fo:font-size="11pt" fo:font-style="normal" fo:font-weight="normal" officeooo:rsid="017fa68d" style:font-size-asian="11pt" style:font-style-asian="normal" style:font-weight-asian="normal" style:font-size-complex="11pt" style:font-style-complex="normal" style:font-weight-complex="normal"/>
    </style:style>
    <style:style style:name="T488" style:family="text">
      <style:text-properties fo:color="#000000" style:font-name="Noto Sans2" fo:font-size="11pt" fo:font-style="normal" fo:font-weight="normal" officeooo:rsid="02ce4e71" style:font-size-asian="11pt" style:font-style-asian="normal" style:font-weight-asian="normal" style:font-size-complex="11pt" style:font-style-complex="normal" style:font-weight-complex="normal"/>
    </style:style>
    <style:style style:name="T489" style:family="text">
      <style:text-properties fo:color="#000000" style:font-name="Noto Sans2" fo:font-size="11pt" fo:language="es" fo:country="ES" fo:font-style="normal" fo:font-weight="normal" officeooo:rsid="022539d1" fo:background-color="#fff200" loext:char-shading-value="0" style:font-size-asian="11pt" style:font-style-asian="normal" style:font-weight-asian="normal" style:font-size-complex="11pt" style:font-style-complex="normal" style:font-weight-complex="normal"/>
    </style:style>
    <style:style style:name="T490" style:family="text">
      <style:text-properties fo:color="#000000" style:font-name="Noto Sans2" fo:font-size="11pt" fo:language="es" fo:country="ES" fo:font-style="normal" fo:font-weight="normal" officeooo:rsid="018e330f" fo:background-color="#fff200" loext:char-shading-value="0" style:font-size-asian="11pt" style:font-style-asian="normal" style:font-weight-asian="normal" style:font-size-complex="11pt" style:font-style-complex="normal" style:font-weight-complex="normal"/>
    </style:style>
    <style:style style:name="T491" style:family="text">
      <style:text-properties fo:color="#000000" style:font-name="Noto Sans2" fo:font-size="11pt" fo:language="es" fo:country="ES" fo:font-style="normal" fo:font-weight="normal" officeooo:rsid="022f46ac" fo:background-color="#fff200" loext:char-shading-value="0" style:font-size-asian="11pt" style:font-style-asian="normal" style:font-weight-asian="normal" style:font-size-complex="11pt" style:font-style-complex="normal" style:font-weight-complex="normal"/>
    </style:style>
    <style:style style:name="T492" style:family="text">
      <style:text-properties fo:color="#000000" style:font-name="Noto Sans2" fo:font-size="11pt" fo:language="es" fo:country="ES" fo:font-style="normal" fo:font-weight="normal" officeooo:rsid="02503c95" fo:background-color="#fff200" loext:char-shading-value="0" style:font-size-asian="11pt" style:font-style-asian="normal" style:font-weight-asian="normal" style:font-size-complex="11pt" style:font-style-complex="normal" style:font-weight-complex="normal"/>
    </style:style>
    <style:style style:name="T493" style:family="text">
      <style:text-properties fo:color="#000000" style:font-name="Noto Sans2" fo:font-size="11pt" fo:language="es" fo:country="ES" fo:font-style="normal" fo:font-weight="normal" officeooo:rsid="0230fb07" fo:background-color="#fff200" loext:char-shading-value="0" style:font-size-asian="11pt" style:font-style-asian="normal" style:font-weight-asian="normal" style:font-size-complex="11pt" style:font-style-complex="normal" style:font-weight-complex="normal"/>
    </style:style>
    <style:style style:name="T494" style:family="text">
      <style:text-properties fo:color="#000000" style:font-name="Noto Sans2" fo:font-size="11pt" fo:language="es" fo:country="ES" fo:font-style="normal" fo:font-weight="normal" officeooo:rsid="02bc6a6b" fo:background-color="#fff200" loext:char-shading-value="0" style:font-size-asian="11pt" style:font-style-asian="normal" style:font-weight-asian="normal" style:font-size-complex="11pt" style:font-style-complex="normal" style:font-weight-complex="normal"/>
    </style:style>
    <style:style style:name="T495" style:family="text">
      <style:text-properties fo:color="#000000" style:font-name="Noto Sans2" fo:font-size="11pt" fo:language="es" fo:country="ES" fo:font-style="normal" fo:font-weight="normal" officeooo:rsid="018e330f" fo:background-color="#ffffff" loext:char-shading-value="0" style:font-size-asian="11pt" style:font-style-asian="normal" style:font-weight-asian="normal" style:font-size-complex="11pt" style:font-style-complex="normal" style:font-weight-complex="normal"/>
    </style:style>
    <style:style style:name="T496" style:family="text">
      <style:text-properties fo:color="#000000" style:font-name="Noto Sans2" fo:font-size="11pt" fo:language="es" fo:country="ES" fo:font-style="normal" fo:font-weight="normal" officeooo:rsid="02503c95" fo:background-color="#ffffff" loext:char-shading-value="0" style:font-size-asian="11pt" style:font-style-asian="normal" style:font-weight-asian="normal" style:font-size-complex="11pt" style:font-style-complex="normal" style:font-weight-complex="normal"/>
    </style:style>
    <style:style style:name="T497" style:family="text">
      <style:text-properties fo:color="#000000" style:font-name="Noto Sans2" fo:font-size="11pt" fo:language="es" fo:country="ES" fo:font-style="normal" fo:font-weight="normal" officeooo:rsid="0002edcc" fo:background-color="#ffffff" loext:char-shading-value="0" style:font-size-asian="11pt" style:font-style-asian="normal" style:font-weight-asian="normal" style:font-size-complex="11pt" style:font-style-complex="normal" style:font-weight-complex="normal"/>
    </style:style>
    <style:style style:name="T498" style:family="text">
      <style:text-properties fo:color="#000000" style:font-name="Noto Sans2" fo:font-size="11pt" fo:language="es" fo:country="ES" fo:font-style="normal" fo:font-weight="normal" officeooo:rsid="00048e36" fo:background-color="#ffffff" loext:char-shading-value="0" style:font-size-asian="11pt" style:font-style-asian="normal" style:font-weight-asian="normal" style:font-size-complex="11pt" style:font-style-complex="normal" style:font-weight-complex="normal"/>
    </style:style>
    <style:style style:name="T499" style:family="text">
      <style:text-properties fo:color="#000000" style:font-name="Noto Sans2" fo:font-size="11pt" fo:language="es" fo:country="ES" fo:font-style="normal" fo:font-weight="normal" officeooo:rsid="0007a55e" fo:background-color="#ffffff" loext:char-shading-value="0" style:font-size-asian="11pt" style:font-style-asian="normal" style:font-weight-asian="normal" style:font-size-complex="11pt" style:font-style-complex="normal" style:font-weight-complex="normal"/>
    </style:style>
    <style:style style:name="T500" style:family="text">
      <style:text-properties fo:color="#000000" style:font-name="Noto Sans2" fo:font-size="11pt" fo:language="es" fo:country="ES" fo:font-style="normal" fo:font-weight="normal" officeooo:rsid="01b62600" fo:background-color="#ffffff" loext:char-shading-value="0" style:font-size-asian="11pt" style:font-style-asian="normal" style:font-weight-asian="normal" style:font-size-complex="11pt" style:font-style-complex="normal" style:font-weight-complex="normal"/>
    </style:style>
    <style:style style:name="T501" style:family="text">
      <style:text-properties fo:color="#000000" style:font-name="Noto Sans2" fo:font-size="11pt" fo:language="es" fo:country="ES" fo:font-style="normal" fo:font-weight="normal" officeooo:rsid="02bc6a6b" fo:background-color="#ffffff" loext:char-shading-value="0" style:font-size-asian="11pt" style:font-style-asian="normal" style:font-weight-asian="normal" style:font-size-complex="11pt" style:font-style-complex="normal" style:font-weight-complex="normal"/>
    </style:style>
    <style:style style:name="T502" style:family="text">
      <style:text-properties fo:color="#000000" style:font-name="Noto Sans2" fo:font-size="11pt" fo:language="es" fo:country="ES" fo:font-style="normal" fo:font-weight="normal" officeooo:rsid="022539d1" style:font-size-asian="11pt" style:font-style-asian="normal" style:font-weight-asian="normal" style:font-size-complex="11pt" style:font-style-complex="normal" style:font-weight-complex="normal"/>
    </style:style>
    <style:style style:name="T503" style:family="text">
      <style:text-properties fo:color="#000000" style:font-name="Noto Sans2" fo:font-size="11pt" fo:language="es" fo:country="ES" fo:font-style="normal" fo:font-weight="normal" officeooo:rsid="018e330f" style:font-size-asian="11pt" style:font-style-asian="normal" style:font-weight-asian="normal" style:font-size-complex="11pt" style:font-style-complex="normal" style:font-weight-complex="normal"/>
    </style:style>
    <style:style style:name="T504" style:family="text">
      <style:text-properties fo:color="#000000" style:font-name="Noto Sans2" fo:font-size="11pt" fo:language="es" fo:country="ES" fo:font-style="normal" fo:font-weight="normal" officeooo:rsid="02503c95" style:font-size-asian="11pt" style:font-style-asian="normal" style:font-weight-asian="normal" style:font-size-complex="11pt" style:font-style-complex="normal" style:font-weight-complex="normal"/>
    </style:style>
    <style:style style:name="T505" style:family="text">
      <style:text-properties fo:color="#000000" style:font-name="Noto Sans2" fo:font-size="11pt" fo:language="es" fo:country="ES" fo:font-style="normal" fo:font-weight="normal" officeooo:rsid="0002edcc" style:font-size-asian="11pt" style:font-style-asian="normal" style:font-weight-asian="normal" style:font-size-complex="11pt" style:font-style-complex="normal" style:font-weight-complex="normal"/>
    </style:style>
    <style:style style:name="T506" style:family="text">
      <style:text-properties fo:color="#000000" style:font-name="Noto Sans2" fo:font-size="11pt" fo:language="es" fo:country="ES" fo:font-style="normal" fo:font-weight="normal" officeooo:rsid="00048e36" style:font-size-asian="11pt" style:font-style-asian="normal" style:font-weight-asian="normal" style:font-size-complex="11pt" style:font-style-complex="normal" style:font-weight-complex="normal"/>
    </style:style>
    <style:style style:name="T507" style:family="text">
      <style:text-properties fo:color="#000000" style:font-name="Noto Sans2" fo:font-size="11pt" fo:language="es" fo:country="ES" fo:font-style="normal" fo:font-weight="normal" officeooo:rsid="0007a55e" style:font-size-asian="11pt" style:font-style-asian="normal" style:font-weight-asian="normal" style:font-size-complex="11pt" style:font-style-complex="normal" style:font-weight-complex="normal"/>
    </style:style>
    <style:style style:name="T508" style:family="text">
      <style:text-properties fo:color="#000000" style:font-name="Noto Sans2" fo:font-size="11pt" fo:language="es" fo:country="ES" fo:font-style="normal" fo:font-weight="normal" officeooo:rsid="01b62600" style:font-size-asian="11pt" style:font-style-asian="normal" style:font-weight-asian="normal" style:font-size-complex="11pt" style:font-style-complex="normal" style:font-weight-complex="normal"/>
    </style:style>
    <style:style style:name="T509" style:family="text">
      <style:text-properties fo:color="#000000" style:font-name="Noto Sans2" fo:font-size="11pt" fo:language="es" fo:country="ES" fo:font-style="normal" fo:font-weight="normal" officeooo:rsid="02bc6a6b" style:font-size-asian="11pt" style:font-style-asian="normal" style:font-weight-asian="normal" style:font-size-complex="11pt" style:font-style-complex="normal" style:font-weight-complex="normal"/>
    </style:style>
    <style:style style:name="T510" style:family="text">
      <style:text-properties fo:color="#000000" style:font-name="Noto Sans2" fo:font-size="11pt" fo:language="es" fo:country="ES" fo:font-style="normal" fo:font-weight="normal" officeooo:rsid="022f46ac" style:font-size-asian="11pt" style:font-style-asian="normal" style:font-weight-asian="normal" style:font-size-complex="11pt" style:font-style-complex="normal" style:font-weight-complex="normal"/>
    </style:style>
    <style:style style:name="T511" style:family="text">
      <style:text-properties fo:color="#000000" style:font-name="Noto Sans2" fo:font-size="11pt" fo:language="es" fo:country="ES" fo:font-style="normal" fo:font-weight="normal" officeooo:rsid="0230fb07" style:font-size-asian="11pt" style:font-style-asian="normal" style:font-weight-asian="normal" style:font-size-complex="11pt" style:font-style-complex="normal" style:font-weight-complex="normal"/>
    </style:style>
    <style:style style:name="T512" style:family="text">
      <style:text-properties fo:color="#000000" fo:font-weight="normal" fo:background-color="transparent" loext:char-shading-value="0" style:font-weight-asian="normal" style:font-weight-complex="normal"/>
    </style:style>
    <style:style style:name="T513" style:family="text">
      <style:text-properties fo:color="#000000" fo:font-weight="normal" officeooo:rsid="01bb6e03" fo:background-color="transparent" loext:char-shading-value="0" style:font-weight-asian="normal" style:font-weight-complex="normal"/>
    </style:style>
    <style:style style:name="T514" style:family="text">
      <style:text-properties fo:color="#000000" fo:font-weight="normal" officeooo:rsid="02503c95" fo:background-color="transparent" loext:char-shading-value="0" style:font-weight-asian="normal" style:font-weight-complex="normal"/>
    </style:style>
    <style:style style:name="T515" style:family="text">
      <style:text-properties fo:color="#000000" fo:font-weight="normal" officeooo:rsid="02bc6a6b" fo:background-color="transparent" loext:char-shading-value="0" style:font-weight-asian="normal" style:font-weight-complex="normal"/>
    </style:style>
    <style:style style:name="T516" style:family="text">
      <style:text-properties fo:color="#000000" fo:font-weight="normal" style:font-weight-asian="normal" style:font-weight-complex="normal"/>
    </style:style>
    <style:style style:name="T517" style:family="text">
      <style:text-properties fo:color="#000000" fo:font-weight="normal" officeooo:rsid="01bb6e03" style:font-weight-asian="normal" style:font-weight-complex="normal"/>
    </style:style>
    <style:style style:name="T518" style:family="text">
      <style:text-properties fo:color="#000000" fo:font-weight="normal" officeooo:rsid="02503c95" style:font-weight-asian="normal" style:font-weight-complex="normal"/>
    </style:style>
    <style:style style:name="T519" style:family="text">
      <style:text-properties fo:color="#000000" fo:font-weight="normal" officeooo:rsid="02bc6a6b" style:font-weight-asian="normal" style:font-weight-complex="normal"/>
    </style:style>
    <style:style style:name="T520" style:family="text">
      <style:text-properties fo:color="#000000" fo:font-weight="normal" style:font-name-asian="Noto Sans3" style:font-weight-asian="normal" style:font-name-complex="Noto Sans3" style:font-weight-complex="normal"/>
    </style:style>
    <style:style style:name="T521" style:family="text">
      <style:text-properties fo:color="#000000" fo:font-weight="normal" officeooo:rsid="001b10d5" style:font-name-asian="Noto Sans3" style:font-weight-asian="normal" style:font-name-complex="Noto Sans3" style:font-weight-complex="normal"/>
    </style:style>
    <style:style style:name="T522" style:family="text">
      <style:text-properties fo:color="#000000" fo:font-weight="normal" officeooo:rsid="0028c2d1" style:font-name-asian="Noto Sans3" style:font-weight-asian="normal" style:font-name-complex="Noto Sans3" style:font-weight-complex="normal"/>
    </style:style>
    <style:style style:name="T523" style:family="text">
      <style:text-properties fo:color="#000000" fo:font-weight="normal" officeooo:rsid="026201ee" style:font-name-asian="Noto Sans3" style:font-weight-asian="normal" style:font-name-complex="Noto Sans3" style:font-weight-complex="normal"/>
    </style:style>
    <style:style style:name="T524" style:family="text">
      <style:text-properties fo:color="#000000" fo:font-weight="normal" officeooo:rsid="02c465b9" style:font-name-asian="Noto Sans3" style:font-weight-asian="normal" style:font-name-complex="Noto Sans3" style:font-weight-complex="normal"/>
    </style:style>
    <style:style style:name="T525" style:family="text">
      <style:text-properties fo:color="#000000" fo:font-weight="normal" style:font-name-asian="Noto Sans3" style:language-asian="en" style:country-asian="US" style:font-weight-asian="normal" style:font-name-complex="Noto Sans3" style:font-weight-complex="normal"/>
    </style:style>
    <style:style style:name="T526" style:family="text">
      <style:text-properties fo:color="#000000" fo:font-weight="normal" officeooo:rsid="002f7f8b" style:font-name-asian="Noto Sans3" style:language-asian="en" style:country-asian="US" style:font-weight-asian="normal" style:font-name-complex="Noto Sans3" style:font-weight-complex="normal"/>
    </style:style>
    <style:style style:name="T527" style:family="text">
      <style:text-properties fo:color="#000000" fo:font-weight="normal" officeooo:rsid="02c6f998" style:font-name-asian="Noto Sans3" style:language-asian="en" style:country-asian="US" style:font-weight-asian="normal" style:font-name-complex="Noto Sans3" style:font-weight-complex="normal"/>
    </style:style>
    <style:style style:name="T528" style:family="text">
      <style:text-properties fo:color="#000000" fo:font-weight="normal" officeooo:rsid="0263e25e" style:font-name-asian="Noto Sans3" style:language-asian="en" style:country-asian="US" style:font-weight-asian="normal" style:font-name-complex="Noto Sans3" style:font-weight-complex="normal"/>
    </style:style>
    <style:style style:name="T529" style:family="text">
      <style:text-properties fo:color="#000000" fo:font-weight="normal" fo:background-color="#fff200" loext:char-shading-value="0" style:font-name-asian="Noto Sans3" style:language-asian="en" style:country-asian="US" style:font-weight-asian="normal" style:font-name-complex="Noto Sans3" style:font-weight-complex="normal"/>
    </style:style>
    <style:style style:name="T530" style:family="text">
      <style:text-properties fo:color="#000000" fo:font-weight="normal" officeooo:rsid="0263e25e" fo:background-color="#fff200" loext:char-shading-value="0" style:font-name-asian="Noto Sans3" style:language-asian="en" style:country-asian="US" style:font-weight-asian="normal" style:font-name-complex="Noto Sans3" style:font-weight-complex="normal"/>
    </style:style>
    <style:style style:name="T531" style:family="text">
      <style:text-properties fo:color="#000000" style:font-name="Noto Sans" fo:font-size="11pt" style:font-name-asian="Times New Roman" style:font-size-asian="11pt" style:language-asian="es" style:country-asian="ES" style:font-name-complex="Noto Sans3" style:font-size-complex="11pt"/>
    </style:style>
    <style:style style:name="T532" style:family="text">
      <style:text-properties fo:color="#000000" style:font-name="Noto Sans" fo:font-size="11pt" officeooo:rsid="00124c8e" style:font-name-asian="Times New Roman" style:font-size-asian="11pt" style:language-asian="es" style:country-asian="ES" style:font-name-complex="Noto Sans3" style:font-size-complex="11pt"/>
    </style:style>
    <style:style style:name="T533" style:family="text">
      <style:text-properties fo:color="#000000" style:font-name="Noto Sans" fo:font-size="11pt" officeooo:rsid="0254e2d3" style:font-name-asian="Times New Roman" style:font-size-asian="11pt" style:language-asian="es" style:country-asian="ES" style:font-name-complex="Noto Sans3" style:font-size-complex="11pt"/>
    </style:style>
    <style:style style:name="T534" style:family="text">
      <style:text-properties fo:color="#000000" style:font-name="Noto Sans" fo:font-size="11pt" fo:background-color="transparent" loext:char-shading-value="0" style:font-name-asian="Times New Roman" style:font-size-asian="11pt" style:language-asian="es" style:country-asian="ES" style:font-name-complex="Noto Sans3" style:font-size-complex="11pt"/>
    </style:style>
    <style:style style:name="T535" style:family="text">
      <style:text-properties fo:color="#000000" style:font-name="Noto Sans" fo:font-size="11pt" officeooo:rsid="0254e2d3" fo:background-color="transparent" loext:char-shading-value="0" style:font-name-asian="Times New Roman" style:font-size-asian="11pt" style:language-asian="es" style:country-asian="ES" style:font-name-complex="Noto Sans3" style:font-size-complex="11pt"/>
    </style:style>
    <style:style style:name="T536" style:family="text">
      <style:text-properties fo:color="#000000" style:font-name="Noto Sans" fo:font-size="11pt" fo:background-color="transparent" loext:char-shading-value="0" style:font-size-asian="11pt" style:font-size-complex="11pt"/>
    </style:style>
    <style:style style:name="T537" style:family="text">
      <style:text-properties fo:color="#000000" style:font-name="Noto Sans" fo:font-size="11pt" style:font-size-asian="11pt" style:font-size-complex="11pt"/>
    </style:style>
    <style:style style:name="T538" style:family="text">
      <style:text-properties fo:color="#000000" style:font-name="Noto Sans" fo:font-size="11pt" fo:language="es" fo:country="ES" style:font-size-asian="11pt" style:font-size-complex="11pt"/>
    </style:style>
    <style:style style:name="T539" style:family="text">
      <style:text-properties fo:color="#000000" style:font-name="Noto Sans" fo:font-size="11pt" fo:language="es" fo:country="ES" fo:background-color="transparent" loext:char-shading-value="0" style:font-size-asian="11pt" style:font-size-complex="11pt"/>
    </style:style>
    <style:style style:name="T540" style:family="text">
      <style:text-properties fo:color="#000000" style:font-name="Noto Sans" fo:font-size="11pt" fo:language="es" fo:country="ES" fo:background-color="transparent" loext:char-shading-value="0" style:font-size-asian="11pt" style:font-size-complex="11pt"/>
    </style:style>
    <style:style style:name="T541" style:family="text">
      <style:text-properties fo:color="#000000" style:font-name="Noto Sans" fo:font-weight="bold" style:font-name-asian="Noto Sans3" style:language-asian="es" style:country-asian="ES" style:font-weight-asian="bold" style:font-name-complex="Noto Sans3" style:font-weight-complex="bold"/>
    </style:style>
    <style:style style:name="T542" style:family="text">
      <style:text-properties fo:color="#000000" style:font-name="Noto Sans" fo:font-weight="bold" style:font-name-asian="Times New Roman" style:language-asian="es" style:country-asian="ES" style:font-weight-asian="bold" style:font-name-complex="Noto Sans3" style:font-weight-complex="bold"/>
    </style:style>
    <style:style style:name="T543" style:family="text">
      <style:text-properties fo:color="#000000" style:font-name="Noto Sans" fo:language="es" fo:country="ES" style:font-name-asian="Noto Sans3" style:font-name-complex="Noto Sans3"/>
    </style:style>
    <style:style style:name="T544" style:family="text">
      <style:text-properties fo:color="#000000" style:font-name="Noto Sans" fo:language="es" fo:country="ES" fo:background-color="transparent" loext:char-shading-value="0" style:font-name-asian="Noto Sans3" style:font-name-complex="Noto Sans3"/>
    </style:style>
    <style:style style:name="T545" style:family="text">
      <style:text-properties fo:color="#000000" style:font-name="Noto Sans" fo:language="es" fo:country="ES" fo:background-color="transparent" loext:char-shading-value="0" style:font-name-asian="Noto Sans3" style:font-name-complex="Noto Sans3"/>
    </style:style>
    <style:style style:name="T546" style:family="text">
      <style:text-properties fo:color="#000000" style:font-name-complex="LegacySanITCBoo2"/>
    </style:style>
    <style:style style:name="T547" style:family="text">
      <style:text-properties fo:color="#000000" fo:font-style="italic" style:font-style-asian="italic" style:font-style-complex="italic"/>
    </style:style>
    <style:style style:name="T548" style:family="text">
      <style:text-properties fo:color="#000000" fo:font-style="italic" officeooo:rsid="00050620" style:font-style-asian="italic" style:font-style-complex="italic"/>
    </style:style>
    <style:style style:name="T549" style:family="text">
      <style:text-properties fo:color="#000000" fo:font-style="italic" officeooo:rsid="0195660e" style:font-style-asian="italic" style:font-style-complex="italic"/>
    </style:style>
    <style:style style:name="T550" style:family="text">
      <style:text-properties fo:color="#000000" officeooo:rsid="002776c7"/>
    </style:style>
    <style:style style:name="T551" style:family="text">
      <style:text-properties fo:color="#000000" style:font-weight-asian="normal" style:font-weight-complex="normal"/>
    </style:style>
    <style:style style:name="T552" style:family="text">
      <style:text-properties fo:color="#000000" officeooo:rsid="002eae6e"/>
    </style:style>
    <style:style style:name="T553" style:family="text">
      <style:text-properties fo:color="#000000" officeooo:rsid="00825d46"/>
    </style:style>
    <style:style style:name="T554" style:family="text">
      <style:text-properties fo:color="#000000" officeooo:rsid="00271859"/>
    </style:style>
    <style:style style:name="T555" style:family="text">
      <style:text-properties fo:color="#000000" officeooo:rsid="006a34fb"/>
    </style:style>
    <style:style style:name="T556" style:family="text">
      <style:text-properties fo:color="#000000" officeooo:rsid="00391177"/>
    </style:style>
    <style:style style:name="T557" style:family="text">
      <style:text-properties fo:color="#000000" fo:background-color="#ffffff" loext:char-shading-value="0"/>
    </style:style>
    <style:style style:name="T558" style:family="text">
      <style:text-properties fo:color="#000000" officeooo:rsid="00825d46" fo:background-color="#ffffff" loext:char-shading-value="0"/>
    </style:style>
    <style:style style:name="T559" style:family="text">
      <style:text-properties fo:color="#000000" officeooo:rsid="002eae6e" fo:background-color="#ffffff" loext:char-shading-value="0"/>
    </style:style>
    <style:style style:name="T560" style:family="text">
      <style:text-properties fo:color="#000000" officeooo:rsid="003bd306" fo:background-color="#ffffff" loext:char-shading-value="0"/>
    </style:style>
    <style:style style:name="T561" style:family="text">
      <style:text-properties fo:color="#000000" officeooo:rsid="00271859" fo:background-color="#ffffff" loext:char-shading-value="0"/>
    </style:style>
    <style:style style:name="T562" style:family="text">
      <style:text-properties fo:color="#000000" officeooo:rsid="00271859" fo:background-color="#ffffff" loext:char-shading-value="0" style:font-name-asian="Times New Roman" style:language-asian="es" style:country-asian="ES" style:font-name-complex="Noto Sans3"/>
    </style:style>
    <style:style style:name="T563" style:family="text">
      <style:text-properties fo:color="#000000" officeooo:rsid="002eae6e" fo:background-color="#ffffff" loext:char-shading-value="0" style:font-name-asian="Times New Roman" style:language-asian="es" style:country-asian="ES" style:font-name-complex="Noto Sans3"/>
    </style:style>
    <style:style style:name="T564" style:family="text">
      <style:text-properties fo:color="#000000" officeooo:rsid="003104c4" fo:background-color="#ffffff" loext:char-shading-value="0" style:font-name-asian="Times New Roman" style:language-asian="es" style:country-asian="ES" style:font-name-complex="Noto Sans3"/>
    </style:style>
    <style:style style:name="T565" style:family="text">
      <style:text-properties fo:color="#000000" officeooo:rsid="025a7383" fo:background-color="#ffffff" loext:char-shading-value="0" style:font-name-asian="Times New Roman" style:language-asian="es" style:country-asian="ES" style:font-name-complex="Noto Sans3"/>
    </style:style>
    <style:style style:name="T566" style:family="text">
      <style:text-properties fo:color="#000000" officeooo:rsid="010d4b78" fo:background-color="#ffffff" loext:char-shading-value="0"/>
    </style:style>
    <style:style style:name="T567" style:family="text">
      <style:text-properties fo:color="#000000" officeooo:rsid="024ae218" fo:background-color="#ffffff" loext:char-shading-value="0"/>
    </style:style>
    <style:style style:name="T568" style:family="text">
      <style:text-properties fo:color="#000000" officeooo:rsid="02bdfd96" fo:background-color="#ffffff" loext:char-shading-value="0"/>
    </style:style>
    <style:style style:name="T569" style:family="text">
      <style:text-properties fo:color="#000000" style:font-name-asian="Noto Sans3" style:language-asian="es" style:country-asian="ES" style:font-name-complex="Noto Sans3"/>
    </style:style>
    <style:style style:name="T570" style:family="text">
      <style:text-properties fo:color="#000000" officeooo:rsid="002eae6e" style:font-name-asian="Noto Sans3" style:language-asian="es" style:country-asian="ES" style:font-name-complex="Noto Sans3"/>
    </style:style>
    <style:style style:name="T571" style:family="text">
      <style:text-properties fo:color="#000000" officeooo:rsid="00825d46" style:font-name-asian="Noto Sans3" style:language-asian="es" style:country-asian="ES" style:font-name-complex="Noto Sans3"/>
    </style:style>
    <style:style style:name="T572" style:family="text">
      <style:text-properties fo:color="#000000" officeooo:rsid="003bd306" style:font-name-asian="Noto Sans3" style:language-asian="es" style:country-asian="ES" style:font-name-complex="Noto Sans3"/>
    </style:style>
    <style:style style:name="T573" style:family="text">
      <style:text-properties fo:color="#000000" officeooo:rsid="002eae6e" style:font-name-asian="Times New Roman" style:language-asian="es" style:country-asian="ES" style:font-name-complex="Noto Sans3"/>
    </style:style>
    <style:style style:name="T574" style:family="text">
      <style:text-properties fo:color="#000000" officeooo:rsid="003104c4" style:font-name-asian="Times New Roman" style:language-asian="es" style:country-asian="ES" style:font-name-complex="Noto Sans3"/>
    </style:style>
    <style:style style:name="T575" style:family="text">
      <style:text-properties fo:color="#000000" officeooo:rsid="025a7383" style:font-name-asian="Times New Roman" style:language-asian="es" style:country-asian="ES" style:font-name-complex="Noto Sans3"/>
    </style:style>
    <style:style style:name="T576" style:family="text">
      <style:text-properties fo:color="#000000" officeooo:rsid="00271859" style:font-name-asian="Times New Roman" style:language-asian="es" style:country-asian="ES" style:font-name-complex="Noto Sans3"/>
    </style:style>
    <style:style style:name="T577" style:family="text">
      <style:text-properties fo:color="#000000" officeooo:rsid="002f7f8b"/>
    </style:style>
    <style:style style:name="T578" style:family="text">
      <style:text-properties fo:color="#000000" officeooo:rsid="003104c4"/>
    </style:style>
    <style:style style:name="T579" style:family="text">
      <style:text-properties fo:color="#000000" fo:background-color="#fff200" loext:char-shading-value="0"/>
    </style:style>
    <style:style style:name="T580" style:family="text">
      <style:text-properties fo:color="#000000" officeooo:rsid="004b1754"/>
    </style:style>
    <style:style style:name="T581" style:family="text">
      <style:text-properties fo:color="#000000" officeooo:rsid="0031ac31" style:font-name-asian="Calibri1" style:font-name-complex="LegacySanITCBoo1" style:language-complex="ar" style:country-complex="SA"/>
    </style:style>
    <style:style style:name="T582" style:family="text">
      <style:text-properties fo:color="#000000" officeooo:rsid="00a0b466" style:font-name-asian="Calibri1" style:font-name-complex="LegacySanITCBoo1" style:language-complex="ar" style:country-complex="SA"/>
    </style:style>
    <style:style style:name="T583" style:family="text">
      <style:text-properties fo:color="#000000" officeooo:rsid="0263e25e" style:font-name-asian="Calibri1" style:font-name-complex="LegacySanITCBoo1" style:language-complex="ar" style:country-complex="SA"/>
    </style:style>
    <style:style style:name="T584" style:family="text">
      <style:text-properties fo:color="#000000" officeooo:rsid="02c465b9" style:font-name-asian="Calibri1" style:font-name-complex="LegacySanITCBoo1" style:language-complex="ar" style:country-complex="SA"/>
    </style:style>
    <style:style style:name="T585" style:family="text">
      <style:text-properties fo:color="#000000" fo:language="es" fo:country="ES"/>
    </style:style>
    <style:style style:name="T586" style:family="text">
      <style:text-properties fo:color="#000000" fo:language="es" fo:country="ES" fo:background-color="#ffffff" loext:char-shading-value="0" style:font-name-asian="Times New Roman" style:language-asian="es" style:country-asian="ES" style:font-name-complex="Noto Sans3"/>
    </style:style>
    <style:style style:name="T587" style:family="text">
      <style:text-properties fo:color="#000000" fo:language="es" fo:country="ES" officeooo:rsid="00825d46" fo:background-color="#ffffff" loext:char-shading-value="0" style:font-name-asian="Times New Roman" style:language-asian="es" style:country-asian="ES" style:font-name-complex="Noto Sans3"/>
    </style:style>
    <style:style style:name="T588" style:family="text">
      <style:text-properties fo:color="#000000" fo:language="es" fo:country="ES" officeooo:rsid="003bd306" fo:background-color="#ffffff" loext:char-shading-value="0" style:font-name-asian="Times New Roman" style:language-asian="es" style:country-asian="ES" style:font-name-complex="Noto Sans3"/>
    </style:style>
    <style:style style:name="T589" style:family="text">
      <style:text-properties fo:color="#000000" fo:language="es" fo:country="ES" officeooo:rsid="00271859" fo:background-color="#ffffff" loext:char-shading-value="0" style:font-name-asian="Noto Sans3" style:language-asian="es" style:country-asian="ES" style:font-name-complex="Noto Sans3"/>
    </style:style>
    <style:style style:name="T590" style:family="text">
      <style:text-properties fo:color="#000000" fo:language="es" fo:country="ES" officeooo:rsid="00391177" fo:background-color="#ffffff" loext:char-shading-value="0" style:font-name-asian="Noto Sans3" style:language-asian="es" style:country-asian="ES" style:font-name-complex="Noto Sans3"/>
    </style:style>
    <style:style style:name="T591" style:family="text">
      <style:text-properties fo:color="#000000" fo:language="es" fo:country="ES" officeooo:rsid="025a7383" fo:background-color="#ffffff" loext:char-shading-value="0" style:font-name-asian="Noto Sans3" style:language-asian="es" style:country-asian="ES" style:font-name-complex="Noto Sans3"/>
    </style:style>
    <style:style style:name="T592" style:family="text">
      <style:text-properties fo:color="#000000" fo:language="es" fo:country="ES" officeooo:rsid="00391177" fo:background-color="#ffffff" loext:char-shading-value="0" style:font-name-asian="Noto Sans1" style:language-asian="es" style:country-asian="ES" style:font-name-complex="Noto Sans1"/>
    </style:style>
    <style:style style:name="T593" style:family="text">
      <style:text-properties fo:color="#000000" fo:language="es" fo:country="ES" officeooo:rsid="025a7383" fo:background-color="#ffffff" loext:char-shading-value="0" style:font-name-asian="Noto Sans1" style:language-asian="es" style:country-asian="ES" style:font-name-complex="Noto Sans1"/>
    </style:style>
    <style:style style:name="T594" style:family="text">
      <style:text-properties fo:color="#000000" fo:language="es" fo:country="ES" officeooo:rsid="00ccaa4a"/>
    </style:style>
    <style:style style:name="T595" style:family="text">
      <style:text-properties fo:color="#000000" fo:language="es" fo:country="ES" fo:font-weight="normal" style:font-weight-asian="normal" style:font-weight-complex="normal"/>
    </style:style>
    <style:style style:name="T596" style:family="text">
      <style:text-properties fo:color="#000000" fo:language="es" fo:country="ES" fo:font-weight="normal" style:font-name-asian="Noto Sans3" style:font-weight-asian="normal" style:font-name-complex="Noto Sans3" style:font-weight-complex="normal"/>
    </style:style>
    <style:style style:name="T597" style:family="text">
      <style:text-properties fo:color="#000000" fo:language="es" fo:country="ES" fo:font-weight="normal" officeooo:rsid="002eae6e" style:font-name-asian="Noto Sans3" style:font-weight-asian="normal" style:font-name-complex="Noto Sans3" style:font-weight-complex="normal"/>
    </style:style>
    <style:style style:name="T598" style:family="text">
      <style:text-properties fo:color="#000000" fo:language="es" fo:country="ES" fo:font-weight="normal" officeooo:rsid="00a71e9c" style:font-name-asian="Noto Sans3" style:font-weight-asian="normal" style:font-name-complex="Noto Sans3" style:font-weight-complex="normal"/>
    </style:style>
    <style:style style:name="T599" style:family="text">
      <style:text-properties fo:color="#000000" fo:language="es" fo:country="ES" fo:font-weight="normal" officeooo:rsid="0263e25e" style:font-name-asian="Noto Sans3" style:font-weight-asian="normal" style:font-name-complex="Noto Sans3" style:font-weight-complex="normal"/>
    </style:style>
    <style:style style:name="T600" style:family="text">
      <style:text-properties fo:color="#000000" fo:language="es" fo:country="ES" fo:font-weight="normal" style:font-name-asian="Noto Sans1" style:font-weight-asian="normal" style:font-name-complex="Noto Sans1" style:font-weight-complex="normal"/>
    </style:style>
    <style:style style:name="T601" style:family="text">
      <style:text-properties fo:color="#000000" fo:language="es" fo:country="ES" fo:font-weight="normal" style:font-name-asian="Noto Sans1" style:language-asian="es" style:country-asian="ES" style:font-weight-asian="normal" style:font-name-complex="Noto Sans1" style:font-weight-complex="normal"/>
    </style:style>
    <style:style style:name="T602" style:family="text">
      <style:text-properties fo:color="#000000" fo:language="es" fo:country="ES" fo:font-weight="normal" fo:background-color="transparent" loext:char-shading-value="0" style:font-weight-asian="normal" style:font-weight-complex="normal"/>
    </style:style>
    <style:style style:name="T603" style:family="text">
      <style:text-properties fo:color="#000000" fo:language="es" fo:country="ES" fo:font-weight="normal" fo:background-color="transparent" loext:char-shading-value="0" style:font-weight-asian="normal" style:font-weight-complex="normal"/>
    </style:style>
    <style:style style:name="T604" style:family="text">
      <style:text-properties fo:color="#000000" fo:language="es" fo:country="ES" fo:font-weight="normal" fo:background-color="transparent" loext:char-shading-value="0" style:font-name-asian="Noto Sans3" style:font-weight-asian="normal" style:font-name-complex="Noto Sans3" style:font-weight-complex="normal"/>
    </style:style>
    <style:style style:name="T605" style:family="text">
      <style:text-properties fo:color="#000000" fo:language="es" fo:country="ES" fo:font-weight="normal" officeooo:rsid="002eae6e" fo:background-color="transparent" loext:char-shading-value="0" style:font-name-asian="Noto Sans3" style:font-weight-asian="normal" style:font-name-complex="Noto Sans3" style:font-weight-complex="normal"/>
    </style:style>
    <style:style style:name="T606" style:family="text">
      <style:text-properties fo:color="#000000" fo:language="es" fo:country="ES" fo:font-weight="normal" officeooo:rsid="002eae6e" fo:background-color="transparent" loext:char-shading-value="0" style:font-name-asian="Noto Sans3" style:font-weight-asian="normal" style:font-name-complex="Noto Sans3" style:font-weight-complex="normal"/>
    </style:style>
    <style:style style:name="T607" style:family="text">
      <style:text-properties fo:color="#000000" fo:language="es" fo:country="ES" fo:font-weight="normal" officeooo:rsid="0263e25e" fo:background-color="transparent" loext:char-shading-value="0" style:font-name-asian="Noto Sans3" style:font-weight-asian="normal" style:font-name-complex="Noto Sans3" style:font-weight-complex="normal"/>
    </style:style>
    <style:style style:name="T608" style:family="text">
      <style:text-properties fo:color="#000000" fo:language="es" fo:country="ES" fo:font-weight="normal" officeooo:rsid="0263e25e" fo:background-color="transparent" loext:char-shading-value="0" style:font-name-asian="Noto Sans3" style:font-weight-asian="normal" style:font-name-complex="Noto Sans3" style:font-weight-complex="normal"/>
    </style:style>
    <style:style style:name="T609" style:family="text">
      <style:text-properties fo:color="#000000" fo:language="es" fo:country="ES" fo:font-weight="normal" officeooo:rsid="00a71e9c" fo:background-color="transparent" loext:char-shading-value="0" style:font-name-asian="Noto Sans3" style:font-weight-asian="normal" style:font-name-complex="Noto Sans3" style:font-weight-complex="normal"/>
    </style:style>
    <style:style style:name="T610" style:family="text">
      <style:text-properties fo:color="#000000" fo:language="es" fo:country="ES" fo:font-weight="normal" officeooo:rsid="00a71e9c" fo:background-color="transparent" loext:char-shading-value="0" style:font-name-asian="Noto Sans3" style:font-weight-asian="normal" style:font-name-complex="Noto Sans3" style:font-weight-complex="normal"/>
    </style:style>
    <style:style style:name="T611" style:family="text">
      <style:text-properties fo:color="#000000" fo:language="es" fo:country="ES" fo:font-weight="normal" fo:background-color="transparent" loext:char-shading-value="0" style:font-name-asian="Noto Sans3" style:font-weight-asian="normal" style:font-name-complex="Noto Sans3" style:font-weight-complex="normal"/>
    </style:style>
    <style:style style:name="T612" style:family="text">
      <style:text-properties fo:color="#000000" fo:language="es" fo:country="ES" fo:font-weight="normal" fo:background-color="transparent" loext:char-shading-value="0" style:font-name-asian="Noto Sans1" style:font-weight-asian="normal" style:font-name-complex="Noto Sans1" style:font-weight-complex="normal"/>
    </style:style>
    <style:style style:name="T613" style:family="text">
      <style:text-properties fo:color="#000000" fo:language="es" fo:country="ES" fo:font-weight="normal" fo:background-color="transparent" loext:char-shading-value="0" style:font-name-asian="Noto Sans1" style:font-weight-asian="normal" style:font-name-complex="Noto Sans1" style:font-weight-complex="normal"/>
    </style:style>
    <style:style style:name="T614" style:family="text">
      <style:text-properties fo:color="#000000" fo:language="es" fo:country="ES" fo:font-weight="normal" fo:background-color="transparent" loext:char-shading-value="0" style:font-name-asian="Noto Sans1" style:language-asian="es" style:country-asian="ES" style:font-weight-asian="normal" style:font-name-complex="Noto Sans1" style:font-weight-complex="normal"/>
    </style:style>
    <style:style style:name="T615" style:family="text">
      <style:text-properties fo:color="#000000" fo:language="es" fo:country="ES" fo:font-weight="normal" fo:background-color="transparent" loext:char-shading-value="0" style:font-name-asian="Noto Sans1" style:language-asian="es" style:country-asian="ES" style:font-weight-asian="normal" style:font-name-complex="Noto Sans1" style:font-weight-complex="normal"/>
    </style:style>
    <style:style style:name="T616" style:family="text">
      <style:text-properties fo:color="#000000" fo:language="es" fo:country="ES" fo:font-weight="bold" fo:background-color="#ffffff" loext:char-shading-value="0" style:font-name-asian="Times New Roman" style:language-asian="es" style:country-asian="ES" style:font-weight-asian="bold" style:font-name-complex="Noto Sans3" style:font-weight-complex="bold"/>
    </style:style>
    <style:style style:name="T617" style:family="text">
      <style:text-properties fo:color="#000000" fo:language="es" fo:country="ES" fo:font-weight="bold" officeooo:rsid="00806559" fo:background-color="#ffffff" loext:char-shading-value="0" style:font-name-asian="Times New Roman" style:language-asian="es" style:country-asian="ES" style:font-weight-asian="bold" style:font-name-complex="Noto Sans3" style:font-weight-complex="bold"/>
    </style:style>
    <style:style style:name="T618" style:family="text">
      <style:text-properties fo:color="#000000" fo:language="es" fo:country="ES" fo:font-weight="bold" officeooo:rsid="0051c2d1" fo:background-color="#ffffff" loext:char-shading-value="0" style:font-name-asian="Times New Roman" style:language-asian="es" style:country-asian="ES" style:font-weight-asian="bold" style:font-name-complex="Noto Sans3" style:font-weight-complex="bold"/>
    </style:style>
    <style:style style:name="T619" style:family="text">
      <style:text-properties fo:color="#000000" fo:language="es" fo:country="ES" fo:font-weight="bold" fo:background-color="#ffffff" loext:char-shading-value="0" style:font-name-asian="Noto Sans3" style:language-asian="es" style:country-asian="ES" style:font-weight-asian="bold" style:font-name-complex="Noto Sans3" style:font-weight-complex="bold"/>
    </style:style>
    <style:style style:name="T620" style:family="text">
      <style:text-properties fo:color="#000000" fo:language="es" fo:country="ES" fo:font-weight="bold" officeooo:rsid="00271859" fo:background-color="#ffffff" loext:char-shading-value="0" style:font-name-asian="Noto Sans3" style:language-asian="es" style:country-asian="ES" style:font-weight-asian="bold" style:font-name-complex="Noto Sans3" style:font-weight-complex="bold"/>
    </style:style>
    <style:style style:name="T621" style:family="text">
      <style:text-properties fo:color="#000000" fo:language="es" fo:country="ES" fo:font-weight="bold" officeooo:rsid="00391177" fo:background-color="#ffffff" loext:char-shading-value="0" style:font-name-asian="Noto Sans1" style:language-asian="es" style:country-asian="ES" style:font-weight-asian="bold" style:font-name-complex="Noto Sans1" style:font-weight-complex="bold"/>
    </style:style>
    <style:style style:name="T622" style:family="text">
      <style:text-properties fo:color="#000000" fo:language="es" fo:country="ES" fo:font-weight="bold" officeooo:rsid="026201ee" fo:background-color="#ffffff" loext:char-shading-value="0" style:font-name-asian="Noto Sans1" style:language-asian="es" style:country-asian="ES" style:font-weight-asian="bold" style:font-name-complex="Noto Sans1" style:font-weight-complex="bold"/>
    </style:style>
    <style:style style:name="T623" style:family="text">
      <style:text-properties fo:color="#000000" fo:language="es" fo:country="ES" fo:font-weight="bold" style:font-name-asian="Times New Roman" style:language-asian="es" style:country-asian="ES" style:font-weight-asian="bold" style:font-name-complex="Noto Sans3" style:font-weight-complex="bold"/>
    </style:style>
    <style:style style:name="T624" style:family="text">
      <style:text-properties fo:color="#000000" fo:language="es" fo:country="ES" fo:font-weight="bold" officeooo:rsid="00806559" style:font-name-asian="Times New Roman" style:language-asian="es" style:country-asian="ES" style:font-weight-asian="bold" style:font-name-complex="Noto Sans3" style:font-weight-complex="bold"/>
    </style:style>
    <style:style style:name="T625" style:family="text">
      <style:text-properties fo:color="#000000" fo:language="es" fo:country="ES" fo:font-weight="bold" officeooo:rsid="0051c2d1" style:font-name-asian="Times New Roman" style:language-asian="es" style:country-asian="ES" style:font-weight-asian="bold" style:font-name-complex="Noto Sans3" style:font-weight-complex="bold"/>
    </style:style>
    <style:style style:name="T626" style:family="text">
      <style:text-properties fo:color="#000000" fo:language="es" fo:country="ES" fo:font-weight="bold" style:font-name-asian="Noto Sans3" style:language-asian="es" style:country-asian="ES" style:font-weight-asian="bold" style:font-name-complex="Noto Sans3" style:font-weight-complex="bold"/>
    </style:style>
    <style:style style:name="T627" style:family="text">
      <style:text-properties fo:color="#000000" fo:language="es" fo:country="ES" fo:font-weight="bold" officeooo:rsid="00271859" style:font-name-asian="Noto Sans3" style:language-asian="es" style:country-asian="ES" style:font-weight-asian="bold" style:font-name-complex="Noto Sans3" style:font-weight-complex="bold"/>
    </style:style>
    <style:style style:name="T628" style:family="text">
      <style:text-properties fo:color="#000000" fo:language="es" fo:country="ES" fo:font-weight="bold" officeooo:rsid="026201ee" style:font-name-asian="Noto Sans1" style:language-asian="es" style:country-asian="ES" style:font-weight-asian="bold" style:font-name-complex="Noto Sans1" style:font-weight-complex="bold"/>
    </style:style>
    <style:style style:name="T629" style:family="text">
      <style:text-properties fo:color="#000000" fo:language="es" fo:country="ES" fo:font-weight="bold" officeooo:rsid="00391177" style:font-name-asian="Noto Sans1" style:language-asian="es" style:country-asian="ES" style:font-weight-asian="bold" style:font-name-complex="Noto Sans1" style:font-weight-complex="bold"/>
    </style:style>
    <style:style style:name="T630" style:family="text">
      <style:text-properties fo:color="#000000" fo:language="es" fo:country="ES" fo:font-weight="bold" fo:background-color="transparent" loext:char-shading-value="0" style:font-name-asian="Times New Roman" style:language-asian="es" style:country-asian="ES" style:font-weight-asian="bold" style:font-name-complex="Noto Sans3" style:font-weight-complex="bold"/>
    </style:style>
    <style:style style:name="T631" style:family="text">
      <style:text-properties fo:color="#000000" fo:language="es" fo:country="ES" fo:font-weight="bold" officeooo:rsid="00806559" fo:background-color="transparent" loext:char-shading-value="0" style:font-name-asian="Times New Roman" style:language-asian="es" style:country-asian="ES" style:font-weight-asian="bold" style:font-name-complex="Noto Sans3" style:font-weight-complex="bold"/>
    </style:style>
    <style:style style:name="T632" style:family="text">
      <style:text-properties fo:color="#000000" fo:language="es" fo:country="ES" fo:font-weight="bold" officeooo:rsid="00806559" fo:background-color="transparent" loext:char-shading-value="0" style:font-name-asian="Times New Roman" style:language-asian="es" style:country-asian="ES" style:font-weight-asian="bold" style:font-name-complex="Noto Sans3" style:font-weight-complex="bold"/>
    </style:style>
    <style:style style:name="T633" style:family="text">
      <style:text-properties fo:color="#000000" fo:language="es" fo:country="ES" fo:font-weight="bold" officeooo:rsid="0051c2d1" fo:background-color="transparent" loext:char-shading-value="0" style:font-name-asian="Times New Roman" style:language-asian="es" style:country-asian="ES" style:font-weight-asian="bold" style:font-name-complex="Noto Sans3" style:font-weight-complex="bold"/>
    </style:style>
    <style:style style:name="T634" style:family="text">
      <style:text-properties fo:color="#000000" fo:language="es" fo:country="ES" fo:font-weight="bold" officeooo:rsid="0051c2d1" fo:background-color="transparent" loext:char-shading-value="0" style:font-name-asian="Times New Roman" style:language-asian="es" style:country-asian="ES" style:font-weight-asian="bold" style:font-name-complex="Noto Sans3" style:font-weight-complex="bold"/>
    </style:style>
    <style:style style:name="T635" style:family="text">
      <style:text-properties fo:color="#000000" fo:language="es" fo:country="ES" fo:font-weight="bold" fo:background-color="transparent" loext:char-shading-value="0" style:font-name-asian="Times New Roman" style:language-asian="es" style:country-asian="ES" style:font-weight-asian="bold" style:font-name-complex="Noto Sans3" style:font-weight-complex="bold"/>
    </style:style>
    <style:style style:name="T636" style:family="text">
      <style:text-properties fo:color="#000000" fo:language="es" fo:country="ES" fo:font-weight="bold" fo:background-color="transparent" loext:char-shading-value="0" style:font-name-asian="Noto Sans3" style:language-asian="es" style:country-asian="ES" style:font-weight-asian="bold" style:font-name-complex="Noto Sans3" style:font-weight-complex="bold"/>
    </style:style>
    <style:style style:name="T637" style:family="text">
      <style:text-properties fo:color="#000000" fo:language="es" fo:country="ES" fo:font-weight="bold" officeooo:rsid="00271859" fo:background-color="transparent" loext:char-shading-value="0" style:font-name-asian="Noto Sans3" style:language-asian="es" style:country-asian="ES" style:font-weight-asian="bold" style:font-name-complex="Noto Sans3" style:font-weight-complex="bold"/>
    </style:style>
    <style:style style:name="T638" style:family="text">
      <style:text-properties fo:color="#000000" fo:language="es" fo:country="ES" fo:font-weight="bold" officeooo:rsid="00271859" fo:background-color="transparent" loext:char-shading-value="0" style:font-name-asian="Noto Sans3" style:language-asian="es" style:country-asian="ES" style:font-weight-asian="bold" style:font-name-complex="Noto Sans3" style:font-weight-complex="bold"/>
    </style:style>
    <style:style style:name="T639" style:family="text">
      <style:text-properties fo:color="#000000" fo:language="es" fo:country="ES" fo:font-weight="bold" fo:background-color="transparent" loext:char-shading-value="0" style:font-name-asian="Noto Sans3" style:language-asian="es" style:country-asian="ES" style:font-weight-asian="bold" style:font-name-complex="Noto Sans3" style:font-weight-complex="bold"/>
    </style:style>
    <style:style style:name="T640" style:family="text">
      <style:text-properties fo:color="#000000" fo:language="es" fo:country="ES" fo:font-weight="bold" officeooo:rsid="026201ee" fo:background-color="transparent" loext:char-shading-value="0" style:font-name-asian="Noto Sans1" style:language-asian="es" style:country-asian="ES" style:font-weight-asian="bold" style:font-name-complex="Noto Sans1" style:font-weight-complex="bold"/>
    </style:style>
    <style:style style:name="T641" style:family="text">
      <style:text-properties fo:color="#000000" fo:language="es" fo:country="ES" fo:font-weight="bold" officeooo:rsid="026201ee" fo:background-color="transparent" loext:char-shading-value="0" style:font-name-asian="Noto Sans1" style:language-asian="es" style:country-asian="ES" style:font-weight-asian="bold" style:font-name-complex="Noto Sans1" style:font-weight-complex="bold"/>
    </style:style>
    <style:style style:name="T642" style:family="text">
      <style:text-properties fo:color="#000000" fo:language="es" fo:country="ES" fo:font-weight="bold" officeooo:rsid="00391177" fo:background-color="transparent" loext:char-shading-value="0" style:font-name-asian="Noto Sans1" style:language-asian="es" style:country-asian="ES" style:font-weight-asian="bold" style:font-name-complex="Noto Sans1" style:font-weight-complex="bold"/>
    </style:style>
    <style:style style:name="T643" style:family="text">
      <style:text-properties fo:color="#000000" fo:language="es" fo:country="ES" fo:font-weight="bold" officeooo:rsid="00391177" fo:background-color="transparent" loext:char-shading-value="0" style:font-name-asian="Noto Sans1" style:language-asian="es" style:country-asian="ES" style:font-weight-asian="bold" style:font-name-complex="Noto Sans1" style:font-weight-complex="bold"/>
    </style:style>
    <style:style style:name="T644" style:family="text">
      <style:text-properties fo:color="#000000" fo:language="es" fo:country="ES" fo:background-color="transparent" loext:char-shading-value="0"/>
    </style:style>
    <style:style style:name="T645" style:family="text">
      <style:text-properties fo:color="#000000" fo:language="es" fo:country="ES" officeooo:rsid="00ccaa4a" fo:background-color="transparent" loext:char-shading-value="0"/>
    </style:style>
    <style:style style:name="T646" style:family="text">
      <style:text-properties fo:color="#000000" fo:language="es" fo:country="ES" officeooo:rsid="00ccaa4a" fo:background-color="transparent" loext:char-shading-value="0"/>
    </style:style>
    <style:style style:name="T647" style:family="text">
      <style:text-properties fo:color="#000000" fo:language="es" fo:country="ES" fo:background-color="transparent" loext:char-shading-value="0" style:font-name-asian="Noto Sans1" style:font-name-complex="Noto Sans1"/>
    </style:style>
    <style:style style:name="T648" style:family="text">
      <style:text-properties fo:color="#000000" fo:language="es" fo:country="ES" officeooo:rsid="01787fe3" fo:background-color="transparent" loext:char-shading-value="0" style:font-name-asian="Noto Sans1" style:font-name-complex="Noto Sans1"/>
    </style:style>
    <style:style style:name="T649" style:family="text">
      <style:text-properties fo:color="#000000" fo:language="es" fo:country="ES" officeooo:rsid="01787fe3" fo:background-color="transparent" loext:char-shading-value="0" style:font-name-asian="Noto Sans1" style:font-name-complex="Noto Sans1"/>
    </style:style>
    <style:style style:name="T650" style:family="text">
      <style:text-properties fo:color="#000000" fo:language="es" fo:country="ES" officeooo:rsid="026201ee" fo:background-color="transparent" loext:char-shading-value="0" style:font-name-asian="Noto Sans1" style:font-name-complex="Noto Sans1"/>
    </style:style>
    <style:style style:name="T651" style:family="text">
      <style:text-properties fo:color="#000000" fo:language="es" fo:country="ES" officeooo:rsid="026201ee" fo:background-color="transparent" loext:char-shading-value="0" style:font-name-asian="Noto Sans1" style:font-name-complex="Noto Sans1"/>
    </style:style>
    <style:style style:name="T652" style:family="text">
      <style:text-properties fo:color="#000000" fo:language="es" fo:country="ES" fo:background-color="transparent" loext:char-shading-value="0" style:font-name-asian="Noto Sans1" style:font-name-complex="Noto Sans1"/>
    </style:style>
    <style:style style:name="T653" style:family="text">
      <style:text-properties fo:color="#000000" fo:language="es" fo:country="ES" fo:background-color="transparent" loext:char-shading-value="0" style:font-name-asian="Noto Sans1" style:language-asian="es" style:country-asian="ES" style:font-name-complex="Noto Sans1"/>
    </style:style>
    <style:style style:name="T654" style:family="text">
      <style:text-properties fo:color="#000000" fo:language="es" fo:country="ES" officeooo:rsid="00710ab0" fo:background-color="transparent" loext:char-shading-value="0" style:font-name-asian="Noto Sans1" style:language-asian="es" style:country-asian="ES" style:font-name-complex="Noto Sans1"/>
    </style:style>
    <style:style style:name="T655" style:family="text">
      <style:text-properties fo:color="#000000" fo:language="es" fo:country="ES" officeooo:rsid="00710ab0" fo:background-color="transparent" loext:char-shading-value="0" style:font-name-asian="Noto Sans1" style:language-asian="es" style:country-asian="ES" style:font-name-complex="Noto Sans1"/>
    </style:style>
    <style:style style:name="T656" style:family="text">
      <style:text-properties fo:color="#000000" fo:language="es" fo:country="ES" officeooo:rsid="00acd083" fo:background-color="transparent" loext:char-shading-value="0" style:font-name-asian="Noto Sans1" style:language-asian="es" style:country-asian="ES" style:font-name-complex="Noto Sans1"/>
    </style:style>
    <style:style style:name="T657" style:family="text">
      <style:text-properties fo:color="#000000" fo:language="es" fo:country="ES" officeooo:rsid="00acd083" fo:background-color="transparent" loext:char-shading-value="0" style:font-name-asian="Noto Sans1" style:language-asian="es" style:country-asian="ES" style:font-name-complex="Noto Sans1"/>
    </style:style>
    <style:style style:name="T658" style:family="text">
      <style:text-properties fo:color="#000000" fo:language="es" fo:country="ES" officeooo:rsid="026201ee" fo:background-color="transparent" loext:char-shading-value="0" style:font-name-asian="Noto Sans1" style:language-asian="es" style:country-asian="ES" style:font-name-complex="Noto Sans1"/>
    </style:style>
    <style:style style:name="T659" style:family="text">
      <style:text-properties fo:color="#000000" fo:language="es" fo:country="ES" officeooo:rsid="026201ee" fo:background-color="transparent" loext:char-shading-value="0" style:font-name-asian="Noto Sans1" style:language-asian="es" style:country-asian="ES" style:font-name-complex="Noto Sans1"/>
    </style:style>
    <style:style style:name="T660" style:family="text">
      <style:text-properties fo:color="#000000" fo:language="es" fo:country="ES" officeooo:rsid="00391177" fo:background-color="transparent" loext:char-shading-value="0" style:font-name-asian="Noto Sans1" style:language-asian="es" style:country-asian="ES" style:font-name-complex="Noto Sans1"/>
    </style:style>
    <style:style style:name="T661" style:family="text">
      <style:text-properties fo:color="#000000" fo:language="es" fo:country="ES" officeooo:rsid="00391177" fo:background-color="transparent" loext:char-shading-value="0" style:font-name-asian="Noto Sans1" style:language-asian="es" style:country-asian="ES" style:font-name-complex="Noto Sans1"/>
    </style:style>
    <style:style style:name="T662" style:family="text">
      <style:text-properties fo:color="#000000" fo:language="es" fo:country="ES" officeooo:rsid="025a7383" fo:background-color="transparent" loext:char-shading-value="0" style:font-name-asian="Noto Sans1" style:language-asian="es" style:country-asian="ES" style:font-name-complex="Noto Sans1"/>
    </style:style>
    <style:style style:name="T663" style:family="text">
      <style:text-properties fo:color="#000000" fo:language="es" fo:country="ES" officeooo:rsid="025a7383" fo:background-color="transparent" loext:char-shading-value="0" style:font-name-asian="Noto Sans1" style:language-asian="es" style:country-asian="ES" style:font-name-complex="Noto Sans1"/>
    </style:style>
    <style:style style:name="T664" style:family="text">
      <style:text-properties fo:color="#000000" fo:language="es" fo:country="ES" fo:background-color="transparent" loext:char-shading-value="0" style:font-name-asian="Noto Sans1" style:language-asian="es" style:country-asian="ES" style:font-name-complex="Noto Sans1"/>
    </style:style>
    <style:style style:name="T665" style:family="text">
      <style:text-properties fo:color="#000000" fo:language="es" fo:country="ES" fo:background-color="transparent" loext:char-shading-value="0" style:font-name-asian="Times New Roman" style:language-asian="es" style:country-asian="ES" style:font-name-complex="Noto Sans3"/>
    </style:style>
    <style:style style:name="T666" style:family="text">
      <style:text-properties fo:color="#000000" fo:language="es" fo:country="ES" officeooo:rsid="00825d46" fo:background-color="transparent" loext:char-shading-value="0" style:font-name-asian="Times New Roman" style:language-asian="es" style:country-asian="ES" style:font-name-complex="Noto Sans3"/>
    </style:style>
    <style:style style:name="T667" style:family="text">
      <style:text-properties fo:color="#000000" fo:language="es" fo:country="ES" officeooo:rsid="00825d46" fo:background-color="transparent" loext:char-shading-value="0" style:font-name-asian="Times New Roman" style:language-asian="es" style:country-asian="ES" style:font-name-complex="Noto Sans3"/>
    </style:style>
    <style:style style:name="T668" style:family="text">
      <style:text-properties fo:color="#000000" fo:language="es" fo:country="ES" officeooo:rsid="003bd306" fo:background-color="transparent" loext:char-shading-value="0" style:font-name-asian="Times New Roman" style:language-asian="es" style:country-asian="ES" style:font-name-complex="Noto Sans3"/>
    </style:style>
    <style:style style:name="T669" style:family="text">
      <style:text-properties fo:color="#000000" fo:language="es" fo:country="ES" officeooo:rsid="003bd306" fo:background-color="transparent" loext:char-shading-value="0" style:font-name-asian="Times New Roman" style:language-asian="es" style:country-asian="ES" style:font-name-complex="Noto Sans3"/>
    </style:style>
    <style:style style:name="T670" style:family="text">
      <style:text-properties fo:color="#000000" fo:language="es" fo:country="ES" fo:background-color="transparent" loext:char-shading-value="0" style:font-name-asian="Times New Roman" style:language-asian="es" style:country-asian="ES" style:font-name-complex="Noto Sans3"/>
    </style:style>
    <style:style style:name="T671" style:family="text">
      <style:text-properties fo:color="#000000" fo:language="es" fo:country="ES" fo:background-color="transparent" loext:char-shading-value="0" style:font-name-asian="Noto Sans3" style:language-asian="es" style:country-asian="ES" style:font-name-complex="Noto Sans3"/>
    </style:style>
    <style:style style:name="T672" style:family="text">
      <style:text-properties fo:color="#000000" fo:language="es" fo:country="ES" officeooo:rsid="00271859" fo:background-color="transparent" loext:char-shading-value="0" style:font-name-asian="Noto Sans3" style:language-asian="es" style:country-asian="ES" style:font-name-complex="Noto Sans3"/>
    </style:style>
    <style:style style:name="T673" style:family="text">
      <style:text-properties fo:color="#000000" fo:language="es" fo:country="ES" officeooo:rsid="00271859" fo:background-color="transparent" loext:char-shading-value="0" style:font-name-asian="Noto Sans3" style:language-asian="es" style:country-asian="ES" style:font-name-complex="Noto Sans3"/>
    </style:style>
    <style:style style:name="T674" style:family="text">
      <style:text-properties fo:color="#000000" fo:language="es" fo:country="ES" officeooo:rsid="00391177" fo:background-color="transparent" loext:char-shading-value="0" style:font-name-asian="Noto Sans3" style:language-asian="es" style:country-asian="ES" style:font-name-complex="Noto Sans3"/>
    </style:style>
    <style:style style:name="T675" style:family="text">
      <style:text-properties fo:color="#000000" fo:language="es" fo:country="ES" officeooo:rsid="00391177" fo:background-color="transparent" loext:char-shading-value="0" style:font-name-asian="Noto Sans3" style:language-asian="es" style:country-asian="ES" style:font-name-complex="Noto Sans3"/>
    </style:style>
    <style:style style:name="T676" style:family="text">
      <style:text-properties fo:color="#000000" fo:language="es" fo:country="ES" officeooo:rsid="025a7383" fo:background-color="transparent" loext:char-shading-value="0" style:font-name-asian="Noto Sans3" style:language-asian="es" style:country-asian="ES" style:font-name-complex="Noto Sans3"/>
    </style:style>
    <style:style style:name="T677" style:family="text">
      <style:text-properties fo:color="#000000" fo:language="es" fo:country="ES" officeooo:rsid="025a7383" fo:background-color="transparent" loext:char-shading-value="0" style:font-name-asian="Noto Sans3" style:language-asian="es" style:country-asian="ES" style:font-name-complex="Noto Sans3"/>
    </style:style>
    <style:style style:name="T678" style:family="text">
      <style:text-properties fo:color="#000000" fo:language="es" fo:country="ES" fo:background-color="transparent" loext:char-shading-value="0" style:font-name-asian="Noto Sans3" style:language-asian="es" style:country-asian="ES" style:font-name-complex="Noto Sans3"/>
    </style:style>
    <style:style style:name="T679" style:family="text">
      <style:text-properties fo:color="#000000" fo:language="es" fo:country="ES" officeooo:rsid="02a042c4" fo:background-color="transparent" loext:char-shading-value="0"/>
    </style:style>
    <style:style style:name="T680" style:family="text">
      <style:text-properties fo:color="#000000" fo:language="es" fo:country="ES" officeooo:rsid="02a042c4" fo:background-color="transparent" loext:char-shading-value="0"/>
    </style:style>
    <style:style style:name="T681" style:family="text">
      <style:text-properties fo:color="#000000" fo:language="es" fo:country="ES" officeooo:rsid="026201ee" fo:background-color="transparent" loext:char-shading-value="0"/>
    </style:style>
    <style:style style:name="T682" style:family="text">
      <style:text-properties fo:color="#000000" fo:language="es" fo:country="ES" officeooo:rsid="026201ee" fo:background-color="transparent" loext:char-shading-value="0"/>
    </style:style>
    <style:style style:name="T683" style:family="text">
      <style:text-properties fo:color="#000000" fo:language="es" fo:country="ES" fo:background-color="transparent" loext:char-shading-value="0"/>
    </style:style>
    <style:style style:name="T684" style:family="text">
      <style:text-properties fo:color="#000000" fo:language="es" fo:country="ES" style:font-name-asian="Noto Sans1" style:language-asian="es" style:country-asian="ES" style:font-name-complex="Noto Sans1"/>
    </style:style>
    <style:style style:name="T685" style:family="text">
      <style:text-properties fo:color="#000000" fo:language="es" fo:country="ES" officeooo:rsid="00acd083" style:font-name-asian="Noto Sans1" style:language-asian="es" style:country-asian="ES" style:font-name-complex="Noto Sans1"/>
    </style:style>
    <style:style style:name="T686" style:family="text">
      <style:text-properties fo:color="#000000" fo:language="es" fo:country="ES" officeooo:rsid="026201ee" style:font-name-asian="Noto Sans1" style:language-asian="es" style:country-asian="ES" style:font-name-complex="Noto Sans1"/>
    </style:style>
    <style:style style:name="T687" style:family="text">
      <style:text-properties fo:color="#000000" fo:language="es" fo:country="ES" officeooo:rsid="00391177" style:font-name-asian="Noto Sans1" style:language-asian="es" style:country-asian="ES" style:font-name-complex="Noto Sans1"/>
    </style:style>
    <style:style style:name="T688" style:family="text">
      <style:text-properties fo:color="#000000" fo:language="es" fo:country="ES" officeooo:rsid="025a7383" style:font-name-asian="Noto Sans1" style:language-asian="es" style:country-asian="ES" style:font-name-complex="Noto Sans1"/>
    </style:style>
    <style:style style:name="T689" style:family="text">
      <style:text-properties fo:color="#000000" fo:language="es" fo:country="ES" officeooo:rsid="00710ab0" style:font-name-asian="Noto Sans1" style:language-asian="es" style:country-asian="ES" style:font-name-complex="Noto Sans1"/>
    </style:style>
    <style:style style:name="T690" style:family="text">
      <style:text-properties fo:color="#000000" fo:language="es" fo:country="ES" style:font-name-asian="Noto Sans1" style:font-name-complex="Noto Sans1"/>
    </style:style>
    <style:style style:name="T691" style:family="text">
      <style:text-properties fo:color="#000000" fo:language="es" fo:country="ES" officeooo:rsid="01787fe3" style:font-name-asian="Noto Sans1" style:font-name-complex="Noto Sans1"/>
    </style:style>
    <style:style style:name="T692" style:family="text">
      <style:text-properties fo:color="#000000" fo:language="es" fo:country="ES" officeooo:rsid="026201ee" style:font-name-asian="Noto Sans1" style:font-name-complex="Noto Sans1"/>
    </style:style>
    <style:style style:name="T693" style:family="text">
      <style:text-properties fo:color="#000000" fo:language="es" fo:country="ES" style:font-name-asian="Noto Sans3" style:language-asian="es" style:country-asian="ES" style:font-name-complex="Noto Sans3"/>
    </style:style>
    <style:style style:name="T694" style:family="text">
      <style:text-properties fo:color="#000000" fo:language="es" fo:country="ES" officeooo:rsid="00271859" style:font-name-asian="Noto Sans3" style:language-asian="es" style:country-asian="ES" style:font-name-complex="Noto Sans3"/>
    </style:style>
    <style:style style:name="T695" style:family="text">
      <style:text-properties fo:color="#000000" fo:language="es" fo:country="ES" officeooo:rsid="00391177" style:font-name-asian="Noto Sans3" style:language-asian="es" style:country-asian="ES" style:font-name-complex="Noto Sans3"/>
    </style:style>
    <style:style style:name="T696" style:family="text">
      <style:text-properties fo:color="#000000" fo:language="es" fo:country="ES" officeooo:rsid="025a7383" style:font-name-asian="Noto Sans3" style:language-asian="es" style:country-asian="ES" style:font-name-complex="Noto Sans3"/>
    </style:style>
    <style:style style:name="T697" style:family="text">
      <style:text-properties fo:color="#000000" fo:language="es" fo:country="ES" officeooo:rsid="026201ee"/>
    </style:style>
    <style:style style:name="T698" style:family="text">
      <style:text-properties fo:color="#000000" fo:language="es" fo:country="ES" officeooo:rsid="02a042c4"/>
    </style:style>
    <style:style style:name="T699" style:family="text">
      <style:text-properties fo:color="#000000" fo:language="es" fo:country="ES" style:language-asian="en" style:country-asian="US"/>
    </style:style>
    <style:style style:name="T700" style:family="text">
      <style:text-properties fo:color="#000000" fo:language="es" fo:country="ES" style:font-name-asian="Times New Roman" style:language-asian="es" style:country-asian="ES" style:font-name-complex="Noto Sans3"/>
    </style:style>
    <style:style style:name="T701" style:family="text">
      <style:text-properties fo:color="#000000" fo:language="es" fo:country="ES" officeooo:rsid="00825d46" style:font-name-asian="Times New Roman" style:language-asian="es" style:country-asian="ES" style:font-name-complex="Noto Sans3"/>
    </style:style>
    <style:style style:name="T702" style:family="text">
      <style:text-properties fo:color="#000000" fo:language="es" fo:country="ES" officeooo:rsid="003bd306" style:font-name-asian="Times New Roman" style:language-asian="es" style:country-asian="ES" style:font-name-complex="Noto Sans3"/>
    </style:style>
    <style:style style:name="T703" style:family="text">
      <style:text-properties fo:color="#000000" officeooo:rsid="025a7383"/>
    </style:style>
    <style:style style:name="T704" style:family="text">
      <style:text-properties fo:color="#000000" officeooo:rsid="025f8051"/>
    </style:style>
    <style:style style:name="T705" style:family="text">
      <style:text-properties fo:color="#000000" officeooo:rsid="02a62250"/>
    </style:style>
    <style:style style:name="T706" style:family="text">
      <style:text-properties fo:color="#000000" officeooo:rsid="02a7a61a"/>
    </style:style>
    <style:style style:name="T707" style:family="text">
      <style:text-properties fo:color="#000000" officeooo:rsid="025d58b6"/>
    </style:style>
    <style:style style:name="T708" style:family="text">
      <style:text-properties fo:color="#000000" officeooo:rsid="00e63ca3"/>
    </style:style>
    <style:style style:name="T709" style:family="text">
      <style:text-properties fo:color="#000000" officeooo:rsid="00914df7"/>
    </style:style>
    <style:style style:name="T710" style:family="text">
      <style:text-properties fo:color="#000000" officeooo:rsid="008b8a3d"/>
    </style:style>
    <style:style style:name="T711" style:family="text">
      <style:text-properties fo:color="#000000" fo:background-color="#ffff00" loext:char-shading-value="0"/>
    </style:style>
    <style:style style:name="T712" style:family="text">
      <style:text-properties fo:color="#000000" officeooo:rsid="02c51f5e" fo:background-color="#ffff00" loext:char-shading-value="0"/>
    </style:style>
    <style:style style:name="T713" style:family="text">
      <style:text-properties fo:color="#000000" officeooo:rsid="0260c74e" fo:background-color="#ffff00" loext:char-shading-value="0"/>
    </style:style>
    <style:style style:name="T714" style:family="text">
      <style:text-properties fo:color="#000000" officeooo:rsid="024ead99" fo:background-color="#ffff00" loext:char-shading-value="0"/>
    </style:style>
    <style:style style:name="T715" style:family="text">
      <style:text-properties fo:color="#000000" officeooo:rsid="02c6f998"/>
    </style:style>
    <style:style style:name="T716" style:family="text">
      <style:text-properties fo:color="#000000" officeooo:rsid="00efa9ce"/>
    </style:style>
    <style:style style:name="T717" style:family="text">
      <style:text-properties fo:color="#000000" officeooo:rsid="017042a1"/>
    </style:style>
    <style:style style:name="T718" style:family="text">
      <style:text-properties fo:color="#000000" officeooo:rsid="01815380"/>
    </style:style>
    <style:style style:name="T719" style:family="text">
      <style:text-properties fo:color="#000000" officeooo:rsid="010d4b78"/>
    </style:style>
    <style:style style:name="T720" style:family="text">
      <style:text-properties fo:color="#000000" officeooo:rsid="024ae218"/>
    </style:style>
    <style:style style:name="T721" style:family="text">
      <style:text-properties fo:color="#000000" officeooo:rsid="02bdfd96"/>
    </style:style>
    <style:style style:name="T722" style:family="text">
      <style:text-properties fo:color="#000000" officeooo:rsid="003bd306"/>
    </style:style>
    <style:style style:name="T723" style:family="text">
      <style:text-properties fo:color="#000000" officeooo:rsid="02c51f5e"/>
    </style:style>
    <style:style style:name="T724" style:family="text">
      <style:text-properties fo:color="#000000" officeooo:rsid="0260c74e"/>
    </style:style>
    <style:style style:name="T725" style:family="text">
      <style:text-properties fo:color="#000000" officeooo:rsid="024ead99"/>
    </style:style>
    <style:style style:name="T726" style:family="text">
      <style:text-properties fo:color="#000000" officeooo:rsid="026201ee"/>
    </style:style>
    <style:style style:name="T727" style:family="text">
      <style:text-properties fo:color="#000000" officeooo:rsid="02c465b9"/>
    </style:style>
    <style:style style:name="T728" style:family="text">
      <style:text-properties officeooo:rsid="0040b18c"/>
    </style:style>
    <style:style style:name="T729" style:family="text">
      <style:text-properties officeooo:rsid="003161b5"/>
    </style:style>
    <style:style style:name="T730" style:family="text">
      <style:text-properties officeooo:rsid="0031ac31"/>
    </style:style>
    <style:style style:name="T731" style:family="text">
      <style:text-properties officeooo:rsid="00331b4c"/>
    </style:style>
    <style:style style:name="T732" style:family="text">
      <style:text-properties officeooo:rsid="0034f025"/>
    </style:style>
    <style:style style:name="T733" style:family="text">
      <style:text-properties officeooo:rsid="0034517b"/>
    </style:style>
    <style:style style:name="T734" style:family="text">
      <style:text-properties officeooo:rsid="001bee6e"/>
    </style:style>
    <style:style style:name="T735" style:family="text">
      <style:text-properties fo:font-weight="normal" style:font-weight-asian="normal" style:font-weight-complex="normal"/>
    </style:style>
    <style:style style:name="T736" style:family="text">
      <style:text-properties fo:font-weight="normal" officeooo:rsid="000b49d6" style:font-weight-asian="normal" style:font-weight-complex="normal"/>
    </style:style>
    <style:style style:name="T737" style:family="text">
      <style:text-properties fo:font-weight="normal" officeooo:rsid="000ee237" style:font-weight-asian="normal" style:font-weight-complex="normal"/>
    </style:style>
    <style:style style:name="T738" style:family="text">
      <style:text-properties fo:font-weight="normal" officeooo:rsid="00609662" style:font-weight-asian="normal" style:font-weight-complex="normal"/>
    </style:style>
    <style:style style:name="T739" style:family="text">
      <style:text-properties fo:font-weight="normal" officeooo:rsid="0089b034" style:font-weight-asian="normal" style:font-weight-complex="normal"/>
    </style:style>
    <style:style style:name="T740" style:family="text">
      <style:text-properties fo:font-weight="normal" officeooo:rsid="008e4afa" style:font-weight-asian="normal" style:font-weight-complex="normal"/>
    </style:style>
    <style:style style:name="T741" style:family="text">
      <style:text-properties fo:font-weight="normal" officeooo:rsid="00d7af2b" style:font-weight-asian="normal" style:font-weight-complex="normal"/>
    </style:style>
    <style:style style:name="T742" style:family="text">
      <style:text-properties fo:font-weight="normal" officeooo:rsid="00d986a4" style:font-weight-asian="normal" style:font-weight-complex="normal"/>
    </style:style>
    <style:style style:name="T743" style:family="text">
      <style:text-properties fo:font-weight="normal" officeooo:rsid="0004eadb" style:font-weight-asian="normal" style:font-weight-complex="normal"/>
    </style:style>
    <style:style style:name="T744" style:family="text">
      <style:text-properties fo:font-weight="normal" officeooo:rsid="0005b417" style:font-weight-asian="normal" style:font-weight-complex="normal"/>
    </style:style>
    <style:style style:name="T745" style:family="text">
      <style:text-properties fo:font-weight="normal" officeooo:rsid="017fa68d" style:font-weight-asian="normal" style:font-weight-complex="normal"/>
    </style:style>
    <style:style style:name="T746" style:family="text">
      <style:text-properties fo:font-weight="normal" officeooo:rsid="01815380" style:font-weight-asian="normal" style:font-weight-complex="normal"/>
    </style:style>
    <style:style style:name="T747" style:family="text">
      <style:text-properties fo:font-weight="normal" officeooo:rsid="01a03f9f" style:font-weight-asian="normal" style:font-weight-complex="normal"/>
    </style:style>
    <style:style style:name="T748" style:family="text">
      <style:text-properties fo:font-weight="normal" officeooo:rsid="02539983" style:font-weight-asian="normal" style:font-weight-complex="normal"/>
    </style:style>
    <style:style style:name="T749" style:family="text">
      <style:text-properties fo:font-weight="normal" officeooo:rsid="025c2fe6" style:font-weight-asian="normal" style:font-weight-complex="normal"/>
    </style:style>
    <style:style style:name="T750" style:family="text">
      <style:text-properties fo:font-weight="normal" officeooo:rsid="02c14fe1" style:font-weight-asian="normal" style:font-weight-complex="normal"/>
    </style:style>
    <style:style style:name="T751" style:family="text">
      <style:text-properties fo:font-weight="normal" officeooo:rsid="0014d144" style:font-weight-asian="normal" style:font-weight-complex="normal"/>
    </style:style>
    <style:style style:name="T752" style:family="text">
      <style:text-properties fo:font-weight="normal" officeooo:rsid="00127ec5" style:font-weight-asian="normal" style:font-weight-complex="normal"/>
    </style:style>
    <style:style style:name="T753" style:family="text">
      <style:text-properties fo:font-weight="normal" officeooo:rsid="02551fd1" style:font-weight-asian="normal" style:font-weight-complex="normal"/>
    </style:style>
    <style:style style:name="T754" style:family="text">
      <style:text-properties fo:font-weight="normal" officeooo:rsid="00ba22a5" style:font-weight-asian="normal" style:font-weight-complex="normal"/>
    </style:style>
    <style:style style:name="T755" style:family="text">
      <style:text-properties fo:font-weight="normal" officeooo:rsid="02281898" style:font-weight-asian="normal" style:font-weight-complex="normal"/>
    </style:style>
    <style:style style:name="T756" style:family="text">
      <style:text-properties fo:font-weight="normal" officeooo:rsid="0062ed78" style:font-weight-asian="normal" style:font-weight-complex="normal"/>
    </style:style>
    <style:style style:name="T757" style:family="text">
      <style:text-properties fo:font-weight="normal" officeooo:rsid="00646b8b" style:font-weight-asian="normal" style:font-weight-complex="normal"/>
    </style:style>
    <style:style style:name="T758" style:family="text">
      <style:text-properties fo:font-weight="normal" officeooo:rsid="008fdf53" style:font-weight-asian="normal" style:font-weight-complex="normal"/>
    </style:style>
    <style:style style:name="T759" style:family="text">
      <style:text-properties fo:font-weight="normal" officeooo:rsid="00641ea0" style:font-weight-asian="normal" style:font-weight-complex="normal"/>
    </style:style>
    <style:style style:name="T760" style:family="text">
      <style:text-properties fo:font-weight="normal" officeooo:rsid="001f4d39" style:font-weight-asian="normal" style:font-name-complex="Noto Sans1" style:font-weight-complex="normal"/>
    </style:style>
    <style:style style:name="T761" style:family="text">
      <style:text-properties fo:font-weight="normal" officeooo:rsid="001ee952" style:font-weight-asian="normal" style:font-name-complex="Noto Sans1" style:font-weight-complex="normal"/>
    </style:style>
    <style:style style:name="T762" style:family="text">
      <style:text-properties fo:font-weight="normal" officeooo:rsid="0091f85d" style:font-weight-asian="normal" style:font-name-complex="Noto Sans1" style:font-weight-complex="normal"/>
    </style:style>
    <style:style style:name="T763" style:family="text">
      <style:text-properties fo:font-weight="normal" officeooo:rsid="025d58b6" style:font-weight-asian="normal" style:font-name-complex="Noto Sans1" style:font-weight-complex="normal"/>
    </style:style>
    <style:style style:name="T764" style:family="text">
      <style:text-properties fo:font-weight="normal" officeooo:rsid="025e2cd0" style:font-weight-asian="normal" style:font-name-complex="Noto Sans1" style:font-weight-complex="normal"/>
    </style:style>
    <style:style style:name="T765" style:family="text">
      <style:text-properties fo:font-weight="normal" officeooo:rsid="02c36bd4" style:font-weight-asian="normal" style:font-name-complex="Noto Sans1" style:font-weight-complex="normal"/>
    </style:style>
    <style:style style:name="T766" style:family="text">
      <style:text-properties fo:font-weight="normal" style:font-weight-asian="normal" style:font-name-complex="LegacySanITCBoo1" style:language-complex="ar" style:country-complex="SA"/>
    </style:style>
    <style:style style:name="T767" style:family="text">
      <style:text-properties fo:font-weight="normal" officeooo:rsid="0013d75a" style:font-weight-asian="normal" style:font-name-complex="LegacySanITCBoo1" style:language-complex="ar" style:country-complex="SA"/>
    </style:style>
    <style:style style:name="T768" style:family="text">
      <style:text-properties fo:font-weight="normal" officeooo:rsid="02503c95" style:font-weight-asian="normal" style:font-name-complex="LegacySanITCBoo1" style:language-complex="ar" style:country-complex="SA"/>
    </style:style>
    <style:style style:name="T769" style:family="text">
      <style:text-properties fo:font-weight="normal" officeooo:rsid="02c51f5e" style:font-weight-asian="normal" style:font-name-complex="LegacySanITCBoo1" style:language-complex="ar" style:country-complex="SA"/>
    </style:style>
    <style:style style:name="T770" style:family="text">
      <style:text-properties fo:font-weight="normal" fo:background-color="#ffffff" loext:char-shading-value="0" style:font-weight-asian="normal" style:font-weight-complex="normal"/>
    </style:style>
    <style:style style:name="T771" style:family="text">
      <style:text-properties fo:font-weight="normal" officeooo:rsid="00ba22a5" fo:background-color="#ffffff" loext:char-shading-value="0" style:font-weight-asian="normal" style:font-weight-complex="normal"/>
    </style:style>
    <style:style style:name="T772" style:family="text">
      <style:text-properties fo:font-weight="normal" officeooo:rsid="02281898" fo:background-color="#ffffff" loext:char-shading-value="0" style:font-weight-asian="normal" style:font-weight-complex="normal"/>
    </style:style>
    <style:style style:name="T773" style:family="text">
      <style:text-properties fo:font-weight="normal" officeooo:rsid="0062ed78" fo:background-color="#ffffff" loext:char-shading-value="0" style:font-weight-asian="normal" style:font-weight-complex="normal"/>
    </style:style>
    <style:style style:name="T774" style:family="text">
      <style:text-properties fo:font-weight="normal" officeooo:rsid="00646b8b" fo:background-color="#ffffff" loext:char-shading-value="0" style:font-weight-asian="normal" style:font-weight-complex="normal"/>
    </style:style>
    <style:style style:name="T775" style:family="text">
      <style:text-properties fo:font-weight="normal" officeooo:rsid="008fdf53" fo:background-color="#ffffff" loext:char-shading-value="0" style:font-weight-asian="normal" style:font-weight-complex="normal"/>
    </style:style>
    <style:style style:name="T776" style:family="text">
      <style:text-properties fo:font-weight="normal" officeooo:rsid="00641ea0" fo:background-color="#ffffff" loext:char-shading-value="0" style:font-weight-asian="normal" style:font-weight-complex="normal"/>
    </style:style>
    <style:style style:name="T777" style:family="text">
      <style:text-properties fo:font-weight="normal" officeooo:rsid="0014d144" fo:background-color="#ffffff" loext:char-shading-value="0" style:font-weight-asian="normal" style:font-weight-complex="normal"/>
    </style:style>
    <style:style style:name="T778" style:family="text">
      <style:text-properties fo:font-weight="normal" officeooo:rsid="00127ec5" fo:background-color="#ffffff" loext:char-shading-value="0" style:font-weight-asian="normal" style:font-weight-complex="normal"/>
    </style:style>
    <style:style style:name="T779" style:family="text">
      <style:text-properties fo:font-weight="normal" officeooo:rsid="02551fd1" fo:background-color="#ffffff" loext:char-shading-value="0" style:font-weight-asian="normal" style:font-weight-complex="normal"/>
    </style:style>
    <style:style style:name="T780" style:family="text">
      <style:text-properties fo:font-weight="normal" officeooo:rsid="025c2fe6" fo:background-color="#ffffff" loext:char-shading-value="0" style:font-weight-asian="normal" style:font-weight-complex="normal"/>
    </style:style>
    <style:style style:name="T781" style:family="text">
      <style:text-properties fo:font-weight="normal" officeooo:rsid="000ee237" fo:background-color="transparent" loext:char-shading-value="0" style:font-weight-asian="normal" style:font-weight-complex="normal"/>
    </style:style>
    <style:style style:name="T782" style:family="text">
      <style:text-properties fo:font-weight="normal" officeooo:rsid="026dfb88" fo:background-color="transparent" loext:char-shading-value="0" style:font-name-asian="Calibri1" style:font-weight-asian="normal" style:font-name-complex="Calibri1" style:language-complex="ar" style:country-complex="SA" style:font-weight-complex="normal"/>
    </style:style>
    <style:style style:name="T783" style:family="text">
      <style:text-properties fo:font-weight="normal" officeooo:rsid="026dfb88" style:font-name-asian="Calibri1" style:font-weight-asian="normal" style:font-name-complex="Calibri1" style:language-complex="ar" style:country-complex="SA" style:font-weight-complex="normal"/>
    </style:style>
    <style:style style:name="T784" style:family="text">
      <style:text-properties officeooo:rsid="00134b5d"/>
    </style:style>
    <style:style style:name="T785" style:family="text">
      <style:text-properties officeooo:rsid="003d7a27"/>
    </style:style>
    <style:style style:name="T786" style:family="text">
      <style:text-properties officeooo:rsid="0025c2a7"/>
    </style:style>
    <style:style style:name="T787" style:family="text">
      <style:text-properties officeooo:rsid="0023ce2a"/>
    </style:style>
    <style:style style:name="T788" style:family="text">
      <style:text-properties officeooo:rsid="001a4dfb"/>
    </style:style>
    <style:style style:name="T789" style:family="text">
      <style:text-properties style:font-weight-complex="bold"/>
    </style:style>
    <style:style style:name="T790" style:family="text">
      <style:text-properties officeooo:rsid="001a4dfb" style:font-weight-complex="bold"/>
    </style:style>
    <style:style style:name="T791" style:family="text">
      <style:text-properties officeooo:rsid="01465aca" style:font-weight-complex="bold"/>
    </style:style>
    <style:style style:name="T792" style:family="text">
      <style:text-properties officeooo:rsid="013fabc4" style:font-weight-complex="bold"/>
    </style:style>
    <style:style style:name="T793" style:family="text">
      <style:text-properties officeooo:rsid="0017fbff" style:font-weight-complex="bold"/>
    </style:style>
    <style:style style:name="T794" style:family="text">
      <style:text-properties officeooo:rsid="01a5e27d" style:font-weight-complex="bold"/>
    </style:style>
    <style:style style:name="T795" style:family="text">
      <style:text-properties officeooo:rsid="022af74d" style:font-weight-complex="bold"/>
    </style:style>
    <style:style style:name="T796" style:family="text">
      <style:text-properties officeooo:rsid="0265becf" style:font-weight-complex="bold"/>
    </style:style>
    <style:style style:name="T797" style:family="text">
      <style:text-properties style:font-name-complex="Noto Sans1"/>
    </style:style>
    <style:style style:name="T798" style:family="text">
      <style:text-properties officeooo:rsid="001ee952" style:font-name-complex="Noto Sans1"/>
    </style:style>
    <style:style style:name="T799" style:family="text">
      <style:text-properties officeooo:rsid="0027c732"/>
    </style:style>
    <style:style style:name="T800" style:family="text">
      <style:text-properties officeooo:rsid="001b7398"/>
    </style:style>
    <style:style style:name="T801" style:family="text">
      <style:text-properties officeooo:rsid="00366b14"/>
    </style:style>
    <style:style style:name="T802" style:family="text">
      <style:text-properties officeooo:rsid="001ddec4"/>
    </style:style>
    <style:style style:name="T803" style:family="text">
      <style:text-properties officeooo:rsid="0016be74"/>
    </style:style>
    <style:style style:name="T804" style:family="text">
      <style:text-properties officeooo:rsid="002af273"/>
    </style:style>
    <style:style style:name="T805" style:family="text">
      <style:text-properties officeooo:rsid="0016b3ad"/>
    </style:style>
    <style:style style:name="T806" style:family="text">
      <style:text-properties officeooo:rsid="002c5acb"/>
    </style:style>
    <style:style style:name="T807" style:family="text">
      <style:text-properties officeooo:rsid="002fde8c"/>
    </style:style>
    <style:style style:name="T808" style:family="text">
      <style:text-properties officeooo:rsid="002e78b8"/>
    </style:style>
    <style:style style:name="T809" style:family="text">
      <style:text-properties fo:font-style="normal" style:font-style-asian="normal" style:font-style-complex="normal"/>
    </style:style>
    <style:style style:name="T810" style:family="text">
      <style:text-properties fo:font-style="normal" officeooo:rsid="0019606e" style:font-style-asian="normal" style:font-style-complex="normal"/>
    </style:style>
    <style:style style:name="T811" style:family="text">
      <style:text-properties fo:font-style="normal" officeooo:rsid="0039188b" style:font-style-asian="normal" style:font-style-complex="normal"/>
    </style:style>
    <style:style style:name="T812" style:family="text">
      <style:text-properties fo:font-style="normal" officeooo:rsid="00806559" style:font-style-asian="normal" style:font-style-complex="normal"/>
    </style:style>
    <style:style style:name="T813" style:family="text">
      <style:text-properties fo:font-style="normal" officeooo:rsid="00825d46" style:font-style-asian="normal" style:font-style-complex="normal"/>
    </style:style>
    <style:style style:name="T814" style:family="text">
      <style:text-properties fo:font-style="normal" officeooo:rsid="007f0730" style:font-style-asian="normal" style:font-style-complex="normal"/>
    </style:style>
    <style:style style:name="T815" style:family="text">
      <style:text-properties fo:font-style="normal" officeooo:rsid="0032c088" style:font-style-asian="normal" style:font-style-complex="normal"/>
    </style:style>
    <style:style style:name="T816" style:family="text">
      <style:text-properties fo:font-style="normal" style:font-style-asian="normal" style:font-style-complex="normal" style:font-weight-complex="bold"/>
    </style:style>
    <style:style style:name="T817" style:family="text">
      <style:text-properties fo:font-style="normal" officeooo:rsid="014573b5" style:font-style-asian="normal" style:font-style-complex="normal"/>
    </style:style>
    <style:style style:name="T818" style:family="text">
      <style:text-properties fo:font-style="normal" officeooo:rsid="01787fe3" style:font-style-asian="normal" style:font-style-complex="normal"/>
    </style:style>
    <style:style style:name="T819" style:family="text">
      <style:text-properties fo:font-style="normal" officeooo:rsid="021b49a2" style:font-style-asian="normal" style:font-style-complex="normal"/>
    </style:style>
    <style:style style:name="T820" style:family="text">
      <style:text-properties fo:font-style="normal" officeooo:rsid="001fc8dd" style:font-style-asian="normal" style:font-style-complex="normal"/>
    </style:style>
    <style:style style:name="T821" style:family="text">
      <style:text-properties fo:font-style="normal" officeooo:rsid="01897ecd" style:font-style-asian="normal" style:font-style-complex="normal"/>
    </style:style>
    <style:style style:name="T822" style:family="text">
      <style:text-properties fo:font-style="normal" officeooo:rsid="003bd306" style:font-style-asian="normal" style:font-style-complex="normal"/>
    </style:style>
    <style:style style:name="T823" style:family="text">
      <style:text-properties fo:font-style="normal" officeooo:rsid="0015dd54" style:font-style-asian="normal" style:font-style-complex="normal"/>
    </style:style>
    <style:style style:name="T824" style:family="text">
      <style:text-properties fo:font-style="normal" officeooo:rsid="000fe679" style:font-style-asian="normal" style:font-style-complex="normal"/>
    </style:style>
    <style:style style:name="T825" style:family="text">
      <style:text-properties fo:font-style="normal" officeooo:rsid="00e60379" style:font-style-asian="normal" style:font-style-complex="normal"/>
    </style:style>
    <style:style style:name="T826" style:family="text">
      <style:text-properties fo:font-style="normal" officeooo:rsid="02539983" style:font-style-asian="normal" style:font-style-complex="normal"/>
    </style:style>
    <style:style style:name="T827" style:family="text">
      <style:text-properties fo:font-style="normal" officeooo:rsid="00439757" style:font-style-asian="normal" style:font-style-complex="normal"/>
    </style:style>
    <style:style style:name="T828" style:family="text">
      <style:text-properties fo:font-style="normal" officeooo:rsid="005dde19" style:font-style-asian="normal" style:font-style-complex="normal"/>
    </style:style>
    <style:style style:name="T829" style:family="text">
      <style:text-properties fo:font-style="normal" officeooo:rsid="00609662" style:font-style-asian="normal" style:font-style-complex="normal"/>
    </style:style>
    <style:style style:name="T830" style:family="text">
      <style:text-properties fo:font-style="normal" officeooo:rsid="0065b2ee" style:font-style-asian="normal" style:font-style-complex="normal"/>
    </style:style>
    <style:style style:name="T831" style:family="text">
      <style:text-properties fo:font-style="normal" officeooo:rsid="02597816" style:font-style-asian="normal" style:font-style-complex="normal"/>
    </style:style>
    <style:style style:name="T832" style:family="text">
      <style:text-properties fo:font-style="normal" officeooo:rsid="025a7383" style:font-style-asian="normal" style:font-style-complex="normal"/>
    </style:style>
    <style:style style:name="T833" style:family="text">
      <style:text-properties fo:font-style="normal" officeooo:rsid="00ba22a5" style:font-style-asian="normal" style:font-style-complex="normal"/>
    </style:style>
    <style:style style:name="T834" style:family="text">
      <style:text-properties fo:font-style="normal" officeooo:rsid="02ba5103" style:font-style-asian="normal" style:font-style-complex="normal"/>
    </style:style>
    <style:style style:name="T835" style:family="text">
      <style:text-properties fo:font-style="normal" officeooo:rsid="0009c8a5" style:font-style-asian="normal" style:font-style-complex="normal"/>
    </style:style>
    <style:style style:name="T836" style:family="text">
      <style:text-properties fo:font-style="normal" officeooo:rsid="0263e25e" style:font-style-asian="normal" style:font-style-complex="normal"/>
    </style:style>
    <style:style style:name="T837" style:family="text">
      <style:text-properties fo:font-style="normal" style:font-style-asian="normal" style:font-name-complex="LegacySanITCBoo2" style:font-style-complex="normal"/>
    </style:style>
    <style:style style:name="T838" style:family="text">
      <style:text-properties fo:font-style="normal" officeooo:rsid="0226b4f1" style:font-style-asian="normal" style:font-name-complex="LegacySanITCBoo2" style:font-style-complex="normal"/>
    </style:style>
    <style:style style:name="T839" style:family="text">
      <style:text-properties fo:font-style="normal" officeooo:rsid="02c6f998" style:font-style-asian="normal" style:font-name-complex="LegacySanITCBoo2" style:font-style-complex="normal"/>
    </style:style>
    <style:style style:name="T840" style:family="text">
      <style:text-properties fo:font-style="normal" officeooo:rsid="0260c74e" style:font-style-asian="normal" style:font-name-complex="LegacySanITCBoo2" style:font-style-complex="normal"/>
    </style:style>
    <style:style style:name="T841" style:family="text">
      <style:text-properties fo:font-style="normal" style:font-style-asian="normal" style:font-name-complex="LegacySanITCBoo1" style:font-style-complex="normal"/>
    </style:style>
    <style:style style:name="T842" style:family="text">
      <style:text-properties fo:font-style="normal" style:text-underline-style="none" fo:background-color="transparent" loext:char-shading-value="0" style:font-style-asian="normal" style:font-style-complex="normal"/>
    </style:style>
    <style:style style:name="T843" style:family="text">
      <style:text-properties fo:font-style="normal" style:text-underline-style="none" officeooo:rsid="001b7398" fo:background-color="transparent" loext:char-shading-value="0" style:font-style-asian="normal" style:font-style-complex="normal"/>
    </style:style>
    <style:style style:name="T844" style:family="text">
      <style:text-properties fo:font-style="normal" style:text-underline-style="none" officeooo:rsid="025e2cd0" fo:background-color="transparent" loext:char-shading-value="0" style:font-style-asian="normal" style:font-style-complex="normal"/>
    </style:style>
    <style:style style:name="T845" style:family="text">
      <style:text-properties fo:font-style="normal" style:text-underline-style="none" officeooo:rsid="029022e9" fo:background-color="transparent" loext:char-shading-value="0" style:font-style-asian="normal" style:font-style-complex="normal"/>
    </style:style>
    <style:style style:name="T846" style:family="text">
      <style:text-properties fo:font-style="normal" style:text-underline-style="none" style:font-style-asian="normal" style:font-style-complex="normal"/>
    </style:style>
    <style:style style:name="T847" style:family="text">
      <style:text-properties fo:font-style="normal" style:text-underline-style="none" officeooo:rsid="025e2cd0" style:font-style-asian="normal" style:font-style-complex="normal"/>
    </style:style>
    <style:style style:name="T848" style:family="text">
      <style:text-properties fo:font-style="normal" style:text-underline-style="none" officeooo:rsid="001b7398" style:font-style-asian="normal" style:font-style-complex="normal"/>
    </style:style>
    <style:style style:name="T849" style:family="text">
      <style:text-properties fo:font-style="normal" style:text-underline-style="none" officeooo:rsid="029022e9" style:font-style-asian="normal" style:font-style-complex="normal"/>
    </style:style>
    <style:style style:name="T850" style:family="text">
      <style:text-properties fo:font-style="normal" fo:font-weight="normal" officeooo:rsid="01840b15" style:font-name-asian="Times New Roman" style:language-asian="es" style:country-asian="ES" style:font-style-asian="normal" style:font-weight-asian="normal" style:font-name-complex="Noto Sans3" style:font-style-complex="normal" style:font-weight-complex="normal"/>
    </style:style>
    <style:style style:name="T851" style:family="text">
      <style:text-properties fo:font-style="normal" fo:font-weight="normal" officeooo:rsid="00127ec5" style:font-name-asian="Times New Roman" style:language-asian="es" style:country-asian="ES" style:font-style-asian="normal" style:font-weight-asian="normal" style:font-name-complex="Noto Sans3" style:font-style-complex="normal" style:font-weight-complex="normal"/>
    </style:style>
    <style:style style:name="T852" style:family="text">
      <style:text-properties fo:font-style="normal" fo:font-weight="normal" officeooo:rsid="02503c95" style:font-name-asian="Times New Roman" style:language-asian="es" style:country-asian="ES" style:font-style-asian="normal" style:font-weight-asian="normal" style:font-name-complex="Noto Sans3" style:font-style-complex="normal" style:font-weight-complex="normal"/>
    </style:style>
    <style:style style:name="T853" style:family="text">
      <style:text-properties fo:font-style="normal" fo:font-weight="normal" fo:background-color="transparent" loext:char-shading-value="0" style:font-style-asian="normal" style:font-weight-asian="normal" style:font-style-complex="normal" style:font-weight-complex="normal"/>
    </style:style>
    <style:style style:name="T854" style:family="text">
      <style:text-properties fo:font-style="normal" fo:font-weight="normal" officeooo:rsid="01b62600" fo:background-color="transparent" loext:char-shading-value="0" style:font-style-asian="normal" style:font-weight-asian="normal" style:font-style-complex="normal" style:font-weight-complex="normal"/>
    </style:style>
    <style:style style:name="T855" style:family="text">
      <style:text-properties fo:font-style="normal" fo:font-weight="normal" officeooo:rsid="01c4dfdc" fo:background-color="transparent" loext:char-shading-value="0" style:font-style-asian="normal" style:font-weight-asian="normal" style:font-style-complex="normal" style:font-weight-complex="normal"/>
    </style:style>
    <style:style style:name="T856" style:family="text">
      <style:text-properties fo:font-style="normal" fo:font-weight="normal" officeooo:rsid="00ba22a5" fo:background-color="transparent" loext:char-shading-value="0" style:font-style-asian="normal" style:font-weight-asian="normal" style:font-style-complex="normal" style:font-weight-complex="normal"/>
    </style:style>
    <style:style style:name="T857" style:family="text">
      <style:text-properties fo:font-style="normal" fo:font-weight="normal" officeooo:rsid="02503c95" fo:background-color="transparent" loext:char-shading-value="0" style:font-style-asian="normal" style:font-weight-asian="normal" style:font-style-complex="normal" style:font-weight-complex="normal"/>
    </style:style>
    <style:style style:name="T858" style:family="text">
      <style:text-properties fo:font-style="normal" fo:font-weight="normal" officeooo:rsid="025c2fe6" fo:background-color="transparent" loext:char-shading-value="0" style:font-style-asian="normal" style:font-weight-asian="normal" style:font-style-complex="normal" style:font-weight-complex="normal"/>
    </style:style>
    <style:style style:name="T859" style:family="text">
      <style:text-properties fo:font-style="normal" fo:font-weight="normal" officeooo:rsid="025f8051" fo:background-color="transparent" loext:char-shading-value="0" style:font-style-asian="normal" style:font-weight-asian="normal" style:font-style-complex="normal" style:font-weight-complex="normal"/>
    </style:style>
    <style:style style:name="T860" style:family="text">
      <style:text-properties fo:font-style="normal" fo:font-weight="normal" style:language-asian="es" style:country-asian="ES" style:font-style-asian="normal" style:font-weight-asian="normal" style:font-name-complex="LegacySanITCBoo1" style:font-style-complex="normal" style:font-weight-complex="normal"/>
    </style:style>
    <style:style style:name="T861" style:family="text">
      <style:text-properties fo:font-style="normal" fo:font-weight="normal" officeooo:rsid="01871835" style:language-asian="es" style:country-asian="ES" style:font-style-asian="normal" style:font-weight-asian="normal" style:font-name-complex="LegacySanITCBoo1" style:font-style-complex="normal" style:font-weight-complex="normal"/>
    </style:style>
    <style:style style:name="T862" style:family="text">
      <style:text-properties fo:font-style="normal" fo:font-weight="normal" officeooo:rsid="00137932" style:language-asian="es" style:country-asian="ES" style:font-style-asian="normal" style:font-weight-asian="normal" style:font-name-complex="LegacySanITCBoo1" style:font-style-complex="normal" style:font-weight-complex="normal"/>
    </style:style>
    <style:style style:name="T863" style:family="text">
      <style:text-properties fo:font-style="normal" fo:font-weight="normal" officeooo:rsid="01b4feef" style:language-asian="es" style:country-asian="ES" style:font-style-asian="normal" style:font-weight-asian="normal" style:font-name-complex="LegacySanITCBoo1" style:font-style-complex="normal" style:font-weight-complex="normal"/>
    </style:style>
    <style:style style:name="T864" style:family="text">
      <style:text-properties fo:font-style="normal" fo:font-weight="normal" officeooo:rsid="0117d534" style:language-asian="es" style:country-asian="ES" style:font-style-asian="normal" style:font-weight-asian="normal" style:font-name-complex="LegacySanITCBoo1" style:font-style-complex="normal" style:font-weight-complex="normal"/>
    </style:style>
    <style:style style:name="T865" style:family="text">
      <style:text-properties fo:font-style="normal" fo:font-weight="normal" officeooo:rsid="0251d358" style:language-asian="es" style:country-asian="ES" style:font-style-asian="normal" style:font-weight-asian="normal" style:font-name-complex="LegacySanITCBoo1" style:font-style-complex="normal" style:font-weight-complex="normal"/>
    </style:style>
    <style:style style:name="T866" style:family="text">
      <style:text-properties fo:font-style="normal" fo:font-weight="normal" officeooo:rsid="01e8f5bf" style:language-asian="es" style:country-asian="ES" style:font-style-asian="normal" style:font-weight-asian="normal" style:font-name-complex="LegacySanITCBoo1" style:font-style-complex="normal" style:font-weight-complex="normal"/>
    </style:style>
    <style:style style:name="T867" style:family="text">
      <style:text-properties fo:font-style="normal" fo:font-weight="normal" fo:background-color="#ffffff" loext:char-shading-value="0" style:language-asian="es" style:country-asian="ES" style:font-style-asian="normal" style:font-weight-asian="normal" style:font-name-complex="LegacySanITCBoo1" style:font-style-complex="normal" style:font-weight-complex="normal"/>
    </style:style>
    <style:style style:name="T868" style:family="text">
      <style:text-properties fo:font-style="normal" fo:font-weight="normal" officeooo:rsid="01e8f5bf" fo:background-color="#ffffff" loext:char-shading-value="0" style:language-asian="es" style:country-asian="ES" style:font-style-asian="normal" style:font-weight-asian="normal" style:font-name-complex="LegacySanITCBoo1" style:font-style-complex="normal" style:font-weight-complex="normal"/>
    </style:style>
    <style:style style:name="T869" style:family="text">
      <style:text-properties fo:font-style="normal" fo:font-weight="normal" officeooo:rsid="00137932" fo:background-color="#ffffff" loext:char-shading-value="0" style:language-asian="es" style:country-asian="ES" style:font-style-asian="normal" style:font-weight-asian="normal" style:font-name-complex="LegacySanITCBoo1" style:font-style-complex="normal" style:font-weight-complex="normal"/>
    </style:style>
    <style:style style:name="T870" style:family="text">
      <style:text-properties fo:font-style="normal" fo:font-weight="normal" officeooo:rsid="01871835" fo:background-color="#ffffff" loext:char-shading-value="0" style:language-asian="es" style:country-asian="ES" style:font-style-asian="normal" style:font-weight-asian="normal" style:font-name-complex="LegacySanITCBoo1" style:font-style-complex="normal" style:font-weight-complex="normal"/>
    </style:style>
    <style:style style:name="T871" style:family="text">
      <style:text-properties fo:font-style="normal" fo:font-weight="normal" officeooo:rsid="0251d358" fo:background-color="#ffffff" loext:char-shading-value="0" style:language-asian="es" style:country-asian="ES" style:font-style-asian="normal" style:font-weight-asian="normal" style:font-name-complex="LegacySanITCBoo1" style:font-style-complex="normal" style:font-weight-complex="normal"/>
    </style:style>
    <style:style style:name="T872" style:family="text">
      <style:text-properties fo:font-style="normal" fo:font-weight="normal" officeooo:rsid="00ba22a5" fo:background-color="#ffffff" loext:char-shading-value="0" style:font-style-asian="normal" style:font-weight-asian="normal" style:font-style-complex="normal" style:font-weight-complex="normal"/>
    </style:style>
    <style:style style:name="T873" style:family="text">
      <style:text-properties fo:font-style="normal" fo:font-weight="normal" officeooo:rsid="0286d2fc" fo:background-color="#ffffff" loext:char-shading-value="0" style:font-style-asian="normal" style:font-weight-asian="normal" style:font-style-complex="normal" style:font-weight-complex="normal"/>
    </style:style>
    <style:style style:name="T874" style:family="text">
      <style:text-properties fo:font-style="normal" fo:font-weight="normal" style:font-style-asian="normal" style:font-weight-asian="normal" style:font-style-complex="normal" style:font-weight-complex="normal"/>
    </style:style>
    <style:style style:name="T875" style:family="text">
      <style:text-properties fo:font-style="normal" fo:font-weight="normal" officeooo:rsid="00ba22a5" style:font-style-asian="normal" style:font-weight-asian="normal" style:font-style-complex="normal" style:font-weight-complex="normal"/>
    </style:style>
    <style:style style:name="T876" style:family="text">
      <style:text-properties fo:font-style="normal" fo:font-weight="normal" officeooo:rsid="01b62600" style:font-style-asian="normal" style:font-weight-asian="normal" style:font-style-complex="normal" style:font-weight-complex="normal"/>
    </style:style>
    <style:style style:name="T877" style:family="text">
      <style:text-properties fo:font-style="normal" fo:font-weight="normal" officeooo:rsid="01c4dfdc" style:font-style-asian="normal" style:font-weight-asian="normal" style:font-style-complex="normal" style:font-weight-complex="normal"/>
    </style:style>
    <style:style style:name="T878" style:family="text">
      <style:text-properties fo:font-style="normal" fo:font-weight="normal" officeooo:rsid="02503c95" style:font-style-asian="normal" style:font-weight-asian="normal" style:font-style-complex="normal" style:font-weight-complex="normal"/>
    </style:style>
    <style:style style:name="T879" style:family="text">
      <style:text-properties fo:font-style="normal" fo:font-weight="normal" officeooo:rsid="025c2fe6" style:font-style-asian="normal" style:font-weight-asian="normal" style:font-style-complex="normal" style:font-weight-complex="normal"/>
    </style:style>
    <style:style style:name="T880" style:family="text">
      <style:text-properties fo:font-style="normal" fo:font-weight="normal" officeooo:rsid="0286d2fc" style:font-style-asian="normal" style:font-weight-asian="normal" style:font-style-complex="normal" style:font-weight-complex="normal"/>
    </style:style>
    <style:style style:name="T881" style:family="text">
      <style:text-properties fo:font-style="normal" fo:font-weight="normal" officeooo:rsid="025f8051" style:font-style-asian="normal" style:font-weight-asian="normal" style:font-style-complex="normal" style:font-weight-complex="normal"/>
    </style:style>
    <style:style style:name="T882" style:family="text">
      <style:text-properties fo:font-style="normal" officeooo:rsid="00c37a15" style:font-name-asian="Noto Sans5" style:font-style-asian="normal" style:font-name-complex="Noto Sans5" style:font-style-complex="normal"/>
    </style:style>
    <style:style style:name="T883" style:family="text">
      <style:text-properties fo:font-style="normal" style:font-name-asian="Times New Roman" style:language-asian="es" style:country-asian="ES" style:font-style-asian="normal" style:font-name-complex="Noto Sans3" style:font-style-complex="normal"/>
    </style:style>
    <style:style style:name="T884" style:family="text">
      <style:text-properties fo:font-style="normal" officeooo:rsid="01e4e622" style:font-name-asian="Times New Roman" style:language-asian="es" style:country-asian="ES" style:font-style-asian="normal" style:font-name-complex="Noto Sans3" style:font-style-complex="normal"/>
    </style:style>
    <style:style style:name="T885" style:family="text">
      <style:text-properties fo:font-style="normal" officeooo:rsid="01f00d85" style:font-name-asian="Times New Roman" style:language-asian="es" style:country-asian="ES" style:font-style-asian="normal" style:font-name-complex="Noto Sans3" style:font-style-complex="normal"/>
    </style:style>
    <style:style style:name="T886" style:family="text">
      <style:text-properties fo:font-style="normal" officeooo:rsid="0251d358" style:font-name-asian="Times New Roman" style:language-asian="es" style:country-asian="ES" style:font-style-asian="normal" style:font-name-complex="Noto Sans3" style:font-style-complex="normal"/>
    </style:style>
    <style:style style:name="T887" style:family="text">
      <style:text-properties fo:font-style="normal" officeooo:rsid="02d0433e" style:font-name-asian="Times New Roman" style:language-asian="es" style:country-asian="ES" style:font-style-asian="normal" style:font-name-complex="Noto Sans3" style:font-style-complex="normal"/>
    </style:style>
    <style:style style:name="T888" style:family="text">
      <style:text-properties fo:font-style="normal" officeooo:rsid="00036213" fo:background-color="#ffffff" loext:char-shading-value="0" style:language-asian="es" style:country-asian="ES" style:font-style-asian="normal" style:font-name-complex="LegacySanITCBoo1" style:font-style-complex="normal"/>
    </style:style>
    <style:style style:name="T889" style:family="text">
      <style:text-properties fo:font-style="normal" officeooo:rsid="01bd6bca" fo:background-color="#ffffff" loext:char-shading-value="0" style:language-asian="es" style:country-asian="ES" style:font-style-asian="normal" style:font-name-complex="LegacySanITCBoo1" style:font-style-complex="normal"/>
    </style:style>
    <style:style style:name="T890" style:family="text">
      <style:text-properties fo:font-style="normal" officeooo:rsid="0251d358" fo:background-color="#ffffff" loext:char-shading-value="0" style:language-asian="es" style:country-asian="ES" style:font-style-asian="normal" style:font-name-complex="LegacySanITCBoo1" style:font-style-complex="normal"/>
    </style:style>
    <style:style style:name="T891" style:family="text">
      <style:text-properties fo:font-style="normal" fo:background-color="#ffffff" loext:char-shading-value="0" style:font-style-asian="normal" style:font-style-complex="normal"/>
    </style:style>
    <style:style style:name="T892" style:family="text">
      <style:text-properties fo:font-style="normal" officeooo:rsid="00ba22a5" fo:background-color="#ffffff" loext:char-shading-value="0" style:font-style-asian="normal" style:font-style-complex="normal"/>
    </style:style>
    <style:style style:name="T893" style:family="text">
      <style:text-properties fo:font-style="normal" officeooo:rsid="0009c8a5" fo:background-color="#ffffff" loext:char-shading-value="0" style:font-style-asian="normal" style:font-style-complex="normal"/>
    </style:style>
    <style:style style:name="T894" style:family="text">
      <style:text-properties fo:font-style="normal" officeooo:rsid="005dde19" fo:background-color="#ffffff" loext:char-shading-value="0" style:font-style-asian="normal" style:font-style-complex="normal"/>
    </style:style>
    <style:style style:name="T895" style:family="text">
      <style:text-properties fo:font-style="normal" officeooo:rsid="0263e25e" fo:background-color="#ffffff" loext:char-shading-value="0" style:font-style-asian="normal" style:font-style-complex="normal"/>
    </style:style>
    <style:style style:name="T896" style:family="text">
      <style:text-properties fo:font-style="normal" officeooo:rsid="02ba5103" fo:background-color="#ffffff" loext:char-shading-value="0" style:font-style-asian="normal" style:font-style-complex="normal"/>
    </style:style>
    <style:style style:name="T897" style:family="text">
      <style:text-properties fo:font-style="normal" officeooo:rsid="00036213" style:language-asian="es" style:country-asian="ES" style:font-style-asian="normal" style:font-name-complex="LegacySanITCBoo1" style:font-style-complex="normal"/>
    </style:style>
    <style:style style:name="T898" style:family="text">
      <style:text-properties fo:font-style="normal" officeooo:rsid="01bd6bca" style:language-asian="es" style:country-asian="ES" style:font-style-asian="normal" style:font-name-complex="LegacySanITCBoo1" style:font-style-complex="normal"/>
    </style:style>
    <style:style style:name="T899" style:family="text">
      <style:text-properties fo:font-style="normal" officeooo:rsid="01f00d85" style:language-asian="es" style:country-asian="ES" style:font-style-asian="normal" style:font-name-complex="LegacySanITCBoo1" style:font-style-complex="normal"/>
    </style:style>
    <style:style style:name="T900" style:family="text">
      <style:text-properties fo:font-style="normal" officeooo:rsid="0251d358" style:language-asian="es" style:country-asian="ES" style:font-style-asian="normal" style:font-name-complex="LegacySanITCBoo1" style:font-style-complex="normal"/>
    </style:style>
    <style:style style:name="T901" style:family="text">
      <style:text-properties fo:font-style="normal" officeooo:rsid="02d0433e" style:language-asian="es" style:country-asian="ES" style:font-style-asian="normal" style:font-name-complex="LegacySanITCBoo1" style:font-style-complex="normal"/>
    </style:style>
    <style:style style:name="T902" style:family="text">
      <style:text-properties fo:font-style="normal" fo:background-color="#fff200" loext:char-shading-value="0" style:font-style-asian="normal" style:font-style-complex="normal" style:font-weight-complex="bold"/>
    </style:style>
    <style:style style:name="T903" style:family="text">
      <style:text-properties fo:font-style="normal" fo:background-color="#fff200" loext:char-shading-value="0" style:font-style-asian="normal" style:font-name-complex="LegacySanITCBoo2" style:font-style-complex="normal"/>
    </style:style>
    <style:style style:name="T904" style:family="text">
      <style:text-properties fo:font-style="normal" officeooo:rsid="0226b4f1" fo:background-color="#fff200" loext:char-shading-value="0" style:font-style-asian="normal" style:font-name-complex="LegacySanITCBoo2" style:font-style-complex="normal"/>
    </style:style>
    <style:style style:name="T905" style:family="text">
      <style:text-properties fo:font-style="normal" officeooo:rsid="0260c74e" fo:background-color="#fff200" loext:char-shading-value="0" style:font-style-asian="normal" style:font-name-complex="LegacySanITCBoo2" style:font-style-complex="normal"/>
    </style:style>
    <style:style style:name="T906" style:family="text">
      <style:text-properties fo:font-style="normal" officeooo:rsid="02c6f998" fo:background-color="#fff200" loext:char-shading-value="0" style:font-style-asian="normal" style:font-name-complex="LegacySanITCBoo2" style:font-style-complex="normal"/>
    </style:style>
    <style:style style:name="T907" style:family="text">
      <style:text-properties fo:font-style="normal" fo:font-weight="bold" officeooo:rsid="0006ed1d" style:font-style-asian="normal" style:font-weight-asian="bold" style:font-style-complex="normal" style:font-weight-complex="bold"/>
    </style:style>
    <style:style style:name="T908" style:family="text">
      <style:text-properties fo:font-style="normal" fo:font-weight="bold" officeooo:rsid="008eacae" style:font-style-asian="normal" style:font-weight-asian="bold" style:font-style-complex="normal" style:font-weight-complex="bold"/>
    </style:style>
    <style:style style:name="T909" style:family="text">
      <style:text-properties fo:font-style="normal" fo:font-weight="bold" officeooo:rsid="01f4cd05" style:font-style-asian="normal" style:font-weight-asian="bold" style:font-style-complex="normal" style:font-weight-complex="bold"/>
    </style:style>
    <style:style style:name="T910" style:family="text">
      <style:text-properties fo:font-style="normal" fo:font-weight="bold" officeooo:rsid="02597816" style:font-style-asian="normal" style:font-weight-asian="bold" style:font-style-complex="normal" style:font-weight-complex="bold"/>
    </style:style>
    <style:style style:name="T911" style:family="text">
      <style:text-properties fo:font-style="normal" officeooo:rsid="005dde19" fo:background-color="transparent" loext:char-shading-value="0" style:font-style-asian="normal" style:font-style-complex="normal"/>
    </style:style>
    <style:style style:name="T912" style:family="text">
      <style:text-properties fo:font-style="normal" officeooo:rsid="00609662" fo:background-color="transparent" loext:char-shading-value="0" style:font-style-asian="normal" style:font-style-complex="normal"/>
    </style:style>
    <style:style style:name="T913" style:family="text">
      <style:text-properties fo:font-style="normal" officeooo:rsid="0065b2ee" fo:background-color="transparent" loext:char-shading-value="0" style:font-style-asian="normal" style:font-style-complex="normal"/>
    </style:style>
    <style:style style:name="T914" style:family="text">
      <style:text-properties fo:font-style="normal" officeooo:rsid="02597816" fo:background-color="transparent" loext:char-shading-value="0" style:font-style-asian="normal" style:font-style-complex="normal"/>
    </style:style>
    <style:style style:name="T915" style:family="text">
      <style:text-properties fo:font-style="normal" officeooo:rsid="025a7383" fo:background-color="transparent" loext:char-shading-value="0" style:font-style-asian="normal" style:font-style-complex="normal"/>
    </style:style>
    <style:style style:name="T916" style:family="text">
      <style:text-properties fo:color="#ff0000"/>
    </style:style>
    <style:style style:name="T917" style:family="text">
      <style:text-properties fo:color="#ff0000" fo:background-color="transparent" loext:char-shading-value="0"/>
    </style:style>
    <style:style style:name="T918" style:family="text">
      <style:text-properties fo:color="#ff0000" fo:language="es" fo:country="ES" style:font-name-complex="LegacySanITCBoo2"/>
    </style:style>
    <style:style style:name="T919" style:family="text">
      <style:text-properties fo:color="#ff0000" fo:language="es" fo:country="ES" fo:background-color="transparent" loext:char-shading-value="0" style:font-name-complex="LegacySanITCBoo2"/>
    </style:style>
    <style:style style:name="T920" style:family="text">
      <style:text-properties fo:color="#ff0000" fo:language="es" fo:country="ES" fo:background-color="transparent" loext:char-shading-value="0" style:font-name-complex="LegacySanITCBoo2"/>
    </style:style>
    <style:style style:name="T921" style:family="text">
      <style:text-properties officeooo:rsid="002eae6e"/>
    </style:style>
    <style:style style:name="T922" style:family="text">
      <style:text-properties officeooo:rsid="0004a906"/>
    </style:style>
    <style:style style:name="T923" style:family="text">
      <style:text-properties style:text-outline="false" style:text-line-through-style="none" style:text-line-through-type="none" fo:letter-spacing="normal" fo:text-shadow="none" style:text-underline-style="none" fo:font-weight="normal" style:letter-kerning="true" style:font-weight-asian="normal" style:text-emphasize="none"/>
    </style:style>
    <style:style style:name="T924" style:family="text">
      <style:text-properties style:text-outline="false" style:text-line-through-style="none" style:text-line-through-type="none" fo:letter-spacing="normal" fo:text-shadow="none" style:text-underline-style="none" fo:font-weight="normal" officeooo:rsid="0004a906" style:letter-kerning="true" style:font-weight-asian="normal" style:text-emphasize="none"/>
    </style:style>
    <style:style style:name="T925" style:family="text">
      <style:text-properties style:text-outline="false" style:text-line-through-style="none" style:text-line-through-type="none" fo:letter-spacing="normal" fo:text-shadow="none" style:text-underline-style="none" fo:font-weight="normal" officeooo:rsid="0263e25e" style:letter-kerning="true" style:font-weight-asian="normal" style:text-emphasize="none"/>
    </style:style>
    <style:style style:name="T926" style:family="text">
      <style:text-properties style:text-outline="false" style:text-line-through-style="none" style:text-line-through-type="none" fo:letter-spacing="normal" fo:text-shadow="none" style:text-underline-style="none" fo:font-weight="normal" officeooo:rsid="02bdfd96" style:letter-kerning="true" style:font-weight-asian="normal" style:text-emphasize="none"/>
    </style:style>
    <style:style style:name="T927" style:family="text">
      <style:text-properties officeooo:rsid="0003219f"/>
    </style:style>
    <style:style style:name="T928" style:family="text">
      <style:text-properties officeooo:rsid="00439757"/>
    </style:style>
    <style:style style:name="T929" style:family="text">
      <style:text-properties officeooo:rsid="00113281"/>
    </style:style>
    <style:style style:name="T930" style:family="text">
      <style:text-properties style:text-underline-style="none"/>
    </style:style>
    <style:style style:name="T931" style:family="text">
      <style:text-properties style:text-underline-style="none" officeooo:rsid="003c0db8"/>
    </style:style>
    <style:style style:name="T932" style:family="text">
      <style:text-properties style:text-underline-style="none" officeooo:rsid="00326edd"/>
    </style:style>
    <style:style style:name="T933" style:family="text">
      <style:text-properties style:text-underline-style="none" officeooo:rsid="004542c9"/>
    </style:style>
    <style:style style:name="T934" style:family="text">
      <style:text-properties style:text-underline-style="none" officeooo:rsid="00680d6b"/>
    </style:style>
    <style:style style:name="T935" style:family="text">
      <style:text-properties style:text-underline-style="none" fo:font-weight="normal" officeooo:rsid="000f1974" style:font-name-asian="Calibri1" style:font-weight-asian="normal" style:font-name-complex="Times New Roman" style:language-complex="ar" style:country-complex="SA" style:font-weight-complex="normal"/>
    </style:style>
    <style:style style:name="T936" style:family="text">
      <style:text-properties style:text-underline-style="none" fo:font-weight="normal" officeooo:rsid="0148a233" style:font-name-asian="Calibri1" style:font-weight-asian="normal" style:font-name-complex="Times New Roman" style:language-complex="ar" style:country-complex="SA" style:font-weight-complex="normal"/>
    </style:style>
    <style:style style:name="T937" style:family="text">
      <style:text-properties style:text-underline-style="none" fo:font-weight="normal" officeooo:rsid="0149ac81" style:font-name-asian="Calibri1" style:font-weight-asian="normal" style:font-name-complex="Times New Roman" style:language-complex="ar" style:country-complex="SA" style:font-weight-complex="normal"/>
    </style:style>
    <style:style style:name="T938" style:family="text">
      <style:text-properties style:text-underline-style="none" officeooo:rsid="01815380"/>
    </style:style>
    <style:style style:name="T939" style:family="text">
      <style:text-properties style:text-underline-style="none" officeooo:rsid="01a03f9f"/>
    </style:style>
    <style:style style:name="T940" style:family="text">
      <style:text-properties officeooo:rsid="001fc8dd"/>
    </style:style>
    <style:style style:name="T941" style:family="text">
      <style:text-properties officeooo:rsid="00271859"/>
    </style:style>
    <style:style style:name="T942" style:family="text">
      <style:text-properties officeooo:rsid="00299adf"/>
    </style:style>
    <style:style style:name="T943" style:family="text">
      <style:text-properties officeooo:rsid="002ae82f"/>
    </style:style>
    <style:style style:name="T944" style:family="text">
      <style:text-properties officeooo:rsid="0031a2c8"/>
    </style:style>
    <style:style style:name="T945" style:family="text">
      <style:text-properties style:font-name-complex="LegacySanITCBoo1"/>
    </style:style>
    <style:style style:name="T946" style:family="text">
      <style:text-properties officeooo:rsid="0105866e" style:font-name-complex="LegacySanITCBoo1"/>
    </style:style>
    <style:style style:name="T947" style:family="text">
      <style:text-properties officeooo:rsid="01073f0d" style:font-name-complex="LegacySanITCBoo1"/>
    </style:style>
    <style:style style:name="T948" style:family="text">
      <style:text-properties officeooo:rsid="010d4b78" style:font-name-complex="LegacySanITCBoo1"/>
    </style:style>
    <style:style style:name="T949" style:family="text">
      <style:text-properties officeooo:rsid="010f72de" style:font-name-complex="LegacySanITCBoo1"/>
    </style:style>
    <style:style style:name="T950" style:family="text">
      <style:text-properties officeooo:rsid="0013d75a" style:font-name-complex="LegacySanITCBoo1"/>
    </style:style>
    <style:style style:name="T951" style:family="text">
      <style:text-properties officeooo:rsid="0014f99d" style:font-name-complex="LegacySanITCBoo1"/>
    </style:style>
    <style:style style:name="T952" style:family="text">
      <style:text-properties officeooo:rsid="0184aec6" style:font-name-complex="LegacySanITCBoo1"/>
    </style:style>
    <style:style style:name="T953" style:family="text">
      <style:text-properties officeooo:rsid="01b1a20b" style:font-name-complex="LegacySanITCBoo1"/>
    </style:style>
    <style:style style:name="T954" style:family="text">
      <style:text-properties officeooo:rsid="01b57c77" style:font-name-complex="LegacySanITCBoo1"/>
    </style:style>
    <style:style style:name="T955" style:family="text">
      <style:text-properties officeooo:rsid="01e38554" style:font-name-complex="LegacySanITCBoo1"/>
    </style:style>
    <style:style style:name="T956" style:family="text">
      <style:text-properties officeooo:rsid="01e7d829" style:font-name-complex="LegacySanITCBoo1"/>
    </style:style>
    <style:style style:name="T957" style:family="text">
      <style:text-properties officeooo:rsid="001e4df7" style:font-name-complex="LegacySanITCBoo1"/>
    </style:style>
    <style:style style:name="T958" style:family="text">
      <style:text-properties officeooo:rsid="01b4feef" style:font-name-complex="LegacySanITCBoo1"/>
    </style:style>
    <style:style style:name="T959" style:family="text">
      <style:text-properties officeooo:rsid="01866cf2" style:font-name-complex="LegacySanITCBoo1"/>
    </style:style>
    <style:style style:name="T960" style:family="text">
      <style:text-properties style:font-name-complex="LegacySanITCBoo1" style:font-weight-complex="bold"/>
    </style:style>
    <style:style style:name="T961" style:family="text">
      <style:text-properties officeooo:rsid="02503c95" style:font-name-complex="LegacySanITCBoo1"/>
    </style:style>
    <style:style style:name="T962" style:family="text">
      <style:text-properties officeooo:rsid="02520be3" style:font-name-complex="LegacySanITCBoo1"/>
    </style:style>
    <style:style style:name="T963" style:family="text">
      <style:text-properties officeooo:rsid="02bc6a6b" style:font-name-complex="LegacySanITCBoo1"/>
    </style:style>
    <style:style style:name="T964" style:family="text">
      <style:text-properties officeooo:rsid="02c51f5e" style:font-name-complex="LegacySanITCBoo1"/>
    </style:style>
    <style:style style:name="T965" style:family="text">
      <style:text-properties officeooo:rsid="02ce4e71" style:font-name-complex="LegacySanITCBoo1"/>
    </style:style>
    <style:style style:name="T966" style:family="text">
      <style:text-properties officeooo:rsid="02d0433e" style:font-name-complex="LegacySanITCBoo1"/>
    </style:style>
    <style:style style:name="T967" style:family="text">
      <style:text-properties officeooo:rsid="002b255d"/>
    </style:style>
    <style:style style:name="T968" style:family="text">
      <style:text-properties fo:color="#ce181e" fo:font-weight="bold" officeooo:rsid="003bb859" style:font-weight-asian="bold" style:font-weight-complex="bold"/>
    </style:style>
    <style:style style:name="T969" style:family="text">
      <style:text-properties fo:color="#ce181e" fo:language="es" fo:country="ES" fo:font-weight="normal" style:font-name-asian="Noto Sans1" style:font-weight-asian="normal" style:font-name-complex="Noto Sans1" style:font-weight-complex="normal"/>
    </style:style>
    <style:style style:name="T970" style:family="text">
      <style:text-properties fo:color="#ce181e" fo:language="es" fo:country="ES" fo:font-weight="normal" style:font-name-asian="Noto Sans1" style:language-asian="es" style:country-asian="ES" style:font-weight-asian="normal" style:font-name-complex="Noto Sans1" style:font-weight-complex="normal"/>
    </style:style>
    <style:style style:name="T971" style:family="text">
      <style:text-properties fo:color="#ce181e" fo:language="es" fo:country="ES" fo:font-weight="normal" fo:background-color="transparent" loext:char-shading-value="0" style:font-name-asian="Noto Sans1" style:font-weight-asian="normal" style:font-name-complex="Noto Sans1" style:font-weight-complex="normal"/>
    </style:style>
    <style:style style:name="T972" style:family="text">
      <style:text-properties fo:color="#ce181e" fo:language="es" fo:country="ES" fo:font-weight="normal" fo:background-color="transparent" loext:char-shading-value="0" style:font-name-asian="Noto Sans1" style:font-weight-asian="normal" style:font-name-complex="Noto Sans1" style:font-weight-complex="normal"/>
    </style:style>
    <style:style style:name="T973" style:family="text">
      <style:text-properties fo:color="#ce181e" fo:language="es" fo:country="ES" fo:font-weight="normal" fo:background-color="transparent" loext:char-shading-value="0" style:font-name-asian="Noto Sans1" style:language-asian="es" style:country-asian="ES" style:font-weight-asian="normal" style:font-name-complex="Noto Sans1" style:font-weight-complex="normal"/>
    </style:style>
    <style:style style:name="T974" style:family="text">
      <style:text-properties fo:color="#ce181e" fo:language="es" fo:country="ES" fo:font-weight="normal" fo:background-color="transparent" loext:char-shading-value="0" style:font-name-asian="Noto Sans1" style:language-asian="es" style:country-asian="ES" style:font-weight-asian="normal" style:font-name-complex="Noto Sans1" style:font-weight-complex="normal"/>
    </style:style>
    <style:style style:name="T975" style:family="text">
      <style:text-properties officeooo:rsid="003a801a"/>
    </style:style>
    <style:style style:name="T976" style:family="text">
      <style:text-properties officeooo:rsid="0019dae1"/>
    </style:style>
    <style:style style:name="T977" style:family="text">
      <style:text-properties officeooo:rsid="003bd44d"/>
    </style:style>
    <style:style style:name="T978" style:family="text">
      <style:text-properties officeooo:rsid="002608f5"/>
    </style:style>
    <style:style style:name="T979" style:family="text">
      <style:text-properties officeooo:rsid="002c99da"/>
    </style:style>
    <style:style style:name="T980" style:family="text">
      <style:text-properties officeooo:rsid="004404d0"/>
    </style:style>
    <style:style style:name="T981" style:family="text">
      <style:text-properties officeooo:rsid="004c7023"/>
    </style:style>
    <style:style style:name="T982" style:family="text">
      <style:text-properties officeooo:rsid="0052d902"/>
    </style:style>
    <style:style style:name="T983" style:family="text">
      <style:text-properties style:text-line-through-style="none" style:text-line-through-type="none" officeooo:rsid="00186445"/>
    </style:style>
    <style:style style:name="T984" style:family="text">
      <style:text-properties style:text-line-through-style="none" style:text-line-through-type="none" fo:font-weight="bold" officeooo:rsid="0059c549" style:language-asian="en" style:country-asian="US" style:font-weight-asian="bold" style:font-weight-complex="bold"/>
    </style:style>
    <style:style style:name="T985" style:family="text">
      <style:text-properties style:text-line-through-style="none" style:text-line-through-type="none" fo:font-weight="bold" officeooo:rsid="007c65cc" style:language-asian="en" style:country-asian="US" style:font-weight-asian="bold" style:font-weight-complex="bold"/>
    </style:style>
    <style:style style:name="T986" style:family="text">
      <style:text-properties style:text-line-through-style="none" style:text-line-through-type="none" officeooo:rsid="00be4a5a"/>
    </style:style>
    <style:style style:name="T987" style:family="text">
      <style:text-properties style:text-line-through-style="none" style:text-line-through-type="none" style:font-name="Noto Sans1" fo:font-size="11pt" officeooo:rsid="00264607" fo:background-color="transparent" loext:char-shading-value="0" style:font-size-asian="11pt" style:font-size-complex="11pt"/>
    </style:style>
    <style:style style:name="T988" style:family="text">
      <style:text-properties style:text-line-through-style="none" style:text-line-through-type="none" style:font-name="Noto Sans1" fo:font-size="11pt" fo:font-style="normal" style:text-underline-style="none" fo:font-weight="normal" officeooo:rsid="0122a14e" fo:background-color="#ffffff" loext:char-shading-value="0" style:font-size-asian="11pt" style:font-style-asian="normal" style:font-weight-asian="normal" style:font-size-complex="11pt" style:language-complex="ar" style:country-complex="SA" style:font-style-complex="normal" style:font-weight-complex="normal"/>
    </style:style>
    <style:style style:name="T989" style:family="text">
      <style:text-properties style:text-line-through-style="none" style:text-line-through-type="none" style:font-name="Noto Sans1" fo:font-size="11pt" fo:font-style="normal" style:text-underline-style="none" fo:font-weight="normal" officeooo:rsid="01175d42"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990" style:family="text">
      <style:text-properties style:text-line-through-style="none" style:text-line-through-type="none" style:font-name="Noto Sans1" fo:font-size="11pt" fo:font-style="normal" style:text-underline-style="none" fo:font-weight="normal" officeooo:rsid="0122a14e"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991" style:family="text">
      <style:text-properties style:text-line-through-style="none" style:text-line-through-type="none" style:font-name="Noto Sans1" fo:font-size="11pt" fo:font-style="normal" style:text-underline-style="none" fo:font-weight="normal" officeooo:rsid="01b9c217"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992" style:family="text">
      <style:text-properties style:text-line-through-style="none" style:text-line-through-type="none" style:font-name="Noto Sans1" fo:font-size="11pt" fo:font-style="normal" style:text-underline-style="none" fo:font-weight="normal" officeooo:rsid="0117d534"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993" style:family="text">
      <style:text-properties style:text-line-through-style="none" style:text-line-through-type="none" style:font-name="Noto Sans1" fo:font-size="11pt" fo:font-style="normal" style:text-underline-style="none" fo:font-weight="normal" officeooo:rsid="014492d0"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994" style:family="text">
      <style:text-properties style:text-line-through-style="none" style:text-line-through-type="none" style:font-name="Noto Sans1" fo:font-size="11pt" fo:font-style="normal" style:text-underline-style="none" fo:font-weight="normal" officeooo:rsid="0002eaef"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995" style:family="text">
      <style:text-properties style:text-line-through-style="none" style:text-line-through-type="none" style:font-name="Noto Sans1" fo:font-size="11pt" fo:font-style="normal" style:text-underline-style="none" fo:font-weight="normal" officeooo:rsid="00036213"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996" style:family="text">
      <style:text-properties style:text-line-through-style="none" style:text-line-through-type="none" style:font-name="Noto Sans1" fo:font-size="11pt" fo:font-style="normal" style:text-underline-style="none" fo:font-weight="normal" officeooo:rsid="0142ac8a"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997" style:family="text">
      <style:text-properties style:text-line-through-style="none" style:text-line-through-type="none" style:font-name="Noto Sans1" fo:font-size="11pt" fo:font-style="normal" style:text-underline-style="none" fo:font-weight="normal" officeooo:rsid="0016e61d"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998" style:family="text">
      <style:text-properties style:text-line-through-style="none" style:text-line-through-type="none" style:font-name="Noto Sans1" fo:font-size="11pt" fo:font-style="normal" style:text-underline-style="none" fo:font-weight="normal" officeooo:rsid="012353e1"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999" style:family="text">
      <style:text-properties style:text-line-through-style="none" style:text-line-through-type="none" style:font-name="Noto Sans1" fo:font-size="11pt" fo:font-style="normal" style:text-underline-style="none" fo:font-weight="normal" officeooo:rsid="02503c95"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1000" style:family="text">
      <style:text-properties style:text-line-through-style="none" style:text-line-through-type="none" style:font-name="Noto Sans1" fo:font-size="11pt" fo:font-style="normal" style:text-underline-style="none" fo:font-weight="normal" officeooo:rsid="02ce4e71"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1001" style:family="text">
      <style:text-properties style:text-line-through-style="none" style:text-line-through-type="none" style:font-name="Noto Sans1" fo:font-size="11pt" fo:font-style="normal" style:text-underline-style="none" fo:font-weight="normal" officeooo:rsid="012353e1" fo:background-color="#ffffff" loext:char-shading-value="0" style:font-size-asian="11pt" style:language-asian="en" style:country-asian="US" style:font-style-asian="normal" style:font-weight-asian="normal" style:font-name-complex="LegacySanITCBoo1" style:font-size-complex="11pt" style:language-complex="ar" style:country-complex="SA" style:font-style-complex="normal" style:font-weight-complex="normal"/>
    </style:style>
    <style:style style:name="T1002" style:family="text">
      <style:text-properties style:text-line-through-style="none" style:text-line-through-type="none" style:font-name="Noto Sans1" fo:font-size="11pt" fo:font-style="normal" style:text-underline-style="none" fo:font-weight="normal" officeooo:rsid="0122a14e" style:font-size-asian="11pt" style:font-style-asian="normal" style:font-weight-asian="normal" style:font-size-complex="11pt" style:language-complex="ar" style:country-complex="SA" style:font-style-complex="normal" style:font-weight-complex="normal"/>
    </style:style>
    <style:style style:name="T1003" style:family="text">
      <style:text-properties style:text-line-through-style="none" style:text-line-through-type="none" style:font-name="Noto Sans1" fo:font-size="11pt" fo:font-style="normal" style:text-underline-style="none" fo:font-weight="normal" officeooo:rsid="01175d42"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1004" style:family="text">
      <style:text-properties style:text-line-through-style="none" style:text-line-through-type="none" style:font-name="Noto Sans1" fo:font-size="11pt" fo:font-style="normal" style:text-underline-style="none" fo:font-weight="normal" officeooo:rsid="0122a14e"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1005" style:family="text">
      <style:text-properties style:text-line-through-style="none" style:text-line-through-type="none" style:font-name="Noto Sans1" fo:font-size="11pt" fo:font-style="normal" style:text-underline-style="none" fo:font-weight="normal" officeooo:rsid="02503c95"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1006" style:family="text">
      <style:text-properties style:text-line-through-style="none" style:text-line-through-type="none" style:font-name="Noto Sans1" fo:font-size="11pt" fo:font-style="normal" style:text-underline-style="none" fo:font-weight="normal" officeooo:rsid="0117d534"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1007" style:family="text">
      <style:text-properties style:text-line-through-style="none" style:text-line-through-type="none" style:font-name="Noto Sans1" fo:font-size="11pt" fo:font-style="normal" style:text-underline-style="none" fo:font-weight="normal" officeooo:rsid="014492d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1008" style:family="text">
      <style:text-properties style:text-line-through-style="none" style:text-line-through-type="none" style:font-name="Noto Sans1" fo:font-size="11pt" fo:font-style="normal" style:text-underline-style="none" fo:font-weight="normal" officeooo:rsid="0002eaef"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1009" style:family="text">
      <style:text-properties style:text-line-through-style="none" style:text-line-through-type="none" style:font-name="Noto Sans1" fo:font-size="11pt" fo:font-style="normal" style:text-underline-style="none" fo:font-weight="normal" officeooo:rsid="00036213"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1010" style:family="text">
      <style:text-properties style:text-line-through-style="none" style:text-line-through-type="none" style:font-name="Noto Sans1" fo:font-size="11pt" fo:font-style="normal" style:text-underline-style="none" fo:font-weight="normal" officeooo:rsid="0142ac8a"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1011" style:family="text">
      <style:text-properties style:text-line-through-style="none" style:text-line-through-type="none" style:font-name="Noto Sans1" fo:font-size="11pt" fo:font-style="normal" style:text-underline-style="none" fo:font-weight="normal" officeooo:rsid="0016e61d"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1012" style:family="text">
      <style:text-properties style:text-line-through-style="none" style:text-line-through-type="none" style:font-name="Noto Sans1" fo:font-size="11pt" fo:font-style="normal" style:text-underline-style="none" fo:font-weight="normal" officeooo:rsid="01b9c217"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1013" style:family="text">
      <style:text-properties style:text-line-through-style="none" style:text-line-through-type="none" style:font-name="Noto Sans1" fo:font-size="11pt" fo:font-style="normal" style:text-underline-style="none" fo:font-weight="normal" officeooo:rsid="012353e1"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1014" style:family="text">
      <style:text-properties style:text-line-through-style="none" style:text-line-through-type="none" style:font-name="Noto Sans1" fo:font-size="11pt" fo:font-style="normal" style:text-underline-style="none" fo:font-weight="normal" officeooo:rsid="02ce4e71"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1015" style:family="text">
      <style:text-properties style:text-line-through-style="none" style:text-line-through-type="none" style:font-name="Noto Sans1" fo:font-size="11pt" fo:font-style="normal" style:text-underline-style="none" fo:font-weight="normal" officeooo:rsid="012353e1" style:font-size-asian="11pt" style:language-asian="en" style:country-asian="US" style:font-style-asian="normal" style:font-weight-asian="normal" style:font-name-complex="LegacySanITCBoo1" style:font-size-complex="11pt" style:language-complex="ar" style:country-complex="SA" style:font-style-complex="normal" style:font-weight-complex="normal"/>
    </style:style>
    <style:style style:name="T1016" style:family="text">
      <style:text-properties style:text-line-through-style="none" style:text-line-through-type="none" style:font-name="Noto Sans1" fo:font-size="11pt" fo:font-style="normal" fo:background-color="transparent" loext:char-shading-value="0" style:font-size-asian="11pt" style:font-style-asian="normal" style:font-size-complex="11pt" style:font-style-complex="normal"/>
    </style:style>
    <style:style style:name="T1017" style:family="text">
      <style:text-properties style:text-line-through-style="none" style:text-line-through-type="none" style:font-name="Noto Sans1" fo:font-size="11pt" fo:font-style="normal" officeooo:rsid="0090dfc5" fo:background-color="transparent" loext:char-shading-value="0" style:font-size-asian="11pt" style:font-style-asian="normal" style:font-size-complex="11pt" style:font-style-complex="normal"/>
    </style:style>
    <style:style style:name="T1018" style:family="text">
      <style:text-properties style:text-line-through-style="none" style:text-line-through-type="none" style:font-name="Noto Sans1" fo:font-size="11pt" fo:font-style="normal" officeooo:rsid="000fe679" fo:background-color="transparent" loext:char-shading-value="0" style:font-size-asian="11pt" style:font-style-asian="normal" style:font-size-complex="11pt" style:font-style-complex="normal"/>
    </style:style>
    <style:style style:name="T1019" style:family="text">
      <style:text-properties style:text-line-through-style="none" style:text-line-through-type="none" style:font-name="Noto Sans1" fo:font-size="11pt" fo:font-style="normal" style:font-size-asian="11pt" style:font-style-asian="normal" style:font-size-complex="11pt" style:font-style-complex="normal"/>
    </style:style>
    <style:style style:name="T1020" style:family="text">
      <style:text-properties style:text-line-through-style="none" style:text-line-through-type="none" style:font-name="Noto Sans1" fo:font-size="11pt" fo:font-style="normal" officeooo:rsid="0090dfc5" style:font-size-asian="11pt" style:font-style-asian="normal" style:font-size-complex="11pt" style:font-style-complex="normal"/>
    </style:style>
    <style:style style:name="T1021" style:family="text">
      <style:text-properties style:text-line-through-style="none" style:text-line-through-type="none" style:font-name="Noto Sans1" fo:font-size="11pt" fo:font-style="normal" officeooo:rsid="000fe679" style:font-size-asian="11pt" style:font-style-asian="normal" style:font-size-complex="11pt" style:font-style-complex="normal"/>
    </style:style>
    <style:style style:name="T1022" style:family="text">
      <style:text-properties style:text-line-through-style="none" style:text-line-through-type="none" style:font-name="Noto Sans1" fo:font-size="11pt" style:text-underline-style="none" fo:font-weight="normal" officeooo:rsid="012353e1" fo:background-color="#ffffff" loext:char-shading-value="0" style:font-size-asian="11pt" style:language-asian="es" style:country-asian="ES" style:font-weight-asian="normal" style:font-name-complex="LegacySanITCBoo1" style:font-size-complex="11pt" style:language-complex="ar" style:country-complex="SA" style:font-weight-complex="normal"/>
    </style:style>
    <style:style style:name="T1023" style:family="text">
      <style:text-properties style:text-line-through-style="none" style:text-line-through-type="none" style:font-name="Noto Sans1" fo:font-size="11pt" style:text-underline-style="none" fo:font-weight="normal" officeooo:rsid="01e8f5bf" fo:background-color="#ffffff" loext:char-shading-value="0" style:font-size-asian="11pt" style:language-asian="es" style:country-asian="ES" style:font-weight-asian="normal" style:font-name-complex="LegacySanITCBoo1" style:font-size-complex="11pt" style:language-complex="ar" style:country-complex="SA" style:font-weight-complex="normal"/>
    </style:style>
    <style:style style:name="T1024" style:family="text">
      <style:text-properties style:text-line-through-style="none" style:text-line-through-type="none" style:font-name="Noto Sans1" fo:font-size="11pt" style:text-underline-style="none" fo:font-weight="normal" officeooo:rsid="02bc6a6b" fo:background-color="#ffffff" loext:char-shading-value="0" style:font-size-asian="11pt" style:language-asian="es" style:country-asian="ES" style:font-weight-asian="normal" style:font-name-complex="LegacySanITCBoo1" style:font-size-complex="11pt" style:language-complex="ar" style:country-complex="SA" style:font-weight-complex="normal"/>
    </style:style>
    <style:style style:name="T1025" style:family="text">
      <style:text-properties style:text-line-through-style="none" style:text-line-through-type="none" style:font-name="Noto Sans1" fo:font-size="11pt" style:text-underline-style="none" fo:font-weight="normal" officeooo:rsid="02d0433e" fo:background-color="#ffffff" loext:char-shading-value="0" style:font-size-asian="11pt" style:language-asian="es" style:country-asian="ES" style:font-weight-asian="normal" style:font-name-complex="LegacySanITCBoo1" style:font-size-complex="11pt" style:language-complex="ar" style:country-complex="SA" style:font-weight-complex="normal"/>
    </style:style>
    <style:style style:name="T1026" style:family="text">
      <style:text-properties style:text-line-through-style="none" style:text-line-through-type="none" style:font-name="Noto Sans1" fo:font-size="11pt" style:text-underline-style="none" fo:font-weight="normal" officeooo:rsid="012353e1" style:font-size-asian="11pt" style:language-asian="es" style:country-asian="ES" style:font-weight-asian="normal" style:font-name-complex="LegacySanITCBoo1" style:font-size-complex="11pt" style:language-complex="ar" style:country-complex="SA" style:font-weight-complex="normal"/>
    </style:style>
    <style:style style:name="T1027" style:family="text">
      <style:text-properties style:text-line-through-style="none" style:text-line-through-type="none" style:font-name="Noto Sans1" fo:font-size="11pt" style:text-underline-style="none" fo:font-weight="normal" officeooo:rsid="02bc6a6b" style:font-size-asian="11pt" style:language-asian="es" style:country-asian="ES" style:font-weight-asian="normal" style:font-name-complex="LegacySanITCBoo1" style:font-size-complex="11pt" style:language-complex="ar" style:country-complex="SA" style:font-weight-complex="normal"/>
    </style:style>
    <style:style style:name="T1028" style:family="text">
      <style:text-properties style:text-line-through-style="none" style:text-line-through-type="none" style:font-name="Noto Sans1" fo:font-size="11pt" style:text-underline-style="none" fo:font-weight="normal" officeooo:rsid="01e8f5bf" style:font-size-asian="11pt" style:language-asian="es" style:country-asian="ES" style:font-weight-asian="normal" style:font-name-complex="LegacySanITCBoo1" style:font-size-complex="11pt" style:language-complex="ar" style:country-complex="SA" style:font-weight-complex="normal"/>
    </style:style>
    <style:style style:name="T1029" style:family="text">
      <style:text-properties style:text-line-through-style="none" style:text-line-through-type="none" style:font-name="Noto Sans1" fo:font-size="11pt" style:text-underline-style="none" fo:font-weight="normal" officeooo:rsid="02d0433e" style:font-size-asian="11pt" style:language-asian="es" style:country-asian="ES" style:font-weight-asian="normal" style:font-name-complex="LegacySanITCBoo1" style:font-size-complex="11pt" style:language-complex="ar" style:country-complex="SA" style:font-weight-complex="normal"/>
    </style:style>
    <style:style style:name="T1030" style:family="text">
      <style:text-properties style:text-line-through-style="none" style:text-line-through-type="none" style:font-name="Noto Sans1" fo:font-size="11pt" officeooo:rsid="00264607" style:font-size-asian="11pt" style:font-size-complex="11pt"/>
    </style:style>
    <style:style style:name="T1031" style:family="text">
      <style:text-properties style:text-line-through-style="none" style:text-line-through-type="none" style:text-underline-style="none"/>
    </style:style>
    <style:style style:name="T1032" style:family="text">
      <style:text-properties style:text-line-through-style="none" style:text-line-through-type="none" style:text-underline-style="none" fo:font-weight="normal" style:font-weight-asian="normal" style:font-weight-complex="normal"/>
    </style:style>
    <style:style style:name="T1033" style:family="text">
      <style:text-properties style:text-line-through-style="none" style:text-line-through-type="none" style:text-underline-style="none" fo:font-weight="normal" officeooo:rsid="01815380" style:font-weight-asian="normal" style:font-weight-complex="normal"/>
    </style:style>
    <style:style style:name="T1034" style:family="text">
      <style:text-properties style:text-line-through-style="none" style:text-line-through-type="none" style:text-underline-style="none" fo:font-weight="normal" officeooo:rsid="01a126ae" style:font-weight-asian="normal" style:font-weight-complex="normal"/>
    </style:style>
    <style:style style:name="T1035" style:family="text">
      <style:text-properties style:text-line-through-style="none" style:text-line-through-type="none" style:text-underline-style="none" fo:font-weight="normal" officeooo:rsid="02551fd1" style:font-weight-asian="normal" style:font-weight-complex="normal"/>
    </style:style>
    <style:style style:name="T1036" style:family="text">
      <style:text-properties style:text-line-through-style="none" style:text-line-through-type="none" style:text-underline-style="none" fo:font-weight="normal" style:font-weight-asian="normal" style:font-name-complex="LegacySanITCBoo1"/>
    </style:style>
    <style:style style:name="T1037" style:family="text">
      <style:text-properties style:text-line-through-style="none" style:text-line-through-type="none" style:text-underline-style="none" fo:font-weight="normal" officeooo:rsid="02d0433e" style:font-weight-asian="normal" style:font-name-complex="LegacySanITCBoo1"/>
    </style:style>
    <style:style style:name="T1038" style:family="text">
      <style:text-properties style:text-line-through-style="none" style:text-line-through-type="none" style:text-underline-style="none" fo:font-weight="normal" style:font-weight-asian="normal" style:font-name-complex="Calibri1" style:font-weight-complex="normal"/>
    </style:style>
    <style:style style:name="T1039" style:family="text">
      <style:text-properties style:text-line-through-style="none" style:text-line-through-type="none" style:text-underline-style="none" fo:font-weight="normal" officeooo:rsid="01c51889" style:font-weight-asian="normal" style:font-name-complex="Calibri1" style:font-weight-complex="normal"/>
    </style:style>
    <style:style style:name="T1040" style:family="text">
      <style:text-properties style:text-line-through-style="none" style:text-line-through-type="none" style:text-underline-style="none" fo:font-weight="normal" officeooo:rsid="01815380" style:font-weight-asian="normal" style:font-name-complex="Calibri1" style:font-weight-complex="normal"/>
    </style:style>
    <style:style style:name="T1041" style:family="text">
      <style:text-properties style:text-line-through-style="none" style:text-line-through-type="none" style:text-underline-style="none" fo:font-weight="normal" officeooo:rsid="01a126ae" style:font-weight-asian="normal" style:font-name-complex="Calibri1" style:font-weight-complex="normal"/>
    </style:style>
    <style:style style:name="T1042" style:family="text">
      <style:text-properties style:text-line-through-style="none" style:text-line-through-type="none" style:text-underline-style="none" fo:font-weight="normal" officeooo:rsid="0254e2d3" style:font-weight-asian="normal" style:font-name-complex="Calibri1" style:font-weight-complex="normal"/>
    </style:style>
    <style:style style:name="T1043" style:family="text">
      <style:text-properties style:text-line-through-style="none" style:text-line-through-type="none" style:text-underline-style="none" fo:font-weight="normal" style:font-style-asian="normal" style:font-weight-asian="normal" style:font-style-complex="normal" style:font-weight-complex="normal"/>
    </style:style>
    <style:style style:name="T1044" style:family="text">
      <style:text-properties style:text-line-through-style="none" style:text-line-through-type="none" style:text-underline-style="none" fo:font-weight="normal" officeooo:rsid="0014d144" style:font-style-asian="normal" style:font-weight-asian="normal" style:font-style-complex="normal" style:font-weight-complex="normal"/>
    </style:style>
    <style:style style:name="T1045" style:family="text">
      <style:text-properties style:text-line-through-style="none" style:text-line-through-type="none" style:text-underline-style="none" fo:font-weight="normal" officeooo:rsid="01a126ae" style:font-style-asian="normal" style:font-weight-asian="normal" style:font-style-complex="normal" style:font-weight-complex="normal"/>
    </style:style>
    <style:style style:name="T1046" style:family="text">
      <style:text-properties style:text-line-through-style="none" style:text-line-through-type="none" style:text-underline-style="none" fo:font-weight="normal" officeooo:rsid="01c51889" style:font-style-asian="normal" style:font-weight-asian="normal" style:font-style-complex="normal" style:font-weight-complex="normal"/>
    </style:style>
    <style:style style:name="T1047" style:family="text">
      <style:text-properties style:text-line-through-style="none" style:text-line-through-type="none" style:text-underline-style="none" officeooo:rsid="01c51889"/>
    </style:style>
    <style:style style:name="T1048" style:family="text">
      <style:text-properties style:text-line-through-style="none" style:text-line-through-type="none" style:text-underline-style="none" officeooo:rsid="00127ec5"/>
    </style:style>
    <style:style style:name="T1049" style:family="text">
      <style:text-properties style:text-line-through-style="none" style:text-line-through-type="none" style:text-underline-style="none" officeooo:rsid="02551fd1"/>
    </style:style>
    <style:style style:name="T1050" style:family="text">
      <style:text-properties style:text-line-through-style="none" style:text-line-through-type="none" fo:font-style="italic" style:text-underline-style="none" fo:font-weight="normal" officeooo:rsid="01815380" style:font-style-asian="italic" style:font-weight-asian="normal" style:font-weight-complex="normal"/>
    </style:style>
    <style:style style:name="T1051" style:family="text">
      <style:text-properties style:text-line-through-style="none" style:text-line-through-type="none" fo:font-style="italic" style:text-underline-style="none" fo:font-weight="normal" officeooo:rsid="001a4ddf" style:font-style-asian="italic" style:font-weight-asian="normal" style:font-weight-complex="normal"/>
    </style:style>
    <style:style style:name="T1052" style:family="text">
      <style:text-properties style:text-line-through-style="none" style:text-line-through-type="none" fo:font-style="italic" style:text-underline-style="none" fo:font-weight="normal" officeooo:rsid="0014d144" style:font-style-asian="italic" style:font-weight-asian="normal" style:font-weight-complex="normal"/>
    </style:style>
    <style:style style:name="T1053" style:family="text">
      <style:text-properties style:text-line-through-style="none" style:text-line-through-type="none" fo:font-style="italic" style:text-underline-style="none" fo:font-weight="normal" officeooo:rsid="02551fd1" style:font-style-asian="italic" style:font-weight-asian="normal" style:font-weight-complex="normal"/>
    </style:style>
    <style:style style:name="T1054" style:family="text">
      <style:text-properties style:text-line-through-style="none" style:text-line-through-type="none" officeooo:rsid="01358810"/>
    </style:style>
    <style:style style:name="T1055" style:family="text">
      <style:text-properties style:text-line-through-style="none" style:text-line-through-type="none" officeooo:rsid="00036213"/>
    </style:style>
    <style:style style:name="T1056" style:family="text">
      <style:text-properties style:text-line-through-style="none" style:text-line-through-type="none" officeooo:rsid="00181155"/>
    </style:style>
    <style:style style:name="T1057" style:family="text">
      <style:text-properties style:text-line-through-style="none" style:text-line-through-type="none" officeooo:rsid="01a747f2"/>
    </style:style>
    <style:style style:name="T1058" style:family="text">
      <style:text-properties style:text-line-through-style="none" style:text-line-through-type="none" officeooo:rsid="01297325" style:language-asian="en" style:country-asian="US"/>
    </style:style>
    <style:style style:name="T1059" style:family="text">
      <style:text-properties style:text-line-through-style="none" style:text-line-through-type="none" officeooo:rsid="02520be3" style:language-asian="en" style:country-asian="US"/>
    </style:style>
    <style:style style:name="T1060" style:family="text">
      <style:text-properties style:text-line-through-style="none" style:text-line-through-type="none" officeooo:rsid="01a7762f"/>
    </style:style>
    <style:style style:name="T1061" style:family="text">
      <style:text-properties style:text-line-through-style="none" style:text-line-through-type="none" fo:font-style="normal" officeooo:rsid="0025c2a7" fo:background-color="#ffffff" loext:char-shading-value="0" style:language-asian="en" style:country-asian="US" style:font-style-asian="normal" style:font-style-complex="normal"/>
    </style:style>
    <style:style style:name="T1062" style:family="text">
      <style:text-properties style:text-line-through-style="none" style:text-line-through-type="none" fo:font-style="normal" officeooo:rsid="025e2cd0" fo:background-color="#ffffff" loext:char-shading-value="0" style:language-asian="en" style:country-asian="US" style:font-style-asian="normal" style:font-style-complex="normal"/>
    </style:style>
    <style:style style:name="T1063" style:family="text">
      <style:text-properties style:text-line-through-style="none" style:text-line-through-type="none" fo:font-style="normal" style:text-underline-style="none" fo:font-weight="normal" style:font-style-asian="normal" style:font-weight-asian="normal" style:font-name-complex="LegacySanITCBoo1" style:font-style-complex="normal"/>
    </style:style>
    <style:style style:name="T1064" style:family="text">
      <style:text-properties style:text-line-through-style="none" style:text-line-through-type="none" fo:font-style="normal" style:text-underline-style="none" fo:font-weight="normal" officeooo:rsid="01b4feef" style:font-style-asian="normal" style:font-weight-asian="normal" style:font-name-complex="LegacySanITCBoo1" style:font-style-complex="normal"/>
    </style:style>
    <style:style style:name="T1065" style:family="text">
      <style:text-properties style:text-line-through-style="none" style:text-line-through-type="none" fo:font-style="normal" officeooo:rsid="0025c2a7" style:language-asian="en" style:country-asian="US" style:font-style-asian="normal" style:font-style-complex="normal"/>
    </style:style>
    <style:style style:name="T1066" style:family="text">
      <style:text-properties style:text-line-through-style="none" style:text-line-through-type="none" fo:font-style="normal" officeooo:rsid="025e2cd0" style:language-asian="en" style:country-asian="US" style:font-style-asian="normal" style:font-style-complex="normal"/>
    </style:style>
    <style:style style:name="T1067" style:family="text">
      <style:text-properties style:text-line-through-style="none" style:text-line-through-type="none" fo:font-size="11pt" style:text-underline-style="none" fo:font-weight="bold" style:font-size-asian="11pt" style:font-weight-asian="bold" style:font-size-complex="11pt"/>
    </style:style>
    <style:style style:name="T1068" style:family="text">
      <style:text-properties style:text-line-through-style="none" style:text-line-through-type="none" officeooo:rsid="02520be3"/>
    </style:style>
    <style:style style:name="T1069" style:family="text">
      <style:text-properties style:text-line-through-style="none" style:text-line-through-type="none" officeooo:rsid="025f8051"/>
    </style:style>
    <style:style style:name="T1070" style:family="text">
      <style:text-properties officeooo:rsid="00544e4c"/>
    </style:style>
    <style:style style:name="T1071" style:family="text">
      <style:text-properties officeooo:rsid="0059c549"/>
    </style:style>
    <style:style style:name="T1072" style:family="text">
      <style:text-properties officeooo:rsid="005f675d"/>
    </style:style>
    <style:style style:name="T1073" style:family="text">
      <style:text-properties officeooo:rsid="00641ea0"/>
    </style:style>
    <style:style style:name="T1074" style:family="text">
      <style:text-properties officeooo:rsid="0065b2ee"/>
    </style:style>
    <style:style style:name="T1075" style:family="text">
      <style:text-properties officeooo:rsid="0067f450"/>
    </style:style>
    <style:style style:name="T1076" style:family="text">
      <style:text-properties officeooo:rsid="00680d6b"/>
    </style:style>
    <style:style style:name="T1077" style:family="text">
      <style:text-properties style:language-asian="en" style:country-asian="US"/>
    </style:style>
    <style:style style:name="T1078" style:family="text">
      <style:text-properties officeooo:rsid="01297325" style:language-asian="en" style:country-asian="US"/>
    </style:style>
    <style:style style:name="T1079" style:family="text">
      <style:text-properties officeooo:rsid="02520be3" style:language-asian="en" style:country-asian="US"/>
    </style:style>
    <style:style style:name="T1080" style:family="text">
      <style:text-properties officeooo:rsid="003bd44d" style:language-asian="en" style:country-asian="US"/>
    </style:style>
    <style:style style:name="T1081" style:family="text">
      <style:text-properties officeooo:rsid="025d58b6" style:language-asian="en" style:country-asian="US"/>
    </style:style>
    <style:style style:name="T1082" style:family="text">
      <style:text-properties officeooo:rsid="007f0730"/>
    </style:style>
    <style:style style:name="T1083" style:family="text">
      <style:text-properties officeooo:rsid="00806559"/>
    </style:style>
    <style:style style:name="T1084" style:family="text">
      <style:text-properties officeooo:rsid="00825d46"/>
    </style:style>
    <style:style style:name="T1085" style:family="text">
      <style:text-properties officeooo:rsid="0089b034"/>
    </style:style>
    <style:style style:name="T1086" style:family="text">
      <style:text-properties officeooo:rsid="008b8a3d"/>
    </style:style>
    <style:style style:name="T1087" style:family="text">
      <style:text-properties officeooo:rsid="008cdf5b"/>
    </style:style>
    <style:style style:name="T1088" style:family="text">
      <style:text-properties officeooo:rsid="008fdf53"/>
    </style:style>
    <style:style style:name="T1089" style:family="text">
      <style:text-properties officeooo:rsid="00914df7"/>
    </style:style>
    <style:style style:name="T1090" style:family="text">
      <style:text-properties officeooo:rsid="0091a24c"/>
    </style:style>
    <style:style style:name="T1091" style:family="text">
      <style:text-properties officeooo:rsid="00931a1c"/>
    </style:style>
    <style:style style:name="T1092" style:family="text">
      <style:text-properties officeooo:rsid="007c997d"/>
    </style:style>
    <style:style style:name="T1093" style:family="text">
      <style:text-properties officeooo:rsid="009c9acc"/>
    </style:style>
    <style:style style:name="T1094" style:family="text">
      <style:text-properties officeooo:rsid="009e3c31"/>
    </style:style>
    <style:style style:name="T1095" style:family="text">
      <style:text-properties officeooo:rsid="009ff6e8"/>
    </style:style>
    <style:style style:name="T1096" style:family="text">
      <style:text-properties officeooo:rsid="00a0b466"/>
    </style:style>
    <style:style style:name="T1097" style:family="text">
      <style:text-properties officeooo:rsid="00aa1e02"/>
    </style:style>
    <style:style style:name="T1098" style:family="text">
      <style:text-properties officeooo:rsid="00b7c928"/>
    </style:style>
    <style:style style:name="T1099" style:family="text">
      <style:text-properties officeooo:rsid="00ba22a5"/>
    </style:style>
    <style:style style:name="T1100" style:family="text">
      <style:text-properties officeooo:rsid="00be3da4"/>
    </style:style>
    <style:style style:name="T1101" style:family="text">
      <style:text-properties officeooo:rsid="00c0ffc6"/>
    </style:style>
    <style:style style:name="T1102" style:family="text">
      <style:text-properties officeooo:rsid="00c30222"/>
    </style:style>
    <style:style style:name="T1103" style:family="text">
      <style:text-properties officeooo:rsid="00c37a15"/>
    </style:style>
    <style:style style:name="T1104" style:family="text">
      <style:text-properties officeooo:rsid="00c37c48"/>
    </style:style>
    <style:style style:name="T1105" style:family="text">
      <style:text-properties officeooo:rsid="00cc8227"/>
    </style:style>
    <style:style style:name="T1106" style:family="text">
      <style:text-properties officeooo:rsid="00ccaa4a"/>
    </style:style>
    <style:style style:name="T1107" style:family="text">
      <style:text-properties officeooo:rsid="00cf66ea"/>
    </style:style>
    <style:style style:name="T1108" style:family="text">
      <style:text-properties officeooo:rsid="00db0336"/>
    </style:style>
    <style:style style:name="T1109" style:family="text">
      <style:text-properties officeooo:rsid="00e2d81b"/>
    </style:style>
    <style:style style:name="T1110" style:family="text">
      <style:text-properties officeooo:rsid="00e46ef3"/>
    </style:style>
    <style:style style:name="T1111" style:family="text">
      <style:text-properties officeooo:rsid="00e60379"/>
    </style:style>
    <style:style style:name="T1112" style:family="text">
      <style:text-properties officeooo:rsid="00e63ca3"/>
    </style:style>
    <style:style style:name="T1113" style:family="text">
      <style:text-properties officeooo:rsid="00efa9ce"/>
    </style:style>
    <style:style style:name="T1114" style:family="text">
      <style:text-properties officeooo:rsid="00422968"/>
    </style:style>
    <style:style style:name="T1115" style:family="text">
      <style:text-properties style:font-name="Noto Sans1" fo:font-size="11pt" fo:font-style="normal" fo:background-color="#ffffff" loext:char-shading-value="0" style:font-size-asian="11pt" style:font-style-asian="normal" style:font-size-complex="11pt" style:font-style-complex="normal"/>
    </style:style>
    <style:style style:name="T1116" style:family="text">
      <style:text-properties style:font-name="Noto Sans1" fo:font-size="11pt" fo:font-style="normal" officeooo:rsid="00ba22a5" fo:background-color="#ffffff" loext:char-shading-value="0" style:font-size-asian="11pt" style:font-style-asian="normal" style:font-size-complex="11pt" style:font-style-complex="normal"/>
    </style:style>
    <style:style style:name="T1117" style:family="text">
      <style:text-properties style:font-name="Noto Sans1" fo:font-size="11pt" fo:font-style="normal" officeooo:rsid="025d58b6" fo:background-color="#ffffff" loext:char-shading-value="0" style:font-size-asian="11pt" style:font-style-asian="normal" style:font-size-complex="11pt" style:font-style-complex="normal"/>
    </style:style>
    <style:style style:name="T1118" style:family="text">
      <style:text-properties style:font-name="Noto Sans1" fo:font-size="11pt" fo:font-style="normal" officeooo:rsid="02ac1709" fo:background-color="#ffffff" loext:char-shading-value="0" style:font-size-asian="11pt" style:font-style-asian="normal" style:font-size-complex="11pt" style:font-style-complex="normal"/>
    </style:style>
    <style:style style:name="T1119" style:family="text">
      <style:text-properties style:font-name="Noto Sans1" fo:font-size="11pt" fo:font-style="normal" officeooo:rsid="02ba5103" fo:background-color="#ffffff" loext:char-shading-value="0" style:font-size-asian="11pt" style:font-style-asian="normal" style:font-size-complex="11pt" style:font-style-complex="normal"/>
    </style:style>
    <style:style style:name="T1120" style:family="text">
      <style:text-properties style:font-name="Noto Sans1" fo:font-size="11pt" fo:font-style="normal" officeooo:rsid="020aba3e" fo:background-color="#ffffff" loext:char-shading-value="0" style:font-size-asian="11pt" style:language-asian="en" style:country-asian="US" style:font-style-asian="normal" style:font-size-complex="11pt" style:font-style-complex="normal"/>
    </style:style>
    <style:style style:name="T1121" style:family="text">
      <style:text-properties style:font-name="Noto Sans1" fo:font-size="11pt" fo:font-style="normal" officeooo:rsid="0265becf" fo:background-color="#ffffff" loext:char-shading-value="0" style:font-size-asian="11pt" style:language-asian="en" style:country-asian="US" style:font-style-asian="normal" style:font-size-complex="11pt" style:font-style-complex="normal"/>
    </style:style>
    <style:style style:name="T1122" style:family="text">
      <style:text-properties style:font-name="Noto Sans1" fo:font-size="11pt" fo:font-style="normal" fo:font-weight="normal" officeooo:rsid="00efa9ce" fo:background-color="#ffffff" loext:char-shading-value="0" style:font-size-asian="11pt" style:font-style-asian="normal" style:font-weight-asian="normal" style:font-size-complex="11pt" style:font-style-complex="normal" style:font-weight-complex="normal"/>
    </style:style>
    <style:style style:name="T1123" style:family="text">
      <style:text-properties style:font-name="Noto Sans1" fo:font-size="11pt" fo:font-style="normal" fo:font-weight="normal" officeooo:rsid="013a48ac" fo:background-color="#ffffff" loext:char-shading-value="0" style:font-size-asian="11pt" style:font-style-asian="normal" style:font-weight-asian="normal" style:font-size-complex="11pt" style:font-style-complex="normal" style:font-weight-complex="normal"/>
    </style:style>
    <style:style style:name="T1124" style:family="text">
      <style:text-properties style:font-name="Noto Sans1" fo:font-size="11pt" fo:font-style="normal" fo:font-weight="normal" officeooo:rsid="014a1f74" fo:background-color="#ffffff" loext:char-shading-value="0" style:font-size-asian="11pt" style:font-style-asian="normal" style:font-weight-asian="normal" style:font-size-complex="11pt" style:font-style-complex="normal" style:font-weight-complex="normal"/>
    </style:style>
    <style:style style:name="T1125" style:family="text">
      <style:text-properties style:font-name="Noto Sans1" fo:font-size="11pt" fo:font-style="normal" fo:font-weight="normal" officeooo:rsid="01b62600" fo:background-color="#ffffff" loext:char-shading-value="0" style:font-size-asian="11pt" style:font-style-asian="normal" style:font-weight-asian="normal" style:font-size-complex="11pt" style:font-style-complex="normal" style:font-weight-complex="normal"/>
    </style:style>
    <style:style style:name="T1126" style:family="text">
      <style:text-properties style:font-name="Noto Sans1" fo:font-size="11pt" fo:font-style="normal" fo:font-weight="normal" officeooo:rsid="02503c95" fo:background-color="#ffffff" loext:char-shading-value="0" style:font-size-asian="11pt" style:font-style-asian="normal" style:font-weight-asian="normal" style:font-size-complex="11pt" style:font-style-complex="normal" style:font-weight-complex="normal"/>
    </style:style>
    <style:style style:name="T1127" style:family="text">
      <style:text-properties style:font-name="Noto Sans1" fo:font-size="11pt" fo:font-style="normal" fo:font-weight="normal" officeooo:rsid="02ce4e71" fo:background-color="#ffffff" loext:char-shading-value="0" style:font-size-asian="11pt" style:font-style-asian="normal" style:font-weight-asian="normal" style:font-size-complex="11pt" style:font-style-complex="normal" style:font-weight-complex="normal"/>
    </style:style>
    <style:style style:name="T1128" style:family="text">
      <style:text-properties style:font-name="Noto Sans1" fo:font-size="11pt" fo:font-style="normal" fo:font-weight="normal" officeooo:rsid="00efa9ce" style:font-size-asian="11pt" style:font-style-asian="normal" style:font-weight-asian="normal" style:font-size-complex="11pt" style:font-style-complex="normal" style:font-weight-complex="normal"/>
    </style:style>
    <style:style style:name="T1129" style:family="text">
      <style:text-properties style:font-name="Noto Sans1" fo:font-size="11pt" fo:font-style="normal" fo:font-weight="normal" officeooo:rsid="02503c95" style:font-size-asian="11pt" style:font-style-asian="normal" style:font-weight-asian="normal" style:font-size-complex="11pt" style:font-style-complex="normal" style:font-weight-complex="normal"/>
    </style:style>
    <style:style style:name="T1130" style:family="text">
      <style:text-properties style:font-name="Noto Sans1" fo:font-size="11pt" fo:font-style="normal" fo:font-weight="normal" officeooo:rsid="013a48ac" style:font-size-asian="11pt" style:font-style-asian="normal" style:font-weight-asian="normal" style:font-size-complex="11pt" style:font-style-complex="normal" style:font-weight-complex="normal"/>
    </style:style>
    <style:style style:name="T1131" style:family="text">
      <style:text-properties style:font-name="Noto Sans1" fo:font-size="11pt" fo:font-style="normal" fo:font-weight="normal" officeooo:rsid="014a1f74" style:font-size-asian="11pt" style:font-style-asian="normal" style:font-weight-asian="normal" style:font-size-complex="11pt" style:font-style-complex="normal" style:font-weight-complex="normal"/>
    </style:style>
    <style:style style:name="T1132" style:family="text">
      <style:text-properties style:font-name="Noto Sans1" fo:font-size="11pt" fo:font-style="normal" fo:font-weight="normal" officeooo:rsid="01b62600" style:font-size-asian="11pt" style:font-style-asian="normal" style:font-weight-asian="normal" style:font-size-complex="11pt" style:font-style-complex="normal" style:font-weight-complex="normal"/>
    </style:style>
    <style:style style:name="T1133" style:family="text">
      <style:text-properties style:font-name="Noto Sans1" fo:font-size="11pt" fo:font-style="normal" fo:font-weight="normal" officeooo:rsid="02ce4e71" style:font-size-asian="11pt" style:font-style-asian="normal" style:font-weight-asian="normal" style:font-size-complex="11pt" style:font-style-complex="normal" style:font-weight-complex="normal"/>
    </style:style>
    <style:style style:name="T1134" style:family="text">
      <style:text-properties style:font-name="Noto Sans1" fo:font-size="11pt" fo:font-style="normal" fo:background-color="transparent" loext:char-shading-value="0" style:font-size-asian="11pt" style:font-style-asian="normal" style:font-size-complex="11pt" style:font-style-complex="normal"/>
    </style:style>
    <style:style style:name="T1135" style:family="text">
      <style:text-properties style:font-name="Noto Sans1" fo:font-size="11pt" fo:font-style="normal" officeooo:rsid="01897ecd" fo:background-color="transparent" loext:char-shading-value="0" style:font-size-asian="11pt" style:font-style-asian="normal" style:font-size-complex="11pt" style:font-style-complex="normal"/>
    </style:style>
    <style:style style:name="T1136" style:family="text">
      <style:text-properties style:font-name="Noto Sans1" fo:font-size="11pt" fo:font-style="normal" officeooo:rsid="0004ef20" fo:background-color="transparent" loext:char-shading-value="0" style:font-size-asian="11pt" style:font-style-asian="normal" style:font-size-complex="11pt" style:font-style-complex="normal"/>
    </style:style>
    <style:style style:name="T1137" style:family="text">
      <style:text-properties style:font-name="Noto Sans1" fo:font-size="11pt" fo:font-style="normal" officeooo:rsid="01a7762f" fo:background-color="transparent" loext:char-shading-value="0" style:font-size-asian="11pt" style:font-style-asian="normal" style:font-size-complex="11pt" style:font-style-complex="normal"/>
    </style:style>
    <style:style style:name="T1138" style:family="text">
      <style:text-properties style:font-name="Noto Sans1" fo:font-size="11pt" fo:font-style="normal" officeooo:rsid="019656a4" fo:background-color="transparent" loext:char-shading-value="0" style:font-size-asian="11pt" style:font-style-asian="normal" style:font-size-complex="11pt" style:font-style-complex="normal"/>
    </style:style>
    <style:style style:name="T1139" style:family="text">
      <style:text-properties style:font-name="Noto Sans1" fo:font-size="11pt" fo:font-style="normal" officeooo:rsid="00252f8b" fo:background-color="transparent" loext:char-shading-value="0" style:font-size-asian="11pt" style:font-style-asian="normal" style:font-size-complex="11pt" style:font-style-complex="normal"/>
    </style:style>
    <style:style style:name="T1140" style:family="text">
      <style:text-properties style:font-name="Noto Sans1" fo:font-size="11pt" fo:font-style="normal" officeooo:rsid="0197aaec" fo:background-color="transparent" loext:char-shading-value="0" style:font-size-asian="11pt" style:font-style-asian="normal" style:font-size-complex="11pt" style:font-style-complex="normal"/>
    </style:style>
    <style:style style:name="T1141" style:family="text">
      <style:text-properties style:font-name="Noto Sans1" fo:font-size="11pt" fo:font-style="normal" officeooo:rsid="0199f287" fo:background-color="transparent" loext:char-shading-value="0" style:font-size-asian="11pt" style:font-style-asian="normal" style:font-size-complex="11pt" style:font-style-complex="normal"/>
    </style:style>
    <style:style style:name="T1142" style:family="text">
      <style:text-properties style:font-name="Noto Sans1" fo:font-size="11pt" fo:font-style="normal" officeooo:rsid="01a94738" fo:background-color="transparent" loext:char-shading-value="0" style:font-size-asian="11pt" style:font-style-asian="normal" style:font-size-complex="11pt" style:font-style-complex="normal"/>
    </style:style>
    <style:style style:name="T1143" style:family="text">
      <style:text-properties style:font-name="Noto Sans1" fo:font-size="11pt" fo:font-style="normal" officeooo:rsid="002330ed" fo:background-color="transparent" loext:char-shading-value="0" style:font-size-asian="11pt" style:font-style-asian="normal" style:font-size-complex="11pt" style:font-style-complex="normal"/>
    </style:style>
    <style:style style:name="T1144" style:family="text">
      <style:text-properties style:font-name="Noto Sans1" fo:font-size="11pt" fo:font-style="normal" officeooo:rsid="02539983" fo:background-color="transparent" loext:char-shading-value="0" style:font-size-asian="11pt" style:font-style-asian="normal" style:font-size-complex="11pt" style:font-style-complex="normal"/>
    </style:style>
    <style:style style:name="T1145" style:family="text">
      <style:text-properties style:font-name="Noto Sans1" fo:font-size="11pt" fo:font-style="normal" officeooo:rsid="0254e2d3" fo:background-color="transparent" loext:char-shading-value="0" style:font-size-asian="11pt" style:font-style-asian="normal" style:font-size-complex="11pt" style:font-style-complex="normal"/>
    </style:style>
    <style:style style:name="T1146" style:family="text">
      <style:text-properties style:font-name="Noto Sans1" fo:font-size="11pt" fo:font-style="normal" officeooo:rsid="02bdfd96" fo:background-color="transparent" loext:char-shading-value="0" style:font-size-asian="11pt" style:font-style-asian="normal" style:font-size-complex="11pt" style:font-style-complex="normal"/>
    </style:style>
    <style:style style:name="T1147" style:family="text">
      <style:text-properties style:font-name="Noto Sans1" fo:font-size="11pt" fo:font-style="normal" style:font-size-asian="11pt" style:font-style-asian="normal" style:font-size-complex="11pt" style:font-style-complex="normal"/>
    </style:style>
    <style:style style:name="T1148" style:family="text">
      <style:text-properties style:font-name="Noto Sans1" fo:font-size="11pt" fo:font-style="normal" officeooo:rsid="01dc901c" style:font-size-asian="11pt" style:font-style-asian="normal" style:font-size-complex="11pt" style:font-style-complex="normal"/>
    </style:style>
    <style:style style:name="T1149" style:family="text">
      <style:text-properties style:font-name="Noto Sans1" fo:font-size="11pt" fo:font-style="normal" officeooo:rsid="0167358d" style:font-size-asian="11pt" style:font-style-asian="normal" style:font-size-complex="11pt" style:font-style-complex="normal"/>
    </style:style>
    <style:style style:name="T1150" style:family="text">
      <style:text-properties style:font-name="Noto Sans1" fo:font-size="11pt" fo:font-style="normal" officeooo:rsid="025c2fe6" style:font-size-asian="11pt" style:font-style-asian="normal" style:font-size-complex="11pt" style:font-style-complex="normal"/>
    </style:style>
    <style:style style:name="T1151" style:family="text">
      <style:text-properties style:font-name="Noto Sans1" fo:font-size="11pt" fo:font-style="normal" officeooo:rsid="025e2cd0" style:font-size-asian="11pt" style:font-style-asian="normal" style:font-size-complex="11pt" style:font-style-complex="normal"/>
    </style:style>
    <style:style style:name="T1152" style:family="text">
      <style:text-properties style:font-name="Noto Sans1" fo:font-size="11pt" fo:font-style="normal" officeooo:rsid="029022e9" style:font-size-asian="11pt" style:font-style-asian="normal" style:font-size-complex="11pt" style:font-style-complex="normal"/>
    </style:style>
    <style:style style:name="T1153" style:family="text">
      <style:text-properties style:font-name="Noto Sans1" fo:font-size="11pt" fo:font-style="normal" officeooo:rsid="01897ecd" style:font-size-asian="11pt" style:font-style-asian="normal" style:font-size-complex="11pt" style:font-style-complex="normal"/>
    </style:style>
    <style:style style:name="T1154" style:family="text">
      <style:text-properties style:font-name="Noto Sans1" fo:font-size="11pt" fo:font-style="normal" officeooo:rsid="0004ef20" style:font-size-asian="11pt" style:font-style-asian="normal" style:font-size-complex="11pt" style:font-style-complex="normal"/>
    </style:style>
    <style:style style:name="T1155" style:family="text">
      <style:text-properties style:font-name="Noto Sans1" fo:font-size="11pt" fo:font-style="normal" officeooo:rsid="02539983" style:font-size-asian="11pt" style:font-style-asian="normal" style:font-size-complex="11pt" style:font-style-complex="normal"/>
    </style:style>
    <style:style style:name="T1156" style:family="text">
      <style:text-properties style:font-name="Noto Sans1" fo:font-size="11pt" fo:font-style="normal" officeooo:rsid="01a7762f" style:font-size-asian="11pt" style:font-style-asian="normal" style:font-size-complex="11pt" style:font-style-complex="normal"/>
    </style:style>
    <style:style style:name="T1157" style:family="text">
      <style:text-properties style:font-name="Noto Sans1" fo:font-size="11pt" fo:font-style="normal" officeooo:rsid="02bdfd96" style:font-size-asian="11pt" style:font-style-asian="normal" style:font-size-complex="11pt" style:font-style-complex="normal"/>
    </style:style>
    <style:style style:name="T1158" style:family="text">
      <style:text-properties style:font-name="Noto Sans1" fo:font-size="11pt" fo:font-style="normal" officeooo:rsid="019656a4" style:font-size-asian="11pt" style:font-style-asian="normal" style:font-size-complex="11pt" style:font-style-complex="normal"/>
    </style:style>
    <style:style style:name="T1159" style:family="text">
      <style:text-properties style:font-name="Noto Sans1" fo:font-size="11pt" fo:font-style="normal" officeooo:rsid="00252f8b" style:font-size-asian="11pt" style:font-style-asian="normal" style:font-size-complex="11pt" style:font-style-complex="normal"/>
    </style:style>
    <style:style style:name="T1160" style:family="text">
      <style:text-properties style:font-name="Noto Sans1" fo:font-size="11pt" fo:font-style="normal" officeooo:rsid="0254e2d3" style:font-size-asian="11pt" style:font-style-asian="normal" style:font-size-complex="11pt" style:font-style-complex="normal"/>
    </style:style>
    <style:style style:name="T1161" style:family="text">
      <style:text-properties style:font-name="Noto Sans1" fo:font-size="11pt" fo:font-style="normal" officeooo:rsid="0197aaec" style:font-size-asian="11pt" style:font-style-asian="normal" style:font-size-complex="11pt" style:font-style-complex="normal"/>
    </style:style>
    <style:style style:name="T1162" style:family="text">
      <style:text-properties style:font-name="Noto Sans1" fo:font-size="11pt" fo:font-style="normal" officeooo:rsid="0199f287" style:font-size-asian="11pt" style:font-style-asian="normal" style:font-size-complex="11pt" style:font-style-complex="normal"/>
    </style:style>
    <style:style style:name="T1163" style:family="text">
      <style:text-properties style:font-name="Noto Sans1" fo:font-size="11pt" fo:font-style="normal" officeooo:rsid="01a94738" style:font-size-asian="11pt" style:font-style-asian="normal" style:font-size-complex="11pt" style:font-style-complex="normal"/>
    </style:style>
    <style:style style:name="T1164" style:family="text">
      <style:text-properties style:font-name="Noto Sans1" fo:font-size="11pt" fo:font-style="normal" officeooo:rsid="002330ed" style:font-size-asian="11pt" style:font-style-asian="normal" style:font-size-complex="11pt" style:font-style-complex="normal"/>
    </style:style>
    <style:style style:name="T1165" style:family="text">
      <style:text-properties style:font-name="Noto Sans1" fo:font-size="11pt" fo:font-style="normal" officeooo:rsid="02ba5103" style:font-size-asian="11pt" style:font-style-asian="normal" style:font-size-complex="11pt" style:font-style-complex="normal"/>
    </style:style>
    <style:style style:name="T1166" style:family="text">
      <style:text-properties style:font-name="Noto Sans1" fo:font-size="11pt" fo:font-style="normal" officeooo:rsid="00ba22a5" style:font-size-asian="11pt" style:font-style-asian="normal" style:font-size-complex="11pt" style:font-style-complex="normal"/>
    </style:style>
    <style:style style:name="T1167" style:family="text">
      <style:text-properties style:font-name="Noto Sans1" fo:font-size="11pt" fo:font-style="normal" officeooo:rsid="025d58b6" style:font-size-asian="11pt" style:font-style-asian="normal" style:font-size-complex="11pt" style:font-style-complex="normal"/>
    </style:style>
    <style:style style:name="T1168" style:family="text">
      <style:text-properties style:font-name="Noto Sans1" fo:font-size="11pt" fo:font-style="normal" officeooo:rsid="02ac1709" style:font-size-asian="11pt" style:font-style-asian="normal" style:font-size-complex="11pt" style:font-style-complex="normal"/>
    </style:style>
    <style:style style:name="T1169" style:family="text">
      <style:text-properties style:font-name="Noto Sans1" fo:font-size="11pt" fo:font-style="normal" officeooo:rsid="020aba3e" style:font-size-asian="11pt" style:language-asian="en" style:country-asian="US" style:font-style-asian="normal" style:font-size-complex="11pt" style:font-style-complex="normal"/>
    </style:style>
    <style:style style:name="T1170" style:family="text">
      <style:text-properties style:font-name="Noto Sans1" fo:font-size="11pt" fo:font-style="normal" officeooo:rsid="0265becf" style:font-size-asian="11pt" style:language-asian="en" style:country-asian="US" style:font-style-asian="normal" style:font-size-complex="11pt" style:font-style-complex="normal"/>
    </style:style>
    <style:style style:name="T1171" style:family="text">
      <style:text-properties style:font-name="Noto Sans1" fo:font-size="11pt" fo:font-style="normal" officeooo:rsid="01db6100" style:font-size-asian="11pt" style:language-asian="en" style:country-asian="US" style:font-style-asian="normal" style:font-size-complex="11pt" style:font-style-complex="normal"/>
    </style:style>
    <style:style style:name="T1172" style:family="text">
      <style:text-properties style:font-name="Noto Sans1" fo:font-size="11pt" fo:font-style="normal" officeooo:rsid="026f93a5" style:font-size-asian="11pt" style:language-asian="en" style:country-asian="US" style:font-style-asian="normal" style:font-size-complex="11pt" style:font-style-complex="normal"/>
    </style:style>
    <style:style style:name="T1173" style:family="text">
      <style:text-properties style:font-name="Noto Sans1" fo:font-size="11pt" fo:font-style="normal" officeooo:rsid="01db6100" fo:background-color="#fff200" loext:char-shading-value="0" style:font-size-asian="11pt" style:language-asian="en" style:country-asian="US" style:font-style-asian="normal" style:font-size-complex="11pt" style:font-style-complex="normal"/>
    </style:style>
    <style:style style:name="T1174" style:family="text">
      <style:text-properties style:font-name="Noto Sans1" fo:font-size="11pt" fo:font-style="normal" officeooo:rsid="026f93a5" fo:background-color="#fff200" loext:char-shading-value="0" style:font-size-asian="11pt" style:language-asian="en" style:country-asian="US" style:font-style-asian="normal" style:font-size-complex="11pt" style:font-style-complex="normal"/>
    </style:style>
    <style:style style:name="T1175" style:family="text">
      <style:text-properties style:font-name="Noto Sans1" fo:font-size="11pt" style:font-size-asian="11pt" style:font-size-complex="11pt"/>
    </style:style>
    <style:style style:name="T1176" style:family="text">
      <style:text-properties style:font-name="Noto Sans1" fo:font-size="11pt" officeooo:rsid="01882e8d" style:font-size-asian="11pt" style:font-size-complex="11pt"/>
    </style:style>
    <style:style style:name="T1177" style:family="text">
      <style:text-properties style:font-name="Noto Sans1" fo:font-size="11pt" officeooo:rsid="0004c314" style:font-size-asian="11pt" style:font-size-complex="11pt"/>
    </style:style>
    <style:style style:name="T1178" style:family="text">
      <style:text-properties style:font-name="Noto Sans1" fo:font-size="11pt" officeooo:rsid="0130bda1" style:font-size-asian="11pt" style:font-size-complex="11pt"/>
    </style:style>
    <style:style style:name="T1179" style:family="text">
      <style:text-properties style:font-name="Noto Sans1" fo:font-size="11pt" officeooo:rsid="01897ecd" style:font-size-asian="11pt" style:font-size-complex="11pt"/>
    </style:style>
    <style:style style:name="T1180" style:family="text">
      <style:text-properties style:font-name="Noto Sans1" fo:font-size="11pt" officeooo:rsid="01420104" style:font-size-asian="11pt" style:font-size-complex="11pt"/>
    </style:style>
    <style:style style:name="T1181" style:family="text">
      <style:text-properties style:font-name="Noto Sans1" fo:font-size="11pt" officeooo:rsid="00efa9ce" style:font-size-asian="11pt" style:font-size-complex="11pt"/>
    </style:style>
    <style:style style:name="T1182" style:family="text">
      <style:text-properties style:font-name="Noto Sans1" fo:font-size="11pt" officeooo:rsid="012201b6" style:font-size-asian="11pt" style:font-size-complex="11pt"/>
    </style:style>
    <style:style style:name="T1183" style:family="text">
      <style:text-properties style:font-name="Noto Sans1" fo:font-size="11pt" officeooo:rsid="011b78a1" style:font-size-asian="11pt" style:font-size-complex="11pt"/>
    </style:style>
    <style:style style:name="T1184" style:family="text">
      <style:text-properties style:font-name="Noto Sans1" fo:font-size="11pt" officeooo:rsid="01297325" style:font-size-asian="11pt" style:font-size-complex="11pt"/>
    </style:style>
    <style:style style:name="T1185" style:family="text">
      <style:text-properties style:font-name="Noto Sans1" fo:font-size="11pt" officeooo:rsid="01a5e27d" style:font-size-asian="11pt" style:font-size-complex="11pt"/>
    </style:style>
    <style:style style:name="T1186" style:family="text">
      <style:text-properties style:font-name="Noto Sans1" fo:font-size="11pt" officeooo:rsid="00036213" style:font-size-asian="11pt" style:font-size-complex="11pt"/>
    </style:style>
    <style:style style:name="T1187" style:family="text">
      <style:text-properties style:font-name="Noto Sans1" fo:font-size="11pt" officeooo:rsid="013fabc4" style:font-size-asian="11pt" style:font-size-complex="11pt"/>
    </style:style>
    <style:style style:name="T1188" style:family="text">
      <style:text-properties style:font-name="Noto Sans1" fo:font-size="11pt" officeooo:rsid="00312e89" style:font-size-asian="11pt" style:font-size-complex="11pt"/>
    </style:style>
    <style:style style:name="T1189" style:family="text">
      <style:text-properties style:font-name="Noto Sans1" fo:font-size="11pt" officeooo:rsid="02503c95" style:font-size-asian="11pt" style:font-size-complex="11pt"/>
    </style:style>
    <style:style style:name="T1190" style:family="text">
      <style:text-properties style:font-name="Noto Sans1" fo:font-size="11pt" officeooo:rsid="02520be3" style:font-size-asian="11pt" style:font-size-complex="11pt"/>
    </style:style>
    <style:style style:name="T1191" style:family="text">
      <style:text-properties style:font-name="Noto Sans1" fo:font-size="11pt" officeooo:rsid="02539983" style:font-size-asian="11pt" style:font-size-complex="11pt"/>
    </style:style>
    <style:style style:name="T1192" style:family="text">
      <style:text-properties style:font-name="Noto Sans1" fo:font-size="11pt" officeooo:rsid="02551fd1" style:font-size-asian="11pt" style:font-size-complex="11pt"/>
    </style:style>
    <style:style style:name="T1193" style:family="text">
      <style:text-properties style:font-name="Noto Sans1" fo:font-size="11pt" officeooo:rsid="0263e25e" style:font-size-asian="11pt" style:font-size-complex="11pt"/>
    </style:style>
    <style:style style:name="T1194" style:family="text">
      <style:text-properties style:font-name="Noto Sans1" fo:font-size="11pt" officeooo:rsid="02ba5103" style:font-size-asian="11pt" style:font-size-complex="11pt"/>
    </style:style>
    <style:style style:name="T1195" style:family="text">
      <style:text-properties style:font-name="Noto Sans1" fo:font-size="11pt" officeooo:rsid="02c8f048" style:font-size-asian="11pt" style:font-size-complex="11pt"/>
    </style:style>
    <style:style style:name="T1196" style:family="text">
      <style:text-properties style:font-name="Noto Sans1" fo:font-size="11pt" officeooo:rsid="0014f99d" style:font-size-asian="11pt" style:font-size-complex="11pt"/>
    </style:style>
    <style:style style:name="T1197" style:family="text">
      <style:text-properties style:font-name="Noto Sans1" fo:font-size="11pt" officeooo:rsid="01358810" style:font-size-asian="11pt" style:font-size-complex="11pt"/>
    </style:style>
    <style:style style:name="T1198" style:family="text">
      <style:text-properties style:font-name="Noto Sans1" fo:font-size="11pt" officeooo:rsid="013a48ac" style:font-size-asian="11pt" style:font-size-complex="11pt"/>
    </style:style>
    <style:style style:name="T1199" style:family="text">
      <style:text-properties style:font-name="Noto Sans1" fo:font-size="11pt" officeooo:rsid="0034517b" style:font-size-asian="11pt" style:font-size-complex="11pt"/>
    </style:style>
    <style:style style:name="T1200" style:family="text">
      <style:text-properties style:font-name="Noto Sans1" fo:font-size="11pt" officeooo:rsid="026dfb88" style:font-size-asian="11pt" style:font-size-complex="11pt"/>
    </style:style>
    <style:style style:name="T1201" style:family="text">
      <style:text-properties style:font-name="Noto Sans1" fo:font-size="11pt" style:font-size-asian="11pt" style:language-asian="es" style:country-asian="ES" style:font-name-complex="LegacySanITCBoo1" style:font-size-complex="11pt"/>
    </style:style>
    <style:style style:name="T1202" style:family="text">
      <style:text-properties style:font-name="Noto Sans1" fo:font-size="11pt" officeooo:rsid="01175d42" style:font-size-asian="11pt" style:language-asian="es" style:country-asian="ES" style:font-name-complex="LegacySanITCBoo1" style:font-size-complex="11pt"/>
    </style:style>
    <style:style style:name="T1203" style:family="text">
      <style:text-properties style:font-name="Noto Sans1" fo:font-size="11pt" officeooo:rsid="01d3ac3f" style:font-size-asian="11pt" style:language-asian="es" style:country-asian="ES" style:font-name-complex="LegacySanITCBoo1" style:font-size-complex="11pt"/>
    </style:style>
    <style:style style:name="T1204" style:family="text">
      <style:text-properties style:font-name="Noto Sans1" fo:font-size="11pt" officeooo:rsid="011b91a5" style:font-size-asian="11pt" style:language-asian="es" style:country-asian="ES" style:font-name-complex="LegacySanITCBoo1" style:font-size-complex="11pt"/>
    </style:style>
    <style:style style:name="T1205" style:family="text">
      <style:text-properties style:font-name="Noto Sans1" fo:font-size="11pt" officeooo:rsid="0013a3e8" style:font-size-asian="11pt" style:language-asian="es" style:country-asian="ES" style:font-name-complex="LegacySanITCBoo1" style:font-size-complex="11pt"/>
    </style:style>
    <style:style style:name="T1206" style:family="text">
      <style:text-properties style:font-name="Noto Sans1" fo:font-size="11pt" officeooo:rsid="011c422e" style:font-size-asian="11pt" style:language-asian="es" style:country-asian="ES" style:font-name-complex="LegacySanITCBoo1" style:font-size-complex="11pt"/>
    </style:style>
    <style:style style:name="T1207" style:family="text">
      <style:text-properties style:font-name="Noto Sans1" fo:font-size="11pt" officeooo:rsid="0117d534" style:font-size-asian="11pt" style:language-asian="es" style:country-asian="ES" style:font-name-complex="LegacySanITCBoo1" style:font-size-complex="11pt"/>
    </style:style>
    <style:style style:name="T1208" style:family="text">
      <style:text-properties style:font-name="Noto Sans1" fo:font-size="11pt" officeooo:rsid="014de9a6" style:font-size-asian="11pt" style:language-asian="es" style:country-asian="ES" style:font-name-complex="LegacySanITCBoo1" style:font-size-complex="11pt"/>
    </style:style>
    <style:style style:name="T1209" style:family="text">
      <style:text-properties style:font-name="Noto Sans1" fo:font-size="11pt" officeooo:rsid="011b78a1" style:font-size-asian="11pt" style:language-asian="es" style:country-asian="ES" style:font-name-complex="LegacySanITCBoo1" style:font-size-complex="11pt"/>
    </style:style>
    <style:style style:name="T1210" style:family="text">
      <style:text-properties style:font-name="Noto Sans1" fo:font-size="11pt" officeooo:rsid="02520be3" style:font-size-asian="11pt" style:language-asian="es" style:country-asian="ES" style:font-name-complex="LegacySanITCBoo1" style:font-size-complex="11pt"/>
    </style:style>
    <style:style style:name="T1211" style:family="text">
      <style:text-properties style:font-name="Noto Sans1" fo:font-size="11pt" officeooo:rsid="02bc6a6b" style:font-size-asian="11pt" style:language-asian="es" style:country-asian="ES" style:font-name-complex="LegacySanITCBoo1" style:font-size-complex="11pt"/>
    </style:style>
    <style:style style:name="T1212" style:family="text">
      <style:text-properties style:font-name="Noto Sans1" fo:font-size="11pt" officeooo:rsid="01b57c77" style:font-size-asian="11pt" style:language-asian="es" style:country-asian="ES" style:font-name-complex="LegacySanITCBoo1" style:font-size-complex="11pt"/>
    </style:style>
    <style:style style:name="T1213" style:family="text">
      <style:text-properties style:font-name="Noto Sans1" fo:font-size="11pt" officeooo:rsid="0192a613" style:font-size-asian="11pt" style:language-asian="es" style:country-asian="ES" style:font-name-complex="LegacySanITCBoo1" style:font-size-complex="11pt"/>
    </style:style>
    <style:style style:name="T1214" style:family="text">
      <style:text-properties style:font-name="Noto Sans1" fo:font-size="11pt" officeooo:rsid="01a5641d" style:font-size-asian="11pt" style:language-asian="es" style:country-asian="ES" style:font-name-complex="LegacySanITCBoo1" style:font-size-complex="11pt"/>
    </style:style>
    <style:style style:name="T1215" style:family="text">
      <style:text-properties style:font-name="Noto Sans1" fo:font-size="11pt" style:font-size-asian="11pt" style:language-asian="en" style:country-asian="US" style:font-size-complex="11pt"/>
    </style:style>
    <style:style style:name="T1216" style:family="text">
      <style:text-properties style:font-name="Noto Sans1" fo:font-size="11pt" officeooo:rsid="01297325" style:font-size-asian="11pt" style:language-asian="en" style:country-asian="US" style:font-size-complex="11pt"/>
    </style:style>
    <style:style style:name="T1217" style:family="text">
      <style:text-properties style:font-name="Noto Sans1" fo:font-size="11pt" officeooo:rsid="02129c39" style:font-size-asian="11pt" style:language-asian="en" style:country-asian="US" style:font-size-complex="11pt"/>
    </style:style>
    <style:style style:name="T1218" style:family="text">
      <style:text-properties style:font-name="Noto Sans1" fo:font-size="11pt" officeooo:rsid="026dfb88" style:font-size-asian="11pt" style:language-asian="en" style:country-asian="US" style:font-size-complex="11pt"/>
    </style:style>
    <style:style style:name="T1219" style:family="text">
      <style:text-properties style:font-name="Noto Sans1" fo:font-size="11pt" officeooo:rsid="02281898" style:font-size-asian="11pt" style:language-asian="en" style:country-asian="US" style:font-size-complex="11pt"/>
    </style:style>
    <style:style style:name="T1220" style:family="text">
      <style:text-properties style:font-name="Noto Sans1" fo:font-size="11pt" officeooo:rsid="02c8f048" style:font-size-asian="11pt" style:language-asian="en" style:country-asian="US" style:font-size-complex="11pt"/>
    </style:style>
    <style:style style:name="T1221" style:family="text">
      <style:text-properties style:font-name="Noto Sans1" fo:font-size="11pt" officeooo:rsid="026f93a5" style:font-size-asian="11pt" style:language-asian="en" style:country-asian="US" style:font-size-complex="11pt"/>
    </style:style>
    <style:style style:name="T1222" style:family="text">
      <style:text-properties style:font-name="Noto Sans1" fo:font-size="11pt" officeooo:rsid="00efa9ce" fo:background-color="#ffffff" loext:char-shading-value="0" style:font-size-asian="11pt" style:font-size-complex="11pt"/>
    </style:style>
    <style:style style:name="T1223" style:family="text">
      <style:text-properties style:font-name="Noto Sans1" fo:font-size="11pt" officeooo:rsid="0014f99d" fo:background-color="#ffffff" loext:char-shading-value="0" style:font-size-asian="11pt" style:font-size-complex="11pt"/>
    </style:style>
    <style:style style:name="T1224" style:family="text">
      <style:text-properties style:font-name="Noto Sans1" fo:font-size="11pt" officeooo:rsid="01358810" fo:background-color="#ffffff" loext:char-shading-value="0" style:font-size-asian="11pt" style:font-size-complex="11pt"/>
    </style:style>
    <style:style style:name="T1225" style:family="text">
      <style:text-properties style:font-name="Noto Sans1" fo:font-size="11pt" officeooo:rsid="013a48ac" fo:background-color="#ffffff" loext:char-shading-value="0" style:font-size-asian="11pt" style:font-size-complex="11pt"/>
    </style:style>
    <style:style style:name="T1226" style:family="text">
      <style:text-properties style:font-name="Noto Sans1" fo:font-size="11pt" officeooo:rsid="01d3ac3f" fo:background-color="#ffffff" loext:char-shading-value="0" style:font-size-asian="11pt" style:language-asian="es" style:country-asian="ES" style:font-name-complex="LegacySanITCBoo1" style:font-size-complex="11pt"/>
    </style:style>
    <style:style style:name="T1227" style:family="text">
      <style:text-properties style:font-name="Noto Sans1" fo:font-size="11pt" officeooo:rsid="01b57c77" fo:background-color="#ffffff" loext:char-shading-value="0" style:font-size-asian="11pt" style:language-asian="es" style:country-asian="ES" style:font-name-complex="LegacySanITCBoo1" style:font-size-complex="11pt"/>
    </style:style>
    <style:style style:name="T1228" style:family="text">
      <style:text-properties style:font-name="Noto Sans1" fo:font-size="11pt" officeooo:rsid="011b78a1" fo:background-color="#ffffff" loext:char-shading-value="0" style:font-size-asian="11pt" style:language-asian="es" style:country-asian="ES" style:font-name-complex="LegacySanITCBoo1" style:font-size-complex="11pt"/>
    </style:style>
    <style:style style:name="T1229" style:family="text">
      <style:text-properties style:font-name="Noto Sans1" fo:font-size="11pt" officeooo:rsid="0192a613" fo:background-color="#ffffff" loext:char-shading-value="0" style:font-size-asian="11pt" style:language-asian="es" style:country-asian="ES" style:font-name-complex="LegacySanITCBoo1" style:font-size-complex="11pt"/>
    </style:style>
    <style:style style:name="T1230" style:family="text">
      <style:text-properties style:font-name="Noto Sans1" fo:font-size="11pt" officeooo:rsid="01a5641d" fo:background-color="#ffffff" loext:char-shading-value="0" style:font-size-asian="11pt" style:language-asian="es" style:country-asian="ES" style:font-name-complex="LegacySanITCBoo1" style:font-size-complex="11pt"/>
    </style:style>
    <style:style style:name="T1231" style:family="text">
      <style:text-properties style:font-name="Noto Sans1" fo:font-size="11pt" officeooo:rsid="02520be3" fo:background-color="#ffffff" loext:char-shading-value="0" style:font-size-asian="11pt" style:language-asian="es" style:country-asian="ES" style:font-name-complex="LegacySanITCBoo1" style:font-size-complex="11pt"/>
    </style:style>
    <style:style style:name="T1232" style:family="text">
      <style:text-properties style:font-name="Noto Sans1" fo:font-size="11pt" officeooo:rsid="02bc6a6b" fo:background-color="#ffffff" loext:char-shading-value="0" style:font-size-asian="11pt" style:language-asian="es" style:country-asian="ES" style:font-name-complex="LegacySanITCBoo1" style:font-size-complex="11pt"/>
    </style:style>
    <style:style style:name="T1233" style:family="text">
      <style:text-properties style:font-name="Noto Sans1" fo:font-size="11pt" fo:font-style="italic" officeooo:rsid="011b78a1" style:font-size-asian="11pt" style:font-style-asian="italic" style:font-size-complex="11pt" style:font-style-complex="italic"/>
    </style:style>
    <style:style style:name="T1234" style:family="text">
      <style:text-properties style:font-name="Noto Sans1" fo:font-size="11pt" fo:font-weight="normal" officeooo:rsid="01297325" style:font-size-asian="11pt" style:language-asian="en" style:country-asian="US" style:font-weight-asian="normal" style:font-size-complex="11pt" style:font-weight-complex="normal"/>
    </style:style>
    <style:style style:name="T1235" style:family="text">
      <style:text-properties style:font-name="Noto Sans1" fo:font-size="11pt" fo:font-weight="normal" officeooo:rsid="01a5e27d" style:font-size-asian="11pt" style:language-asian="en" style:country-asian="US" style:font-weight-asian="normal" style:font-size-complex="11pt" style:font-weight-complex="normal"/>
    </style:style>
    <style:style style:name="T1236" style:family="text">
      <style:text-properties style:font-name="Noto Sans1" fo:font-size="11pt" fo:font-weight="normal" officeooo:rsid="02520be3" style:font-size-asian="11pt" style:language-asian="en" style:country-asian="US" style:font-weight-asian="normal" style:font-size-complex="11pt" style:font-weight-complex="normal"/>
    </style:style>
    <style:style style:name="T1237" style:family="text">
      <style:text-properties style:font-name="Noto Sans1" fo:font-size="11pt" fo:background-color="transparent" loext:char-shading-value="0" style:font-size-asian="11pt" style:font-size-complex="11pt"/>
    </style:style>
    <style:style style:name="T1238" style:family="text">
      <style:text-properties style:font-name="Noto Sans1" fo:font-size="11pt" officeooo:rsid="00312e89" fo:background-color="transparent" loext:char-shading-value="0" style:font-size-asian="11pt" style:font-size-complex="11pt"/>
    </style:style>
    <style:style style:name="T1239" style:family="text">
      <style:text-properties style:font-name="Noto Sans1" fo:font-size="11pt" officeooo:rsid="0034517b" fo:background-color="transparent" loext:char-shading-value="0" style:font-size-asian="11pt" style:font-size-complex="11pt"/>
    </style:style>
    <style:style style:name="T1240" style:family="text">
      <style:text-properties style:font-name="Noto Sans1" fo:font-size="11pt" officeooo:rsid="026dfb88" fo:background-color="transparent" loext:char-shading-value="0" style:font-size-asian="11pt" style:font-size-complex="11pt"/>
    </style:style>
    <style:style style:name="T1241" style:family="text">
      <style:text-properties style:font-name="Noto Sans1" fo:font-size="11pt" officeooo:rsid="02129c39" fo:background-color="transparent" loext:char-shading-value="0" style:font-size-asian="11pt" style:language-asian="en" style:country-asian="US" style:font-size-complex="11pt"/>
    </style:style>
    <style:style style:name="T1242" style:family="text">
      <style:text-properties style:font-name="Noto Sans1" fo:font-size="11pt" officeooo:rsid="026dfb88" fo:background-color="transparent" loext:char-shading-value="0" style:font-size-asian="11pt" style:language-asian="en" style:country-asian="US" style:font-size-complex="11pt"/>
    </style:style>
    <style:style style:name="T1243" style:family="text">
      <style:text-properties style:font-name="Noto Sans1" fo:font-size="11pt" fo:background-color="#fff200" loext:char-shading-value="0" style:font-size-asian="11pt" style:language-asian="en" style:country-asian="US" style:font-size-complex="11pt"/>
    </style:style>
    <style:style style:name="T1244" style:family="text">
      <style:text-properties style:font-name="Noto Sans1" fo:font-size="11pt" officeooo:rsid="02281898" fo:background-color="#fff200" loext:char-shading-value="0" style:font-size-asian="11pt" style:language-asian="en" style:country-asian="US" style:font-size-complex="11pt"/>
    </style:style>
    <style:style style:name="T1245" style:family="text">
      <style:text-properties style:font-name="Noto Sans1" fo:font-size="11pt" officeooo:rsid="026f93a5" fo:background-color="#fff200" loext:char-shading-value="0" style:font-size-asian="11pt" style:language-asian="en" style:country-asian="US" style:font-size-complex="11pt"/>
    </style:style>
    <style:style style:name="T1246" style:family="text">
      <style:text-properties style:font-name="Noto Sans1" fo:font-size="11pt" officeooo:rsid="02c8f048" fo:background-color="#fff200" loext:char-shading-value="0" style:font-size-asian="11pt" style:language-asian="en" style:country-asian="US" style:font-size-complex="11pt"/>
    </style:style>
    <style:style style:name="T1247" style:family="text">
      <style:text-properties style:font-name="Noto Sans1" fo:font-size="11pt" fo:language="es" fo:country="ES" fo:background-color="#ffffff" loext:char-shading-value="0" style:font-size-asian="11pt" style:font-name-complex="LegacySanITCBoo1" style:font-size-complex="11pt"/>
    </style:style>
    <style:style style:name="T1248" style:family="text">
      <style:text-properties style:font-name="Noto Sans1" fo:font-size="11pt" fo:language="es" fo:country="ES" fo:font-style="normal" officeooo:rsid="0001fcb5" fo:background-color="#ffffff" loext:char-shading-value="0" style:font-size-asian="11pt" style:font-style-asian="normal" style:font-name-complex="LegacySanITCBoo1" style:font-size-complex="11pt" style:font-style-complex="normal"/>
    </style:style>
    <style:style style:name="T1249" style:family="text">
      <style:text-properties style:font-name="Noto Sans1" fo:font-size="11pt" fo:language="es" fo:country="ES" fo:font-style="normal" fo:background-color="#ffffff" loext:char-shading-value="0" style:font-size-asian="11pt" style:font-style-asian="normal" style:font-size-complex="11pt" style:font-style-complex="normal"/>
    </style:style>
    <style:style style:name="T1250" style:family="text">
      <style:text-properties style:font-name="Noto Sans1" fo:font-size="11pt" fo:language="es" fo:country="ES" fo:font-style="normal" officeooo:rsid="0263e25e" fo:background-color="#ffffff" loext:char-shading-value="0" style:font-size-asian="11pt" style:font-style-asian="normal" style:font-size-complex="11pt" style:font-style-complex="normal"/>
    </style:style>
    <style:style style:name="T1251" style:family="text">
      <style:text-properties style:font-name="Noto Sans1" fo:font-size="11pt" fo:language="es" fo:country="ES" fo:font-style="normal" officeooo:rsid="0034517b" fo:background-color="#ffffff" loext:char-shading-value="0" style:font-size-asian="11pt" style:font-style-asian="normal" style:font-size-complex="11pt" style:font-style-complex="normal"/>
    </style:style>
    <style:style style:name="T1252" style:family="text">
      <style:text-properties style:font-name="Noto Sans1" fo:font-size="11pt" fo:language="es" fo:country="ES" fo:font-style="normal" officeooo:rsid="00ba22a5" fo:background-color="#ffffff" loext:char-shading-value="0" style:font-size-asian="11pt" style:font-style-asian="normal" style:font-size-complex="11pt" style:font-style-complex="normal"/>
    </style:style>
    <style:style style:name="T1253" style:family="text">
      <style:text-properties style:font-name="Noto Sans1" fo:font-size="11pt" fo:language="es" fo:country="ES" fo:font-style="normal" officeooo:rsid="02ba5103" fo:background-color="#ffffff" loext:char-shading-value="0" style:font-size-asian="11pt" style:font-style-asian="normal" style:font-size-complex="11pt" style:font-style-complex="normal"/>
    </style:style>
    <style:style style:name="T1254" style:family="text">
      <style:text-properties style:font-name="Noto Sans1" fo:font-size="11pt" fo:language="es" fo:country="ES" fo:font-style="normal" officeooo:rsid="025d58b6" fo:background-color="#ffffff" loext:char-shading-value="0" style:font-size-asian="11pt" style:font-style-asian="normal" style:font-size-complex="11pt" style:font-style-complex="normal"/>
    </style:style>
    <style:style style:name="T1255" style:family="text">
      <style:text-properties style:font-name="Noto Sans1" fo:font-size="11pt" fo:language="es" fo:country="ES" fo:font-style="normal" fo:background-color="#ffffff" loext:char-shading-value="0" style:font-size-asian="11pt" style:language-asian="en" style:country-asian="US" style:font-style-asian="normal" style:font-size-complex="11pt" style:font-style-complex="normal"/>
    </style:style>
    <style:style style:name="T1256" style:family="text">
      <style:text-properties style:font-name="Noto Sans1" fo:font-size="11pt" fo:language="es" fo:country="ES" fo:font-style="normal" style:text-underline-style="none" fo:background-color="transparent" loext:char-shading-value="0" style:font-size-asian="11pt" style:font-style-asian="normal" style:font-size-complex="11pt" style:font-style-complex="normal"/>
    </style:style>
    <style:style style:name="T1257" style:family="text">
      <style:text-properties style:font-name="Noto Sans1" fo:font-size="11pt" fo:language="es" fo:country="ES" fo:font-style="normal" style:text-underline-style="none" officeooo:rsid="0058b747" fo:background-color="transparent" loext:char-shading-value="0" style:font-size-asian="11pt" style:font-style-asian="normal" style:font-size-complex="11pt" style:font-style-complex="normal"/>
    </style:style>
    <style:style style:name="T1258" style:family="text">
      <style:text-properties style:font-name="Noto Sans1" fo:font-size="11pt" fo:language="es" fo:country="ES" fo:font-style="normal" style:text-underline-style="none" officeooo:rsid="0058b747" fo:background-color="transparent" loext:char-shading-value="0" style:font-size-asian="11pt" style:font-style-asian="normal" style:font-size-complex="11pt" style:font-style-complex="normal"/>
    </style:style>
    <style:style style:name="T1259" style:family="text">
      <style:text-properties style:font-name="Noto Sans1" fo:font-size="11pt" fo:language="es" fo:country="ES" fo:font-style="normal" style:text-underline-style="none" fo:background-color="transparent" loext:char-shading-value="0" style:font-size-asian="11pt" style:font-style-asian="normal" style:font-size-complex="11pt" style:font-style-complex="normal"/>
    </style:style>
    <style:style style:name="T1260" style:family="text">
      <style:text-properties style:font-name="Noto Sans1" fo:font-size="11pt" fo:language="es" fo:country="ES" fo:font-style="normal" style:text-underline-style="none" style:font-size-asian="11pt" style:font-style-asian="normal" style:font-size-complex="11pt" style:font-style-complex="normal"/>
    </style:style>
    <style:style style:name="T1261" style:family="text">
      <style:text-properties style:font-name="Noto Sans1" fo:font-size="11pt" fo:language="es" fo:country="ES" fo:font-style="normal" style:text-underline-style="none" officeooo:rsid="0058b747" style:font-size-asian="11pt" style:font-style-asian="normal" style:font-size-complex="11pt" style:font-style-complex="normal"/>
    </style:style>
    <style:style style:name="T1262" style:family="text">
      <style:text-properties style:font-name="Noto Sans1" fo:font-size="11pt" fo:language="es" fo:country="ES" fo:font-style="normal" fo:background-color="transparent" loext:char-shading-value="0" style:font-size-asian="11pt" style:font-style-asian="normal" style:font-size-complex="11pt" style:font-style-complex="normal"/>
    </style:style>
    <style:style style:name="T1263" style:family="text">
      <style:text-properties style:font-name="Noto Sans1" fo:font-size="11pt" fo:language="es" fo:country="ES" fo:font-style="normal" officeooo:rsid="009e3c31" fo:background-color="transparent" loext:char-shading-value="0" style:font-size-asian="11pt" style:font-style-asian="normal" style:font-size-complex="11pt" style:font-style-complex="normal"/>
    </style:style>
    <style:style style:name="T1264" style:family="text">
      <style:text-properties style:font-name="Noto Sans1" fo:font-size="11pt" fo:language="es" fo:country="ES" fo:font-style="normal" officeooo:rsid="026dfb88" fo:background-color="transparent" loext:char-shading-value="0" style:font-size-asian="11pt" style:font-style-asian="normal" style:font-size-complex="11pt" style:font-style-complex="normal"/>
    </style:style>
    <style:style style:name="T1265" style:family="text">
      <style:text-properties style:font-name="Noto Sans1" fo:font-size="11pt" fo:language="es" fo:country="ES" fo:font-style="normal" officeooo:rsid="0090dfc5" fo:background-color="transparent" loext:char-shading-value="0" style:font-size-asian="11pt" style:font-style-asian="normal" style:font-size-complex="11pt" style:font-style-complex="normal"/>
    </style:style>
    <style:style style:name="T1266" style:family="text">
      <style:text-properties style:font-name="Noto Sans1" fo:font-size="11pt" fo:language="es" fo:country="ES" fo:font-style="normal" officeooo:rsid="025d58b6" fo:background-color="transparent" loext:char-shading-value="0" style:font-size-asian="11pt" style:font-style-asian="normal" style:font-size-complex="11pt" style:font-style-complex="normal"/>
    </style:style>
    <style:style style:name="T1267" style:family="text">
      <style:text-properties style:font-name="Noto Sans1" fo:font-size="11pt" fo:language="es" fo:country="ES" fo:font-style="normal" officeooo:rsid="0067f450" fo:background-color="transparent" loext:char-shading-value="0" style:font-size-asian="11pt" style:font-style-asian="normal" style:font-size-complex="11pt" style:font-style-complex="normal"/>
    </style:style>
    <style:style style:name="T1268" style:family="text">
      <style:text-properties style:font-name="Noto Sans1" fo:font-size="11pt" fo:language="es" fo:country="ES" fo:font-style="normal" officeooo:rsid="02c8f048" fo:background-color="transparent" loext:char-shading-value="0" style:font-size-asian="11pt" style:font-style-asian="normal" style:font-size-complex="11pt" style:font-style-complex="normal"/>
    </style:style>
    <style:style style:name="T1269" style:family="text">
      <style:text-properties style:font-name="Noto Sans1" fo:font-size="11pt" fo:language="es" fo:country="ES" fo:font-style="normal" officeooo:rsid="0001fcb5" fo:background-color="transparent" loext:char-shading-value="0" style:font-size-asian="11pt" style:font-style-asian="normal" style:font-name-complex="LegacySanITCBoo1" style:font-size-complex="11pt" style:font-style-complex="normal"/>
    </style:style>
    <style:style style:name="T1270" style:family="text">
      <style:text-properties style:font-name="Noto Sans1" fo:font-size="11pt" fo:language="es" fo:country="ES" fo:font-style="normal" officeooo:rsid="0001fcb5" fo:background-color="transparent" loext:char-shading-value="0" style:font-size-asian="11pt" style:font-style-asian="normal" style:font-name-complex="LegacySanITCBoo1" style:font-size-complex="11pt" style:font-style-complex="normal"/>
    </style:style>
    <style:style style:name="T1271" style:family="text">
      <style:text-properties style:font-name="Noto Sans1" fo:font-size="11pt" fo:language="es" fo:country="ES" fo:font-style="normal" style:font-size-asian="11pt" style:font-style-asian="normal" style:font-size-complex="11pt" style:font-style-complex="normal"/>
    </style:style>
    <style:style style:name="T1272" style:family="text">
      <style:text-properties style:font-name="Noto Sans1" fo:font-size="11pt" fo:language="es" fo:country="ES" fo:font-style="normal" officeooo:rsid="00ba22a5" style:font-size-asian="11pt" style:font-style-asian="normal" style:font-size-complex="11pt" style:font-style-complex="normal"/>
    </style:style>
    <style:style style:name="T1273" style:family="text">
      <style:text-properties style:font-name="Noto Sans1" fo:font-size="11pt" fo:language="es" fo:country="ES" fo:font-style="normal" officeooo:rsid="02ba5103" style:font-size-asian="11pt" style:font-style-asian="normal" style:font-size-complex="11pt" style:font-style-complex="normal"/>
    </style:style>
    <style:style style:name="T1274" style:family="text">
      <style:text-properties style:font-name="Noto Sans1" fo:font-size="11pt" fo:language="es" fo:country="ES" fo:font-style="normal" officeooo:rsid="0090dfc5" style:font-size-asian="11pt" style:font-style-asian="normal" style:font-size-complex="11pt" style:font-style-complex="normal"/>
    </style:style>
    <style:style style:name="T1275" style:family="text">
      <style:text-properties style:font-name="Noto Sans1" fo:font-size="11pt" fo:language="es" fo:country="ES" fo:font-style="normal" officeooo:rsid="025d58b6" style:font-size-asian="11pt" style:font-style-asian="normal" style:font-size-complex="11pt" style:font-style-complex="normal"/>
    </style:style>
    <style:style style:name="T1276" style:family="text">
      <style:text-properties style:font-name="Noto Sans1" fo:font-size="11pt" fo:language="es" fo:country="ES" fo:font-style="normal" officeooo:rsid="0067f450" style:font-size-asian="11pt" style:font-style-asian="normal" style:font-size-complex="11pt" style:font-style-complex="normal"/>
    </style:style>
    <style:style style:name="T1277" style:family="text">
      <style:text-properties style:font-name="Noto Sans1" fo:font-size="11pt" fo:language="es" fo:country="ES" fo:font-style="normal" officeooo:rsid="0263e25e" style:font-size-asian="11pt" style:font-style-asian="normal" style:font-size-complex="11pt" style:font-style-complex="normal"/>
    </style:style>
    <style:style style:name="T1278" style:family="text">
      <style:text-properties style:font-name="Noto Sans1" fo:font-size="11pt" fo:language="es" fo:country="ES" fo:font-style="normal" officeooo:rsid="0034517b" style:font-size-asian="11pt" style:font-style-asian="normal" style:font-size-complex="11pt" style:font-style-complex="normal"/>
    </style:style>
    <style:style style:name="T1279" style:family="text">
      <style:text-properties style:font-name="Noto Sans1" fo:font-size="11pt" fo:language="es" fo:country="ES" fo:font-style="normal" officeooo:rsid="02c8f048" style:font-size-asian="11pt" style:font-style-asian="normal" style:font-size-complex="11pt" style:font-style-complex="normal"/>
    </style:style>
    <style:style style:name="T1280" style:family="text">
      <style:text-properties style:font-name="Noto Sans1" fo:font-size="11pt" fo:language="es" fo:country="ES" fo:font-style="normal" officeooo:rsid="009e3c31" style:font-size-asian="11pt" style:font-style-asian="normal" style:font-size-complex="11pt" style:font-style-complex="normal"/>
    </style:style>
    <style:style style:name="T1281" style:family="text">
      <style:text-properties style:font-name="Noto Sans1" fo:font-size="11pt" fo:language="es" fo:country="ES" fo:font-style="normal" officeooo:rsid="026dfb88" style:font-size-asian="11pt" style:font-style-asian="normal" style:font-size-complex="11pt" style:font-style-complex="normal"/>
    </style:style>
    <style:style style:name="T1282" style:family="text">
      <style:text-properties style:font-name="Noto Sans1" fo:font-size="11pt" fo:language="es" fo:country="ES" fo:font-style="normal" officeooo:rsid="0001fcb5" style:font-size-asian="11pt" style:font-style-asian="normal" style:font-name-complex="LegacySanITCBoo1" style:font-size-complex="11pt" style:font-style-complex="normal"/>
    </style:style>
    <style:style style:name="T1283" style:family="text">
      <style:text-properties style:font-name="Noto Sans1" fo:font-size="11pt" fo:language="es" fo:country="ES" fo:font-style="normal" style:font-size-asian="11pt" style:language-asian="en" style:country-asian="US" style:font-style-asian="normal" style:font-size-complex="11pt" style:font-style-complex="normal"/>
    </style:style>
    <style:style style:name="T1284" style:family="text">
      <style:text-properties style:font-name="Noto Sans1" fo:font-size="11pt" fo:language="es" fo:country="ES" style:font-size-asian="11pt" style:font-name-complex="LegacySanITCBoo1" style:font-size-complex="11pt"/>
    </style:style>
    <style:style style:name="T1285" style:family="text">
      <style:text-properties style:font-name="Noto Sans1" fo:font-size="11pt" fo:language="es" fo:country="ES" fo:background-color="transparent" loext:char-shading-value="0" style:font-size-asian="11pt" style:font-name-complex="LegacySanITCBoo1" style:font-size-complex="11pt"/>
    </style:style>
    <style:style style:name="T1286" style:family="text">
      <style:text-properties style:font-name="Noto Sans1" fo:font-size="11pt" fo:language="es" fo:country="ES" fo:background-color="transparent" loext:char-shading-value="0" style:font-size-asian="11pt" style:font-name-complex="LegacySanITCBoo1" style:font-size-complex="11pt"/>
    </style:style>
    <style:style style:name="T1287" style:family="text">
      <style:text-properties officeooo:rsid="00f987b3"/>
    </style:style>
    <style:style style:name="T1288" style:family="text">
      <style:text-properties officeooo:rsid="00fc2a96"/>
    </style:style>
    <style:style style:name="T1289" style:family="text">
      <style:text-properties style:language-asian="es" style:country-asian="ES" style:font-name-complex="LegacySanITCBoo1"/>
    </style:style>
    <style:style style:name="T1290" style:family="text">
      <style:text-properties officeooo:rsid="00122e30" style:language-asian="es" style:country-asian="ES" style:font-name-complex="LegacySanITCBoo1"/>
    </style:style>
    <style:style style:name="T1291" style:family="text">
      <style:text-properties officeooo:rsid="00efa9ce" style:language-asian="es" style:country-asian="ES" style:font-name-complex="LegacySanITCBoo1"/>
    </style:style>
    <style:style style:name="T1292" style:family="text">
      <style:text-properties officeooo:rsid="01b1a20b" style:language-asian="es" style:country-asian="ES" style:font-name-complex="LegacySanITCBoo1"/>
    </style:style>
    <style:style style:name="T1293" style:family="text">
      <style:text-properties officeooo:rsid="01e4e622" style:language-asian="es" style:country-asian="ES" style:font-name-complex="LegacySanITCBoo1"/>
    </style:style>
    <style:style style:name="T1294" style:family="text">
      <style:text-properties officeooo:rsid="01e5faf9" style:language-asian="es" style:country-asian="ES" style:font-name-complex="LegacySanITCBoo1"/>
    </style:style>
    <style:style style:name="T1295" style:family="text">
      <style:text-properties style:language-asian="es" style:country-asian="ES" style:font-name-complex="LegacySanITCBoo1" style:language-complex="ar" style:country-complex="SA"/>
    </style:style>
    <style:style style:name="T1296" style:family="text">
      <style:text-properties officeooo:rsid="0013d75a" style:language-asian="es" style:country-asian="ES" style:font-name-complex="LegacySanITCBoo1" style:language-complex="ar" style:country-complex="SA"/>
    </style:style>
    <style:style style:name="T1297" style:family="text">
      <style:text-properties officeooo:rsid="01073f0d" style:language-asian="es" style:country-asian="ES" style:font-name-complex="LegacySanITCBoo1" style:language-complex="ar" style:country-complex="SA"/>
    </style:style>
    <style:style style:name="T1298" style:family="text">
      <style:text-properties officeooo:rsid="01b57c77" style:language-asian="es" style:country-asian="ES" style:font-name-complex="LegacySanITCBoo1" style:language-complex="ar" style:country-complex="SA"/>
    </style:style>
    <style:style style:name="T1299" style:family="text">
      <style:text-properties officeooo:rsid="02503c95" style:language-asian="es" style:country-asian="ES" style:font-name-complex="LegacySanITCBoo1" style:language-complex="ar" style:country-complex="SA"/>
    </style:style>
    <style:style style:name="T1300" style:family="text">
      <style:text-properties officeooo:rsid="02ce4e71" style:language-asian="es" style:country-asian="ES" style:font-name-complex="LegacySanITCBoo1" style:language-complex="ar" style:country-complex="SA"/>
    </style:style>
    <style:style style:name="T1301" style:family="text">
      <style:text-properties officeooo:rsid="01b4feef" style:language-asian="es" style:country-asian="ES" style:font-name-complex="LegacySanITCBoo1"/>
    </style:style>
    <style:style style:name="T1302" style:family="text">
      <style:text-properties officeooo:rsid="024f7832" style:language-asian="es" style:country-asian="ES" style:font-name-complex="LegacySanITCBoo1"/>
    </style:style>
    <style:style style:name="T1303" style:family="text">
      <style:text-properties officeooo:rsid="02503c95" style:language-asian="es" style:country-asian="ES" style:font-name-complex="LegacySanITCBoo1"/>
    </style:style>
    <style:style style:name="T1304" style:family="text">
      <style:text-properties officeooo:rsid="0251d358" style:language-asian="es" style:country-asian="ES" style:font-name-complex="LegacySanITCBoo1"/>
    </style:style>
    <style:style style:name="T1305" style:family="text">
      <style:text-properties officeooo:rsid="02c51f5e" style:language-asian="es" style:country-asian="ES" style:font-name-complex="LegacySanITCBoo1"/>
    </style:style>
    <style:style style:name="T1306" style:family="text">
      <style:text-properties officeooo:rsid="02d0433e" style:language-asian="es" style:country-asian="ES" style:font-name-complex="LegacySanITCBoo1"/>
    </style:style>
    <style:style style:name="T1307" style:family="text">
      <style:text-properties officeooo:rsid="0184aec6" style:language-asian="es" style:country-asian="ES" style:font-name-complex="LegacySanITCBoo1"/>
    </style:style>
    <style:style style:name="T1308" style:family="text">
      <style:text-properties officeooo:rsid="01e8f5bf" style:language-asian="es" style:country-asian="ES" style:font-name-complex="LegacySanITCBoo1"/>
    </style:style>
    <style:style style:name="T1309" style:family="text">
      <style:text-properties officeooo:rsid="0105f3ab" style:language-asian="es" style:country-asian="ES" style:font-name-complex="LegacySanITCBoo1"/>
    </style:style>
    <style:style style:name="T1310" style:family="text">
      <style:text-properties officeooo:rsid="01b57c77" style:language-asian="es" style:country-asian="ES" style:font-name-complex="LegacySanITCBoo1"/>
    </style:style>
    <style:style style:name="T1311" style:family="text">
      <style:text-properties officeooo:rsid="01d3ac3f" style:language-asian="es" style:country-asian="ES" style:font-name-complex="LegacySanITCBoo1"/>
    </style:style>
    <style:style style:name="T1312" style:family="text">
      <style:text-properties style:language-asian="es" style:country-asian="ES" style:font-name-complex="TimesNewRomanPSMT"/>
    </style:style>
    <style:style style:name="T1313" style:family="text">
      <style:text-properties officeooo:rsid="010f72de" style:language-asian="es" style:country-asian="ES" style:font-name-complex="TimesNewRomanPSMT"/>
    </style:style>
    <style:style style:name="T1314" style:family="text">
      <style:text-properties style:font-name-asian="TimesNewRomanPSMT-Identity-H" style:language-asian="es" style:country-asian="ES" style:font-name-complex="TimesNewRomanPSMT-Identity-H"/>
    </style:style>
    <style:style style:name="T1315" style:family="text">
      <style:text-properties officeooo:rsid="01e48730" style:font-name-asian="TimesNewRomanPSMT-Identity-H" style:language-asian="es" style:country-asian="ES" style:font-name-complex="TimesNewRomanPSMT-Identity-H"/>
    </style:style>
    <style:style style:name="T1316" style:family="text">
      <style:text-properties officeooo:rsid="01e4e622" style:font-name-asian="TimesNewRomanPSMT-Identity-H" style:language-asian="es" style:country-asian="ES" style:font-name-complex="TimesNewRomanPSMT-Identity-H"/>
    </style:style>
    <style:style style:name="T1317" style:family="text">
      <style:text-properties style:font-name-asian="TimesNewRomanPSMT-Identity-H" style:language-asian="es" style:country-asian="ES" style:font-name-complex="TimesNewRomanPSMT"/>
    </style:style>
    <style:style style:name="T1318" style:family="text">
      <style:text-properties style:font-name-asian="TimesNewRomanPSMT-Identity-H" style:font-name-complex="TimesNewRomanPSMT-Identity-H" style:language-complex="ar" style:country-complex="SA"/>
    </style:style>
    <style:style style:name="T1319" style:family="text">
      <style:text-properties fo:font-variant="normal" fo:text-transform="none" fo:color="#000000" style:font-name="Noto Sans1" fo:font-size="11pt" fo:letter-spacing="normal" fo:font-style="normal" fo:font-weight="bold" officeooo:rsid="01572cc0" style:font-size-asian="11pt" style:font-size-complex="11pt"/>
    </style:style>
    <style:style style:name="T1320" style:family="text">
      <style:text-properties fo:font-variant="normal" fo:text-transform="none" fo:color="#000000" style:font-name="Noto Sans1" fo:font-size="11pt" fo:letter-spacing="normal" fo:font-style="normal" fo:font-weight="bold" officeooo:rsid="017cf7de" style:font-size-asian="11pt" style:font-size-complex="11pt"/>
    </style:style>
    <style:style style:name="T1321" style:family="text">
      <style:text-properties fo:font-variant="normal" fo:text-transform="none" fo:color="#000000" style:font-name="Noto Sans1" fo:font-size="11pt" fo:letter-spacing="normal" fo:font-style="normal" fo:font-weight="bold" officeooo:rsid="0180c769" style:font-size-asian="11pt" style:font-size-complex="11pt"/>
    </style:style>
    <style:style style:name="T1322" style:family="text">
      <style:text-properties fo:font-variant="normal" fo:text-transform="none" fo:color="#000000" style:font-name="Noto Sans1" fo:font-size="11pt" fo:letter-spacing="normal" fo:font-style="normal" fo:font-weight="bold" officeooo:rsid="02567c2b" style:font-size-asian="11pt" style:font-size-complex="11pt"/>
    </style:style>
    <style:style style:name="T1323" style:family="text">
      <style:text-properties fo:font-variant="normal" fo:text-transform="none" fo:color="#000000" style:font-name="Noto Sans1" fo:font-size="11pt" fo:letter-spacing="normal" fo:font-style="normal" fo:font-weight="bold" officeooo:rsid="0180c769" style:font-size-asian="11pt" style:font-weight-asian="bold" style:font-size-complex="11pt" style:font-weight-complex="bold"/>
    </style:style>
    <style:style style:name="T1324" style:family="text">
      <style:text-properties fo:font-variant="normal" fo:text-transform="none" fo:color="#000000" style:font-name="Noto Sans1" fo:font-size="11pt" fo:letter-spacing="normal" fo:font-style="normal" officeooo:rsid="017cf7de" style:font-size-asian="11pt" style:font-size-complex="11pt"/>
    </style:style>
    <style:style style:name="T1325" style:family="text">
      <style:text-properties fo:font-variant="normal" fo:text-transform="none" fo:color="#000000" style:font-name="Noto Sans1" fo:font-size="11pt" fo:letter-spacing="normal" fo:font-style="normal" officeooo:rsid="02551fd1" style:font-size-asian="11pt" style:font-size-complex="11pt"/>
    </style:style>
    <style:style style:name="T1326" style:family="text">
      <style:text-properties fo:font-variant="normal" fo:text-transform="none" fo:color="#000000" style:font-name="Noto Sans1" fo:font-size="11pt" fo:letter-spacing="normal" fo:font-style="normal" fo:font-weight="normal" officeooo:rsid="026dfb88" fo:background-color="transparent" loext:char-shading-value="0" style:font-size-asian="11pt" style:font-style-asian="normal" style:font-size-complex="11pt" style:font-style-complex="normal"/>
    </style:style>
    <style:style style:name="T1327" style:family="text">
      <style:text-properties fo:font-variant="normal" fo:text-transform="none" fo:color="#000000" style:font-name="Noto Sans1" fo:font-size="11pt" fo:letter-spacing="normal" fo:font-style="normal" fo:font-weight="normal" officeooo:rsid="026dfb88" style:font-size-asian="11pt" style:font-style-asian="normal" style:font-size-complex="11pt" style:font-style-complex="normal"/>
    </style:style>
    <style:style style:name="T1328" style:family="text">
      <style:text-properties fo:font-variant="normal" fo:text-transform="none" fo:color="#000000" fo:letter-spacing="normal" fo:font-weight="bold" officeooo:rsid="01572cc0" fo:background-color="transparent" loext:char-shading-value="0" style:font-weight-asian="bold" style:font-weight-complex="normal"/>
    </style:style>
    <style:style style:name="T1329" style:family="text">
      <style:text-properties fo:font-variant="normal" fo:text-transform="none" fo:color="#000000" fo:letter-spacing="normal" fo:font-weight="bold" officeooo:rsid="01c51889" fo:background-color="transparent" loext:char-shading-value="0" style:font-weight-asian="bold" style:font-weight-complex="normal"/>
    </style:style>
    <style:style style:name="T1330" style:family="text">
      <style:text-properties fo:font-variant="normal" fo:text-transform="none" fo:color="#000000" fo:letter-spacing="normal" fo:font-weight="bold" officeooo:rsid="0254e2d3" fo:background-color="transparent" loext:char-shading-value="0" style:font-weight-asian="bold" style:font-weight-complex="normal"/>
    </style:style>
    <style:style style:name="T1331" style:family="text">
      <style:text-properties fo:font-variant="normal" fo:text-transform="none" fo:color="#000000" fo:letter-spacing="normal" fo:font-weight="bold" officeooo:rsid="01572cc0" style:font-weight-asian="bold" style:font-weight-complex="normal"/>
    </style:style>
    <style:style style:name="T1332" style:family="text">
      <style:text-properties fo:font-variant="normal" fo:text-transform="none" fo:color="#000000" fo:letter-spacing="normal" fo:font-weight="bold" officeooo:rsid="01c51889" style:font-weight-asian="bold" style:font-weight-complex="normal"/>
    </style:style>
    <style:style style:name="T1333" style:family="text">
      <style:text-properties fo:font-variant="normal" fo:text-transform="none" fo:color="#000000" fo:letter-spacing="normal" fo:font-weight="bold" officeooo:rsid="0254e2d3" style:font-weight-asian="bold" style:font-weight-complex="normal"/>
    </style:style>
    <style:style style:name="T1334" style:family="text">
      <style:text-properties fo:font-variant="normal" fo:text-transform="none" fo:color="#000000" fo:letter-spacing="normal" officeooo:rsid="017cf7de" fo:background-color="transparent" loext:char-shading-value="0" style:font-weight-asian="normal" style:font-weight-complex="normal"/>
    </style:style>
    <style:style style:name="T1335" style:family="text">
      <style:text-properties fo:font-variant="normal" fo:text-transform="none" fo:color="#000000" fo:letter-spacing="normal" officeooo:rsid="017cf7de" style:font-weight-asian="normal" style:font-weight-complex="normal"/>
    </style:style>
    <style:style style:name="T1336" style:family="text">
      <style:text-properties fo:font-variant="normal" fo:text-transform="none" fo:letter-spacing="normal"/>
    </style:style>
    <style:style style:name="T1337" style:family="text">
      <style:text-properties fo:font-variant="normal" fo:text-transform="none" fo:letter-spacing="normal" fo:font-style="normal" fo:font-weight="bold" officeooo:rsid="01420104"/>
    </style:style>
    <style:style style:name="T1338" style:family="text">
      <style:text-properties fo:font-variant="normal" fo:text-transform="none" fo:letter-spacing="normal" fo:font-style="normal" fo:font-weight="bold" officeooo:rsid="001e6ddf"/>
    </style:style>
    <style:style style:name="T1339" style:family="text">
      <style:text-properties fo:font-variant="normal" fo:text-transform="none" fo:letter-spacing="normal" fo:font-style="normal" fo:font-weight="bold" officeooo:rsid="01572cc0"/>
    </style:style>
    <style:style style:name="T1340" style:family="text">
      <style:text-properties fo:font-variant="normal" fo:text-transform="none" fo:letter-spacing="normal" fo:font-style="normal" fo:font-weight="bold" officeooo:rsid="0254e2d3"/>
    </style:style>
    <style:style style:name="T1341" style:family="text">
      <style:text-properties fo:font-variant="normal" fo:text-transform="none" fo:letter-spacing="normal" fo:font-style="normal" fo:font-weight="bold" officeooo:rsid="02c1faf6"/>
    </style:style>
    <style:style style:name="T1342" style:family="text">
      <style:text-properties fo:font-variant="normal" fo:text-transform="none" fo:letter-spacing="normal" fo:font-style="normal" officeooo:rsid="01420104"/>
    </style:style>
    <style:style style:name="T1343" style:family="text">
      <style:text-properties fo:font-variant="normal" fo:text-transform="none" fo:letter-spacing="normal" fo:font-style="normal" officeooo:rsid="02c1faf6"/>
    </style:style>
    <style:style style:name="T1344" style:family="text">
      <style:text-properties fo:font-variant="normal" fo:text-transform="none" fo:letter-spacing="normal" fo:font-weight="bold"/>
    </style:style>
    <style:style style:name="T1345" style:family="text">
      <style:text-properties fo:font-variant="normal" fo:text-transform="none" fo:letter-spacing="normal" fo:font-weight="bold" officeooo:rsid="01572cc0"/>
    </style:style>
    <style:style style:name="T1346" style:family="text">
      <style:text-properties fo:font-variant="normal" fo:text-transform="none" fo:letter-spacing="normal" fo:font-weight="bold" officeooo:rsid="01572cc0" style:font-weight-asian="bold" style:font-weight-complex="normal"/>
    </style:style>
    <style:style style:name="T1347" style:family="text">
      <style:text-properties fo:font-variant="normal" fo:text-transform="none" fo:letter-spacing="normal" fo:font-weight="bold" officeooo:rsid="0254e2d3"/>
    </style:style>
    <style:style style:name="T1348" style:family="text">
      <style:text-properties fo:font-variant="normal" fo:text-transform="none" fo:letter-spacing="normal" fo:font-weight="bold" officeooo:rsid="01815380"/>
    </style:style>
    <style:style style:name="T1349" style:family="text">
      <style:text-properties fo:font-variant="normal" fo:text-transform="none" fo:letter-spacing="normal" fo:font-weight="normal" officeooo:rsid="0014d144" fo:background-color="#ffffff" loext:char-shading-value="0" style:font-weight-asian="normal" style:font-weight-complex="normal"/>
    </style:style>
    <style:style style:name="T1350" style:family="text">
      <style:text-properties fo:font-variant="normal" fo:text-transform="none" fo:letter-spacing="normal" fo:font-weight="normal" officeooo:rsid="00127ec5" fo:background-color="#ffffff" loext:char-shading-value="0" style:font-weight-asian="normal" style:font-weight-complex="normal"/>
    </style:style>
    <style:style style:name="T1351" style:family="text">
      <style:text-properties fo:font-variant="normal" fo:text-transform="none" fo:letter-spacing="normal" fo:font-weight="normal" officeooo:rsid="0014d144" style:font-weight-asian="normal" style:font-weight-complex="normal"/>
    </style:style>
    <style:style style:name="T1352" style:family="text">
      <style:text-properties fo:font-variant="normal" fo:text-transform="none" fo:letter-spacing="normal" fo:font-weight="normal" officeooo:rsid="00127ec5" style:font-weight-asian="normal" style:font-weight-complex="normal"/>
    </style:style>
    <style:style style:name="T1353" style:family="text">
      <style:text-properties fo:font-variant="normal" fo:text-transform="none" fo:letter-spacing="normal" officeooo:rsid="01572cc0"/>
    </style:style>
    <style:style style:name="T1354" style:family="text">
      <style:text-properties fo:font-variant="normal" fo:text-transform="none" fo:letter-spacing="normal" officeooo:rsid="02567c2b"/>
    </style:style>
    <style:style style:name="T1355" style:family="text">
      <style:text-properties fo:font-variant="normal" fo:text-transform="none" fo:letter-spacing="normal" officeooo:rsid="02be752f"/>
    </style:style>
    <style:style style:name="T1356" style:family="text">
      <style:text-properties fo:font-variant="normal" fo:text-transform="none" fo:letter-spacing="normal" officeooo:rsid="02c02711"/>
    </style:style>
    <style:style style:name="T1357" style:family="text">
      <style:text-properties fo:font-variant="normal" fo:text-transform="none" fo:letter-spacing="normal" officeooo:rsid="02c14fe1"/>
    </style:style>
    <style:style style:name="T1358" style:family="text">
      <style:text-properties fo:font-variant="normal" fo:text-transform="none" fo:letter-spacing="normal" officeooo:rsid="02c14fe1" fo:background-color="#ffffff" loext:char-shading-value="0"/>
    </style:style>
    <style:style style:name="T1359" style:family="text">
      <style:text-properties fo:font-variant="normal" fo:text-transform="none" fo:letter-spacing="normal" officeooo:rsid="0005b417" fo:background-color="#ffffff" loext:char-shading-value="0"/>
    </style:style>
    <style:style style:name="T1360" style:family="text">
      <style:text-properties fo:font-variant="normal" fo:text-transform="none" fo:letter-spacing="normal" officeooo:rsid="0005b417"/>
    </style:style>
    <style:style style:name="T1361" style:family="text">
      <style:text-properties fo:font-variant="normal" fo:text-transform="none" fo:letter-spacing="normal" officeooo:rsid="02c1faf6"/>
    </style:style>
    <style:style style:name="T1362" style:family="text">
      <style:text-properties fo:font-variant="normal" fo:text-transform="none" fo:color="#333333" fo:letter-spacing="normal" fo:background-color="transparent" loext:char-shading-value="0" style:font-style-asian="normal" style:font-weight-asian="normal" style:font-style-complex="normal" style:font-weight-complex="normal"/>
    </style:style>
    <style:style style:name="T1363" style:family="text">
      <style:text-properties fo:font-variant="normal" fo:text-transform="none" fo:color="#333333" fo:letter-spacing="normal" officeooo:rsid="017cf7de" fo:background-color="transparent" loext:char-shading-value="0" style:font-style-asian="normal" style:font-weight-asian="normal" style:font-style-complex="normal" style:font-weight-complex="normal"/>
    </style:style>
    <style:style style:name="T1364" style:family="text">
      <style:text-properties fo:font-variant="normal" fo:text-transform="none" fo:color="#333333" fo:letter-spacing="normal" style:font-style-asian="normal" style:font-weight-asian="normal" style:font-style-complex="normal" style:font-weight-complex="normal"/>
    </style:style>
    <style:style style:name="T1365" style:family="text">
      <style:text-properties fo:font-variant="normal" fo:text-transform="none" fo:color="#333333" fo:letter-spacing="normal" officeooo:rsid="017cf7de" style:font-style-asian="normal" style:font-weight-asian="normal" style:font-style-complex="normal" style:font-weight-complex="normal"/>
    </style:style>
    <style:style style:name="T1366" style:family="text">
      <style:text-properties fo:font-variant="normal" fo:text-transform="none" style:font-name="Noto Sans1" fo:font-size="11pt" fo:letter-spacing="normal" fo:font-style="normal" fo:font-weight="bold" officeooo:rsid="01572cc0" fo:background-color="transparent" loext:char-shading-value="0" style:font-size-asian="11pt" style:font-size-complex="11pt"/>
    </style:style>
    <style:style style:name="T1367" style:family="text">
      <style:text-properties fo:font-variant="normal" fo:text-transform="none" style:font-name="Noto Sans1" fo:font-size="11pt" fo:letter-spacing="normal" fo:font-style="normal" fo:font-weight="bold" officeooo:rsid="017cf7de" fo:background-color="transparent" loext:char-shading-value="0" style:font-size-asian="11pt" style:font-size-complex="11pt"/>
    </style:style>
    <style:style style:name="T1368" style:family="text">
      <style:text-properties fo:font-variant="normal" fo:text-transform="none" style:font-name="Noto Sans1" fo:font-size="11pt" fo:letter-spacing="normal" fo:font-style="normal" fo:font-weight="bold" officeooo:rsid="02551fd1" fo:background-color="transparent" loext:char-shading-value="0" style:font-size-asian="11pt" style:font-size-complex="11pt"/>
    </style:style>
    <style:style style:name="T1369" style:family="text">
      <style:text-properties fo:font-variant="normal" fo:text-transform="none" style:font-name="Noto Sans1" fo:font-size="11pt" fo:letter-spacing="normal" fo:font-style="normal" fo:font-weight="bold" officeooo:rsid="017cf7de" fo:background-color="transparent" loext:char-shading-value="0" style:font-size-asian="11pt" style:font-weight-asian="bold" style:font-size-complex="11pt" style:font-weight-complex="bold"/>
    </style:style>
    <style:style style:name="T1370" style:family="text">
      <style:text-properties fo:font-variant="normal" fo:text-transform="none" style:font-name="Noto Sans1" fo:font-size="11pt" fo:letter-spacing="normal" fo:font-style="normal" fo:font-weight="bold" officeooo:rsid="01572cc0" style:font-size-asian="11pt" style:font-size-complex="11pt"/>
    </style:style>
    <style:style style:name="T1371" style:family="text">
      <style:text-properties fo:font-variant="normal" fo:text-transform="none" style:font-name="Noto Sans1" fo:font-size="11pt" fo:letter-spacing="normal" fo:font-style="normal" fo:font-weight="bold" officeooo:rsid="017cf7de" style:font-size-asian="11pt" style:font-size-complex="11pt"/>
    </style:style>
    <style:style style:name="T1372" style:family="text">
      <style:text-properties fo:font-variant="normal" fo:text-transform="none" style:font-name="Noto Sans1" fo:font-size="11pt" fo:letter-spacing="normal" fo:font-style="normal" fo:font-weight="bold" officeooo:rsid="02551fd1" style:font-size-asian="11pt" style:font-size-complex="11pt"/>
    </style:style>
    <style:style style:name="T1373" style:family="text">
      <style:text-properties fo:font-variant="normal" fo:text-transform="none" style:font-name="Noto Sans1" fo:font-size="11pt" fo:letter-spacing="normal" fo:font-style="normal" fo:font-weight="bold" officeooo:rsid="017cf7de" style:font-size-asian="11pt" style:font-weight-asian="bold" style:font-size-complex="11pt" style:font-weight-complex="bold"/>
    </style:style>
    <style:style style:name="T1374" style:family="text">
      <style:text-properties fo:font-variant="normal" fo:text-transform="none" style:font-name="Noto Sans2" fo:letter-spacing="normal" fo:font-style="normal" fo:font-weight="normal" officeooo:rsid="01572cc0" fo:background-color="transparent" loext:char-shading-value="0" style:font-style-asian="normal" style:font-weight-asian="normal" style:font-style-complex="normal" style:font-weight-complex="normal"/>
    </style:style>
    <style:style style:name="T1375" style:family="text">
      <style:text-properties fo:font-variant="normal" fo:text-transform="none" style:font-name="Noto Sans2" fo:letter-spacing="normal" fo:font-style="normal" fo:font-weight="normal" officeooo:rsid="02503c95" fo:background-color="transparent" loext:char-shading-value="0" style:font-style-asian="normal" style:font-weight-asian="normal" style:font-style-complex="normal" style:font-weight-complex="normal"/>
    </style:style>
    <style:style style:name="T1376" style:family="text">
      <style:text-properties fo:font-variant="normal" fo:text-transform="none" style:font-name="Noto Sans2" fo:letter-spacing="normal" fo:font-style="normal" fo:font-weight="normal" officeooo:rsid="02bc6a6b" fo:background-color="transparent" loext:char-shading-value="0" style:font-style-asian="normal" style:font-weight-asian="normal" style:font-style-complex="normal" style:font-weight-complex="normal"/>
    </style:style>
    <style:style style:name="T1377" style:family="text">
      <style:text-properties fo:font-variant="normal" fo:text-transform="none" style:font-name="Noto Sans2" fo:letter-spacing="normal" fo:font-style="normal" fo:font-weight="normal" officeooo:rsid="01572cc0" style:font-style-asian="normal" style:font-weight-asian="normal" style:font-style-complex="normal" style:font-weight-complex="normal"/>
    </style:style>
    <style:style style:name="T1378" style:family="text">
      <style:text-properties fo:font-variant="normal" fo:text-transform="none" style:font-name="Noto Sans2" fo:letter-spacing="normal" fo:font-style="normal" fo:font-weight="normal" officeooo:rsid="02bc6a6b" style:font-style-asian="normal" style:font-weight-asian="normal" style:font-style-complex="normal" style:font-weight-complex="normal"/>
    </style:style>
    <style:style style:name="T1379" style:family="text">
      <style:text-properties fo:font-variant="normal" fo:text-transform="none" style:font-name="Noto Sans2" fo:letter-spacing="normal" fo:font-style="normal" fo:font-weight="normal" officeooo:rsid="02503c95" style:font-style-asian="normal" style:font-weight-asian="normal" style:font-style-complex="normal" style:font-weight-complex="normal"/>
    </style:style>
    <style:style style:name="T1380" style:family="text">
      <style:text-properties fo:font-variant="normal" fo:text-transform="none" style:text-line-through-style="none" style:text-line-through-type="none" style:font-name="Noto Sans2" fo:font-size="11pt" fo:letter-spacing="normal" fo:font-style="normal" style:text-underline-style="none" officeooo:rsid="01a03f9f" style:font-size-asian="11pt" style:font-style-asian="normal" style:font-size-complex="11pt" style:font-style-complex="normal"/>
    </style:style>
    <style:style style:name="T1381" style:family="text">
      <style:text-properties fo:font-variant="normal" fo:text-transform="none" style:text-line-through-style="none" style:text-line-through-type="none" fo:font-size="11pt" fo:letter-spacing="normal" fo:font-style="normal" style:text-underline-style="none" officeooo:rsid="0179d7e5" style:font-size-asian="11pt" style:font-size-complex="11pt"/>
    </style:style>
    <style:style style:name="T1382" style:family="text">
      <style:text-properties officeooo:rsid="00036213"/>
    </style:style>
    <style:style style:name="T1383" style:family="text">
      <style:text-properties fo:font-size="11pt" style:font-size-asian="11pt" style:font-size-complex="11pt"/>
    </style:style>
    <style:style style:name="T1384" style:family="text">
      <style:text-properties fo:font-size="11pt" officeooo:rsid="01297325" style:font-size-asian="11pt" style:font-size-complex="11pt"/>
    </style:style>
    <style:style style:name="T1385" style:family="text">
      <style:text-properties fo:font-size="11pt" officeooo:rsid="01358810" style:font-size-asian="11pt" style:font-size-complex="11pt"/>
    </style:style>
    <style:style style:name="T1386" style:family="text">
      <style:text-properties fo:font-size="11pt" officeooo:rsid="00036213" style:font-size-asian="11pt" style:font-size-complex="11pt"/>
    </style:style>
    <style:style style:name="T1387" style:family="text">
      <style:text-properties fo:font-size="11pt" officeooo:rsid="002658a8" style:font-size-asian="11pt" style:font-size-complex="11pt"/>
    </style:style>
    <style:style style:name="T1388" style:family="text">
      <style:text-properties fo:font-size="11pt" officeooo:rsid="00181155" style:font-size-asian="11pt" style:font-size-complex="11pt"/>
    </style:style>
    <style:style style:name="T1389" style:family="text">
      <style:text-properties fo:font-size="11pt" officeooo:rsid="01a5e27d" style:font-size-asian="11pt" style:font-size-complex="11pt"/>
    </style:style>
    <style:style style:name="T1390" style:family="text">
      <style:text-properties fo:font-size="11pt" officeooo:rsid="02520be3" style:font-size-asian="11pt" style:font-size-complex="11pt"/>
    </style:style>
    <style:style style:name="T1391" style:family="text">
      <style:text-properties fo:font-size="11pt" fo:font-weight="normal" officeooo:rsid="01409972" style:font-name-asian="Arial1" style:font-size-asian="11pt" style:font-weight-asian="normal" style:font-name-complex="Arial1" style:font-size-complex="11pt" style:language-complex="ar" style:country-complex="SA" style:font-weight-complex="normal"/>
    </style:style>
    <style:style style:name="T1392" style:family="text">
      <style:text-properties fo:font-size="11pt" fo:font-weight="normal" officeooo:rsid="01297325" style:font-name-asian="Arial1" style:font-size-asian="11pt" style:font-weight-asian="normal" style:font-name-complex="Arial1" style:font-size-complex="11pt" style:language-complex="ar" style:country-complex="SA" style:font-weight-complex="normal"/>
    </style:style>
    <style:style style:name="T1393" style:family="text">
      <style:text-properties fo:font-size="11pt" fo:font-weight="normal" officeooo:rsid="02520be3" style:font-name-asian="Arial1" style:font-size-asian="11pt" style:font-weight-asian="normal" style:font-name-complex="Arial1" style:font-size-complex="11pt" style:language-complex="ar" style:country-complex="SA" style:font-weight-complex="normal"/>
    </style:style>
    <style:style style:name="T1394" style:family="text">
      <style:text-properties style:font-name-asian="Arial1" style:font-name-complex="Arial1"/>
    </style:style>
    <style:style style:name="T1395" style:family="text">
      <style:text-properties officeooo:rsid="013fabc4" style:font-name-asian="Arial1" style:font-name-complex="Arial1" style:language-complex="ar" style:country-complex="SA"/>
    </style:style>
    <style:style style:name="T1396" style:family="text">
      <style:text-properties officeooo:rsid="0017fbff" style:font-name-asian="Arial1" style:font-name-complex="Arial1"/>
    </style:style>
    <style:style style:name="T1397" style:family="text">
      <style:text-properties officeooo:rsid="01a5e27d" style:font-name-asian="Arial1" style:font-name-complex="Arial1"/>
    </style:style>
    <style:style style:name="T1398" style:family="text">
      <style:text-properties officeooo:rsid="00036213" style:font-name-asian="Arial1" style:font-name-complex="Arial1"/>
    </style:style>
    <style:style style:name="T1399" style:family="text">
      <style:text-properties officeooo:rsid="01882e8d" style:font-name-asian="Arial1" style:font-name-complex="Arial1"/>
    </style:style>
    <style:style style:name="T1400" style:family="text">
      <style:text-properties officeooo:rsid="01a747f2" style:font-name-asian="Arial1" style:font-name-complex="Arial1"/>
    </style:style>
    <style:style style:name="T1401" style:family="text">
      <style:text-properties officeooo:rsid="01e9c508" style:font-name-asian="Arial1" style:font-name-complex="Arial1"/>
    </style:style>
    <style:style style:name="T1402" style:family="text">
      <style:text-properties officeooo:rsid="02520be3" style:font-name-asian="Arial1" style:font-name-complex="Arial1"/>
    </style:style>
    <style:style style:name="T1403" style:family="text">
      <style:text-properties officeooo:rsid="01297325" style:font-name-asian="Arial1" style:language-asian="en" style:country-asian="US" style:font-name-complex="Arial1"/>
    </style:style>
    <style:style style:name="T1404" style:family="text">
      <style:text-properties officeooo:rsid="01a747f2" style:font-name-asian="Arial1" style:language-asian="en" style:country-asian="US" style:font-name-complex="Arial1"/>
    </style:style>
    <style:style style:name="T1405" style:family="text">
      <style:text-properties officeooo:rsid="02520be3" style:font-name-asian="Arial1" style:language-asian="en" style:country-asian="US" style:font-name-complex="Arial1"/>
    </style:style>
    <style:style style:name="T1406" style:family="text">
      <style:text-properties officeooo:rsid="00f811d0"/>
    </style:style>
    <style:style style:name="T1407" style:family="text">
      <style:text-properties officeooo:rsid="01465aca"/>
    </style:style>
    <style:style style:name="T1408" style:family="text">
      <style:text-properties officeooo:rsid="014b53b1"/>
    </style:style>
    <style:style style:name="T1409" style:family="text">
      <style:text-properties officeooo:rsid="014c3065"/>
    </style:style>
    <style:style style:name="T1410" style:family="text">
      <style:text-properties officeooo:rsid="01572cc0"/>
    </style:style>
    <style:style style:name="T1411" style:family="text">
      <style:text-properties style:font-name="Noto Sans2"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412" style:family="text">
      <style:text-properties style:font-name="Noto Sans2" fo:font-size="11pt" fo:font-style="normal" fo:font-weight="normal" style:font-size-asian="11pt" style:font-style-asian="normal" style:font-weight-asian="normal" style:font-size-complex="11pt" style:font-style-complex="normal" style:font-weight-complex="normal"/>
    </style:style>
    <style:style style:name="T1413" style:family="text">
      <style:text-properties style:font-name="Noto Sans2" fo:font-size="11pt" fo:font-style="italic" style:font-size-asian="11pt" style:font-style-asian="italic" style:font-size-complex="11pt" style:font-style-complex="italic"/>
    </style:style>
    <style:style style:name="T1414" style:family="text">
      <style:text-properties style:font-name="Noto Sans2" fo:font-size="11pt" fo:font-style="italic" officeooo:rsid="01c55a8e" style:font-size-asian="11pt" style:font-style-asian="italic" style:font-size-complex="11pt" style:font-style-complex="italic"/>
    </style:style>
    <style:style style:name="T1415" style:family="text">
      <style:text-properties style:font-name="Noto Sans2" fo:font-style="normal" fo:font-weight="normal" style:font-style-asian="normal" style:font-weight-asian="normal" style:font-style-complex="normal" style:font-weight-complex="normal"/>
    </style:style>
    <style:style style:name="T1416" style:family="text">
      <style:text-properties style:font-name="Noto Sans2" fo:font-style="normal" fo:font-weight="normal" officeooo:rsid="0010f4a6" style:font-style-asian="normal" style:font-weight-asian="normal" style:font-style-complex="normal" style:font-weight-complex="normal"/>
    </style:style>
    <style:style style:name="T1417" style:family="text">
      <style:text-properties style:font-name="Noto Sans2" fo:font-style="normal" fo:font-weight="normal" officeooo:rsid="01b9c217" style:font-style-asian="normal" style:font-weight-asian="normal" style:font-style-complex="normal" style:font-weight-complex="normal"/>
    </style:style>
    <style:style style:name="T1418" style:family="text">
      <style:text-properties style:font-name="Noto Sans2" fo:font-style="normal" fo:font-weight="normal" officeooo:rsid="01fa1709" style:font-style-asian="normal" style:font-weight-asian="normal" style:font-style-complex="normal" style:font-weight-complex="normal"/>
    </style:style>
    <style:style style:name="T1419" style:family="text">
      <style:text-properties style:font-name="Noto Sans2" fo:font-style="normal" fo:font-weight="normal" officeooo:rsid="02503c95" style:font-style-asian="normal" style:font-weight-asian="normal" style:font-style-complex="normal" style:font-weight-complex="normal"/>
    </style:style>
    <style:style style:name="T1420" style:family="text">
      <style:text-properties style:font-name="Noto Sans2" fo:font-style="normal" fo:font-weight="normal" officeooo:rsid="027293c5" style:font-style-asian="normal" style:font-weight-asian="normal" style:font-style-complex="normal" style:font-weight-complex="normal"/>
    </style:style>
    <style:style style:name="T1421" style:family="text">
      <style:text-properties style:font-name="Noto Sans2" fo:font-style="normal" fo:font-weight="normal" officeooo:rsid="02bc6a6b" style:font-style-asian="normal" style:font-weight-asian="normal" style:font-style-complex="normal" style:font-weight-complex="normal"/>
    </style:style>
    <style:style style:name="T1422" style:family="text">
      <style:text-properties style:font-name="Noto Sans2" fo:font-style="normal" fo:font-weight="normal" officeooo:rsid="01c4dfdc" style:font-style-asian="normal" style:font-weight-asian="normal" style:font-style-complex="normal" style:font-weight-complex="normal"/>
    </style:style>
    <style:style style:name="T1423" style:family="text">
      <style:text-properties style:font-name="Noto Sans2" fo:font-style="normal" fo:font-weight="normal" style:font-style-asian="normal" style:font-weight-asian="normal" style:font-name-complex="LegacySanITCBoo1" style:font-style-complex="normal" style:font-weight-complex="normal"/>
    </style:style>
    <style:style style:name="T1424" style:family="text">
      <style:text-properties style:font-name="Noto Sans2" fo:font-style="normal" fo:font-weight="normal" officeooo:rsid="0184aec6" style:font-style-asian="normal" style:font-weight-asian="normal" style:font-name-complex="LegacySanITCBoo1" style:font-style-complex="normal" style:font-weight-complex="normal"/>
    </style:style>
    <style:style style:name="T1425" style:family="text">
      <style:text-properties style:font-name="Noto Sans2" fo:font-style="normal" fo:font-weight="normal" officeooo:rsid="0105f3ab" style:font-style-asian="normal" style:font-weight-asian="normal" style:font-name-complex="LegacySanITCBoo1" style:font-style-complex="normal" style:font-weight-complex="normal"/>
    </style:style>
    <style:style style:name="T1426" style:family="text">
      <style:text-properties style:font-name="Noto Sans2" fo:font-style="normal" fo:font-weight="normal" officeooo:rsid="0251d358" style:font-style-asian="normal" style:font-weight-asian="normal" style:font-name-complex="LegacySanITCBoo1" style:font-style-complex="normal" style:font-weight-complex="normal"/>
    </style:style>
    <style:style style:name="T1427" style:family="text">
      <style:text-properties style:font-name="Noto Sans2" fo:font-style="normal" fo:font-weight="normal" officeooo:rsid="01c4dfdc" fo:background-color="transparent" loext:char-shading-value="0" style:font-style-asian="normal" style:font-weight-asian="normal" style:font-style-complex="normal" style:font-weight-complex="normal"/>
    </style:style>
    <style:style style:name="T1428" style:family="text">
      <style:text-properties style:font-name="Noto Sans2" fo:font-style="normal" style:font-name-asian="Times New Roman" style:language-asian="es" style:country-asian="ES" style:font-style-asian="normal" style:font-name-complex="Noto Sans3" style:font-style-complex="normal"/>
    </style:style>
    <style:style style:name="T1429" style:family="text">
      <style:text-properties officeooo:rsid="016f82d8"/>
    </style:style>
    <style:style style:name="T1430" style:family="text">
      <style:text-properties officeooo:rsid="00122e30"/>
    </style:style>
    <style:style style:name="T1431" style:family="text">
      <style:text-properties officeooo:rsid="00202bdd"/>
    </style:style>
    <style:style style:name="T1432" style:family="text">
      <style:text-properties officeooo:rsid="01093494"/>
    </style:style>
    <style:style style:name="T1433" style:family="text">
      <style:text-properties officeooo:rsid="0002eaef"/>
    </style:style>
    <style:style style:name="T1434" style:family="text">
      <style:text-properties officeooo:rsid="0142ac8a"/>
    </style:style>
    <style:style style:name="T1435" style:family="text">
      <style:text-properties officeooo:rsid="002d74b7"/>
    </style:style>
    <style:style style:name="T1436" style:family="text">
      <style:text-properties officeooo:rsid="001ad8c0"/>
    </style:style>
    <style:style style:name="T1437" style:family="text">
      <style:text-properties officeooo:rsid="017cf7de"/>
    </style:style>
    <style:style style:name="T1438" style:family="text">
      <style:text-properties officeooo:rsid="017ed449"/>
    </style:style>
    <style:style style:name="T1439" style:family="text">
      <style:text-properties officeooo:rsid="017fa68d"/>
    </style:style>
    <style:style style:name="T1440" style:family="text">
      <style:text-properties officeooo:rsid="00045801"/>
    </style:style>
    <style:style style:name="T1441" style:family="text">
      <style:text-properties officeooo:rsid="0005240c"/>
    </style:style>
    <style:style style:name="T1442" style:family="text">
      <style:text-properties officeooo:rsid="0004eadb"/>
    </style:style>
    <style:style style:name="T1443" style:family="text">
      <style:text-properties officeooo:rsid="0180c769"/>
    </style:style>
    <style:style style:name="T1444" style:family="text">
      <style:text-properties officeooo:rsid="0187494d"/>
    </style:style>
    <style:style style:name="T1445" style:family="text">
      <style:text-properties officeooo:rsid="01897ecd"/>
    </style:style>
    <style:style style:name="T1446" style:family="text">
      <style:text-properties officeooo:rsid="01898ccf"/>
    </style:style>
    <style:style style:name="T1447" style:family="text">
      <style:text-properties officeooo:rsid="018a373b"/>
    </style:style>
    <style:style style:name="T1448" style:family="text">
      <style:text-properties officeooo:rsid="0195660e"/>
    </style:style>
    <style:style style:name="T1449" style:family="text">
      <style:text-properties officeooo:rsid="019656a4"/>
    </style:style>
    <style:style style:name="T1450" style:family="text">
      <style:text-properties officeooo:rsid="0199f287"/>
    </style:style>
    <style:style style:name="T1451" style:family="text">
      <style:text-properties officeooo:rsid="019a498c"/>
    </style:style>
    <style:style style:name="T1452" style:family="text">
      <style:text-properties officeooo:rsid="001649a3"/>
    </style:style>
    <style:style style:name="T1453" style:family="text">
      <style:text-properties officeooo:rsid="019ee5bf"/>
    </style:style>
    <style:style style:name="T1454" style:family="text">
      <style:text-properties officeooo:rsid="00137e8d"/>
    </style:style>
    <style:style style:name="T1455" style:family="text">
      <style:text-properties officeooo:rsid="01a747f2"/>
    </style:style>
    <style:style style:name="T1456" style:family="text">
      <style:text-properties officeooo:rsid="01a7762f"/>
    </style:style>
    <style:style style:name="T1457" style:family="text">
      <style:text-properties officeooo:rsid="01b05c21"/>
    </style:style>
    <style:style style:name="T1458" style:family="text">
      <style:text-properties officeooo:rsid="01b0e176"/>
    </style:style>
    <style:style style:name="T1459" style:family="text">
      <style:text-properties officeooo:rsid="01b4feef"/>
    </style:style>
    <style:style style:name="T1460" style:family="text">
      <style:text-properties officeooo:rsid="01b62600"/>
    </style:style>
    <style:style style:name="T1461" style:family="text">
      <style:text-properties style:font-name-complex="TimesNewRomanPSMT" style:language-complex="ar" style:country-complex="SA"/>
    </style:style>
    <style:style style:name="T1462" style:family="text">
      <style:text-properties officeooo:rsid="02503c95" style:font-name-complex="TimesNewRomanPSMT" style:language-complex="ar" style:country-complex="SA"/>
    </style:style>
    <style:style style:name="T1463" style:family="text">
      <style:text-properties officeooo:rsid="02c51f5e" style:font-name-complex="TimesNewRomanPSMT" style:language-complex="ar" style:country-complex="SA"/>
    </style:style>
    <style:style style:name="T1464" style:family="text">
      <style:text-properties officeooo:rsid="01b9c217"/>
    </style:style>
    <style:style style:name="T1465" style:family="text">
      <style:text-properties officeooo:rsid="01c51889"/>
    </style:style>
    <style:style style:name="T1466" style:family="text">
      <style:text-properties officeooo:rsid="01d0d207"/>
    </style:style>
    <style:style style:name="T1467" style:family="text">
      <style:text-properties officeooo:rsid="01d5928c"/>
    </style:style>
    <style:style style:name="T1468" style:family="text">
      <style:text-properties officeooo:rsid="016a2bb2"/>
    </style:style>
    <style:style style:name="T1469" style:family="text">
      <style:text-properties officeooo:rsid="01dc901c"/>
    </style:style>
    <style:style style:name="T1470" style:family="text">
      <style:text-properties officeooo:rsid="00293e33"/>
    </style:style>
    <style:style style:name="T1471" style:family="text">
      <style:text-properties officeooo:rsid="003e6e15" style:font-name-complex="Times New Roman"/>
    </style:style>
    <style:style style:name="T1472" style:family="text">
      <style:text-properties officeooo:rsid="00a0b466" style:font-name-complex="Times New Roman"/>
    </style:style>
    <style:style style:name="T1473" style:family="text">
      <style:text-properties officeooo:rsid="0263e25e" style:font-name-complex="Times New Roman"/>
    </style:style>
    <style:style style:name="T1474" style:family="text">
      <style:text-properties officeooo:rsid="02c8f048" style:font-name-complex="Times New Roman"/>
    </style:style>
    <style:style style:name="T1475" style:family="text">
      <style:text-properties officeooo:rsid="01e0aaf9"/>
    </style:style>
    <style:style style:name="T1476" style:family="text">
      <style:text-properties officeooo:rsid="01e4e622"/>
    </style:style>
    <style:style style:name="T1477" style:family="text">
      <style:text-properties officeooo:rsid="01e7d829"/>
    </style:style>
    <style:style style:name="T1478" style:family="text">
      <style:text-properties officeooo:rsid="01e9c508"/>
    </style:style>
    <style:style style:name="T1479" style:family="text">
      <style:text-properties officeooo:rsid="01f16243"/>
    </style:style>
    <style:style style:name="T1480" style:family="text">
      <style:text-properties officeooo:rsid="01f43db8"/>
    </style:style>
    <style:style style:name="T1481" style:family="text">
      <style:text-properties style:text-position="0% 100%" officeooo:rsid="01f47d79"/>
    </style:style>
    <style:style style:name="T1482" style:family="text">
      <style:text-properties officeooo:rsid="01fdcf2f"/>
    </style:style>
    <style:style style:name="T1483" style:family="text">
      <style:text-properties style:font-name="Noto Sans" fo:font-size="11pt" officeooo:rsid="021508d8" fo:background-color="transparent" loext:char-shading-value="0" style:font-size-asian="11pt" style:language-asian="en" style:country-asian="US" style:font-size-complex="11pt"/>
    </style:style>
    <style:style style:name="T1484" style:family="text">
      <style:text-properties style:font-name="Noto Sans" fo:font-size="11pt" officeooo:rsid="021508d8" style:font-size-asian="11pt" style:language-asian="en" style:country-asian="US" style:font-size-complex="11pt"/>
    </style:style>
    <style:style style:name="T1485" style:family="text">
      <style:text-properties style:font-name="Noto Sans" style:font-size-complex="11pt"/>
    </style:style>
    <style:style style:name="T1486" style:family="text">
      <style:text-properties style:font-name="Noto Sans" fo:language="es" fo:country="ES" style:letter-kerning="true" style:font-name-asian="Times New Roman" style:font-name-complex="Noto Sans3" style:language-complex="hi" style:country-complex="IN"/>
    </style:style>
    <style:style style:name="T1487" style:family="text">
      <style:text-properties style:font-name="Noto Sans" fo:language="es" fo:country="ES" officeooo:rsid="00124c8e" style:letter-kerning="true" style:font-name-asian="Times New Roman" style:font-name-complex="Noto Sans3" style:language-complex="hi" style:country-complex="IN"/>
    </style:style>
    <style:style style:name="T1488" style:family="text">
      <style:text-properties style:font-name="Noto Sans" fo:language="es" fo:country="ES" officeooo:rsid="00124c8e" style:letter-kerning="true" style:font-name-asian="Times New Roman" style:font-name-complex="Noto Sans3" style:language-complex="hi" style:country-complex="IN" fo:background-color="#ffffff"/>
    </style:style>
    <style:style style:name="T1489" style:family="text">
      <style:text-properties style:font-name="Noto Sans" fo:language="es" fo:country="ES" officeooo:rsid="0254e2d3" style:letter-kerning="true" style:font-name-asian="Times New Roman" style:font-name-complex="Noto Sans3" style:language-complex="hi" style:country-complex="IN"/>
    </style:style>
    <style:style style:name="T1490" style:family="text">
      <style:text-properties style:font-name="Noto Sans" fo:language="es" fo:country="ES" officeooo:rsid="0254e2d3" style:letter-kerning="true" style:font-name-asian="Times New Roman" style:font-name-complex="Noto Sans3" style:language-complex="hi" style:country-complex="IN" fo:background-color="#ffffff"/>
    </style:style>
    <style:style style:name="T1491" style:family="text">
      <style:text-properties style:font-name="Noto Sans" fo:language="es" fo:country="ES" style:letter-kerning="true" style:font-name-asian="Times New Roman" style:font-name-complex="Noto Sans3" style:language-complex="hi" style:country-complex="IN" fo:background-color="#ffffff"/>
    </style:style>
    <style:style style:name="T1492" style:family="text">
      <style:text-properties officeooo:rsid="00027541"/>
    </style:style>
    <style:style style:name="T1493" style:family="text">
      <style:text-properties style:font-name-complex="LegacySanITCBoo2"/>
    </style:style>
    <style:style style:name="T1494" style:family="text">
      <style:text-properties officeooo:rsid="02090cf5"/>
    </style:style>
    <style:style style:name="T1495" style:family="text">
      <style:text-properties officeooo:rsid="001e4df7"/>
    </style:style>
    <style:style style:name="T1496" style:family="text">
      <style:text-properties officeooo:rsid="0207e494"/>
    </style:style>
    <style:style style:name="T1497" style:family="text">
      <style:text-properties officeooo:rsid="0036d642"/>
    </style:style>
    <style:style style:name="T1498" style:family="text">
      <style:text-properties officeooo:rsid="021508d8"/>
    </style:style>
    <style:style style:name="T1499" style:family="text">
      <style:text-properties officeooo:rsid="002776c7"/>
    </style:style>
    <style:style style:name="T1500" style:family="text">
      <style:text-properties officeooo:rsid="022cc307"/>
    </style:style>
    <style:style style:name="T1501" style:family="text">
      <style:text-properties fo:background-color="#fff200" loext:char-shading-value="0"/>
    </style:style>
    <style:style style:name="T1502" style:family="text">
      <style:text-properties officeooo:rsid="022f46ac" fo:background-color="#fff200" loext:char-shading-value="0"/>
    </style:style>
    <style:style style:name="T1503" style:family="text">
      <style:text-properties officeooo:rsid="020ad622" fo:background-color="#fff200" loext:char-shading-value="0"/>
    </style:style>
    <style:style style:name="T1504" style:family="text">
      <style:text-properties officeooo:rsid="01d3ac3f" fo:background-color="#fff200" loext:char-shading-value="0"/>
    </style:style>
    <style:style style:name="T1505" style:family="text">
      <style:text-properties officeooo:rsid="0226b4f1" fo:background-color="#fff200" loext:char-shading-value="0"/>
    </style:style>
    <style:style style:name="T1506" style:family="text">
      <style:text-properties officeooo:rsid="022cc307" fo:background-color="#fff200" loext:char-shading-value="0"/>
    </style:style>
    <style:style style:name="T1507" style:family="text">
      <style:text-properties officeooo:rsid="000b49d6" fo:background-color="#fff200" loext:char-shading-value="0"/>
    </style:style>
    <style:style style:name="T1508" style:family="text">
      <style:text-properties officeooo:rsid="02299fa6" fo:background-color="#fff200" loext:char-shading-value="0"/>
    </style:style>
    <style:style style:name="T1509" style:family="text">
      <style:text-properties officeooo:rsid="022af74d" fo:background-color="#fff200" loext:char-shading-value="0"/>
    </style:style>
    <style:style style:name="T1510" style:family="text">
      <style:text-properties officeooo:rsid="023fa410" fo:background-color="#fff200" loext:char-shading-value="0"/>
    </style:style>
    <style:style style:name="T1511" style:family="text">
      <style:text-properties fo:background-color="#fff200" loext:char-shading-value="0" style:font-weight-complex="bold"/>
    </style:style>
    <style:style style:name="T1512" style:family="text">
      <style:text-properties officeooo:rsid="022af74d" fo:background-color="#fff200" loext:char-shading-value="0" style:font-weight-complex="bold"/>
    </style:style>
    <style:style style:name="T1513" style:family="text">
      <style:text-properties officeooo:rsid="01465aca" fo:background-color="#fff200" loext:char-shading-value="0" style:font-weight-complex="bold"/>
    </style:style>
    <style:style style:name="T1514" style:family="text">
      <style:text-properties officeooo:rsid="0246a881" fo:background-color="#fff200" loext:char-shading-value="0"/>
    </style:style>
    <style:style style:name="T1515" style:family="text">
      <style:text-properties officeooo:rsid="025a7383" fo:background-color="#fff200" loext:char-shading-value="0"/>
    </style:style>
    <style:style style:name="T1516" style:family="text">
      <style:text-properties officeooo:rsid="025e2cd0" fo:background-color="#fff200" loext:char-shading-value="0"/>
    </style:style>
    <style:style style:name="T1517" style:family="text">
      <style:text-properties officeooo:rsid="025f8051" fo:background-color="#fff200" loext:char-shading-value="0"/>
    </style:style>
    <style:style style:name="T1518" style:family="text">
      <style:text-properties officeooo:rsid="0260c74e" fo:background-color="#fff200" loext:char-shading-value="0"/>
    </style:style>
    <style:style style:name="T1519" style:family="text">
      <style:text-properties officeooo:rsid="026201ee" fo:background-color="#fff200" loext:char-shading-value="0"/>
    </style:style>
    <style:style style:name="T1520" style:family="text">
      <style:text-properties officeooo:rsid="0286d2fc" fo:background-color="#fff200" loext:char-shading-value="0"/>
    </style:style>
    <style:style style:name="T1521" style:family="text">
      <style:text-properties officeooo:rsid="029664ec" fo:background-color="#fff200" loext:char-shading-value="0"/>
    </style:style>
    <style:style style:name="T1522" style:family="text">
      <style:text-properties officeooo:rsid="02bdfd96" fo:background-color="#fff200" loext:char-shading-value="0"/>
    </style:style>
    <style:style style:name="T1523" style:family="text">
      <style:text-properties fo:background-color="#fff200" loext:char-shading-value="0" style:language-asian="en" style:country-asian="US"/>
    </style:style>
    <style:style style:name="T1524" style:family="text">
      <style:text-properties officeooo:rsid="024f7832"/>
    </style:style>
    <style:style style:name="T1525" style:family="text">
      <style:text-properties style:font-name-complex="Calibri1"/>
    </style:style>
    <style:style style:name="T1526" style:family="text">
      <style:text-properties officeooo:rsid="01c917a4" style:font-name-complex="Calibri1"/>
    </style:style>
    <style:style style:name="T1527" style:family="text">
      <style:text-properties officeooo:rsid="01c3b5b6" style:font-name-complex="Calibri1"/>
    </style:style>
    <style:style style:name="T1528" style:family="text">
      <style:text-properties officeooo:rsid="01d5928c" style:font-name-complex="Calibri1"/>
    </style:style>
    <style:style style:name="T1529" style:family="text">
      <style:text-properties officeooo:rsid="02503c95" style:font-name-complex="Calibri1"/>
    </style:style>
    <style:style style:name="T1530" style:family="text">
      <style:text-properties officeooo:rsid="0254e2d3" style:font-name-complex="Calibri1"/>
    </style:style>
    <style:style style:name="T1531" style:family="text">
      <style:text-properties officeooo:rsid="02768cfe" style:font-name-complex="Calibri1"/>
    </style:style>
    <style:style style:name="T1532" style:family="text">
      <style:text-properties officeooo:rsid="02773902" style:font-name-complex="Calibri1"/>
    </style:style>
    <style:style style:name="T1533" style:family="text">
      <style:text-properties officeooo:rsid="02c1faf6" style:font-name-complex="Calibri1"/>
    </style:style>
    <style:style style:name="T1534" style:family="text">
      <style:text-properties officeooo:rsid="00216547"/>
    </style:style>
    <style:style style:name="T1535" style:family="text">
      <style:text-properties officeooo:rsid="002d6f2b"/>
    </style:style>
    <style:style style:name="T1536" style:family="text">
      <style:text-properties officeooo:rsid="01b1a20b"/>
    </style:style>
    <style:style style:name="T1537" style:family="text">
      <style:text-properties style:font-weight-asian="normal" style:font-weight-complex="normal"/>
    </style:style>
    <style:style style:name="T1538" style:family="text">
      <style:text-properties officeooo:rsid="0180c769" style:font-weight-asian="normal" style:font-weight-complex="normal"/>
    </style:style>
    <style:style style:name="T1539" style:family="text">
      <style:text-properties officeooo:rsid="02551fd1" style:font-weight-asian="normal" style:font-weight-complex="normal"/>
    </style:style>
    <style:style style:name="T1540" style:family="text">
      <style:text-properties officeooo:rsid="02792f0a" style:font-weight-asian="normal" style:font-weight-complex="normal"/>
    </style:style>
    <style:style style:name="T1541" style:family="text">
      <style:text-properties style:font-style-asian="normal" style:font-weight-asian="normal" style:font-style-complex="normal" style:font-weight-complex="normal"/>
    </style:style>
    <style:style style:name="T1542" style:family="text">
      <style:text-properties officeooo:rsid="0005b417" style:font-style-asian="normal" style:font-weight-asian="normal" style:font-style-complex="normal" style:font-weight-complex="normal"/>
    </style:style>
    <style:style style:name="T1543" style:family="text">
      <style:text-properties officeooo:rsid="02567c2b" style:font-style-asian="normal" style:font-weight-asian="normal" style:font-style-complex="normal" style:font-weight-complex="normal"/>
    </style:style>
    <style:style style:name="T1544" style:family="text">
      <style:text-properties officeooo:rsid="006a4510"/>
    </style:style>
    <style:style style:name="T1545" style:family="text">
      <style:text-properties style:font-name-asian="Times New Roman1" style:font-name-complex="LegacySanITCBoo1"/>
    </style:style>
    <style:style style:name="T1546" style:family="text">
      <style:text-properties officeooo:rsid="025f8051" style:font-name-asian="Times New Roman1" style:font-name-complex="LegacySanITCBoo1"/>
    </style:style>
    <style:style style:name="T1547" style:family="text">
      <style:text-properties officeooo:rsid="02c465b9" style:font-name-asian="Times New Roman1" style:font-name-complex="LegacySanITCBoo1"/>
    </style:style>
    <style:style style:name="T1548" style:family="text">
      <style:text-properties officeooo:rsid="02129c39"/>
    </style:style>
    <style:style style:name="T1549" style:family="text">
      <style:text-properties fo:language="es" fo:country="ES"/>
    </style:style>
    <style:style style:name="T1550" style:family="text">
      <style:text-properties fo:language="es" fo:country="ES" fo:background-color="#ffffff" loext:char-shading-value="0"/>
    </style:style>
    <style:style style:name="T1551" style:family="text">
      <style:text-properties fo:language="es" fo:country="ES" fo:background-color="#ffffff" loext:char-shading-value="0" style:font-name-complex="LegacySanITCBoo2"/>
    </style:style>
    <style:style style:name="T1552" style:family="text">
      <style:text-properties fo:language="es" fo:country="ES" officeooo:rsid="026201ee" fo:background-color="#ffffff" loext:char-shading-value="0" style:font-name-complex="LegacySanITCBoo2"/>
    </style:style>
    <style:style style:name="T1553" style:family="text">
      <style:text-properties fo:language="es" fo:country="ES" officeooo:rsid="0031ac31" fo:background-color="#ffffff" loext:char-shading-value="0" style:font-name-complex="LegacySanITCBoo1"/>
    </style:style>
    <style:style style:name="T1554" style:family="text">
      <style:text-properties fo:language="es" fo:country="ES" officeooo:rsid="004542c9" fo:background-color="#ffffff" loext:char-shading-value="0" style:font-name-complex="LegacySanITCBoo1"/>
    </style:style>
    <style:style style:name="T1555" style:family="text">
      <style:text-properties fo:language="es" fo:country="ES" fo:background-color="#fff200" loext:char-shading-value="0"/>
    </style:style>
    <style:style style:name="T1556" style:family="text">
      <style:text-properties fo:language="es" fo:country="ES" fo:background-color="#fff200" loext:char-shading-value="0" style:font-name-complex="LegacySanITCBoo1"/>
    </style:style>
    <style:style style:name="T1557" style:family="text">
      <style:text-properties fo:language="es" fo:country="ES" officeooo:rsid="026201ee" fo:background-color="#fff200" loext:char-shading-value="0"/>
    </style:style>
    <style:style style:name="T1558" style:family="text">
      <style:text-properties fo:language="es" fo:country="ES" fo:background-color="transparent" loext:char-shading-value="0"/>
    </style:style>
    <style:style style:name="T1559" style:family="text">
      <style:text-properties fo:language="es" fo:country="ES" fo:background-color="transparent" loext:char-shading-value="0" style:font-name-complex="LegacySanITCBoo2"/>
    </style:style>
    <style:style style:name="T1560" style:family="text">
      <style:text-properties fo:language="es" fo:country="ES" officeooo:rsid="0260c74e" fo:background-color="transparent" loext:char-shading-value="0" style:font-name-complex="LegacySanITCBoo2"/>
    </style:style>
    <style:style style:name="T1561" style:family="text">
      <style:text-properties fo:language="es" fo:country="ES" officeooo:rsid="0260c74e" fo:background-color="transparent" loext:char-shading-value="0" style:font-name-complex="LegacySanITCBoo2"/>
    </style:style>
    <style:style style:name="T1562" style:family="text">
      <style:text-properties fo:language="es" fo:country="ES" officeooo:rsid="026201ee" fo:background-color="transparent" loext:char-shading-value="0" style:font-name-complex="LegacySanITCBoo2"/>
    </style:style>
    <style:style style:name="T1563" style:family="text">
      <style:text-properties fo:language="es" fo:country="ES" officeooo:rsid="026201ee" fo:background-color="transparent" loext:char-shading-value="0" style:font-name-complex="LegacySanITCBoo2"/>
    </style:style>
    <style:style style:name="T1564" style:family="text">
      <style:text-properties fo:language="es" fo:country="ES" fo:background-color="transparent" loext:char-shading-value="0" style:font-name-complex="LegacySanITCBoo2"/>
    </style:style>
    <style:style style:name="T1565" style:family="text">
      <style:text-properties fo:language="es" fo:country="ES" officeooo:rsid="0260c74e" fo:background-color="transparent" loext:char-shading-value="0"/>
    </style:style>
    <style:style style:name="T1566" style:family="text">
      <style:text-properties fo:language="es" fo:country="ES" officeooo:rsid="0260c74e" fo:background-color="transparent" loext:char-shading-value="0"/>
    </style:style>
    <style:style style:name="T1567" style:family="text">
      <style:text-properties fo:language="es" fo:country="ES" officeooo:rsid="00ccaa4a" fo:background-color="transparent" loext:char-shading-value="0"/>
    </style:style>
    <style:style style:name="T1568" style:family="text">
      <style:text-properties fo:language="es" fo:country="ES" officeooo:rsid="00ccaa4a" fo:background-color="transparent" loext:char-shading-value="0"/>
    </style:style>
    <style:style style:name="T1569" style:family="text">
      <style:text-properties fo:language="es" fo:country="ES" officeooo:rsid="026201ee" fo:background-color="transparent" loext:char-shading-value="0"/>
    </style:style>
    <style:style style:name="T1570" style:family="text">
      <style:text-properties fo:language="es" fo:country="ES" officeooo:rsid="026201ee" fo:background-color="transparent" loext:char-shading-value="0"/>
    </style:style>
    <style:style style:name="T1571" style:family="text">
      <style:text-properties fo:language="es" fo:country="ES" officeooo:rsid="02447fc8" fo:background-color="transparent" loext:char-shading-value="0"/>
    </style:style>
    <style:style style:name="T1572" style:family="text">
      <style:text-properties fo:language="es" fo:country="ES" officeooo:rsid="02447fc8" fo:background-color="transparent" loext:char-shading-value="0"/>
    </style:style>
    <style:style style:name="T1573" style:family="text">
      <style:text-properties fo:language="es" fo:country="ES" fo:background-color="transparent" loext:char-shading-value="0" style:font-name-complex="LegacySanITCBoo1"/>
    </style:style>
    <style:style style:name="T1574" style:family="text">
      <style:text-properties fo:language="es" fo:country="ES" officeooo:rsid="0031ac31" fo:background-color="transparent" loext:char-shading-value="0" style:font-name-complex="LegacySanITCBoo1"/>
    </style:style>
    <style:style style:name="T1575" style:family="text">
      <style:text-properties fo:language="es" fo:country="ES" officeooo:rsid="0031ac31" fo:background-color="transparent" loext:char-shading-value="0" style:font-name-complex="LegacySanITCBoo1"/>
    </style:style>
    <style:style style:name="T1576" style:family="text">
      <style:text-properties fo:language="es" fo:country="ES" officeooo:rsid="004542c9" fo:background-color="transparent" loext:char-shading-value="0" style:font-name-complex="LegacySanITCBoo1"/>
    </style:style>
    <style:style style:name="T1577" style:family="text">
      <style:text-properties fo:language="es" fo:country="ES" officeooo:rsid="004542c9" fo:background-color="transparent" loext:char-shading-value="0" style:font-name-complex="LegacySanITCBoo1"/>
    </style:style>
    <style:style style:name="T1578" style:family="text">
      <style:text-properties fo:language="es" fo:country="ES" fo:background-color="transparent" loext:char-shading-value="0" style:font-name-complex="LegacySanITCBoo1"/>
    </style:style>
    <style:style style:name="T1579" style:family="text">
      <style:text-properties fo:language="es" fo:country="ES" fo:background-color="transparent" loext:char-shading-value="0"/>
    </style:style>
    <style:style style:name="T1580" style:family="text">
      <style:text-properties fo:language="es" fo:country="ES" fo:font-weight="bold" fo:background-color="transparent" loext:char-shading-value="0" style:font-weight-asian="bold" style:font-name-complex="LegacySanITCBoo2" style:font-weight-complex="bold"/>
    </style:style>
    <style:style style:name="T1581" style:family="text">
      <style:text-properties fo:language="es" fo:country="ES" fo:font-weight="bold" fo:background-color="transparent" loext:char-shading-value="0" style:font-weight-asian="bold" style:font-name-complex="LegacySanITCBoo2" style:font-weight-complex="bold"/>
    </style:style>
    <style:style style:name="T1582" style:family="text">
      <style:text-properties fo:language="es" fo:country="ES" fo:font-weight="bold" style:font-weight-asian="bold" style:font-name-complex="LegacySanITCBoo2" style:font-weight-complex="bold"/>
    </style:style>
    <style:style style:name="T1583" style:family="text">
      <style:text-properties fo:language="es" fo:country="ES" style:font-name-complex="LegacySanITCBoo2"/>
    </style:style>
    <style:style style:name="T1584" style:family="text">
      <style:text-properties fo:language="es" fo:country="ES" officeooo:rsid="026201ee" style:font-name-complex="LegacySanITCBoo2"/>
    </style:style>
    <style:style style:name="T1585" style:family="text">
      <style:text-properties fo:language="es" fo:country="ES" officeooo:rsid="0260c74e" style:font-name-complex="LegacySanITCBoo2"/>
    </style:style>
    <style:style style:name="T1586" style:family="text">
      <style:text-properties fo:language="es" fo:country="ES" fo:font-weight="normal" fo:background-color="#fff200" loext:char-shading-value="0" style:font-name-asian="Noto Sans1" style:font-weight-asian="normal" style:font-name-complex="Noto Sans1" style:font-weight-complex="normal"/>
    </style:style>
    <style:style style:name="T1587" style:family="text">
      <style:text-properties fo:language="es" fo:country="ES" fo:font-weight="normal" style:font-name-asian="Noto Sans1" style:font-weight-asian="normal" style:font-name-complex="Noto Sans1" style:font-weight-complex="normal"/>
    </style:style>
    <style:style style:name="T1588" style:family="text">
      <style:text-properties fo:language="es" fo:country="ES" fo:font-weight="normal" fo:background-color="transparent" loext:char-shading-value="0" style:font-name-asian="Noto Sans1" style:font-weight-asian="normal" style:font-name-complex="Noto Sans1" style:font-weight-complex="normal"/>
    </style:style>
    <style:style style:name="T1589" style:family="text">
      <style:text-properties fo:language="es" fo:country="ES" fo:font-weight="normal" fo:background-color="transparent" loext:char-shading-value="0" style:font-name-asian="Noto Sans1" style:font-weight-asian="normal" style:font-name-complex="Noto Sans1" style:font-weight-complex="normal"/>
    </style:style>
    <style:style style:name="T1590" style:family="text">
      <style:text-properties fo:language="es" fo:country="ES" officeooo:rsid="00ccaa4a"/>
    </style:style>
    <style:style style:name="T1591" style:family="text">
      <style:text-properties fo:language="es" fo:country="ES" officeooo:rsid="02447fc8"/>
    </style:style>
    <style:style style:name="T1592" style:family="text">
      <style:text-properties fo:language="es" fo:country="ES" fo:font-style="italic" fo:background-color="#fff200" loext:char-shading-value="0" style:font-style-asian="italic" style:font-name-complex="LegacySanITCBoo1" style:font-style-complex="italic"/>
    </style:style>
    <style:style style:name="T1593" style:family="text">
      <style:text-properties fo:language="es" fo:country="ES" fo:font-style="italic" fo:background-color="#ffffff" loext:char-shading-value="0" style:font-style-asian="italic" style:font-name-complex="LegacySanITCBoo1" style:font-style-complex="italic"/>
    </style:style>
    <style:style style:name="T1594" style:family="text">
      <style:text-properties fo:language="es" fo:country="ES" fo:font-style="italic" style:font-style-asian="italic" style:font-name-complex="LegacySanITCBoo1" style:font-style-complex="italic"/>
    </style:style>
    <style:style style:name="T1595" style:family="text">
      <style:text-properties fo:language="es" fo:country="ES" fo:font-style="italic" fo:background-color="transparent" loext:char-shading-value="0" style:font-style-asian="italic" style:font-name-complex="LegacySanITCBoo1" style:font-style-complex="italic"/>
    </style:style>
    <style:style style:name="T1596" style:family="text">
      <style:text-properties fo:language="es" fo:country="ES" fo:font-style="italic" fo:background-color="transparent" loext:char-shading-value="0" style:font-style-asian="italic" style:font-name-complex="LegacySanITCBoo1" style:font-style-complex="italic"/>
    </style:style>
    <style:style style:name="T1597" style:family="text">
      <style:text-properties fo:language="es" fo:country="ES" officeooo:rsid="0260c74e"/>
    </style:style>
    <style:style style:name="T1598" style:family="text">
      <style:text-properties fo:language="es" fo:country="ES" officeooo:rsid="026201ee"/>
    </style:style>
    <style:style style:name="T1599" style:family="text">
      <style:text-properties fo:language="es" fo:country="ES" style:language-asian="en" style:country-asian="US"/>
    </style:style>
    <style:style style:name="T1600" style:family="text">
      <style:text-properties fo:language="es" fo:country="ES" officeooo:rsid="02d0433e"/>
    </style:style>
    <style:style style:name="T1601" style:family="text">
      <style:text-properties fo:language="es" fo:country="ES" officeooo:rsid="02d0433e" fo:background-color="#ffffff"/>
    </style:style>
    <style:style style:name="T1602" style:family="text">
      <style:text-properties fo:language="es" fo:country="ES" style:font-name-complex="LegacySanITCBoo1"/>
    </style:style>
    <style:style style:name="T1603" style:family="text">
      <style:text-properties fo:language="es" fo:country="ES" officeooo:rsid="0031ac31" style:font-name-complex="LegacySanITCBoo1"/>
    </style:style>
    <style:style style:name="T1604" style:family="text">
      <style:text-properties fo:language="es" fo:country="ES" officeooo:rsid="004542c9" style:font-name-complex="LegacySanITCBoo1"/>
    </style:style>
    <style:style style:name="T1605" style:family="text">
      <style:text-properties fo:language="es" fo:country="ES" fo:background-color="#ffffff"/>
    </style:style>
    <style:style style:name="T1606" style:family="text">
      <style:text-properties officeooo:rsid="02503c95"/>
    </style:style>
    <style:style style:name="T1607" style:family="text">
      <style:text-properties fo:background-color="#ffff00" loext:char-shading-value="0"/>
    </style:style>
    <style:style style:name="T1608" style:family="text">
      <style:text-properties officeooo:rsid="00c30222" fo:background-color="#ffff00" loext:char-shading-value="0"/>
    </style:style>
    <style:style style:name="T1609" style:family="text">
      <style:text-properties officeooo:rsid="02c51f5e" fo:background-color="#ffff00" loext:char-shading-value="0"/>
    </style:style>
    <style:style style:name="T1610" style:family="text">
      <style:text-properties officeooo:rsid="02c6b599" fo:background-color="#ffff00" loext:char-shading-value="0"/>
    </style:style>
    <style:style style:name="T1611" style:family="text">
      <style:text-properties officeooo:rsid="0251d358"/>
    </style:style>
    <style:style style:name="T1612" style:family="text">
      <style:text-properties officeooo:rsid="02520be3"/>
    </style:style>
    <style:style style:name="T1613" style:family="text">
      <style:text-properties officeooo:rsid="02539983"/>
    </style:style>
    <style:style style:name="T1614" style:family="text">
      <style:text-properties officeooo:rsid="0254e2d3"/>
    </style:style>
    <style:style style:name="T1615" style:family="text">
      <style:text-properties officeooo:rsid="02551fd1"/>
    </style:style>
    <style:style style:name="T1616" style:family="text">
      <style:text-properties officeooo:rsid="02567c2b"/>
    </style:style>
    <style:style style:name="T1617" style:family="text">
      <style:text-properties officeooo:rsid="02597816"/>
    </style:style>
    <style:style style:name="T1618" style:family="text">
      <style:text-properties officeooo:rsid="025a7383"/>
    </style:style>
    <style:style style:name="T1619" style:family="text">
      <style:text-properties officeooo:rsid="025c2fe6"/>
    </style:style>
    <style:style style:name="T1620" style:family="text">
      <style:text-properties officeooo:rsid="025d58b6"/>
    </style:style>
    <style:style style:name="T1621" style:family="text">
      <style:text-properties officeooo:rsid="025e2cd0"/>
    </style:style>
    <style:style style:name="T1622" style:family="text">
      <style:text-properties officeooo:rsid="025f8051"/>
    </style:style>
    <style:style style:name="T1623" style:family="text">
      <style:text-properties officeooo:rsid="0260c74e"/>
    </style:style>
    <style:style style:name="T1624" style:family="text">
      <style:text-properties officeooo:rsid="026201ee"/>
    </style:style>
    <style:style style:name="T1625" style:family="text">
      <style:text-properties officeooo:rsid="0263e25e"/>
    </style:style>
    <style:style style:name="T1626" style:family="text">
      <style:text-properties officeooo:rsid="0265becf"/>
    </style:style>
    <style:style style:name="T1627" style:family="text">
      <style:text-properties officeooo:rsid="026a03e8"/>
    </style:style>
    <style:style style:name="T1628" style:family="text">
      <style:text-properties officeooo:rsid="026b8697"/>
    </style:style>
    <style:style style:name="T1629" style:family="text">
      <style:text-properties officeooo:rsid="0284d3c1"/>
    </style:style>
    <style:style style:name="T1630" style:family="text">
      <style:text-properties officeooo:rsid="0287e81a"/>
    </style:style>
    <style:style style:name="T1631" style:family="text">
      <style:text-properties officeooo:rsid="0288293b"/>
    </style:style>
    <style:style style:name="T1632" style:family="text">
      <style:text-properties officeooo:rsid="02889a85"/>
    </style:style>
    <style:style style:name="T1633" style:family="text">
      <style:text-properties officeooo:rsid="028cfcea"/>
    </style:style>
    <style:style style:name="T1634" style:family="text">
      <style:text-properties officeooo:rsid="028f3172"/>
    </style:style>
    <style:style style:name="T1635" style:family="text">
      <style:text-properties officeooo:rsid="029022e9"/>
    </style:style>
    <style:style style:name="T1636" style:family="text">
      <style:text-properties officeooo:rsid="02920cf7"/>
    </style:style>
    <style:style style:name="T1637" style:family="text">
      <style:text-properties officeooo:rsid="029425a8"/>
    </style:style>
    <style:style style:name="T1638" style:family="text">
      <style:text-properties officeooo:rsid="02954ea8"/>
    </style:style>
    <style:style style:name="T1639" style:family="text">
      <style:text-properties officeooo:rsid="029664ec"/>
    </style:style>
    <style:style style:name="T1640" style:family="text">
      <style:text-properties officeooo:rsid="02985697"/>
    </style:style>
    <style:style style:name="T1641" style:family="text">
      <style:text-properties officeooo:rsid="0299c438"/>
    </style:style>
    <style:style style:name="T1642" style:family="text">
      <style:text-properties officeooo:rsid="029af5b6"/>
    </style:style>
    <style:style style:name="T1643" style:family="text">
      <style:text-properties officeooo:rsid="029cc401"/>
    </style:style>
    <style:style style:name="T1644" style:family="text">
      <style:text-properties officeooo:rsid="029d34d1"/>
    </style:style>
    <style:style style:name="T1645" style:family="text">
      <style:text-properties officeooo:rsid="02a01804"/>
    </style:style>
    <style:style style:name="T1646" style:family="text">
      <style:text-properties officeooo:rsid="02a90d2d"/>
    </style:style>
    <style:style style:name="T1647" style:family="text">
      <style:text-properties officeooo:rsid="02a933ea"/>
    </style:style>
    <style:style style:name="T1648" style:family="text">
      <style:text-properties officeooo:rsid="02aaa254"/>
    </style:style>
    <style:style style:name="T1649" style:family="text">
      <style:text-properties officeooo:rsid="02ac1709"/>
    </style:style>
    <style:style style:name="T1650" style:family="text">
      <style:text-properties officeooo:rsid="02ac3acd"/>
    </style:style>
    <style:style style:name="T1651" style:family="text">
      <style:text-properties officeooo:rsid="02b5140d"/>
    </style:style>
    <style:style style:name="T1652" style:family="text">
      <style:text-properties officeooo:rsid="02b56c97"/>
    </style:style>
    <style:style style:name="T1653" style:family="text">
      <style:text-properties officeooo:rsid="02b6cbf2"/>
    </style:style>
    <style:style style:name="T1654" style:family="text">
      <style:text-properties officeooo:rsid="02ba5103"/>
    </style:style>
    <style:style style:name="T1655" style:family="text">
      <style:text-properties officeooo:rsid="02bb97b5"/>
    </style:style>
    <style:style style:name="T1656" style:family="text">
      <style:text-properties officeooo:rsid="02bdfd96"/>
    </style:style>
    <style:style style:name="T1657" style:family="text">
      <style:text-properties officeooo:rsid="02be752f"/>
    </style:style>
    <style:style style:name="T1658" style:family="text">
      <style:text-properties officeooo:rsid="02c36bd4"/>
    </style:style>
    <style:style style:name="T1659" style:family="text">
      <style:text-properties officeooo:rsid="00ff1cca"/>
    </style:style>
    <style:style style:name="T1660" style:family="text">
      <style:text-properties officeooo:rsid="02c41f4c"/>
    </style:style>
    <style:style style:name="T1661" style:family="text">
      <style:text-properties officeooo:rsid="02c465b9"/>
    </style:style>
    <style:style style:name="T1662" style:family="text">
      <style:text-properties fo:background-color="#ff0000" loext:char-shading-value="0"/>
    </style:style>
    <style:style style:name="T1663" style:family="text">
      <style:text-properties officeooo:rsid="02c465b9" fo:background-color="#ff0000" loext:char-shading-value="0"/>
    </style:style>
    <style:style style:name="T1664" style:family="text">
      <style:text-properties officeooo:rsid="0052d902" fo:background-color="#ff0000" loext:char-shading-value="0"/>
    </style:style>
    <style:style style:name="T1665" style:family="text">
      <style:text-properties officeooo:rsid="002af273" fo:background-color="#ff0000" loext:char-shading-value="0"/>
    </style:style>
    <style:style style:name="T1666" style:family="text">
      <style:text-properties officeooo:rsid="002fde8c" fo:background-color="#ff0000" loext:char-shading-value="0"/>
    </style:style>
    <style:style style:name="T1667" style:family="text">
      <style:text-properties officeooo:rsid="02c51f5e"/>
    </style:style>
    <style:style style:name="T1668" style:family="text">
      <style:text-properties officeooo:rsid="02c6b599"/>
    </style:style>
    <style:style style:name="T1669" style:family="text">
      <style:text-properties officeooo:rsid="02c6f998"/>
    </style:style>
    <style:style style:name="T1670" style:family="text">
      <style:text-properties officeooo:rsid="02c8f048"/>
    </style:style>
    <style:style style:name="T1671" style:family="text">
      <style:text-properties officeooo:rsid="02caf8b6"/>
    </style:style>
    <style:style style:name="T1672" style:family="text">
      <style:text-properties officeooo:rsid="02ce4e71"/>
    </style:style>
    <style:style style:name="T1673" style:family="text">
      <style:text-properties officeooo:rsid="02d0433e"/>
    </style:style>
    <style:style style:name="T1674" style:family="text">
      <style:text-properties officeooo:rsid="02d14e1d"/>
    </style:style>
    <style:style style:name="T1675" style:family="text">
      <style:text-properties officeooo:rsid="02d48294"/>
    </style:style>
    <style:style style:name="T1676" style:family="text">
      <style:text-properties officeooo:rsid="00015e54"/>
    </style:style>
    <style:style style:name="T1677" style:family="text">
      <style:text-properties officeooo:rsid="01d3ac3f"/>
    </style:style>
    <style:style style:name="T1678" style:family="text">
      <style:text-properties officeooo:rsid="020ad622"/>
    </style:style>
    <style:style style:name="T1679" style:family="text">
      <style:text-properties officeooo:rsid="022f46ac"/>
    </style:style>
    <style:style style:name="T1680" style:family="text">
      <style:text-properties officeooo:rsid="010d4b78"/>
    </style:style>
    <style:style style:name="T1681" style:family="text">
      <style:text-properties officeooo:rsid="01db29fc"/>
    </style:style>
    <style:style style:name="T1682" style:family="text">
      <style:text-properties officeooo:rsid="0226b4f1"/>
    </style:style>
    <style:style style:name="T1683" style:family="text">
      <style:text-properties officeooo:rsid="0062ed78"/>
    </style:style>
    <style:style style:name="T1684" style:family="text">
      <style:text-properties officeooo:rsid="0061c086"/>
    </style:style>
    <style:style style:name="T1685" style:family="text">
      <style:text-properties officeooo:rsid="007649c3"/>
    </style:style>
    <style:style style:name="T1686" style:family="text">
      <style:text-properties officeooo:rsid="0032c088"/>
    </style:style>
    <style:style style:name="T1687" style:family="text">
      <style:text-properties officeooo:rsid="0059ccd9"/>
    </style:style>
    <style:style style:name="T1688" style:family="text">
      <style:text-properties officeooo:rsid="00609662"/>
    </style:style>
    <style:style style:name="T1689" style:family="text">
      <style:text-properties officeooo:rsid="006a34fb"/>
    </style:style>
    <style:style style:name="T1690" style:family="text">
      <style:text-properties officeooo:rsid="008f67bb"/>
    </style:style>
    <style:style style:name="T1691" style:family="text">
      <style:text-properties officeooo:rsid="0286d2fc"/>
    </style:style>
    <style:style style:name="T1692" style:family="text">
      <style:text-properties officeooo:rsid="01dc5aed"/>
    </style:style>
    <style:style style:name="T1693" style:family="text">
      <style:text-properties officeooo:rsid="02299fa6"/>
    </style:style>
    <style:style style:name="T1694" style:family="text">
      <style:text-properties officeooo:rsid="0091f85d"/>
    </style:style>
    <style:style style:name="T1695" style:family="text">
      <style:text-properties officeooo:rsid="003f6061"/>
    </style:style>
    <style:style style:name="T1696" style:family="text">
      <style:text-properties officeooo:rsid="022af74d"/>
    </style:style>
    <style:style style:name="T1697" style:family="text">
      <style:text-properties officeooo:rsid="00fffe2f"/>
    </style:style>
    <style:style style:name="T1698" style:family="text">
      <style:text-properties officeooo:rsid="0208d6e9"/>
    </style:style>
    <style:style style:name="T1699" style:family="text">
      <style:text-properties officeooo:rsid="0246a881"/>
    </style:style>
    <style:style style:name="T1700" style:family="text">
      <style:text-properties officeooo:rsid="023fa410"/>
    </style:style>
    <style:style style:name="T1701" style:family="text">
      <style:text-properties officeooo:rsid="004542c9"/>
    </style:style>
    <style:style style:name="T1702" style:family="text">
      <style:text-properties officeooo:rsid="0097c0be"/>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3"><text:span text:style-name="T1113">Proyecto de decreto por el que se aprueba la Cartera </text:span>básica de servicios sociales <text:span text:style-name="T1114">de las Illes Balears</text:span><text:span text:style-name="T453"> 2022-2025,</text:span><text:span text:style-name="T716"> se establec</text:span><text:span text:style-name="T717">e</text:span><text:span text:style-name="T716">n principios generales para las carteras insulares y locales </text:span><text:span text:style-name="T718">y se modifican varias normativas del ámbito social</text:span></text:p>
      <text:p text:style-name="P203"/>
      <text:p text:style-name="P207"><text:span text:style-name="T76">P</text:span><text:span text:style-name="T86">re</text:span><text:span text:style-name="T90">á</text:span><text:span text:style-name="T86">mbu</text:span><text:span text:style-name="T89">l</text:span><text:span text:style-name="T90">o</text:span></text:p>
      <text:p text:style-name="P204"/>
      <text:p text:style-name="P204"><text:span text:style-name="T1606">I</text:span> <text:s text:c="84"/></text:p>
      <text:p text:style-name="P205"/>
      <text:p text:style-name="P299"><text:span text:style-name="T1606">El </text:span>artículo 24 de la Ley 4/2009, <text:span text:style-name="T1457">de 11 de junio, de servicios sociales de las Illes Balears </text:span>establece que la Cartera de servicios sociales es el instrumento que determina el conjunto de prestaciones del sistema público de servicios sociales, incluyendo todas las prestaciones técnicas, económicas y tecnológicas y que cada administración competente tiene que redactar su cartera de servicios sociales en el marco de la distribución de competencias vigente, <text:span text:style-name="T1671">que</text:span> se tienen que coordinar en el marco de la Conferencia Sectorial. Así pues, el objeto de la Cartera básica de servicios sociales es recoger todas las prestaciones que <text:span text:style-name="T1475">ofrece</text:span> la Comuni<text:span text:style-name="T1524">d</text:span>a<text:span text:style-name="T1524">d</text:span> <text:span text:style-name="T1430">Autónoma </text:span>de las Illes Balears. </text:p>
      <text:p text:style-name="P299"/>
      <text:p text:style-name="P300">Las prestaciones del sistema público de servicios sociales incluyen las actuaciones, intervenciones técnicas, programas, los proyectos, los medios y las ayudas económicas y tecnológicas que se ofrecen a las personas y que se destinan a cumplir las finalidades establecidas en el artículo 3 de l<text:span text:style-name="T1475">a Ley</text:span> 4/2009, de 11 de junio. Estas prestaciones, por lo tanto, se clasifican en técnicas, económicas o tecnológicas, y a la vez pueden <text:span text:style-name="T1475">ser garantizadas o no garantizadas. Esta última</text:span> clasificación <text:span text:style-name="T1475">es de especial trascendencia puesto que el carácter garantizado de una prestación o servicio lo eleva a la categoría de derecho subjetivo para la ciudadanía.</text:span></text:p>
      <text:p text:style-name="P20"/>
      <text:p text:style-name="P25">Por otro lado, el sistema público de servicios sociales está integrado por el conjunto de recursos, prestaciones, actividades, programas, proyectos y equipamientos destinados al bienestar social de la población, de titularidad del Gobierno de las Illes Balears, de los consejos insulares y de las entidades locales. </text:p>
      <text:p text:style-name="P23"><text:span text:style-name="T477">Este sistema se </text:span><text:span text:style-name="T480">organiza en forma de red para trabajar en coordinación, en colaboración y con el diálogo entre todos los actores que intervienen en el proceso de atención a las personas, y se estructura en servicios sociales comunitarios y en servicios sociales especializados. Los primeros comprenden servicios comunitarios básicos y servicios comunitarios específicos. </text:span></text:p>
      <text:p text:style-name="P24"><text:soft-page-break/><text:span text:style-name="T477">También forman parte del sistema público de servicios sociales </text:span><text:span text:style-name="T481">las entidades y los servicios</text:span><text:span text:style-name="T480"> de las Illes Balears que </text:span><text:span text:style-name="T479">estén</text:span><text:span text:style-name="T480"> acreditados por la Administración autonómica para gestionar las prestaciones incluidas en </text:span><text:span text:style-name="T482">la L</text:span><text:span text:style-name="T479">ey </text:span><text:span text:style-name="T481">de servicios sociales </text:span><text:span text:style-name="T480">o en </text:span><text:span text:style-name="T481">la </text:span><text:span text:style-name="T480">Cartera de servicios sociales </text:span><text:span text:style-name="T481">y que </text:span><text:span text:style-name="T479">la </text:span><text:span text:style-name="T478">Administració</text:span><text:span text:style-name="T479">n</text:span><text:span text:style-name="T478"> </text:span><text:span text:style-name="T477">contrate con las entidades de iniciativa social, mercantil o civil.</text:span></text:p>
      <text:p text:style-name="P20"/>
      <text:p text:style-name="P524">La Cartera básica de servicios sociales, <text:span text:style-name="T1458">de acuerdo con el artículo 26 de la Ley 4/2009, de 11 de junio,</text:span> se tiene que confeccionar por la consejería competente en materia de asuntos sociales <text:span text:style-name="T1431">y la tiene que aprobar el</text:span> Consejo de Gobierno. <text:span text:style-name="T1524">Tendrá una vigencia cuatrienal</text:span>, <text:span text:style-name="T1458">sin perjuicio de la revisión anticipada </text:span>de acuerdo con <text:span text:style-name="T1667">lo</text:span> que establezcan las leyes de presupuestos.</text:p>
      <text:list xml:id="list1621239159" text:style-name="L1">
        <text:list-header>
          <text:p text:style-name="P466"><text:s text:c="45"/></text:p>
        </text:list-header>
      </text:list>
      <text:p text:style-name="P502"><text:span text:style-name="T1290">Este</text:span><text:span text:style-name="T1289"> decreto de Cartera define el acceso al sistema y los tipos de prestaciones. </text:span><text:span text:style-name="T1291">Así, </text:span><text:span text:style-name="T1303">se</text:span><text:span text:style-name="T1289"> consolida un modelo de atención centrado en la persona y en su entorno m</text:span><text:span text:style-name="T1302">á</text:span><text:span text:style-name="T1289">s inmediato, </text:span><text:span text:style-name="T1291">en el marco normativo de la Ley 12/2018, de 15 de noviembre, de servicios a las personas en el ámbito social, en el cual resulta</text:span><text:span text:style-name="T1289"> de importancia </text:span><text:span text:style-name="T1290">vital </text:span><text:span text:style-name="T1289">hacer efectivos los principios de universalidad y equidad </text:span><text:span text:style-name="T1305">en</text:span><text:span text:style-name="T1289"> todo el territorio de las Illes Balears.</text:span></text:p>
      <text:p text:style-name="P276"/>
      <text:p text:style-name="P267">Esta Cartera ha de definir cada tipo de prestación, la población a la cual va destinada, el establecimiento o el equipo profesional que l<text:span text:style-name="T1672">a</text:span> tiene que gestionar, los perfiles y la <text:span text:style-name="T1524">ratio</text:span> del personal profesional del equipo y los estándares de calidad. En todos los casos, <text:span text:style-name="T1672">se </text:span>tiene que garantizar el acceso a las prestaciones con el apoyo de <text:span text:style-name="T1606">la administración, teniendo en cuenta</text:span> criterios <text:span text:style-name="T1606">progresivos</text:span> en la renta y las necesidades de las personas usuarias. <text:span text:style-name="T1461">En cuanto a las prestaciones de servicio</text:span><text:span text:style-name="T1462">s</text:span><text:span text:style-name="T1461"> no gratuitas, determinadas a partir del estudio de costes y la forma de financiación del sistema de servicios sociales, se incluye, además, el indicador </text:span><text:span text:style-name="T1318">siguiente: la participación económica de las</text:span><text:span text:style-name="T1461"> personas usuarias </text:span><text:span text:style-name="T1463">en </text:span><text:span text:style-name="T1461">el servicio, según la normativa reguladora.</text:span></text:p>
      <text:p text:style-name="P20"/>
      <text:p text:style-name="P505"><text:span text:style-name="T1458">Para elaborar y revisar</text:span> la Cartera básica de servicios sociales, <text:span text:style-name="T1458">e</text:span>l Gobierno de las Illes Balears tiene que garantizar la participación cívica y de las administraciones implicadas, y <text:span text:style-name="T1672">debe</text:span> disponer en cualquier caso de los informes del Consejo de Servicios Sociales de las Illes Balears y del Comité de Evaluación de Necesidades de Servicios Sociales. <text:span text:style-name="T1458">Estos órganos se configuran, en el primer caso, como el órgano consultivo y de participación social en materia de servicios sociales en las Illes Balears, en el segundo, como el órgano técnico encargado de estudiar las necesidades sociales de la población y evaluar la eficiencia y la calidad del sistema de servicios sociales.</text:span></text:p>
      <text:p text:style-name="P20"/>
      <text:p text:style-name="P31">II</text:p>
      <text:p text:style-name="P21"/>
      <text:p text:style-name="P292"><text:span text:style-name="T950">E</text:span><text:span text:style-name="T945">l Decreto </text:span><text:span text:style-name="T946">66</text:span><text:span text:style-name="T945">/201</text:span><text:span text:style-name="T946">6</text:span><text:span text:style-name="T945">, </text:span><text:span text:style-name="T766">de 18 de noviembre, aprobó la Cartera </text:span><text:span text:style-name="T768">básica</text:span><text:span text:style-name="T766"> de servicios sociales 2017-2020. </text:span><text:span text:style-name="T767">L</text:span><text:span text:style-name="T766">a vigencia de esta Cartera era </text:span><text:span text:style-name="T768">cuatrienal</text:span><text:span text:style-name="T766">, de acuerdo con </text:span><text:span text:style-name="T769">el</text:span><text:span text:style-name="T766"> </text:span><text:soft-page-break/><text:span text:style-name="T766">artículo 26.2 de la Ley 4/2009, de 11 de junio, de servicios sociales de las Illes Balears. </text:span><text:span text:style-name="T945"><text:s/></text:span><text:span text:style-name="T950">Esta</text:span><text:span text:style-name="T945"> vigencia se ha prorrogado para los años </text:span><text:span text:style-name="T948">2021,</text:span><text:span text:style-name="T945"> 2022 </text:span><text:span text:style-name="T964">y 2023 mediante las</text:span><text:span text:style-name="T945"> leyes de presupuestos generales de la </text:span><text:span text:style-name="T965">C</text:span><text:span text:style-name="T945">omunidad </text:span><text:span text:style-name="T965">A</text:span><text:span text:style-name="T945">utónoma de las Illes Balears. </text:span><text:span text:style-name="T954">Previamente, el Decreto 56/2011</text:span><text:span text:style-name="T945">, de 20 de mayo, por el </text:span><text:span text:style-name="T963">que</text:span><text:span text:style-name="T945"> se aprueba la Cartera </text:span><text:span text:style-name="T961">básica</text:span><text:span text:style-name="T945"> de s</text:span><text:span text:style-name="T961">e</text:span><text:span text:style-name="T945">rvi</text:span><text:span text:style-name="T961">cio</text:span><text:span text:style-name="T945">s </text:span><text:span text:style-name="T955">s</text:span><text:span text:style-name="T945">ocial</text:span><text:span text:style-name="T961">e</text:span><text:span text:style-name="T945">s de las Illes Balears 2011-2014 </text:span><text:span text:style-name="T954">supuso la primera cartera en el ámbito autonómico, en el marco de la Ley 4/2009.</text:span></text:p>
      <text:p text:style-name="P269"/>
      <text:p text:style-name="P270"><text:span text:style-name="T1295">La Cartera </text:span><text:span text:style-name="T1299">básica</text:span><text:span text:style-name="T1295"> de s</text:span><text:span text:style-name="T1299">er</text:span><text:span text:style-name="T1295">v</text:span><text:span text:style-name="T1299">icio</text:span><text:span text:style-name="T1295">s </text:span><text:span text:style-name="T1296">s</text:span><text:span text:style-name="T1295">ocial</text:span><text:span text:style-name="T1299">e</text:span><text:span text:style-name="T1295">s de las Illes Balears constituye, sin duda, la pieza fundamental que define e identifica el Sistema Público de Servicios Sociales, puesto que determina el conjunto de prestaciones sociales que adquieren la condición de derecho subjetivo, garantizado y exigible, en </text:span><text:span text:style-name="T1299">que</text:span><text:span text:style-name="T1295"> se concretan las políticas de servicios sociales. Así, esta Cartera </text:span><text:span text:style-name="T1299">básica</text:span><text:span text:style-name="T1295"> de s</text:span><text:span text:style-name="T1299">ervicios sociales </text:span><text:span text:style-name="T1295">viene a ser el instrumento a través del cual se materializa el derecho de las personas a acceder a los servicios sociales, </text:span><text:span text:style-name="T1296">y se pasa de este </text:span><text:span text:style-name="T1299">manera</text:span><text:span text:style-name="T1295"> de un modelo de carácter asistencial a otro que consolida un sistema de garantías </text:span><text:span text:style-name="T1297">(</text:span><text:span text:style-name="T1298">cómo se ha apuntado, este </text:span><text:span text:style-name="T1297">es el tercer decreto de Cartera básica de servicios sociales)</text:span><text:span text:style-name="T1295">, lo </text:span><text:span text:style-name="T1300">que</text:span><text:span text:style-name="T1295"> representa un salto cualitativo en la cultura de gestión, con una mejora en la calidad de las prestaciones y un incremento en la seguridad jurídica </text:span><text:span text:style-name="T1300">para el </text:span><text:span text:style-name="T1295">conjunto de personas destinatarias. </text:span></text:p>
      <text:p text:style-name="P302"/>
      <text:p text:style-name="P292"><text:span text:style-name="T947">L</text:span><text:span text:style-name="T945">a Cartera </text:span><text:span text:style-name="T949">es</text:span><text:span text:style-name="T945"> una herramienta dinámica y sujeta a revisión y cambio, para dar la respuesta más adecuada a cada circunstancia. </text:span><text:span text:style-name="T951">H</text:span><text:span text:style-name="T945">a de servir para construir un sistema universal de prestación de servicios, mediante la consolidación y la extensión de los recursos públicos que sean necesarios, y para avanzar en la calidad de los servicios y de la</text:span><text:span text:style-name="T965">s condiciones laborales</text:span><text:span text:style-name="T945"> de </text:span><text:span text:style-name="T965">sus trabajadores</text:span><text:span text:style-name="T945">. De </text:span><text:span text:style-name="T965">ahí</text:span><text:span text:style-name="T945"> surge la necesidad de esta nueva Cartera </text:span><text:span text:style-name="T961">básica</text:span><text:span text:style-name="T945"> de serv</text:span><text:span text:style-name="T961">icio</text:span><text:span text:style-name="T945">s </text:span><text:span text:style-name="T961">sociales</text:span><text:span text:style-name="T945"> 20</text:span><text:span text:style-name="T947">22</text:span><text:span text:style-name="T945">-</text:span><text:span text:style-name="T947">2025</text:span><text:span text:style-name="T945">.</text:span></text:p>
      <text:p text:style-name="P302"/>
      <text:p text:style-name="P294"><text:span text:style-name="T1312">Esta tercera Cartera de Servicios Sociales </text:span><text:span text:style-name="T1313">recoge</text:span><text:span text:style-name="T1312"> los elementos esenciales de las </text:span><text:span text:style-name="T1314">carteras </text:span><text:span text:style-name="T1317">anteriores </text:span><text:span text:style-name="T1314">que, </text:span><text:span text:style-name="T1315">en</text:span><text:span text:style-name="T1314"> el transcurso del tiempo de aplicación, han demostrado viabilidad y efectividad. </text:span><text:span text:style-name="T1316">Se </text:span><text:span text:style-name="T1314">han incluido otros indicadores que introducen</text:span><text:span text:style-name="T1312"> </text:span><text:span text:style-name="T1314">valor añadido en la concreción de las prestaciones, lo cual confiere a la</text:span><text:span text:style-name="T1312"> </text:span><text:span text:style-name="T1314">norma una mayor transparencia en los criterios de acceso, mejora la garantía de determinados</text:span><text:span text:style-name="T1312"> </text:span><text:span text:style-name="T1314">derechos reconocidos y la dota de mayor seguridad jurídica. También supone un avance </text:span>para desarrollar el modelo de conc<text:span text:style-name="T1606">i</text:span>ert<text:span text:style-name="T1606">o</text:span> por el cual apuesta el Gobierno <text:span text:style-name="T1444">de las Illes Balears</text:span>, a través de la Consejería <text:span text:style-name="T1432">de Asuntos Sociales y Deportes.</text:span></text:p>
      <text:p text:style-name="P440"/>
      <text:p text:style-name="P523"><text:span text:style-name="T1181">Respecto de la Cartera anterior, los cambios más significativos derivan de la actualización de los servicios y las prestaciones a las nuevas necesidades sociales, aten</text:span><text:span text:style-name="T1189">diendo a</text:span><text:span text:style-name="T1181"> los cambios demográficos, económicos y sociales acontecidos </text:span><text:span text:style-name="T1189">en </text:span><text:span text:style-name="T1181">los últimos años, así como <text:s/>la necesidad de adaptación de la Cartera al marco jurídico </text:span><text:span text:style-name="T1196">actual </text:span><text:span text:style-name="T1181">de los servicios sociales, como </text:span><text:span text:style-name="T1197">son</text:span><text:span text:style-name="T1181"> </text:span><text:span text:style-name="T1198">la normativa en </text:span><text:span text:style-name="T1128">prestaciones sociales de carácter </text:span><text:span text:style-name="T1129">económico</text:span><text:span text:style-name="T1130">, en materia de infancia y adolescencia y de los </text:span><text:span text:style-name="T1131">servicios a las personas. </text:span><text:span text:style-name="T1132">Por eso, esta Cartera incluye nuevas prestaciones c</text:span><text:span text:style-name="T1133">o</text:span><text:span text:style-name="T1132">mo </text:span><text:span text:style-name="T1002">es el caso del </text:span><text:soft-page-break/><text:span text:style-name="T1003">apartado 9, que </text:span><text:span text:style-name="T1004">incluye</text:span><text:span text:style-name="T1003"> un servicio destinado en la integración social de personas con problemas de adicciones. </text:span><text:span text:style-name="T1005">El a</text:span><text:span text:style-name="T1006">partado </text:span><text:span text:style-name="T1007">10, S</text:span><text:span text:style-name="T1008">erv</text:span><text:span text:style-name="T1005">icio</text:span><text:span text:style-name="T1008">s de atención </text:span><text:span text:style-name="T1009">social</text:span><text:span text:style-name="T1008"> p</text:span><text:span text:style-name="T1005">ara</text:span><text:span text:style-name="T1008"> otras situaciones de necesidad, recoge los </text:span><text:span text:style-name="T1010">programas</text:span><text:span text:style-name="T1008"> innovadores y experimentales. También hay cambios en la descripción de los servicios que introducen más claridad para la ciudadanía y para los profesionales en relación con las entidades que están implicadas en la prestación de los servicios. </text:span><text:span text:style-name="T1011">Se </text:span><text:span text:style-name="T1012">define</text:span><text:span text:style-name="T1008"> cada </text:span><text:span text:style-name="T1013">servicio con la especificación de las prestaciones y programas de provisión y las modalidades que se des</text:span><text:span text:style-name="T1014">arrolla</text:span><text:span text:style-name="T1013"> para cada tipología de servicios</text:span><text:span text:style-name="T1008"> que </text:span><text:span text:style-name="T1015">incluye la Cartera básica de servicios sociales</text:span><text:span text:style-name="T1008">.</text:span></text:p>
      <text:p text:style-name="P507"/>
      <text:p text:style-name="P517"><text:span text:style-name="T375">I</text:span><text:span text:style-name="T378">gualment</text:span><text:span text:style-name="T375">e</text:span><text:span text:style-name="T378">, </text:span><text:span text:style-name="T379">el nuevo documento d</text:span><text:span text:style-name="T369">efine </text:span><text:span text:style-name="T368">y determina </text:span><text:span text:style-name="T370">las características y el contenido de l</text:span><text:span text:style-name="T371">o</text:span><text:span text:style-name="T370"> </text:span><text:span text:style-name="T372">que se entiende por </text:span><text:span text:style-name="T367">servicio, prestación y programa </text:span><text:span text:style-name="T368">de acuerdo con la regulación de</text:span><text:span text:style-name="T371">l capítulo</text:span><text:span text:style-name="T382"> III </text:span><text:span text:style-name="T383">de la Ley 4/2009, </text:span><text:span text:style-name="T384">de 11 de junio, </text:span><text:span text:style-name="T383">de servicios sociales de las Illes Balears, sobre</text:span><text:span text:style-name="T382"> las prestaciones técnicas, económicas y tecnológicas, los programas, los proyectos y las prestaciones del sistema público de servicios sociales.</text:span></text:p>
      <text:p text:style-name="P506"/>
      <text:p text:style-name="P442">Con esta norma <text:span text:style-name="T1464">también</text:span> se modifican <text:span text:style-name="T1464">varias normativas </text:span>del ámbito social que regulan servicios y prestaciones destinados a cubrir las necesidades sociales de determinados colectivos, <text:span text:style-name="T1464">en consonancia y coordinación con la actualización de esta Cartera</text:span>. La modificación es oportuna para adaptar estos servicios y prestaciones a las condiciones <text:span text:style-name="T57">idóneas</text:span> para <text:span text:style-name="T1476">gestionar los</text:span> servicios. Así, <text:span text:style-name="T1464">se prevé la modificación</text:span><text:span text:style-name="T851"> </text:span><text:span text:style-name="T850">del </text:span><text:span text:style-name="T852">Decreto</text:span><text:span text:style-name="T850"> 9/2020, de 7 de febrero, de principios </text:span><text:span text:style-name="T1416">generales por el </text:span><text:span text:style-name="T1421">que</text:span><text:span text:style-name="T1416"> se establecen los criterios de autorización y acreditación </text:span><text:span text:style-name="T1415">del Serv</text:span><text:span text:style-name="T1419">icio</text:span><text:span text:style-name="T1415"> de atención social a personas implicadas en un procedimiento judicial y del S</text:span><text:span text:style-name="T1419">e</text:span><text:span text:style-name="T1415">rvi</text:span><text:span text:style-name="T1419">cio</text:span><text:span text:style-name="T1415"> de orientación y asesoramiento para personas inmigrantes </text:span><text:span text:style-name="T1419">extracomunitarias.</text:span><text:span text:style-name="T1415"> </text:span><text:span text:style-name="T1417">El motivo es la actualización del S</text:span><text:span text:style-name="T1419">e</text:span><text:span text:style-name="T1417">rvi</text:span><text:span text:style-name="T1419">cio</text:span><text:span text:style-name="T1417"> <text:s/></text:span><text:span text:style-name="T1415">de orientación y asesoramiento para personas inmigrantes </text:span><text:span text:style-name="T1419">extracomunitarias</text:span><text:span text:style-name="T1415">, </text:span><text:span text:style-name="T1417">fundamentado en las competencias atribuidas por el artículo 30.49 </text:span><text:span text:style-name="T1420">del Estatuto de Autonomía de las Illes Balears</text:span><text:span text:style-name="T1417">, y que pasa a denominarse </text:span><text:span text:style-name="T1418">S</text:span><text:span text:style-name="T1417">erv</text:span><text:span text:style-name="T1419">icio</text:span><text:span text:style-name="T1417"> de acompañamiento para personas inmigrantes </text:span><text:span text:style-name="T1419">extracomunitarias</text:span><text:span text:style-name="T1417">, en consonancia con otros servicios sociales y porque su contenido actualmente va más allá del simple asesoramiento. Por eso también se modifican las condiciones de prestación del servicio como son las titulaciones y la </text:span><text:span text:style-name="T1419">ratio</text:span><text:span text:style-name="T1417"> del personal que lo tiene que prestar.</text:span></text:p>
      <text:p text:style-name="P449"/>
      <text:p text:style-name="P424"><text:span text:style-name="T486">También se prevé la modificación del Decreto 86/2010</text:span><text:bookmark text:name="titolNoticia42"/><text:span text:style-name="T516">, de 25 de junio, por el </text:span><text:span text:style-name="T519">que</text:span><text:span text:style-name="T516"> se establecen los principios generales y las directrices de coordinación para la autorización y la acreditación de los servicios sociales de </text:span><text:span text:style-name="T518">atención</text:span><text:span text:style-name="T516"> a personas </text:span><text:span text:style-name="T518">mayores</text:span><text:span text:style-name="T516"> y personas con discapaci</text:span><text:span text:style-name="T518">dad</text:span><text:span text:style-name="T516">, y se regulan los requisitos de autorización y acreditación de los servicios residenciales de carácter suprainsular para estos sectores de población. </text:span><text:span text:style-name="T517">El objetivo es </text:span><text:span text:style-name="T393">ampliar las modalidades de atención residencial para personas mayores dependientes </text:span><text:span text:style-name="T394">mediante la incorporación de la </text:span><text:span text:style-name="T517">vivienda </text:span><text:span text:style-name="T518">colaborativa</text:span><text:span text:style-name="T436">,</text:span><text:span text:style-name="T487"> </text:span><text:span text:style-name="T488">que </text:span><text:span text:style-name="T375">podrá</text:span><text:span text:style-name="T385"> ser </text:span><text:span text:style-name="T386">autorizada</text:span><text:span text:style-name="T385"> como servicio residencial si cumpl</text:span><text:span text:style-name="T387">en</text:span><text:span text:style-name="T385"> los requisitos materiales, funcionales y de personal que se </text:span><text:span text:style-name="T386">exigen.</text:span><text:span text:style-name="T388"> </text:span></text:p>
      <text:p text:style-name="P433"><text:soft-page-break/></text:p>
      <text:p text:style-name="P424"><text:span text:style-name="T373">Las p</text:span><text:span text:style-name="T374">ersones en situación de dependencia con grado II y/o III, podrán ser beneficiari</text:span><text:span text:style-name="T376">a</text:span><text:span text:style-name="T374">s de la prestación vinculada al servicio residencial en cualquier</text:span><text:span text:style-name="T375">a</text:span><text:span text:style-name="T374"> de las modalidades (viviendas colaborativas). </text:span><text:span text:style-name="T376">E</text:span><text:span text:style-name="T374">sto será posible por la incorporación de la nueva modalidad de atención residencial «vivienda colaborativa» </text:span><text:span text:style-name="T375">en </text:span><text:span text:style-name="T374">la cartera básica de servicios sociales. Las viviendas colaborativas s</text:span><text:span text:style-name="T375">on</text:span><text:span text:style-name="T374"> viviendas </text:span><text:span text:style-name="T377">en las que</text:span><text:span text:style-name="T374"> residirá habitualmente población mayor no dependiente pero que estarán preparad</text:span><text:span text:style-name="T375">a</text:span><text:span text:style-name="T374">s para </text:span><text:span text:style-name="T377">atender las necesidades en caso de </text:span><text:span text:style-name="T374">que </text:span><text:span text:style-name="T376">alguno</text:span><text:span text:style-name="T374"> de sus residentes <text:s/></text:span><text:span text:style-name="T375">se vuelva</text:span><text:span text:style-name="T374"> dependiente, como mínimo </text:span><text:span text:style-name="T376">con un</text:span><text:span text:style-name="T374"> grado II. También podrán residir </text:span><text:span text:style-name="T376">en ellas </text:span><text:span text:style-name="T374">las personas autónomas, que sean matrimonio y/o pareja estable </text:span><text:span text:style-name="T376">de </text:span><text:span text:style-name="T374">otras personas residentes con grado II </text:span><text:span text:style-name="T375">y/o</text:span><text:span text:style-name="T374"> III. </text:span><text:span text:style-name="T376">No obstante, l</text:span><text:span text:style-name="T374">as personas autónomas no computarán a efectos de calcular </text:span><text:span text:style-name="T375">rat</text:span><text:span text:style-name="T376">i</text:span><text:span text:style-name="T375">os</text:span><text:span text:style-name="T374"> de personal, ni ocuparán plaza consignada.</text:span></text:p>
      <text:p text:style-name="P432"/>
      <text:p text:style-name="P451"><text:span text:style-name="T407">Esta nueva incorporación </text:span><text:span text:style-name="T408">implica la modificación d</text:span><text:span text:style-name="T407">el régimen de compatibilidad de las prestaciones del Sistema para la Autonomía y Atención a la Dependencia </text:span><text:span text:style-name="T409">que determina</text:span><text:span text:style-name="T407"> e</text:span><text:span text:style-name="T410">l </text:span><text:span text:style-name="T1599">Decreto 83/2010, de 25 de junio, por el que se establecen los principios generales del procedimiento para el reconocimiento del derecho a los servicios y las prestaciones del Sistema para la Autonomía y la Atención a la Dependencia, la intensidad de protección y el régimen de compatibilidades de los servicios y las prestaciones, y se crea la Red Pública de Atención a la Dependencia de las Illes Balears</text:span><text:span text:style-name="T410">. </text:span><text:span text:style-name="T502">Por otro lado,</text:span><text:span text:style-name="T503"> se modifica el Decreto 83/2010 a fin de que esta nueva tipología pueda ser ten</text:span><text:span text:style-name="T504">ida</text:span><text:span text:style-name="T503"> en cuenta como </text:span><text:span text:style-name="T505">prestación</text:span><text:span text:style-name="T503"> </text:span><text:span text:style-name="T506">vinculada </text:span><text:span text:style-name="T503">al servicio en los </text:span><text:span text:style-name="T507">planes</text:span><text:span text:style-name="T503"> </text:span><text:span text:style-name="T508">individuales de atención. </text:span><text:span text:style-name="T509">Y también, para que </text:span><text:span text:style-name="T510">la cartera de servicios coincida con la realidad operativa y las necesidades de los servicios, se proponen algunos cambios que mejorarán el Decreto 85/2010, de 25 de junio, por el </text:span><text:span text:style-name="T509">que </text:span><text:span text:style-name="T510">se regula la red pública y concertada de atención </text:span><text:span text:style-name="T504">temprana</text:span><text:span text:style-name="T510"> en el ámbito de los servicios sociales de las </text:span><text:span text:style-name="T504">Illes Balears</text:span><text:span text:style-name="T510">.</text:span><text:span text:style-name="T511"> </text:span></text:p>
      <text:p text:style-name="P448"/>
      <text:p text:style-name="P441"><text:span text:style-name="T876">L</text:span><text:span text:style-name="T877">a modificación del Decreto </text:span><text:span text:style-name="T1377">6/2016, de 5 de febrero, por el </text:span><text:span text:style-name="T1378">que</text:span><text:span text:style-name="T1377"> se regulan </text:span><text:span text:style-name="T1422">los principios generales que tienen que regir el funcionamiento de las entidades tutelares de las persones adultas </text:span><text:span text:style-name="T1377">incapacitadas </text:span><text:span text:style-name="T1379">judicialmente</text:span><text:span text:style-name="T877"> </text:span><text:span text:style-name="T878">se enmarca </text:span><text:span text:style-name="T877">en la aprobación de la </text:span><text:span text:style-name="T1525">Ley 8/2021, de 2 de junio, por la que se reforma la legislación civil y procesal para el apoyo a las personas con discapaci</text:span><text:span text:style-name="T1529">dad</text:span><text:span text:style-name="T1525"> en el ejercicio de su capacidad jurídica. </text:span><text:span text:style-name="T1526">Esta Ley</text:span><text:span text:style-name="T1525"> tiene su origen en el artículo 12 de la Convención Internacional de Nueva York, de 13 de diciembre de 2006, sobre los derechos de las personas con discapaci</text:span><text:span text:style-name="T1529">dad</text:span><text:span text:style-name="T1525"> </text:span><text:span text:style-name="T1526">y </text:span><text:span text:style-name="T1529">está</text:span><text:span text:style-name="T1525"> inspirada, conforme exige el artículo 10 de la Constitución Española, en el respecto a la dignidad de la persona, en la tutela de sus derechos fundamentales y en el respeto a la libre voluntad de la persona, teniéndose que tener en cuenta el nuevo sistema basado en el respeto y promoción de la voluntad y las preferencias de la persona que requiera medidas de apoyo.</text:span></text:p>
      <text:p text:style-name="P227"/>
      <text:p text:style-name="P443"><text:soft-page-break/><text:span text:style-name="T1428">Finalmente, en cuanto al programa</text:span><text:span text:style-name="T883"> de intervención </text:span><text:span text:style-name="T886">socioeducativa</text:span><text:span text:style-name="T883"> para jóvenes en riesgo de exclusión social y escolar (Alter), se regulan las gratificaciones a las entidades colaboradoras. Este programa surge de la colaboración entre los servicios sociales comunitarios básicos, la administración educativa, la administración social y la sociedad civil. Tiene por objetivo la respuesta a las situaciones de riesgo de exclusión social o abandono escolar en que se encuentran los jóvenes </text:span><text:span text:style-name="T884">y las jóvenes </text:span><text:span text:style-name="T883">que han agotado los recursos que ofrece el sistema educativo y a a </text:span><text:span text:style-name="T885">quienes </text:span><text:span text:style-name="T883">se l</text:span><text:span text:style-name="T887">e</text:span><text:span text:style-name="T883">s ofrece</text:span><text:span text:style-name="T887">n</text:span><text:span text:style-name="T883"> actuaciones alternativas para la integración social, </text:span><text:span text:style-name="T897">laboral y educativa, </text:span><text:span text:style-name="T898">incluso la introducción al mercado laboral, con la colaboración en este caso también de la administración laboral,</text:span><text:span text:style-name="T897"> de acuerdo con las expectativas y capaci</text:span><text:span text:style-name="T900">dade</text:span><text:span text:style-name="T897">s </text:span><text:span text:style-name="T899">de estos jóvenes</text:span><text:span text:style-name="T898">. En esta tarea es imprescindible la colaboración de entidades y empresas </text:span><text:span text:style-name="T900">colaboradoras</text:span><text:span text:style-name="T898"> que acogen </text:span><text:span text:style-name="T901">a </text:span><text:span text:style-name="T898">estos jóvenes y que, </text:span><text:span text:style-name="T901">como compensación</text:span><text:span text:style-name="T898">, reciben una mínima gratificación por los costes derivados de </text:span><text:span text:style-name="T901">su</text:span><text:span text:style-name="T898"> atención.</text:span></text:p>
      <text:p text:style-name="P445"/>
      <text:p text:style-name="P32"><text:span text:style-name="T1289">II</text:span><text:span text:style-name="T1304">I</text:span></text:p>
      <text:p text:style-name="P22"/>
      <text:p text:style-name="P29"><text:span text:style-name="T1304">En </text:span><text:span text:style-name="T1289">materia de servicios sociales la coordinación e interrelación </text:span><text:span text:style-name="T1304">de</text:span><text:span text:style-name="T1289"> </text:span><text:span text:style-name="T1304">competencias</text:span><text:span text:style-name="T1289"> entre todas las administraciones públicas es inherente a la propia existencia del sistema público de servicios sociales, el cual </text:span><text:span text:style-name="T1293">—</text:span><text:span text:style-name="T1289">c</text:span><text:span text:style-name="T1306">o</text:span><text:span text:style-name="T1289">mo ya se ha apuntado</text:span><text:span text:style-name="T1293">— </text:span><text:span text:style-name="T1289">funciona en red con el fin de cumplir </text:span><text:span text:style-name="T1304">los</text:span><text:span text:style-name="T1292"> objetivos de las políticas sociales. Por e</text:span><text:span text:style-name="T1306">ll</text:span><text:span text:style-name="T1292">o, dentro de l</text:span><text:span text:style-name="T1306">os</text:span><text:span text:style-name="T1292"> principios rectores de los servicios sociales se encuentran el de universalidad e igualdad, por el cual los servicios se tienen que garantizar a todo el mundo en condiciones de igualdad, equidad y justicia; de </text:span><text:span text:style-name="T1304">descentralización</text:span><text:span text:style-name="T1292"> y desconcentración, con </text:span><text:span text:style-name="T1306">el </text:span><text:span text:style-name="T1292">objet</text:span><text:span text:style-name="T1306">ivo</text:span><text:span text:style-name="T1292"> de aproximar tanto como sea posible los servicios a l</text:span><text:span text:style-name="T1304">a</text:span><text:span text:style-name="T1292"> ciudadan</text:span><text:span text:style-name="T1304">ía</text:span><text:span text:style-name="T1292">; o el </text:span><text:span text:style-name="T1294">principio </text:span><text:span text:style-name="T1292">de intervención comunitaria, por el cual la intervención social tendría que ser preferentemente dentro del ámbito comunitario, con la voluntad de priorizar acciones preventivas y conseguir procesos de inserción ligados al entorno social más cercano.</text:span></text:p>
      <text:p text:style-name="P26"/>
      <text:p text:style-name="P295">Corresponde a la Administración autonómica, a los consejos insulares y a los municipios ejercer las competencias en materia de servicios sociales, de acuerdo con <text:span text:style-name="T1667">lo</text:span> que establecen el Estatuto de Autonomía de las Illes Balears,<text:span text:style-name="T1534"> la Ley</text:span> <text:span text:style-name="T1535">4/2009, de 11 de junio,</text:span> la legislación sobre régimen local <text:span text:style-name="T1536">y otras normativas sectoriales,</text:span> de forma que se asegure el funcionamiento correcto del sistema público de servicios sociales. </text:p>
      <text:p text:style-name="P268"/>
      <text:p text:style-name="P293"><text:span text:style-name="T1289">La Comuni</text:span><text:span text:style-name="T1304">d</text:span><text:span text:style-name="T1289">a</text:span><text:span text:style-name="T1304">d</text:span><text:span text:style-name="T1289"> </text:span><text:span text:style-name="T1304">Autónoma</text:span><text:span text:style-name="T1292"> </text:span><text:span text:style-name="T1289">de las Illes Balears, en virtud del artículo 30.</text:span><text:span text:style-name="T945">15 del Estatuto de autonomía de las Illes Balears, </text:span><text:span text:style-name="T952">aprobado</text:span><text:span text:style-name="T945"> por la Ley orgánica 1/2007, de 28 de febrero, tiene competencia exclusiva en materia de acción y bienestar social, </text:span><text:span text:style-name="T953">desarrollo comunitario e integración, políticas de protección y apoyo a las personas con discapaci</text:span><text:span text:style-name="T966">dade</text:span><text:span text:style-name="T956">s</text:span><text:span text:style-name="T953"> físicas, psíquicas y sensoriales, políticas de atención a las persones dependientes y a las personas y colectivos en situación de pobreza o necesidad social. También en materia de tercera edad, de protección social a la </text:span><text:soft-page-break/><text:span text:style-name="T953">familia, de protección de menores o de integración social y económica del inmigrante.</text:span></text:p>
      <text:p text:style-name="P301"/>
      <text:p text:style-name="P271">Por su parte, el artículo 70 prevé la competencia propia de los consejos insulares en las materias siguientes: en el apartado 4 en servicios sociales y asistencia social, desarrollo comunitario e integración, política de protección y atención a las person<text:span text:style-name="T1673">a</text:span>s dependientes, complementos de la seguridad social no contributiva, voluntariado social, políticas de atención a las personas y a los colectivos en situación de pobreza o necesidad social; en el apartado 8 en tutela, acogida y adopción de menores; y en el apartado 20, de políticas de género, conciliación de la vida familiar y laboral y en mujer. <text:span text:style-name="T1466">De a</text:span>cuerdo con el artículo 72 del Estatuto de Autonomía, en las competencias atribuidas como propias a los consejos insulares, estos ejercerán la potestad reglamentaria. </text:p>
      <text:p text:style-name="P272"/>
      <text:p text:style-name="P271">No obstante <text:span text:style-name="T1611">lo</text:span> anterior, el apartado segundo <text:span text:style-name="T1466">del</text:span> artículo 70, prevé que la coordinación de la actividad de los consejos insulares en todo aquello que pueda afectar <text:span text:style-name="T1673">a </text:span>los intereses de la Comuni<text:span text:style-name="T1611">d</text:span>a<text:span text:style-name="T1611">d</text:span> Autónoma corresponde <text:span text:style-name="T1611">a</text:span>l Gobierno. Esta previsión se completa con la atribución del artículo 58.3 del Estatuto de Autonomía, que otorga <text:span text:style-name="T1611">a</text:span>l Gobierno de las Illes Balears la potestad de establecer principios generales sobre las materias que los consejos insulares hayan asumido como propias, y con la cláusula de cierre del artículo 69 del Estatuto de Autonomía, que prevé que en ningún caso podrán ser transferidas las competencias que, por su naturaleza, ten<text:span text:style-name="T1479">gan</text:span> un carácter suprainsular, incid<text:span text:style-name="T1611">an </text:span>sobre la ordenación y planificación de la actividad económic<text:span text:style-name="T1477">a general</text:span> en el ámbito autonómico o <text:span text:style-name="T1673">cuyo </text:span>ejercicio <text:span text:style-name="T1611">exija la obligación</text:span> de velar por el equilibrio o la cohesión territorial entre las islas.</text:p>
      <text:p text:style-name="P272"/>
      <text:p text:style-name="P273">En cuanto a la competencia del Gobierno de las Illes Balears para aprobar este Decreto hay que referirse al mandato legal del artículo 26 de la Ley 4/2009, de 11 de junio, que prevé que la Cartera básica de servicios sociales se tiene que aprobar por decreto del Consejo de Gobierno, siempre contando con la participación de las administraciones implicadas.</text:p>
      <text:p text:style-name="P273"/>
      <text:p text:style-name="P274">En cuanto a las prestaciones que componen la Cartera básica de servicios sociales <text:span text:style-name="T1459">2022- 2025, encontramos prestaciones que se fundamentan sobre las competencias propias de la Administración autonómica como por ejemplo aquellas materias relacionadas exclusivamente en el artículo 30 del Estatuto de Autonomía, como son la protección social a la familia, la integración social y económica del inmigrante, o por normativas sectoriales cómo son la Ley 7/2015,</text:span><text:span text:style-name="T1065"> de 10 de abril, por la que se establece el marco regulador de los procesos de autonomía personal de menores que han </text:span><text:span text:style-name="T1066">sido objeto de </text:span><text:span text:style-name="T1065">una medida de protección o reforma, </text:span><text:span text:style-name="T1459">en cuanto a los servicios para personas en proceso de emancipación, o la Ley orgánica 5/2000, de 12 de enero, reguladora de la responsabilidad penal de los menores.</text:span></text:p>
      <text:p text:style-name="P273"><text:soft-page-break/></text:p>
      <text:p text:style-name="P38"><text:span text:style-name="T1289">Por otro lado, </text:span><text:span text:style-name="T1307">esta</text:span><text:span text:style-name="T1289"> cartera básica recoge prestaciones o servicios que, a pesar de que </text:span><text:span text:style-name="T1308">no se integran</text:span><text:span text:style-name="T1289"> dentro de las competencias propias de </text:span><text:span text:style-name="T1306">la Administración</text:span><text:span text:style-name="T1289"> </text:span><text:span text:style-name="T1306">a</text:span><text:span text:style-name="T1289">ut</text:span><text:span text:style-name="T1306">onómica,</text:span><text:span text:style-name="T1289"> son financiadas por esta. Es el caso de las de las prestaciones de los servicios sociales comunitarios básicos, recogidas en </text:span><text:span text:style-name="T1309">el apartado</text:span><text:span text:style-name="T1289"> 1 del anexo único de este Decreto. Los servicios sociales </text:span><text:span text:style-name="T1304">comunitarios</text:span><text:span text:style-name="T1289"> básicos se definen en el artículo 13 de la Ley 4/2009, como los servicios que tienen un carácter universal, abierto y polivalente, constituyen el canal normal de acceso al sistema de servicios sociales y garantizan la universalidad del sistema y la proximidad a las personas usuarias y a los ámbitos familiar y social.</text:span><text:span text:style-name="T945"> </text:span><text:span text:style-name="T1036">La Administración autonómica participa en la financiación del sistema de servicios sociales, </text:span><text:span text:style-name="T1037">en atención a</text:span><text:span text:style-name="T1036">l artículo </text:span><text:span text:style-name="T1063">70 de la Ley 4/2009, que determina que </text:span><text:span text:style-name="T1064">esta </text:span><text:span text:style-name="T1063">aportación no puede ser inferior al </text:span><text:span text:style-name="T841">50% del </text:span><text:span text:style-name="T1423">coste de los programas. La determinación anual de la financiación se lleva a cabo a partir de la </text:span><text:span text:style-name="T1426">ratio</text:span><text:span text:style-name="T1423"> de profesionales, </text:span><text:span text:style-name="T1424">como también de los criterios y cálculo de financiación,</text:span><text:span text:style-name="T1423"> </text:span><text:span text:style-name="T1425">establecidos en </text:span><text:span text:style-name="T1423">el Decreto 48/2011, de 13 de mayo, por el que se regulan los principios generales y las directrices de coordinación de los servicios sociales comunitarios básicos. </text:span></text:p>
      <text:p text:style-name="P37"/>
      <text:p text:style-name="P38"><text:span text:style-name="T860">También se incluyen aquellos servicios o prestaciones que, a pesar de que </text:span><text:span text:style-name="T861">se clasifican como</text:span><text:span text:style-name="T860"> competencias atribuidas a los consejos insulares por el Estatuto de Autonomía, hasta ahora todavía no</text:span><text:span text:style-name="T866">s </text:span><text:span text:style-name="T865">se ha</text:span><text:span text:style-name="T860"> producido </text:span><text:span text:style-name="T866">el </text:span><text:span text:style-name="T862">traspaso </text:span><text:span text:style-name="T860">de funciones y servicios, de forma que </text:span><text:span text:style-name="T862">la </text:span><text:span text:style-name="T861">Administración de la</text:span><text:span text:style-name="T862"> Comuni</text:span><text:span text:style-name="T865">d</text:span><text:span text:style-name="T862">a</text:span><text:span text:style-name="T865">d</text:span><text:span text:style-name="T862"> </text:span><text:span text:style-name="T865">Autónoma </text:span><text:span text:style-name="T863">gestiona</text:span><text:span text:style-name="T862"> actualmente</text:span><text:span text:style-name="T860"> la prestación. Es el caso de las competencias en materia de atención a la dependencia</text:span><text:span text:style-name="T864">.</text:span></text:p>
      <text:p text:style-name="P30"/>
      <text:p text:style-name="P39"><text:span text:style-name="T958">La regulación de estas prestaciones</text:span><text:span text:style-name="T945"> se fundamenta en </text:span><text:span text:style-name="T1289">el artículo 58.3 del Estatuto de </text:span><text:span text:style-name="T1304">Autonomía, </text:span><text:span text:style-name="T1289">por el cual el Gobierno de las Illes Balears puede establecer principios generales sobre aquellas materias que los consejos insulares hayan asumido como propias, </text:span><text:span text:style-name="T1310">tal como detalla la Disposición </text:span><text:span text:style-name="T1311">final primera, sobre la habilitación </text:span><text:span text:style-name="T1304">de competencias.</text:span></text:p>
      <text:p text:style-name="P33"/>
      <text:p text:style-name="P35"><text:span text:style-name="T1301">En el caso de los </text:span><text:span text:style-name="T945">servicios sociales comunitarios básicos se tienen que garantizar con criterios de igualdad para toda la población, porque se trata de los recursos puestos a disposición de todas las personas con carácter general, preventivo, relacional y </text:span><text:span text:style-name="T962">de </text:span><text:span text:style-name="T945">convivencia. </text:span><text:span text:style-name="T959">Cómo ya se ha apuntado, </text:span><text:span text:style-name="T962">los</text:span><text:span text:style-name="T945"> servicios sociales comunitarios básicos son la puerta de entrada al sistema de servicios sociales y, por eso, si se garantizan las prestaciones básicas a toda la población de las Illes Balears, se hace efectivo el principio de no discriminación por motivos de residencia. </text:span></text:p>
      <text:p text:style-name="P34"/>
      <text:p text:style-name="P36">Así mismo, la Cartera de servicios sociales tiene que garantizar la respuesta inmediata a las situaciones de emergencia social y las prestaciones que d<text:span text:style-name="T1612">en</text:span> respuesta a las necesidades básicas de las personas, de acuerdo con el artículo 25 de la Ley 4/2009. Estas prestaciones son, por un lado, el alojamiento, la <text:soft-page-break/>alimentación y el vestido, y de la otra, la accesibilidad a la información y a los recursos de los servicios sociales sin que la carencia de recursos económicos ni las limitaciones físicas ni intelectuales de la persona puedan impedirlo. Estas prestaciones de respuesta a las necesidades básicas, de acuerdo con el mandato de la Ley, no se pueden dejar a la voluntad de cada ente territorial y, por lo tanto, se tienen que garantizar para toda la ciudadanía de las I<text:span text:style-name="T1627">lles Balears</text:span>.</text:p>
      <text:p text:style-name="P27"/>
      <text:p text:style-name="P40"><text:span text:style-name="T1201">Finalmente, </text:span><text:span text:style-name="T1210">encontramos una</text:span><text:span text:style-name="T1201"> serie de servicios </text:span><text:span text:style-name="T1202">y prestaciones, </text:span><text:span text:style-name="T1201">como </text:span><text:span text:style-name="T1202">el </text:span><text:span text:style-name="T1211">del </text:span><text:span text:style-name="T1202">apartado 9, que incluye </text:span><text:span text:style-name="T1203">el</text:span><text:span text:style-name="T1202"> servicio destinado en la integración social de personas con problemas de adicciones,</text:span><text:span text:style-name="T1204"> </text:span><text:span text:style-name="T1205">que </text:span><text:span text:style-name="T1204">está diseñado como</text:span><text:span text:style-name="T1202"> </text:span><text:span text:style-name="T1204">u</text:span><text:span text:style-name="T1210">n servicio </text:span><text:span text:style-name="T1202">de </text:span><text:span text:style-name="T1204">a</text:span><text:span text:style-name="T1210">compañamiento</text:span><text:span text:style-name="T1202"> </text:span><text:span text:style-name="T1210">socio-educativo</text:span><text:span text:style-name="T1206"> y personal</text:span><text:span text:style-name="T1202"> para la vida </text:span><text:span text:style-name="T1210">autónoma</text:span><text:span text:style-name="T1206"> </text:span><text:span text:style-name="T1202">que acompaña y d</text:span><text:span text:style-name="T1210">a</text:span><text:span text:style-name="T1204"> </text:span><text:span text:style-name="T1210">apoyo</text:span><text:span text:style-name="T1202"> a los procesos de autonomía de personas con conductas adictivas </text:span><text:span text:style-name="T1206">y en el entorno de la salud mental</text:span><text:span text:style-name="T1202">. </text:span><text:span text:style-name="T1205">Este servicio </text:span><text:span text:style-name="T1210">está</text:span><text:span text:style-name="T1202"> pensado para personas que </text:span><text:span text:style-name="T1205">se encuentran en</text:span><text:span text:style-name="T1202"> abstinencia y que necesitan apoyo en su día a día. </text:span><text:span text:style-name="T1205">Además, </text:span><text:span text:style-name="T1210">está</text:span><text:span text:style-name="T1206"> </text:span><text:span text:style-name="T1207">l</text:span><text:span text:style-name="T1208">a prestación 10.3 del</text:span><text:span text:style-name="T1207"> apartado </text:span><text:span text:style-name="T1208">10, referida en los programas</text:span><text:span text:style-name="T1207"> innovadores y experimentales </text:span><text:span text:style-name="T1209">de acuerdo con el art</text:span><text:span text:style-name="T1210">ículo</text:span><text:span text:style-name="T1209"> </text:span><text:span text:style-name="T1175">35.</text:span><text:span text:style-name="T1182">1, apartado</text:span><text:span text:style-name="T1175"> </text:span><text:span text:style-name="T1233">e</text:span><text:span text:style-name="T1175"> </text:span><text:span text:style-name="T1183">de la Ley </text:span><text:span text:style-name="T1201">4/2009, </text:span><text:span text:style-name="T1209">d</text:span><text:span text:style-name="T1201">’11 </text:span><text:span text:style-name="T1209">de junio,</text:span><text:span text:style-name="T1201"> </text:span><text:span text:style-name="T1209">de servi</text:span><text:span text:style-name="T1210">cio</text:span><text:span text:style-name="T1209">s </text:span><text:span text:style-name="T1210">sociales</text:span><text:span text:style-name="T1209"> de las Illes Balears. </text:span><text:span text:style-name="T1210">Estos servicios </text:span><text:span text:style-name="T1212"><text:s/>se clasifican como </text:span><text:span text:style-name="T1209">de ámbito suprainsular, </text:span><text:span text:style-name="T1211">puesto</text:span><text:span text:style-name="T1203"> que</text:span><text:span text:style-name="T1209"> cumplen alguna de las características </text:span><text:span text:style-name="T1213">previstas por </text:span><text:span text:style-name="T1214">el apartado 2 del</text:span><text:span text:style-name="T1213"> artículo </text:span><text:span text:style-name="T1214">4</text:span><text:span text:style-name="T1213"> del Decreto 10/2013</text:span><text:span text:style-name="T1026">, </text:span><text:bookmark text:name="page3R_mcid01"/><text:span text:style-name="T1026">de 28 de febrero, por el </text:span><text:span text:style-name="T1027">que </text:span><text:span text:style-name="T1026">se fijan los principios generales del </text:span><text:span text:style-name="T1028">R</text:span><text:span text:style-name="T1026">egistr</text:span><text:span text:style-name="T1029">o</text:span><text:span text:style-name="T1026"> unificado de servicios sociales de las Illes Balears y de los procedimientos para la autorización y la acreditación de servicios sociales, y se regulan la sección suprainsular del registro y los procedimientos para autorizar y acreditar servicios sociales de ámbito suprainsular.</text:span></text:p>
      <text:p text:style-name="P28"/>
      <text:p text:style-name="P16"><text:span text:style-name="T1605">Paralelamente a la Cartera básica de servicios sociales, los consejos insulares, en el marco de las competencias estatutarias atribuidas por el artículo 70 del Estatuto de autonomía, y de acuerdo con el artículo 27 de la Ley 4/2009, tienen que establecer sus carteras de servicios sociales, el contenido de las cuales tiene que ser complementario y adicional al de la cartera básica. Así mismo, las entidades locales también pueden establecer sus carteras de forma complementaria y adicional a la cartera básica y a la cartera insular que corresponda. Corresponde a la Conferencia Sectorial de Servicios Sociales, prevista por el artículo 47 de la Ley 4/2009, como estructura permanente de colaboración para la deliberación en común de los entes implicados, coordinar el des</text:span><text:span text:style-name="T1601">arrollo</text:span><text:span text:style-name="T1605"> de las carteras y complementarlas.</text:span><text:span text:style-name="Footnote_20_Symbol"><text:span text:style-name="T1605"> </text:span></text:span></text:p>
      <text:p text:style-name="P268"/>
      <text:p text:style-name="P396"><text:span text:style-name="T1612">I</text:span>V</text:p>
      <text:p text:style-name="P401"/>
      <text:p text:style-name="P527"><text:span text:style-name="T1184">De acuerdo </text:span><text:span text:style-name="T1185">con</text:span><text:span text:style-name="T1184"> l</text:span><text:span text:style-name="T1190">o</text:span><text:span text:style-name="T1184">s principios de buena regulación </text:span><text:span text:style-name="T1185">relacionados por</text:span><text:span text:style-name="T1216"> el artículo 129</text:span><text:span text:style-name="T1184"> </text:span><text:span text:style-name="T1216">de </text:span><text:span text:style-name="T1186">la Ley 39/2015, </text:span><text:span text:style-name="T1176">de 1 de octubre, del procedimiento administrativo común de las administraciones públicas,</text:span><text:span text:style-name="T1186"> </text:span><text:span text:style-name="T1187">y por </text:span><text:span text:style-name="T1234">el artículo 49 de la Ley 1/2019, de 31 de enero, del Gobierno de las Illes Balears, </text:span><text:span text:style-name="T1235">en la elaboración de este Decreto se han </text:span><text:soft-page-break/><text:span text:style-name="T1236">tenido en </text:span><text:span text:style-name="T1235">cuenta los </text:span><text:span text:style-name="T1175">principios de necesidad, eficacia, proporcionalidad, seguridad jurídica, transparencia, eficiencia, </text:span><text:span text:style-name="T1176">calidad y simplificación.</text:span></text:p>
      <text:p text:style-name="P425"/>
      <text:p text:style-name="P200"><text:span text:style-name="T1397">En cuanto al principio de necesidad </text:span><text:span text:style-name="T1400">y eficacia</text:span><text:span text:style-name="T1397">, </text:span><text:span text:style-name="T1402">la elaboración</text:span><text:span text:style-name="T1394"> </text:span><text:span text:style-name="T1397">de esta norma</text:span><text:span text:style-name="T1394"> responde al interés general </text:span><text:span text:style-name="T1397">a fin de que</text:span><text:span text:style-name="T1394"> todas las personas </text:span><text:span text:style-name="T1397">puedan</text:span><text:span text:style-name="T1396"> tener</text:span><text:span text:style-name="T1394"> </text:span><text:span text:style-name="T1401">un acceso </text:span><text:span text:style-name="T1397">fácil al conjunto de prestaciones que se incluyen dentro de la </text:span><text:span text:style-name="T789">Cartera básica de servicios sociales de las Illes Balears, </text:span><text:span text:style-name="T794">para el periodo </text:span><text:span text:style-name="T789">202</text:span><text:span text:style-name="T792">2</text:span><text:span text:style-name="T789">-202</text:span><text:span text:style-name="T792">5</text:span><text:span text:style-name="T789">.</text:span><text:span text:style-name="T1394"> Con la norma se contribuirá a la calidad de atención y al bienestar de las personas potencialmente beneficiarias d</text:span><text:span text:style-name="T1397">el sistema público de servicios sociales</text:span><text:span text:style-name="T789">, </text:span><text:span text:style-name="T793">como también </text:span><text:span text:style-name="T789">de los profesionales encargados de los servicios </text:span><text:span text:style-name="T793">mencionados</text:span><text:span text:style-name="T789">.</text:span><text:span text:style-name="T1394"> </text:span><text:span text:style-name="T1401">L</text:span><text:span text:style-name="T1394">a </text:span><text:span text:style-name="T1402">a</text:span><text:span text:style-name="T1394">probación de la norma responde </text:span><text:span text:style-name="T1401">también </text:span><text:span text:style-name="T1394">a la obligación de acatar la legalidad, </text:span><text:span text:style-name="T1397">en ejecución del mandato del artículo 26 de la Ley </text:span><text:span text:style-name="T1398">4/2009, de 11 de junio, </text:span><text:span text:style-name="T1397">de servicios sociales de las Illes Balears. </text:span><text:span text:style-name="T1400">Además, en relación a la eficacia, </text:span><text:span text:style-name="T1399">el</text:span><text:bookmark text:name="page31R_mcid660"/><text:span text:style-name="T1399"> </text:span><text:span text:style-name="T1403">Decret</text:span><text:span text:style-name="T1405">o</text:span><text:span text:style-name="T1398"> </text:span><text:span text:style-name="T1404">indica</text:span><text:span text:style-name="T1398"> </text:span><text:bookmark text:name="page31R_mcid665"/><text:span text:style-name="T1398">los</text:span><text:bookmark text:name="page31R_mcid666"/><text:span text:style-name="T1398"> </text:span><text:bookmark text:name="page31R_mcid667"/><text:span text:style-name="T1398">criterios</text:span><text:bookmark text:name="page31R_mcid668"/><text:span text:style-name="T1398"> </text:span><text:bookmark text:name="page31R_mcid669"/><text:span text:style-name="T1398">y bare</text:span><text:bookmark text:name="page31R_mcid672"/><text:bookmark text:name="page31R_mcid671"/><text:span text:style-name="T1398">m</text:span><text:span text:style-name="T1402">o</text:span><text:span text:style-name="T1398">s </text:span><text:bookmark text:name="page31R_mcid673"/><text:span text:style-name="T1398">de acceso</text:span><text:bookmark text:name="page31R_mcid674"/><text:span text:style-name="T1398"> </text:span><text:bookmark text:name="page31R_mcid675"/><text:span text:style-name="T1398">de </text:span><text:bookmark text:name="page31R_mcid679"/><text:bookmark text:name="page31R_mcid677"/><text:bookmark text:name="page31R_mcid676"/><text:span text:style-name="T1398">l</text:span><text:span text:style-name="T1402">a</text:span><text:span text:style-name="T1398">s personas y familias</text:span><text:bookmark text:name="page31R_mcid680"/><text:span text:style-name="T1398"> </text:span><text:bookmark text:name="page31R_mcid681"/><text:span text:style-name="T1398">a </text:span><text:bookmark text:name="page31R_mcid685"/><text:bookmark text:name="page31R_mcid684"/><text:bookmark text:name="page31R_mcid683"/><text:bookmark text:name="page31R_mcid682"/><text:span text:style-name="T1398">las prestaciones</text:span><text:bookmark text:name="page31R_mcid686"/><text:span text:style-name="T1398"> técnicas, tecnológicas y económicas</text:span><text:bookmark text:name="page31R_mcid688"/><text:span text:style-name="T1398"> </text:span><text:bookmark text:name="page31R_mcid689"/><text:span text:style-name="T1398">de carácter</text:span><text:bookmark text:name="page31R_mcid690"/><text:span text:style-name="T1398"> </text:span><text:bookmark text:name="page31R_mcid693"/><text:bookmark text:name="page31R_mcid692"/><text:bookmark text:name="page31R_mcid691"/><text:span text:style-name="T1398">social.</text:span><text:bookmark text:name="page31R_mcid694"/><text:span text:style-name="T1398"> </text:span></text:p>
      <text:p text:style-name="P402"/>
      <text:p text:style-name="P287"><text:span text:style-name="T1395">Respecto del principio de proporcionalidad, e</text:span><text:span text:style-name="T1382">l</text:span><text:bookmark text:name="page31R_mcid253"/><text:span text:style-name="T1382"> </text:span><text:bookmark text:name="page31R_mcid254"/><text:span text:style-name="T1382">conjunto</text:span><text:bookmark text:name="page31R_mcid255"/><text:span text:style-name="T1382"> </text:span><text:bookmark text:name="page31R_mcid256"/><text:span text:style-name="T1382">de servicios</text:span><text:bookmark text:name="page31R_mcid257"/><text:span text:style-name="T1382"> </text:span><text:bookmark text:name="page31R_mcid258"/><text:span text:style-name="T1382">y prestaciones</text:span><text:bookmark text:name="page31R_mcid259"/><text:span text:style-name="T1382"> </text:span><text:bookmark text:name="page31R_mcid260"/><text:span text:style-name="T1382">regul</text:span><text:bookmark text:name="page31R_mcid261"/><text:span text:style-name="T1382">ados </text:span><text:bookmark text:name="page31R_mcid262"/><text:span text:style-name="T1382">en</text:span><text:bookmark text:name="page31R_mcid263"/><text:span text:style-name="T1382"> </text:span><text:bookmark text:name="page31R_mcid267"/><text:span text:style-name="T1382">este D</text:span><text:span text:style-name="T1078">ecret</text:span><text:span text:style-name="T1079">o</text:span><text:span text:style-name="T1382"> </text:span><text:bookmark text:name="page31R_mcid270"/><text:span text:style-name="T1382">pretende </text:span><text:bookmark text:name="page31R_mcid272"/><text:span text:style-name="T1382">paliar</text:span><text:bookmark text:name="page31R_mcid273"/><text:span text:style-name="T1382"> </text:span><text:bookmark text:name="page31R_mcid274"/><text:span text:style-name="T1382">necesidades</text:span><text:bookmark text:name="page31R_mcid275"/><text:span text:style-name="T1382"> </text:span><text:bookmark text:name="page31R_mcid276"/><text:span text:style-name="T1382">sociales</text:span><text:bookmark text:name="page31R_mcid277"/><text:span text:style-name="T1382"> </text:span><text:bookmark text:name="page31R_mcid278"/><text:span text:style-name="T1382">y económicas</text:span><text:bookmark text:name="page31R_mcid279"/><text:span text:style-name="T1382"> </text:span><text:bookmark text:name="page31R_mcid282"/><text:bookmark text:name="page31R_mcid281"/><text:bookmark text:name="page31R_mcid280"/><text:span text:style-name="T1382">de </text:span><text:bookmark text:name="page31R_mcid286"/><text:bookmark text:name="page31R_mcid285"/><text:bookmark text:name="page31R_mcid284"/><text:bookmark text:name="page31R_mcid283"/><text:span text:style-name="T1382">las personas</text:span><text:bookmark text:name="page31R_mcid287"/><text:span text:style-name="T1382"> </text:span><text:bookmark text:name="page31R_mcid288"/><text:span text:style-name="T1382">de </text:span><text:bookmark text:name="page31R_mcid292"/><text:bookmark text:name="page31R_mcid291"/><text:bookmark text:name="page31R_mcid290"/><text:bookmark text:name="page31R_mcid289"/><text:span text:style-name="T1382">nuestra</text:span><text:bookmark text:name="page31R_mcid293"/><text:span text:style-name="T1382"> </text:span><text:bookmark text:name="page31R_mcid295"/><text:span text:style-name="T1078">comunidad autónoma</text:span><text:span text:style-name="T1382"> </text:span><text:bookmark text:name="page31R_mcid296"/><text:span text:style-name="T1382">con el fin de </text:span><text:bookmark text:name="page31R_mcid304"/><text:bookmark text:name="page31R_mcid303"/><text:bookmark text:name="page31R_mcid302"/><text:bookmark text:name="page31R_mcid301"/><text:bookmark text:name="page31R_mcid300"/><text:bookmark text:name="page31R_mcid299"/><text:bookmark text:name="page31R_mcid298"/><text:bookmark text:name="page31R_mcid297"/><text:span text:style-name="T1382">garantizar</text:span><text:bookmark text:name="page31R_mcid305"/><text:span text:style-name="T1382"> </text:span><text:bookmark text:name="page31R_mcid306"/><text:span text:style-name="T1382">el acceso</text:span><text:bookmark text:name="page31R_mcid307"/><text:span text:style-name="T1382"> </text:span><text:bookmark text:name="page31R_mcid308"/><text:span text:style-name="T1382">a </text:span><text:bookmark text:name="page31R_mcid312"/><text:bookmark text:name="page31R_mcid311"/><text:bookmark text:name="page31R_mcid310"/><text:bookmark text:name="page31R_mcid309"/><text:span text:style-name="T1382">la igualdad</text:span><text:bookmark text:name="page31R_mcid313"/><text:span text:style-name="T1382"> </text:span><text:bookmark text:name="page31R_mcid314"/><text:span text:style-name="T1382">de oportunidades,</text:span><text:bookmark text:name="page31R_mcid315"/><text:span text:style-name="T1382"> </text:span><text:bookmark text:name="page31R_mcid316"/><text:span text:style-name="T1382">la integración</text:span><text:bookmark text:name="page31R_mcid317"/><text:span text:style-name="T1382"> </text:span><text:bookmark text:name="page31R_mcid320"/><text:bookmark text:name="page31R_mcid319"/><text:bookmark text:name="page31R_mcid318"/><text:span text:style-name="T1382">en</text:span><text:bookmark text:name="page31R_mcid321"/><text:span text:style-name="T1382"> </text:span><text:bookmark text:name="page31R_mcid324"/><text:bookmark text:name="page31R_mcid323"/><text:bookmark text:name="page31R_mcid322"/><text:span text:style-name="T1382">el entorno comunitario</text:span><text:bookmark text:name="page31R_mcid325"/><text:span text:style-name="T1382"> </text:span><text:bookmark text:name="page31R_mcid326"/><text:span text:style-name="T1382">y en</text:span><text:bookmark text:name="page31R_mcid327"/><text:span text:style-name="T1382"> </text:span><text:bookmark text:name="page31R_mcid332"/><text:bookmark text:name="page31R_mcid331"/><text:bookmark text:name="page31R_mcid330"/><text:bookmark text:name="page31R_mcid329"/><text:bookmark text:name="page31R_mcid328"/><text:span text:style-name="T1382">la familia,</text:span><text:bookmark text:name="page31R_mcid333"/><text:span text:style-name="T1382"> </text:span><text:bookmark text:name="page31R_mcid334"/><text:span text:style-name="T1382">la participación</text:span><text:bookmark text:name="page31R_mcid335"/><text:span text:style-name="T1382"> </text:span><text:bookmark text:name="page31R_mcid338"/><text:bookmark text:name="page31R_mcid337"/><text:bookmark text:name="page31R_mcid336"/><text:span text:style-name="T1382">y la promoción</text:span><text:bookmark text:name="page31R_mcid339"/><text:span text:style-name="T1382"> </text:span><text:bookmark text:name="page31R_mcid344"/><text:bookmark text:name="page31R_mcid343"/><text:bookmark text:name="page31R_mcid342"/><text:bookmark text:name="page31R_mcid341"/><text:bookmark text:name="page31R_mcid340"/><text:span text:style-name="T1382">social</text:span><text:bookmark text:name="page31R_mcid345"/><text:span text:style-name="T1382">, tal como recoge el artículo 6 de la Ley de servicios sociales. Además, la regulación de cada uno de los servicios contiene la información a que se refiere el artículo 24.2 de la Ley 4/2009.</text:span></text:p>
      <text:p text:style-name="P208"/>
      <text:p text:style-name="P288"><text:span text:style-name="T1391">En relación al </text:span><text:span text:style-name="T1392">principi</text:span><text:span text:style-name="T1393">o</text:span><text:span text:style-name="T1392"> de seguridad jurídica, </text:span><text:span text:style-name="T1393">estos</text:span><text:span text:style-name="T1384"> servicios y prestaciones se</text:span><text:bookmark text:name="page31R_mcid347"/><text:span text:style-name="T1384"> </text:span><text:bookmark text:name="page31R_mcid348"/><text:span text:style-name="T1384">configuran</text:span><text:bookmark text:name="page31R_mcid349"/><text:span text:style-name="T1384"> </text:span><text:bookmark text:name="page31R_mcid350"/><text:span text:style-name="T1384">como</text:span><text:bookmark text:name="page31R_mcid351"/><text:span text:style-name="T1384"> </text:span><text:bookmark text:name="page31R_mcid352"/><text:span text:style-name="T1384">la garantía</text:span><text:bookmark text:name="page31R_mcid353"/><text:span text:style-name="T1384"> </text:span><text:bookmark text:name="page31R_mcid356"/><text:bookmark text:name="page31R_mcid355"/><text:bookmark text:name="page31R_mcid354"/><text:span text:style-name="T1384">en</text:span><text:bookmark text:name="page31R_mcid357"/><text:span text:style-name="T1384"> </text:span><text:bookmark text:name="page31R_mcid358"/><text:span text:style-name="T1384">el ejercicio</text:span><text:bookmark text:name="page31R_mcid359"/><text:span text:style-name="T1384"> </text:span><text:bookmark text:name="page31R_mcid360"/><text:span text:style-name="T1384">de un</text:span><text:bookmark text:name="page31R_mcid361"/><text:span text:style-name="T1384"> </text:span><text:bookmark text:name="page31R_mcid362"/><text:span text:style-name="T1384">derecho</text:span><text:bookmark text:name="page31R_mcid363"/><text:span text:style-name="T1384"> </text:span><text:bookmark text:name="page31R_mcid364"/><text:span text:style-name="T1384">universal</text:span><text:bookmark text:name="page31R_mcid365"/><text:span text:style-name="T1384"> </text:span><text:bookmark text:name="page31R_mcid366"/><text:span text:style-name="T1384">de </text:span><text:bookmark text:name="page31R_mcid370"/><text:bookmark text:name="page31R_mcid369"/><text:bookmark text:name="page31R_mcid368"/><text:bookmark text:name="page31R_mcid367"/><text:span text:style-name="T1384">la persona</text:span><text:bookmark text:name="page31R_mcid371"/><text:span text:style-name="T1384"> </text:span><text:bookmark text:name="page31R_mcid372"/><text:span text:style-name="T1384">y de cobertura</text:span><text:bookmark text:name="page31R_mcid373"/><text:span text:style-name="T1384"> </text:span><text:bookmark text:name="page31R_mcid386"/><text:bookmark text:name="page31R_mcid385"/><text:bookmark text:name="page31R_mcid384"/><text:bookmark text:name="page31R_mcid383"/><text:bookmark text:name="page31R_mcid381"/><text:bookmark text:name="page31R_mcid380"/><text:bookmark text:name="page31R_mcid378"/><text:bookmark text:name="page31R_mcid376"/><text:bookmark text:name="page31R_mcid374"/><text:span text:style-name="T1384">de </text:span><text:bookmark text:name="page31R_mcid388"/><text:bookmark text:name="page31R_mcid387"/><text:span text:style-name="T1384">las necesitado</text:span><text:bookmark text:name="page31R_mcid389"/><text:span text:style-name="T1384">s </text:span><text:bookmark text:name="page31R_mcid390"/><text:span text:style-name="T1384">básicas. </text:span><text:bookmark text:name="page31R_mcid411"/><text:span text:style-name="T1385">Mediante</text:span><text:span text:style-name="T1386"> </text:span><text:span text:style-name="T1385">este </text:span><text:span text:style-name="T1387">D</text:span><text:span text:style-name="T1385">ecret</text:span><text:span text:style-name="T1390">o</text:span><text:span text:style-name="T1385"> se quiere garantizar</text:span><text:span text:style-name="T1386"> el acceso a las prestaciones y servicios </text:span><text:span text:style-name="T1383">de l</text:span><text:span text:style-name="T1385">a Cartera básica</text:span><text:span text:style-name="T1383"> de serv</text:span><text:span text:style-name="T1390">icio</text:span><text:span text:style-name="T1383">s </text:span><text:span text:style-name="T1387">s</text:span><text:span text:style-name="T1383">ocial</text:span><text:span text:style-name="T1390">e</text:span><text:span text:style-name="T1383">s como un derecho universal y, </text:span><text:span text:style-name="T1389">en algunos casos,</text:span><text:span text:style-name="T1383"> subjetivo </text:span><text:span text:style-name="T1385">para</text:span><text:span text:style-name="T1383"> todas las personas que cumplan los requisitos, generales y específicos, de acceso a cada servicio o prestación económica de l</text:span><text:span text:style-name="T1385">a Cartera básica de </text:span><text:span text:style-name="T1383">s</text:span><text:span text:style-name="T1390">e</text:span><text:span text:style-name="T1383">rv</text:span><text:span text:style-name="T1390">icio</text:span><text:span text:style-name="T1383">s </text:span><text:span text:style-name="T1388">s</text:span><text:span text:style-name="T1383">oci</text:span><text:span text:style-name="T1390">ales</text:span>. <text:span text:style-name="T1455">Además, para garantizar este principio se ha considerado idónea la modificación de normativa social relacionada, tal como se observa en la parte final, para dar más coherencia al ordenamiento jurídico.</text:span></text:p>
      <text:p text:style-name="P234"/>
      <text:p text:style-name="P283">En cuanto al principio de transparencia, en la elaboración del Decreto se ha dado <text:span text:style-name="T1612">amplia</text:span> participación a la ciudadanía y administraciones y entidades afectadas y s<text:span text:style-name="T1482">e ha</text:span> sometido a una transparencia activa mediante la publicación de todo el procedimiento. Además, la relación del contenido se ha justificado en el preámbulo y se ordenan las prestaciones de forma clara, con especial indicación a la aportación económica de la persona usuaria en el coste del servicio.</text:p>
      <text:p text:style-name="P285"/>
      <text:p text:style-name="P284"><text:soft-page-break/><text:span text:style-name="T1612">En relación al</text:span> principio de eficiencia <text:span text:style-name="T1456">y simplificación</text:span>, el Decreto incluye la relación del conjunto de prestaciones del sistema público de servicios sociales, las cuales se podrán tramitar de acuerdo con el procedimiento que corresponda te<text:span text:style-name="T1612">niendo</text:span> en cuenta, entre otros, la mejor gestión de los servicios pú<text:span text:style-name="T184">blic</text:span><text:span text:style-name="T274">o</text:span><text:span text:style-name="T184">s. Al respeto hay que tener en cuenta las formas de gestión previstas por la Ley 12/2018</text:span><text:span text:style-name="T249">, de 15 de noviembre, de servicios a las personas en el ámbito social a la </text:span><text:span text:style-name="T253">C</text:span><text:span text:style-name="T249">omuni</text:span><text:span text:style-name="T252">d</text:span><text:span text:style-name="T249">a</text:span><text:span text:style-name="T252">d</text:span><text:span text:style-name="T249"> </text:span><text:span text:style-name="T253">A</text:span><text:span text:style-name="T252">utónoma</text:span><text:span text:style-name="T251"> </text:span><text:span text:style-name="T249">de las Illes Balears. </text:span><text:span text:style-name="T250">Además, cada prestación indica la forma de acceso y la administración responsable, sin incluir nuevas cargas administrativas.</text:span></text:p>
      <text:p text:style-name="P280"/>
      <text:p text:style-name="P286"><text:span text:style-name="T1068">Finalmente</text:span><text:span text:style-name="T1060">, en cuanto al principio de calidad, </text:span><text:bookmark text:name="page31R_mcid528"/><text:span text:style-name="T1060">el </text:span><text:span text:style-name="T1058">Decret</text:span><text:span text:style-name="T1059">o</text:span><text:span text:style-name="T1055"> </text:span><text:span text:style-name="T1054">quiere garantizar el ejercicio efectivo de derechos y c</text:span><text:bookmark text:name="page31R_mcid560"/><text:span text:style-name="T1068">umplir los</text:span><text:span text:style-name="T1055"> </text:span><text:bookmark text:name="page31R_mcid561"/><text:span text:style-name="T1055">principios</text:span><text:bookmark text:name="page31R_mcid562"/><text:span text:style-name="T1055"> </text:span><text:bookmark text:name="page31R_mcid563"/><text:span text:style-name="T1055">que</text:span><text:bookmark text:name="page31R_mcid564"/><text:span text:style-name="T1055"> </text:span><text:bookmark text:name="page31R_mcid565"/><text:span text:style-name="T1055">tienen que imperar</text:span><text:bookmark text:name="page31R_mcid566"/><text:span text:style-name="T1055"> </text:span><text:bookmark text:name="page31R_mcid569"/><text:bookmark text:name="page31R_mcid568"/><text:bookmark text:name="page31R_mcid567"/><text:span text:style-name="T1055">en</text:span><text:bookmark text:name="page31R_mcid570"/><text:span text:style-name="T1055"> </text:span><text:bookmark text:name="page31R_mcid573"/><text:bookmark text:name="page31R_mcid572"/><text:bookmark text:name="page31R_mcid571"/><text:span text:style-name="T1055">la relación</text:span><text:bookmark text:name="page31R_mcid574"/><text:span text:style-name="T1055"> </text:span><text:bookmark text:name="page31R_mcid575"/><text:span text:style-name="T1055">entre</text:span><text:bookmark text:name="page31R_mcid576"/><text:span text:style-name="T1055"> </text:span><text:bookmark text:name="page31R_mcid577"/><text:span text:style-name="T1056">la Administració</text:span><text:bookmark text:name="page31R_mcid578"/><text:span text:style-name="T1068">n</text:span><text:span text:style-name="T1055"> </text:span><text:bookmark text:name="page31R_mcid579"/><text:span text:style-name="T1055">y la ciudadanía</text:span><text:bookmark text:name="page31R_mcid580"/><text:span text:style-name="T1055"> </text:span><text:bookmark text:name="page31R_mcid585"/><text:bookmark text:name="page31R_mcid584"/><text:bookmark text:name="page31R_mcid583"/><text:bookmark text:name="page31R_mcid582"/><text:bookmark text:name="page31R_mcid581"/><text:span text:style-name="T1055">en</text:span><text:bookmark text:name="page31R_mcid586"/><text:span text:style-name="T1055"> </text:span><text:bookmark text:name="page31R_mcid587"/><text:span text:style-name="T1055">materia</text:span><text:bookmark text:name="page31R_mcid588"/><text:span text:style-name="T1055"> </text:span><text:bookmark text:name="page31R_mcid589"/><text:span text:style-name="T1055">de objetividad,</text:span><text:bookmark text:name="page31R_mcid590"/><text:span text:style-name="T1055"> </text:span><text:bookmark text:name="page31R_mcid591"/><text:span text:style-name="T1055">transparencia,</text:span><text:bookmark text:name="page31R_mcid592"/><text:span text:style-name="T1055"> </text:span><text:bookmark text:name="page31R_mcid593"/><text:span text:style-name="T1055">proporcionalidad,</text:span><text:bookmark text:name="page31R_mcid594"/><text:span text:style-name="T1055"> </text:span><text:bookmark text:name="page31R_mcid595"/><text:span text:style-name="T1055">confianza</text:span><text:bookmark text:name="page31R_mcid596"/><text:span text:style-name="T1055"> </text:span><text:bookmark text:name="page31R_mcid597"/><text:span text:style-name="T1055">legítima,</text:span><text:bookmark text:name="page31R_mcid598"/><text:span text:style-name="T1055"> </text:span><text:bookmark text:name="page31R_mcid599"/><text:span text:style-name="T1055">buena</text:span><text:bookmark text:name="page31R_mcid600"/><text:span text:style-name="T1055"> </text:span><text:bookmark text:name="page31R_mcid601"/><text:span text:style-name="T1055">fe,</text:span><text:bookmark text:name="page31R_mcid602"/><text:span text:style-name="T1055"> </text:span><text:bookmark text:name="page31R_mcid603"/><text:span text:style-name="T1055">eficacia</text:span><text:bookmark text:name="page31R_mcid604"/><text:span text:style-name="T1055"> </text:span><text:bookmark text:name="page31R_mcid605"/><text:span text:style-name="T1055">y eficiencia</text:span><text:bookmark text:name="page31R_mcid606"/><text:span text:style-name="T1055"> </text:span><text:bookmark text:name="page31R_mcid609"/><text:bookmark text:name="page31R_mcid608"/><text:bookmark text:name="page31R_mcid607"/><text:span text:style-name="T1055">de los</text:span><text:bookmark text:name="page31R_mcid610"/><text:span text:style-name="T1055"> </text:span><text:bookmark text:name="page31R_mcid611"/><text:span text:style-name="T1055">servicios</text:span><text:bookmark text:name="page31R_mcid612"/><text:span text:style-name="T1055"> </text:span><text:bookmark text:name="page31R_mcid613"/><text:span text:style-name="T1055">públicos, particularmente</text:span><text:bookmark text:name="page31R_mcid616"/><text:span text:style-name="T1055"> </text:span><text:bookmark text:name="page31R_mcid617"/><text:span text:style-name="T1055">en</text:span><text:bookmark text:name="page31R_mcid618"/><text:span text:style-name="T1055"> </text:span><text:bookmark text:name="page31R_mcid620"/><text:bookmark text:name="page31R_mcid619"/><text:span text:style-name="T1055">un ámbito</text:span><text:bookmark text:name="page31R_mcid622"/><text:span text:style-name="T1055"> </text:span><text:bookmark text:name="page31R_mcid623"/><text:span text:style-name="T1055">tan</text:span><text:bookmark text:name="page31R_mcid624"/><text:span text:style-name="T1055"> </text:span><text:bookmark text:name="page31R_mcid625"/><text:span text:style-name="T1055">sensible</text:span><text:bookmark text:name="page31R_mcid626"/><text:span text:style-name="T1055"> </text:span><text:bookmark text:name="page31R_mcid627"/><text:span text:style-name="T1055">cómo</text:span><text:bookmark text:name="page31R_mcid628"/><text:span text:style-name="T1055"> </text:span><text:bookmark text:name="page31R_mcid629"/><text:span text:style-name="T1055">es</text:span><text:bookmark text:name="page31R_mcid630"/><text:span text:style-name="T1055"> </text:span><text:bookmark text:name="page31R_mcid635"/><text:span text:style-name="T1055">la atención</text:span><text:bookmark text:name="page31R_mcid636"/><text:span text:style-name="T1055"> </text:span><text:bookmark text:name="page31R_mcid637"/><text:span text:style-name="T1055">a </text:span><text:bookmark text:name="page31R_mcid641"/><text:bookmark text:name="page31R_mcid640"/><text:bookmark text:name="page31R_mcid639"/><text:bookmark text:name="page31R_mcid638"/><text:span text:style-name="T1055">las personas</text:span><text:bookmark text:name="page31R_mcid642"/><text:span text:style-name="T1055"> </text:span><text:bookmark text:name="page31R_mcid643"/><text:span text:style-name="T1055">en</text:span><text:bookmark text:name="page31R_mcid644"/><text:span text:style-name="T1055"> </text:span><text:bookmark text:name="page31R_mcid645"/><text:span text:style-name="T1055">situación</text:span><text:bookmark text:name="page31R_mcid646"/><text:span text:style-name="T1055"> </text:span><text:bookmark text:name="page31R_mcid647"/><text:span text:style-name="T1055">de vulnerabilidad</text:span><text:bookmark text:name="page31R_mcid648"/><text:span text:style-name="T1055"> </text:span><text:bookmark text:name="page31R_mcid651"/><text:bookmark text:name="page31R_mcid650"/><text:bookmark text:name="page31R_mcid649"/><text:span text:style-name="T1055">y exclusión</text:span><text:bookmark text:name="page31R_mcid652"/><text:span text:style-name="T1055"> </text:span><text:bookmark text:name="page31R_mcid655"/><text:bookmark text:name="page31R_mcid654"/><text:bookmark text:name="page31R_mcid653"/><text:span text:style-name="T1055">social.</text:span><text:bookmark text:name="page31R_mcid656"/><text:span text:style-name="T1055"> </text:span><text:span text:style-name="T1057">D</text:span><text:span text:style-name="T1455">etermina</text:span><text:bookmark text:name="page31R_mcid734"/><text:span text:style-name="T1455">, también, </text:span><text:bookmark text:name="page31R_mcid735"/><text:span text:style-name="T1455">los</text:span><text:bookmark text:name="page31R_mcid736"/><text:span text:style-name="T1455"> </text:span><text:bookmark text:name="page31R_mcid737"/><text:span text:style-name="T1455">criterios</text:span><text:bookmark text:name="page31R_mcid738"/><text:span text:style-name="T1455"> </text:span><text:bookmark text:name="page31R_mcid739"/><text:span text:style-name="T1455">metodológicos</text:span><text:bookmark text:name="page31R_mcid740"/><text:span text:style-name="T1455"> </text:span><text:bookmark text:name="page31R_mcid741"/><text:span text:style-name="T1455">de transversalidad,</text:span><text:bookmark text:name="page31R_mcid742"/><text:span text:style-name="T1455"> </text:span><text:bookmark text:name="page31R_mcid745"/><text:bookmark text:name="page31R_mcid744"/><text:bookmark text:name="page31R_mcid743"/><text:span text:style-name="T1455">agilidad</text:span><text:bookmark text:name="page31R_mcid746"/><text:span text:style-name="T1455"> </text:span><text:bookmark text:name="page31R_mcid747"/><text:span text:style-name="T1455">en</text:span><text:bookmark text:name="page31R_mcid748"/><text:span text:style-name="T1455"> </text:span><text:bookmark text:name="page31R_mcid750"/><text:span text:style-name="T1455">la concesión </text:span><text:bookmark text:name="page31R_mcid751"/><text:span text:style-name="T1455">y criterio</text:span><text:bookmark text:name="page31R_mcid752"/><text:span text:style-name="T1455"> </text:span><text:bookmark text:name="page31R_mcid755"/><text:bookmark text:name="page31R_mcid754"/><text:bookmark text:name="page31R_mcid753"/><text:span text:style-name="T1455">técnico</text:span><text:bookmark text:name="page31R_mcid756"/><text:span text:style-name="T1455"> </text:span><text:bookmark text:name="page31R_mcid757"/><text:span text:style-name="T1455">vinculado</text:span><text:bookmark text:name="page31R_mcid758"/><text:span text:style-name="T1455"> </text:span><text:bookmark text:name="page31R_mcid759"/><text:span text:style-name="T1455">al</text:span><text:bookmark text:name="page31R_mcid760"/><text:span text:style-name="T1455"> </text:span><text:bookmark text:name="page31R_mcid761"/><text:span text:style-name="T1455">plan</text:span><text:bookmark text:name="page31R_mcid762"/><text:span text:style-name="T1455"> </text:span><text:bookmark text:name="page31R_mcid763"/><text:span text:style-name="T1455">de trabajo</text:span><text:bookmark text:name="page31R_mcid764"/><text:span text:style-name="T1455"> </text:span><text:bookmark text:name="page31R_mcid767"/><text:bookmark text:name="page31R_mcid766"/><text:bookmark text:name="page31R_mcid765"/><text:span text:style-name="T1455">individual</text:span><text:bookmark text:name="page31R_mcid768"/><text:span text:style-name="T1455"> </text:span><text:bookmark text:name="page31R_mcid769"/><text:span text:style-name="T1455">o familiar</text:span><text:bookmark text:name="page31R_mcid770"/><text:span text:style-name="T1455"> </text:span><text:bookmark text:name="page31R_mcid773"/><text:bookmark text:name="page31R_mcid772"/><text:bookmark text:name="page31R_mcid771"/><text:span text:style-name="T1455">como</text:span><text:bookmark text:name="page31R_mcid774"/><text:span text:style-name="T1455"> </text:span><text:bookmark text:name="page31R_mcid777"/><text:bookmark text:name="page31R_mcid776"/><text:bookmark text:name="page31R_mcid775"/><text:span text:style-name="T1455">medida</text:span><text:bookmark text:name="page31R_mcid778"/><text:span text:style-name="T1455"> </text:span><text:bookmark text:name="page31R_mcid779"/><text:span text:style-name="T1455">de apoderamiento </text:span><text:bookmark text:name="page31R_mcid781"/><text:span text:style-name="T1455">y prevención</text:span><text:bookmark text:name="page31R_mcid782"/><text:span text:style-name="T1455"> </text:span><text:bookmark text:name="page31R_mcid785"/><text:bookmark text:name="page31R_mcid784"/><text:bookmark text:name="page31R_mcid783"/><text:span text:style-name="T1455">de los</text:span><text:bookmark text:name="page31R_mcid786"/><text:span text:style-name="T1455"> </text:span><text:bookmark text:name="page31R_mcid787"/><text:span text:style-name="T1455">ciudadanos</text:span><text:bookmark text:name="page31R_mcid788"/><text:span text:style-name="T1455"> </text:span><text:bookmark text:name="page31R_mcid789"/><text:span text:style-name="T1455">y ciudadanas</text:span><text:bookmark text:name="page31R_mcid790"/><text:span text:style-name="T1455"> </text:span><text:bookmark text:name="page31R_mcid793"/><text:bookmark text:name="page31R_mcid792"/><text:bookmark text:name="page31R_mcid791"/><text:span text:style-name="T1455">en</text:span><text:bookmark text:name="page31R_mcid794"/><text:span text:style-name="T1455"> </text:span><text:bookmark text:name="page31R_mcid795"/><text:span text:style-name="T1455">situaciones</text:span><text:bookmark text:name="page31R_mcid796"/><text:span text:style-name="T1455"> </text:span><text:bookmark text:name="page31R_mcid797"/><text:span text:style-name="T1455">de vulnerabilidad</text:span><text:bookmark text:name="page31R_mcid798"/><text:span text:style-name="T1455"> </text:span><text:bookmark text:name="page31R_mcid801"/><text:bookmark text:name="page31R_mcid800"/><text:bookmark text:name="page31R_mcid799"/><text:span text:style-name="T1455">social.</text:span></text:p>
      <text:p text:style-name="P446"/>
      <text:p text:style-name="P446">V</text:p>
      <text:p text:style-name="P444"/>
      <text:p text:style-name="P503">El Decreto se estructura en <text:span text:style-name="T1676">un preámbulo,</text:span> <text:span text:style-name="T1676">siete artículos, tres disposiciones adicionales, una disposición derogatoria única, ocho disposiciones finales</text:span> y un anexo <text:span text:style-name="T1676">único</text:span>. <text:span text:style-name="T1677">En este anexo </text:span>se explicitan las prestaciones de la Administración autonómica y se clasifican <text:span text:style-name="T1433">en función de la población destinataria: así, el apartado primero incorpora servicios sociales comunitarios dirigidos a la población general; el apartado segundo, servicios sociales para la infancia, la juventud y las familias</text:span>; <text:span text:style-name="T1434">el apartado tercero, servicios y recursos de atención a la mujer; el cuarto, servicios para personas con discapacidad; el quinto, servicios de atención temprana; el sexto, servicios para personas en situación de dependencia; el séptimo incorpora servicios para personas con diagnóstico de salud mental grave; el apartado octavo es el servicio de tutela para personas incapacitadas judicialmente; el apartado noveno, para personas con adicciones; el décimo, servicios de atención social para otras situaciones de necesidades, donde también se recogen los programas innovadores y experimentales y, finalmente, el apartado undécimo integra otras prestaciones económicas.</text:span></text:p>
      <text:p text:style-name="P518"/>
      <text:p text:style-name="P519">En fechas <text:span text:style-name="T1678">6 de mayo y 17 de octubre de 2022</text:span>, el Comité de Evaluación de Necesidades Sociales <text:span text:style-name="T1679">y el</text:span> Consejo de Servicios Sociales de las Illes Balears, <text:span text:style-name="T1677">respectivamente,</text:span> informaron favorablemente sobre esta disposición. <text:s/><text:span text:style-name="T1656">También, en fecha 14 de octubre de 2022, el proyecto fue debatido en el seno de la Conferencia Sectorial de Servicios Sociales. Y, en fecha 6 de febrero de 2023, el Consejo Económico y Social emitió su dictamen al respecto.</text:span></text:p>
      <text:p text:style-name="P402"><text:soft-page-break/></text:p>
      <text:p text:style-name="P529">Por todo esto, a propuesta de la consejera de Asuntos Sociales y Deportes, de acuerdo con/<text:span text:style-name="T1656">oído</text:span> el Consejo Consultivo de las Illes Balears y habiéndolo considerado el Consejo de Gobierno en la sesión de xx, </text:p>
      <text:p text:style-name="P402"/>
      <text:p text:style-name="P520">Decreto</text:p>
      <text:p text:style-name="P402"/>
      <text:p text:style-name="P151">Artículo 1 </text:p>
      <text:p text:style-name="P151">Objeto </text:p>
      <text:p text:style-name="P124"/>
      <text:p text:style-name="P531">1. Este Decreto tiene por objeto aprobar la Cartera básica de servicios sociales de las Illes Balears para <text:span text:style-name="T1680">2022</text:span>-202<text:span text:style-name="T1680">5,</text:span><text:span text:style-name="T719"> </text:span><text:span text:style-name="T720">y establecer los principios generales para las carteras insulares y locales y se modifican varias normativas del </text:span><text:span text:style-name="T721">á</text:span><text:span text:style-name="T720">mbito social.</text:span></text:p>
      <text:p text:style-name="P346"/>
      <text:p text:style-name="P531">2. La Cartera básica de servicios sociales de las Illes Balears define el conjunto de servicios, <text:span text:style-name="T73">programas y prestaciones</text:span> del sistema público de servicios sociales de aplicación <text:span text:style-name="T1674">en</text:span> toda la C<text:span text:style-name="T1613">o</text:span>muni<text:span text:style-name="T1613">d</text:span>a<text:span text:style-name="T1613">d</text:span> <text:span text:style-name="T1613">Autónoma </text:span>de las Illes Balears <text:span text:style-name="T73">y que son gestionados y financiados por el Gobierno de las Illes Balears</text:span>. Estos servicios, prestaciones <text:span text:style-name="T940">y programas </text:span>se definen <text:span text:style-name="T1674">en el</text:span> anexo de este Decreto.</text:p>
      <text:p text:style-name="P124"/>
      <text:p text:style-name="P151"><text:bookmark-start text:name="__RefHeading___Toc2010_2031498970"/>Artículo 2 <text:bookmark-end text:name="__RefHeading___Toc2010_2031498970"/></text:p>
      <text:p text:style-name="P152">Definiciones </text:p>
      <text:p text:style-name="P131"/>
      <text:p text:style-name="P152"><text:span text:style-name="T735">A efectos de </text:span><text:span text:style-name="T740">este</text:span><text:span text:style-name="T735"> </text:span><text:span text:style-name="T748">Decreto</text:span><text:span text:style-name="T735"> se entiende por:</text:span></text:p>
      <text:p text:style-name="P133"/>
      <text:p text:style-name="P154">Servicio: <text:span text:style-name="T1654">los servicios son unidades organizativas con una estructura profesional gestionadas por una entidad de servicios sociales que integran prestaciones y programas a la ciudadanía que se determinan reglamentariamente y que forman parte de la Red Pública de Servicios Sociales. Además de ofrecer prestaciones, pueden detectar áreas de intervención sin demanda que requieren de intervención social, y se regulan a partir de actividades vinculadas a objetivos. Como estructura, es estable en el tiempo. Un servicio puede tener definidas prestaciones y programas de intervención. </text:span></text:p>
      <text:p text:style-name="P100"/>
      <text:p text:style-name="P156"><text:span text:style-name="T1177">Prestación: </text:span><text:span text:style-name="T1194">l</text:span><text:span text:style-name="T1191">as</text:span><text:span text:style-name="T1178"> prestaciones propias del sistema de servicios sociales pueden ser técnicas, tecnológicas y económicas </text:span><text:span text:style-name="T1176">de acuerdo con </text:span><text:span text:style-name="T1179">el artículo 20 y siguientes de l</text:span><text:span text:style-name="T1178">a Ley </text:span><text:span text:style-name="T1180">4/2009, de 11 de junio, </text:span><text:span text:style-name="T1178">de serv</text:span><text:span text:style-name="T1191">icio</text:span><text:span text:style-name="T1178">s </text:span><text:span text:style-name="T1180">s</text:span><text:span text:style-name="T1178">ocial</text:span><text:span text:style-name="T1191">e</text:span><text:span text:style-name="T1178">s </text:span><text:span text:style-name="T1180">de las Illes Balears. </text:span><text:span text:style-name="T1178">Son el conjunto de actuaciones y medidas técnicas, económicas y tecnológicas que se ofrecen a personas y que se destinan a cumplir las finalidades que establece el artículo 3 de la Ley </text:span><text:span text:style-name="T1180">4/2009, de 11 de junio. </text:span></text:p>
      <text:p text:style-name="P147"/>
      <text:p text:style-name="P148">Programa: <text:span text:style-name="T1654">c</text:span>onjunto de intervenciones de proyectos y actuaciones vinculados a objetivos, territoriali<text:span text:style-name="T1613">zados </text:span>y con recursos previamente marcados, habitualmente en un plan, que tienen por objeto mejorar las condiciones de vida de sectores de <text:soft-page-break/>población concretos. Los programas evalúan periódicamente la necesidad de su continuidad, la modificación de objetivos y la eficacia de los dispositivos. Tienen una concepción acotada <text:span text:style-name="T1613">en el</text:span> tiempo, motivo por el cual disponen de mayor facilidad de adaptación. Las intervenciones derivadas de los programas se pueden consolidar en prestaciones.</text:p>
      <text:p text:style-name="P101"/>
      <text:p text:style-name="P155">Artículo 3</text:p>
      <text:p text:style-name="P151">Ámbito de aplicación </text:p>
      <text:p text:style-name="P124"/>
      <text:p text:style-name="P531">El ámbito de aplicación de este Decreto se extiende a todo el territorio de las Illes Balears<text:span text:style-name="T281">, </text:span><text:span text:style-name="T720">sin perjuicio de las carteras de ámbito insular y local aplicables en sus respectivos territorios.</text:span><text:span text:style-name="T281"> <text:s/></text:span></text:p>
      <text:p text:style-name="P346"/>
      <text:p text:style-name="P151"><text:bookmark-start text:name="__RefHeading___Toc2012_2031498970"/><text:span text:style-name="T76">Artículo </text:span><text:span text:style-name="T77">4</text:span><text:bookmark-end text:name="__RefHeading___Toc2012_2031498970"/></text:p>
      <text:p text:style-name="P151"><text:span text:style-name="T76">La Cartera básica de servicios sociales</text:span> </text:p>
      <text:p text:style-name="P124"/>
      <text:p text:style-name="P529"><text:span text:style-name="T809">1. La Cartera básica de servicios sociales incluye los servicios, prestaciones </text:span><text:span text:style-name="T820">y programas</text:span><text:span text:style-name="T809"> </text:span><text:span text:style-name="T821">siguientes: <text:s text:c="37"/></text:span></text:p>
      <text:p text:style-name="P375"/>
      <text:list xml:id="list2760174268" text:style-name="L2">
        <text:list-item>
          <text:p text:style-name="P481"><text:span text:style-name="T1153">Los g</text:span><text:span text:style-name="T1154">estiona</text:span><text:span text:style-name="T1155">do</text:span><text:span text:style-name="T1153">s por </text:span><text:span text:style-name="T1147">la Administración autonómica </text:span><text:span text:style-name="T1154">por </text:span><text:span text:style-name="T1156">criterio</text:span><text:span text:style-name="T1155"> competencia</text:span><text:span text:style-name="T1157">l</text:span><text:span text:style-name="T1155">.</text:span></text:p>
        </text:list-item>
        <text:list-item>
          <text:p text:style-name="P470"><text:span text:style-name="T1445">Los g</text:span>estiona<text:span text:style-name="T1613">dos por</text:span> <text:span text:style-name="T1108">la Administración </text:span>autonómica <text:span text:style-name="T1456">y que se encuentran </text:span>pendiente<text:span text:style-name="T1448">s </text:span>de ampliar <text:span text:style-name="T1613">mediante</text:span> una competencia transferida <text:span text:style-name="T1448">o que se tiene que transferir.</text:span></text:p>
        </text:list-item>
        <text:list-item>
          <text:p text:style-name="P471"><text:span text:style-name="T1445">Los</text:span> servicios sociales comunitarios básicos, que <text:span text:style-name="T1613">son</text:span> competencia <text:span text:style-name="T1110">de las administraciones locales, pero que están siendo cofinanciados por la Administración autonómica para</text:span> garantizar<text:span text:style-name="T1478"> la configuración como </text:span>puerta de acceso al sistema público de servicios sociales.</text:p>
        </text:list-item>
        <text:list-item>
          <text:p text:style-name="P472"><text:span text:style-name="T1446">Los p</text:span>rogrames experimentales <text:span text:style-name="T1406">de ámbito suprainsular.</text:span></text:p>
          <text:p text:style-name="P333"/>
        </text:list-item>
      </text:list>
      <text:p text:style-name="P530"><text:span text:style-name="T809">2. </text:span><text:span text:style-name="T826">Esta</text:span><text:span text:style-name="T422"> gestión no altera el régimen </text:span><text:span text:style-name="T426">de competencias </text:span><text:span text:style-name="T419">establecido estatutariamente o </text:span><text:span text:style-name="T425">por</text:span><text:span text:style-name="T427"> </text:span><text:span text:style-name="T425">l</text:span><text:span text:style-name="T427">a normativa anterior. </text:span><text:span text:style-name="T423">Por lo tanto, l</text:span><text:span text:style-name="T417">a gestión de l</text:span><text:span text:style-name="T425">o</text:span><text:span text:style-name="T417">s </text:span><text:span text:style-name="T418">servicios sociales por</text:span><text:span text:style-name="T419"> </text:span><text:span text:style-name="T425">la</text:span><text:span text:style-name="T420"> Administració</text:span><text:span text:style-name="T425">n </text:span><text:span text:style-name="T418">autonómica </text:span><text:span text:style-name="T421">recogidos</text:span><text:span text:style-name="T422"> en </text:span><text:span text:style-name="T419">las letras </text:span><text:span text:style-name="T548">b) </text:span><text:span text:style-name="T549">y c)</text:span><text:span text:style-name="T422"> </text:span><text:span text:style-name="T419">del apartado anterior</text:span><text:span text:style-name="T422"> </text:span><text:span text:style-name="T423">no </text:span><text:span text:style-name="T422">otorga </text:span><text:span text:style-name="T425">a</text:span><text:span text:style-name="T424">l </text:span><text:span text:style-name="T423">Gobierno de las Illes Balears </text:span><text:span text:style-name="T422">ninguna competencia</text:span><text:span text:style-name="T423"> </text:span><text:span text:style-name="T422">para regular, registrar, autorizar e inspeccionar.</text:span></text:p>
      <text:p text:style-name="P201"/>
      <text:p text:style-name="P151"><text:bookmark-start text:name="__RefHeading___Toc2014_2031498970"/>Artículo <text:span text:style-name="T129">5</text:span><text:bookmark-end text:name="__RefHeading___Toc2014_2031498970"/></text:p>
      <text:p text:style-name="P151">Financiación de la Cartera básica de servicios sociales </text:p>
      <text:p text:style-name="P124"/>
      <text:p text:style-name="P531">La Cartera básica de servicios sociales se financia con los créditos disponibles en los presupuestos de la Comuni<text:span text:style-name="T1614">d</text:span>a<text:span text:style-name="T1614">d</text:span> Autónoma. También se podrá financiar con las aportaciones del resto de administraciones competentes y con la participación económica de las personas usuarias de los servicios que t<text:span text:style-name="T1614">engan previsto esta</text:span> aportación económica. </text:p>
      <text:p text:style-name="P346"><text:soft-page-break/></text:p>
      <text:p text:style-name="P151"><text:bookmark-start text:name="__RefHeading___Toc2016_2031498970"/><text:span text:style-name="T76">Artículo </text:span><text:span text:style-name="T78">6</text:span><text:bookmark-end text:name="__RefHeading___Toc2016_2031498970"/></text:p>
      <text:p text:style-name="P151"><text:span text:style-name="T76">Participación de las personas usuarias en la financiación de los servicios y las prestaciones</text:span> </text:p>
      <text:p text:style-name="P124"/>
      <text:p text:style-name="P531">La participación de las personas usuarias en la financiación de los servicios y las prestaciones definidas en el anexo de este Decreto <text:span text:style-name="T1614">solo</text:span> se aplica a las prestaciones que así lo determine <text:span text:style-name="T1449">la Cartera</text:span> básica de servicios sociales <text:span text:style-name="T1447">y de acuerdo con la normativa aplicable.</text:span></text:p>
      <text:p text:style-name="P346"/>
      <text:p text:style-name="P151"><text:bookmark-start text:name="__RefHeading___Toc2018_2031498970"/>Artículo <text:span text:style-name="T129">7</text:span><text:bookmark-end text:name="__RefHeading___Toc2018_2031498970"/></text:p>
      <text:p text:style-name="P153">Red Pública de Servicios Sociales y provisión de servicios</text:p>
      <text:p text:style-name="P132"/>
      <text:p text:style-name="P534"><text:span text:style-name="T1147">1. </text:span><text:span text:style-name="T1158">L</text:span><text:span text:style-name="T1157">a</text:span><text:span text:style-name="T1159"> Red Pública de Servicios Sociales </text:span><text:span text:style-name="T1158">está </text:span><text:span text:style-name="T1159">formada p</text:span><text:span text:style-name="T1160">or lo</text:span><text:span text:style-name="T1161">s s</text:span><text:span text:style-name="T1159">ervi</text:span><text:span text:style-name="T1160">cio</text:span><text:span text:style-name="T1159">s sociales de titularidad pública municipal o mancomunada, insular y autonómica, </text:span><text:span text:style-name="T1161">gestionados ya sea de forma directa o indirecta.</text:span></text:p>
      <text:p text:style-name="P508"/>
      <text:p text:style-name="P500"><text:span text:style-name="T1162">2. Para la provisión de los servicios que integran la Red Pública de Servicios Sociales </text:span><text:span text:style-name="T1157">cabe</text:span><text:span text:style-name="T1162"> tener en cuenta, </text:span><text:span text:style-name="T1163">de forma preferente,</text:span><text:span text:style-name="T1162"> las modalidades previstas </text:span><text:span text:style-name="T1161">por</text:span><text:span text:style-name="T1159"> </text:span><text:span text:style-name="T1164">la Ley 12/2018, de 15 de noviembre, de servicios a las personas en el ámbito social </text:span><text:span text:style-name="T1157">de</text:span><text:span text:style-name="T1164"> la comunidad autónoma de las Illes Balears.</text:span></text:p>
      <text:list xml:id="list3126855311" text:style-name="L3">
        <text:list-item>
          <text:list>
            <text:list-item>
              <text:list>
                <text:list-item>
                  <text:list>
                    <text:list-item>
                      <text:list>
                        <text:list-item>
                          <text:list>
                            <text:list-item>
                              <text:list>
                                <text:list-item>
                                  <text:list>
                                    <text:list-item>
                                      <text:list>
                                        <text:list-item>
                                          <text:list>
                                            <text:list-header>
                                              <text:p text:style-name="P482"/>
                                            </text:list-header>
                                          </text:list>
                                        </text:list-item>
                                      </text:list>
                                    </text:list-item>
                                  </text:list>
                                </text:list-item>
                              </text:list>
                            </text:list-item>
                          </text:list>
                        </text:list-item>
                      </text:list>
                    </text:list-item>
                  </text:list>
                </text:list-item>
              </text:list>
            </text:list-item>
          </text:list>
        </text:list-item>
      </text:list>
      <text:p text:style-name="P521"><text:span text:style-name="T1450">3. </text:span>Las administraciones públicas competentes en materia de servicios sociales, de acuerdo con <text:span text:style-name="T1656">lo</text:span> que dispone el Tít<text:span text:style-name="T1614">u</text:span>l<text:span text:style-name="T1614">o</text:span> III de la Ley 4/2009, <text:span text:style-name="T1656">de 11 de junio,</text:span> pueden configurarse como entidades proveedoras de servicios sociales para otras administraciones públicas, en virtud del principio de colaboración, <text:span text:style-name="T1614">formalizando</text:span> el instrumento jurídico que corresponda. <text:s text:c="106"/></text:p>
      <text:p text:style-name="P447"/>
      <text:p text:style-name="P169">Disposición adicional primera</text:p>
      <text:p text:style-name="P164">Participación económica de las personas usuarias en determinados servicios</text:p>
      <text:list xml:id="list423124979" text:style-name="L4">
        <text:list-header>
          <text:p text:style-name="P65"/>
        </text:list-header>
      </text:list>
      <text:p text:style-name="P66"><text:span text:style-name="T532">1. </text:span><text:span text:style-name="T531">La participación económica de la persona usuaria de la prestación de vivienda supervisada y de la prestación de atención a domicilio compartido de </text:span><text:span text:style-name="T533">personas</text:span><text:span text:style-name="T531"> con diagnóstico de salud mental grave y discapaci</text:span><text:span text:style-name="T533">dad</text:span><text:span text:style-name="T531">, será del 45 % del Indicador Público de Renta de Efectos Múltiples (IPREM) del año en curso, y se establecen las situaciones siguientes:</text:span></text:p>
      <text:p text:style-name="P57"/>
      <text:list xml:id="list2351623680" text:style-name="L5">
        <text:list-item>
          <text:p text:style-name="P58">Si la persona tiene ingresos por debajo del 55 % de la cuantía de la IPREM no tiene que participar económicamente en la financiación del servicio.</text:p>
        </text:list-item>
        <text:list-item>
          <text:p text:style-name="P58">Si la persona tiene ingresos comprendidos entre el 55 % y el 99 % de la cuantía de la IPREM, participa económicamente en la diferencia entre el 55 % y sus ingresos efectivos.</text:p>
        </text:list-item>
        <text:list-item>
          <text:p text:style-name="P58"><text:soft-page-break/>Si la persona tiene ingresos por encima de la cuantía de la IPREM <text:s/>la participación económica será del 50 % de sus ingresos, con estas excepciones:</text:p>
        </text:list-item>
      </text:list>
      <text:list xml:id="list901924696" text:style-name="WWNum1">
        <text:list-item>
          <text:list>
            <text:list-item>
              <text:p text:style-name="P59">Tiene que tener asegurada siempre la cuantía mínima del 55 % del indicador del IPREM.</text:p>
            </text:list-item>
            <text:list-item>
              <text:p text:style-name="P59">La cuantía diaria de la participación económica no podrá ser nunca superior al 90 % del coste de la plaza diaria.</text:p>
            </text:list-item>
          </text:list>
        </text:list-item>
      </text:list>
      <text:p text:style-name="P60"/>
      <text:p text:style-name="P15"><text:span text:style-name="Fuente_20_de_20_párrafo_20_predeter."><text:span text:style-name="T1488">2. </text:span></text:span><text:span text:style-name="Fuente_20_de_20_párrafo_20_predeter."><text:span text:style-name="T1491">Las personas usuarias de la prestación de vivienda supervisada vinculada a la prestación de acompañamiento para personas con diagnóstico de salud mental están exent</text:span></text:span><text:span text:style-name="Fuente_20_de_20_párrafo_20_predeter."><text:span text:style-name="T1490">a</text:span></text:span><text:span text:style-name="Fuente_20_de_20_párrafo_20_predeter."><text:span text:style-name="T1491">s de copag</text:span></text:span><text:span text:style-name="Fuente_20_de_20_párrafo_20_predeter."><text:span text:style-name="T1490">o</text:span></text:span><text:span text:style-name="Fuente_20_de_20_párrafo_20_predeter."><text:span text:style-name="T1491">. <text:s text:c="84"/></text:span></text:span></text:p>
      <text:p text:style-name="P219"/>
      <text:p text:style-name="P172"><text:span text:style-name="T464">Disposición adicional </text:span><text:span text:style-name="T465">segunda</text:span></text:p>
      <text:p text:style-name="P173"><text:span text:style-name="T467">Efectos</text:span><text:span text:style-name="T464"> </text:span><text:span text:style-name="T466">de las </text:span><text:span text:style-name="T464">definiciones</text:span></text:p>
      <text:p text:style-name="P178"/>
      <text:p text:style-name="P177">Las definiciones del artículo 2 del Decret<text:span text:style-name="T1614">o</text:span> no t<text:span text:style-name="T1614">endrán</text:span> efectos <text:span text:style-name="T1287">en cuanto al régimen de control administrativo o para formalizar acuerdos de acción concertada de los servicios sociales.</text:span></text:p>
      <text:p text:style-name="P510"/>
      <text:p text:style-name="P315"><text:span text:style-name="T74">Disposición adicional </text:span><text:span text:style-name="T126">tercera</text:span></text:p>
      <text:p text:style-name="P316">Gratificaciones a las entidades colaboradoras del Programa de intervención <text:span text:style-name="T1614">socio-educativa</text:span> para jóvenes en riesgo de exclusión social y escolar (Alter)</text:p>
      <text:p text:style-name="P321"/>
      <text:p text:style-name="P222"><text:span text:style-name="T1467">1. </text:span>El importe de las gratificaciones a l<text:span text:style-name="T1657">a</text:span>s <text:span text:style-name="T1437">que se refiere el </text:span>apartado 2.4.1 del anexo de este <text:span text:style-name="T1467">D</text:span>ecret<text:span text:style-name="T1614">o</text:span> se establece en 15,00 euros por día y persona benefici<text:span text:style-name="T1451">aria</text:span> del programa (población destinataria).</text:p>
      <text:p text:style-name="P222"/>
      <text:p text:style-name="P222"><text:span text:style-name="T1467">2. </text:span>Este importe se podrá actualizar mediante <text:span text:style-name="T1467">R</text:span>esolució<text:span text:style-name="T1614">n</text:span> de la consejera de Asuntos Sociales y Deportes de acuerdo con los créditos presupuestarios que aprueben las leyes de presupuestos generales de la Comuni<text:span text:style-name="T1614">d</text:span>a<text:span text:style-name="T1614">d</text:span> Autónoma de las Illes Balears para cada ejercicio presupuestario destinados a la financiación de esta prestación.</text:p>
      <text:p text:style-name="P165"/>
      <text:p text:style-name="P171">Disposición derogatoria única</text:p>
      <text:p text:style-name="P174">Normas que se derogan</text:p>
      <text:p text:style-name="P167"/>
      <text:p text:style-name="P41">Quedan derogadas todas las disposiciones de rango igual o inferior que se opongan a l<text:span text:style-name="T1614">o</text:span> que dispone este Decreto, <text:span text:style-name="T1436">lo</text:span> contradigan o <text:span text:style-name="T1657">sean</text:span> incompatibles y, concretamente, <text:span text:style-name="T1451">e</text:span><text:span text:style-name="T325">l </text:span><text:bookmark text:name="titolNoticia"/><text:span text:style-name="T325">Decreto 66/2016, de 18 de noviembre, por el que se aprueba la Cartera básica de servicios sociales de las Illes Balears 2017-2020 y se establecen principios generales para las carteras insulares y locales, </text:span><text:span text:style-name="T327">excepto su Disposición final segunda.</text:span></text:p>
      <text:p text:style-name="P44"/>
      <text:p text:style-name="P175">Disposición final <text:span text:style-name="T1410">primera</text:span> </text:p>
      <text:p text:style-name="P176"><text:soft-page-break/>Habilitación <text:span text:style-name="T1614">de competencias </text:span></text:p>
      <text:p text:style-name="P55"/>
      <text:p text:style-name="P42">1. Tienen carácter de principios generales: el apartado <text:span text:style-name="T1408">1, las prestaciones 10.1, 10.3 y 11.5</text:span> del anexo de este Decreto, <text:span text:style-name="T1460">y la disposición</text:span> <text:span text:style-name="T1460">adicional primera, de</text:span> conformidad con las competencias otorgadas al Gobierno de las Illes Balears por el artículo 58.3 del Estatuto de autonomía de las Illes Balears, en la redacción de la Ley orgánica 1/2007, de 28 de febrero, con el objeto de garantizar la igualdad de condiciones básicas y de seguridad jurídica en la prestación de los servicios sociales en las Illes Balears, sin perjuicio de la competencia reglamentaria propia de los consejos insulares en la materia. <text:s text:c="79"/></text:p>
      <text:p text:style-name="P46"/>
      <text:p text:style-name="P47">2. Tienen carácter de normas complementarias: los apartados 3, 4, <text:span text:style-name="T1681">5,</text:span> 6, <text:span text:style-name="T1409">7, 8 y 9</text:span> del anexo de este Decreto, de los <text:span text:style-name="T1656">que</text:span>, a pesar de incluir<text:span text:style-name="T1657">se</text:span> en el artículo 70 del Estatuto de autonomía, todavía no<text:span text:style-name="T1436"> se ha</text:span> producido el traspaso efectivo de servicios y funciones, de forma que <text:span text:style-name="T1614">actualmente</text:span> son prestados por el Gobierno de las Illes Balears. Así pues, hasta que los consejos insulares aprueben la regulación propia dentro del ejercicio de sus competencias, estos preceptos tienen carácter de normas complementarias o conexas a efectos de garantizar la ejecución de la competencia en la materia. En consecuencia, los consejos insulares las aplicarán mientras no lleven a cabo <text:span text:style-name="T1657">su</text:span> des<text:span text:style-name="T1657">arrollo</text:span> reglamentario.</text:p>
      <text:p text:style-name="P46"/>
      <text:p text:style-name="P43">3. El resto del Decreto se dicta en virtud de las competencias exclusivas de la Comuni<text:span text:style-name="T1614">d</text:span>a<text:span text:style-name="T1614">d</text:span> Autónoma de las Illes Balears, otorgadas por los apartados 14, 15, 16, 39 y 49 de el artículo 30 del Estatuto de autonomía de las Illes Balears.</text:p>
      <text:p text:style-name="P45"/>
      <text:p text:style-name="P525"><text:span text:style-name="T1337">Disposición final </text:span><text:span text:style-name="T1338">s</text:span><text:span text:style-name="T1339">e</text:span><text:span text:style-name="T1340">gunda</text:span></text:p>
      <text:p text:style-name="P528"><text:span text:style-name="T1319">M</text:span><text:span text:style-name="T1320">odificació</text:span><text:span text:style-name="T1322">n</text:span><text:span text:style-name="T1320"> del Decreto </text:span><text:span text:style-name="T1321">83/20</text:span><text:span text:style-name="T1323">10</text:span><text:bookmark text:name="titolNoticia3"/><text:span text:style-name="T454">, de 25 de junio, por el que se establecen los principios generales del </text:span><text:span text:style-name="T459">procedimiento</text:span><text:span text:style-name="T76"> para el reconocimiento de la situación de dependencia, la intensidad de protección de los servicios y el régimen de compatibilidad de las prestaciones del Sistema para la Autonomía y Atención a la Dependencia en el ámbito de la comunidad autónoma de las Illes Balears, y se crea la Red Pública de Atención a la Dependencia de las Illes Balears</text:span></text:p>
      <text:p text:style-name="P494"/>
      <text:p text:style-name="P303"><text:span text:style-name="T1541">Se modifica el apartado 6 del art</text:span><text:span text:style-name="T1543">ículo</text:span><text:span text:style-name="T1542"> 46 del </text:span><text:span text:style-name="T1365">Decreto </text:span><text:span text:style-name="T1364">83/2010</text:span><text:bookmark text:name="titolNoticia31"/><text:span text:style-name="T1542">, de 25 de jun</text:span><text:span text:style-name="T1543">io</text:span><text:span text:style-name="T1542">, que queda redactado de la</text:span><text:span text:style-name="T1541"> </text:span><text:span text:style-name="T1542">siguiente </text:span><text:span text:style-name="T1541">manera</text:span><text:span text:style-name="T1542">:</text:span></text:p>
      <text:p text:style-name="P304"><text:s text:c="10"/></text:p>
      <text:p text:style-name="P251"><text:span text:style-name="T1353">«6. La prestación económica vinculada al servicio sigue el mismo régimen de compatibilidades que el servicio vinculado de que se trate, excepto la vivienda colaborativa que es compatible con los servicios de </text:span><text:span text:style-name="T1354">teleasistencia</text:span><text:span text:style-name="T1353"> y de prevención y promoción de la autonomía personal.»</text:span></text:p>
      <text:p text:style-name="P483"/>
      <text:p text:style-name="P483"/>
      <text:p text:style-name="P483"/>
      <text:p text:style-name="P483"><text:soft-page-break/></text:p>
      <text:p text:style-name="P483">Disposición final tercera</text:p>
      <text:p text:style-name="P512"><text:span text:style-name="T1353">Modificación del Decreto 85/2010, de 25 de junio, por el </text:span><text:span text:style-name="T1355">que </text:span><text:span text:style-name="T1353">se regula la red pública y concertada de atención temprana en el ámbito de los servicios sociales de las I</text:span><text:span text:style-name="T1355">lles</text:span><text:span text:style-name="T1353"> Balears</text:span></text:p>
      <text:p text:style-name="P485"/>
      <text:p text:style-name="P486">1. Se incluye un nuevo apartado, el 3, dentro del artículo 2 del Decreto 85/2010, de 25 de junio, con la siguiente redacción:</text:p>
      <text:p text:style-name="P485"/>
      <text:p text:style-name="P467"><text:span text:style-name="T1353">«3. La solicitud de atención temprana tendrá que adjuntar la siguiente documentación: copia del DNI o NIE del</text:span><text:span text:style-name="T1355"> o de los progenitor/es,</text:span><text:span text:style-name="T1353"> del/de la representa</text:span><text:span text:style-name="T1355">nte</text:span><text:span text:style-name="T1353"> y del niño </text:span><text:span text:style-name="T1355">o niña,</text:span><text:span text:style-name="T1353"> si tiene, certificado literal de nacimiento o libro de familia, certificado de empadronamiento, inform</text:span><text:span text:style-name="T1355">e</text:span><text:span text:style-name="T1353"> sobre el estado del niño, documentación acreditativa de la percepción de becas educativas u otros apoyos. No habrá que aportar esta documentación si l</text:span><text:span text:style-name="T1356">a</text:span><text:span text:style-name="T1353">s </text:span><text:span text:style-name="T1356">personas </text:span><text:span text:style-name="T1353">interesad</text:span><text:span text:style-name="T1356">a</text:span><text:span text:style-name="T1353">s no se oponen a la consulta de estos datos con otras administraciones.»</text:span></text:p>
      <text:p text:style-name="P485"/>
      <text:p text:style-name="P487">2. Se modifica el apartado 1 del artículo 3 del Decreto 85/2010, de 25 de junio, que queda redactado de la siguiente manera:</text:p>
      <text:p text:style-name="P485"/>
      <text:p text:style-name="P468"><text:span text:style-name="T1353">«1. Tienen derecho a los servicios que regula este Decreto los niños </text:span><text:span text:style-name="T1356">y niñas</text:span><text:span text:style-name="T1353"> de cero a seis años, con trastornos en el desarrollo o con riesgo de sufrir</text:span><text:span text:style-name="T1356">lo</text:span><text:span text:style-name="T1353">, con atención prioritaria a los más afectados y a los de menor edad en un mismo nivel de afectación, sin apoyo educativo y/o becas que cubran aquella área de atención.»</text:span></text:p>
      <text:p text:style-name="P485"/>
      <text:p text:style-name="P485">3. Se suprime el apartado 4 del artículo 3 del Decreto 85/2010, de 25 de junio.</text:p>
      <text:p text:style-name="P485"/>
      <text:p text:style-name="P487">4. Se modifica el apartado 1 del artículo 5 del Decreto 85/2010, de 25 de junio, que queda redactado de la siguiente manera:</text:p>
      <text:p text:style-name="P485"/>
      <text:p text:style-name="P468"><text:span text:style-name="T1353">«1. La UDIAP está integrada por profesionales especializados en el desarrollo infantil, que cubren las áreas biopsicosocial</text:span><text:span text:style-name="T1356">e</text:span><text:span text:style-name="T1353">s, y por personal de apoyo administrativo. La Unidad constituye un equipo interdisciplinario de valoración, planificación y coordinación de la intervención. Como mínimo, el personal de ámbito social y/o sanitario tiene que cubrir </text:span><text:span text:style-name="T1356">las</text:span><text:span text:style-name="T1353"> áreas, propias del desarrollo del niño, </text:span><text:span text:style-name="T1356">siguientes</text:span><text:span text:style-name="T1353">:</text:span></text:p>
      <text:p text:style-name="P473"><text:tab/>a) Motriz funcional habilitadora y rehabilitadora.</text:p>
      <text:p text:style-name="P473"><text:tab/>b) Cognitiva y psicológica.</text:p>
      <text:p text:style-name="P473"><text:tab/>c) Comunicativa habilitadora y rehabilitadora del lenguaje. </text:p>
      <text:p text:style-name="P473"><text:tab/>d) Social y Comunitaria.»</text:p>
      <text:p text:style-name="P485"/>
      <text:p text:style-name="P487">5. Se modifica el apartado 3 del artículo 5 del Decreto 85/2010, de 25 de junio, que queda redactado de la siguiente manera:</text:p>
      <text:p text:style-name="P485"><text:soft-page-break/><text:s/></text:p>
      <text:p text:style-name="P468"><text:span text:style-name="T1353">«3. La UDIAP se adscribe al Servicio de Valoración de Atención Temprana (SVAP) de la Conse</text:span><text:span text:style-name="T1356">j</text:span><text:span text:style-name="T1353">ería de Asuntos Sociales y Deportes.»</text:span></text:p>
      <text:p text:style-name="P475"><text:s/></text:p>
      <text:p text:style-name="P513"><text:span text:style-name="T1353">6. Se modifican los apartados 3, 4, 5 y se incluye un nuevo apartado, el 6, </text:span><text:span text:style-name="T1356">en </text:span><text:span text:style-name="T1353">el artículo 11 del Decreto 85/2010, de 25 de junio, que quedan redactados de la siguiente manera:</text:span></text:p>
      <text:p text:style-name="P485"><text:s/></text:p>
      <text:p text:style-name="P468"><text:span text:style-name="T1353">«3. A raíz del informe de valoración y con la propuesta previa del o la jefa del Servicio de Valoración de Atención Temprana (SVAP), el director general de Atención a la Dependencia tiene que dictar una resolución en </text:span><text:span text:style-name="T1356">la </text:span><text:span text:style-name="T1353">que apruebe o deniegue la procedencia de la intervención integral de atención temprana. La resolución se tiene que dictar en el plazo máximo de tres días hábiles </text:span><text:span text:style-name="T1356">a contar</text:span><text:span text:style-name="T1353"> desde que se haya emitido el informe de valoración.</text:span></text:p>
      <text:p text:style-name="P477"><text:span text:style-name="T1353">4. La resolución de procedencia de la intervención en atención temprana comp</text:span><text:span text:style-name="T1356">o</text:span><text:span text:style-name="T1353">rta la elaboración, por parte de la UDIAP, del programa individual de atención (PIA). El plan de intervención individual o Plan Individual de Atención Temprana (PIAP) tiene que contener los objetivos de intervención y el número de sesiones que se tienen que hacer, las actuaciones necesarias que se tienen que llevar a cabo en estimulación temprana, logopedia, psicomotricidad, fisioterapia, orientación familiar, apoyo psicosocial, seguimiento pedagógico y otras áreas que puedan ser tenidas en cuenta. También tiene que prever mecanismos de revisión permanente. </text:span></text:p>
      <text:p text:style-name="P477"><text:span text:style-name="T1353">5. El PIAP, que tienen que desarrollar los servicios de desarrollo infantil, se acordar</text:span><text:span text:style-name="T1356">á</text:span><text:span text:style-name="T1353"> entre la UDIAP, el SEDIAP y el padre, madre o quien ejerza la tutela legal, y tiene que incluir los plazos de la revisión de objetivos y actuaciones. </text:span></text:p>
      <text:p text:style-name="P477"><text:span text:style-name="T1353">6. A través de Instrucción del </text:span><text:span text:style-name="T1356">d</text:span><text:span text:style-name="T1353">irector </text:span><text:span text:style-name="T1356">g</text:span><text:span text:style-name="T1353">eneral se definirá la exactitud del procedimiento.»</text:span></text:p>
      <text:p text:style-name="P485"/>
      <text:p text:style-name="P487">7. Se modifica el apartado 2 del artículo 15 del Decreto 85/2010, de 25 de junio, que queda redactado de la siguiente manera:</text:p>
      <text:p text:style-name="P485"/>
      <text:p text:style-name="P468"><text:span text:style-name="T1353">«2. La Comisión es</text:span><text:span text:style-name="T1356">tá</text:span><text:span text:style-name="T1353"> integrada por </text:span><text:span text:style-name="T1356">los siguientes</text:span><text:span text:style-name="T1353"> miembros:</text:span></text:p>
      <text:p text:style-name="P477"><text:span text:style-name="T1353">a) El/la jefe del Servicio de Valoración de Atención Temprana (SVAP), </text:span><text:span text:style-name="T1356">a quien</text:span><text:span text:style-name="T1353"> se adscribe la UDIAP.</text:span></text:p>
      <text:p text:style-name="P473">b) Un técnico o una técnica de la UDIAP.</text:p>
      <text:p text:style-name="P477"><text:span text:style-name="T1353">c) Dos técnicos o dos técnicas designados por la Conse</text:span><text:span text:style-name="T1356">j</text:span><text:span text:style-name="T1353">ería de Salud y Consumo.</text:span></text:p>
      <text:p text:style-name="P477"><text:span text:style-name="T1353">d) Dos técnicos o dos técnicas designados por la Conse</text:span><text:span text:style-name="T1356">j</text:span><text:span text:style-name="T1353">ería de Educación y Formación Profesional.</text:span></text:p>
      <text:p text:style-name="P477"><text:span text:style-name="T1353">La Comisión se tiene que reunir cuando lo solicite cualquier de las personas que sean miembros y será designada por el director general de Atención a la Dependencia </text:span><text:span text:style-name="T1356">en </text:span><text:span text:style-name="T1353">cada legislatura.»</text:span></text:p>
      <text:p text:style-name="P475"><text:s/></text:p>
      <text:p text:style-name="P487"><text:soft-page-break/>8. Se modifica el apartado a) del artículo 19 del Decreto 85/2010, de 25 de junio, que queda redactado de la siguiente manera:</text:p>
      <text:p text:style-name="P485"/>
      <text:p text:style-name="P468"><text:span text:style-name="T1353">«a) Expediente personal digital o físico de cada niño, </text:span><text:span text:style-name="T1356">en el que </text:span><text:span text:style-name="T1353">tiene</text:span><text:span text:style-name="T1356">n</text:span><text:span text:style-name="T1353"> que constar, como mínimo, el protocolo de derivación, la cláusula de protección de datos, la hoja de incidencias del caso, </text:span><text:span text:style-name="T1356">los</text:span><text:span text:style-name="T1353"> inform</text:span><text:span text:style-name="T1356">e</text:span><text:span text:style-name="T1353">s técnicos, el PIAP, y el contrato asistencial firmado por la familia con el compromiso de ajustarse a las prescripciones y cambios de necesi</text:span><text:span text:style-name="T1356">d</text:span><text:span text:style-name="T1353">ad</text:span><text:span text:style-name="T1356">e</text:span><text:span text:style-name="T1353">s </text:span><text:span text:style-name="T1356">de </text:span><text:span text:style-name="T1353">acuerdo </text:span><text:span text:style-name="T1356">con</text:span><text:span text:style-name="T1353"> la evolución del niño.»</text:span></text:p>
      <text:p text:style-name="P485"/>
      <text:p text:style-name="P487">9. Se modifican los apartados a) y b) del artículo 20 del Decreto 85/2010, de 25 de junio, que quedan redactados de la siguiente manera:</text:p>
      <text:p text:style-name="P485"/>
      <text:p text:style-name="P468"><text:span text:style-name="T1353">«a) Un técnico o una técnica superior (psicólogo, psicopedagogo u otras que se puedan considerar) con formación acreditada en desarrollo infantil, que tiene que dedicar un 30% de su jornada laboral semanal </text:span><text:span text:style-name="T1357">ordinaria</text:span><text:span text:style-name="T1353"> a coordinación de servicios. </text:span></text:p>
      <text:p text:style-name="P473">b) Dos técnicos o técnicas de grado medio (fisioterapeuta, terapeuta ocupacional, logopeda u otros profesionales que se puedan considerar).»</text:p>
      <text:p text:style-name="P474"/>
      <text:p text:style-name="P484">Disposición final cuarta</text:p>
      <text:p text:style-name="P501"><text:span text:style-name="T1370">M</text:span><text:span text:style-name="T1371">odificació</text:span><text:span text:style-name="T1372">n</text:span><text:span text:style-name="T1371"> del Decreto 86/201</text:span><text:span text:style-name="T1373">0</text:span><text:bookmark text:name="titolNoticia4"/><text:span text:style-name="T76">, de 25 de junio, por el que se establecen los principios generales y las directrices de coordinación para la autorización y la acreditación de los servicios sociales de atenció</text:span><text:span text:style-name="T92">n</text:span><text:span text:style-name="T76"> a personas mayores y personas con discapacitados, y se regulan los requisitos de autorización y acreditación de los servicios residenciales de carácter suprainsular para estos sectores de población</text:span></text:p>
      <text:p text:style-name="P495"/>
      <text:p text:style-name="P310"><text:span text:style-name="T1537">1. Se incorpora una nueva modalidad de servicio</text:span><text:span text:style-name="T1540">s</text:span><text:span text:style-name="T1537"> residencial</text:span><text:span text:style-name="T1540">es</text:span><text:span text:style-name="T1537">, </text:span><text:span text:style-name="T1538">la sexta,</text:span><text:span text:style-name="T1537"> dentro del apartado </text:span><text:span text:style-name="T70">d)</text:span><text:span text:style-name="T1537"> del art</text:span><text:span text:style-name="T1539">í</text:span><text:span text:style-name="T1537">c</text:span><text:span text:style-name="T1539">ulo</text:span><text:span text:style-name="T551"> 5 del </text:span><text:span text:style-name="T1335">Decreto 86/2010</text:span><text:bookmark text:name="titolNoticia41"/><text:span text:style-name="T551">, de 25 de junio, por el que se establecen los principios generales y las directrices de coordi</text:span><text:span text:style-name="T1537">nación para la autorización y la acreditación de los servicios sociales de atenció</text:span><text:span text:style-name="T1539">n</text:span><text:span text:style-name="T1537"> a personas </text:span><text:span text:style-name="T1539">mayores</text:span><text:span text:style-name="T1537"> y personas con discapaci</text:span><text:span text:style-name="T1539">dad</text:span><text:span text:style-name="T1537">, y se regulan los requisitos de autorización y acreditación de los servicios residenciales de carácter suprainsular para estos sectores de población, con la siguiente redacción:</text:span></text:p>
      <text:p text:style-name="P313"/>
      <text:p text:style-name="P314"><text:tab/>«<text:span text:style-name="T1440">6</text:span><text:span text:style-name="T1481">è</text:span><text:span text:style-name="T1440"> Viviendas colaborativas.»</text:span> </text:p>
      <text:p text:style-name="P305"/>
      <text:p text:style-name="P306">2. <text:span text:style-name="T1443">Se incluye un nuevo epígrafe, el c), en el </text:span>artículo 13 <text:span text:style-name="T1439">del Decreto 86/2010, de 25 de junio, con la siguiente redacción:</text:span></text:p>
      <text:p text:style-name="P306"/>
      <text:p text:style-name="P253"><text:span text:style-name="T930"><text:tab/>«</text:span><text:span text:style-name="T71">c) Vivienda colaborativa:</text:span><text:span text:style-name="T62"> conjunto de dotaciones residenciales que integran espacios de uso privativo y zonas comunitarias con el propósito de desarrollar la vida en común y gestionada por una entidad sin ánimo de </text:span><text:span text:style-name="T64">lucro</text:span><text:span text:style-name="T62"> con el objeto de </text:span><text:soft-page-break/><text:span text:style-name="T62">procurar para las personas que lo habitan la promoción de su autonomía y la atención ante situaciones de depend</text:span><text:span text:style-name="T64">e</text:span><text:span text:style-name="T62">nci</text:span><text:span text:style-name="T63">a.»</text:span></text:p>
      <text:p text:style-name="P307"/>
      <text:p text:style-name="P311"><text:span text:style-name="T735">3. </text:span><text:span text:style-name="T745">Se añade un nuevo artículo, </text:span><text:span text:style-name="T746">el artículo </text:span><text:span text:style-name="T72">24 bis</text:span><text:span text:style-name="T746">, dentro del Decreto 86/2010, de 25 de junio,</text:span><text:span text:style-name="T745"> </text:span><text:span text:style-name="T735">con </text:span><text:span text:style-name="T745">la</text:span><text:span text:style-name="T735"> siguiente </text:span><text:span text:style-name="T745">redacción</text:span><text:span text:style-name="T735">:</text:span></text:p>
      <text:p text:style-name="P308"><text:s text:c="9"/></text:p>
      <text:p text:style-name="P243">«Artículo 24 bis</text:p>
      <text:p text:style-name="P243"><text:span text:style-name="T1616">Ratio</text:span> mínima del servicio de vivienda colaborativa</text:p>
      <text:p text:style-name="P238"/>
      <text:p text:style-name="P244">1. La ratio p<text:span text:style-name="T1616">a</text:span>r<text:span text:style-name="T1616">a</text:span> viviendas de 10 plazas (o las fracciones derivadas) de personas con dependencia, son las siguientes: </text:p>
      <text:p text:style-name="P242"><text:tab/><text:span text:style-name="T743">a) Responsable del servicio: 0,25.</text:span></text:p>
      <text:p text:style-name="P238"><text:tab/>b) <text:span text:style-name="T1441">Personal cuidador: 5.</text:span></text:p>
      <text:p text:style-name="P239"><text:tab/><text:span text:style-name="T1442">c) Personal servicios generales y hostelería: 0,25</text:span></text:p>
      <text:p text:style-name="P242"><text:span text:style-name="T743">2. <text:s/></text:span><text:span text:style-name="T750">Con carácter general</text:span><text:span text:style-name="T744">, la ratio se tiene que calcular sobre la previsión de 24 horas de servicio, 365 días al año.</text:span><text:tab/></text:p>
      <text:p text:style-name="P240"><text:span text:style-name="T1360">3. La ratio de responsable del servicio podrá ser asumid</text:span><text:span text:style-name="T1354">a</text:span><text:span text:style-name="T1360"> por uno de los residentes con titulación universitaria que haga funciones de responsable de c</text:span><text:span text:style-name="T1354">uidados</text:span><text:span text:style-name="T1360"> de las personas con dependencia </text:span><text:span text:style-name="T1357">y que no tenga reconocido ningún grado de </text:span><text:span text:style-name="T1360">dependencia. La</text:span><text:span text:style-name="T1357">s</text:span><text:span text:style-name="T1360"> ratio</text:span><text:span text:style-name="T1357">s</text:span><text:span text:style-name="T1360"> de servicios generales y de </text:span><text:span text:style-name="T1354">hostelería</text:span><text:span text:style-name="T1360"> podrán ser asumid</text:span><text:span text:style-name="T1354">a</text:span><text:span text:style-name="T1360">s por las personas que habiten. En caso contrario, todas las ratio anteriores se tendrán que cubrir con personal contratado.”</text:span></text:p>
      <text:p text:style-name="P235"/>
      <text:p text:style-name="P264"><text:span text:style-name="T1360">D</text:span><text:span text:style-name="T1336">isposición final quinta</text:span></text:p>
      <text:p text:style-name="P260">Modificación del Decreto 48/2011, de 13 de mayo, por el que se regulan los principios generales y las directrices de coordinación de los servicios sociales comunitarios básicos</text:p>
      <text:p text:style-name="P261"/>
      <text:p text:style-name="P262">Se modifican los apartados 2, 4 y 5 y se suprime el apartado 3 del artículo 10 del Decreto 48/2011, de 13 de mayo, por el que se regulan los principios generales y las directrices de coordinación de los servicios sociales comunitarios básicos, que quedan con la siguiente redacción:</text:p>
      <text:p text:style-name="P261"/>
      <text:p text:style-name="P254">«2. Las ratios mínimas de profesionales quedan de la siguiente manera:</text:p>
      <text:p text:style-name="P236">1.º Año 2023:</text:p>
      <text:p text:style-name="P236">- Un trabajador o una trabajadora social a jornada completa para cada 6.500 habitantes.</text:p>
      <text:p text:style-name="P236">- Un educador o una educadora social a jornada completa para cada 6.500 habitantes.</text:p>
      <text:p text:style-name="P241"><text:span text:style-name="T1336">2.º A partir del 1 de enero de 2024 y </text:span><text:span text:style-name="T1361">en </text:span><text:span text:style-name="T1336">adelante:</text:span></text:p>
      <text:p text:style-name="P236">- Un trabajador o una trabajadora social a jornada completa para cada 5.000 habitantes.</text:p>
      <text:p text:style-name="P236">- Un educador o una educadora social a jornada completa para cada 5.000 habitantes.</text:p>
      <text:p text:style-name="P236"><text:soft-page-break/>3. Los profesionales de ayuda a domicilio se tienen que determinar de acuerdo con la intensidad del servicio, y la unidad de medida es el número de horas de servicio, tanto para la ayuda a domicilio derivada del Sistema de Servicios de Atención a la Dependencia como para el resto de casos. En todo caso, se establece un mínimo de 15 horas mensuales de servicio.</text:p>
      <text:p text:style-name="P236">4. Durante el año 2024 se solicitará al Comité de Evaluación de Necesidades Sociales un dictamen relativo a la mejora de ratios y composición mínima de los equipos de los servicios sociales comunitarios.»</text:p>
      <text:p text:style-name="P489"><text:s text:c="58"/></text:p>
      <text:p text:style-name="P509"><text:span text:style-name="T1348">D</text:span><text:span text:style-name="T1344">isposición final sexta</text:span></text:p>
      <text:p text:style-name="P514"><text:span text:style-name="T1345">M</text:span><text:span text:style-name="T1344">odificació</text:span><text:span text:style-name="T1347">n</text:span><text:span text:style-name="T1344"> del </text:span><text:span text:style-name="T1346">Decreto 6/2016, de 5 de febrero, por el que se regulan</text:span></text:p>
      <text:p text:style-name="P317"><text:span text:style-name="T75">los principios generales que tienen que regir el funcionamiento de las entidades tutelares de las persones adultas </text:span><text:span text:style-name="T1331">incapacitadas judicialmen</text:span><text:span text:style-name="T1332">t</text:span><text:span text:style-name="T1333">e</text:span></text:p>
      <text:p text:style-name="P515"/>
      <text:p text:style-name="P511"><text:span text:style-name="T1047">1. </text:span><text:span text:style-name="T1380">Se añade una disposición adicional</text:span><text:span text:style-name="T1031">, que será la segunda, </text:span><text:span text:style-name="T1047">en </text:span><text:span text:style-name="T1031">el Decreto </text:span><text:span text:style-name="T1381">6/2016,</text:span><text:span text:style-name="T1067"> </text:span><text:span text:style-name="T1031">con el siguiente contenido:</text:span></text:p>
      <text:p text:style-name="P516"/>
      <text:p text:style-name="P469">Disposición adicional <text:span text:style-name="T1465">segunda</text:span></text:p>
      <text:p text:style-name="P478">Referencias a los servicios tutelares</text:p>
      <text:p text:style-name="P479"/>
      <text:p text:style-name="P476"><text:span text:style-name="T1527">1. </text:span><text:span text:style-name="T1525">Las referencias a entidades </text:span><text:span text:style-name="T1527">y servicios </text:span><text:span text:style-name="T1525">tutelares se tienen que entender hech</text:span><text:span text:style-name="T1530">a</text:span><text:span text:style-name="T1525">s a entidades </text:span><text:span text:style-name="T1527">y servicios</text:span><text:span text:style-name="T1525"> de apoyo a las persones adultas en el ejercicio de su capacidad jurídica de conformidad </text:span><text:span text:style-name="T1531">con el</text:span><text:span text:style-name="T1525"> Título IX del Libro </text:span><text:span text:style-name="T1533">I</text:span><text:span text:style-name="T1525"> del Código Civil. </text:span></text:p>
      <text:p text:style-name="P476"><text:span text:style-name="T1527">2. </text:span><text:span text:style-name="T1525">Las referencias a personas adultas incapacitadas judicialmente o en proceso de incapaci</text:span><text:span text:style-name="T1530">dad</text:span><text:span text:style-name="T1525"> se tienen que entender hech</text:span><text:span text:style-name="T1530">a</text:span><text:span text:style-name="T1525">s a personas adultas provistas de medidas de apoyo o en proceso de provisión de medidas de apoyo de conformidad </text:span><text:span text:style-name="T1533">con</text:span><text:span text:style-name="T1531"> el</text:span><text:span text:style-name="T1525"> Título IX del Libro </text:span><text:span text:style-name="T1533">I</text:span><text:span text:style-name="T1525"> del Código Civil. </text:span></text:p>
      <text:p text:style-name="P476"><text:span text:style-name="T1527">3. </text:span><text:span text:style-name="T1525">Las referencias a personas tuteladas se tienen que entender hech</text:span><text:span text:style-name="T1530">a</text:span><text:span text:style-name="T1525">s a personas curatelad</text:span><text:span text:style-name="T1530">a</text:span><text:span text:style-name="T1525">s de conformidad </text:span><text:span text:style-name="T1532">con el </text:span><text:span text:style-name="T1525">artículo 268 del Código Civil.</text:span></text:p>
      <text:p text:style-name="P476"><text:span text:style-name="T1527">4. </text:span><text:span text:style-name="T1525">No obstante </text:span><text:span text:style-name="T1527">los apartados anteriores</text:span><text:span text:style-name="T1525">, seguirán vigentes las referencias </text:span><text:span text:style-name="T1527">a entidades y servicios tutelares, </text:span><text:span text:style-name="T1525">a personas adultas incapacitadas judicialmente o en proceso de incapaci</text:span><text:span text:style-name="T1530">dad</text:span><text:span text:style-name="T1525"> </text:span><text:span text:style-name="T1527">y a personas tuteladas,</text:span><text:span text:style-name="T1525"> siempre y cuando no haya transcurrido el plazo establecido en la Disposición transitoria </text:span><text:span text:style-name="T1528">quinta</text:span><text:span text:style-name="T1525"> de la Ley 8/2021, de 2 de junio, por la que se reforma la legislación civil y procesal para el apoyo a las personas con discapaci</text:span><text:span text:style-name="T1530">dad</text:span><text:span text:style-name="T1525"> en el ejercicio de su capacidad jurídica.</text:span></text:p>
      <text:p text:style-name="P532"/>
      <text:p text:style-name="P533"><text:span text:style-name="T1039">2</text:span><text:span text:style-name="T1040">. </text:span><text:span text:style-name="T1041">Se modifica la numeración de la </text:span><text:span text:style-name="T1042">Disposición</text:span><text:span text:style-name="T1041"> adicional única del Decreto </text:span><text:span text:style-name="T1039">6/2016, de 5 de febrero,</text:span><text:span text:style-name="T1041"> que pasa a ser la </text:span><text:span text:style-name="T1042">Disposición</text:span><text:span text:style-name="T1038"> adicional primera.</text:span></text:p>
      <text:p text:style-name="P480"/>
      <text:p text:style-name="P526"><text:span text:style-name="T1342">Disposición final </text:span><text:span text:style-name="T1343">séptima</text:span></text:p>
      <text:p text:style-name="P522"><text:span text:style-name="T1325">Modificación</text:span><text:span text:style-name="T1324"> del Decreto </text:span><text:span text:style-name="T281">9/2020, de 7 de febrero, de principios generales por el que se establecen los criterios de autorización y acreditación del servicio de atención social a personas implicadas en un procedimiento judicial y del </text:span><text:soft-page-break/><text:span text:style-name="T281">servicio de orientac</text:span>ión y asesoramiento <text:span text:style-name="T1175">para personas inmigrantes </text:span><text:span text:style-name="T1192">extra-comunitarias</text:span></text:p>
      <text:p text:style-name="P498"/>
      <text:p text:style-name="P455"><text:span text:style-name="T939">1</text:span><text:span text:style-name="T938">. Se modifica el punto 3.2 del anexo 1 del Decreto 9/2020, de 7 de febrero, que tiene que quedar con la redacción siguiente:</text:span></text:p>
      <text:p text:style-name="P456"/>
      <text:p text:style-name="P252"><text:span text:style-name="T751">«3.2. </text:span><text:span text:style-name="T752">El servicio tiene que estar formato por los profesionales </text:span><text:span text:style-name="T753">siguientes</text:span> con <text:span text:style-name="T1480">estas</text:span> titulaciones:</text:p>
      <text:p text:style-name="P324"><text:span text:style-name="T1480">— 0,5</text:span> técnico/a con tareas de coordinación ubicado/<text:span text:style-name="T1615">a</text:span> en Mallorca, con una jornada laboral máxima de 38,5 horas semanales.</text:p>
      <text:p text:style-name="P324">Requisitos: licenciatura, diplomatura o grado universitario en Ciencias Sociales (preferentemente en Trabajo Social).</text:p>
      <text:p text:style-name="P263"><text:span text:style-name="T1480"><text:s text:c="10"/>— </text:span>5 técnicos/técnicas de grado.</text:p>
      <text:p text:style-name="P323">Requisitos: diplomatura o grado en Trabajo Social.</text:p>
      <text:p text:style-name="P324"><text:span text:style-name="T752">Estos/</text:span><text:span text:style-name="T753">as</text:span><text:span text:style-name="T752"> </text:span><text:span text:style-name="T753">técnicos/as</text:span><text:span text:style-name="T1454"> se tienen que asignar, como mínimo, de la manera siguiente:</text:span></text:p>
      <text:p text:style-name="P318"><text:tab/>Mallorca: <text:span text:style-name="T1452">3</text:span> técnicos/técnicas.</text:p>
      <text:p text:style-name="P318"><text:tab/>Menorca: 1 técnico/a.</text:p>
      <text:p text:style-name="P318"><text:tab/>Ibiza: 1 técnico/a.</text:p>
      <text:p text:style-name="P255"><text:span text:style-name="T1480">— </text:span>1 técnico/a superior en integración social en Mallorca.</text:p>
      <text:p text:style-name="P318"><text:tab/>Requisitos: formación profesional de grado superior <text:span text:style-name="T1480">en </text:span>Integración Social.</text:p>
      <text:p text:style-name="P255"><text:span text:style-name="T1480">— </text:span>1 técnico/a superior en administración y finanzas (0,10 de jornada).</text:p>
      <text:p text:style-name="P325">Requisitos: formación profesional de grado superior en Administración y Finanzas.</text:p>
      <text:p text:style-name="P255">Estos técnicos se tienen que distribuir por islas según una jornada lab<text:span text:style-name="T1453">oral </text:span>de trabajo efectivo de 38,5 horas semanales como máximo y de 37,5 <text:span text:style-name="T1351">horas semanales como mínimo, durante 244 días el año.</text:span><text:span text:style-name="T1352">»</text:span></text:p>
      <text:p text:style-name="P496"/>
      <text:p text:style-name="P497"><text:span text:style-name="T57">2</text:span>. <text:span text:style-name="T1615">Se</text:span><text:span text:style-name="T281"> modifica </text:span><text:span text:style-name="T326">el punto 2.</text:span><text:span text:style-name="T325">3</text:span><text:span text:style-name="T326"> del anexo </text:span><text:span text:style-name="T325">2</text:span><text:span text:style-name="T326"> del Decreto 9/2020, de 7 de febrero, que tiene que quedar con la redacción siguiente:</text:span></text:p>
      <text:p text:style-name="P490"/>
      <text:p text:style-name="P179"><text:span text:style-name="T1454">«2.3. </text:span>La entidad del servicio tiene que prestar el servicio de acuerdo con un horario y un calendario que permitan desarrollar adecuadamente el servicio de <text:span text:style-name="T1454">acompañamiento</text:span> para personas inmigrantes.»</text:p>
      <text:p text:style-name="P490"/>
      <text:p text:style-name="P491"><text:span text:style-name="T747">3</text:span><text:span text:style-name="T735">. Se modifica </text:span><text:span text:style-name="T1033">el punto </text:span><text:span text:style-name="T1032">3.2</text:span><text:span text:style-name="T1033"> del anexo </text:span><text:span text:style-name="T1032">2</text:span><text:span text:style-name="T1033"> del Decreto 9/2020, de 7 de febrero, que tiene que quedar con la redacción siguiente:</text:span></text:p>
      <text:p text:style-name="P493"/>
      <text:p text:style-name="P258"><text:span text:style-name="T66">«3.</text:span><text:span text:style-name="T67">2</text:span><text:span text:style-name="T66">. </text:span><text:span text:style-name="T58">El servicio tiene que estar forma</text:span><text:span text:style-name="T69">d</text:span><text:span text:style-name="T58">o por los/</text:span><text:span text:style-name="T69">las</text:span><text:span text:style-name="T58"> profesionales siguientes con las titulaciones siguientes:</text:span></text:p>
      <text:p text:style-name="P265"/>
      <text:list xml:id="list141928295666459" text:continue-numbering="true" text:style-name="WWNum1">
        <text:list-item>
          <text:p text:style-name="P296"><text:span text:style-name="T58">- 1 profesional con tareas de coordinación.</text:span> </text:p>
        </text:list-item>
      </text:list>
      <text:p text:style-name="P326">Requisitos: licenciatura, diplomatura o grado universitario.</text:p>
      <text:list xml:id="list141928104733654" text:continue-numbering="true" text:style-name="WWNum1">
        <text:list-item>
          <text:p text:style-name="P296"><text:span text:style-name="T58">- 1 auxiliar administrativo/va</text:span> </text:p>
        </text:list-item>
      </text:list>
      <text:p text:style-name="P326"><text:soft-page-break/>Requisitos: titulación mínima de ciclo formativo de grado medio de Gestión Administrativa o equivalente.</text:p>
      <text:p text:style-name="P266"/>
      <text:p text:style-name="P245"><text:span text:style-name="T1050">El resto del equipo técnico tiene que estar formado obligatoriamente por diplomados/</text:span><text:span text:style-name="T1053">as</text:span><text:span text:style-name="T1050">, graduados/</text:span><text:span text:style-name="T1053">as</text:span><text:span text:style-name="T1050"> o licenciados/</text:span><text:span text:style-name="T1053">as</text:span><text:span text:style-name="T1050"> preferentemente del ámbito </text:span><text:span text:style-name="T1051">humanístico y </text:span><text:span text:style-name="T1053">socio-sanitario.</text:span><text:span text:style-name="T1050"> Excepcionalmente podrán formar parte personas con titulación universitaria </text:span><text:span text:style-name="T1053">de</text:span><text:span text:style-name="T1050"> otros ámbitos, siempre que cuenten con formación </text:span><text:span text:style-name="T1051">de posgrado</text:span><text:span text:style-name="T1050"> específica en temática de personas inmigradas y/o experiencia profesional mínima de 4 años acredita</text:span><text:span text:style-name="T1053">da</text:span><text:span text:style-name="T1050"> en </text:span><text:span text:style-name="T1052">la materia.»</text:span></text:p>
      <text:p text:style-name="P289"/>
      <text:p text:style-name="P291"><text:span text:style-name="T1044">4. </text:span><text:span text:style-name="T1043">Se añade una disposición adicional, que será la segunda, </text:span><text:span text:style-name="T1046">en</text:span><text:span text:style-name="T1045"> el Decreto 9/2020, de 7 de febrero, </text:span><text:span text:style-name="T1043">con el contenido siguiente:</text:span></text:p>
      <text:p text:style-name="P290"/>
      <text:p text:style-name="P246">Disposición adicional segunda</text:p>
      <text:p text:style-name="P249"><text:span text:style-name="T1031">Referencias al Servicio </text:span><text:span text:style-name="T1048">de orientación y asesoramiento para personas inmigrantes </text:span><text:span text:style-name="T1049">extracomunitarias</text:span></text:p>
      <text:p text:style-name="P248"><text:s text:c="32"/></text:p>
      <text:p text:style-name="P250"><text:span text:style-name="T1031">Las referencias al </text:span><text:span text:style-name="T1048">servicio de orientación y asesoramiento para personas inmigrantes extracomunit</text:span><text:span text:style-name="T1049">a</text:span><text:span text:style-name="T1048">ri</text:span><text:span text:style-name="T1049">a</text:span><text:span text:style-name="T1031">s se tienen que entender hech</text:span><text:span text:style-name="T1049">a</text:span><text:span text:style-name="T1031">s </text:span><text:span text:style-name="T1048">al servicio de acompañamiento </text:span><text:span text:style-name="T1049">para</text:span><text:span text:style-name="T1048"> personas inmigrantes extracomunitarias.</text:span></text:p>
      <text:p text:style-name="P247"/>
      <text:p text:style-name="P492"><text:span text:style-name="T1033">5. </text:span><text:span text:style-name="T1034">Se modifica la numeración de la </text:span><text:span text:style-name="T1032">D</text:span><text:span text:style-name="T1034">isposició</text:span><text:span text:style-name="T1035">n</text:span><text:span text:style-name="T1034"> adicional única del Decreto 9/2020, de 7 de febrero, que pasa a ser la D</text:span><text:span text:style-name="T1032">isposició</text:span><text:span text:style-name="T1035">n</text:span><text:span text:style-name="T1032"> adicional primera.</text:span></text:p>
      <text:p text:style-name="P499"/>
      <text:p text:style-name="P298">6. Se modifica <text:span text:style-name="T1615">el título</text:span> del Decreto 9/2020, de 7 de febrero, con la redacción siguiente:</text:p>
      <text:h text:style-name="P180" text:outline-level="1"><text:span text:style-name="T1413">Decreto 9/2020, de 7 de febrero, de principios generales por el que se establecen los criterios de autorización y acreditación del servicio de atención social a personas implicadas en un procedimiento judicial y del servicio </text:span><text:span text:style-name="T1414">de acompañamiento</text:span><text:span text:style-name="T1413"> a personas inmigrantes extracomunitarias</text:span></text:h>
      <text:p text:style-name="P297"/>
      <text:p text:style-name="P504"><text:span text:style-name="T1337">Disposición final </text:span><text:span text:style-name="T1341">octava</text:span></text:p>
      <text:p text:style-name="P488">Entrada en vigor</text:p>
      <text:p text:style-name="P545"/>
      <text:p text:style-name="P202"><text:bookmark text:name="tw-target-text2"/>Este Decreto entra en vigor <text:span text:style-name="T1436">el día siguiente de publicarse </text:span>en <text:span text:style-name="T59">el Boletín Oficial de las </text:span><text:span text:style-name="T61">Illes Balears</text:span>.</text:p>
      <text:p text:style-name="P535"/>
      <text:p text:style-name="P536"/>
      <text:p text:style-name="P536"/>
      <text:p text:style-name="P170">ANEXO ÚNICO </text:p>
      <text:p text:style-name="P166"><text:span text:style-name="T907">S</text:span><text:span text:style-name="T908">erv</text:span><text:span text:style-name="T910">icio</text:span><text:span text:style-name="T908">s, programas y prestaciones de la Cartera </text:span><text:span text:style-name="T909">b</text:span><text:span text:style-name="T910">á</text:span><text:span text:style-name="T908">sica de Servicios Sociales de las Illes Balears</text:span></text:p>
      <text:p text:style-name="P168"/>
      <text:p text:style-name="P102">1. <text:span text:style-name="T130">S</text:span>ervi<text:span text:style-name="T1617">cio</text:span>s sociales <text:span text:style-name="T1544">comunitarios</text:span> <text:span text:style-name="T1074">dirigidos a la población general:</text:span></text:p>
      <text:p text:style-name="P89">1.1. <text:span text:style-name="T130">Prestación </text:span>de informació<text:span text:style-name="T1617">n</text:span> <text:span text:style-name="T1071">y orientación.</text:span></text:p>
      <text:p text:style-name="P89"><text:span text:style-name="T1071"><text:tab/>1.1.1 Prestación de domiciliación y empadronamiento.</text:span></text:p>
      <text:p text:style-name="P537">1.2. Prestación de valoración y asesoramiento. </text:p>
      <text:p text:style-name="P540"><text:span text:style-name="T132">1.3. </text:span><text:span text:style-name="T828">Prestación de acompañamiento</text:span><text:span text:style-name="T829">,</text:span><text:span text:style-name="T828"> </text:span><text:span text:style-name="T830">apoyo</text:span><text:span text:style-name="T828"> </text:span><text:span text:style-name="T830">social </text:span><text:span text:style-name="T829">y/</text:span><text:span text:style-name="T830">o </text:span><text:span text:style-name="T831">socio-educativo.</text:span><text:span text:style-name="T829"> </text:span></text:p>
      <text:p text:style-name="P538"><text:span text:style-name="T132">1.4</text:span>. <text:span text:style-name="T1683">Prestación de promoción de la inclusión social y la participación comunitaria.</text:span></text:p>
      <text:p text:style-name="P539">1.<text:span text:style-name="T1500">5</text:span>. Prestación económica de urgencia social.</text:p>
      <text:p text:style-name="P539"/>
      <text:p text:style-name="P102">2. <text:span text:style-name="T784">Servicios sociales para la infancia, la juventud y las familias:</text:span></text:p>
      <text:p text:style-name="P102"><text:bookmark-start text:name="__RefHeading___Toc15622_23243546551"/><text:tab/>2.1. <text:span text:style-name="T784">Servicios</text:span> para <text:span text:style-name="T1685">adolescentes y jóvenes infractores.</text:span><text:bookmark-end text:name="__RefHeading___Toc15622_23243546551"/></text:p>
      <text:p text:style-name="P89"><text:bookmark-start text:name="__RefHeading___Toc15624_23243546551"/><text:tab/>2.1.1. <text:span text:style-name="T1617">Ejecución</text:span> de las medidas privativas de libertad.<text:bookmark-end text:name="__RefHeading___Toc15624_23243546551"/></text:p>
      <text:p text:style-name="P89"><text:bookmark-start text:name="__RefHeading___Toc15634_23243546551"/><text:tab/>2.1.2. <text:span text:style-name="T1617">Ejecución</text:span> de las medidas no privativas de libertad.<text:bookmark-end text:name="__RefHeading___Toc15634_23243546551"/></text:p>
      <text:p text:style-name="P143"><text:bookmark-start text:name="__RefHeading___Toc15636_23243546551"/><text:tab/>2.1.3. <text:span text:style-name="T1617">Mediación</text:span> extrajudicial de la Ley orgánica 5/2000, de 12 de enero, <text:tab/>reguladora de la responsabilidad penal de los menores.<text:bookmark-end text:name="__RefHeading___Toc15636_23243546551"/></text:p>
      <text:p text:style-name="P149"><text:bookmark-start text:name="__RefHeading___Toc15626_23243546551"/><text:tab/>2.2. <text:span text:style-name="T182">Servicios de apoyo</text:span> para <text:span text:style-name="T182">las</text:span> familias. <text:bookmark-end text:name="__RefHeading___Toc15626_23243546551"/></text:p>
      <text:p text:style-name="P89"><text:bookmark-start text:name="__RefHeading___Toc15628_23243546551"/><text:tab/>2.2.1. <text:span text:style-name="T183">Programa </text:span>de mediación familiar.<text:bookmark-end text:name="__RefHeading___Toc15628_23243546551"/></text:p>
      <text:p text:style-name="P159"><text:bookmark-start text:name="__RefHeading___Toc15630_23243546551"/>2.2.2. <text:span text:style-name="T183">Prestación de punto </text:span>de encuentro familiar en cumplimiento de resoluciones judiciales.<text:bookmark-end text:name="__RefHeading___Toc15630_23243546551"/></text:p>
      <text:p text:style-name="P541"><text:span text:style-name="T809"><text:tab/>2.2.3. </text:span><text:span text:style-name="T822">Programa</text:span><text:span text:style-name="T823"> de formación</text:span><text:span text:style-name="T809"> para la competencia familiar.</text:span></text:p>
      <text:p text:style-name="P159"><text:span text:style-name="T242">2.2.</text:span><text:span text:style-name="T243">4</text:span><text:span text:style-name="T242">. </text:span><text:span text:style-name="T244">Programa </text:span><text:span text:style-name="T245">de tratam</text:span><text:span text:style-name="T247">i</text:span><text:span text:style-name="T246">e</text:span><text:span text:style-name="T245">nt</text:span><text:span text:style-name="T247">o</text:span><text:span text:style-name="T246"> </text:span><text:span text:style-name="T247">ps</text:span><text:span text:style-name="T248">i</text:span><text:span text:style-name="T247">co-terapéutico</text:span><text:span text:style-name="T245"> y de prevención de la violencia </text:span><text:span text:style-name="T247">filio-parental.</text:span></text:p>
      <text:p text:style-name="P97"><text:tab/>2.2.5. Programa de atención psicológica en la <text:span text:style-name="T1617">pos-emergencia.</text:span></text:p>
      <text:p text:style-name="P145"><text:tab/>2.3. Servicio de apoyo a la infancia.</text:p>
      <text:p text:style-name="P161">2.3.1 P<text:span text:style-name="T941">restación</text:span> de tratamiento a niños <text:span text:style-name="T1617">y niñas</text:span> víctimas de abusos sexuales.</text:p>
      <text:p text:style-name="P157"><text:span text:style-name="T827">2.</text:span><text:span text:style-name="T809">3.2</text:span><text:span text:style-name="T827">.</text:span><text:span text:style-name="T60"> </text:span><text:span text:style-name="T254">Programa de asesoramiento psicológico al alumnado afectado por situaciones de acoso y violencia escolar.</text:span></text:p>
      <text:p text:style-name="P328"><text:span text:style-name="T193">2.</text:span><text:span text:style-name="T186">3.3</text:span><text:span text:style-name="T193">.</text:span><text:span text:style-name="T185"> </text:span><text:span text:style-name="T186">Prestación económica </text:span><text:span text:style-name="T187">para menores víctimas de violencia machista o conyugal.</text:span></text:p>
      <text:p text:style-name="P145"><text:tab/>2.4. Servicio de apoyo a la <text:span text:style-name="T941">adolescencia y a la </text:span>juventud.</text:p>
      <text:p text:style-name="P161">2.4.1. Programa de intervención socio-educativa para jóvenes en riesgo de exclusión social y escolar <text:span text:style-name="T941">(Alter).</text:span></text:p>
      <text:p text:style-name="P158">2.4.2. <text:span text:style-name="T195">Renta de emancipación para jóvenes que han </text:span><text:span text:style-name="T197">sido objeto de</text:span><text:span text:style-name="T195"> medidas judiciales previstas </text:span><text:span text:style-name="T199">en </text:span><text:span text:style-name="T195">la </text:span><text:span text:style-name="T199">L</text:span><text:span text:style-name="T195">ey orgánica 5/2000, de 12 de enero, reguladora de responsabilidad penal de los menores.</text:span></text:p>
      <text:p text:style-name="P146"><text:tab/>2.5. Servicio de emancipación.</text:p>
      <text:p text:style-name="P144"><text:tab/>2.5.1. Prestación de vivienda de <text:span text:style-name="T1617">emancipación</text:span> para personas mayores de 18 años que han sido sometid<text:span text:style-name="T1617">a</text:span>s a medida de tutela o guarda por <text:span text:style-name="T1111">la Administración.</text:span></text:p>
      <text:p text:style-name="P142"><text:soft-page-break/><text:tab/>2.5.2. Prestación de acompañamiento para jóvenes que han <text:span text:style-name="T1621">sido objeto de</text:span> medidas administrativas.</text:p>
      <text:p text:style-name="P142"><text:tab/>2.5.3. Prestación económica para jóvenes que han <text:span text:style-name="T1621">sido objeto de</text:span> medidas administrativas de tutela o guarda de protección de menores (renta de emancipación).</text:p>
      <text:p text:style-name="P163"/>
      <text:p text:style-name="P105">3. Servicios y recursos de atención a la mujer. Atención integral a las víctimas de violencia machista. </text:p>
      <text:p text:style-name="P95"><text:bookmark-start text:name="__RefHeading___Toc3814_41593766541"/>3.<text:span text:style-name="T967">1</text:span>. <text:span text:style-name="T941">Prestación</text:span> de atención social telefónica 24 <text:span text:style-name="T1088">h</text:span>oras y acompañamiento presencial y de acompañamiento (<text:span text:style-name="T1628">s</text:span>ervicio 24 <text:span text:style-name="T1628">h</text:span>oras).<text:bookmark-end text:name="__RefHeading___Toc3814_41593766541"/></text:p>
      <text:p text:style-name="P93"><text:bookmark-start text:name="__RefHeading___Toc3249_8581968111"/>3.2. <text:span text:style-name="T941">Prestación </text:span>de <text:span text:style-name="T1618">tele-traducción.</text:span> <text:bookmark-end text:name="__RefHeading___Toc3249_8581968111"/></text:p>
      <text:p text:style-name="P95"><text:bookmark-start text:name="__RefHeading___Toc3251_8581968111"/>3.<text:span text:style-name="T807">3</text:span>.<text:span text:style-name="T941"> Prestación Piso Tutelado </text:span><text:span text:style-name="T65">Lausana</text:span><text:span text:style-name="T941">.</text:span><text:bookmark-end text:name="__RefHeading___Toc3251_8581968111"/></text:p>
      <text:p text:style-name="P95"/>
      <text:p text:style-name="P104">4. Servicios para las personas con discapaci<text:span text:style-name="T1618">dad</text:span>:</text:p>
      <text:p text:style-name="P95"><text:bookmark-start text:name="__RefHeading___Toc2579_2296736391"/>4.1. <text:span text:style-name="T1082">Prestación de valoración, orientación</text:span> y reco<text:span text:style-name="T1618">nocimiento</text:span> de la situación de discapaci<text:span text:style-name="T1618">dad</text:span>. <text:bookmark-end text:name="__RefHeading___Toc2579_2296736391"/></text:p>
      <text:p text:style-name="P96"><text:bookmark-start text:name="__RefHeading___Toc2587_2296736391"/>4.<text:span text:style-name="T1082">2</text:span>. <text:span text:style-name="T941">Programa</text:span> de acompañamiento para personas con discapacidad física o sensorial grave.<text:bookmark-end text:name="__RefHeading___Toc2587_2296736391"/></text:p>
      <text:p text:style-name="P95"><text:bookmark-start text:name="__RefHeading___Toc6288_20597669781"/>4.<text:span text:style-name="T1082">3</text:span>. <text:span text:style-name="T941">Programa</text:span> de ayudas técnicas y apoyo tecnológico para la promoción de la autonomía personal.<text:bookmark-end text:name="__RefHeading___Toc6288_20597669781"/></text:p>
      <text:p text:style-name="P95"/>
      <text:p text:style-name="P150">5. Servicio de atención temprana:</text:p>
      <text:p text:style-name="P94">5.1. Prestación <text:span text:style-name="T1686"><text:s/></text:span>de valoración <text:span text:style-name="T276">de la discapacidad</text:span> de niños <text:span text:style-name="T1618">y niñas</text:span> de 0-6 años <text:s/>(Unidad de Diagnóstico Infantil y Atención Temprana, <text:span text:style-name="T275">UDIAP</text:span>).</text:p>
      <text:p text:style-name="P90"><text:span text:style-name="T814">5.2. Prestación</text:span><text:span text:style-name="T815"> </text:span><text:span text:style-name="T814">de atención temprana (</text:span><text:span text:style-name="T810">SEDIAP</text:span><text:span text:style-name="T814">).</text:span></text:p>
      <text:p text:style-name="P94"/>
      <text:p text:style-name="P102"><text:span text:style-name="T1082">6</text:span>. <text:span text:style-name="T183">Servicios</text:span> para personas en situación de dependencia:</text:p>
      <text:p text:style-name="P91"><text:span text:style-name="T1082">6</text:span>.1. <text:span text:style-name="T812">Prestación</text:span> de valoración de la situación de dependencia <text:span text:style-name="T277">y plan individual de atención a la persona dependiente.</text:span></text:p>
      <text:p text:style-name="P89"><text:bookmark-start text:name="__RefHeading___Toc2593_2296736391"/><text:span text:style-name="T1082">6</text:span>.2. <text:span text:style-name="T1083">Prestación tecnológica </text:span>de <text:span text:style-name="T1618">tele-asistencia</text:span> domiciliaria para personas en situación de dependencia. <text:bookmark-end text:name="__RefHeading___Toc2593_2296736391"/></text:p>
      <text:p text:style-name="P89"><text:span text:style-name="T1082">6</text:span>.<text:span text:style-name="T278">3</text:span>. <text:span text:style-name="T1083">Prestación</text:span> de promoción de la autonomía personal y prevención de la situación de dependencia. </text:p>
      <text:p text:style-name="P89"><text:bookmark-start text:name="__RefHeading___Toc2595_2296736391"/><text:span text:style-name="T1082">6.4</text:span> <text:span text:style-name="T1083">Prestación</text:span> de ayuda a domicilio para personas en situación de dependencia. <text:bookmark-end text:name="__RefHeading___Toc2595_2296736391"/></text:p>
      <text:p text:style-name="P89"><text:bookmark-start text:name="__RefHeading___Toc2597_2296736391"/><text:span text:style-name="T1082">6.5</text:span>. <text:span text:style-name="T1083">Prestación</text:span> de estancias diurnas para personas en situación de dependencia. <text:bookmark-end text:name="__RefHeading___Toc2597_2296736391"/></text:p>
      <text:p text:style-name="P89"><text:bookmark-start text:name="__RefHeading___Toc2601_2296736391"/><text:span text:style-name="T1082">6.6</text:span>. <text:span text:style-name="T1083">Prestación</text:span> residencial para personas <text:span text:style-name="T279">en</text:span> situación de dependencia. <text:bookmark-end text:name="__RefHeading___Toc2601_2296736391"/></text:p>
      <text:p text:style-name="P89"><text:span text:style-name="T1082">6.7</text:span>. Prestación económica vinculada al servicio para personas en situación de dependencia. </text:p>
      <text:p text:style-name="P89"><text:bookmark-start text:name="__RefHeading___Toc10785_2296736391"/><text:span text:style-name="T1082">6.8</text:span>. Prestación económica para curas en el entorno familiar y apoyo a las persones cuidadoras no profesionales.<text:bookmark-end text:name="__RefHeading___Toc10785_2296736391"/></text:p>
      <text:p text:style-name="P89"><text:bookmark-start text:name="__RefHeading___Toc10787_2296736391"/><text:span text:style-name="T1082">6.9</text:span>. Prestación económica de asistente personal para personas en situación de dependencia.<text:bookmark-end text:name="__RefHeading___Toc10787_2296736391"/></text:p>
      <text:p text:style-name="P102"><text:soft-page-break/><text:span text:style-name="T1084">7</text:span>. <text:span text:style-name="T183">Servicios</text:span> para personas con diagnóstico de salud mental <text:span text:style-name="T280">grave:</text:span></text:p>
      <text:p text:style-name="P87"><text:span text:style-name="T552"><text:tab/></text:span><text:span text:style-name="T553">7</text:span><text:span text:style-name="T552">.1. </text:span><text:span text:style-name="T554">Prestación </text:span><text:span text:style-name="T555">de rehabilitación</text:span><text:span text:style-name="T281"> </text:span><text:span text:style-name="T556">comunitaria </text:span><text:span text:style-name="T428">(centr</text:span><text:span text:style-name="T429">o </text:span><text:span text:style-name="T428">ocupacional)</text:span><text:span text:style-name="T415"> </text:span><text:span text:style-name="T281">para <text:tab/>personas con diagnóstico de salud mental.</text:span></text:p>
      <text:p text:style-name="P88"><text:span text:style-name="T553">7</text:span><text:span text:style-name="T552">.</text:span><text:span text:style-name="T722">2</text:span><text:span text:style-name="T281">. </text:span><text:span text:style-name="T554">Prestación </text:span><text:span text:style-name="T281"><text:s/>de acompa</text:span><text:span text:style-name="T703">ñ</text:span><text:span text:style-name="T281">am</text:span><text:span text:style-name="T703">i</text:span><text:span text:style-name="T281">ent</text:span><text:span text:style-name="T703">o</text:span><text:span text:style-name="T281"> para personas con diagnóstico de salud mental.</text:span></text:p>
      <text:p text:style-name="P19"><text:span text:style-name="T667">7</text:span><text:span text:style-name="T670">.</text:span><text:span text:style-name="T669">3</text:span><text:span text:style-name="T670">. </text:span><text:span text:style-name="T673">Prestación </text:span><text:span text:style-name="T675">de </text:span><text:span text:style-name="T677">apoyo </text:span><text:span text:style-name="Fuente_20_de_20_párrafo_20_predeter."><text:span text:style-name="T661">socio-educati</text:span></text:span><text:span text:style-name="Fuente_20_de_20_párrafo_20_predeter."><text:span text:style-name="T663">vo</text:span></text:span><text:span text:style-name="Fuente_20_de_20_párrafo_20_predeter."><text:span text:style-name="T661"> comunitario para personas con diagnóstico de salud mental.</text:span></text:span></text:p>
      <text:p text:style-name="P67"><text:span text:style-name="T570"><text:tab/></text:span><text:span text:style-name="T571">7</text:span><text:span text:style-name="T570">.</text:span><text:span text:style-name="T572">4</text:span><text:span text:style-name="T570">. </text:span><text:span text:style-name="T576">Prestación </text:span><text:span text:style-name="T573">de </text:span><text:span text:style-name="T574">atenció</text:span><text:span text:style-name="T575">n </text:span><text:span text:style-name="T573">a domicili</text:span><text:span text:style-name="T575">o</text:span><text:span text:style-name="T573"> </text:span><text:span text:style-name="T574">c</text:span><text:span text:style-name="T573">ompar</text:span><text:span text:style-name="T575">tido</text:span><text:span text:style-name="T573"> p</text:span><text:span text:style-name="T575">a</text:span><text:span text:style-name="T573">r</text:span><text:span text:style-name="T575">a</text:span><text:span text:style-name="T573"> personas con diagnóstico de salud mental.</text:span></text:p>
      <text:p text:style-name="P68"><text:span text:style-name="T577"><text:tab/></text:span><text:span text:style-name="T553">7</text:span><text:span text:style-name="T577">.</text:span><text:span text:style-name="T578">5</text:span><text:span text:style-name="T577">.</text:span><text:span text:style-name="T281"> </text:span><text:span text:style-name="T554">Prestación </text:span><text:span text:style-name="T281">de vivienda supervisada para personas con diagnóstico de salud mental.</text:span></text:p>
      <text:p text:style-name="P84"/>
      <text:p text:style-name="P102"><text:bookmark-start text:name="__RefHeading___Toc2623_2296736391"/><text:span text:style-name="T1084">8</text:span>. Servicio <text:span text:style-name="T728">de apoyo a las persones adultas en el ejercicio de su capacidad jurídica.</text:span><text:bookmark-end text:name="__RefHeading___Toc2623_2296736391"/></text:p>
      <text:p text:style-name="P102"/>
      <text:p text:style-name="P102"><text:span text:style-name="T1084">9</text:span>. Servicio <text:span text:style-name="T729">de integración social de personas con problemas de adicción.</text:span></text:p>
      <text:p text:style-name="P102"/>
      <text:p text:style-name="P102"><text:bookmark-start text:name="__RefHeading___Toc2627_2296736391"/><text:span text:style-name="T1084">10</text:span>. Servicios de atención social por otras situaciones de necesidad. <text:bookmark-end text:name="__RefHeading___Toc2627_2296736391"/></text:p>
      <text:p text:style-name="P89"><text:span text:style-name="T813">10</text:span><text:span text:style-name="T809">.1. </text:span><text:span text:style-name="T817">Prestación</text:span><text:span text:style-name="T809"> </text:span><text:span text:style-name="T818">de atención social a personas implicadas en un procedimiento judicial.</text:span><text:span text:style-name="T809"> <text:s text:c="107"/></text:span></text:p>
      <text:p text:style-name="P95"><text:bookmark-start text:name="__RefHeading___Toc2631_2296736391"/><text:span text:style-name="T1084">10</text:span>.2. <text:span text:style-name="T941">Prestación técnica</text:span> de <text:span text:style-name="T1618">orientación</text:span> y asesoramiento para personas inmigrantes extra-comunitarias.<text:bookmark-end text:name="__RefHeading___Toc2631_2296736391"/></text:p>
      <text:p text:style-name="P92"><text:span text:style-name="T817">10.3.</text:span><text:span text:style-name="T416"> Programas</text:span><text:span text:style-name="T430"> innovadores y experimentales.</text:span></text:p>
      <text:p text:style-name="P107"/>
      <text:p text:style-name="P102"><text:span text:style-name="T731">11</text:span>. <text:span text:style-name="T1074">Otras prestaciones</text:span> económicas.</text:p>
      <text:p text:style-name="P542">1<text:span text:style-name="T1429">1</text:span>.1. Renta Social Garantizada (RESOGA).</text:p>
      <text:p text:style-name="P543"><text:span text:style-name="T732">11.2</text:span>. <text:span text:style-name="T731">Complemento de rentas de las Illes Balears</text:span> <text:span text:style-name="T733">a las pensiones no contributivas (PNC).</text:span></text:p>
      <text:p text:style-name="P543"><text:span text:style-name="T732">11.3</text:span>. <text:span text:style-name="T732">Gestión de la </text:span>pensión no contributiva (PNC) por jubilación <text:span text:style-name="T732">de la Seguridad Social.</text:span></text:p>
      <text:p text:style-name="P543"><text:span text:style-name="T732">11.4</text:span>. <text:span text:style-name="T732">Gestión de la </text:span>pensión no contributiva (PNC) por <text:span text:style-name="T732">invalidez</text:span> <text:span text:style-name="T732">de la Seguridad Social.</text:span></text:p>
      <text:p text:style-name="P544"><text:span text:style-name="T732">11</text:span>.5. <text:span text:style-name="T1499">Ayudas económicas urgentes de apoyo familiar y apoyo a los procesos de in</text:span><text:span text:style-name="T550">serció</text:span><text:span text:style-name="T703">n</text:span><text:span text:style-name="T550">.</text:span></text:p>
      <text:p text:style-name="P141"><text:bookmark-start text:name="__RefHeading___Toc2030_2031498970"/>F<text:span text:style-name="T1098">ichas de servicios, programas y prestaciones de la Cartera básica de servicios sociales de las Illes Balears</text:span><text:bookmark-end text:name="__RefHeading___Toc2030_2031498970"/></text:p>
      <text:p text:style-name="P108"/>
      <text:p text:style-name="P130"><text:span text:style-name="T76">1. </text:span><text:span text:style-name="T79">S</text:span><text:span text:style-name="T76">ervi</text:span><text:span text:style-name="T93">cio</text:span><text:span text:style-name="T76">s sociales </text:span><text:span text:style-name="T91">comunitarios</text:span><text:span text:style-name="T76"> </text:span><text:span text:style-name="T84">dirigidos a la población general.</text:span></text:p>
      <text:p text:style-name="P102">1.1. <text:span text:style-name="T130">Prestación </text:span>de información <text:span text:style-name="T1687">y orientación.</text:span></text:p>
      <text:p text:style-name="P103"><text:span text:style-name="T1687"><text:tab/>1.1.1.Prestación de domiciliación y empadronamiento.</text:span></text:p>
      <text:p text:style-name="P416">1.2. Prestación de valoración y asesoramiento. </text:p>
      <text:p text:style-name="P421"><text:span text:style-name="T132">1.3. </text:span><text:span text:style-name="T828">Prestación de acompañamiento,</text:span><text:span text:style-name="T829"> apoyo </text:span><text:span text:style-name="T828">social </text:span><text:span text:style-name="T829">y/</text:span><text:span text:style-name="T830">o </text:span><text:span text:style-name="T832">socio-educativo.</text:span><text:span text:style-name="T829"> </text:span></text:p>
      <text:p text:style-name="P417"><text:span text:style-name="T132">1.4</text:span>. <text:span text:style-name="T1683">Prestación de promoción de la inclusión social y la participación comunitaria.</text:span></text:p>
      <text:p text:style-name="P419">1.<text:span text:style-name="T1500">5</text:span>. Prestación económica de urgencia social.</text:p>
      <text:p text:style-name="P403"/>
      <text:p text:style-name="P399"><text:bookmark-start text:name="__RefHeading___Toc15604_2324354655"/>Los servicios sociales comunitarios básicos s<text:span text:style-name="T1618">o</text:span>n de gestión local y se ofrec<text:span text:style-name="T1085">en</text:span> a l<text:span text:style-name="T1618">a </text:span>ciudada<text:span text:style-name="T1618">nía</text:span> <text:span text:style-name="T1111">en el territorio </text:span>de manera descentralizada. Como tales, pueden ofrecer otras prestaciones que no forman parte de esta <text:span text:style-name="T1098">C</text:span>artera básica y que <text:span text:style-name="T1088">sí </text:span>forman parte de la C artera local de servicios sociales. <text:span text:style-name="T1494">Son las siguientes:</text:span><text:bookmark-end text:name="__RefHeading___Toc15604_2324354655"/></text:p>
      <text:p text:style-name="P399"/>
      <text:p text:style-name="P404"><text:span text:style-name="T76">1.1. </text:span><text:span text:style-name="T79">Prestación </text:span><text:span text:style-name="T76">de información </text:span><text:span text:style-name="T96">y orientación.</text:span></text:p>
      <text:p text:style-name="P378"/>
      <text:p text:style-name="P405"><text:span text:style-name="T875">Definición: Actuació</text:span><text:span text:style-name="T879">n </text:span><text:span text:style-name="T1073">profesional encaminada a garantizar la igualdad de oportunidades mediante el acceso de la ciudadanía a ayudas, subvenciones, prestaciones económicas, subsidios, becas y actividades que se pueden realizar en la comunidad, como también toda aquella información de ámbito social o de cualquiera de los sistemas de protección. Esta prestación incluye el apoyo a las personas que tienen dificultad para rellenar las solicitudes en papel o digitalmente.</text:span></text:p>
      <text:p text:style-name="P406"/>
      <text:p text:style-name="P347">Población destinataria: <text:span text:style-name="T1288">la población </text:span>general. </text:p>
      <text:p text:style-name="P347"/>
      <text:p text:style-name="P347">Equipamientos / equipos profesionales: las unidades de trabajo social (UTS) de los servicios comunitarios básicos.</text:p>
      <text:p text:style-name="P347"/>
      <text:p text:style-name="P347"><text:span text:style-name="T1619">Ratio</text:span> y perfiles profesionales: los que establece el Decreto 48/2011, de 13 de mayo, por el que se regulan los principios generales y las directrices de coordinación de los servicios sociales comunitarios básicos. </text:p>
      <text:p text:style-name="P347"/>
      <text:p text:style-name="P347">Estándares de calidad: los que establece el Decreto 48/2011. </text:p>
      <text:p text:style-name="P347"/>
      <text:p text:style-name="P347">Acceso y lista de espera: universal. </text:p>
      <text:p text:style-name="P347"/>
      <text:p text:style-name="P347">Administración responsable: <text:span text:style-name="T1629">a</text:span>dministración local. </text:p>
      <text:p text:style-name="P348"/>
      <text:p text:style-name="P348">Garantía de la prestación: prestación garantizada. </text:p>
      <text:p text:style-name="P348"/>
      <text:p text:style-name="P407"><text:span text:style-name="T80"><text:tab/></text:span><text:span text:style-name="T97">1.1.1 Prestación de domiciliación y empadronamiento.</text:span></text:p>
      <text:p text:style-name="P397"><text:soft-page-break/><text:s/></text:p>
      <text:p text:style-name="P398"><text:span text:style-name="T875">Definición: </text:span><text:span text:style-name="T736">Prestación que tiene que garantizar el ayuntamiento en su conjunto de servicios y de </text:span><text:span text:style-name="T739">la qu</text:span><text:span text:style-name="T749">e</text:span><text:span text:style-name="T739"> </text:span><text:span text:style-name="T749">el </text:span><text:span text:style-name="T736">departamentos de servicios sociales locales harán un seguimiento </text:span><text:span text:style-name="T741">especial </text:span><text:span text:style-name="T736">con objeto de permitir el acceso a la educación, </text:span><text:span text:style-name="T749">a </text:span><text:span text:style-name="T736">la salud, a determinadas prestaciones sociales y otros servicios de las personas residentes </text:span><text:span text:style-name="T749">en el</text:span><text:span text:style-name="T736"> municipio.</text:span></text:p>
      <text:p text:style-name="P349"/>
      <text:p text:style-name="P349">Población destinataria: la población general. </text:p>
      <text:p text:style-name="P349"/>
      <text:p text:style-name="P349">Equipamientos/equipos profesionales: las unidades de trabajo social (UTS) de los servicios comunitarios básicos. </text:p>
      <text:p text:style-name="P349"/>
      <text:p text:style-name="P349">Ratio y perfiles profesionales: los que establece el Decreto 48/2011, de 13 de mayo, por el que se regulan los principios generales y las directrices de coordinación de los servicios sociales comunitarios básicos. </text:p>
      <text:p text:style-name="P349"/>
      <text:p text:style-name="P349">Estándares de calidad: los que establece el Decreto 48/2011. </text:p>
      <text:p text:style-name="P349"/>
      <text:p text:style-name="P349">Acceso y lista de espera: universal. </text:p>
      <text:p text:style-name="P349"/>
      <text:p text:style-name="P349">Administración responsable: Administración local. </text:p>
      <text:p text:style-name="P379"/>
      <text:p text:style-name="P334"><text:span text:style-name="T736">Garantía de la prestación: prestación garantizada. </text:span><text:s text:c="2"/></text:p>
      <text:p text:style-name="P384"/>
      <text:p text:style-name="P404"><text:span text:style-name="T80">1.2. Prestación de valoración </text:span><text:span text:style-name="T82">y asesoramiento</text:span>.</text:p>
      <text:p text:style-name="P336"/>
      <text:p text:style-name="P405"><text:span text:style-name="T833">Definición: </text:span><text:span text:style-name="T834">i</text:span><text:span text:style-name="T131">ntervención profesional que tiene por objeto atender una demanda de la ciudadanía a partir de la valoración de su situación y que ofrece una propuesta de apoyo y actuaciones para revertir la situación que ha ocasionado la demanda.</text:span></text:p>
      <text:p text:style-name="P405"/>
      <text:p text:style-name="P400">Forma parte de esta prestación la valoración <text:span text:style-name="T132">y gestión, si procede, del </text:span>acceso de l<text:span text:style-name="T1619">a</text:span> ciudadan<text:span text:style-name="T1619">ía</text:span> a las prestaciones sociales <text:span text:style-name="T734">de la Red Pública de Servicios Sociales</text:span> de las Illes Balears.</text:p>
      <text:p text:style-name="P347"/>
      <text:p text:style-name="P347">Población destinataria: la población general. </text:p>
      <text:p text:style-name="P374"/>
      <text:p text:style-name="P347">Equipamientos/equipos profesionales: las unidades de trabajo social (UTS) de los servicios comunitarios básicos. </text:p>
      <text:p text:style-name="P347"/>
      <text:p text:style-name="P347"><text:span text:style-name="T1619">Ratio</text:span> y perfiles profesionales: los que establece el Decreto 48/2011, de 13 de mayo, por el que se regulan los principios generales y las directrices de coordinación de los servicios sociales comunitarios básicos. </text:p>
      <text:p text:style-name="P347">Estándares de calidad: los que establece el Decreto 48/2011. </text:p>
      <text:p text:style-name="P347"><text:soft-page-break/></text:p>
      <text:p text:style-name="P347">Acceso y lista de espera: universal. </text:p>
      <text:p text:style-name="P347"/>
      <text:p text:style-name="P347">Administración responsable: <text:span text:style-name="T1654">a</text:span>dministración local. </text:p>
      <text:p text:style-name="P335"/>
      <text:p text:style-name="P335">Garantía de la prestación: prestación garantizada. <text:span text:style-name="T83"><text:s text:c="15"/></text:span></text:p>
      <text:p text:style-name="P385"/>
      <text:p text:style-name="P386">1.3. Prestación de acompañamiento,<text:span text:style-name="T1688"> apoyo </text:span>social <text:span text:style-name="T1688">y socio-educativo. </text:span></text:p>
      <text:p text:style-name="P378"/>
      <text:p text:style-name="P387"><text:span text:style-name="T754">Definición: es una intervención destinada a mejorar la autonomía de las personas, la relación con su entorno incluido el familiar y su participación social. </text:span><text:span text:style-name="T755">Esta </text:span><text:span text:style-name="T749">i</text:span><text:span text:style-name="T755">ntervenció</text:span><text:span text:style-name="T749">n </text:span><text:span text:style-name="T735">profesional</text:span><text:span text:style-name="T756"> tiene por objeto llevar a cabo un proceso de acompañamiento y apoyo social </text:span><text:span text:style-name="T757">básico</text:span><text:span text:style-name="T756">, y en determinados casos, socio-educati</text:span><text:span text:style-name="T749">vo</text:span><text:span text:style-name="T756">, una </text:span><text:span text:style-name="T758">vez se ha valorado</text:span><text:span text:style-name="T756"> esta necesidad en el diagnóstico socia</text:span><text:span text:style-name="T759">l</text:span><text:span text:style-name="T756"> y se acuerda con la persona/familia un plan de trabajo para mejorar su situación. </text:span></text:p>
      <text:p text:style-name="P381"/>
      <text:p text:style-name="P381">Población destinataria: la población general. <text:span text:style-name="T1073">Especialmente si hay menores.</text:span></text:p>
      <text:p text:style-name="P381"/>
      <text:p text:style-name="P348">Equipamientos/equipos profesionales: las unidades de trabajo social (UTS) de los servicios comunitarios básicos. </text:p>
      <text:p text:style-name="P348"/>
      <text:p text:style-name="P348"><text:span text:style-name="T1619">Ratio</text:span> y perfiles profesionales: <text:span text:style-name="T1654">los </text:span>que establece el Decreto 48/2011, de 13 de mayo, por el que se regulan los principios generales y las directrices de coordinación de los servicios sociales comunitarios básicos. </text:p>
      <text:p text:style-name="P348"/>
      <text:p text:style-name="P348">Estándares de calidad: los que establece el Decreto 48/2011. </text:p>
      <text:p text:style-name="P348"/>
      <text:p text:style-name="P348">Acceso y lista de espera: universal. </text:p>
      <text:p text:style-name="P348"/>
      <text:p text:style-name="P348">Administración responsable: <text:span text:style-name="T1654">a</text:span>dministración local. </text:p>
      <text:p text:style-name="P383"/>
      <text:p text:style-name="P422"><text:span text:style-name="T835">Garantía de la prestación: prestación garantizada. </text:span><text:span text:style-name="T828"><text:s text:c="10"/></text:span></text:p>
      <text:p text:style-name="P382"/>
      <text:p text:style-name="P408"><text:span text:style-name="T98">1.</text:span><text:span text:style-name="T99">4</text:span><text:span text:style-name="T98">. </text:span><text:span text:style-name="T100">Prestación de </text:span><text:span text:style-name="T101">promoción</text:span><text:span text:style-name="T102"> </text:span><text:span text:style-name="T103">de la</text:span><text:span text:style-name="T102"> inclusión social </text:span><text:span text:style-name="T104">y la participación </text:span><text:span text:style-name="T105">comunitaria.</text:span></text:p>
      <text:p text:style-name="P392"/>
      <text:p text:style-name="P409"><text:span text:style-name="T875">Definición: </text:span><text:span text:style-name="T880">i</text:span><text:span text:style-name="T1072">ntervención profesional de carácter individual o comunitaria que tiene por objeto promover la convivencia en la comunidad facilitando les herramientas de adaptación e integración necesarias para tal objeto, a la vez que promueve la resolución de necesidades</text:span><text:span text:style-name="T737"> comun</text:span><text:span text:style-name="T738">e</text:span><text:span text:style-name="T737">s en un barrio o pueblo de las Islas.</text:span></text:p>
      <text:p text:style-name="P420"/>
      <text:p text:style-name="P410"><text:span text:style-name="T742">Son </text:span><text:span text:style-name="T749">i</text:span><text:span text:style-name="T742">ntervencion</text:span><text:span text:style-name="T749">e</text:span><text:span text:style-name="T742">s </text:span><text:span text:style-name="T737">comunitarias en los municipios, tanto a escala territorial, temática y/o de grupos sociales, </text:span><text:span text:style-name="T739">que facilitan </text:span><text:span text:style-name="T737">la inclusión de la población beneficiaria del sistema local de servicios sociales en los procesos comunitarios y </text:span><text:soft-page-break/><text:span text:style-name="T737">participativos, para fortalecer sus relaciones sociales y las oportunidades de inserción.</text:span></text:p>
      <text:p text:style-name="P418"/>
      <text:p text:style-name="P418"><text:span text:style-name="T1109">Hace falta g</text:span>arant<text:span text:style-name="T1619">izar</text:span>, en los procesos comunitarios y participativos, los enfoques transversales de género, <text:span text:style-name="T1619">interculturales</text:span>, <text:span text:style-name="T1619">intergeneracionales</text:span> y <text:span text:style-name="T1619">de</text:span> accesibilidad.</text:p>
      <text:p text:style-name="P347"/>
      <text:p text:style-name="P347">Población destinataria: la población general. </text:p>
      <text:p text:style-name="P347"/>
      <text:p text:style-name="P347">Equipamientos/equipos profesionales: las unidades de trabajo social (UTS) de los servicios comunitarios básicos. </text:p>
      <text:p text:style-name="P347"/>
      <text:p text:style-name="P347"><text:span text:style-name="T1619">Ratos</text:span> y perfiles profesionales: los que establece el Decreto 48/2011, de 13 de mayo, por el que se regulan los principios generales y las directrices de coordinación de los servicios sociales comunitarios básicos. </text:p>
      <text:p text:style-name="P347"/>
      <text:p text:style-name="P347">Estándares de calidad: los que establece el Decreto 48/2011. </text:p>
      <text:p text:style-name="P347"/>
      <text:p text:style-name="P347">Acceso y lista de espera: universal. <text:s/></text:p>
      <text:p text:style-name="P347"/>
      <text:p text:style-name="P347">Administración responsable: <text:span text:style-name="T1691">a</text:span>dministración local. </text:p>
      <text:p text:style-name="P347"/>
      <text:p text:style-name="P347">Garantía de la prestación: prestación garantizada. </text:p>
      <text:p text:style-name="P347"/>
      <text:p text:style-name="P388">1.<text:span text:style-name="T1500">5</text:span>. Prestación económica de urgencia social.</text:p>
      <text:p text:style-name="P337"/>
      <text:p text:style-name="P411"><text:span text:style-name="T833">Definición: </text:span><text:span text:style-name="T834">l</text:span><text:span text:style-name="T809">as prestaciones económicas de urgencia social tienen </text:span><text:span text:style-name="T824">por objeto </text:span><text:span text:style-name="T809">atender situaciones de necesidad puntuales, urgentes y básicas, de subsistencia, como la alimentación, el vestido y el alojamiento, </text:span><text:span text:style-name="T825">el </text:span><text:span text:style-name="T809">apoyo familiar y el apoyo a la inserción social. </text:span></text:p>
      <text:p text:style-name="P350"/>
      <text:p text:style-name="P426"><text:span text:style-name="T1147">Las prestaciones de urgencia social se financian a cargo de los presupuestos de los ayuntamientos en la </text:span><text:span text:style-name="T1150">modalidad</text:span><text:span text:style-name="T1019"> de ayuda económica básica </text:span><text:span text:style-name="T1020">y cada ayuntamiento puede concretar</text:span><text:span text:style-name="T1021"> los objetos, cuantías y perfiles. </text:span><text:span text:style-name="T1030">Estas prestaciones no se incluyen dentro de la financiación de los servicios comunitarios básicos, sin perjuicio de la posible colaboración de las administraciones implicadas conforme la normativa aplicable.</text:span></text:p>
      <text:p text:style-name="P312"/>
      <text:p text:style-name="P309">Población destinataria: <text:span text:style-name="T1630">personas con expediente abierto en servicios sociales comunitarios.</text:span></text:p>
      <text:p text:style-name="P309"/>
      <text:p text:style-name="P275">Equipamientos/equipos profe<text:span text:style-name="T1492">s</text:span>ional<text:span text:style-name="T1619">e</text:span>s: <text:span text:style-name="T1630">trabajadores/as Sociales de los Servicios Sociales Comunitarios</text:span></text:p>
      <text:p text:style-name="P275"/>
      <text:p text:style-name="P275"><text:soft-page-break/><text:span text:style-name="T1619">Ratio</text:span> y perfiles profesionales: <text:span text:style-name="T1631">los</text:span> que establece el Decreto 48/2011, de 13 de mayo, por el que se regulan los principios generales y las directrices de coordinación de los servicios sociales comunitarios básicos. </text:p>
      <text:p text:style-name="P275"/>
      <text:p text:style-name="P275">Estándares de calidad: <text:span text:style-name="T1631">los</text:span> que establece el Decreto 48/2011, de 13 de mayo, por el que se regulan los principios generales y las directrices de coordinación de los servicios sociales comunitarios básicos. </text:p>
      <text:p text:style-name="P275"/>
      <text:p text:style-name="P275">Acceso y lista de espera: universal. </text:p>
      <text:p text:style-name="P275"/>
      <text:p text:style-name="P275">Administración responsable: <text:span text:style-name="T1632">a</text:span>dministración local. </text:p>
      <text:p text:style-name="P277"/>
      <text:p text:style-name="P277">Garantía de la prestación:<text:span text:style-name="T1492"> prestación garantizada.</text:span></text:p>
      <text:p text:style-name="P125"/>
      <text:p text:style-name="P125">2. <text:span text:style-name="T784">Servicios sociales para la infancia, la juventud y las familias.</text:span></text:p>
      <text:p text:style-name="P125"/>
      <text:p text:style-name="P125"><text:bookmark-start text:name="__RefHeading___Toc15622_2324354655"/>2.1. <text:span text:style-name="T784">Servicios</text:span> para menores y jóvenes infractores.<text:bookmark-end text:name="__RefHeading___Toc15622_2324354655"/></text:p>
      <text:p text:style-name="P125"/>
      <text:p text:style-name="P125"><text:bookmark-start text:name="__RefHeading___Toc15624_2324354655"/>2.1.1. <text:span text:style-name="T181">Eje</text:span>cució<text:span text:style-name="T1619">n</text:span> de las medidas privativas de libertad.<text:bookmark-end text:name="__RefHeading___Toc15624_2324354655"/></text:p>
      <text:p text:style-name="P125"/>
      <text:p text:style-name="P452"><text:span text:style-name="T1272">Definición: </text:span><text:span text:style-name="T1273">l</text:span><text:span text:style-name="T1272">as</text:span><text:span text:style-name="T1271"> medidas privativas de libertad, establecidas po</text:span><text:span text:style-name="T413">r la </text:span><text:span text:style-name="T281">Ley Orgánica 5/2000, de 12 de enero, reguladora de la responsabilidad penal de los menores</text:span><text:span text:style-name="T413">, impuestas por los juzgados de menores a los menores infractores </text:span><text:span text:style-name="T1271">mediante sentencia judicial, cautelar o firme </text:span><text:span text:style-name="T1274">son </text:span><text:span text:style-name="T1271">internamente </text:span><text:span text:style-name="T1275">en</text:span><text:span text:style-name="T1271"> régimen cerrado, </text:span><text:span text:style-name="T1276">semi-abierto</text:span><text:span text:style-name="T1271"> y abierto; internamente terapéutico en todos los regímenes y permanencia de fin de semana </text:span><text:span text:style-name="T1275">en</text:span><text:span text:style-name="T1271"> centro. </text:span></text:p>
      <text:p text:style-name="P347"/>
      <text:p text:style-name="P347">La ejecución de la medida incorpora, si procede, la participación en programas y talleres de determinadas materias: evaluación/tratamiento de conductas sexuales abusivas; formación y orientación profesional; educación viaria; habilidades sociales, comunicativas, emocionales, parentales, etc. </text:p>
      <text:p text:style-name="P347"/>
      <text:p text:style-name="P453"><text:span text:style-name="T1271">Población destinataria: menores/jóvenes que han cometido delitos penales, cumplidos los 14 años y antes de cumplir 18, a los cuales se ha aplicado la Ley orgánica 5/2000, modificad</text:span><text:span text:style-name="T1283">a por</text:span><text:span text:style-name="T414"> la </text:span><text:span text:style-name="T699">Ley Orgánica 8/2006, de 4 de diciembre, por la que se modifica la Ley Orgánica 5/2000, de 12 de enero, reguladora de la responsabilidad penal de los menores </text:span><text:span text:style-name="T414"><text:s/>y el resto de normativa de aplicación. </text:span></text:p>
      <text:p text:style-name="P434"/>
      <text:p text:style-name="P347"><text:span text:style-name="T1077">Equipamientos/equipos profesionales: red especializa</text:span>da de centros socio-educati<text:span text:style-name="T1620">vo</text:span>s de internamiento que <text:span text:style-name="T1085">gestiona </text:span>la Fundación Instituto Socio-educati<text:span text:style-name="T1620">vo</text:span> Estel<text:span text:style-name="T1620">.</text:span></text:p>
      <text:p text:style-name="P351"/>
      <text:p text:style-name="P351"><text:span text:style-name="T1620">Ratio</text:span> y perfiles profesionales: un equipo profesional multidisciplinario constituido fundamentalmente por person<text:span text:style-name="T1089">al</text:span> con titulación universitaria de Pedagog<text:span text:style-name="T1620">í</text:span>a, <text:soft-page-break/><text:span text:style-name="T1089">P</text:span>sicolog<text:span text:style-name="T1620">í</text:span>a, <text:span text:style-name="T1089">T</text:span>r<text:span text:style-name="T1620">a</text:span>ba<text:span text:style-name="T1620">jo</text:span> <text:span text:style-name="T1089">S</text:span>ocial <text:span text:style-name="T1089">y/</text:span>o Educació<text:span text:style-name="T1620">n</text:span> <text:span text:style-name="T1089">S</text:span>ocial, o habilidades y profesionales de los cuerpos administrativo, auxiliar y de servicios. </text:p>
      <text:p text:style-name="P347"/>
      <text:p text:style-name="P352">Estándares de calidad: los que establece la normativa <text:span text:style-name="T977">específica. Los que establece la Ley orgánica 5/2000, el Real decreto 1774/2004, de 30 de julio, por el que se aprueba el reglamento de la Ley orgánica 5/2000, y el Decreto 10/2020, de 14 de febrero, de reglamento de funcionamiento y organización de centros socio-educativos específicos del sistema de justicia juvenil para el cumplimiento de las medidas privativas de libertad en las Illes Balears.</text:span></text:p>
      <text:p text:style-name="P352"/>
      <text:p text:style-name="P347">Acceso y lista de espera: por orden judicial.</text:p>
      <text:p text:style-name="P347"/>
      <text:p text:style-name="P347">Administración responsable: Consejería de <text:span text:style-name="T976">Asuntos Sociales y Deportes</text:span>. </text:p>
      <text:p text:style-name="P347"/>
      <text:p text:style-name="P347">Garantía de la prestación: prestación garantizada. </text:p>
      <text:p text:style-name="P347"/>
      <text:p text:style-name="P125"><text:bookmark-start text:name="__RefHeading___Toc15634_2324354655"/>2.1.2. <text:span text:style-name="T181">Ej</text:span>ecució<text:span text:style-name="T1620">n</text:span> de las medidas no privativas de libertad.<text:bookmark-end text:name="__RefHeading___Toc15634_2324354655"/></text:p>
      <text:p text:style-name="P125"/>
      <text:p text:style-name="P353"><text:span text:style-name="T1099">Definición: la </text:span>m<text:span text:style-name="T1620">edidas</text:span> no privativas de libertad, establecidas por la Ley orgánica 5/2000, e impuestas por los juzgados de menores a los menores infractores mediante sentencia judicial, cautelar o firme, <text:span text:style-name="T1090">son </text:span>tratamiento ambulatorio; asistencia en centro de día; permanencia de fin de semana a domicilio; libertad vigilada; convivencia con persona, familia o grupo educativo; prestaciones en beneficio de la comunidad y realización de tareas socio-educativ<text:span text:style-name="T1620">a</text:span>s. </text:p>
      <text:p text:style-name="P347"/>
      <text:p text:style-name="P347">La ejecución de la medida incorpora, si procede, la participación en programas y talleres de determinadas materias: evaluación/tratamiento de conductas sexuales abusivas; formación y orientación profesional; educación viaria; habilidades sociales, comunicativas, emocionales, parentales, etc. </text:p>
      <text:p text:style-name="P347"/>
      <text:p text:style-name="P347">Población destinataria: menores/jóvenes que han cometido delitos penales, cumplidos los 14 años y antes de cumplir 18, a los cuales se ha aplicado la Ley orgánica 5/2000, modificada por la Ley orgánica 8/2006, de 4 de diciembre, y el resto de normativa de aplicación.</text:p>
      <text:p text:style-name="P347"/>
      <text:p text:style-name="P347">Equipamientos/equipos profesionales: los centros de las áreas territoriales de intervención en medio abierto <text:span text:style-name="T1112">de Palma,</text:span> Inca, Manacor, Menorca e Ibiza/Formentera; los equipos de ejecución de medidas de la Sección de Medio Abierto; los equipos de apoyo técnico y administrativo a la ejecución; el equipo técnico de programas de la Fundación Instituto Socio-educati<text:span text:style-name="T1620">vo</text:span> <text:span text:style-name="T1620">E</text:span>st<text:span text:style-name="T1620">el</text:span>, <text:span text:style-name="T1112">y las </text:span>empresas y entidades colaboradoras. </text:p>
      <text:p text:style-name="P347"/>
      <text:p text:style-name="P347"><text:soft-page-break/><text:span text:style-name="T1620">Ratio</text:span> y perfiles profesionales: un equipo <text:span text:style-name="T1620">ínter-profesional</text:span> constituido fundamentalmente por persona<text:span text:style-name="T281">s con titulación de </text:span><text:span text:style-name="T707">Educación</text:span><text:span text:style-name="T281"> </text:span><text:span text:style-name="T708">S</text:span><text:span text:style-name="T281">ocial, </text:span><text:span text:style-name="T707">Psicología</text:span><text:span text:style-name="T281">, </text:span><text:span text:style-name="T709">T</text:span><text:span text:style-name="T281">r</text:span><text:span text:style-name="T707">a</text:span><text:span text:style-name="T281">b</text:span><text:span text:style-name="T707">ajo</text:span><text:span text:style-name="T281"> </text:span><text:span text:style-name="T709">S</text:span><text:span text:style-name="T281">ocial, </text:span><text:span text:style-name="T707">Pedagogía</text:span><text:span text:style-name="T281"> y/o P</text:span><text:span text:style-name="T707">sicopedagogía.</text:span><text:span text:style-name="T281"> </text:span></text:p>
      <text:p text:style-name="P436"/>
      <text:p text:style-name="P354"><text:span text:style-name="T281">Estándares de calidad: los que establece la no</text:span>rmativa <text:span text:style-name="T977">específica. Los que establece la Ley orgánica 5/2000, el Real decreto 1774/2004, </text:span><text:span text:style-name="T1080">y </text:span><text:span text:style-name="T1081">la</text:span><text:span text:style-name="T1080"> </text:span><text:span text:style-name="T310">Ord</text:span><text:span text:style-name="T312">en de</text:span><text:span text:style-name="T306"> la conse</text:span><text:span text:style-name="T307">j</text:span><text:span text:style-name="T306">era de Asuntos Sociales, Promoción e Inmigración, de 25 de octubre de 2010 por la que se establece la organización y el funcionamiento de la Dirección general de Menores y Familia en la ejecución de de las diferentes medidas judiciales no privativas de libertad que imponen los juzgados de menores y del procedimientos y criterios de actuación </text:span><text:span text:style-name="T308">(BOIB núm. 162, de 6 de noviembre de 2010).</text:span></text:p>
      <text:p text:style-name="P347"/>
      <text:p text:style-name="P347">Acceso y lista de espera: por orden judicial. </text:p>
      <text:p text:style-name="P347"/>
      <text:p text:style-name="P347">Administración responsable: Consejería de <text:span text:style-name="T976">Asuntos Sociales y Deportes</text:span>. </text:p>
      <text:p text:style-name="P347"/>
      <text:p text:style-name="P347">Garantía de la prestación: prestación garantizada. </text:p>
      <text:p text:style-name="P347"/>
      <text:p text:style-name="P125"><text:bookmark-start text:name="__RefHeading___Toc15636_2324354655"/>2.1.3. <text:span text:style-name="T182">M</text:span>ediació<text:span text:style-name="T1620">n</text:span> extrajudicial de la Ley orgánica 5/2000, de 12 de enero, reguladora de la responsabilidad penal de los menores.<text:bookmark-end text:name="__RefHeading___Toc15636_2324354655"/></text:p>
      <text:p text:style-name="P125"/>
      <text:p text:style-name="P347"><text:span text:style-name="T1099">Definición: d</text:span>es<text:span text:style-name="T1620">arrollo p</text:span>or la Ley orgánica 5/2000 y propuestos por los fiscales de menores, entre los menores/jóvenes infractores y las persones víctimas y/o perjudicadas por las infracciones penales cometid<text:span text:style-name="T1620">a</text:span>s, con el objetivo de conseguir la conciliación entre ambas partes y/o la reparación de los daños causados. </text:p>
      <text:p text:style-name="P347"/>
      <text:p text:style-name="P347">Población destinataria: las víctimas y menores/jóvenes infractores que, con más de 14 años y antes de cumplir 18, han cometido infracciones consideradas delitos leves en el Código penal, a los cuales se ha aplicado la Ley orgánica 5/2000. </text:p>
      <text:p text:style-name="P347"/>
      <text:p text:style-name="P347">Equipamientos/equipos profesionales: los centros de las áreas territoriales de intervención en medio abierto <text:span text:style-name="T1090">en </text:span>Palma, Inca, Manacor, Menorca e Ibiza/Formentera; los equipos de ejecución de medidas de la Sección de Medio Abierto; los equipos de apoyo técnico y administrativo a la ejecución; el equipo técnico de programas de la Fundación Instituto Socio-educati<text:span text:style-name="T1620">vo</text:span> Es<text:span text:style-name="T1620">tel</text:span>, <text:span text:style-name="T1090">y las </text:span>empresas y entidades colaboradoras. </text:p>
      <text:p text:style-name="P347"/>
      <text:p text:style-name="P347"><text:span text:style-name="T1620">Ratio</text:span> y perfiles profesionales: un equipo multidisciplinario constituido fundamentalmente por personas con titulación universitaria de D rinde, <text:span text:style-name="T1620">Pedagogía</text:span>, <text:span text:style-name="T1620">Psicología</text:span>, <text:span text:style-name="T1090">T</text:span>r<text:span text:style-name="T1620">abajo</text:span> <text:span text:style-name="T1090">S</text:span>ocial, <text:span text:style-name="T1620">Magisterio</text:span> y/o E<text:span text:style-name="T1620">ducación</text:span> social, o habilidades y por profesionales de los cuerpos administrativo y auxiliar. </text:p>
      <text:p text:style-name="P354"/>
      <text:p text:style-name="P354"><text:soft-page-break/>Estándares de calidad: los que establece la normativa <text:span text:style-name="T977">específica. Los que establece la Ley Orgánica 5/2000, el Real decreto 1774/2004, y la </text:span><text:span text:style-name="T310">Orden de la Consejera de Asuntos Sociales, Promoción e Inmigración, de 25 de octubre de 2010, por la que se establece la organización y el funcionamiento de la Dirección general de Menores y Familia en la ejecución de de las diferentes medidas judiciales no privativas de libertad que imponen los juzgados de menores y del procedimientos y criterios de actuación.</text:span></text:p>
      <text:p text:style-name="P347"/>
      <text:p text:style-name="P347">Acceso y lista de espera: por orden judicial. <text:s/></text:p>
      <text:p text:style-name="P347"/>
      <text:p text:style-name="P347">Administración responsable: <text:s/>Consejería de <text:span text:style-name="T976">Asuntos Sociales y Deportes.</text:span></text:p>
      <text:p text:style-name="P347"/>
      <text:p text:style-name="P347">Garantía de la prestación: prestación garantizada. </text:p>
      <text:p text:style-name="P347"/>
      <text:p text:style-name="P125"><text:bookmark-start text:name="__RefHeading___Toc15626_2324354655"/>2.2. <text:span text:style-name="T182">Servicios de apoyo a las</text:span> familias. <text:bookmark-end text:name="__RefHeading___Toc15626_2324354655"/></text:p>
      <text:p text:style-name="P125"><text:bookmark-start text:name="__RefHeading___Toc15628_2324354655"/>2.2.1. <text:span text:style-name="T785">Programa de mediación </text:span>familiar.<text:bookmark-end text:name="__RefHeading___Toc15628_2324354655"/></text:p>
      <text:p text:style-name="P125"/>
      <text:p text:style-name="P427"><text:span text:style-name="T1147">Definición: </text:span><text:span text:style-name="T1165">a</text:span><text:span text:style-name="T1166">ctuaciones </text:span><text:span text:style-name="T1167">dirigidas</text:span><text:span text:style-name="T1147"> a la solución extrajudicial de conflictos surgidos en el seno de la familia, con la asistencia de profesionales cualificados e imparciales que intervienen entre los sujetos implicados para posibilitar vías de diálogo y obtener acuerdos justos, duraderos y establ</text:span><text:span text:style-name="T1167">e</text:span><text:span text:style-name="T1147">s, con el objetivo de evitar que se planteen </text:span><text:span text:style-name="T1167">procesos</text:span><text:span text:style-name="T1147"> judiciales, poner fin a los que ya se han iniciado o reducir el alcance. Regulada por</text:span> la Ley 14/2010, de 9 de diciembre, de mediación familiar de las Illes Balears, <text:span text:style-name="T1692">modificada por la Ley 13/2019, de 29 de marzo.</text:span></text:p>
      <text:p text:style-name="P355"/>
      <text:p text:style-name="P347">Población destinataria: las personas que dispone la Ley de mediación familiar. </text:p>
      <text:p text:style-name="P347"/>
      <text:p text:style-name="P347">Equipamientos/equipos profesionales: un equipo de profesionales formado por personas especializadas en mediación familiar. </text:p>
      <text:p text:style-name="P347"/>
      <text:p text:style-name="P437"><text:span text:style-name="T1620">Ratio</text:span> y perfiles profesionales: un equipo <text:span text:style-name="T1620">ínter-profesional</text:span> integrado por personas especializadas en mediación familiar <text:span text:style-name="T1495">según normativa de desarrollo de la Ley.</text:span></text:p>
      <text:p text:style-name="P347"/>
      <text:p text:style-name="P347">Estándares de calidad: los que establece el Decreto 66/2008, de 30 de mayo, por el que se aprueba el Reglamento de des<text:span text:style-name="T1673">arrollo</text:span> <text:span text:style-name="T192">de la Ley 14/2010, de 9 de diciembre, de mediación familiar.</text:span></text:p>
      <text:p text:style-name="P347"/>
      <text:p text:style-name="P347">Acceso y lista de espera: por <text:span text:style-name="T1620">derivación</text:span> <text:span text:style-name="T1468">del</text:span> sistema de justicia. </text:p>
      <text:p text:style-name="P347"/>
      <text:p text:style-name="P347">Administración responsable: Consejería de <text:span text:style-name="T802">Asuntos Sociales y Deportes</text:span>. </text:p>
      <text:p text:style-name="P347"/>
      <text:p text:style-name="P347">Garantía de la prestación: según disponibilidad presupuestaria. </text:p>
      <text:p text:style-name="P347"/>
      <text:p text:style-name="P125"><text:bookmark-start text:name="__RefHeading___Toc15630_2324354655"/><text:soft-page-break/>2.2.2. <text:span text:style-name="T785">Prestación de punto </text:span>de encuentro familiar en cumplimiento de resoluciones judiciales.<text:bookmark-end text:name="__RefHeading___Toc15630_2324354655"/></text:p>
      <text:p text:style-name="P125"/>
      <text:p text:style-name="P347">Definición: <text:span text:style-name="T1654">actuaciones para</text:span> facilitar el cumplimiento de las medidas ordenadas por los juzgados, en cuanto al ejercicio del derecho de visita o relación entre la persona menor y sus familiares. La persona menor es atendida por profesionales especializados que garantizan su seguridad y bienestar, además de enseñar a los progenitores y/o a los miembros de la familia extensa a mantener el menor o la menor al margen de sus conflictos y a llegar a acuerdos para su beneficio. </text:p>
      <text:p text:style-name="P347"/>
      <text:p text:style-name="P347">Población destinataria: los casos en que los juzgados de las Illes Balears competentes en materia de familia y de violencia de género determinan, en las resoluciones judiciales, que el régimen de visitas se tiene que hacer a través del programa de punto de encuentro familiar. </text:p>
      <text:p text:style-name="P347"/>
      <text:p text:style-name="P347">Equipamientos/equipos profesionales: equipos <text:span text:style-name="T1620">ínter-profesionales</text:span> en espacios habilitados para el encuentro de las familias. </text:p>
      <text:p text:style-name="P347"/>
      <text:p text:style-name="P347"><text:span text:style-name="T1620">Ratio</text:span> y perfiles profesionales: personal técnico titulado universitario en <text:span text:style-name="T1620">Psicología</text:span>, <text:span text:style-name="T1620">Psicopedagogía</text:span>, <text:span text:style-name="T1086">Trabajo</text:span> <text:span text:style-name="T1086">s</text:span>ocial y/o Educació<text:span text:style-name="T1620">n</text:span> <text:span text:style-name="T1086">s</text:span>ocial. </text:p>
      <text:p text:style-name="P347"/>
      <text:p text:style-name="P347">Estándares de calidad: los que establece el Decreto 57/2011, de 20 de mayo, por el que se establecen los principios generales de organización y funcionamiento de los puntos de encuentro familiar por derivación judicial. </text:p>
      <text:p text:style-name="P347"/>
      <text:p text:style-name="P347">Acceso y lista de espera: por orden judicial. <text:s/></text:p>
      <text:p text:style-name="P347"/>
      <text:p text:style-name="P347">Administración responsable: Consejería de <text:span text:style-name="T802">Asuntos Sociales y Deportes</text:span>. <text:s text:c="166"/></text:p>
      <text:p text:style-name="P347"/>
      <text:p text:style-name="P347">Garantía de la prestación: prestación garantizada. </text:p>
      <text:p text:style-name="P347"/>
      <text:p text:style-name="P125"><text:bookmark-start text:name="__RefHeading___Toc2557_229673639"/>2.2.3. <text:span text:style-name="T785">Programa de formación</text:span> para la competencia familiar.<text:bookmark-end text:name="__RefHeading___Toc2557_229673639"/></text:p>
      <text:p text:style-name="P347"/>
      <text:p text:style-name="P347">Definición: <text:span text:style-name="T1633">p</text:span>rograma de prevención, el objetivo del cual es la reducción de la influencia de los factores de riesgos familiares en los hijos y las hijas y, a la vez, el refuerzo de los factores protectores, con el fin de aumentar la competencia parental, las habilidades sociales y de resolución <text:span text:style-name="T1086">de conflictos,</text:span> <text:span text:style-name="T1086">además de las</text:span> relaciones familiares. </text:p>
      <text:p text:style-name="P347"/>
      <text:p text:style-name="P347">Población destinataria: las familias con necesidad de mejorar las relaciones familiares. </text:p>
      <text:p text:style-name="P347"/>
      <text:p text:style-name="P347"><text:soft-page-break/>Equipamientos/equipos profesionales: servicios sociales comunitarios<text:span text:style-name="T786"> y personal técnico titulado universitario en Psicología, Psicopedagogía, Trabajo Social y/o Educación Social.</text:span></text:p>
      <text:p text:style-name="P347"/>
      <text:p text:style-name="P347"><text:span text:style-name="T1620">Ratio</text:span> o perfiles profesionales: equipo multidisciplinario constituido por personal con titulac<text:span text:style-name="T281">ión universitaria en Educació</text:span><text:span text:style-name="T707">n</text:span><text:span text:style-name="T281"> </text:span><text:span text:style-name="T710">S</text:span><text:span text:style-name="T281">ocial, </text:span><text:span text:style-name="T710">Trabajo S</text:span><text:span text:style-name="T281">ocial, </text:span><text:span text:style-name="T707">Psicología</text:span><text:span text:style-name="T281">, </text:span><text:span text:style-name="T707">Pedagogía</text:span><text:span text:style-name="T281"> y/o </text:span><text:span text:style-name="T707">Psicopedagogía.</text:span><text:span text:style-name="T281"> </text:span></text:p>
      <text:p text:style-name="P438"/>
      <text:p text:style-name="P347">Estándares de calidad: los que estable<text:span text:style-name="T1620">ce</text:span> el Decreto 48/2011. </text:p>
      <text:p text:style-name="P347"/>
      <text:p text:style-name="P356">Acceso y lista de espera: por prescripción técnica prevista en el plan individual de atención. <text:s text:c="3"/></text:p>
      <text:p text:style-name="P347"/>
      <text:p text:style-name="P347"><text:span text:style-name="T1621">Administraciones</text:span> responsable<text:span text:style-name="T1693">s</text:span>: Consejería de <text:span text:style-name="T802">Asuntos Sociales y Deportes</text:span>, <text:span text:style-name="T1469">consejos insulares</text:span> y ayuntamientos. </text:p>
      <text:p text:style-name="P347"/>
      <text:p text:style-name="P347">Garantía de la prestación: según disponibilidad presupuestaria. </text:p>
      <text:p text:style-name="P347"/>
      <text:p text:style-name="P109"><text:span text:style-name="T204">2.2.</text:span><text:span text:style-name="T207">4</text:span><text:span text:style-name="T204">. </text:span><text:span text:style-name="T208">Programa de tra</text:span><text:span text:style-name="T211">tamiento</text:span><text:span text:style-name="T209"> </text:span><text:span text:style-name="T212">ps</text:span><text:span text:style-name="T213">i</text:span><text:span text:style-name="T212">coterapéutico</text:span><text:span text:style-name="T208"> y de prevención de la violencia </text:span><text:span text:style-name="T211">filio-parental.</text:span></text:p>
      <text:p text:style-name="P457"/>
      <text:p text:style-name="P347"><text:span text:style-name="T186">Definición: </text:span><text:span text:style-name="T198">r</text:span><text:span text:style-name="T196">ecurso</text:span><text:span text:style-name="T258"> </text:span><text:span text:style-name="T259">ps</text:span><text:span text:style-name="T260">i</text:span><text:span text:style-name="T259">coterapéutico</text:span><text:span text:style-name="T258"> y de prevención especializado, la finalidad del cual es, por un lado, la modificación del comportamiento agresivo de los menores y jóvenes y, de la otra, la superación de los efectos </text:span><text:span text:style-name="T259">postraumáticos</text:span><text:span text:style-name="T258"> de los miembros familiares víctimas de esta violencia.</text:span><text:span text:style-name="T257"> <text:s text:c="15"/></text:span></text:p>
      <text:p text:style-name="P48"/>
      <text:p text:style-name="P48">Población destinataria: <text:span text:style-name="T1654">p</text:span><text:span text:style-name="T760">ersonas menores de edad hasta los 18 años y sus familias que presentan comportamientos violentos hacia </text:span><text:span text:style-name="T763">sus</text:span><text:span text:style-name="T760"> progenitores u otros miembros de la familia mayores (padrinos, tíos, etc.) con y sin resolución</text:span><text:span text:style-name="T762"> o sentencia </text:span><text:span text:style-name="T760">judicial por cumplimiento de una medida. También se dirigirá a profesionales otros servicios que hayan detectado casos de violencia </text:span><text:span text:style-name="T763">filio-parental.</text:span></text:p>
      <text:p text:style-name="P48"/>
      <text:p text:style-name="P48">Equipamientos/equipos profesionales: <text:span text:style-name="T787">psicólogos especializados en violencia filio-parental.</text:span></text:p>
      <text:p text:style-name="P48"/>
      <text:p text:style-name="P48"><text:span text:style-name="T1620">Ratio</text:span> o perfiles profesionales: equipo constituido por <text:span text:style-name="T787">profesionales de la psicología. <text:s text:c="71"/></text:span></text:p>
      <text:p text:style-name="P48"/>
      <text:p text:style-name="P48">Estándares de calidad: <text:span text:style-name="T788">los establecidos a la </text:span><text:span text:style-name="T790">Ley 4/2011, </text:span><text:span text:style-name="T788">de 31 de marzo, de la buena administración y del buen gobierno de las Illes Balears.</text:span></text:p>
      <text:p text:style-name="P48"/>
      <text:p text:style-name="P48"><text:soft-page-break/>Acceso y lista de espera: <text:span text:style-name="T1654">po</text:span>r <text:span text:style-name="T787">derivación de servicios socio-sanitarios y comunitarios y servicios de cumplimiento de medidas judiciales por menores. La lista de espera se ordena por orden de llegada, sentencia y/o gravedad.</text:span></text:p>
      <text:p text:style-name="P48"/>
      <text:p text:style-name="P48">Administración responsable: Consejería de <text:span text:style-name="T787">Asuntos Sociales y Deportes.</text:span></text:p>
      <text:p text:style-name="P457"/>
      <text:p text:style-name="P457">Garantía de la prestación: según disponibilidad presupuestaria.</text:p>
      <text:p text:style-name="P457"/>
      <text:p text:style-name="P119">2.2.5. Programa de atención psicológica en la <text:span text:style-name="T1621">pos-emergencia.</text:span></text:p>
      <text:p text:style-name="P98"/>
      <text:p text:style-name="P98">Definición: <text:span text:style-name="T1654">recurso</text:span> de atención especializada en el tratamiento psicológico de las personas y familiares que han sufrido a su entorno una situación traumática. Se trata de prevenir las secuelas psicológicas y evitar el luto patológico de las personas afectadas.</text:p>
      <text:p text:style-name="P98"/>
      <text:p text:style-name="P98">Población destinataria: <text:span text:style-name="T1621">familiares </text:span>directos de víctimas mortales por asesinatos y homicidios, violencia de género, suicidios consumados, <text:s/>víctimas de catástrofes y víctimas de accidentes mortales, cuando lo recomiende el técnico de emergencias.</text:p>
      <text:p text:style-name="P98"/>
      <text:p text:style-name="P98">Equipamientos/equipos profesionales: equipo de psicólogos especializados en luto y trauma. </text:p>
      <text:p text:style-name="P98"/>
      <text:p text:style-name="P98"><text:span text:style-name="T1621">Ratio</text:span> y perfiles profesionales: psicólogos especializados.</text:p>
      <text:p text:style-name="P98"/>
      <text:p text:style-name="P98">Estándares de calidad: los establecidos a la Ley 4/2011, de 31 de marzo, de la buena administración y del buen gobierno de las Illes Balears.</text:p>
      <text:p text:style-name="P98"/>
      <text:p text:style-name="P98">Acceso y lista de espera: por derivación de el 112. <text:s text:c="24"/></text:p>
      <text:p text:style-name="P98"/>
      <text:p text:style-name="P98">Administración responsable: Consejería de Asuntos Sociales y Deportes.</text:p>
      <text:p text:style-name="P99"/>
      <text:p text:style-name="P99">Garantía de la prestación: según disponibilidad presupuestaria. <text:s text:c="6"/></text:p>
      <text:p text:style-name="P99"/>
      <text:p text:style-name="P120">2.3. Servicios de apoyo a la infancia.</text:p>
      <text:p text:style-name="P125">2.<text:span text:style-name="T785">3.1</text:span>. <text:span text:style-name="T942">Prestación</text:span> de tratamiento a niños víctimas de abusos sexuales.</text:p>
      <text:p text:style-name="P125"/>
      <text:p text:style-name="P347">Definición: <text:span text:style-name="T1634">t</text:span>ratam<text:span text:style-name="T1621">i</text:span>ent<text:span text:style-name="T1621">o</text:span> <text:span text:style-name="T1621">psico-terapéutico</text:span> a menores, que viven con su familia, con sospechas de abuso y/o agresión sexual, tanto en el ámbito intra-familiar cómo en el <text:span text:style-name="T1621">extra-familiar.</text:span> </text:p>
      <text:p text:style-name="P347"/>
      <text:p text:style-name="P357">Población destinataria: <text:span text:style-name="T1654">las</text:span> personas menores de 0 a 18 años de familias consideradas protectoras. La familia del contexto más cercano al menor o la <text:soft-page-break/>menor también puede <text:span text:style-name="T1694">disponer</text:span>, en caso de que se valore necesario, de tratamiento <text:span text:style-name="T1621">psico-terapéutico.</text:span></text:p>
      <text:p text:style-name="P357"><text:s/></text:p>
      <text:p text:style-name="P347">Equipamientos/equipos profesionales: <text:span text:style-name="T296">personal de </text:span><text:span text:style-name="T299">p</text:span><text:span text:style-name="T298">sicología</text:span><text:span text:style-name="T296"> especialist</text:span><text:span text:style-name="T297">a en</text:span><text:span text:style-name="T296"> tratamiento de abusos.</text:span></text:p>
      <text:p text:style-name="P347"/>
      <text:p text:style-name="P347"><text:span text:style-name="T1621">Ratio</text:span> y perfiles profesionales: personas con titulación de <text:span text:style-name="T1634">psicología.</text:span> </text:p>
      <text:p text:style-name="P347"/>
      <text:p text:style-name="P347">Estándares de calidad: los que establece la Ley 4/2011. </text:p>
      <text:p text:style-name="P347"/>
      <text:p text:style-name="P358">Acceso: <text:span text:style-name="T188">demanda de las </text:span><text:span text:style-name="T189">familias</text:span><text:span text:style-name="T188"> derivada desde </text:span><text:span text:style-name="T189">protección</text:span><text:span text:style-name="T188"> de menores o estamentos judicial</text:span><text:span text:style-name="T197">e</text:span><text:span text:style-name="T194">s</text:span><text:span text:style-name="T188">, </text:span><text:span text:style-name="T190">en función de los protocolos específicos. </text:span></text:p>
      <text:p text:style-name="P459"/>
      <text:p text:style-name="P358"><text:span text:style-name="T190">Lista de e</text:span><text:span text:style-name="T188">spera: según orden de entrada y gravedad.</text:span></text:p>
      <text:p text:style-name="P347"/>
      <text:p text:style-name="P347">Administración responsable: Consejería de <text:span text:style-name="T802">Asuntos Sociales y Deportes</text:span>. </text:p>
      <text:p text:style-name="P347"/>
      <text:p text:style-name="P347">Garantía de la prestación: según disponibilidad presupuestaria. </text:p>
      <text:p text:style-name="P347"/>
      <text:p text:style-name="P112"><text:span text:style-name="T928">2.3.2. </text:span><text:span text:style-name="T187">Programa de asesoramiento psicológico al alumnado afectado por situaciones de acoso y violencia escolar.</text:span></text:p>
      <text:p text:style-name="P134"/>
      <text:p text:style-name="P48">Definición: <text:span text:style-name="T1654">p</text:span><text:span text:style-name="T798">rograma especializado de asesoramiento y apoyo psicológico al alumnado afectado por situaciones de acoso y violencia escolar de todas las Islas. La finalidad del programa es dar atención psicológica con el objeto de facilitar la recuperación de los síntomas provocados por el abuso, y dotarlos de estrategias para prevenir futuras agresiones.</text:span><text:span text:style-name="T797"> <text:s text:c="10"/></text:span></text:p>
      <text:p text:style-name="P48"/>
      <text:p text:style-name="P48">Población destinataria: <text:span text:style-name="T1091">d</text:span><text:span text:style-name="T761">irigi</text:span><text:span text:style-name="T764">do</text:span><text:span text:style-name="T761"> al alumnado a</text:span><text:span text:style-name="T765">cosa</text:span><text:span text:style-name="T761">do y víctima de violencia escolar de todos los centros educativos de las Illes Balears.</text:span></text:p>
      <text:p text:style-name="P48"/>
      <text:p text:style-name="P48">Equipamientos/equipos profesionales: <text:span text:style-name="T799">equipo de profesionales de la psicología.</text:span></text:p>
      <text:p text:style-name="P52"/>
      <text:p text:style-name="P53"><text:span text:style-name="T847">Ratio</text:span><text:span text:style-name="T846"> o perfiles profesionales: </text:span><text:span text:style-name="T847">equipo</text:span><text:span text:style-name="T848"> de profesionales de la </text:span><text:span text:style-name="T849">p</text:span><text:span text:style-name="T847">sicología.</text:span><text:span text:style-name="T800"> <text:s text:c="61"/></text:span></text:p>
      <text:p text:style-name="P48"/>
      <text:p text:style-name="P48">Estándares de calidad:<text:span text:style-name="T788"> los establecidos a la </text:span><text:span text:style-name="T790">Ley 4/2011, </text:span><text:span text:style-name="T788">de 31 de marzo, de la buena administración y del buen gobierno de las Illes Balears.</text:span></text:p>
      <text:p text:style-name="P48"/>
      <text:p text:style-name="P56">Acceso y lista de espera: por <text:span text:style-name="T1470">derivación de los centros escolares según las instrucciones dictadas por la Consejería de Educación y Formación Profesional y la Consejería de Asuntos Sociales y Deportes.</text:span></text:p>
      <text:p text:style-name="P48"/>
      <text:p text:style-name="P48">Administración responsable: Consejería de <text:span text:style-name="T787">Asuntos Sociales y Deportes.</text:span> <text:s text:c="82"/></text:p>
      <text:p text:style-name="P51"/>
      <text:p text:style-name="P51"><text:soft-page-break/>Garantía de la prestación: según disponibilidad presupuestaria.</text:p>
      <text:p text:style-name="P54"/>
      <text:p text:style-name="P212"><text:span text:style-name="T801">2.3.3. Prestación económica</text:span> para menores víctimas de violencia machista o conyugal.</text:p>
      <text:p text:style-name="P347"/>
      <text:p text:style-name="P428"><text:span text:style-name="T1147">Definición: </text:span><text:span text:style-name="T1152">p</text:span><text:span text:style-name="T1151">restación</text:span><text:span text:style-name="T1147"> económica, de carácter temporal y periódica, para personas menores de edad que han sido víctimas de violencia machista o conyugal o de violencia entre personas con una relación análoga a la conyugal, en el marco del</text:span><text:span text:style-name="T1148"> artículo 23 de la</text:span><text:span text:style-name="T1147"> Ley 8/2018, de 31 de julio, de apoyo a las familias, </text:span><text:span text:style-name="T1148">y el</text:span><text:span text:style-name="T1149"> </text:span><text:bookmark text:name="titolNoticia2"/>Decreto 67/2019, de 23 de agosto, de ayudas para personas menores de edad víctimas de violencia machista o conyugal o entre personas con una relación análoga a la conyugal.</text:p>
      <text:p text:style-name="P356"><text:s/></text:p>
      <text:p text:style-name="P347">Población destinataria: <text:span text:style-name="T1635">p</text:span>ersones de menos de 22 años o, excepcionalmente, de menos de 25 años que hayan sido víctimas de violencia machista o conyugal y que cumplan los requisitos establecidos reglamentariamente. </text:p>
      <text:p text:style-name="P347"/>
      <text:p text:style-name="P347">Equipamientos/equipos profesionales: los servicios técnicos de la Administración autonómica. </text:p>
      <text:p text:style-name="P347"/>
      <text:p text:style-name="P347"><text:span text:style-name="T1621">Ratio</text:span> y perfiles profesionales: el personal de gestión administrativa necesario. </text:p>
      <text:p text:style-name="P347"/>
      <text:p text:style-name="P429"><text:span text:style-name="T1147">Estándares de calidad: </text:span><text:span text:style-name="T1412">Decreto 67/2019, de 23 de agosto, de ayudas para personas menores de edad víctimas de violencia machista o conyugal o entre personas con una relación análoga a la conyugal</text:span></text:p>
      <text:p text:style-name="P463"/>
      <text:p text:style-name="P463">Garantía de la prestación: prestación garantizada.</text:p>
      <text:p text:style-name="P125"/>
      <text:p text:style-name="P121">2.4. Servicio de apoyo a la <text:span text:style-name="T1075">adolescencia y a </text:span>la juventud.</text:p>
      <text:p text:style-name="P121"/>
      <text:p text:style-name="P126"><text:bookmark-start text:name="__RefHeading___Toc2559_229673639"/>2.<text:span text:style-name="T785">4.1.</text:span> Programa de intervención <text:span text:style-name="T1621">socio-educativa</text:span> para jóvenes en riesgo de exclusión social y escolar (Alter).<text:bookmark-end text:name="__RefHeading___Toc2559_229673639"/></text:p>
      <text:p text:style-name="P126"/>
      <text:p text:style-name="P438">Definición: <text:span text:style-name="T1636">actuaciones para la integración </text:span>social, laboral y educativa, alternati<text:span text:style-name="T1091">va</text:span> al sistema escolar <text:span text:style-name="T1621">normalizado</text:span>, que, de acuerdo con las expectativas y capaci<text:span text:style-name="T1621">d</text:span>a<text:span text:style-name="T1621">de</text:span>s del <text:span text:style-name="T1659">o la menor/joven </text:span>atendido/<text:span text:style-name="T1621">a</text:span>, favorece<text:span text:style-name="T1636">n</text:span> su inserción en el centro escolar y/o en la sociedad, l<text:span text:style-name="T1658">e</text:span> ayuda<text:span text:style-name="T1658">n</text:span> en el proceso de capacitación para la transición hacia la vida adulta y l<text:span text:style-name="T1658">e</text:span> guía<text:span text:style-name="T1658">n</text:span> en la <text:span text:style-name="T1658">búsqueda</text:span> de trabajo, en los casos de <text:span text:style-name="T1660">m</text:span>ayores de 16 años que rechazan la formación académica. </text:p>
      <text:p text:style-name="P347"/>
      <text:p text:style-name="P347">Población destinataria: <text:span text:style-name="T1636">p</text:span>erson<text:span text:style-name="T1621">a</text:span>s menores/jóvenes, <text:span text:style-name="T1091">mayores</text:span> de 14 años y menores de 17, en situación o riesgo de exclusión social y/o abandono escolar, que han agotado las medidas ordinarias y extraordinarias que regulan los reglamentos de permanencia de los centros educativos de enseñanza obligatoria.</text:p>
      <text:p text:style-name="P347"><text:soft-page-break/></text:p>
      <text:p text:style-name="P347">Equipamientos/equipos profesionales: centros de servicios sociales municipales, centros educativos y empresas <text:span text:style-name="T1438">y entidades </text:span>colaboradoras <text:span text:style-name="T1660">a las que se les recompensa parcialmente su esfuerzo mediante una gratificación.</text:span></text:p>
      <text:p text:style-name="P347"/>
      <text:p text:style-name="P347"><text:span text:style-name="T1621">Ratio</text:span> y perfiles profesionales: personal técnico con titulación universitaria de <text:span text:style-name="T1621">Pedagogía</text:span>, <text:span text:style-name="T1621">Psicología</text:span>, <text:span text:style-name="T1091">Trabajo</text:span> <text:span text:style-name="T1091">S</text:span>ocial, <text:span text:style-name="T1091">E</text:span>ducació<text:span text:style-name="T1621">n</text:span> <text:span text:style-name="T1091">S</text:span>ocial, profesores de enseñanza secundaria, maestras de taller de oficios diversos y personal administrativo. </text:p>
      <text:p text:style-name="P347"/>
      <text:p text:style-name="P347">Estándares de calidad: los que establece la Ley 4/2011, de 31 de marzo, de la buena administración y del buen gobierno de las Illes Balears. </text:p>
      <text:p text:style-name="P347"/>
      <text:p text:style-name="P347">Acceso y lista de espera: por prescripción técnica prevista en el plan individual de atención. <text:s text:c="2"/></text:p>
      <text:p text:style-name="P347"/>
      <text:p text:style-name="P347"><text:span text:style-name="T1621">Administraciones</text:span> responsable<text:span text:style-name="T1693">s</text:span>: Consejería de <text:span text:style-name="T802">Asuntos Sociales y Deportes</text:span> y administraciones locales. </text:p>
      <text:p text:style-name="P347"/>
      <text:p text:style-name="P347">Garantía de la prestación: <text:span text:style-name="T1438">las gratificaciones a las entidades y empresas colaboradoras dependen de la</text:span> disponibilidad presupuestaria. </text:p>
      <text:p text:style-name="P125"/>
      <text:p text:style-name="P127"><text:bookmark-start text:name="__RefHeading___Toc2563_229673639"/>2.<text:span text:style-name="T1695">4.2.</text:span><text:span text:style-name="T343"> Renta de emancipación </text:span><text:span text:style-name="T344">p</text:span><text:span text:style-name="T345">a</text:span><text:span text:style-name="T343">r</text:span><text:span text:style-name="T345">a</text:span><text:span text:style-name="T343"> jóvenes que han </text:span><text:span text:style-name="T346">o objeto de</text:span><text:span text:style-name="T343"> medidas judiciales previstas a la Ley orgánica 5/2000, de 12 de enero, reguladora de responsabilidad penal de los menores.</text:span><text:bookmark-end text:name="__RefHeading___Toc2563_229673639"/></text:p>
      <text:p text:style-name="P137"/>
      <text:p text:style-name="P223">Definición: <text:span text:style-name="T1651">p</text:span>restació<text:span text:style-name="T1622">n</text:span> económica, de carácter temporal y periódica, para jóvenes que han <text:span text:style-name="T1660">estado bajo</text:span> medidas judiciales de las previstas <text:span text:style-name="T1660">en</text:span> la Ley <text:span text:style-name="T1660">orgánica </text:span>5/2000, y que <text:span text:style-name="T1660">tras </text:span>haber cumplido las medidas se encuentran en situación de necesidad, sin apoyo familiar.</text:p>
      <text:p text:style-name="P223"/>
      <text:p text:style-name="P223">Población destinataria: jóvenes entre los 18 años y los 25 años. </text:p>
      <text:p text:style-name="P223"/>
      <text:p text:style-name="P223">Equipamientos/equipos profesionales: los servicios técnicos de la Administración autonómica. </text:p>
      <text:p text:style-name="P223"/>
      <text:p text:style-name="P223"><text:span text:style-name="T1621">Ratio</text:span> y perfiles profesionales: el personal de gestión administrativa necesario. </text:p>
      <text:p text:style-name="P223"/>
      <text:p text:style-name="P209"><text:span text:style-name="T352">Estándares de calidad: los que establece </text:span><text:span text:style-name="T349">el </text:span><text:span text:style-name="T874">Decreto 40/2017, de 25 de agosto, sobre los criterios de autorización y acreditación de los servicios para jóvenes en proceso de emancipación, y de regulación de la renta de autonomía personal para jóvenes que han </text:span><text:span text:style-name="T881">sido objeto de</text:span><text:span text:style-name="T874"> medidas de justicia juvenil.</text:span><text:span text:style-name="T352"> <text:s text:c="63"/></text:span></text:p>
      <text:p text:style-name="P138"/>
      <text:p text:style-name="P437">Acceso y lista de espera: <text:span text:style-name="T945">por </text:span><text:span text:style-name="T957">solicitud individual. No hay lista de espera. </text:span></text:p>
      <text:p text:style-name="P437"/>
      <text:p text:style-name="P435"><text:soft-page-break/>Administración responsable: Consejería de Asuntos Sociales y Deportes.</text:p>
      <text:p text:style-name="P450"/>
      <text:p text:style-name="P127"><text:span text:style-name="T349">Garantía de la prestación:</text:span><text:span text:style-name="T350"> </text:span><text:span text:style-name="T351">según disponibilidad presupuestaria.</text:span></text:p>
      <text:p text:style-name="P138"><text:s text:c="40"/></text:p>
      <text:p text:style-name="P122">2.5. Servicio de emancipación.</text:p>
      <text:p text:style-name="P122"/>
      <text:p text:style-name="P122">2.5.1. Prestación de vivienda de emancipación para personas mayores de 18 años que han sido <text:span text:style-name="T1622">objeto de</text:span> medida de tutela o guarda por <text:span text:style-name="T1100">la Administración.</text:span></text:p>
      <text:p text:style-name="P389"/>
      <text:p text:style-name="P389">Modalidad A. Vivienda de emancipación.</text:p>
      <text:p text:style-name="P389"/>
      <text:p text:style-name="P359">Definición: <text:span text:style-name="T1637">alojamiento </text:span>que posibilita la transición a la vida activa de los/<text:span text:style-name="T1621">las</text:span> jóvenes que han <text:span text:style-name="T1622">sido objeto de una medida de guarda o tutela por la Administración.</text:span></text:p>
      <text:p text:style-name="P359"/>
      <text:p text:style-name="P359">Población destinatar<text:span text:style-name="T184">ia: </text:span><text:span text:style-name="T233">j</text:span><text:span text:style-name="T231">óvenes</text:span><text:span text:style-name="T232"> d</text:span><text:span text:style-name="T314">e edad comprendida entre los 18 y los 25 años en riesgo de exclusión social que no tienen apoyo familiar, que han sido objet</text:span><text:span text:style-name="T318">o</text:span><text:span text:style-name="T314"> de una medida de protección </text:span><text:span text:style-name="T316">y no</text:span><text:span text:style-name="T314"> pueden </text:span><text:span text:style-name="T320">volver </text:span><text:span text:style-name="T314">a su familia nuclear, han ten</text:span><text:span text:style-name="T318">ido</text:span><text:span text:style-name="T314"> un buen proceso en el sistema de protección, presentan buena disposición a la emancipación y tienen que asumir un proceso de autonomía personal, que tengan su domicilio o residencia </text:span><text:span text:style-name="T320">en e</text:span><text:span text:style-name="T314">l territorio de la comunidad autónoma de las Illes Balears. Se regula en la Ley 7/2015, de 10 de abril, por la que se establece el marco regulador de los procesos de autonomía personal de menores que han sido </text:span><text:span text:style-name="T319">objeto</text:span><text:span text:style-name="T314"> </text:span><text:span text:style-name="T319">de</text:span><text:span text:style-name="T314"> una medida de protección o reforma, </text:span><text:span text:style-name="T316">y por el </text:span><text:span text:style-name="T311">Decreto 40/2017, de 25 de agosto. </text:span></text:p>
      <text:p text:style-name="P359"/>
      <text:p text:style-name="P359">Equipamiento/equipos profesionales: viviendas y equipo técnico educativo. </text:p>
      <text:p text:style-name="P359"/>
      <text:p text:style-name="P359"><text:span text:style-name="T1621">Ratio</text:span> y perfiles profesionales: personal técnico con titulación universitaria y/o de formación profesional del ámbito social. </text:p>
      <text:p text:style-name="P359"/>
      <text:p text:style-name="P359">Estándares de calidad: los establecidos en los plieg<text:span text:style-name="T1621">o</text:span>s de contratación o conc<text:span text:style-name="T1621">i</text:span>ert<text:span text:style-name="T1621">o</text:span>. </text:p>
      <text:p text:style-name="P359"/>
      <text:p text:style-name="P359">Acceso y lista de espera: <text:span text:style-name="T186">por prescripción técnica </text:span><text:span text:style-name="T191">del programa de emancipación</text:span>. <text:s text:c="2"/></text:p>
      <text:p text:style-name="P359"><text:s text:c="77"/></text:p>
      <text:p text:style-name="P359">Administración responsable: Consejería de <text:span text:style-name="T802">Asuntos Sociales y Deportes</text:span>. </text:p>
      <text:p text:style-name="P359"/>
      <text:p text:style-name="P359">Garantía de la prestación: según disponibilidad presupuestaria. </text:p>
      <text:p text:style-name="P359"/>
      <text:p text:style-name="P359">Aportación económica: sí, de acuerdo con el artículo 6 del Decret<text:span text:style-name="T1621">o</text:span> 40/2017, de 25 de agosto. </text:p>
      <text:p text:style-name="P110"/>
      <text:p text:style-name="P228"><text:span text:style-name="T985">Modalidad B. </text:span><text:span text:style-name="T984">Alojamiento comunitario.</text:span></text:p>
      <text:p text:style-name="P278"><text:soft-page-break/></text:p>
      <text:p text:style-name="P278">Definición: Alojamiento colectivo que posibilita la transición a la vida activa de los jóvenes que han <text:span text:style-name="T1621">sido objeto de </text:span>una medida de guarda o tutela por la Administración.</text:p>
      <text:p text:style-name="P278"/>
      <text:p text:style-name="P279">Población destinataria: <text:span text:style-name="T1654">jóvenes</text:span> de edad comprendida entre los 18 y los 25 años que han sido objet<text:span text:style-name="T1660">o</text:span> de una medida de protección que no pueden volver a su familia nuclear, han t<text:span text:style-name="T1622">enido</text:span> buen proceso en el sistema de protección, presentan una buena disposición a la emancipación y tienen que asumir un proceso de autonomía personal. <text:span text:style-name="T1087">Tienen que tener</text:span> su domicilio o residencia en el territorio de la comunidad autónoma de las Illes Balears. Se regula en la Ley 7/2015.</text:p>
      <text:p text:style-name="P278"/>
      <text:p text:style-name="P278">Equipamiento/equipos profesionales: equipo técnico educativo. </text:p>
      <text:p text:style-name="P278"/>
      <text:p text:style-name="P278"><text:span text:style-name="T1622">Ratio</text:span> y perfiles profesionales: personal técnico con titulación universitaria y/o de formación <text:span text:style-name="T1077">profesional del ámbito social. </text:span></text:p>
      <text:p text:style-name="P282"/>
      <text:p text:style-name="P282">Estándares de calidad: los establecidos en los plieg<text:span text:style-name="T1622">o</text:span>s de contratación o conc<text:span text:style-name="T1622">ierto</text:span>. </text:p>
      <text:p text:style-name="P282"/>
      <text:p text:style-name="P282">Acceso y lista de espera: por prescripción técnica del programa de emancipación. </text:p>
      <text:p text:style-name="P282"/>
      <text:p text:style-name="P282">Administración responsable: Consejería de Asuntos Sociales y Deportes. </text:p>
      <text:p text:style-name="P282"/>
      <text:p text:style-name="P282">Garantía de la prestación: según disponibilidad presupuestaria. </text:p>
      <text:p text:style-name="P281"/>
      <text:p text:style-name="P281">Aportación económica: sí, de acuerdo con el artículo 6 del Decret<text:span text:style-name="T1622">o</text:span> 40/2017, de 25 de agosto. </text:p>
      <text:p text:style-name="P110"/>
      <text:p text:style-name="P113"><text:span text:style-name="T1092">Modalidad C. </text:span><text:span text:style-name="T353"><text:s/>Prestación económica para familias acogedoras de jóvenes ex-tutela</text:span><text:span text:style-name="T354">do</text:span><text:span text:style-name="T353">s/</text:span><text:span text:style-name="T354">as</text:span><text:span text:style-name="T353">.</text:span></text:p>
      <text:p text:style-name="P136"/>
      <text:p text:style-name="P226">Definición: <text:span text:style-name="T1637">p</text:span>restación económica dirigida a las familias que incorpor<text:span text:style-name="T1622">a</text:span>n <text:span text:style-name="T1622">en su</text:span> núcleo de convivencia jóvenes que han <text:span text:style-name="T1622">sido objeto de</text:span> medidas administrativas de tutela o guarda del sistema de protección de menores y que se encuentran en proceso de autonomía personal.</text:p>
      <text:p text:style-name="P226"/>
      <text:p text:style-name="P226">Población destinataria: familias que incorporen jóvenes entre los 18 años y los 25 años. </text:p>
      <text:p text:style-name="P226"/>
      <text:p text:style-name="P226">Equipamientos/equipos profesionales: los servicios técnicos de la Administración autonómica. </text:p>
      <text:p text:style-name="P226"/>
      <text:p text:style-name="P226"><text:span text:style-name="T1622">Ratio</text:span> y perfiles profesionales: el personal de gestión administrativa necesario. </text:p>
      <text:p text:style-name="P226"/>
      <text:p text:style-name="P226"><text:soft-page-break/>Estándares de calidad: los que establece la Ley 4/2011. </text:p>
      <text:p text:style-name="P139"/>
      <text:p text:style-name="P139">Garantía de la prestación: según disponibilidad presupuestaria. <text:s text:c="2"/></text:p>
      <text:p text:style-name="P110"/>
      <text:p text:style-name="P110"><text:span text:style-name="T1071">Modalidad D. Prestación</text:span> de apoyo técnico para la vivienda.</text:p>
      <text:p text:style-name="P110"/>
      <text:p text:style-name="P49">Definición: <text:span text:style-name="T1652">apoyo técnico para la gestión de procesos de autonomía y transición a la vida activa de los jóvenes que residan en pisos de emancipación.</text:span></text:p>
      <text:p text:style-name="P49"/>
      <text:p text:style-name="P49">Población destinataria: <text:span text:style-name="T1655">jóvene</text:span><text:span text:style-name="T983">s de edad comprendida entre los 18 y los 25 años en riesgo de exclusión social que no tienen apoyo familiar, que han sido objet</text:span><text:span text:style-name="T1069">o</text:span><text:span text:style-name="T983"> de una medida de protección </text:span><text:span text:style-name="T986">y no</text:span><text:span text:style-name="T983"> pueden volver a su familia nuclear, han t</text:span><text:span text:style-name="T1069">enido</text:span><text:span text:style-name="T983"> buen proceso en el sistema de protección y presentan una buena disposición a la emancipación y tienen que asumir un proceso de autonomía personal, que tengan su domicilio o residencia </text:span><text:span text:style-name="T1069">en el</text:span><text:span text:style-name="T983"> territorio de la comunidad autónoma de las Illes Balears. Se regula en la Ley 7/2015.</text:span></text:p>
      <text:p text:style-name="P49"/>
      <text:p text:style-name="P49">Equipamientos/equipos profesionales: equipos <text:span text:style-name="T1622">ínter-profesionales.</text:span> </text:p>
      <text:p text:style-name="P49"/>
      <text:p text:style-name="P49"><text:span text:style-name="T1622">Ratio</text:span> y perfiles profesionales: personal técnico con titulación universitaria y/o de formación profesional del ámbito social.</text:p>
      <text:p text:style-name="P49"/>
      <text:p text:style-name="P50"><text:span text:style-name="T945">Estándares de calidad: los establecidos a la </text:span><text:span text:style-name="T960">Ley 4/2011</text:span><text:span text:style-name="T945"> y en</text:span><text:span text:style-name="T1545"> los </text:span><text:span text:style-name="T1547">p</text:span><text:span text:style-name="T1545">lieg</text:span><text:span text:style-name="T1547">o</text:span><text:span text:style-name="T1545">s de contratación o la resolución de conc</text:span><text:span text:style-name="T1546">ierto</text:span><text:span text:style-name="T1545">.</text:span></text:p>
      <text:p text:style-name="P49"/>
      <text:p text:style-name="P49">Acceso y lista de espera: por prescripción técnica <text:span text:style-name="T803">del programa de emancipación.</text:span> <text:s text:c="88"/></text:p>
      <text:p text:style-name="P49"/>
      <text:p text:style-name="P49">Administración responsable: Consejería de Asunto<text:span text:style-name="T1622">s </text:span>Sociales y Deporte<text:span text:style-name="T1661">s</text:span>. </text:p>
      <text:p text:style-name="P458"/>
      <text:p text:style-name="P359"><text:span text:style-name="T186">Garantía de la prestación: según disponibilidad presupuestaria.</text:span> <text:span text:style-name="T59"><text:s/></text:span></text:p>
      <text:p text:style-name="P338"/>
      <text:p text:style-name="P338">Aportación económica: sí, de acuerdo con el artículo 6 del Decret<text:span text:style-name="T1622">o</text:span> 40/2017, de 25 de agosto. </text:p>
      <text:p text:style-name="P135"/>
      <text:p text:style-name="P128"><text:span text:style-name="T229">2.</text:span><text:span text:style-name="T230">5.2. </text:span><text:span text:style-name="T942">Prestación</text:span> de acompañamiento para jóvenes que han sido sujetos a medidas administrativas.</text:p>
      <text:p text:style-name="P128"/>
      <text:p text:style-name="P347">Definición: <text:span text:style-name="T1655">s</text:span>er<text:span text:style-name="T1622">vicio </text:span>de acompañamiento a jóvenes en el proceso de autonomía personal para facilitar su integración social normalizada. </text:p>
      <text:p text:style-name="P347"/>
      <text:p text:style-name="P360">Población destinataria: <text:span text:style-name="T1655">jóvenes</text:span><text:span text:style-name="T313"> de edad comprendida entre los 18 y los 25 años en riesgo de exclusión social que no tienen apoyo familiar, que han sido objete de una medida de protección, no pueden volver a su familia nuclear,</text:span><text:span text:style-name="T315"> </text:span><text:span text:style-name="T313">han ten</text:span><text:span text:style-name="T319">ido</text:span><text:span text:style-name="T313"> un buen proceso en el sistema de protección y presentan una buena disposición a la </text:span><text:soft-page-break/><text:span text:style-name="T313">emancipación y tienen que asumir un proceso de autonomía personal, que tengan su domicilio o residencia al territorio de la comunidad autónoma de las Illes Balears. Se regula en la Ley 7/2015 y </text:span><text:span text:style-name="T321">en</text:span><text:span text:style-name="T313"> </text:span><text:span text:style-name="T317">el </text:span><text:span text:style-name="T309">Decreto 40/2017. </text:span></text:p>
      <text:p text:style-name="P438"/>
      <text:p text:style-name="P438">Equipamientos/equipos profesionales: equipos <text:span text:style-name="T1622">ínter-profesionales.</text:span> </text:p>
      <text:p text:style-name="P438"/>
      <text:p text:style-name="P347"><text:span text:style-name="T704">Ratio</text:span><text:span text:style-name="T281"> y perfiles profesionales: personal técnico con titulación universitaria y/o d</text:span>e formación profesional del ámbito social. </text:p>
      <text:p text:style-name="P347"/>
      <text:p text:style-name="P347">Estándares de calidad: los que establecen la Ley 4/2011 y los plieg<text:span text:style-name="T1661">o</text:span>s de contratación o la resolución de conc<text:span text:style-name="T1622">ierto</text:span> <text:span text:style-name="T978">y el </text:span>Decret<text:span text:style-name="T1622">o</text:span> 40/2017, de 25 de agosto.</text:p>
      <text:p text:style-name="P347"/>
      <text:p text:style-name="P347">Acceso y lista de espera: por prescripción técnica <text:span text:style-name="T978">del programa de emancipación.</text:span> </text:p>
      <text:p text:style-name="P347"/>
      <text:p text:style-name="P347">Administración responsable: <text:span text:style-name="T802">Consejería de Asuntos Sociales y Deportes. <text:s/></text:span></text:p>
      <text:p text:style-name="P347"/>
      <text:p text:style-name="P347">Garantía de la prestación: según disponibilidad presupuestaria. </text:p>
      <text:p text:style-name="P230"/>
      <text:p text:style-name="P214"><text:span text:style-name="T261">2.</text:span><text:span text:style-name="T262">5.3</text:span><text:span text:style-name="T261">. </text:span><text:span text:style-name="T263">Prestación económica para</text:span><text:span text:style-name="T261"> jóvenes que han sido </text:span><text:span text:style-name="T265">objeto de</text:span><text:span text:style-name="T264"> medidas administrativas de tutela o guarda de protección de menores </text:span><text:span text:style-name="T263">(</text:span><text:span text:style-name="T266">Renta d</text:span><text:span text:style-name="T267">e </text:span><text:span text:style-name="T75">emancipación</text:span><text:span text:style-name="T109">).</text:span></text:p>
      <text:p text:style-name="P213"/>
      <text:p text:style-name="P224">Definición: <text:span text:style-name="T1655">r</text:span>en<text:span text:style-name="T1622">t</text:span>a para jóvenes que han sido <text:span text:style-name="T1622">objeto de</text:span> medidas administrativas de tutela o guarda del sistema de protección de menores y que se encuentran en proceso de autonomía personal. <text:span text:style-name="T1101">Tiene por </text:span>objeto contribui<text:span text:style-name="T1087">r</text:span>, temporalmente hasta los 25 años, a que pu<text:span text:style-name="T1622">edan</text:span> vivir de una manera autónoma y se puedan integrar gradualmente en la vida social y laboral, siempre que acrediten que no disponen de recursos económicos suficientes y vivan de manera autónoma.</text:p>
      <text:p text:style-name="P224"/>
      <text:p text:style-name="P224">Población destinataria: jóvenes entre los 18 años y los 25 años. </text:p>
      <text:p text:style-name="P224"/>
      <text:p text:style-name="P224">Equipamientos/equipos profesionales: los servicios técnicos de la Administración autonómica. </text:p>
      <text:p text:style-name="P224"/>
      <text:p text:style-name="P224"><text:span text:style-name="T1622">Ratio</text:span> y perfiles profesionales: el personal de gestión administrativa necesario. </text:p>
      <text:p text:style-name="P224"/>
      <text:p text:style-name="P232"><text:span text:style-name="T336">Estándares de calidad: los que establece l</text:span><text:span text:style-name="T337">a</text:span><text:span text:style-name="T336"> Ley 4/2011 y </text:span><text:span text:style-name="T338">la L</text:span><text:span text:style-name="T783">ey 4/2023, de 27 de febrero, de prestaciones sociales de carácter económico de las Illes Balears.</text:span><text:span text:style-name="T336"> <text:s text:c="40"/></text:span></text:p>
      <text:p text:style-name="P224"/>
      <text:p text:style-name="P437">Acceso y lista de espera: <text:span text:style-name="T1495">por solicitud individual.</text:span></text:p>
      <text:p text:style-name="P437"/>
      <text:p text:style-name="P437"><text:span text:style-name="T1696">Administración </text:span>responsable : Consejería de <text:span text:style-name="T802">Asuntos Sociales y Deportes</text:span>. <text:s/></text:p>
      <text:p text:style-name="P225"/>
      <text:p text:style-name="P215"><text:span text:style-name="T313">Garantía de la prestación: </text:span><text:span text:style-name="T321">garantizada.</text:span></text:p>
      <text:p text:style-name="P224"><text:soft-page-break/></text:p>
      <text:p text:style-name="P114">3. <text:span text:style-name="T76">Servicios y recursos de atención a la mujer. Atención integral a las víctimas de violencia machista. </text:span></text:p>
      <text:p text:style-name="P112"/>
      <text:p text:style-name="P115"><text:bookmark-start text:name="__RefHeading___Toc3814_4159376654"/>3.<text:span text:style-name="T967">1</text:span>. <text:span text:style-name="T942">Prestación</text:span> de atención social telefónica 24 <text:span text:style-name="T1087">h</text:span>oras y acompañamiento presencial y de acompañamiento (<text:span text:style-name="T1638">s</text:span>ervicio 24 <text:span text:style-name="T1638">h</text:span>oras).<text:bookmark-end text:name="__RefHeading___Toc3814_4159376654"/></text:p>
      <text:p text:style-name="P115"/>
      <text:p text:style-name="P361"><text:span text:style-name="T313">Definición: </text:span><text:span text:style-name="T322">e</text:span>l servicio de atención social telefónica 24 <text:span text:style-name="T1638">h</text:span>oras y acompañamiento presencial (<text:span text:style-name="T1638">s</text:span>ervicio 24 <text:span text:style-name="T1638">h</text:span>oras) es un servicio especializado en la atención integral a víctimas de violencias machistas: violencia física, psicológica, económica, sexual (abusos, agresiones y tráfico), simbólica, <text:span text:style-name="T1622">feminicidio</text:span> y mutilación genital <text:span text:style-name="T1622">femenina</text:span>. Se presta las 24 horas del día, durante los 365 días del año, a toda la comunidad autónoma de las Illes Balears.</text:p>
      <text:p text:style-name="P347"/>
      <text:p text:style-name="P362">Población destinataria: <text:span text:style-name="T1638">v</text:span>íctim<text:span text:style-name="T1622">a</text:span>s de violencia machista, familiares y personas de su entorno más cercano, <text:span text:style-name="T1101">como también</text:span> profesionales que intervienen en situaciones relacionadas con la violencia m<text:span text:style-name="T1622">achista</text:span><text:span text:style-name="T735"> </text:span><text:span text:style-name="T522">y </text:span><text:span text:style-name="T524">la</text:span><text:span text:style-name="T522"> ciudadanía </text:span><text:span text:style-name="T521">en general. </text:span></text:p>
      <text:p text:style-name="P347"/>
      <text:p text:style-name="P347">Equipamientos/equipos profesionales: <text:span text:style-name="T1638">suficientes</text:span> y adecuados para ofrecer atención especializada. <text:span text:style-name="T1101">P</text:span>erson<text:span text:style-name="T1661">a</text:span>s graduadas, licenciadas o diplomadas en Tr<text:span text:style-name="T1622">abajo</text:span> social y <text:span text:style-name="T1622">Psicología</text:span> y/o expertas en violencia machista, organizadas para ofrecer atención las 24 horas. <text:s text:c="60"/></text:p>
      <text:p text:style-name="P347"/>
      <text:p text:style-name="P347">Ratio y perfiles profesionales: <text:span text:style-name="T804">profesionales cualificados con experiencia en la atención social</text:span> <text:span text:style-name="T804">a las mujeres víctimas de violencia machista.</text:span></text:p>
      <text:p text:style-name="P347"/>
      <text:p text:style-name="P347">Estándares de calidad: los que establecen la Ley 4/2011, la Ley 11/2016 y los plieg<text:span text:style-name="T1661">o</text:span>s de contratación o concierto. <text:s text:c="89"/></text:p>
      <text:p text:style-name="P347"/>
      <text:p text:style-name="P347">Acceso y lista de espera: no hay restricciones <text:span text:style-name="T1661">en e</text:span>l acceso y se <text:span text:style-name="T1659">presta una </text:span>atención inmediata a las víctimas de la violencia machista<text:span text:style-name="T805">.</text:span></text:p>
      <text:p text:style-name="P347"/>
      <text:p text:style-name="P363">Administración responsable: <text:span text:style-name="T805">Consejería de Presidencia, Función Pública e Igualdad.</text:span></text:p>
      <text:p text:style-name="P347"/>
      <text:p text:style-name="P347">Garantía de la prestación: prestación garantizada. </text:p>
      <text:p text:style-name="P347"/>
      <text:p text:style-name="P116"><text:span text:style-name="T806">3.2. Prestación de tele-traducción.</text:span></text:p>
      <text:p text:style-name="P116"/>
      <text:p text:style-name="P106">Definición: <text:span text:style-name="T1653">e</text:span>l servicio <text:span text:style-name="T1075">de tele traducción</text:span> está diseñado para garantizar telefónicamente la atención, la información y la comunicación a las mujeres víctimas de violencia de género que desconocen los idiomas oficiales de las Illes Balears.</text:p>
      <text:p text:style-name="P106"/>
      <text:p text:style-name="P347"><text:soft-page-break/>Tele-traduccion<text:span text:style-name="T1622">e</text:span>s inmediatas, las 24 horas del día los 365 días del año, de los idiomas siguientes: inglés, francés, alemán, chino, árabe, rumano, amazic, italiano, portugués, ruso, polaco, checo, turco, búlgaro, hindi, japonés, bambara, soinfantke, noruego, sueco, finés, griego, ucraniano, tailandés, eslovaco, wòlof, lituano, ful, holandés, húngaro, brasileño, eslovaco, èuscar, croata, danés, coreano, urdú, armenio, mandinga, afgano, albanés, bosnio, georgià, gallec <text:span text:style-name="T1697">y persa.</text:span> Se puede ampliar la disponibilidad de idiomas en función de las necesidades detectadas.</text:p>
      <text:p text:style-name="P347"/>
      <text:p text:style-name="P347">Población destinataria: <text:span text:style-name="T1639">las</text:span> víctimas de violencia machista que desconocen los idiomas oficiales de las Illes Balears. </text:p>
      <text:p text:style-name="P347"/>
      <text:p text:style-name="P347">Equipamientos/equipos profesionales: <text:span text:style-name="T806">personas expertas en tele-traducción de varios idiomas.</text:span></text:p>
      <text:p text:style-name="P347"/>
      <text:p text:style-name="P347">Ratio y perfiles <text:span text:style-name="T1622">profesionales</text:span>: personal adecuado para atender las necesidades de las víctimas de violencia machista.</text:p>
      <text:p text:style-name="P347"/>
      <text:p text:style-name="P347">Estándares de calidad: los que establecen la Ley 4/2011, la Ley 11/2016 y los plieg<text:span text:style-name="T1661">o</text:span>s de contratación o concierto.</text:p>
      <text:p text:style-name="P347"/>
      <text:p text:style-name="P347">Acceso y lista de espera: no hay restricciones <text:span text:style-name="T1661">en</text:span> la acc<text:span text:style-name="T1622">e</text:span>s<text:span text:style-name="T1622">o</text:span> y se <text:span text:style-name="T1697">presta una </text:span>atenció<text:span text:style-name="T1622">n</text:span> inmediata a las víctimas de violencia machista.</text:p>
      <text:p text:style-name="P347"/>
      <text:p text:style-name="P115"><text:bookmark-start text:name="__RefHeading___Toc3251_858196811"/>3.<text:span text:style-name="T807">3</text:span>. <text:span text:style-name="T942">Prestación</text:span> <text:span text:style-name="T980">Piso Tutelado Lausana.</text:span><text:bookmark-end text:name="__RefHeading___Toc3251_858196811"/></text:p>
      <text:p text:style-name="P115"/>
      <text:p text:style-name="P347">Definición: <text:span text:style-name="T1639">r</text:span>ecurs<text:span text:style-name="T1622">o</text:span> especializado de acogida temporal dirigido a mujeres que quier<text:span text:style-name="T1661">a</text:span>n alejarse del contexto de la prostitución y a mujeres víctimas de tráfico para la explotación sexual.</text:p>
      <text:p text:style-name="P347"/>
      <text:p text:style-name="P347">Población destinataria: mujeres <text:span text:style-name="T807">que quieran alejarse del mundo de la prostitución y mujeres</text:span> víctimas de tráfico para la explotación sexual.</text:p>
      <text:p text:style-name="P347"/>
      <text:p text:style-name="P347">Equipamientos/equipos profesionales: <text:span text:style-name="T808">2 viviendas de protección pública.</text:span></text:p>
      <text:p text:style-name="P347"/>
      <text:p text:style-name="P347">Estándares de calidad: los que establecen la Ley 4/2011, la Ley 11/2016 y los plieg<text:span text:style-name="T1661">o</text:span>s de contratación o concierto. </text:p>
      <text:p text:style-name="P347"/>
      <text:p text:style-name="P347">Acceso y lista de espera: <text:span text:style-name="T808">por derivación de los servicios sociales, sanitarios y por acceso directo de la persona interesada al iniciar un proceso de cambio. Lista de espera en función de las plazas disponibles.</text:span></text:p>
      <text:p text:style-name="P347"/>
      <text:p text:style-name="P364">Administración responsable: <text:span text:style-name="T805">Consejería de Presidencia, Función Pública e Igualdad. Instituto Balear de la Mujer.</text:span></text:p>
      <text:p text:style-name="P380"><text:soft-page-break/></text:p>
      <text:p text:style-name="P380">Garantía de la prestación: prestación garantizada. </text:p>
      <text:p text:style-name="P380"/>
      <text:p text:style-name="P210"><text:span text:style-name="T76">4. </text:span><text:span text:style-name="T85">Servicios</text:span><text:span text:style-name="T76"> para personas con discapaci</text:span><text:span text:style-name="T94">dad</text:span></text:p>
      <text:p text:style-name="P319"/>
      <text:p text:style-name="P140"><text:bookmark-start text:name="__RefHeading___Toc2579_229673639"/>4.1. Prestación de valoración, orientación y reconocimiento de la situación de discapaci<text:span text:style-name="T1623">dad</text:span>.<text:bookmark-end text:name="__RefHeading___Toc2579_229673639"/></text:p>
      <text:p text:style-name="P140"/>
      <text:p text:style-name="P183">Definición: <text:span text:style-name="T1639">s</text:span>ervicios de valoración y propuesta de resolución de reconocimiento del grado de discapaci<text:span text:style-name="T1623">dad</text:span>, de la necesidad de ayuda de tercera persona y de dificultades para usar el transporte colectivo, de acuerdo con los baremos oficiales.</text:p>
      <text:p text:style-name="P183"/>
      <text:p text:style-name="P183">Población destinataria: <text:span text:style-name="T1639">l</text:span>as personas que establece el artículo 4 del Real decreto legislativo 1/2013, de 29 de noviembre, por el que se aprueba el Texto refundido de la <text:span text:style-name="T1667">L</text:span>ey general de derechos de las personas con discapacidad y de su inclusión social, y el artículo 2 del Decreto 91/2019, de 5 de diciembre, por el que se regula el procedimiento para el reconocimiento del grado de discapacidad y los principios generales del procedimiento para el reconocimiento del grado de dependencia. <text:s/></text:p>
      <text:p text:style-name="P183"/>
      <text:p text:style-name="P183">Equipamientos/equipos profesional<text:span text:style-name="T1623">e</text:span>s: Los equipos técnicos de valoración y orientación de la discapacidad y la dependencia de Mallorca, Menorca, Ibiza y Formentera,<text:span text:style-name="T916"> </text:span><text:s/>que tienen las funciones que establece el artículo 12 del Real decreto legislativo 1/2013, y el artículo 5 del Decreto 91/2019, de 5 de diciembre.</text:p>
      <text:p text:style-name="P183"/>
      <text:p text:style-name="P183">Ratio y perfiles profesionales: Equipos <text:span text:style-name="T1623">ínter-profesionales</text:span> forma<text:span text:style-name="T1667">d</text:span>os de acuerdo con <text:span text:style-name="T1667">lo</text:span> que prevén los artículos 4 y 6 del Decreto 91/2019, de 5 de diciembre.</text:p>
      <text:p text:style-name="P183">Órgano de Valoración y Asesoramiento de la Discapacidad y la Dependencia, previsto a la sección 3a, del capítulo Y, del Decreto 91/2019, de 5 de diciembre. En los casos en que la persona usuaria requiera orientación laboral, se incorporará al equipo el monitor, monitora o terapeuta ocupacional.</text:p>
      <text:p text:style-name="P183"/>
      <text:p text:style-name="P183">Estándares de calidad: los establecidos para la valoración de casos y emisión de resoluciones de reconocimiento en los términos establecidos en el Decreto 91/2019, de 5 de diciembre.</text:p>
      <text:p text:style-name="P183"/>
      <text:p text:style-name="P183">Acceso y lista de espera: universal.</text:p>
      <text:p text:style-name="P183"/>
      <text:p text:style-name="P183">Administración responsable: Consejería de Asuntos Sociales y Deportes.</text:p>
      <text:p text:style-name="P183"/>
      <text:p text:style-name="P183">Garantía de la prestación: prestación garantizada.</text:p>
      <text:p text:style-name="P322"/>
      <text:p text:style-name="P140"><text:bookmark-start text:name="__RefHeading___Toc2587_229673639"/><text:soft-page-break/>4.2. Programa <text:s/>de acompañamiento para personas con discapacidad física o sensorial grave.<text:bookmark-end text:name="__RefHeading___Toc2587_229673639"/></text:p>
      <text:p text:style-name="P140"/>
      <text:p text:style-name="P183">Definición: <text:span text:style-name="T1639">v</text:span>aloración, orientación y apoyo a la atención para la integración de las personas con discapacidad física<text:span text:style-name="T59"> </text:span>o sensorial en los diferentes ámbitos de la vida social, para facilitar el acceso a los recursos comunitarios y el uso, mediante el desarrollo coordinado, entre los servicios sociales y los servicios de atención social (educación, ocupación, salud, vivienda y justicia), de actuaciones de promoción de condiciones de vida saludables y vida autónoma, mediante programas específicos de inserción y de rehabilitación. Regulado <text:span text:style-name="T1667">en e</text:span>l Decreto 86/2010.</text:p>
      <text:p text:style-name="P183"/>
      <text:p text:style-name="P183">Población destinataria: personas con discapacidad física o sensorial con un grado mínimo del 65 %.</text:p>
      <text:p text:style-name="P183"/>
      <text:p text:style-name="P183">Equipamientos/equipos profesionales: los que establece el artículo 17, en lo referente a las condiciones comunes a todos los servicios, del Decreto 86/2010.</text:p>
      <text:p text:style-name="P183"/>
      <text:p text:style-name="P183">Ratio y perfiles profesionales: los que establece el Decreto 86/2010. En cualquier caso, se sigue la ratio siguiente: servicios generales 0’10, servicios técnicos de formación profesional 6, servicios técnicos de titulado superior 1 por cada 25 personas usuarias. <text:s text:c="3"/><text:span text:style-name="T59"><text:s/></text:span></text:p>
      <text:p text:style-name="P183"/>
      <text:p text:style-name="P184">El profesional de acompañamiento dispondrá de la titulación en formación profesional de técnico en atención a personas en situación de dependencia o técnico superior en integ<text:span text:style-name="T281">ración social; certificado de profesionalidad exigido en estos casos corresponde al nivel 2, de acuerdo con </text:span><text:span text:style-name="T723">lo</text:span><text:span text:style-name="T281"> que prevé el Real decreto 1368/2007, de 19 de octubre, p</text:span><text:span text:style-name="T724">or el</text:span><text:span text:style-name="T281"> que se complementa el </text:span><text:span text:style-name="T725">Catálogo</text:span><text:span text:style-name="T281"> Nacional de Calificaciones Profesionales, en </text:span>atención sociosanitaria a personas en el domicilio; en atención socio-sanitaria a personas dependientes en instituciones sociales; en educación en habilidad de autonomía personal y social; en inserción laboral de personas con discapacidad; en animación <text:span text:style-name="T1623">físico-deportiva</text:span> y recreativa para personas con discapacidad, o en promoción e intervención socio-educativa con personas con discapacidad. También pueden ser profesionales con titulación en formación profesional de técnico superior en interpretación y lenguaje de signos, y técnico superior en mediación comunicativa.</text:p>
      <text:p text:style-name="P183"/>
      <text:p text:style-name="P183">Estándares de calidad: los que establece el Decret<text:span text:style-name="T1667">o</text:span> 86/2010.</text:p>
      <text:p text:style-name="P183"/>
      <text:p text:style-name="P183">Acceso y lista de espera: por fecha de registro de la solicitud y según determine el Plan Individual de Atención. <text:s text:c="52"/></text:p>
      <text:p text:style-name="P183"/>
      <text:p text:style-name="P14"><text:span text:style-name="T1579">Administración responsable: </text:span><text:span text:style-name="Fuente_20_de_20_párrafo_20_predeter."><text:span text:style-name="T1579"><text:s/>Consejería de Asuntos Sociales y Deportes.</text:span></text:span></text:p>
      <text:p text:style-name="P183"/>
      <text:p text:style-name="P183">Garantía de la prestación: según disponibilidad presupuestaria.</text:p>
      <text:p text:style-name="P183"><text:soft-page-break/></text:p>
      <text:p text:style-name="P320"><text:bookmark-start text:name="__RefHeading___Toc6288_2059766978"/>4.3. Programa <text:s/>de ayudas técnicas y apoyo tecnológico para la promoción de la autonomía personal.<text:bookmark-end text:name="__RefHeading___Toc6288_2059766978"/></text:p>
      <text:p text:style-name="P140"/>
      <text:p text:style-name="P183">Definición: <text:span text:style-name="T1640">v</text:span>aloración, asesoramiento e intervención mediante apoyos técnicos y tecnologías de apoyo para personas con dependencia y/o discapacidad, o diversidad funcional que comporte limitaciones graves en <text:span text:style-name="T1667">su</text:span> autonomía y la comunicación para incrementar su nivel de autonomía.</text:p>
      <text:p text:style-name="P183"/>
      <text:p text:style-name="P183">Población destinataria: las personas con discapacidad igual o superior al 33%, <text:s/>personas que tengan reconocido un grado de dependencia, o niños con prestación reconocida de atención temprana.</text:p>
      <text:p text:style-name="P183"/>
      <text:p text:style-name="P183">Equipamientos/equipos profesionales: <text:span text:style-name="T1667">los establecidos en</text:span> el artículo 17, en lo referente a las condiciones comunes a todos los servicios, y el artículo 25 bis, de condiciones específicas de los servicios de promoción de la autonomía personal del Decreto 86/2010.</text:p>
      <text:p text:style-name="P183"/>
      <text:p text:style-name="P183">Ratio y perfiles profesionales: de acuerdo con <text:span text:style-name="T1623">lo </text:span>que establece el artículo 25 bis del Decreto 86/2010. El servicio tiene que disponer del personal necesario para garantizar una atención suficiente, continuada y adecuada a la tipología de persona usuaria, y que tiene que incluir como mínimo los perfiles profesionales siguientes: coordinador o coordinadora, terapeuta ocupacional, informático o informática, logopeda.</text:p>
      <text:p text:style-name="P183"/>
      <text:p text:style-name="P183">Estándares de calidad: los que establecen los artículos 14 y 15 del capítulo II sobre los principios generales y las directrices de coordinación para la autorización y la acreditación de los servicios del Decreto 86/2010.</text:p>
      <text:p text:style-name="P198"/>
      <text:p text:style-name="P183">Acceso y lista de espera: por orden de solicitud y según valoración técnica.</text:p>
      <text:p text:style-name="P185"/>
      <text:p text:style-name="P183"><text:span text:style-name="T1623">Administraciones</text:span> responsable<text:span text:style-name="T1696">s</text:span>: Consejería de Asuntos Sociales y Deportes <text:span text:style-name="T1696">y administraciones</text:span> locales.</text:p>
      <text:p text:style-name="P183"/>
      <text:p text:style-name="P14"><text:span text:style-name="T1579">Garantía de la prestación: </text:span><text:span text:style-name="Fuente_20_de_20_párrafo_20_predeter."><text:span text:style-name="T1579">según disponibilidad presupuestaria.</text:span></text:span></text:p>
      <text:p text:style-name="P206"/>
      <text:p text:style-name="P123">5. Servicio de atención temprana.</text:p>
      <text:p text:style-name="P123"/>
      <text:p text:style-name="P129"><text:span text:style-name="T1083">5.1</text:span>. <text:span text:style-name="T1082">Prestación </text:span>de valorac<text:span text:style-name="T809">ión </text:span><text:span text:style-name="T811">de la discapacidad</text:span><text:span text:style-name="T809"> de niños de 0-6 años (Unidad de Diagnóstico Infantil y Atención Temprana <text:s/></text:span><text:span text:style-name="T882">—</text:span><text:span text:style-name="T810">UDIAP</text:span><text:span text:style-name="T882">—</text:span><text:span text:style-name="T809">).</text:span></text:p>
      <text:p text:style-name="P117"/>
      <text:p text:style-name="P365">Definición: <text:span text:style-name="T1102">L</text:span>a UDIAP se conf<text:span text:style-name="T1667">igura</text:span> como el equipo responsable de coordinar la intervención, la planificación, la organización, la valoración, la evaluación y el seguimiento de las actuaciones de intervención de los niños <text:span text:style-name="T1623">y niñas</text:span> de 0 <text:span text:style-name="T1103">a 6</text:span> años. El objetivo de este servicio es dar respuesta, lo antes posible, a las necesidades <text:soft-page-break/>transitorias o permanentes que presentan los niños <text:span text:style-name="T1623">y niñas</text:span> con trastornos en su desarrollo motriz, sensorial o cognitivo. </text:p>
      <text:p text:style-name="P365"/>
      <text:p text:style-name="P365">Población destinataria: <text:span text:style-name="T1102">M</text:span>enor<text:span text:style-name="T1667">e</text:span>s de 0 <text:span text:style-name="T1103">a 6</text:span> años que presenten cualquier tipo de trastorno del desarrollo o que tengan riesgo de sufrirlo, para potenciar al máximo sus capacidades y bienestar. </text:p>
      <text:p text:style-name="P365"/>
      <text:p text:style-name="P365">Equipamientos/equipos profesionales: equipo interdisciplinario que cubre las áreas bio-psico-social<text:span text:style-name="T1623">e</text:span>s, forma<text:span text:style-name="T1623">d</text:span>o y coordinado de acuerdo con <text:span text:style-name="T1623">lo</text:span> que establece el artículo 7.3 del Decreto 85/2010, de 25 de junio, por el que se regula la red pública y concertada de atención temprana en el ámbito de los servicios sociales de las Illes Balears. </text:p>
      <text:p text:style-name="P365"/>
      <text:p text:style-name="P362">Ratio y perfiles profesionales: como mínimo, el equipo interdisciplinario está formado por personal de ámbito social y/o sanitario que tiene que cubrir las áreas propias del desarrollo del niño. </text:p>
      <text:p text:style-name="P362"/>
      <text:p text:style-name="P362">Estándares de calidad: los que establecen la Ley 4/2011 y los plieg<text:span text:style-name="T1661">o</text:span>s de contratación o concierto. </text:p>
      <text:p text:style-name="P365"/>
      <text:p text:style-name="P365">Acceso y lista de espera: de acuerdo con el Decreto 85/2010.</text:p>
      <text:p text:style-name="P365"/>
      <text:p text:style-name="P365">Administración responsable: Consejería de <text:span text:style-name="T276">Asuntos Sociales y Deportes.</text:span> </text:p>
      <text:p text:style-name="P365"/>
      <text:p text:style-name="P365">Garantía de la prestación: prestación garantizada. </text:p>
      <text:p text:style-name="P365"/>
      <text:p text:style-name="P129"><text:bookmark-start text:name="__RefHeading___Toc2583_229673639"/><text:span text:style-name="T1083">5.2</text:span>. <text:span text:style-name="T1083">Prestación </text:span>de atención temprana (Servicio de desarrollo infantil y atención temprana <text:span text:style-name="T1103">—SEDIAP—</text:span>).<text:bookmark-end text:name="__RefHeading___Toc2583_229673639"/></text:p>
      <text:p text:style-name="P129"/>
      <text:p text:style-name="P365">Definición: <text:span text:style-name="T1623">Recurso</text:span> específico para la prestación de atención terapéutica interdisciplinaria al niño y a su familia, definido en el Decreto 85/2010. </text:p>
      <text:p text:style-name="P365"/>
      <text:p text:style-name="P365">Población destinataria: los niños de 0 <text:span text:style-name="T1104">a 6 </text:span>años valorados a la UDIAP y que lo necesitan.</text:p>
      <text:p text:style-name="P365"/>
      <text:p text:style-name="P365">Equipamientos/equipos profesionales: <text:s/>el área de atención temprana a niños de 0 a 6 años del Servicio de Valoración y Atención Temprana (SVAP).</text:p>
      <text:p text:style-name="P365"/>
      <text:p text:style-name="P365">Ratio y perfiles profesionales: La <text:span text:style-name="T1623">ratio</text:span> de personal para treinta personas usuarias son un técnico o técnica superior (con titulación de Psicología, Psicopedagogía u otros profesionales que se puedan considerar), dos técnicos de grado medio (titulación de Fisioterapia, Terapia Ocupacional, Logopedia u otros profesionales que se puedan considerar), un trabajador o una trabajadora social, personal de administración, secretaría y servicios, de acuerdo con el Decreto 85/2010.</text:p>
      <text:p text:style-name="P365"><text:soft-page-break/></text:p>
      <text:p text:style-name="P365">Estándares de calidad: los que establecen la Ley 4/2011 y los plieg<text:span text:style-name="T1661">o</text:span>s de contratación o concierto. </text:p>
      <text:p text:style-name="P365"/>
      <text:p text:style-name="P365">Acceso y lista de espera: de acuerdo con <text:span text:style-name="T1667">lo</text:span> que establece el Decreto 85/2010. <text:s/></text:p>
      <text:p text:style-name="P365"/>
      <text:p text:style-name="P365">Administración responsable: Consejería de <text:span text:style-name="T276">Asuntos Sociales y Deportes.</text:span></text:p>
      <text:p text:style-name="P339"/>
      <text:p text:style-name="P339">Garantía de la prestación: prestación garantizada para menores de 4 años y, según disponibilidad presupuestaria, para niños de 4 a 6 años, de acuerdo con <text:span text:style-name="T1667">lo</text:span> que establece el artículo 3 del Decreto 85/2010. </text:p>
      <text:p text:style-name="P125"/>
      <text:p text:style-name="P125"><text:span text:style-name="T1083">6</text:span>. <text:span text:style-name="T943">Servicio</text:span> para personas en situación de <text:span text:style-name="T1623">dependencia.</text:span></text:p>
      <text:p text:style-name="P322"/>
      <text:p text:style-name="P140">6.1. Prestación de valoración de la situación de dependencia y plan individual de atención a la persona dependiente. <text:s/></text:p>
      <text:p text:style-name="P140"/>
      <text:p text:style-name="P183">Definición: <text:span text:style-name="T1641">v</text:span>aloración y reconocimiento, si procede, del grado y del nivel de dependencia válido <text:span text:style-name="T1668">en</text:span> todo el territorio nacional y plan individual de atención en función de las necesidades, grado y disponibilidad de servicios <text:span text:style-name="T1668">en e</text:span>l municipio de residencia de la persona dependiente.</text:p>
      <text:p text:style-name="P183"/>
      <text:p text:style-name="P183">Población destinataria: <text:span text:style-name="T1641">p</text:span>oblación en general que presenta capacidad limitada por motivos de salud o envejecimiento para hacer actividades básicas de la vida diaria y que, por esta razón, depende de otra persona para llevarlas a cabo.</text:p>
      <text:p text:style-name="P183"/>
      <text:p text:style-name="P183">Equipamientos/equipos profesionales: el equipo técnico de valoración de la dependencia y trabajadores sociales de la Administración autonómica.</text:p>
      <text:p text:style-name="P183"/>
      <text:p text:style-name="P183">Ratio y perfiles profesionales: Equipos técnicos de valoración y orientación de la discapacidad y de la <text:span text:style-name="T1623">dependencia</text:span> definidos en <text:span text:style-name="T1698">el </text:span>Decret<text:span text:style-name="T1623">o</text:span> 91/2019, de 5 de diciembre. Trabajadores sociales responsables del PIA, de acuerdo con <text:span text:style-name="T1667">lo</text:span> que prevé el Decret<text:span text:style-name="T1623">o</text:span> 83/2010, de 25 de junio.</text:p>
      <text:p text:style-name="P183"/>
      <text:p text:style-name="P183">Estándares de calidad: de acuerdo con el Decreto 91/2019, de 5 de diciembre. <text:s/></text:p>
      <text:p text:style-name="P183"/>
      <text:p text:style-name="P183">Acceso y lista de espera: <text:span text:style-name="T1642">p</text:span>or fecha de solicitud.</text:p>
      <text:p text:style-name="P183"/>
      <text:p text:style-name="P183"><text:span text:style-name="T1696">Administración </text:span>responsable: Consejería de Asuntos Sociales y Deportes.</text:p>
      <text:p text:style-name="P183"/>
      <text:p text:style-name="P183">Garantía de la prestación: prestación garantizada.</text:p>
      <text:p text:style-name="P140"/>
      <text:p text:style-name="P140"><text:bookmark-start text:name="__RefHeading___Toc2593_229673639"/>6.2. Prestación tecnológica de <text:span text:style-name="T1623">teleasistencia</text:span> domiciliaria para personas en situación de dependencia.<text:bookmark-end text:name="__RefHeading___Toc2593_229673639"/></text:p>
      <text:p text:style-name="P140"><text:soft-page-break/></text:p>
      <text:p text:style-name="P183">Definición: <text:span text:style-name="T1668">La</text:span> <text:span text:style-name="T1623">teleasistencia</text:span> es un servicio de carácter social que, con el uso de la tecnología adecuada, ofrece de manera permanente una respuesta inmediata ante determinadas eventualidades —directamente o movilizando otros recursos humanos o materiales de la persona usuaria o de los existentes a la comunidad— con el fin de favorecer la permanencia de esta persona en el entorno cotidiano, procurar la seguridad y confianza en momentos de crisis personales, sociales o sanitarias, y de promover el contacto con el entorno socio-familiar. <text:s text:c="3"/></text:p>
      <text:p text:style-name="P183"/>
      <text:p text:style-name="P183">Población destinataria: las personas en situación de dependencia.</text:p>
      <text:p text:style-name="P183"/>
      <text:p text:style-name="P183">Modalidades:</text:p>
      <text:p text:style-name="P183"/>
      <text:p text:style-name="P183">Teleasist<text:span text:style-name="T1623">e</text:span>ncia básica. Esta es una prestación que garantiza la posibilidad de activar una alarma que permite atender <text:span text:style-name="T1668">a </text:span>la persona en situación de dependencia que se encuentra <text:span text:style-name="T1668">necesitada de atención </text:span>ante una caída u otros motivos.</text:p>
      <text:p text:style-name="P183"/>
      <text:p text:style-name="P183">Teleasist<text:span text:style-name="T1623">e</text:span>ncia avanzada. Incluye, <text:span text:style-name="T1668">además</text:span> de los servicios de teleasist<text:span text:style-name="T1623">e</text:span>ncia básica, apoyos tecnológicos complementarios dentro o fuera del domicilio. <text:span text:style-name="T1485">Como mínimo se tiene que disponer de dos de los servicios que se detallan en el apartado siguiente:</text:span></text:p>
      <text:list xml:id="list1208097066" text:style-name="L6">
        <text:list-item>
          <text:p text:style-name="P186">Supervisión remota de personas, que pueda interpretar información personalizada.</text:p>
        </text:list-item>
        <text:list-item>
          <text:p text:style-name="P186">Detección de situaciones de riesgo o emergencia por incidencias en el domicilio (fuga de gas, de agua, de fuego y otros).</text:p>
        </text:list-item>
        <text:list-item>
          <text:p text:style-name="P186">Detección de alteraciones en los hábitos o rutinas.</text:p>
        </text:list-item>
        <text:list-item>
          <text:p text:style-name="P186">Geo-localizació<text:span text:style-name="T1623">n</text:span> de personas.</text:p>
        </text:list-item>
      </text:list>
      <text:p text:style-name="P183"/>
      <text:p text:style-name="P183">Equipamientos/equipos profesionales: los que establece el Decreto 86/2010.</text:p>
      <text:p text:style-name="P183"/>
      <text:p text:style-name="P183">Ratio y perfiles profesionales: los que establece el Decreto 86/2010.</text:p>
      <text:p text:style-name="P183"/>
      <text:p text:style-name="P183">Estándares de calidad: los que establece el Decreto 86/2010.</text:p>
      <text:p text:style-name="P183"/>
      <text:p text:style-name="P14"><text:span text:style-name="T1579">Acceso y lista de espera: </text:span><text:span text:style-name="Fuente_20_de_20_párrafo_20_predeter."><text:span text:style-name="T1564">de acuerdo con</text:span></text:span><text:span text:style-name="Fuente_20_de_20_párrafo_20_predeter."><text:span text:style-name="T1581"> </text:span></text:span><text:span text:style-name="Fuente_20_de_20_párrafo_20_predeter."><text:span text:style-name="T1564">el Decreto </text:span></text:span><text:span text:style-name="Fuente_20_de_20_párrafo_20_predeter."><text:span text:style-name="T1579">63/2017 de 22 de diciembre, de principios generales de los procedimientos de acceso a los servicios de la Red Pública de Atención a la Dependencia para gente mayor en situación de dependencia.</text:span></text:span></text:p>
      <text:p text:style-name="P183"/>
      <text:p text:style-name="P183">Administración responsable: Consejería de Asuntos Sociales y Deportes.</text:p>
      <text:p text:style-name="P183"/>
      <text:p text:style-name="P183">Garantía de la prestación: prestación garantizada.</text:p>
      <text:p text:style-name="P183"/>
      <text:p text:style-name="P140"><text:soft-page-break/>6.3. Prestaciones de promoción de la autonomía personal y prevención de la situación de dependencia.</text:p>
      <text:p text:style-name="P140"/>
      <text:p text:style-name="P14"><text:span text:style-name="T1579">Definición: </text:span><text:span text:style-name="T1566">Conjunto</text:span><text:span text:style-name="Fuente_20_de_20_párrafo_20_predeter."><text:span text:style-name="T1564"> de actuaciones de prevención</text:span></text:span><text:span text:style-name="T1579"> de la aparición o la agravación de enfermedades o discapaci</text:span><text:span text:style-name="T1566">dade</text:span><text:span text:style-name="T1579">s y de las secuelas consiguientes, mediante el desarrollo coordinado de actuaciones de promoción de condiciones de vida saludables y programas específicos de carácter preventivo y de rehabilitación dirigidos a las personas </text:span><text:span text:style-name="T1566">mayores</text:span><text:span text:style-name="T1579"> y a las personas con discapacidad. La finalidad es desarrollar y mantener la capacidad de la persona para controlar, afrontar y tomar decisiones sobre como vivir de acuerdo con las normas y las preferencias propias, y facilitar la ejecución de las actividades básicas de la vida diaria, de forma que todas las personas puedan llevar una vida tan autónoma como sea posible. </text:span></text:p>
      <text:p text:style-name="P183"/>
      <text:p text:style-name="P183">Población destinataria:<text:span text:style-name="T68"> </text:span><text:span text:style-name="T838">P</text:span><text:span text:style-name="T837">erson</text:span><text:span text:style-name="T839">a</text:span><text:span text:style-name="T837">s con valoración de 0-24 puntos de la situación de dependencia, por lo tanto, no llegan a presentar un Grado </text:span><text:span text:style-name="T839">I</text:span><text:span text:style-name="T837"> que sería una situación de dependencia moderada, y que ya tendr</text:span><text:span text:style-name="T840">ían</text:span><text:span text:style-name="T837"> acceso a otros recursos. </text:span></text:p>
      <text:p text:style-name="P192"/>
      <text:p text:style-name="P192">Es una actuación de prevención de la dependencia y de promoción del mantenimiento d<text:span text:style-name="T1623">el </text:span>mayor grado de autonomía posible durante el máximo tiempo posible.</text:p>
      <text:p text:style-name="P181"/>
      <text:p text:style-name="P181">Modalidades:</text:p>
      <text:p text:style-name="P181"/>
      <text:list xml:id="list2122923702" text:style-name="WWNum3">
        <text:list-item>
          <text:p text:style-name="P182">Promoción de la autonomía y prevención de la dependencia en cualquier grupo de población.</text:p>
        </text:list-item>
        <text:list-item>
          <text:p text:style-name="P193"><text:span text:style-name="T1564">Promoción de la autonomía y prevención de la dependencia en personas mayores. Conjunto de actuaciones que trabajan el mantenimiento de las condiciones físicas, cognitivas y sociales <text:s/>y que se ofrece a personas mayores con dependencia o en proceso de envejecimiento acelerado. </text:span><text:span text:style-name="Fuente_20_de_20_párrafo_20_predeter."><text:span text:style-name="T1564">Las actividades pueden ser individuales o </text:span></text:span><text:span text:style-name="Fuente_20_de_20_párrafo_20_predeter."><text:span text:style-name="T1561">grupales</text:span></text:span><text:span text:style-name="Fuente_20_de_20_párrafo_20_predeter."><text:span text:style-name="T1564">; y hacerse en el domicilio o en diferentes espacios de la comunidad.</text:span></text:span></text:p>
        </text:list-item>
        <text:list-item>
          <text:p text:style-name="P187"><text:span text:style-name="T1493">Promoción de la autonomía infantil 6-11</text:span><text:span text:style-name="T68">, </text:span><text:span text:style-name="T546">que tiene por objeto conseguir el mayor nivel de autonomía posible entre los niños de 6 a 11 años con resolución de dependencia reconocida. Tiene estas prestaciones:</text:span></text:p>
          <text:list>
            <text:list-item>
              <text:p text:style-name="P195">Habilitación funcional y atención psicológica.</text:p>
            </text:list-item>
            <text:list-item>
              <text:p text:style-name="P195">Acceso y uso de las tecnologías de la información y la comunicación. <text:s/></text:p>
            </text:list-item>
            <text:list-item>
              <text:p text:style-name="P195">Inclusión social. </text:p>
            </text:list-item>
          </text:list>
        </text:list-item>
      </text:list>
      <text:p text:style-name="P196"/>
      <text:p text:style-name="P196">En todas las modalidades se ha incluir, siempre que sea posible, la formación de cuidadores no profesionales. </text:p>
      <text:p text:style-name="P196"/>
      <text:p text:style-name="P196">Se consideran servicios de promoción de la autonomía personal los siguientes:</text:p>
      <text:p text:style-name="P196"/>
      <text:list xml:id="list3107318131" text:style-name="WWNum4">
        <text:list-item>
          <text:p text:style-name="P188"><text:soft-page-break/><text:span text:style-name="T281">Servicios d</text:span><text:span text:style-name="T726">e </text:span><text:span text:style-name="T281">habilitación y terapia ocupacional.</text:span></text:p>
        </text:list-item>
        <text:list-item>
          <text:p text:style-name="P188"><text:span text:style-name="T281">Servicios de atención infantil a que hace referencia </text:span><text:span text:style-name="T715">el</text:span><text:span text:style-name="T281"> apartado </text:span><text:span text:style-name="T547">c)</text:span><text:span text:style-name="T281">. </text:span></text:p>
        </text:list-item>
        <text:list-item>
          <text:p text:style-name="P197">Servicios de estimulación cognitiva.</text:p>
        </text:list-item>
        <text:list-item>
          <text:p text:style-name="P197">Servicios de promoción, mantenimiento y recuperación de la autonomía funcional.</text:p>
        </text:list-item>
        <text:list-item>
          <text:p text:style-name="P197">Servicios de habilitación <text:span text:style-name="T1624">psico-social</text:span> dirigidos a colectivos con discapacidad con enfermedades de salud mental. </text:p>
        </text:list-item>
        <text:list-item>
          <text:p text:style-name="P197">Servicios de <text:span text:style-name="T1624">apoyo</text:span> personal <text:span text:style-name="T1624">y </text:span>atención y curas en viviendas supervisadas. <text:s text:c="35"/></text:p>
        </text:list-item>
      </text:list>
      <text:p text:style-name="P183"/>
      <text:p text:style-name="P183">Equipamientos/equipos profesionales: <text:span text:style-name="T1669">de acuerdo con</text:span> el artículo 17, que hace referencia a las condiciones comunes a todos los servicios, y el artículo 25 bis de condiciones específicas de los servicios de promoción de la autonomía personal del Decreto 86/2010,<text:span text:style-name="T281"> Decreto 85/2010 para el servicio de </text:span><text:span text:style-name="T726">promoción</text:span><text:span text:style-name="T546"> de la autonomía infantil 6-11 y Decreto 83/2010.</text:span></text:p>
      <text:p text:style-name="P196"/>
      <text:p text:style-name="P183">Ratio y perfiles profesionales: de acuerdo con <text:span text:style-name="T1661">lo</text:span> que establece el artículo 25 bis del Decreto 86/2010,<text:span text:style-name="T281"> </text:span><text:span text:style-name="T727">el </text:span><text:span text:style-name="T281">Decreto 85/2010 y aquellos </text:span>que ven<text:span text:style-name="T1661">g</text:span>an definidos en <text:span text:style-name="T1661">los</text:span> plieg<text:span text:style-name="T1661">o</text:span>s de contratación y/o concierto.</text:p>
      <text:p text:style-name="P183"/>
      <text:p text:style-name="P183">Estándares de calidad: los que establecen los artículos 14 y 15 del capítulo II sobre los principios generales y las directrices de coordinación para la autorización y la acreditación de los servicios del Decreto 86/2010.</text:p>
      <text:p text:style-name="P183"/>
      <text:p text:style-name="P14"><text:span text:style-name="T1579">Acceso y lista de espera: </text:span><text:span text:style-name="Fuente_20_de_20_párrafo_20_predeter."><text:span text:style-name="T1564">de acuerdo con</text:span></text:span><text:span text:style-name="Fuente_20_de_20_párrafo_20_predeter."><text:span text:style-name="T1581"> </text:span></text:span><text:span text:style-name="Fuente_20_de_20_párrafo_20_predeter."><text:span text:style-name="T1564">el Decreto </text:span></text:span><text:span text:style-name="Fuente_20_de_20_párrafo_20_predeter."><text:span text:style-name="T1579">63/2017 de 22 de diciembre.</text:span></text:span></text:p>
      <text:p text:style-name="P183"/>
      <text:p text:style-name="P183"><text:span text:style-name="T1624">Administraciones</text:span> responsable<text:span text:style-name="T1699">s</text:span>: Consejería de Asuntos Sociales y Deportes, <text:span text:style-name="T1699">y las administraciones insulares y/o locales que las promuevan.</text:span> <text:s text:c="104"/></text:p>
      <text:p text:style-name="P183"/>
      <text:p text:style-name="P183">Garantía de la prestación: prestación garantizada.</text:p>
      <text:p text:style-name="P183"/>
      <text:p text:style-name="P140"><text:bookmark-start text:name="__RefHeading___Toc2595_229673639"/>6.4 Prestación de ayuda a domicilio para personas en situación de dependencia.<text:bookmark-end text:name="__RefHeading___Toc2595_229673639"/></text:p>
      <text:p text:style-name="P140"/>
      <text:p text:style-name="P183">Definición: <text:span text:style-name="T1643">e</text:span>ste servicio se presta en el domicilio de las personas con carencia de autonomía personal, con dificultades de desarrollo o con problemáticas familiares especiales que l<text:span text:style-name="T1669">e</text:span>s impiden llevar a cabo de manera autónoma las tareas habituales de la vida cotidiana.</text:p>
      <text:p text:style-name="P183"/>
      <text:p text:style-name="P183">Mediante personal cualificado y supervisado, se proporciona a estas personas y a su entorno un conjunto de actuaciones preventivas, asistenciales, educativas, re-habilitador<text:span text:style-name="T1624">a</text:span>s, de apoyo <text:span text:style-name="T1624">psico-social</text:span>, doméstico y de atención, para que manteng<text:span text:style-name="T1624">a</text:span>n la autonomía personal, la calidad de vida y la relación con el entorno <text:soft-page-break/>cercano al tiempo que permite a los cuidadores un apoyo clave con objeto de mantener su resiliencia en la cura.</text:p>
      <text:p text:style-name="P183"/>
      <text:p text:style-name="P183">Población destinataria: las personas en situación de dependencia y sus cu<text:span text:style-name="T1669">idadores</text:span>.</text:p>
      <text:p text:style-name="P183"/>
      <text:p text:style-name="P183">Prestaciones:</text:p>
      <text:list xml:id="list2838197466" text:style-name="WWNum5">
        <text:list-item>
          <text:p text:style-name="P189">Respiro domiciliario. Atenció<text:span text:style-name="T1624">n </text:span><text:span text:style-name="T1493">temporal</text:span><text:span text:style-name="T108"> </text:span><text:span text:style-name="T1493">para personas en situación de dependencia dentro del domicilio, que tiene por finalidad la mejora de la calidad de vida de los cuidadores no profesionales, proporcionando un tiempo de descanso y dando respuesta a determinadas situaciones familiares.</text:span></text:p>
        </text:list-item>
        <text:list-item>
          <text:p text:style-name="P194"><text:span text:style-name="T1579">Atenciones <text:s/>personales. </text:span><text:span text:style-name="Fuente_20_de_20_párrafo_20_predeter."><text:span text:style-name="T1564">Mediante personal cualificado</text:span></text:span><text:span text:style-name="Fuente_20_de_20_párrafo_20_predeter."><text:span text:style-name="T920"> </text:span></text:span><text:span text:style-name="Fuente_20_de_20_párrafo_20_predeter."><text:span text:style-name="T1579">se ofrece</text:span></text:span><text:span text:style-name="Fuente_20_de_20_párrafo_20_predeter."><text:span text:style-name="T1564"> a personas con dependencia </text:span></text:span><text:span text:style-name="Fuente_20_de_20_párrafo_20_predeter."><text:span text:style-name="T1563">en </text:span></text:span><text:span text:style-name="Fuente_20_de_20_párrafo_20_predeter."><text:span text:style-name="T1564">su entorno, un conjunto de actuaciones dom</text:span></text:span><text:span text:style-name="Fuente_20_de_20_párrafo_20_predeter."><text:span text:style-name="T1563">é</text:span></text:span><text:span text:style-name="Fuente_20_de_20_párrafo_20_predeter."><text:span text:style-name="T1564">sti</text:span></text:span><text:span text:style-name="Fuente_20_de_20_párrafo_20_predeter."><text:span text:style-name="T1563">ca</text:span></text:span><text:span text:style-name="Fuente_20_de_20_párrafo_20_predeter."><text:span text:style-name="T1564">s, a fin de que mantengan la autonomía personal, la calidad de vida y la relación con el entorno cercano.</text:span></text:span></text:p>
        </text:list-item>
        <text:list-item>
          <text:p text:style-name="P189">Atención doméstica. Mediante profesionales del ámbito de la limpieza se proporciona apoyo en el mantenimiento del hogar para unas condiciones optim<text:span text:style-name="T1669">a</text:span>s de orden, salubridad <text:s/>y limpieza.</text:p>
        </text:list-item>
      </text:list>
      <text:p text:style-name="P183"/>
      <text:p text:style-name="P183">Equipamientos/equipos profesionales: Decreto 86/2010 o los definidos <text:span text:style-name="T1661">en</text:span> los plieg<text:span text:style-name="T1661">o</text:span>s de contratación y/o concierto.</text:p>
      <text:p text:style-name="P183"/>
      <text:p text:style-name="P183">Ratio y perfiles profesionales: los que establecen el Decreto 86/2010 o los definidos en los plieg<text:span text:style-name="T1661">o</text:span>s de contratación y/o concierto.</text:p>
      <text:p text:style-name="P183"/>
      <text:p text:style-name="P183">Estándares de calidad: los que establecen el Decreto 86/2010.</text:p>
      <text:p text:style-name="P183"/>
      <text:p text:style-name="P14"><text:span text:style-name="T1579">Acceso y lista de espera: </text:span><text:span text:style-name="Fuente_20_de_20_párrafo_20_predeter."><text:span text:style-name="T1564">de acuerdo con</text:span></text:span><text:span text:style-name="Fuente_20_de_20_párrafo_20_predeter."><text:span text:style-name="T1581"> </text:span></text:span><text:span text:style-name="Fuente_20_de_20_párrafo_20_predeter."><text:span text:style-name="T1564">el Decreto </text:span></text:span><text:span text:style-name="Fuente_20_de_20_párrafo_20_predeter."><text:span text:style-name="T1579">63/2017 de 22 de diciembre.</text:span></text:span></text:p>
      <text:p text:style-name="P183"/>
      <text:p text:style-name="P183">Administración responsable: Consejería de Asuntos Sociales y Deportes.</text:p>
      <text:p text:style-name="P183"/>
      <text:p text:style-name="P183">Garantía de la prestación: prestación garantizada.</text:p>
      <text:p text:style-name="P183"/>
      <text:p text:style-name="P183">Aportación económica<text:span text:style-name="T809">: sí, </text:span><text:span text:style-name="T819">de acuerdo con </text:span>el Decreto 84/2010, de 25 de junio<text:span text:style-name="T300">.</text:span></text:p>
      <text:p text:style-name="P140"/>
      <text:p text:style-name="P320"><text:bookmark-start text:name="__RefHeading___Toc2597_229673639"/>6.5. Prestación de estancias diurnas para personas en situación de dependencia.<text:bookmark-end text:name="__RefHeading___Toc2597_229673639"/></text:p>
      <text:p text:style-name="P140"/>
      <text:p text:style-name="P183">Definición: Servicio de atención integral durante el periodo diurno para personas en situación de dependencia, con el objetivo que mantengan el mayor nivel posible de autonomía personal o lo mejoren, de apoyar a las familias o a quienes tiene cura, y de cubrir <text:span text:style-name="T1669">sus</text:span> necesidades de asesoramiento, prevención, <text:soft-page-break/>rehabilitación, orientación para la promoción de la autonomía, habilitación o atención asistencial y personal.</text:p>
      <text:p text:style-name="P183"/>
      <text:p text:style-name="P183">Población destinataria: Personas en situación de dependencia y que así lo establezca su plan individual de atención.</text:p>
      <text:p text:style-name="P183"/>
      <text:p text:style-name="P183">Modalidades:</text:p>
      <text:p text:style-name="P183"/>
      <text:list xml:id="list2121675974" text:style-name="WWNum6">
        <text:list-item>
          <text:p text:style-name="P190">servicio de estancias diurnas para personas en situación de dependencia mayores de 55 años.</text:p>
        </text:list-item>
        <text:list-item>
          <text:p text:style-name="P190">servicio de estancias diurnas para personas en situación de dependencia menores de 55 años.</text:p>
        </text:list-item>
      </text:list>
      <text:p text:style-name="P183"/>
      <text:p text:style-name="P183">Equipamientos/equipos profesionales: los que establece el artículo 17, que hace referencia en las condiciones comunes a todos los servicios, del Decreto 86/2010.</text:p>
      <text:p text:style-name="P183"/>
      <text:p text:style-name="P183">Ratio y perfiles profesionales: los que establece el artículo 21 del Decreto 86/2010.</text:p>
      <text:p text:style-name="P183"/>
      <text:p text:style-name="P183">Estándares de calidad: los que establecen los artículos 14 y 15 del capítulo II sobre los principios generales y las directrices de coordinación para la autorización y la acreditación de los servicios del Decreto 86/2010.</text:p>
      <text:p text:style-name="P183"/>
      <text:p text:style-name="P14"><text:span text:style-name="T1579">Acceso y lista de espera: </text:span><text:span text:style-name="Fuente_20_de_20_párrafo_20_predeter."><text:span text:style-name="T1564">de acuerdo con</text:span></text:span><text:span text:style-name="Fuente_20_de_20_párrafo_20_predeter."><text:span text:style-name="T1581"> </text:span></text:span><text:span text:style-name="Fuente_20_de_20_párrafo_20_predeter."><text:span text:style-name="T1564">el Decreto </text:span></text:span><text:span text:style-name="Fuente_20_de_20_párrafo_20_predeter."><text:span text:style-name="T1579">63/2017 de 22 de diciembre.</text:span></text:span></text:p>
      <text:p text:style-name="P183"/>
      <text:p text:style-name="P183">Administración responsable: Consejería de Asuntos Sociales y Deportes.</text:p>
      <text:p text:style-name="P183"/>
      <text:p text:style-name="P183">Garantía de la prestación: prestación garantizada.</text:p>
      <text:p text:style-name="P183"/>
      <text:p text:style-name="P183">Aportación económica: sí, de acuerdo con el Decreto 84/2010.</text:p>
      <text:p text:style-name="P140"/>
      <text:p text:style-name="P320"><text:bookmark-start text:name="__RefHeading___Toc2601_229673639"/>6.6. Prestación residencial para personas en situación de dependencia.<text:bookmark-end text:name="__RefHeading___Toc2601_229673639"/></text:p>
      <text:p text:style-name="P140"/>
      <text:p text:style-name="P183">Definición: El servicio residencial ofrece una alternativa en el domicilio habitual con un equipamiento que dispone de servicios continuados durante las 24 horas del día, a fin de que la persona dependiente tenga cubierto el apoyo necesario. Tiene una función <text:span text:style-name="T1624">substitutiva</text:span> del hogar familiar de manera temporal o permanente.</text:p>
      <text:p text:style-name="P183"/>
      <text:p text:style-name="P183">Población destinataria: <text:span text:style-name="T1644">l</text:span>as personas en situación de dependencia y que así lo establezca su programa individual de atención.</text:p>
      <text:p text:style-name="P183"/>
      <text:p text:style-name="P183">Modalidades:</text:p>
      <text:p text:style-name="P183"/>
      <text:list xml:id="list953392127" text:style-name="WWNum7">
        <text:list-item>
          <text:p text:style-name="P191"><text:soft-page-break/>Servicio residencial para personas con dependencia mayores de 65 años. Servicio de alojamiento alternativo al domicilio habitual con servicios de 24 horas para personas mayores. Tiene carácter permanente y permite diferentes tipologías de equipamientos.</text:p>
        </text:list-item>
        <text:list-item>
          <text:p text:style-name="P191">Servicio residencial para personas con dependencia mayores de 65 años y problemas de conducta y/o convivencia. Servicio de alojamiento alternativo al domicilio habitual con servicios de 24 horas para personas mayores. Tiene carácter transitorio mientras manteng<text:span text:style-name="T1624">an</text:span> los problemas de convivencia.</text:p>
        </text:list-item>
        <text:list-item>
          <text:p text:style-name="P191">Servicio residencial para personas con dependencia menores de 65 años. Servicio de alojamiento alternativo al domicilio habitual con servicios de 24 horas para personas dependientes y discapacidad asociada. Tiene carácter permanente y permite diferentes tipologías de equipamientos.</text:p>
        </text:list-item>
        <text:list-item>
          <text:p text:style-name="P191">Servicio residencial para personas con dependencia menores de 65 años. Servicio de alojamiento alternativo al domicilio habitual con servicios de 24 horas para personas dependientes con discapacidad asociada y problemas de conducta y/o convivencia. Tiene carácter transitorio mientras la persona manten<text:span text:style-name="T1624">ga</text:span> los problemas de convivencia.</text:p>
        </text:list-item>
        <text:list-item>
          <text:p text:style-name="P191">Servicio residencial temporal (respiro). Servicio de alojamiento alternativo al domicilio habitual, con servicios de 24 horas de carácter temporal y enfocado a cubrir determinadas necesidades de las personas que tienen cura de los dependientes.</text:p>
        </text:list-item>
      </text:list>
      <text:p text:style-name="P199"/>
      <text:p text:style-name="P199">Equipamientos/equipos profesionales: artículo 17, que hace referencia a las condiciones comunes a todos los servicios, el anexo 1 sobre las condiciones materiales de las residencias de ámbito suprainsular y el anexo 2 sobre condiciones funcionales de las residencias de ámbito suprainsular, del Decreto 86/2010.</text:p>
      <text:p text:style-name="P183"/>
      <text:p text:style-name="P183">Ratio y perfiles profesionales: de acuerdo con <text:span text:style-name="T1667">lo </text:span>que establece el artículo 25 de <text:span text:style-name="T1624">ratio</text:span> mínimas del Decreto 86/2010.</text:p>
      <text:p text:style-name="P183"/>
      <text:p text:style-name="P183">Estándares de calidad: los que establecen los artículos 14 y 15 del Decreto 86/2010.</text:p>
      <text:p text:style-name="P183"/>
      <text:p text:style-name="P14"><text:span text:style-name="T1579">Acceso y lista de espera: </text:span><text:span text:style-name="Fuente_20_de_20_párrafo_20_predeter."><text:span text:style-name="T1564">de a</text:span></text:span><text:span text:style-name="Fuente_20_de_20_párrafo_20_predeter."><text:span text:style-name="T1563">cuerdo</text:span></text:span><text:span text:style-name="Fuente_20_de_20_párrafo_20_predeter."><text:span text:style-name="T1564"> con</text:span></text:span><text:span text:style-name="Fuente_20_de_20_párrafo_20_predeter."><text:span text:style-name="T1581"> </text:span></text:span><text:span text:style-name="Fuente_20_de_20_párrafo_20_predeter."><text:span text:style-name="T1564">el Decreto </text:span></text:span><text:span text:style-name="Fuente_20_de_20_párrafo_20_predeter."><text:span text:style-name="T1579">63/2017 de 22 de diciembre.</text:span></text:span></text:p>
      <text:p text:style-name="P183"/>
      <text:p text:style-name="P183">Administración responsable: Consejería de Asuntos Sociales y Deportes.</text:p>
      <text:p text:style-name="P183"/>
      <text:p text:style-name="P183">Garantía de la prestación: prestación garantizada.</text:p>
      <text:p text:style-name="P183"/>
      <text:p text:style-name="P183">Aportación económica: sí, según el que establece el Decreto 84/2010.</text:p>
      <text:p text:style-name="P183"><text:s text:c="47"/></text:p>
      <text:p text:style-name="P320"><text:soft-page-break/>6.7. Prestación económica vinculada al servicio para personas en situación de dependencia.</text:p>
      <text:p text:style-name="P140"/>
      <text:p text:style-name="P183">Definición: <text:span text:style-name="T1645">p</text:span>restación económica de carácter periódico destinada al pago de un servicio profesional, únicamente cuando no sea posible el acceso a un servicio público o concertado.</text:p>
      <text:p text:style-name="P183"/>
      <text:p text:style-name="P183">Población destinataria: Las personas valoradas en situación de dependencia en el programa individual de atención de las cuales se determina la adecuación de la prestación solicitada. La persona solicitante tiene que tener los grados y niveles requeridos para el acceso al servicio o a los servicios a los cuales se vincula la prestación.</text:p>
      <text:p text:style-name="P183"/>
      <text:p text:style-name="P183">Equipamientos/equipos profesionales: los servicios sociales comunitarios y los servicios técnicos de la Administración autonómica.</text:p>
      <text:p text:style-name="P183"/>
      <text:p text:style-name="P183">Ratio y perfiles profesionales: personal administrativo.</text:p>
      <text:p text:style-name="P183"/>
      <text:p text:style-name="P183">Estándares de calidad: los que establece el Decreto 84/2010.</text:p>
      <text:p text:style-name="P183"/>
      <text:p text:style-name="P366">Acceso y lista de espera: de acuerdo con el Decreto 83/2010 <text:span text:style-name="T1496">y el Decreto 84/2010</text:span>. </text:p>
      <text:p text:style-name="P366"/>
      <text:p text:style-name="P366"><text:span text:style-name="T1696">Administración</text:span> responsable: Consejería de <text:span text:style-name="T1497">Asuntos Sociales y Deportes</text:span>. </text:p>
      <text:p text:style-name="P366"/>
      <text:p text:style-name="P183">Garantía de la prestación: prestación garantizada.</text:p>
      <text:p text:style-name="P140"/>
      <text:p text:style-name="P140"><text:bookmark-start text:name="__RefHeading___Toc10785_229673639"/>6.8. Prestación económica para curas en el entorno familiar y apoyo a las persones cuidadoras no profesionales.<text:bookmark-end text:name="__RefHeading___Toc10785_229673639"/></text:p>
      <text:p text:style-name="P140"/>
      <text:p text:style-name="P183">Definición: Prestación económica destinada a cubrir los gastos de contratación de una persona cuidadora para la persona dependiente. Se ofrece también de manera excepcional cuando la persona beneficiaria es atendida por su entorno familiar, en su domicilio propio, y siempre que la vivienda tenga las condiciones de convivencia y habitabilidad.</text:p>
      <text:p text:style-name="P183"/>
      <text:p text:style-name="P183">Población destinataria: Pueden asumir la condición de personas cuidadoras no profesionales el cónyuge o la cónyuge y los parientes por consanguinidad, afinidad o adopción hasta el tercer grado de parentesco. Se tramita a nombre de la persona dependiente.</text:p>
      <text:p text:style-name="P183"/>
      <text:p text:style-name="P183">Equipamientos/equipos profesionales: los servicios técnicos de la Administración autonómica.</text:p>
      <text:p text:style-name="P183"/>
      <text:p text:style-name="P183"><text:soft-page-break/>Ratio y perfiles profesionales: los que prevé el Decreto 84/2010 sobre la persona cuidadora.</text:p>
      <text:p text:style-name="P183"/>
      <text:p text:style-name="P183">Estándares de calidad: los que establece<text:span text:style-name="T281"> el Decreto 84/2010; la Ley 39/2006 , de 14 de diciembre, de promoción de la autonomía personal y atención a las personas en situación de dependencia, y el Real decreto 615/2007, de 11 de mayo, por el que se regula la Seguridad Social de los cuidadores de las personas en situación de dependencia. <text:s text:c="2"/></text:span></text:p>
      <text:p text:style-name="P183"/>
      <text:p text:style-name="P366">Acceso y lista de espera: de acuerdo con el Decreto 83/2010 <text:span text:style-name="T1496">y el Decreto 84/2010</text:span>. </text:p>
      <text:p text:style-name="P366"/>
      <text:p text:style-name="P366"><text:span text:style-name="T1696">Administración</text:span> responsable: Consejería de <text:span text:style-name="T1497">Asuntos Sociales y Deportes</text:span>. </text:p>
      <text:p text:style-name="P366"/>
      <text:p text:style-name="P183">Garantía de la prestación: prestación garantizada.</text:p>
      <text:p text:style-name="P183"/>
      <text:p text:style-name="P320"><text:bookmark-start text:name="__RefHeading___Toc10787_229673639"/>6.9. Prestación económica de asistente personal para personas en situación de dependencia.<text:bookmark-end text:name="__RefHeading___Toc10787_229673639"/></text:p>
      <text:p text:style-name="P140"/>
      <text:p text:style-name="P183">Definición: <text:span text:style-name="T1645">p</text:span>restación económica para cubrir los gastos derivados de la contratación de un asistente o asistenta personal que los posibilite más autonomía en el ejercicio de las actividades básicas de la vida diaria.</text:p>
      <text:p text:style-name="P183"/>
      <text:p text:style-name="P183">Población destinataria: <text:span text:style-name="T1645">l</text:span>a persona valorada como gran dependiente y que cumple el resto de requisitos establecidos en el Decreto 84/2010.</text:p>
      <text:p text:style-name="P183"/>
      <text:p text:style-name="P183">Equipamientos/equipos profesionales: los servicios técnicos de la Administración autonómica.</text:p>
      <text:p text:style-name="P183"/>
      <text:p text:style-name="P183">Ratio y perfiles profesionales: los que recoge el artículo 28 del Decreto 84/2010.</text:p>
      <text:p text:style-name="P183"/>
      <text:p text:style-name="P183"><text:span text:style-name="T1624">Estándares</text:span> de calidad: los establecidos al Decreto 84/2010.</text:p>
      <text:p text:style-name="P183"><text:s text:c="47"/></text:p>
      <text:p text:style-name="P366">Acceso y lista de espera: de acuerdo con el Decreto 83/2010 <text:span text:style-name="T1496">y el Decreto 84/2010</text:span>. </text:p>
      <text:p text:style-name="P366"/>
      <text:p text:style-name="P366"><text:s/><text:span text:style-name="T1700">Administración responsable</text:span>: Consejería de <text:span text:style-name="T1497">Asuntos Sociales y Deportes</text:span>. </text:p>
      <text:p text:style-name="P430"/>
      <text:p text:style-name="P183">Garantía de la prestación: prestación garantizada.</text:p>
      <text:p text:style-name="P216"/>
      <text:p text:style-name="P126"><text:span text:style-name="T1083">7</text:span>. <text:span text:style-name="T943">Servicios</text:span> <text:s/>para personas con diagnóstico de salud mental <text:span text:style-name="T280">grave.</text:span></text:p>
      <text:p text:style-name="P126"/>
      <text:p text:style-name="P70"><text:span text:style-name="T455">7</text:span><text:span text:style-name="T456">.1</text:span><text:span text:style-name="T268">. </text:span><text:span text:style-name="T269">Prestac</text:span><text:span text:style-name="T460">ión</text:span><text:span text:style-name="T456"> </text:span><text:span text:style-name="T461">de rehabilitación comunitaria (centre </text:span><text:span text:style-name="T456">ocupacional</text:span><text:span text:style-name="T270">) </text:span><text:span text:style-name="T456">para personas con diagnóstico de salud mental.</text:span></text:p>
      <text:p text:style-name="P76"/>
      <text:p text:style-name="P80"><text:soft-page-break/>Definición: <text:span text:style-name="T1105">Atención </text:span>diurna que apoya a las personas con <text:s/>trastorno mental grave que necesitan organización, supervisión y asistencia en la realización de las actividades de la vida diaria, y también apoyo en el proceso de adquisición y desarrollo de habilidades básicas y adaptativas personales, sociales y pre-laboral<text:span text:style-name="T1624">e</text:span>s, porque puedan lograr, dentro de las posibilidades de cada persona usuaria, la máxima <text:span text:style-name="T921">autonomía posible</text:span>. Este servicio se regula en el Decreto 86/2010.</text:p>
      <text:p text:style-name="P80"/>
      <text:p text:style-name="P10"><text:span text:style-name="T683">Población destinataria: </text:span><text:span text:style-name="T680">l</text:span><text:span text:style-name="T682">as</text:span><text:span text:style-name="T683"> personas en edad labora</text:span><text:span text:style-name="T603">l </text:span><text:span text:style-name="T611">y hasta 65 años </text:span><text:span text:style-name="T606">con</text:span><text:span text:style-name="T611"> diagnóstico de trastorno mental grave </text:span><text:span text:style-name="Fuente_20_de_20_párrafo_20_predeter."><text:span text:style-name="T613">con discapacidad por diagnóstico de trastorno mental grave,</text:span></text:span><text:span text:style-name="Fuente_20_de_20_párrafo_20_predeter."><text:span text:style-name="T972"> </text:span></text:span><text:span text:style-name="Fuente_20_de_20_párrafo_20_predeter."><text:span text:style-name="T613">igual o superior al 33%.</text:span></text:span></text:p>
      <text:p text:style-name="P71"/>
      <text:p text:style-name="P80">Equipamientos/equipos profesionales: ved el artículo 17, <text:span text:style-name="T1106">que hace referencia </text:span>a las condiciones comunes a todos los servicios, del Decreto 86/2010.</text:p>
      <text:p text:style-name="P80"/>
      <text:p text:style-name="P71"><text:span text:style-name="T281">Ratio y perfiles profesionales: </text:span><text:span text:style-name="T520">sobre un total de 100 personas usuarias: 2 profesional de atención directa- técnico titulado superior, 3 </text:span><text:span text:style-name="T523">profesionales</text:span><text:span text:style-name="T520"> de atención directa- técnico de grado medio, 12 profesionales de atención directa- monitores. Así mismo, se establece </text:span><text:span text:style-name="T523">para los</text:span><text:span text:style-name="T520"> servicios generales: 2 personal del área Administrativa y conserjería y 2 personal de limpieza. </text:span></text:p>
      <text:p text:style-name="P71"/>
      <text:p text:style-name="P80">Estándares de calidad: los que establecen los artículos 14 y 15 del capítulo II, sobre los principios generales y las directrices de coordinación para la autorización y la acreditación de los servicios, del Decreto 86/2010.</text:p>
      <text:p text:style-name="P80"/>
      <text:p text:style-name="P80">Acceso y lista de espera: de acuerdo con el Decreto 7/2016.</text:p>
      <text:p text:style-name="P71"/>
      <text:p text:style-name="P71"><text:span text:style-name="T281">Administración responsable: </text:span><text:span text:style-name="T520">Consejería de Asuntos Sociales y Deportes.</text:span></text:p>
      <text:p text:style-name="P77"/>
      <text:p text:style-name="P80">Garantía de la prestación: según disponibilidad presupuestaria.</text:p>
      <text:p text:style-name="P86"/>
      <text:p text:style-name="P72"><text:span text:style-name="T455">7</text:span><text:span text:style-name="T456">.</text:span><text:span text:style-name="T458">2</text:span><text:span text:style-name="T454">. </text:span><text:span text:style-name="T462">Prestación</text:span><text:span text:style-name="T454"> de </text:span><text:span text:style-name="T463">acompañamiento</text:span><text:span text:style-name="T454"> para personas con diagnóstico de salud mental.</text:span></text:p>
      <text:p text:style-name="P80"/>
      <text:p text:style-name="P80">Definición: <text:s/><text:span text:style-name="T1624">Valoración</text:span>, orientación y apoyo a la atención para la integración de las personas con diagnóstico de trastorno mental grave en los diferentes ámbitos de la vida social, para facilitar el acceso a los recursos comunitarios y el uso, mediante el desarrollo coordinado <text:span text:style-name="T921">entre servicios sociales y otros sistemas,</text:span> <text:span text:style-name="T1106">de </text:span>actuaciones de promoción de condiciones de vida saludables y <text:span text:style-name="T1624">vinculadas</text:span> a programas específicos de inserción y de rehabilitación. Este servicio se regula en el Decreto 86/2010.</text:p>
      <text:p text:style-name="P80"/>
      <text:p text:style-name="P9"><text:span text:style-name="T1579">Población destinataria: </text:span><text:span text:style-name="Fuente_20_de_20_párrafo_20_predeter."><text:span text:style-name="T1589">las personas mayores de 18 años con diagnóstico de salud mental grave.</text:span></text:span></text:p>
      <text:p text:style-name="P71"><text:soft-page-break/></text:p>
      <text:p text:style-name="P80">Equipamientos/equipos profesionales: ved el artículo 17, <text:span text:style-name="T1106">que hace referencia </text:span>a las condiciones comunes a todos los servicios, del Decreto 86/2010.</text:p>
      <text:p text:style-name="P80"/>
      <text:p text:style-name="P80">Ratio y perfiles profesionales: para cada 20 usuarios un mínimo de 3 titulados/des universitarios/se; <text:s/>0,8 técnicos/<text:span text:style-name="T1624">ca</text:span>s; 0,05 administrativos; 0,41 conserje y 0,05 personal limpieza <text:s/></text:p>
      <text:p text:style-name="P80"/>
      <text:p text:style-name="P80">Estándares de calidad: los que establecen los artículos 14 y 15 del capítulo II, sobre los principios generales y las directrices de coordinación para la autorización y la acreditación de los servicios, del Decreto 86/2010.</text:p>
      <text:p text:style-name="P80"/>
      <text:p text:style-name="P80">Acceso y lista de espera: por orden de solicitud y según valoración técnica.</text:p>
      <text:p text:style-name="P80"/>
      <text:p text:style-name="P80">Administración responsable: Consejería de Asuntos Sociales y Deportes.</text:p>
      <text:p text:style-name="P80"/>
      <text:p text:style-name="P80">Garantía de la prestación: según disponibilidad presupuestaria.</text:p>
      <text:p text:style-name="P80"/>
      <text:p text:style-name="P11"><text:span text:style-name="T632">7</text:span><text:span text:style-name="T635">.</text:span><text:span text:style-name="T634">3</text:span><text:span text:style-name="T635">. </text:span><text:span text:style-name="T638">Prestación </text:span><text:span text:style-name="T639">de </text:span><text:span text:style-name="Fuente_20_de_20_párrafo_20_predeter."><text:span text:style-name="T641">apoyo</text:span></text:span><text:span text:style-name="Fuente_20_de_20_párrafo_20_predeter."><text:span text:style-name="T643"> socio-educati</text:span></text:span><text:span text:style-name="Fuente_20_de_20_párrafo_20_predeter."><text:span text:style-name="T641">vo</text:span></text:span><text:span text:style-name="Fuente_20_de_20_párrafo_20_predeter."><text:span text:style-name="T643"> comunitario para personas con diagnóstico de salud mental.</text:span></text:span></text:p>
      <text:p text:style-name="P11"><text:span text:style-name="Fuente_20_de_20_párrafo_20_predeter."><text:span text:style-name="T402"/></text:span></text:p>
      <text:p text:style-name="P11"><text:span text:style-name="T683">Definición: </text:span><text:span text:style-name="T646">E</text:span><text:span text:style-name="Fuente_20_de_20_párrafo_20_predeter."><text:span text:style-name="T652">l Servicio de Apoyo </text:span></text:span><text:span text:style-name="Fuente_20_de_20_párrafo_20_predeter."><text:span text:style-name="T649">socio-educati</text:span></text:span><text:span text:style-name="Fuente_20_de_20_párrafo_20_predeter."><text:span text:style-name="T651">vo</text:span></text:span><text:span text:style-name="Fuente_20_de_20_párrafo_20_predeter."><text:span text:style-name="T652"> es un </text:span></text:span><text:span text:style-name="Fuente_20_de_20_párrafo_20_predeter."><text:span text:style-name="T664">servi</text:span></text:span><text:span text:style-name="Fuente_20_de_20_párrafo_20_predeter."><text:span text:style-name="T659">cio</text:span></text:span><text:span text:style-name="Fuente_20_de_20_párrafo_20_predeter."><text:span text:style-name="T664"> soci</text:span></text:span><text:span text:style-name="Fuente_20_de_20_párrafo_20_predeter."><text:span text:style-name="T655">al de carácter </text:span></text:span><text:span text:style-name="Fuente_20_de_20_párrafo_20_predeter."><text:span text:style-name="T664">educativo </text:span></text:span><text:span text:style-name="Fuente_20_de_20_párrafo_20_predeter."><text:span text:style-name="T655">y comunitario </text:span></text:span><text:span text:style-name="Fuente_20_de_20_párrafo_20_predeter."><text:span text:style-name="T664"><text:s/>que ofrece orientación y apoyo a las personas con un diagnóstico de trastorno mental grave. </text:span></text:span><text:span text:style-name="Fuente_20_de_20_párrafo_20_predeter."><text:span text:style-name="T657">T</text:span></text:span><text:span text:style-name="Fuente_20_de_20_párrafo_20_predeter."><text:span text:style-name="T659">iene</text:span></text:span><text:span text:style-name="Fuente_20_de_20_párrafo_20_predeter."><text:span text:style-name="T664"> como objetivo procurar la mejora de la calidad de vida y desarrollo </text:span></text:span><text:span text:style-name="Fuente_20_de_20_párrafo_20_predeter."><text:span text:style-name="T659">en el </text:span></text:span><text:span text:style-name="Fuente_20_de_20_párrafo_20_predeter."><text:span text:style-name="T664">propio hogar, la integración social </text:span></text:span><text:span text:style-name="Fuente_20_de_20_párrafo_20_predeter."><text:span text:style-name="T659">en </text:span></text:span><text:span text:style-name="Fuente_20_de_20_párrafo_20_predeter."><text:span text:style-name="T664">el entorno comunitario, </text:span></text:span><text:span text:style-name="Fuente_20_de_20_párrafo_20_predeter."><text:span text:style-name="T657">y fomentar </text:span></text:span><text:span text:style-name="Fuente_20_de_20_párrafo_20_predeter."><text:span text:style-name="T664">la autonomía e independencia de las personas con discapacidad. El servicio va dirigido a personas que viven solas, con otras personas con discapacidad, dependencia o problemas graves de salud, unidades de convivencia con dificultades socio-</text:span></text:span><text:span text:style-name="Fuente_20_de_20_párrafo_20_predeter."><text:span text:style-name="T657">f</text:span></text:span><text:span text:style-name="Fuente_20_de_20_párrafo_20_predeter."><text:span text:style-name="T664">amiliar</text:span></text:span><text:span text:style-name="Fuente_20_de_20_párrafo_20_predeter."><text:span text:style-name="T659">e</text:span></text:span><text:span text:style-name="Fuente_20_de_20_párrafo_20_predeter."><text:span text:style-name="T664">s, </text:span></text:span><text:span text:style-name="Fuente_20_de_20_párrafo_20_predeter."><text:span text:style-name="T657">y también</text:span></text:span><text:span text:style-name="Fuente_20_de_20_párrafo_20_predeter."><text:span text:style-name="T664"> a personas que requieren de apoyo y atención especializada <text:s/>para trabajar un proceso de emancipación, autonomía e independencia personal.</text:span></text:span></text:p>
      <text:p text:style-name="P81"/>
      <text:p text:style-name="P10"><text:span text:style-name="T683">Población destinataria: </text:span><text:span text:style-name="T646">P</text:span><text:span text:style-name="T678">ersones mayores de 18 años con discapacidad por diagnóstico de trastorno mental grave y que no presentan dependencia severa </text:span><text:span text:style-name="Fuente_20_de_20_párrafo_20_predeter."><text:span text:style-name="T615">con discapacidad por diagnóstico de trastorno mental grave,</text:span></text:span><text:span text:style-name="Fuente_20_de_20_párrafo_20_predeter."><text:span text:style-name="T974"> </text:span></text:span><text:span text:style-name="Fuente_20_de_20_párrafo_20_predeter."><text:span text:style-name="T615">igual o superior al 33%.</text:span></text:span></text:p>
      <text:p text:style-name="P73"/>
      <text:p text:style-name="P81">Equipamientos/equipos profesionales: artículo 17, <text:span text:style-name="T1106">que hace referencia</text:span> a las condiciones comunes de todos los servicios, del Decreto 86/2010.</text:p>
      <text:p text:style-name="P81"/>
      <text:p text:style-name="P9"><text:span text:style-name="T1579">Ratio y perfiles profesionales: </text:span><text:span text:style-name="T1568">L</text:span><text:span text:style-name="T1579">a intensidad del servicio es variable y ajustada a las necesidades de apoyo de las personas usuarias. </text:span><text:span text:style-name="Fuente_20_de_20_párrafo_20_predeter."><text:span text:style-name="T1579">La ratio por la máxima intensidad de servicios es de 2 técnicos/</text:span></text:span><text:span text:style-name="Fuente_20_de_20_párrafo_20_predeter."><text:span text:style-name="T1570">as</text:span></text:span><text:span text:style-name="Fuente_20_de_20_párrafo_20_predeter."><text:span text:style-name="T1579"> de apoyo y 2,25 técnicos/</text:span></text:span><text:span text:style-name="Fuente_20_de_20_párrafo_20_predeter."><text:span text:style-name="T1570">as</text:span></text:span><text:span text:style-name="Fuente_20_de_20_párrafo_20_predeter."><text:span text:style-name="T1579"> titulados para cada 10 </text:span></text:span><text:soft-page-break/><text:span text:style-name="Fuente_20_de_20_párrafo_20_predeter."><text:span text:style-name="T1572">personas </text:span></text:span><text:span text:style-name="Fuente_20_de_20_párrafo_20_predeter."><text:span text:style-name="T1570">usuarias</text:span></text:span><text:span text:style-name="Fuente_20_de_20_párrafo_20_predeter."><text:span text:style-name="T1579">. Esta ratio se reducirá de manera proporcional a la intensidad del servicio. <text:s text:c="92"/></text:span></text:span></text:p>
      <text:p text:style-name="P81"><text:s text:c="2"/></text:p>
      <text:p text:style-name="P81">Estándares de calidad: los que establecen los artículos 14 y 15 del capítulo II, sobre los principios generales y las directrices de coordinación para la autorización y la acreditación de los servicios, del Decreto 86/2010.</text:p>
      <text:p text:style-name="P81"/>
      <text:p text:style-name="P73"><text:span text:style-name="T281">Acceso y lista de esper</text:span><text:span text:style-name="T580">a :</text:span><text:span text:style-name="T281">se aplica el procedimiento previsto en los capítulos II </text:span><text:span text:style-name="T705">y </text:span><text:span text:style-name="T281">III del Decreto 7/2016.</text:span></text:p>
      <text:p text:style-name="P81"/>
      <text:p text:style-name="P73"><text:span text:style-name="T281">Administración responsable: </text:span><text:span text:style-name="T569">Consejería de Asuntos Sociales y Deportes.</text:span></text:p>
      <text:p text:style-name="P73"/>
      <text:p text:style-name="P83">Garantía de la prestación: según disponibilidad presupuestaria.</text:p>
      <text:p text:style-name="P78"/>
      <text:p text:style-name="P74"><text:span text:style-name="T541">7.4. </text:span><text:span text:style-name="T542">Prestación de atención al domicilio compartido para personas con diagnóstico de salud mental.</text:span></text:p>
      <text:p text:style-name="P64"/>
      <text:p text:style-name="P61">Definición: Atención en el domicilio <text:s/>para personas con un diagnóstico de trastorno mental grave, que comparten el mismo domicilio, y que requieren de apoyo técnico especializado y de cobertura de sus necesidades básicas (gastos del hogar, alimentación, etc.). <text:s/>La finalidad del servicio es la de promover la máxima autonomía personal y conseguir una adecuada inserción socio-comunit<text:span text:style-name="T1625">a</text:span>ria.</text:p>
      <text:p text:style-name="P61"/>
      <text:p text:style-name="P18"><text:span text:style-name="T540">Población destinataria: personas mayores de 18 años con discapacidad asociada a un diagnóstico de trastorno mental grave y un grado de discapacidad igual o superior al</text:span><text:span text:style-name="Fuente_20_de_20_párrafo_20_predeter."><text:span text:style-name="T545"> 33 %.</text:span></text:span></text:p>
      <text:p text:style-name="P61"/>
      <text:p text:style-name="P63"><text:span text:style-name="T537">Equipamientos/equipos profesionales: artículo 17, en lo referente a las condiciones comunes de todos los servicios, del Decreto 86/2010.</text:span></text:p>
      <text:p text:style-name="P61"/>
      <text:p text:style-name="P61">Los domicilios ocupados entre 2 y 4 personas tienen que tener características de viviendas normalizadas e insertados en la comunidad, y tienen que reunir las condiciones óptimas de habitabilidad. <text:s/></text:p>
      <text:p text:style-name="P64"/>
      <text:p text:style-name="P17"><text:span text:style-name="T1579">Ratio y perfiles profesionales: </text:span><text:span text:style-name="Fuente_20_de_20_párrafo_20_predeter."><text:span text:style-name="T331"><text:s/>un mínimo de 0’50 de personal técnico de apoyo por cada domicilio, y un técnico titulado superior/responsable del servicio por cada 5 domicilios compartidos ( entre 16 y 20 personas).</text:span></text:span></text:p>
      <text:p text:style-name="P64"/>
      <text:p text:style-name="P64">Estándares de calidad: los que establecen los artículos 14 y 15 del capítulo II, sobre los principios generales y las directrices de coordinación para la autorización y la acreditación de los servicios, del Decreto 86/2010.</text:p>
      <text:p text:style-name="P64"/>
      <text:p text:style-name="P64">Acceso y lista de espera: por orden de solicitud y según valoración técnica del servicio correspondiente de la Dirección general de Atención a la Dependencia.</text:p>
      <text:p text:style-name="P61"><text:soft-page-break/></text:p>
      <text:p text:style-name="P61">Administración responsable: Consejería de Asuntos Sociales y Deportes.</text:p>
      <text:p text:style-name="P61"/>
      <text:p text:style-name="P61">Garantía de la prestación: según disponibilidad presupuestaria.</text:p>
      <text:p text:style-name="P62"/>
      <text:p text:style-name="P85">Co-pag<text:span text:style-name="T1625">o</text:span>: <text:s/>sí, según el que dispone la disposición adicional primera de este Decreto.</text:p>
      <text:p text:style-name="P80"><text:s text:c="15"/></text:p>
      <text:p text:style-name="P72"><text:span text:style-name="T455">7</text:span><text:span text:style-name="T457">.</text:span><text:span text:style-name="T458">5</text:span><text:span text:style-name="T457">.</text:span><text:span text:style-name="T454"> </text:span><text:span text:style-name="T462">Prestación</text:span><text:span text:style-name="T454"> <text:s/>de vivienda supervisada para personas con diagnóstico de salud mental </text:span></text:p>
      <text:p text:style-name="P76"/>
      <text:p text:style-name="P71"><text:span text:style-name="T281">Definición: </text:span><text:span text:style-name="T706">R</text:span><text:span text:style-name="T525">ecurso sustitutivo del hogar propio o familiar para personas </text:span><text:span text:style-name="T526">con</text:span><text:span text:style-name="T525"> diagnóstico de trastorno mental grave, que necesitan apoyo en las actividades de la vida diaria, uso de recursos de la comunidad, área social y personal, etc. Se organiza en viviendas ordinarias que constituyen el domicilio habitual de las personas que habitan </text:span><text:span text:style-name="T527">en el mismo.</text:span><text:span text:style-name="T525"> </text:span></text:p>
      <text:p text:style-name="P69"/>
      <text:p text:style-name="P10"><text:span text:style-name="T683">Población destinataria: personas con </text:span><text:span text:style-name="T611">diagnóstico de trastorno mental grave mayor</text:span><text:span text:style-name="T608">e</text:span><text:span text:style-name="T610">s</text:span><text:span text:style-name="T611"> de 18 años y menores </text:span><text:span text:style-name="T603">de 65 años, <text:s/>y mayores de esta edad que no tengan reconocida la situación de dependencia </text:span><text:span text:style-name="Fuente_20_de_20_párrafo_20_predeter."><text:span text:style-name="T613">con discapacidad por diagnóstico de trastorno mental grave,</text:span></text:span><text:span text:style-name="Fuente_20_de_20_párrafo_20_predeter."><text:span text:style-name="T972"> </text:span></text:span><text:span text:style-name="Fuente_20_de_20_párrafo_20_predeter."><text:span text:style-name="T613">igual o superior al 33%</text:span></text:span><text:span text:style-name="T603">. <text:s/>En el caso de personas mayores de 55 años que ya ocupen plaza, y tengan reconocida la situación </text:span><text:span text:style-name="T56">de dependencia con grado II o III será de aplicación el artículo 12 del Decret</text:span><text:span text:style-name="T52">o</text:span><text:span text:style-name="T56"> 63/2017, de 22 de diciembre, sobre los requisitos generales para los traslados.</text:span></text:p>
      <text:p text:style-name="P71"/>
      <text:p text:style-name="P80">Equipamientos/equipos profesionales: ved el artículo 17, <text:span text:style-name="T1107">que hace referencia </text:span>a las condiciones comunes a todos los servicios, del Decreto 86/2010.</text:p>
      <text:p text:style-name="P80"/>
      <text:p text:style-name="P75"><text:span text:style-name="T357">Ratio y perfiles profesionales:</text:span><text:span text:style-name="T525"> la ratio profesional para cada unidad de vivienda supervisada de entre 6 a 10 plazas es de 0’50 técnico titulado /responsable del servicio ; 4 técnicos/</text:span><text:span text:style-name="T528">ca</text:span><text:span text:style-name="T525">s de apoyo, 2 cuidadores/se; personal de limpieza 0’25.</text:span></text:p>
      <text:p text:style-name="P82"/>
      <text:p text:style-name="P80">Estándares de calidad: los que establecen los artículos 14 y 15 del capítulo II sobre los principios generales y las directrices de coordinación para la autorización y la acreditación de los servicios, del Decreto 86/2010.</text:p>
      <text:p text:style-name="P80"/>
      <text:p text:style-name="P80">Acceso y lista de espera: se aplica el procedimiento previsto en los capítulos II <text:span text:style-name="T1646">y</text:span> III del Decreto 7/2016.</text:p>
      <text:p text:style-name="P80"/>
      <text:p text:style-name="P80">Administración responsable: Consejería de Asuntos Sociales y Deportes.</text:p>
      <text:p text:style-name="P80"/>
      <text:p text:style-name="P80">Garantía de la prestación: según disponibilidad presupuestaria.</text:p>
      <text:p text:style-name="P80"/>
      <text:p text:style-name="P80"><text:soft-page-break/>Aportación económica: s<text:span text:style-name="T1097">í</text:span>, según <text:span text:style-name="T1625">lo</text:span> que dispone la disposición adiciona<text:span text:style-name="T225">l </text:span><text:span text:style-name="T226">primera</text:span><text:span text:style-name="T968"> </text:span>de este Decreto. <text:span text:style-name="T975">Esta aportación económica no será de aplicación en los supuestos de las viviendas supervisadas vinculadas a la prestación de acompañamiento para personas con diagnóstico de salud mental.</text:span></text:p>
      <text:p text:style-name="P79"/>
      <text:p text:style-name="P211"><text:span text:style-name="T448">8. Servicio </text:span><text:span text:style-name="T449">de curatela y apoyo </text:span><text:span text:style-name="T448">a las persones adultas en el ejercicio de su capacidad jurídica</text:span></text:p>
      <text:p text:style-name="P220"/>
      <text:p text:style-name="P211"><text:span text:style-name="T431">Definición: </text:span><text:span text:style-name="T433">S</text:span><text:span text:style-name="T431">ervicio de apoyo a las persones adultas en el ejercicio de su capacidad jurídica. Desarrolla las funciones designadas judicialmente en los casos en </text:span><text:span text:style-name="T434">los </text:span><text:span text:style-name="T431">que no hay familiares idóneos para cumplir esta función. Se regula por la Ley 8/2021, de 2 de junio, por la que se reforma la legislación civil y procesal para el apoyo a las personas con discapacidad en el ejercicio de su capacidad jurídica, y en el Decreto 6/2016, de 5 de febrero, por el que se regulan los principios generales que tienen que regir el funcionamiento de las entidades tutelares de las persones adultas incapacitadas judicialmente.</text:span></text:p>
      <text:p text:style-name="P221"/>
      <text:p text:style-name="P221">Población destinataria: las person<text:span text:style-name="T1669">a</text:span>s adultas en el ejercicio de su capacidad jurídica.</text:p>
      <text:p text:style-name="P221"/>
      <text:p text:style-name="P221">Equipamientos/equipos profesionales: los definidos <text:span text:style-name="T1669">en el</text:span> Decreto 6/2016.</text:p>
      <text:p text:style-name="P221"/>
      <text:p text:style-name="P211"><text:span text:style-name="T431">Ratio y perfiles profesionales: equipos </text:span><text:span text:style-name="T432">ínterprofesionales</text:span><text:span text:style-name="T431"> de los ámbitos jurídico, educativo y social.</text:span></text:p>
      <text:p text:style-name="P221"/>
      <text:p text:style-name="P221">Estándares de calidad: los que establece el Decreto 6/2016.</text:p>
      <text:p text:style-name="P221"/>
      <text:p text:style-name="P221">Acceso y lista de espera: por orden judicial.</text:p>
      <text:p text:style-name="P221"/>
      <text:p text:style-name="P211"><text:span text:style-name="T431">Administración responsable: Consejería de Asuntos Sociales y Deportes.</text:span></text:p>
      <text:p text:style-name="P221"/>
      <text:p text:style-name="P221">Garantía de la prestación: prestación <text:span text:style-name="T1675">garantizada.</text:span></text:p>
      <text:p text:style-name="P125"/>
      <text:p text:style-name="P126"><text:span text:style-name="T1083">9</text:span>. <text:span text:style-name="T943">Servicio</text:span> <text:span text:style-name="T729">de integración social de personas con problemas de adicción.</text:span></text:p>
      <text:p text:style-name="P347"/>
      <text:p text:style-name="P347">Definición: <text:span text:style-name="T1647">servicio de integración social para personas afectadas por un problema de adicción y que requieren de apoyo socioeducativo para retomar su vida.</text:span></text:p>
      <text:p text:style-name="P347"/>
      <text:p text:style-name="P347">Población destinataria: <text:span text:style-name="T1107">Personas con problemas de adicción que han superado la fase de desintoxicación.</text:span></text:p>
      <text:p text:style-name="P347"/>
      <text:p text:style-name="P347">Equipamientos/equipos profesionales: <text:span text:style-name="T729">los definidos en los pliegos de contratación y/o conciertos.</text:span></text:p>
      <text:p text:style-name="P347"><text:soft-page-break/></text:p>
      <text:p text:style-name="P347">Ratio y perfiles profesionales: <text:span text:style-name="T982">los definidos en los pliegos de contratación y/o conciertos.</text:span></text:p>
      <text:p text:style-name="P347"/>
      <text:p text:style-name="P347">Acceso y lista de espera: por orden <text:span text:style-name="T730">de solicitud.</text:span></text:p>
      <text:p text:style-name="P13"><text:span text:style-name="Fuente_20_de_20_párrafo_20_predeter."><text:span text:style-name="T1286"/></text:span></text:p>
      <text:p text:style-name="P13"><text:span text:style-name="Fuente_20_de_20_párrafo_20_predeter."><text:span text:style-name="T1578">Administración responsable</text:span></text:span><text:span text:style-name="Fuente_20_de_20_párrafo_20_predeter."><text:span text:style-name="T1596">: </text:span></text:span><text:span text:style-name="Fuente_20_de_20_párrafo_20_predeter."><text:span text:style-name="T1575">Consejería de Asuntos </text:span></text:span><text:span text:style-name="Fuente_20_de_20_párrafo_20_predeter."><text:span text:style-name="T1577">S</text:span></text:span><text:span text:style-name="Fuente_20_de_20_párrafo_20_predeter."><text:span text:style-name="T56">ocial</text:span></text:span><text:span text:style-name="Fuente_20_de_20_párrafo_20_predeter."><text:span text:style-name="T52">e</text:span></text:span><text:span text:style-name="Fuente_20_de_20_párrafo_20_predeter."><text:span text:style-name="T56">s y </text:span></text:span><text:span text:style-name="Fuente_20_de_20_párrafo_20_predeter."><text:span text:style-name="T52">Deportes</text:span></text:span><text:span text:style-name="Fuente_20_de_20_párrafo_20_predeter."><text:span text:style-name="T56">.</text:span></text:span></text:p>
      <text:p text:style-name="P13"><text:span text:style-name="Fuente_20_de_20_párrafo_20_predeter."><text:span text:style-name="T1270"/></text:span></text:p>
      <text:p text:style-name="P347">Garantía de la prestación: <text:span text:style-name="T729">según disponibilidad presupuestaria.</text:span> </text:p>
      <text:p text:style-name="P125"/>
      <text:p text:style-name="P126"><text:bookmark-start text:name="__RefHeading___Toc2627_229673639"/><text:span text:style-name="T1083">10</text:span>. <text:span text:style-name="T943">Servicios</text:span> de atención social por otras situaciones de necesidad.<text:bookmark-end text:name="__RefHeading___Toc2627_229673639"/></text:p>
      <text:p text:style-name="P126"/>
      <text:p text:style-name="P115"><text:bookmark-start text:name="__RefHeading___Toc2629_229673639"/><text:span text:style-name="T1083">10</text:span>.1. <text:span text:style-name="T942">Prestación</text:span> <text:s/>de atención social a personas implicadas en un procedimiento judicial.<text:bookmark-end text:name="__RefHeading___Toc2629_229673639"/></text:p>
      <text:p text:style-name="P347"/>
      <text:p text:style-name="P347">Definición: <text:span text:style-name="T1625">Los</text:span><text:span text:style-name="T216"> s</text:span><text:span text:style-name="T204">ervi</text:span><text:span text:style-name="T213">cio</text:span><text:span text:style-name="T204">s de atención social a personas implicadas en un procedimiento judicial son servicios que tienen por objetivo atender las personas encausadas o con </text:span><text:span text:style-name="T217">condena penal</text:span><text:span text:style-name="T204">, las cuales presentan dificultades </text:span><text:span text:style-name="T213">psicosociales</text:span><text:span text:style-name="T204"> en interacción con su problemática penal o civil, para facilitar</text:span><text:span text:style-name="T213">les </text:span><text:span text:style-name="T204">la inserción social y normalizar la situación personal; informarlas y asesorarlas sobre los recursos de la red comunitaria a su alcance; llevar a cabo una intervención psicosocial, y ayudarlas en trámites y gestiones con el fin de prevenir la reincidencia.</text:span></text:p>
      <text:p text:style-name="P229"/>
      <text:p text:style-name="P217"><text:span text:style-name="T204">Población destinataria: </text:span><text:span text:style-name="T214">l</text:span><text:span text:style-name="T213">as</text:span> personas beneficiarias son personas encausadas o con <text:span text:style-name="T1076">condena penal</text:span> implicadas en <text:span text:style-name="T204">un procedimiento judicial penalt o civil, como inculpadas, procesadas, acusadas, condenadas o responsables civilmente, y sus familias.</text:span></text:p>
      <text:p text:style-name="P229"/>
      <text:p text:style-name="P229">Equipamientos/equipos profesionales: los que establece <text:span text:style-name="T922">el </text:span><text:span text:style-name="T923">Decreto 9/2020, de 7 de febrero, de principios generales por el </text:span><text:span text:style-name="T926">que </text:span><text:span text:style-name="T923">se establecen los criterios de autorización </text:span><text:span text:style-name="T924"><text:s/>y acreditación </text:span><text:span text:style-name="T923">del servicio de atención social a personas implicadas en un procedimiento judicial y del servicio de orientación y asesoramiento para personas inmigrantes </text:span><text:span text:style-name="T925">extra-comunitarias.</text:span></text:p>
      <text:p text:style-name="P229"/>
      <text:p text:style-name="P217"><text:span text:style-name="T204">Ratio y perfiles profesionales: </text:span><text:span text:style-name="T213">los</text:span><text:span text:style-name="T581"> definidos por el </text:span><text:span text:style-name="T582">D</text:span><text:span text:style-name="T581">ecret</text:span><text:span text:style-name="T583">o</text:span><text:span text:style-name="T581"> 9/2020 o los establecidos </text:span><text:span text:style-name="T584">en</text:span><text:span text:style-name="T581"> los plieg</text:span><text:span text:style-name="T584">o</text:span><text:span text:style-name="T581">s de condiciones en contratos o conciertos.</text:span></text:p>
      <text:p text:style-name="P229"/>
      <text:p text:style-name="P229">Estándares de calidad: los que establece la normativa para la autorización y la acreditación de esta tipología de servicios.</text:p>
      <text:p text:style-name="P329"><text:s text:c="48"/></text:p>
      <text:p text:style-name="P330">Acceso y lista de espera: por demanda del usuario y sujet<text:span text:style-name="T1625">o</text:span> al reglamento de régimen interno del centro o servicio.</text:p>
      <text:p text:style-name="P229"/>
      <text:p text:style-name="P229">Administración responsable: <text:span text:style-name="T927">Consejería de Asuntos Sociales y Deportes.</text:span></text:p>
      <text:p text:style-name="P231"><text:soft-page-break/></text:p>
      <text:p text:style-name="P210"><text:span text:style-name="T204">Garantía de la prestación: según disponibilidad presupuestaria.</text:span> <text:s text:c="45"/><text:span text:style-name="T809"><text:s text:c="129"/></text:span></text:p>
      <text:p text:style-name="P115"/>
      <text:p text:style-name="P115"><text:bookmark-start text:name="__RefHeading___Toc2631_229673639"/><text:span text:style-name="T1083">10</text:span>.2. <text:span text:style-name="T942">Prestación</text:span> de orientación y asesoramiento para personas inmigrantes <text:span text:style-name="T1625">extracomunitarias.</text:span><text:bookmark-end text:name="__RefHeading___Toc2631_229673639"/></text:p>
      <text:p text:style-name="P229"/>
      <text:p text:style-name="P217"><text:span text:style-name="T204">Definición: </text:span><text:span text:style-name="T214">l</text:span><text:span text:style-name="T204">os servicios de orientación y asesoramiento para personas inmigrantes </text:span><text:span text:style-name="T213">extracomunitarias</text:span><text:span text:style-name="T204"> son servicios que tienen por objetivo atender</text:span><text:span text:style-name="T215"> a</text:span><text:span text:style-name="T204"> las </text:span>personas inmigrantes <text:span text:style-name="T1625">extracomunitarias</text:span> para facilitarl<text:span text:style-name="T1625">e</text:span>s <text:span text:style-name="T1670">su </text:span>integración social, normalizar su situación personal e informarlas de los recursos <text:span text:style-name="T204">de la red comunitaria a su alcance.</text:span></text:p>
      <text:p text:style-name="P229"/>
      <text:p text:style-name="P217"><text:span text:style-name="T204">Población destinataria:</text:span> las personas beneficiarias son las personas inmigrantes extracomunitarias y todos los ciudadanos que, a pesar de que son de países de la Unión Europea (UE), tienen la condición de extracomunitarios a la hora de trabajar en cualquier país de la UE, porque pertenecen <text:span text:style-name="T1670">a</text:span> estados miembros no adheridos al Convenio de aplicación del Acuerdo de Schengen.</text:p>
      <text:p text:style-name="P229"/>
      <text:p text:style-name="P217"><text:span text:style-name="T204">Equipamientos/equipos profesionales: los que establece </text:span><text:span text:style-name="T210">el </text:span><text:span text:style-name="T218">Decreto 9/2020, de 7 de febrero, de principios generales por el que se establecen los criterios de autorización </text:span><text:span text:style-name="T219"><text:s/>y acreditación </text:span><text:span text:style-name="T218">del servicio de atención social a personas implicadas en un procedimiento judicial y del servicio de orientación y asesoramiento para personas inmigrantes </text:span><text:span text:style-name="T220">extra-comunitarias.</text:span></text:p>
      <text:p text:style-name="P217"/>
      <text:p text:style-name="P229">Estándares de calidad: los que establece la normativa para la autorización y la acreditación de esta tipología de servicios.</text:p>
      <text:p text:style-name="P229"/>
      <text:p text:style-name="P229">Acceso y lista de espera: por demanda del usuario y sujete al reglamento de régimen interno del centro o servicio. <text:s text:c="17"/></text:p>
      <text:p text:style-name="P229"><text:s text:c="74"/></text:p>
      <text:p text:style-name="P229"><text:span text:style-name="T1648">Entidad responsable</text:span> del acceso: Consejería de <text:span text:style-name="T922">Asuntos Sociales y Deportes.</text:span></text:p>
      <text:p text:style-name="P229"/>
      <text:p text:style-name="P229">Administración responsable: <text:span text:style-name="T922"><text:s/></text:span>Consejería de <text:span text:style-name="T922">Asuntos Sociales y Deportes.</text:span></text:p>
      <text:p text:style-name="P331"/>
      <text:p text:style-name="P332">Garantía de la prestación: según <text:span text:style-name="T928">disponibilidad presupuestaria.</text:span></text:p>
      <text:p text:style-name="P331"/>
      <text:p text:style-name="P118"><text:span text:style-name="T1083">10</text:span>.<text:span text:style-name="T1407">3. Programas innovadores y experimentales</text:span></text:p>
      <text:p text:style-name="P115"/>
      <text:p text:style-name="P367">Definición: <text:span text:style-name="T1649">Programas</text:span> innovadores y experimentales que se implementan en un territorio concreto y están orientados a conseguir unos resultados medibles, contrastables, eficaces y eficientes para las personas y los territorios destinatarios. Estos servicios apoyan a actuaciones innovadoras, demostrativas y transferibles que abren nuevas vías para abordar necesidades claramente <text:soft-page-break/>identificadas. <text:span text:style-name="T981">En este apartado se consideran los servicios, las prestaciones y los programas siempre dentro de la vertiente de la innovación social.</text:span></text:p>
      <text:p text:style-name="P347"/>
      <text:p text:style-name="P347"><text:span text:style-name="T1625">Población</text:span> <text:span text:style-name="T1625">destinataria:</text:span> <text:span text:style-name="T929">colectivos con problemáticas identificadas y singulares. Colectivos</text:span><text:span text:style-name="T1471"> prioritarios definidos </text:span><text:span text:style-name="T1474">en</text:span><text:span text:style-name="T1471"> la Ley 4/2009, de 11 de junio de servi</text:span><text:span text:style-name="T1473">cio</text:span><text:span text:style-name="T1471">s </text:span><text:span text:style-name="T1472">s</text:span><text:span text:style-name="T1471">ocial</text:span><text:span text:style-name="T1473">e</text:span><text:span text:style-name="T1471">s de las Illes Balears.</text:span></text:p>
      <text:p text:style-name="P394"/>
      <text:p text:style-name="P347"><text:span text:style-name="T930">Equipamientos/equipos: </text:span><text:span text:style-name="T931">en función de los programas y/o servicios.</text:span></text:p>
      <text:p text:style-name="P464"/>
      <text:p text:style-name="P347"><text:span text:style-name="T222">Ratio/perfil profesional: </text:span><text:span text:style-name="T224"><text:s/></text:span><text:span text:style-name="T223">en función de los programas y/o servicios.</text:span><text:span text:style-name="T221"> </text:span></text:p>
      <text:p text:style-name="P465"/>
      <text:p text:style-name="P438"><text:span text:style-name="T935">Estándares de calidad: </text:span><text:span text:style-name="T936">los que se puedan fijar en los instrumentos de aprobación </text:span><text:span text:style-name="T937">técnica y administrativa. </text:span></text:p>
      <text:p text:style-name="P394"/>
      <text:p text:style-name="P347"><text:span text:style-name="T930">Acceso a </text:span><text:span text:style-name="T934">la prestación</text:span><text:span text:style-name="T933">/servicio</text:span><text:span text:style-name="T930">: </text:span><text:span text:style-name="T932">en función de la </text:span><text:span text:style-name="T934">tipología</text:span><text:span text:style-name="T932"> de servicio.</text:span></text:p>
      <text:p text:style-name="P340"/>
      <text:p text:style-name="P412"><text:span text:style-name="T816">Administración responsable: </text:span><text:span text:style-name="T240">Consejería de Asuntos Sociales </text:span><text:span text:style-name="T241">y Deportes.</text:span></text:p>
      <text:p text:style-name="P395"/>
      <text:p text:style-name="P12"><text:span text:style-name="T1259">Garantía de la prestación: </text:span><text:span text:style-name="T1258">s</text:span><text:span text:style-name="Fuente_20_de_20_párrafo_20_predeter."><text:span text:style-name="T237">e</text:span></text:span><text:span text:style-name="Fuente_20_de_20_párrafo_20_predeter."><text:span text:style-name="T236">gún</text:span></text:span><text:span text:style-name="Fuente_20_de_20_párrafo_20_predeter."><text:span text:style-name="T237"> disponibilidad presupuestaria.</text:span></text:span><text:span text:style-name="T1259"> </text:span></text:p>
      <text:p text:style-name="P125"/>
      <text:p text:style-name="P125"><text:bookmark-start text:name="__RefHeading___Toc2633_229673639"/><text:span text:style-name="T731">11</text:span>. <text:span text:style-name="T1074">Otras prestaciones</text:span> económicas.<text:bookmark-end text:name="__RefHeading___Toc2633_229673639"/></text:p>
      <text:p text:style-name="P125"/>
      <text:p text:style-name="P390">1<text:span text:style-name="T1409">1</text:span>.1. Renta Social Garantizada (RESOGA).</text:p>
      <text:p text:style-name="P368"/>
      <text:p text:style-name="P413"><text:span text:style-name="T809">Definición: </text:span><text:s/><text:span text:style-name="T1625">prestación</text:span> <text:span text:style-name="T731">social periódica de carácter económico</text:span> dirigida a cubrir las situaciones de vulnerabilidad social deriv<text:span text:style-name="T1625">ada</text:span> de la <text:span text:style-name="T809">car</text:span><text:span text:style-name="T836">e</text:span><text:span text:style-name="T809">ncia de recursos económicos de las personas, las familias u otros núcleos de convivencia.</text:span></text:p>
      <text:p text:style-name="P347"/>
      <text:p text:style-name="P429"><text:span text:style-name="T1147">Población destinataria: </text:span><text:span text:style-name="T1168">p</text:span><text:span text:style-name="T1175">ueden ser titulares de la renta social garantizada las personas en situación de vulnerabilidad económica que no </text:span><text:span text:style-name="T1193">tengan </text:span><text:span text:style-name="T1175">derecho a percibir el ingreso mínimo vital </text:span><text:span text:style-name="T1188">o que </text:span><text:span text:style-name="T1195">é</text:span><text:span text:style-name="T1188">ste sea por un importe inferior al baremo de acuerdo con las normas de capacidad económica, </text:span><text:span text:style-name="T1175">que cumplan los requisitos establecidos en el artículo 20 </text:span><text:span text:style-name="T1199">de l</text:span><text:span text:style-name="T1200">a Ley</text:span><text:span text:style-name="T1217"> </text:span><text:span text:style-name="T1218">4/2023</text:span><text:span text:style-name="T1199"> </text:span><text:span text:style-name="T1175">y que estén en alguna de las situaciones siguientes:</text:span></text:p>
      <text:p text:style-name="P406"/>
      <text:list xml:id="list2137349665" text:style-name="L7">
        <text:list-item>
          <text:p text:style-name="P259">Personas de al menos 23 años y menores de 65, s<text:span text:style-name="T1649">o</text:span>las o integrantes de una unidad de convivencia.</text:p>
        </text:list-item>
        <text:list-item>
          <text:p text:style-name="P237">Personas <text:span text:style-name="T1670">mayores</text:span> de 65 años que no cumplan los requisitos para ser beneficiarias de ninguna pensión contributiva o no contributiva, s<text:span text:style-name="T1650">o</text:span>las o como miembros de una unidad de convivencia.</text:p>
        </text:list-item>
        <text:list-item>
          <text:p text:style-name="P237">Personas de entre 18 años y 22 años que tengan menores o personas con discapacidad a su cargo, las mujeres víctimas de violencia machista o víctimas de trat<text:span text:style-name="T1670">a</text:span>.</text:p>
        </text:list-item>
        <text:list-item>
          <text:p text:style-name="P237"><text:soft-page-break/>Personas de entre 18 y 22 años que han sido sometidas a medidas administrativas de tutela o guarda del sistema de protección de menores <text:span text:style-name="T1548">de administraciones públicas de las Illes Balears y que sean perceptoras del ingreso mínimo vital.</text:span></text:p>
        </text:list-item>
      </text:list>
      <text:p text:style-name="P327"/>
      <text:p text:style-name="P429">Importe y dur<text:span text:style-name="T1625">ación</text:span> de la renta: <text:span text:style-name="T1093">ha</text:span>y un importe mínimo fi<text:span text:style-name="T1625">jado</text:span> <text:span text:style-name="T1625">en el</text:span> artículo 23 de la <text:span text:style-name="T1484">normativa de prestaciones </text:span>sociales de carácter económico, que varía en función de la unidad de convivencia. L<text:span text:style-name="T1701">a renta</text:span> no tiene dura<text:span text:style-name="T1625">ción</text:span> establecida, si bien se tendrá que revisar, <text:span text:style-name="T1093">anualmente,</text:span> que <text:span text:style-name="T1093">se mantienen </text:span>las condiciones que originaron la prestación.</text:p>
      <text:p text:style-name="P347"/>
      <text:p text:style-name="P347">Equipamientos/equipos profesionales: los servicios técnicos de la Administración autonómica. </text:p>
      <text:p text:style-name="P347"/>
      <text:p text:style-name="P369">Estándares de calidad: el plazo para resolver y notificar la solicitud es de tres <text:span text:style-name="T1498">meses.</text:span></text:p>
      <text:p text:style-name="P218"/>
      <text:p text:style-name="P369"><text:span text:style-name="T789">Administración responsable: </text:span><text:span text:style-name="T205">Consejería de Asuntos Sociales </text:span><text:span text:style-name="T206">y Deportes.</text:span> </text:p>
      <text:p text:style-name="P342"/>
      <text:p text:style-name="P342">Garantía de la prestación: <text:span text:style-name="T1093">g</text:span>aranti<text:span text:style-name="T1625">zada</text:span>. </text:p>
      <text:p text:style-name="P347"/>
      <text:p text:style-name="P393"><text:span text:style-name="T732">11.2</text:span>. <text:span text:style-name="T731">Complemento de rentas de las Illes Balears</text:span> <text:span text:style-name="T733">a las pensiones no contributivas (PNC).</text:span></text:p>
      <text:p text:style-name="P370"/>
      <text:p text:style-name="P454"><text:span text:style-name="T1271">Definición: </text:span><text:span text:style-name="T1277">prestación</text:span><text:span text:style-name="T1278"> social de carácter económico que </text:span><text:span text:style-name="T1271">tiene por objeto adecuar la pensión no contributiva del sistema de Seguridad Social al nivel de vida de las Illes Balears, </text:span><text:span text:style-name="T1279">s</text:span><text:span text:style-name="T1280">egún </text:span><text:span text:style-name="T1281">la </text:span><text:span text:style-name="T1327">Ley 4/2023, de 27 de febrero, de prestaciones sociales de carácter económico de las Illes Balears.</text:span></text:p>
      <text:p text:style-name="P347"/>
      <text:p text:style-name="P347">Población destinataria: <text:span text:style-name="T1094">titulares de la pensión no contributiva (PNC).</text:span></text:p>
      <text:p text:style-name="P344"/>
      <text:p text:style-name="P344">Equipamientos/equipos profesionales: los servicios técnicos de la Administración autonómica. </text:p>
      <text:p text:style-name="P344"/>
      <text:p text:style-name="P344">Importe y duración de la renta: <text:span text:style-name="T1094">e</text:span>l complemento de las pensiones no contributivas se calcula añadiendo un máximo del 24,91 %, en función de los ingresos declarados, a la cuantía resultante de la pensión.</text:p>
      <text:p text:style-name="P344"/>
      <text:p text:style-name="P344"><text:span text:style-name="T1625">Estándares</text:span> de calidad: el plazo para resolver y notificar la solicitud es de 90 días. </text:p>
      <text:p text:style-name="P342"/>
      <text:p text:style-name="P343"><text:span text:style-name="T789">Administración responsable: </text:span><text:span text:style-name="T205">Consejería de Asuntos Sociales </text:span><text:span text:style-name="T206">y Deportes.</text:span> </text:p>
      <text:p text:style-name="P343"/>
      <text:p text:style-name="P342">Garantía de la prestación: <text:span text:style-name="T1702">garantizada</text:span>. </text:p>
      <text:p text:style-name="P347"/>
      <text:p text:style-name="P347"><text:soft-page-break/><text:span text:style-name="T81">1</text:span><text:span text:style-name="T87">1</text:span><text:span text:style-name="T81">.3</text:span><text:span text:style-name="T76">. </text:span><text:span text:style-name="T81">Gestión de la </text:span><text:span text:style-name="T76">pensión no contributiva (PNC) por jubilación </text:span><text:span text:style-name="T81">de la Segur</text:span><text:span text:style-name="T95">idad</text:span><text:span text:style-name="T81"> </text:span><text:span text:style-name="T88">S</text:span><text:span text:style-name="T81">ocial.</text:span></text:p>
      <text:p text:style-name="P345"/>
      <text:p text:style-name="P371"><text:span text:style-name="T980">La Comunidad Autónoma de las Illes Balears, a través de la Consejería de Asuntos Sociales y Deportes, gestiona l</text:span>a pensión <text:span text:style-name="T732">no contributiva r</text:span>egulada en el Real decreto <text:span text:style-name="T944">legislativo 8/2015, de 30 de octubre, por el que se aprueba el Texto refundido de la Ley general de la Seguridad Social, en el Real decreto 357/1991, de 15 de marzo, y en la Orden PRE 3113/2009, de 13 de noviembre.</text:span> <text:s/></text:p>
      <text:p text:style-name="P371"/>
      <text:p text:style-name="P372"><text:span text:style-name="T980">Definición: prestación</text:span> económica individualizada, de carácter periódico, <text:span text:style-name="T944">asistencia médico y farmacéutica gratuita y servicios sociales complementarios reconocidos </text:span>a la gente mayor <text:span text:style-name="T944">en situación de jubilación</text:span> —por razón de su edad— que no ha cotizado nunca a la Seguridad Social, o bien <text:span text:style-name="T1095">que </text:span>no lo ha hecho el tiempo suficiente para el reconocimiento de una pensión contributiva, y que se encuentra en situación de necesidad. </text:p>
      <text:p text:style-name="P347"/>
      <text:p text:style-name="P347">Población destinataria: las personas de 65 años o más que cumplen los requisitos que establece el Real decreto 357/1991 <text:span text:style-name="T944">y el Real decreto legislativo 8/2015.</text:span> </text:p>
      <text:p text:style-name="P347"/>
      <text:p text:style-name="P347">Equipamientos/equipos profesionales: los servicios técnicos de la Administración autonómica. </text:p>
      <text:p text:style-name="P347"/>
      <text:p text:style-name="P347">Ratio y perfiles profesionales: personal auxiliar administrativo, administrativo y técnico de gestión. </text:p>
      <text:p text:style-name="P347"/>
      <text:p text:style-name="P429">Estándares de calidad: el plazo para resolver y notificar la solicitud de pensión no contributiva por jubilación es de 90 días y se determina en el Real decreto 286/2003, de 7 de marzo, por el que se establece el plazo para la resolución de los procedimientos administrativos para el reconocimiento de prestaciones en materia de seguridad social. </text:p>
      <text:p text:style-name="P341"/>
      <text:p text:style-name="P343"><text:span text:style-name="T789">Administraci</text:span><text:span text:style-name="T795">ons</text:span><text:span text:style-name="T789"> responsable</text:span><text:span text:style-name="T795">s</text:span><text:span text:style-name="T789">: </text:span><text:span text:style-name="T791">Administración General del Estado </text:span><text:span text:style-name="T795">y la Consejería </text:span><text:span text:style-name="T205">de Asuntos Sociales </text:span><text:span text:style-name="T206">y Deportes.</text:span></text:p>
      <text:p text:style-name="P460"/>
      <text:p text:style-name="P347">Garantía de la prestación: <text:span text:style-name="T1626">prestación</text:span> garantizada. </text:p>
      <text:p text:style-name="P391"/>
      <text:p text:style-name="P347"><text:span text:style-name="T81">1</text:span><text:span text:style-name="T87">1</text:span><text:span text:style-name="T81">.4</text:span><text:span text:style-name="T76">. </text:span><text:span text:style-name="T81">Gestión de la </text:span><text:span text:style-name="T76">pensión no contributiva (PNC) por </text:span><text:span text:style-name="T81">invalidez</text:span><text:span text:style-name="T76"> </text:span><text:span text:style-name="T81">de la Segur</text:span><text:span text:style-name="T106">idad</text:span><text:span text:style-name="T81"> </text:span><text:span text:style-name="T107">S</text:span><text:span text:style-name="T81">ocial.</text:span></text:p>
      <text:p text:style-name="P371"/>
      <text:p text:style-name="P371"><text:span text:style-name="T980">La Comunidad Autónoma de las Illes Balears, a través de la Consejería de Asuntos Sociales y Deportes, gestiona l</text:span>a pensión <text:span text:style-name="T732">no contributiva </text:span>por invalidez <text:span text:style-name="T980">r</text:span>egulada en el Real decreto <text:s/><text:span text:style-name="T944">legislativo 8/2015, de 30 de octubre, por el que se aprueba el texto refundido de la Ley general de la Seguridad Social, en el Real decreto 357/1991, de 15 de marzo y en la Orden PRE 3113/2009, de 13 de noviembre.</text:span> <text:s text:c="13"/></text:p>
      <text:p text:style-name="P371"><text:soft-page-break/></text:p>
      <text:p text:style-name="P371">Definición: prestación económica individualizada, de carácter periódico, asistencia médico<text:span text:style-name="T1095"> y</text:span> farmacéutica gratuita y servicios sociales <text:span text:style-name="T1076">complementarios</text:span> reconocidos <text:s/>a personas que sufren un <text:s/>grado de discapacidad <text:span text:style-name="T944">igual o superior al 65 %,</text:span> que no han cotizado nunca a la Seguridad Social, o bien <text:span text:style-name="T1095">que </text:span>no lo han hecho el tiempo suficiente para el reconocimiento de una pensión contributiva, y que se encuentran en situación de necesidad. </text:p>
      <text:p text:style-name="P347"/>
      <text:p text:style-name="P347">Población destinataria: las personas de 18 a 65 años con un grado de discapacidad igual o superior al 65 % que cumplen los requisitos que establece el Real decreto mencionado. </text:p>
      <text:p text:style-name="P347"/>
      <text:p text:style-name="P347">Equipamientos/equipos profesionales: los servicios técnicos de la Administración autonómica. <text:s text:c="81"/></text:p>
      <text:p text:style-name="P347"/>
      <text:p text:style-name="P347">Ratio y perfiles profesionales: personal auxiliar administrativo, administrativo y técnico de gestión. </text:p>
      <text:p text:style-name="P347"/>
      <text:p text:style-name="P347">Estándares de calidad: el plazo para resolver y notificar la solicitud de pensión no contributiva por invalidez es de 90 días y se determina en el Real decreto 286/2003. </text:p>
      <text:p text:style-name="P461"/>
      <text:p text:style-name="P343"><text:span text:style-name="T796">Administraciones</text:span><text:span text:style-name="T789"> responsable</text:span><text:span text:style-name="T795">s</text:span><text:span text:style-name="T789">: </text:span><text:span text:style-name="T791">Administración General del Estado </text:span><text:span text:style-name="T795">y la Consejería </text:span><text:span text:style-name="T205">de Asuntos Sociales </text:span><text:span text:style-name="T206">y Deportes.</text:span><text:span text:style-name="T789"> </text:span></text:p>
      <text:p text:style-name="P460"/>
      <text:p text:style-name="P347">Garantía de la prestación: prestación garantizada. </text:p>
      <text:p text:style-name="P111"/>
      <text:p text:style-name="P111">1<text:span text:style-name="T1409">1</text:span>.5. Ayudas <text:span text:style-name="T1076">económicas</text:span> urgentes de <text:span text:style-name="T1626">apoyo f</text:span>amiliar y <text:span text:style-name="T1626">apoyo</text:span> a los procesos <text:span text:style-name="T1076">de inserción.</text:span></text:p>
      <text:p text:style-name="P373"/>
      <text:p text:style-name="P431"><text:span text:style-name="T1147">Definición: </text:span><text:span text:style-name="T1169">S</text:span><text:span text:style-name="T1170">o</text:span><text:span text:style-name="T1215">n ayudas destinadas a facilitar procesos de cambio y mejoras en la situación social en que se encuentra la persona o familia perceptora. Tienen por objeto atender necesidades vinculadas al mantenimiento de las unidades familiares y los procesos individuales de inserción y socialización de algún miembro de la unidad familiar. N</text:span><text:span text:style-name="T1219">o se</text:span><text:span text:style-name="T1215"> incluyen las subvenciones </text:span><text:span text:style-name="T1219">otorgadas </text:span><text:span text:style-name="T1220">a</text:span><text:span text:style-name="T1219"> entidades del tercer sector </text:span><text:span text:style-name="T1215">para l</text:span><text:span text:style-name="T1220">a</text:span><text:span text:style-name="T1215"> entrega de alimentos y el pago de suministr</text:span><text:span text:style-name="T1220">o</text:span><text:span text:style-name="T1215">s básicos, </text:span><text:span text:style-name="T1220">puesto</text:span><text:span text:style-name="T1215"> que las subvenciones no se consideran ayudas económicas </text:span><text:span text:style-name="T1220">de acuerdo con</text:span><text:span text:style-name="T1219"> </text:span><text:span text:style-name="T1221">la Le</text:span><text:span text:style-name="T1171">y </text:span><text:span text:style-name="T1172">4/2023</text:span><text:span text:style-name="T1171">. </text:span><text:span text:style-name="T1215"><text:s text:c="2"/></text:span></text:p>
      <text:p text:style-name="P415"/>
      <text:p text:style-name="P373">Población destinataria: personas que requieren de apoyo familiar o de apoyo <text:span text:style-name="T1626">en</text:span> los procesos de inserción social, <text:span text:style-name="T1096">y que </text:span>presentan un grado de vulnerabilidad, debidamente informadas por un técnico de servicios sociales y acotad<text:span text:style-name="T1626">a</text:span>s al programa de apoyo. </text:p>
      <text:p text:style-name="P373"><text:s text:c="45"/></text:p>
      <text:p text:style-name="P373"><text:soft-page-break/>Equipamientos/equipos profesionales: <text:span text:style-name="T1070">servicios sociales de la red pública.</text:span> <text:s text:c="41"/></text:p>
      <text:p text:style-name="P373"/>
      <text:p text:style-name="P373">Ratio y perfiles profesionales: personal auxiliar administrativo, administrativo y personal <text:span text:style-name="T1077">técnico. </text:span></text:p>
      <text:p text:style-name="P377"/>
      <text:p text:style-name="P423"><text:span text:style-name="T1147">Estándares de calidad: </text:span>Ley 4/2023, de 27 de febrero, de prestaciones sociales de carácter económico de las Illes Balears.</text:p>
      <text:p text:style-name="P462"/>
      <text:p text:style-name="P376"><text:span text:style-name="T1077">Administración </text:span>responsable: Consejería de Asuntos Sociales y Deportes.</text:p>
      <text:p text:style-name="P439"/>
      <text:p text:style-name="P414"><text:span text:style-name="T451">Garantía de la prestación: </text:span><text:span text:style-name="T452">según disponibilidad presupuestaria.</text:span><text:span text:style-name="T45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4" svg:font-family="'Noto Sans'"/>
    <style:font-face style:name="TimesNewRomanPSMT" svg:font-family="TimesNewRomanPSMT"/>
    <style:font-face style:name="TimesNewRomanPSMT-Identity-H" svg:font-family="TimesNewRomanPSMT-Identity-H, 'MS Mincho'"/>
    <style:font-face style:name="Noto Sans5" svg:font-family="'Noto Sans'" style:font-family-generic="swiss"/>
    <style:font-face style:name="Noto sans" svg:font-family="'Noto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egacySanITCBoo1"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ourier New1" svg:font-family="'Courier New'" style:font-family-generic="system" style:font-pitch="variable"/>
    <style:font-face style:name="LegacySanITCBoo2" svg:font-family="LegacySanITCBo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OpenSans-Light" svg:font-family="OpenSans-Light"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ARTICLE" style:family="paragraph" style:parent-style-name="Text_20_body">
      <style:text-properties style:font-name="Noto Sans1" fo:font-family="'Noto Sans'" style:font-family-generic="swiss" style:font-pitch="variable" fo:font-size="11pt" fo:language="ca" fo:country="ES" fo:font-style="normal" fo:font-weight="bold" style:font-size-asian="11pt" style:font-style-asian="normal" style:font-weight-asian="bold" style:font-size-complex="11pt" style:font-style-complex="normal" style:font-weight-complex="bold"/>
    </style:style>
    <style:style style:name="DISPOSICIONS" style:family="paragraph" style:parent-style-name="Text_20_body">
      <style:text-properties style:font-name="Noto Sans1" fo:font-family="'Noto Sans'" style:font-family-generic="swiss" style:font-pitch="variable" fo:font-size="11pt" fo:language="ca" fo:country="ES" fo:font-style="normal" fo:font-weight="bold" style:font-size-asian="11pt" style:font-style-asian="normal" style:font-weight-asian="bold" style:font-size-complex="11pt" style:font-style-complex="normal"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ÍTOL" style:family="paragraph" style:parent-style-name="Standard">
      <style:paragraph-properties fo:margin-top="0.3cm" fo:margin-bottom="0.4cm" loext:contextual-spacing="false" fo:text-align="center" style:justify-single-word="false"/>
      <style:text-properties style:font-name="Noto sans" fo:font-family="'Noto sans'" style:font-family-generic="swiss" fo:font-size="11pt" fo:language="ca" fo:country="ES" fo:font-weight="bold" style:font-size-asian="11pt" style:font-weight-asian="bold" style:font-size-complex="11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20%"/>
      <style:text-properties style:font-name="Noto Sans" fo:font-family="'Noto Sans'" style:font-family-generic="roman" style:font-pitch="variable" fo:font-size="11pt" fo:language="ca" fo:country="ES" style:font-name-asian="Noto Sans3" style:font-family-asian="'Noto Sans'" style:font-family-generic-asian="system" style:font-pitch-asian="variable" style:font-size-asian="11pt" style:language-asian="en" style:country-asian="US" style:font-name-complex="Noto Sans3" style:font-family-complex="'Noto Sans'" style:font-family-generic-complex="system" style:font-pitch-complex="variable" style:font-size-complex="11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style:font-name="Noto Sans1" fo:font-family="'Noto Sans'" style:font-family-generic="swiss" style:font-pitch="variable" fo:font-size="11pt" fo:font-style="italic" style:font-size-asian="9.60000038146973pt" style:font-style-asian="italic" style:font-size-complex="11pt" style:font-style-complex="italic"/>
    </style:style>
    <style:style style:name="Fuente_20_de_20_párrafo_20_predeter." style:display-name="Fuente de párrafo predeter."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4" style:display-name="ListLabel 4" style:family="text">
      <style:text-properties style:font-name="LegacySanITCBoo" fo:font-family="LegacySanITCBoo" style:font-family-generic="roman" style:font-pitch="variable" fo:font-size="13pt" fo:font-weight="bold" style:font-weight-asian="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ListLabel_20_14" style:display-name="ListLabel 14" style:family="text">
      <style:text-properties fo:font-size="11pt" fo:font-style="italic" style:font-size-asian="11pt" style:font-style-asian="italic" style:font-size-complex="11pt" style:font-style-complex="italic"/>
    </style:style>
    <style:style style:name="ListLabel_20_15" style:display-name="ListLabel 15" style:family="text">
      <style:text-properties fo:font-size="11pt" fo:font-style="italic" style:font-size-asian="11pt" style:font-style-asian="italic" style:font-size-complex="11pt" style:font-style-complex="italic"/>
    </style:style>
    <style:style style:name="ListLabel_20_16" style:display-name="ListLabel 16" style:family="text">
      <style:text-properties fo:font-size="11pt" fo:font-style="normal" style:font-size-asian="11pt" style:font-style-asian="normal" style:font-size-complex="11pt" style:font-style-complex="normal"/>
    </style:style>
    <style:style style:name="ListLabel_20_17" style:display-name="ListLabel 17" style:family="text">
      <style:text-properties fo:font-size="11pt" fo:font-style="normal" style:font-size-asian="11pt" style:font-style-asian="normal" style:font-size-complex="11pt" style:font-style-complex="normal"/>
    </style:style>
    <style:style style:name="ListLabel_20_18" style:display-name="ListLabel 18" style:family="text">
      <style:text-properties fo:font-size="11pt" fo:font-style="normal" style:font-size-asian="11pt" style:font-style-asian="normal" style:font-size-complex="11pt" style:font-style-complex="normal"/>
    </style:style>
    <style:style style:name="ListLabel_20_19" style:display-name="ListLabel 19" style:family="text">
      <style:text-properties fo:font-size="11pt" fo:font-style="normal" style:font-size-asian="11pt" style:font-style-asian="normal" style:font-size-complex="11pt" style:font-style-complex="normal"/>
    </style:style>
    <style:style style:name="ListLabel_20_20" style:display-name="ListLabel 20" style:family="text">
      <style:text-properties fo:font-size="11pt" fo:font-style="normal" style:font-size-asian="11pt" style:font-style-asian="normal" style:font-size-complex="11pt" style:font-style-complex="normal"/>
    </style:style>
    <style:style style:name="ListLabel_20_21" style:display-name="ListLabel 21" style:family="text">
      <style:text-properties fo:font-size="11pt" fo:font-style="normal" style:font-size-asian="11pt" style:font-style-asian="normal" style:font-size-complex="11pt" style:font-style-complex="normal"/>
    </style:style>
    <style:style style:name="ListLabel_20_22" style:display-name="ListLabel 22" style:family="text">
      <style:text-properties fo:font-size="11pt" fo:font-style="normal" style:font-size-asian="11pt" style:font-style-asian="normal" style:font-size-complex="11pt" style:font-style-complex="normal"/>
    </style:style>
    <style:style style:name="ListLabel_20_32" style:display-name="ListLabel 32" style:family="text">
      <style:text-properties fo:font-size="11pt" fo:font-style="normal" style:font-size-asian="11pt" style:font-style-asian="normal" style:font-size-complex="11pt" style:font-style-complex="normal"/>
    </style:style>
    <style:style style:name="ListLabel_20_33" style:display-name="ListLabel 33" style:family="text">
      <style:text-properties fo:font-size="11pt" fo:font-style="normal" style:font-size-asian="11pt" style:font-style-asian="normal" style:font-size-complex="11pt" style:font-style-complex="normal"/>
    </style:style>
    <style:style style:name="ListLabel_20_34" style:display-name="ListLabel 34" style:family="text">
      <style:text-properties fo:font-size="11pt" fo:font-style="normal" style:font-size-asian="11pt" style:font-style-asian="normal" style:font-size-complex="11pt" style:font-style-complex="normal"/>
    </style:style>
    <style:style style:name="ListLabel_20_35" style:display-name="ListLabel 35" style:family="text">
      <style:text-properties fo:font-size="11pt" fo:font-style="normal" style:font-size-asian="11pt" style:font-style-asian="normal" style:font-size-complex="11pt" style:font-style-complex="normal"/>
    </style:style>
    <style:style style:name="ListLabel_20_36" style:display-name="ListLabel 36" style:family="text">
      <style:text-properties fo:font-size="11pt" fo:font-style="normal" style:font-size-asian="11pt" style:font-style-asian="normal" style:font-size-complex="11pt" style:font-style-complex="normal"/>
    </style:style>
    <style:style style:name="ListLabel_20_37" style:display-name="ListLabel 37" style:family="text">
      <style:text-properties fo:font-size="11pt" fo:font-style="normal" style:font-size-asian="11pt" style:font-style-asian="normal" style:font-size-complex="11pt" style:font-style-complex="normal"/>
    </style:style>
    <style:style style:name="ListLabel_20_38" style:display-name="ListLabel 38" style:family="text">
      <style:text-properties fo:font-size="11pt" fo:font-style="normal" style:font-size-asian="11pt" style:font-style-asian="normal" style:font-size-complex="11pt" style:font-style-complex="normal"/>
    </style:style>
    <style:style style:name="ListLabel_20_39" style:display-name="ListLabel 39" style:family="text">
      <style:text-properties fo:font-size="11pt" fo:font-style="normal" style:font-size-asian="11pt" style:font-style-asian="normal" style:font-size-complex="11pt" style:font-style-complex="normal"/>
    </style:style>
    <style:style style:name="ListLabel_20_40" style:display-name="ListLabel 40" style:family="text">
      <style:text-properties fo:font-size="11pt" fo:font-style="normal" style:font-size-asian="11pt" style:font-style-asian="normal" style:font-size-complex="11pt" style:font-style-complex="normal"/>
    </style:style>
    <style:style style:name="ListLabel_20_41" style:display-name="ListLabel 41" style:family="text">
      <style:text-properties fo:font-size="11pt" fo:font-style="italic" style:font-size-asian="11pt" style:font-style-asian="italic" style:font-size-complex="11pt" style:font-style-complex="italic"/>
    </style:style>
    <style:style style:name="ListLabel_20_42" style:display-name="ListLabel 42" style:family="text">
      <style:text-properties fo:font-size="11pt" fo:font-style="normal" style:font-size-asian="11pt" style:font-style-asian="normal" style:font-size-complex="11pt" style:font-style-complex="normal"/>
    </style:style>
    <style:style style:name="ListLabel_20_43" style:display-name="ListLabel 43" style:family="text">
      <style:text-properties fo:font-size="11pt" fo:font-style="normal" style:font-size-asian="11pt" style:font-style-asian="normal" style:font-size-complex="11pt" style:font-style-complex="normal"/>
    </style:style>
    <style:style style:name="ListLabel_20_44" style:display-name="ListLabel 44" style:family="text">
      <style:text-properties fo:font-size="11pt" fo:font-style="normal" style:font-size-asian="11pt" style:font-style-asian="normal" style:font-size-complex="11pt" style:font-style-complex="normal"/>
    </style:style>
    <style:style style:name="ListLabel_20_45" style:display-name="ListLabel 45" style:family="text">
      <style:text-properties fo:font-size="11pt" fo:font-style="normal" style:font-size-asian="11pt" style:font-style-asian="normal" style:font-size-complex="11pt" style:font-style-complex="normal"/>
    </style:style>
    <style:style style:name="ListLabel_20_46" style:display-name="ListLabel 46" style:family="text">
      <style:text-properties fo:font-size="11pt" fo:font-style="normal" style:font-size-asian="11pt" style:font-style-asian="normal" style:font-size-complex="11pt" style:font-style-complex="normal"/>
    </style:style>
    <style:style style:name="ListLabel_20_47" style:display-name="ListLabel 47" style:family="text">
      <style:text-properties fo:font-size="11pt" fo:font-style="normal" style:font-size-asian="11pt" style:font-style-asian="normal" style:font-size-complex="11pt" style:font-style-complex="normal"/>
    </style:style>
    <style:style style:name="ListLabel_20_48" style:display-name="ListLabel 48" style:family="text">
      <style:text-properties fo:font-size="11pt" fo:font-style="normal" style:font-size-asian="11pt" style:font-style-asian="normal" style:font-size-complex="11pt" style:font-style-complex="normal"/>
    </style:style>
    <style:style style:name="ListLabel_20_49" style:display-name="ListLabel 49" style:family="text">
      <style:text-properties fo:font-size="11pt" fo:font-style="normal" style:font-size-asian="11pt" style:font-style-asian="normal" style:font-size-complex="11pt" style:font-style-complex="normal"/>
    </style:style>
    <style:style style:name="ListLabel_20_50" style:display-name="ListLabel 50" style:family="text">
      <style:text-properties fo:font-size="11pt" fo:font-style="italic" style:font-size-asian="11pt" style:font-style-asian="italic" style:font-size-complex="11pt" style:font-style-complex="italic"/>
    </style:style>
    <style:style style:name="ListLabel_20_51" style:display-name="ListLabel 51" style:family="text">
      <style:text-properties fo:font-size="11pt" fo:font-style="normal" style:font-size-asian="11pt" style:font-style-asian="normal" style:font-size-complex="11pt" style:font-style-complex="normal"/>
    </style:style>
    <style:style style:name="ListLabel_20_52" style:display-name="ListLabel 52" style:family="text">
      <style:text-properties fo:font-size="11pt" fo:font-style="normal" style:font-size-asian="11pt" style:font-style-asian="normal" style:font-size-complex="11pt" style:font-style-complex="normal"/>
    </style:style>
    <style:style style:name="ListLabel_20_53" style:display-name="ListLabel 53" style:family="text">
      <style:text-properties fo:font-size="11pt" fo:font-style="normal" style:font-size-asian="11pt" style:font-style-asian="normal" style:font-size-complex="11pt" style:font-style-complex="normal"/>
    </style:style>
    <style:style style:name="ListLabel_20_54" style:display-name="ListLabel 54" style:family="text">
      <style:text-properties fo:font-size="11pt" fo:font-style="normal" style:font-size-asian="11pt" style:font-style-asian="normal" style:font-size-complex="11pt" style:font-style-complex="normal"/>
    </style:style>
    <style:style style:name="ListLabel_20_55" style:display-name="ListLabel 55" style:family="text">
      <style:text-properties fo:font-size="11pt" fo:font-style="normal" style:font-size-asian="11pt" style:font-style-asian="normal" style:font-size-complex="11pt" style:font-style-complex="normal"/>
    </style:style>
    <style:style style:name="ListLabel_20_56" style:display-name="ListLabel 56" style:family="text">
      <style:text-properties fo:font-size="11pt" fo:font-style="normal" style:font-size-asian="11pt" style:font-style-asian="normal" style:font-size-complex="11pt" style:font-style-complex="normal"/>
    </style:style>
    <style:style style:name="ListLabel_20_57" style:display-name="ListLabel 57" style:family="text">
      <style:text-properties fo:font-size="11pt" fo:font-style="normal" style:font-size-asian="11pt" style:font-style-asian="normal" style:font-size-complex="11pt" style:font-style-complex="normal"/>
    </style:style>
    <style:style style:name="ListLabel_20_58" style:display-name="ListLabel 58" style:family="text">
      <style:text-properties fo:font-size="11pt" fo:font-style="normal" style:font-size-asian="11pt" style:font-style-asian="normal" style:font-size-complex="11pt" style:font-style-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Numbering_20_Symbols" style:num-suffix="." style:num-format="i">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5.002cm"/>
    </style:style>
    <style:style style:name="Taula1.B" style:family="table-column">
      <style:table-column-properties style:column-width="7.895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bottom"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Footer">
      <style:text-properties fo:color="#000000" style:font-name="Noto Sans1" fo:font-size="8pt" officeooo:paragraph-rsid="0019c1be" style:font-size-asian="8pt" style:font-size-complex="8pt"/>
    </style:style>
    <style:style style:name="MP2" style:family="paragraph" style:parent-style-name="Footer">
      <style:text-properties style:font-name="Noto Sans1" fo:font-size="8pt" fo:language="ca" fo:country="ES" officeooo:paragraph-rsid="0019c1be" style:font-size-asian="8pt" style:font-name-complex="Noto Sans3" style:font-size-complex="8pt"/>
    </style:style>
    <style:style style:name="MP3" style:family="paragraph" style:parent-style-name="Footer">
      <style:text-properties fo:color="#c30045" style:font-name="Noto Sans1" fo:font-size="8pt" fo:language="ca" fo:country="ES" officeooo:rsid="001c60d3" officeooo:paragraph-rsid="0019c1be" style:font-size-asian="8pt" style:font-name-complex="Noto Sans3" style:font-size-complex="8pt"/>
    </style:style>
    <style:style style:name="MP4" style:family="paragraph" style:parent-style-name="Footer">
      <style:paragraph-properties fo:text-align="center" style:justify-single-word="false"/>
      <style:text-properties style:font-name="Noto Sans1" fo:font-size="8pt" style:font-size-asian="8pt" style:font-size-complex="8pt"/>
    </style:style>
    <style:style style:name="MP5" style:family="paragraph" style:parent-style-name="Footer">
      <loext:graphic-properties draw:fill="none"/>
      <style:paragraph-properties fo:margin-left="3.9cm" fo:margin-right="0cm" style:line-height-at-least="0.388cm" fo:text-align="start" style:justify-single-word="false" fo:orphans="0" fo:widows="0" fo:text-indent="0cm" style:auto-text-indent="false" fo:background-color="transparent" style:writing-mode="lr-tb"/>
      <style:text-properties style:font-name="Noto Sans1" fo:font-size="8pt" style:font-size-asian="8pt" style:font-size-complex="8pt"/>
    </style:style>
    <style:style style:name="MP6" style:family="paragraph" style:parent-style-name="Footer">
      <style:text-properties fo:font-size="7.5pt" style:font-size-asian="7.5pt" style:font-size-complex="7.5pt"/>
    </style:style>
    <style:style style:name="MP7" style:family="paragraph" style:parent-style-name="Header">
      <style:paragraph-properties fo:margin-top="0cm" fo:margin-bottom="8.184cm" loext:contextual-spacing="false"/>
      <style:text-properties fo:language="es" fo:country="ES" officeooo:paragraph-rsid="01a03f9f" style:language-asian="en" style:country-asian="US"/>
    </style:style>
    <style:style style:name="MP8" style:family="paragraph" style:parent-style-name="Footer">
      <style:paragraph-properties fo:text-align="center" style:justify-single-word="false"/>
    </style:style>
    <style:style style:name="MT1" style:family="text">
      <style:text-properties fo:language="ca" fo:country="ES" officeooo:rsid="001c60d3" style:font-name-complex="Noto Sans3"/>
    </style:style>
    <style:style style:name="MT2" style:family="text">
      <style:text-properties fo:language="ca" fo:country="ES" style:font-name-complex="Noto Sans3"/>
    </style:style>
    <style:style style:name="MT3" style:family="text">
      <style:text-properties officeooo:rsid="001c60d3"/>
    </style:style>
    <style:style style:name="MT4" style:family="text">
      <style:text-properties officeooo:rsid="01a03f9f" fo:background-color="transparent" loext:char-shading-value="0"/>
    </style:style>
    <style:style style:name="MT5" style:family="text">
      <style:text-properties officeooo:rsid="024f7832" fo:background-color="transparent" loext:char-shading-value="0"/>
    </style:style>
    <style:style style:name="MT6" style:family="text">
      <style:text-properties officeooo:rsid="02677d2d" fo:background-color="transparent" loext:char-shading-value="0"/>
    </style:style>
    <style:style style:name="MT7" style:family="text">
      <style:text-properties officeooo:rsid="02bc6a6b" fo:background-color="transparent" loext:char-shading-value="0"/>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4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svg:height="4.598cm" fo:margin-left="0cm" fo:margin-right="0cm" fo:margin-bottom="0.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69"><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Plaça de la Drassana</text:span><text:span text:style-name="MT2">, </text:span><text:span text:style-name="MT1">4</text:span></text:p>
              <text:p text:style-name="MP2">070<text:span text:style-name="MT3">12</text:span> <text:span text:style-name="MT3">Palma</text:span> </text:p>
              <text:p text:style-name="MP2">Tel. 971 <text:span text:style-name="MT3">17</text:span> <text:span text:style-name="MT3">72</text:span> 00</text:p>
              <text:p text:style-name="MP3">ibsocial.caib.es</text:p>
            </table:table-cell>
            <table:table-cell table:style-name="Taula1.A1" office:value-type="string">
              <text:p text:style-name="MP4"/>
            </table:table-cell>
            <table:table-cell table:style-name="Taula1.C1" office:value-type="string">
              <text:p text:style-name="MP5"><text:page-number text:select-page="current">71</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gen1" text:anchor-type="paragraph" svg:x="-1.565cm" svg:y="-0.136cm" svg:width="4.53cm" svg:height="4.152cm" draw:z-index="70"><draw:image xlink:href="Pictures/1000020100000287000002516F3DE15F1DF59F1A.png" xlink:type="simple" xlink:show="embed" xlink:actuate="onLoad" loext:mime-type="image/png"/></draw:frame><text:tab/><text:tab/><text:span text:style-name="MT4">Versió</text:span><text:span text:style-name="MT5">n</text:span><text:span text:style-name="MT4">: </text:span><text:span text:style-name="MT6">Mar</text:span><text:span text:style-name="MT7">zo</text:span><text:span text:style-name="MT4"> 2</text:span><text:span text:style-name="MT6">3</text:span></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text:span text:style-name="MT1">Plaça de la Drassana</text:span><text:span text:style-name="MT2">, </text:span><text:span text:style-name="MT1">4</text:span></text:p>
              <text:p text:style-name="MP2">070<text:span text:style-name="MT3">12</text:span> <text:span text:style-name="MT3">Palma</text:span> </text:p>
              <text:p text:style-name="MP2">Tel. 971 <text:span text:style-name="MT3">17</text:span> <text:span text:style-name="MT3">72</text:span> 00</text:p>
              <text:p text:style-name="MP3">ibsocial.caib.es</text:p>
            </table:table-cell>
            <table:table-cell table:style-name="Taula2.A1" office:value-type="string">
              <text:p text:style-name="MP8"/>
            </table:table-cell>
            <table:table-cell table:style-name="Taula2.A1" office:value-type="string">
              <text:p text:style-name="Footer"/>
            </table:table-cell>
          </table:table-row>
        </table:table>
        <text:p text:style-name="MP6"/>
      </style:footer>
    </style:master-page>
    <style:master-page style:name="Index" style:page-layout-name="Mpm3">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16</meta:editing-cycles>
    <meta:creation-date>2016-02-16T12:28:00</meta:creation-date>
    <meta:editing-duration>P6DT17H1M19S</meta:editing-duration>
    <meta:generator>LibreOffice/6.1.5.2$Windows_x86 LibreOffice_project/90f8dcf33c87b3705e78202e3df5142b201bd805</meta:generator>
    <dc:date>2023-03-31T14:19:26.490000000</dc:date>
    <meta:initial-creator>u02662</meta:initial-creator>
    <meta:print-date>2022-11-08T10:42:06.582000000</meta:print-date>
    <meta:document-statistic meta:table-count="2" meta:image-count="2" meta:object-count="0" meta:page-count="71" meta:paragraph-count="905" meta:word-count="22901" meta:character-count="154758" meta:non-whitespace-character-count="129895"/>
    <meta:user-defined meta:name="AppVersion">12.0000</meta:user-defined>
    <meta:user-defined meta:name="Company">Govern de les Illes Balears</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