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ariol" svg:font-family="Bariol"/>
    <style:font-face style:name="Mangal1" svg:font-family="Mangal"/>
    <style:font-face style:name="Noto Sans4" svg:font-family="'Noto Sans'"/>
    <style:font-face style:name="Noto Sans2" svg:font-family="'Noto Sans'" style:font-adornments="Bold"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1" fo:font-size="8pt" officeooo:paragraph-rsid="0019c1be" style:font-size-asian="8pt" style:font-size-complex="8pt"/>
    </style:style>
    <style:style style:name="P2" style:family="paragraph" style:parent-style-name="Footer">
      <style:text-properties style:font-name="Noto Sans1" fo:font-size="8pt" fo:language="ca" fo:country="ES" officeooo:paragraph-rsid="0019c1be" style:font-size-asian="8pt" style:font-name-complex="Noto Sans5" style:font-size-complex="8pt"/>
    </style:style>
    <style:style style:name="P3" style:family="paragraph" style:parent-style-name="Footer">
      <style:text-properties style:font-name="Noto Sans1" fo:font-size="8pt" style:font-size-asian="8pt" style:font-size-complex="8pt"/>
    </style:style>
    <style:style style:name="P4" style:family="paragraph" style:parent-style-name="Footer">
      <style:paragraph-properties fo:text-align="center" style:justify-single-word="false"/>
      <style:text-properties style:font-name="Noto Sans1" fo:font-size="8pt" style:font-size-asian="8pt" style:font-size-complex="8pt"/>
    </style:style>
    <style:style style:name="P5" style:family="paragraph" style:parent-style-name="Footer">
      <style:text-properties fo:color="#c30045" style:font-name="Noto Sans1" fo:font-size="8pt" fo:language="ca" fo:country="ES" officeooo:rsid="001c60d3" officeooo:paragraph-rsid="0019c1be" style:font-size-asian="8pt" style:font-name-complex="Noto Sans5" style:font-size-complex="8pt"/>
    </style:style>
    <style:style style:name="P6" style:family="paragraph" style:parent-style-name="Footer">
      <style:text-properties fo:color="#c30045" officeooo:paragraph-rsid="0019c1be"/>
    </style:style>
    <style:style style:name="P7" style:family="paragraph" style:parent-style-name="Footer">
      <style:text-properties fo:color="#c30045" style:font-name="Bariol" fo:language="ca" fo:country="ES" officeooo:rsid="001c60d3" officeooo:paragraph-rsid="0019c1be" style:font-name-complex="Noto Sans5"/>
    </style:style>
    <style:style style:name="P8" style:family="paragraph" style:parent-style-name="Footer">
      <style:text-properties fo:font-size="7.5pt" style:font-size-asian="7.5pt" style:font-size-complex="7.5pt"/>
    </style:style>
    <style:style style:name="P9" style:family="paragraph" style:parent-style-name="Footer">
      <style:text-properties style:font-name="Bariol" fo:language="ca" fo:country="ES" officeooo:paragraph-rsid="0019c1be" style:font-name-complex="Noto Sans5"/>
    </style:style>
    <style:style style:name="P10" style:family="paragraph" style:parent-style-name="Footer">
      <style:paragraph-properties fo:text-align="center" style:justify-single-word="false"/>
    </style:style>
    <style:style style:name="P11" style:family="paragraph" style:parent-style-name="Header">
      <style:paragraph-properties fo:margin-top="0cm" fo:margin-bottom="8.184cm" loext:contextual-spacing="false"/>
      <style:text-properties officeooo:paragraph-rsid="01a03f9f"/>
    </style:style>
    <style:style style:name="P12" style:family="paragraph" style:parent-style-name="Standard_20__28_user_29_">
      <style:paragraph-properties fo:margin-top="0cm" fo:margin-bottom="0cm" loext:contextual-spacing="false" fo:line-height="100%" fo:text-align="start" style:justify-single-word="false"/>
      <style:text-properties style:font-name="Noto Sans1" fo:font-size="11pt" officeooo:paragraph-rsid="00710ab0" style:font-size-asian="11pt" style:font-size-complex="11pt"/>
    </style:style>
    <style:style style:name="P13"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style:font-name="Noto Sans1" fo:font-size="11pt" fo:language="es" fo:country="ES" officeooo:paragraph-rsid="02065b47" style:font-size-asian="11pt" style:font-size-complex="11pt"/>
    </style:style>
    <style:style style:name="P14" style:family="paragraph" style:parent-style-name="Standard_20__28_user_29_">
      <style:paragraph-properties fo:margin-top="0cm" fo:margin-bottom="0cm" loext:contextual-spacing="false" fo:line-height="100%" fo:text-align="start" style:justify-single-word="false"/>
      <style:text-properties style:font-name="Noto Sans1" fo:font-size="11pt" fo:language="es" fo:country="ES" officeooo:paragraph-rsid="00299adf" style:font-size-asian="11pt" style:font-size-complex="11pt"/>
    </style:style>
    <style:style style:name="P15"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fo:color="#000000" style:font-name="Noto Sans1" fo:font-size="11pt" fo:language="es" fo:country="ES" fo:font-weight="normal" officeooo:rsid="002eae6e" officeooo:paragraph-rsid="02065b47" fo:background-color="#ffffff" style:font-size-asian="11pt" style:font-weight-asian="normal" style:font-size-complex="11pt" style:font-weight-complex="normal"/>
    </style:style>
    <style:style style:name="P16"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officeooo:paragraph-rsid="001bd9e0" style:font-size-asian="11pt" style:font-size-complex="11pt"/>
    </style:style>
    <style:style style:name="P17" style:family="paragraph" style:parent-style-name="Standard_20__28_user_29_">
      <style:paragraph-properties fo:margin-top="0cm" fo:margin-bottom="0cm" loext:contextual-spacing="false" fo:line-height="100%" fo:text-align="start" style:justify-single-word="false"/>
      <style:text-properties fo:color="#000000" style:font-name="Noto Sans1" fo:font-size="11pt" fo:language="es" fo:country="ES" fo:font-weight="bold" officeooo:paragraph-rsid="00299adf"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00%" fo:text-align="start" style:justify-single-word="false"/>
      <style:text-properties style:font-name="Noto Sans1" fo:font-size="11pt" officeooo:paragraph-rsid="001bd9e0" style:font-size-asian="11pt" style:font-size-complex="11pt"/>
    </style:style>
    <style:style style:name="P1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171ce82" style:font-size-asian="11pt" style:font-size-complex="11pt"/>
    </style:style>
    <style:style style:name="P2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208decc" style:font-size-asian="11pt" style:font-size-complex="11pt"/>
    </style:style>
    <style:style style:name="P2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01bd9e0" style:font-size-asian="11pt" style:font-size-complex="11pt"/>
    </style:style>
    <style:style style:name="P2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officeooo:paragraph-rsid="0171ce82" fo:background-color="transparent" style:font-size-asian="11pt" style:font-size-complex="11pt"/>
    </style:style>
    <style:style style:name="P2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641ea0" style:font-size-asian="11pt" style:font-style-asian="normal" style:font-size-complex="11pt" style:font-style-complex="normal"/>
    </style:style>
    <style:style style:name="P2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003ba" style:font-size-asian="11pt" style:font-style-asian="normal" style:font-size-complex="11pt" style:font-style-complex="normal"/>
    </style:style>
    <style:style style:name="P2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8adc8" style:font-size-asian="11pt" style:font-style-asian="normal" style:font-size-complex="11pt" style:font-style-complex="normal"/>
    </style:style>
    <style:style style:name="P2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a3b53" style:font-size-asian="11pt" style:font-style-asian="normal" style:font-size-complex="11pt" style:font-style-complex="normal"/>
    </style:style>
    <style:style style:name="P2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b77fa" style:font-size-asian="11pt" style:font-style-asian="normal" style:font-size-complex="11pt" style:font-style-complex="normal"/>
    </style:style>
    <style:style style:name="P2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1bd9e0" style:font-size-asian="11pt" style:font-style-asian="normal" style:font-size-complex="11pt" style:font-style-complex="normal"/>
    </style:style>
    <style:style style:name="P2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09c8a5" officeooo:paragraph-rsid="00641ea0" fo:background-color="transparent" style:font-size-asian="11pt" style:font-style-asian="normal" style:font-size-complex="11pt" style:font-style-complex="normal"/>
    </style:style>
    <style:style style:name="P3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1dc5aed" fo:background-color="transparent" style:font-size-asian="11pt" style:font-style-asian="normal" style:font-size-complex="11pt" style:font-style-complex="normal"/>
    </style:style>
    <style:style style:name="P3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1bd9e0" fo:background-color="transparent" style:font-size-asian="11pt" style:font-style-asian="normal" style:font-size-complex="11pt" style:font-style-complex="normal"/>
    </style:style>
    <style:style style:name="P3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8adc8" fo:background-color="transparent" style:font-size-asian="11pt" style:font-style-asian="normal" style:font-size-complex="11pt" style:font-style-complex="normal"/>
    </style:style>
    <style:style style:name="P33"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a3b53" fo:background-color="transparent" style:font-size-asian="11pt" style:font-style-asian="normal" style:font-size-complex="11pt" style:font-style-complex="normal"/>
    </style:style>
    <style:style style:name="P34"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5b77fa" fo:background-color="transparent" style:font-size-asian="11pt" style:font-style-asian="normal" style:font-size-complex="11pt" style:font-style-complex="normal"/>
    </style:style>
    <style:style style:name="P35"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258adc8" officeooo:paragraph-rsid="0258adc8" fo:background-color="transparent" style:font-size-asian="11pt" style:font-style-asian="normal" style:font-size-complex="11pt" style:font-style-complex="normal"/>
    </style:style>
    <style:style style:name="P36"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258adc8" officeooo:paragraph-rsid="025a3b53" fo:background-color="transparent" style:font-size-asian="11pt" style:font-style-asian="normal" style:font-size-complex="11pt" style:font-style-complex="normal"/>
    </style:style>
    <style:style style:name="P37"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258adc8" officeooo:paragraph-rsid="025b77fa" fo:background-color="transparent" style:font-size-asian="11pt" style:font-style-asian="normal" style:font-size-complex="11pt" style:font-style-complex="normal"/>
    </style:style>
    <style:style style:name="P38"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32a71a" fo:background-color="#ffffff" style:font-size-asian="11pt" style:font-style-asian="normal" style:font-size-complex="11pt" style:font-style-complex="normal"/>
    </style:style>
    <style:style style:name="P39"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234475d" fo:background-color="#ffffff" style:font-size-asian="11pt" style:font-style-asian="normal" style:font-size-complex="11pt" style:font-style-complex="normal"/>
    </style:style>
    <style:style style:name="P40"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paragraph-rsid="001bd9e0" fo:background-color="#ffffff" style:font-size-asian="11pt" style:font-style-asian="normal" style:font-size-complex="11pt" style:font-style-complex="normal"/>
    </style:style>
    <style:style style:name="P41"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officeooo:rsid="007c65cc" officeooo:paragraph-rsid="007c65cc" fo:background-color="#ffffff" style:font-size-asian="11pt" style:font-style-asian="normal" style:font-size-complex="11pt" style:font-style-complex="normal"/>
    </style:style>
    <style:style style:name="P42" style:family="paragraph" style:parent-style-name="Text_20_body">
      <style:paragraph-properties fo:margin-top="0cm" fo:margin-bottom="0cm" loext:contextual-spacing="false" fo:line-height="100%" fo:text-align="start" style:justify-single-word="false"/>
      <style:text-properties style:font-name="Noto Sans1" fo:font-size="11pt" fo:language="es" fo:country="ES" fo:font-style="normal" fo:font-weight="normal" officeooo:paragraph-rsid="0049c6be" style:font-size-asian="11pt" style:font-style-asian="normal" style:font-weight-asian="normal" style:font-size-complex="11pt" style:font-style-complex="normal" style:font-weight-complex="normal"/>
    </style:style>
    <style:style style:name="P4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weight="normal" officeooo:rsid="00efa9ce" officeooo:paragraph-rsid="01c917a4"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44"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rsid="001fdee5" officeooo:paragraph-rsid="001bd9e0" fo:background-color="transparent" style:font-size-asian="11pt" style:font-style-asian="normal" style:font-name-complex="Noto Sans1" style:font-size-complex="11pt" style:font-style-complex="normal"/>
    </style:style>
    <style:style style:name="P45"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officeooo:rsid="024b5050" officeooo:paragraph-rsid="024b5050" fo:background-color="transparent" style:font-size-asian="11pt" style:font-style-asian="normal" style:font-name-complex="Noto Sans1" style:font-size-complex="11pt" style:font-style-complex="normal"/>
    </style:style>
    <style:style style:name="P46" style:family="paragraph" style:parent-style-name="Standard">
      <style:paragraph-properties fo:margin-top="0cm" fo:margin-bottom="0cm" loext:contextual-spacing="false" fo:text-align="start" style:justify-single-word="false"/>
      <style:text-properties style:font-name="Noto Sans1" fo:font-size="11pt" fo:language="es" fo:country="ES" fo:font-weight="normal" officeooo:rsid="00034c66" officeooo:paragraph-rsid="001bd9e0" style:font-size-asian="11pt" style:font-weight-asian="normal" style:font-size-complex="11pt" style:font-weight-complex="normal"/>
    </style:style>
    <style:style style:name="P47"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266f0cf" style:font-size-asian="11pt" style:font-size-complex="11pt"/>
    </style:style>
    <style:style style:name="P48" style:family="paragraph" style:parent-style-name="Standard">
      <style:paragraph-properties fo:margin-top="0cm" fo:margin-bottom="0cm" loext:contextual-spacing="false" fo:text-align="start" style:justify-single-word="false"/>
      <style:text-properties fo:color="#000000" style:font-name="Noto Sans1" fo:font-size="11pt" fo:language="es" fo:country="ES" officeooo:paragraph-rsid="001bd9e0" fo:background-color="transparent" style:font-size-asian="11pt" style:font-size-complex="11pt"/>
    </style:style>
    <style:style style:name="P49"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weight="normal" officeooo:rsid="0229d2ac" officeooo:paragraph-rsid="0229d2ac" fo:background-color="transparent" style:font-name-asian="Times New Roman" style:font-size-asian="11pt" style:language-asian="es" style:country-asian="ES" style:font-weight-asian="normal" style:font-name-complex="Noto Sans5" style:font-size-complex="11pt" style:font-weight-complex="normal"/>
    </style:style>
    <style:style style:name="P50"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style="normal" fo:font-weight="normal" officeooo:rsid="0229d2ac" officeooo:paragraph-rsid="0229d2ac" fo:background-color="transparent" style:font-name-asian="Times New Roman" style:font-size-asian="11pt" style:language-asian="es" style:country-asian="ES" style:font-style-asian="normal" style:font-weight-asian="normal" style:font-name-complex="Noto Sans5" style:font-size-complex="11pt" style:font-style-complex="normal" style:font-weight-complex="normal"/>
    </style:style>
    <style:style style:name="P51"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171ce82" fo:background-color="transparent" style:font-size-asian="11pt" style:font-size-complex="11pt"/>
    </style:style>
    <style:style style:name="P52"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1bd9e0" fo:background-color="transparent" style:font-size-asian="11pt" style:font-size-complex="11pt"/>
    </style:style>
    <style:style style:name="P5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1bd9e0" fo:background-color="#ffffff" style:font-size-asian="11pt" style:font-size-complex="11pt"/>
    </style:style>
    <style:style style:name="P54"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439757" officeooo:paragraph-rsid="023b0362" fo:background-color="#ffffff" style:font-size-asian="11pt" style:font-style-asian="normal" style:font-size-complex="11pt" style:font-style-complex="normal"/>
    </style:style>
    <style:style style:name="P55"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98d1c2" fo:background-color="#ffffff" style:font-size-asian="11pt" style:font-style-asian="normal" style:font-size-complex="11pt" style:font-style-complex="normal"/>
    </style:style>
    <style:style style:name="P56"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23e9a48" style:font-size-asian="11pt" style:font-style-asian="normal" style:font-size-complex="11pt" style:font-style-complex="normal"/>
    </style:style>
    <style:style style:name="P57"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0299adf" style:font-size-asian="11pt" style:font-style-asian="normal" style:font-size-complex="11pt" style:font-style-complex="normal"/>
    </style:style>
    <style:style style:name="P58"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paragraph-rsid="02566307" style:font-size-asian="11pt" style:font-style-asian="normal" style:font-size-complex="11pt" style:font-style-complex="normal"/>
    </style:style>
    <style:style style:name="P59"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2e6bbe" officeooo:paragraph-rsid="024a8380" style:font-size-asian="11pt" style:font-style-asian="normal" style:font-size-complex="11pt" style:font-style-complex="normal"/>
    </style:style>
    <style:style style:name="P60"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fo:font-weight="normal" officeooo:paragraph-rsid="007d6926" fo:background-color="#ffffff" style:font-size-asian="11pt" style:font-style-asian="normal" style:font-weight-asian="normal" style:font-size-complex="11pt" style:font-style-complex="normal" style:font-weight-complex="normal"/>
    </style:style>
    <style:style style:name="P61"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fo:font-weight="normal" officeooo:paragraph-rsid="001bd9e0" fo:background-color="#ffffff" style:font-size-asian="11pt" style:font-style-asian="normal" style:font-weight-asian="normal" style:font-size-complex="11pt" style:font-style-complex="normal" style:font-weight-complex="normal"/>
    </style:style>
    <style:style style:name="P62"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style:text-underline-style="none" fo:font-weight="normal" officeooo:paragraph-rsid="00299adf" style:font-size-asian="11pt" style:font-style-asian="normal" style:font-weight-asian="normal" style:font-size-complex="11pt" style:font-style-complex="normal" style:font-weight-complex="normal"/>
    </style:style>
    <style:style style:name="P6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439757" officeooo:paragraph-rsid="023b0362" fo:background-color="transparent" style:font-size-asian="11pt" style:font-style-asian="normal" style:font-size-complex="11pt" style:font-style-complex="normal"/>
    </style:style>
    <style:style style:name="P64"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rsid="00806559" officeooo:paragraph-rsid="00806559" style:font-size-asian="11pt" style:font-size-complex="11pt"/>
    </style:style>
    <style:style style:name="P65"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1bd9e0" style:font-size-asian="11pt" style:font-size-complex="11pt"/>
    </style:style>
    <style:style style:name="P66"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0299adf" style:font-size-asian="11pt" style:font-size-complex="11pt"/>
    </style:style>
    <style:style style:name="P67"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26636ae" style:font-size-asian="11pt" style:font-size-complex="11pt"/>
    </style:style>
    <style:style style:name="P68"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245e622" style:font-size-asian="11pt" style:font-size-complex="11pt"/>
    </style:style>
    <style:style style:name="P69"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officeooo:paragraph-rsid="0266f0cf" style:font-size-asian="11pt" style:font-size-complex="11pt"/>
    </style:style>
    <style:style style:name="P70"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normal" officeooo:rsid="00439757" officeooo:paragraph-rsid="007c65cc" fo:background-color="#ffffff" style:font-size-asian="11pt" style:language-asian="en" style:country-asian="US" style:font-style-asian="normal" style:font-weight-asian="normal" style:font-size-complex="11pt" style:font-style-complex="normal" style:font-weight-complex="normal"/>
    </style:style>
    <style:style style:name="P71" style:family="paragraph" style:parent-style-name="ARTICLE">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fo:font-style="normal" fo:font-weight="normal" officeooo:rsid="00439757" officeooo:paragraph-rsid="023b0362" fo:background-color="transparent" style:font-size-asian="11pt" style:language-asian="en" style:country-asian="US" style:font-style-asian="normal" style:font-weight-asian="normal" style:font-size-complex="11pt" style:font-style-complex="normal" style:font-weight-complex="normal"/>
    </style:style>
    <style:style style:name="P72" style:family="paragraph" style:parent-style-name="ARTICLE">
      <style:paragraph-properties fo:margin-top="0cm" fo:margin-bottom="0cm" loext:contextual-spacing="false" fo:line-height="100%" fo:text-align="start" style:justify-single-word="false"/>
      <style:text-properties style:use-window-font-color="true" style:text-line-through-style="none" style:text-line-through-type="none" style:font-name="Noto Sans1" fo:font-size="11pt" fo:language="es" fo:country="ES" fo:font-style="normal" fo:font-weight="bold" officeooo:rsid="0059c549" officeooo:paragraph-rsid="007d6926" fo:background-color="#ffffff" style:font-size-asian="11pt" style:language-asian="en" style:country-asian="US" style:font-style-asian="normal" style:font-weight-asian="bold" style:font-name-complex="LegacySanITCBoo1" style:font-size-complex="11pt" style:font-style-complex="normal" style:font-weight-complex="bold"/>
    </style:style>
    <style:style style:name="P73" style:family="paragraph" style:parent-style-name="ARTICLE">
      <style:paragraph-properties fo:margin-top="0cm" fo:margin-bottom="0cm" loext:contextual-spacing="false" fo:line-height="100%" fo:text-align="start" style:justify-single-word="false"/>
      <style:text-properties fo:language="es" fo:country="ES" officeooo:paragraph-rsid="00299adf"/>
    </style:style>
    <style:style style:name="P74" style:family="paragraph" style:parent-style-name="DISPOSICIONS">
      <style:paragraph-properties fo:margin-top="0cm" fo:margin-bottom="0cm" loext:contextual-spacing="false" fo:line-height="100%" fo:text-align="start" style:justify-single-word="false" fo:break-before="page"/>
      <style:text-properties style:font-name="Noto Sans1" fo:font-size="11pt" fo:language="es" fo:country="ES" fo:font-weight="normal" officeooo:paragraph-rsid="020523e2" style:font-size-asian="11pt" style:font-weight-asian="normal" style:font-size-complex="11pt" style:font-weight-complex="normal"/>
    </style:style>
    <style:style style:name="P75"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fo:font-weight="normal" officeooo:paragraph-rsid="01b31ac2" fo:background-color="transparent" style:font-size-asian="11pt" style:language-asian="es" style:country-asian="ES" style:font-weight-asian="normal" style:font-name-complex="LegacySanITCBoo1" style:font-size-complex="11pt" style:language-complex="ar" style:country-complex="SA" style:font-weight-complex="normal"/>
    </style:style>
    <style:style style:name="P76"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1" fo:font-size="11pt" fo:language="es" fo:country="ES" fo:font-style="normal" officeooo:paragraph-rsid="01b31ac2" fo:background-color="transparent" style:font-size-asian="11pt" style:font-style-asian="normal" style:font-size-complex="11pt" style:font-style-complex="normal"/>
    </style:style>
    <style:style style:name="P77"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text-properties fo:color="#000000" style:font-name="Noto Sans3" fo:font-size="11pt" fo:language="es" fo:country="ES" fo:font-style="normal" fo:font-weight="normal" officeooo:rsid="01b62600" officeooo:paragraph-rsid="01f1c76b" fo:background-color="transparent" style:font-size-asian="11pt" style:font-style-asian="normal" style:font-weight-asian="normal" style:font-size-complex="11pt" style:font-style-complex="normal" style:font-weight-complex="normal"/>
    </style:style>
    <style:style style:name="P78"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autospace="none"/>
      <style:text-properties fo:language="es" fo:country="ES" officeooo:paragraph-rsid="01f1c76b"/>
    </style:style>
    <style:style style:name="P79"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71ce82" fo:background-color="transparent" style:font-size-asian="11pt" style:font-size-complex="11pt"/>
    </style:style>
    <style:style style:name="P80"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71ce82" fo:background-color="transparent" style:font-size-asian="11pt" style:font-size-complex="11pt"/>
    </style:style>
    <style:style style:name="P81" style:family="paragraph" style:parent-style-name="ARTICLE"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style="normal" officeooo:rsid="002e6bbe" officeooo:paragraph-rsid="024b5050" style:font-size-asian="11pt" style:font-style-asian="normal" style:font-size-complex="11pt" style:font-style-complex="normal"/>
    </style:style>
    <style:style style:name="P82"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3" fo:font-size="11pt" fo:language="es" fo:country="ES" fo:font-style="italic" officeooo:paragraph-rsid="0264f9fd" style:font-size-asian="11pt" style:font-style-asian="italic" style:font-size-complex="11pt" style:font-style-complex="italic"/>
    </style:style>
    <style:style style:name="P83"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paragraph-properties>
      <style:text-properties fo:color="#000000" fo:language="es" fo:country="ES" fo:font-weight="bold" officeooo:rsid="01b62600" officeooo:paragraph-rsid="0264f9fd" fo:background-color="transparent" style:language-asian="en" style:country-asian="US" style:font-weight-asian="bold" style:font-name-complex="Noto Sans5" style:font-weight-complex="bold"/>
    </style:style>
    <style:style style:name="P84"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rsid="00f6732e" officeooo:paragraph-rsid="0171ce82" fo:background-color="transparent" style:font-size-asian="11pt" style:font-size-complex="11pt"/>
    </style:style>
    <style:style style:name="P85" style:family="paragraph" style:parent-style-name="DISPOSICIONS"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language="es" fo:country="ES" fo:font-weight="normal" officeooo:rsid="01c3b5b6" officeooo:paragraph-rsid="0171ce82" fo:background-color="transparent" style:font-weight-asian="normal" style:font-weight-complex="normal"/>
    </style:style>
    <style:style style:name="P8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171ce82" fo:background-color="transparent" style:font-size-asian="11pt" style:font-size-complex="11pt"/>
    </style:style>
    <style:style style:name="P87"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officeooo:rsid="001215b5" officeooo:paragraph-rsid="01787fe3" fo:background-color="transparent" style:font-size-asian="11pt" style:font-size-complex="11pt"/>
    </style:style>
    <style:style style:name="P8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fo:font-variant="normal" fo:text-transform="none" fo:color="#000000" style:font-name="Noto Sans1" fo:font-size="11pt" fo:letter-spacing="normal" fo:language="es" fo:country="ES"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89"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71ce82" fo:background-color="transparent" style:font-size-asian="11pt" style:font-size-complex="11pt"/>
    </style:style>
    <style:style style:name="P90" style:family="paragraph" style:parent-style-name="DISPOSICIONS">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71ce82" fo:background-color="transparent" style:font-size-asian="11pt" style:font-size-complex="11pt"/>
    </style:style>
    <style:style style:name="P91" style:family="paragraph" style:parent-style-name="Preformatted_20_Text">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lr-tb"/>
      <style:text-properties style:font-name="Noto Sans1" fo:font-size="11pt" fo:language="es" fo:country="ES" officeooo:paragraph-rsid="0171ce82" fo:background-color="transparent" style:font-size-asian="11pt" style:font-size-complex="11pt"/>
    </style:style>
    <style:style style:name="P92"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1" fo:language="es" fo:country="ES" style:text-underline-style="none" fo:font-weight="normal" officeooo:rsid="01c3b5b6" officeooo:paragraph-rsid="01c3b5b6" fo:background-color="transparent" style:font-weight-asian="normal" style:font-weight-complex="normal"/>
    </style:style>
    <style:style style:name="P93"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3" fo:font-size="11pt" fo:language="es" fo:country="ES" fo:font-style="italic" style:text-underline-style="none" fo:font-weight="normal" officeooo:rsid="01815380" officeooo:paragraph-rsid="01fec362" fo:background-color="transparent" style:font-size-asian="11pt" style:language-asian="en" style:country-asian="US" style:font-style-asian="italic" style:font-weight-asian="normal" style:font-name-complex="Noto Sans5" style:font-size-complex="11pt" style:font-style-complex="italic" style:font-weight-complex="normal"/>
    </style:style>
    <style:style style:name="P94"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text-line-through-style="none" style:text-line-through-type="none" style:font-name="Noto Sans3" fo:font-size="11pt" fo:language="es" fo:country="ES" fo:font-style="italic" style:text-underline-style="none" fo:font-weight="bold" officeooo:rsid="01815380" officeooo:paragraph-rsid="01fec362" fo:background-color="transparent" style:font-size-asian="11pt" style:language-asian="en" style:country-asian="US" style:font-style-asian="italic" style:font-weight-asian="bold" style:font-name-complex="Noto Sans5" style:font-size-complex="11pt" style:font-style-complex="italic" style:font-weight-complex="bold"/>
    </style:style>
    <style:style style:name="P95"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officeooo:paragraph-rsid="0171ce82" style:font-size-asian="11pt" style:font-size-complex="11pt"/>
    </style:style>
    <style:style style:name="P9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Noto Sans1" fo:font-size="11pt" fo:language="es" fo:country="ES" fo:font-style="italic" fo:font-weight="normal" officeooo:rsid="00071c58" officeooo:paragraph-rsid="017cf7de" style:font-size-asian="11pt" style:font-style-asian="italic" style:font-weight-asian="normal" style:font-size-complex="11pt" style:font-style-complex="italic" style:font-weight-complex="normal"/>
    </style:style>
    <style:style style:name="P97" style:family="paragraph" style:parent-style-name="Default">
      <loext:graphic-properties draw:fill="none"/>
      <style:paragraph-properties fo:margin-left="0cm" fo:margin-right="0cm" fo:text-align="start" style:justify-single-word="false" fo:text-indent="0cm" style:auto-text-indent="false" fo:background-color="transparent"/>
      <style:text-properties fo:color="#000000" style:font-name="Noto Sans1" fo:font-size="11pt" fo:language="es" fo:country="ES" fo:font-style="italic" officeooo:paragraph-rsid="01b4feef" fo:background-color="transparent" style:font-size-asian="11pt" style:font-style-asian="italic" style:font-name-complex="LegacySanITCBoo1" style:font-size-complex="11pt" style:font-style-complex="italic"/>
    </style:style>
    <style:style style:name="P98" style:family="paragraph" style:parent-style-name="Default">
      <loext:graphic-properties draw:fill="none"/>
      <style:paragraph-properties fo:margin-left="0cm" fo:margin-right="0cm" fo:text-align="start" style:justify-single-word="false" fo:text-indent="0cm" style:auto-text-indent="false" fo:background-color="transparent"/>
      <style:text-properties style:font-name="Noto Sans1" fo:font-size="11pt" fo:language="es" fo:country="ES" officeooo:paragraph-rsid="01f6af43" fo:background-color="transparent" style:font-size-asian="11pt" style:font-size-complex="11pt"/>
    </style:style>
    <style:style style:name="P99" style:family="paragraph" style:parent-style-name="Default">
      <loext:graphic-properties draw:fill="none"/>
      <style:paragraph-properties fo:margin-left="0cm" fo:margin-right="0cm" fo:text-align="start" style:justify-single-word="false" fo:text-indent="0cm" style:auto-text-indent="false" fo:background-color="transparent"/>
      <style:text-properties style:font-name="Noto Sans1" fo:font-size="11pt" fo:language="es" fo:country="ES" officeooo:paragraph-rsid="01b4feef" fo:background-color="transparent" style:font-size-asian="11pt" style:font-size-complex="11pt"/>
    </style:style>
    <style:style style:name="P100" style:family="paragraph" style:parent-style-name="Standard">
      <style:paragraph-properties>
        <style:tab-stops>
          <style:tab-stop style:position="4.509cm"/>
        </style:tab-stops>
      </style:paragraph-properties>
      <style:text-properties fo:color="#000000" fo:language="es" fo:country="ES" fo:font-weight="normal" officeooo:rsid="01b62600" officeooo:paragraph-rsid="01b62600" fo:background-color="#81d41a" style:font-weight-asian="normal" style:font-name-complex="Noto Sans5" style:font-weight-complex="normal"/>
    </style:style>
    <style:style style:name="P101" style:family="paragraph" style:parent-style-name="Standard">
      <style:paragraph-properties fo:line-height="100%" fo:text-align="start" style:justify-single-word="false"/>
      <style:text-properties fo:color="#000000" style:font-name="Noto Sans1" fo:font-size="11pt" fo:language="es" fo:country="ES" fo:font-style="normal" fo:font-weight="normal" officeooo:rsid="000900cc" officeooo:paragraph-rsid="0180c769" style:font-size-asian="11pt" style:font-style-asian="normal" style:font-weight-asian="normal" style:font-size-complex="11pt" style:font-style-complex="normal" style:font-weight-complex="normal"/>
    </style:style>
    <style:style style:name="P102" style:family="paragraph" style:parent-style-name="ARTICLE" style:master-page-name="">
      <loext:graphic-properties draw:fill="none"/>
      <style:paragraph-properties fo:margin-left="1.3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style="normal" officeooo:rsid="002e6bbe" officeooo:paragraph-rsid="0245e622" fo:background-color="transparent" style:font-size-asian="11pt" style:font-style-asian="normal" style:font-size-complex="11pt" style:font-style-complex="normal"/>
    </style:style>
    <style:style style:name="P103" style:family="paragraph" style:parent-style-name="ARTICLE">
      <loext:graphic-properties draw:fill="none"/>
      <style:paragraph-properties fo:margin-left="2.4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style="normal" fo:font-weight="normal" officeooo:rsid="0245e622" officeooo:paragraph-rsid="0245e622" fo:background-color="transparent" style:font-size-asian="11pt" style:font-style-asian="normal" style:font-weight-asian="normal" style:font-name-complex="LegacySanITCBoo1" style:font-size-complex="11pt" style:font-style-complex="normal" style:font-weight-complex="normal"/>
    </style:style>
    <style:style style:name="P104" style:family="paragraph" style:parent-style-name="ARTICLE" style:master-page-name="">
      <loext:graphic-properties draw:fill="none"/>
      <style:paragraph-properties fo:margin-left="2.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fo:font-style="normal" fo:font-weight="normal" officeooo:rsid="0245e622" officeooo:paragraph-rsid="0245e622" fo:background-color="transparent" style:font-size-asian="11pt" style:font-style-asian="normal" style:font-weight-asian="normal" style:font-name-complex="LegacySanITCBoo1" style:font-size-complex="11pt" style:font-style-complex="normal" style:font-weight-complex="normal"/>
    </style:style>
    <style:style style:name="P105" style:family="paragraph" style:parent-style-name="ARTICLE">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style="normal" fo:font-weight="normal" officeooo:rsid="002e6bbe" officeooo:paragraph-rsid="024b5050" fo:background-color="transparent" style:font-size-asian="11pt" style:font-style-asian="normal" style:font-weight-asian="normal" style:font-name-complex="LegacySanITCBoo1" style:font-size-complex="11pt" style:font-style-complex="normal" style:font-weight-complex="normal"/>
    </style:style>
    <style:style style:name="P106" style:family="paragraph" style:parent-style-name="ARTICLE">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style="normal" officeooo:rsid="002e6bbe" officeooo:paragraph-rsid="024b5050" fo:background-color="transparent" style:font-size-asian="11pt" style:font-style-asian="normal" style:font-size-complex="11pt" style:font-style-complex="normal"/>
    </style:style>
    <style:style style:name="P107" style:family="paragraph" style:parent-style-name="ARTICL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officeooo:paragraph-rsid="0266f0cf" style:font-size-asian="11pt" style:font-size-complex="11pt"/>
    </style:style>
    <style:style style:name="P108"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es" fo:country="ES"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109"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Noto Sans1" fo:language="es" fo:country="ES" fo:font-style="italic" style:text-underline-style="none" fo:font-weight="bold" officeooo:rsid="01c3b5b6" officeooo:paragraph-rsid="01c3b5b6" fo:background-color="transparent" style:font-style-asian="italic" style:font-weight-asian="bold" style:font-name-complex="Calibri1" style:font-style-complex="italic" style:font-weight-complex="bold"/>
    </style:style>
    <style:style style:name="P110"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fo:language="es" fo:country="ES" fo:font-weight="bold" officeooo:rsid="01b62600" officeooo:paragraph-rsid="0264f9fd" fo:background-color="transparent" style:language-asian="en" style:country-asian="US" style:font-weight-asian="bold" style:font-name-complex="Noto Sans5" style:font-weight-complex="bold"/>
    </style:style>
    <style:style style:name="P111"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3" fo:font-size="11pt" fo:language="es" fo:country="ES" fo:font-style="italic" officeooo:paragraph-rsid="0264f9fd" style:font-size-asian="11pt" style:font-style-asian="italic" style:font-size-complex="11pt" style:font-style-complex="italic"/>
    </style:style>
    <style:style style:name="P112"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fo:color="#333333" style:font-name="Noto Sans1" fo:font-size="11pt" fo:letter-spacing="normal" fo:language="es" fo:country="ES" fo:font-style="normal" fo:font-weight="normal" officeooo:rsid="017cf7de" officeooo:paragraph-rsid="017cf7de" fo:background-color="transparent" style:font-size-asian="11pt" style:font-weight-asian="normal" style:font-size-complex="11pt" style:font-weight-complex="normal"/>
    </style:style>
    <style:style style:name="P113" style:family="paragraph" style:parent-style-name="ARTICLE"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officeooo:paragraph-rsid="0266f0cf" style:font-size-asian="11pt" style:font-size-complex="11pt"/>
    </style:style>
    <style:style style:name="P114"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line-through-style="none" style:text-line-through-type="none" style:font-name="Noto Sans1" fo:language="es" fo:country="ES" fo:font-style="italic" style:text-underline-style="none" fo:font-weight="bold" officeooo:rsid="01c3b5b6" officeooo:paragraph-rsid="01c3b5b6" fo:background-color="transparent" style:font-style-asian="italic" style:font-weight-asian="bold" style:font-style-complex="italic" style:font-weight-complex="bold"/>
    </style:style>
    <style:style style:name="P115"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paragraph-properties>
      <style:text-properties fo:color="#000000" fo:language="es" fo:country="ES" fo:font-weight="bold" officeooo:rsid="01b62600" officeooo:paragraph-rsid="0264f9fd" fo:background-color="transparent" style:language-asian="en" style:country-asian="US" style:font-weight-asian="bold" style:font-name-complex="Noto Sans5" style:font-weight-complex="bold"/>
    </style:style>
    <style:style style:name="P116" style:family="paragraph" style:parent-style-name="Text_20_body"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3" fo:font-size="11pt" fo:language="es" fo:country="ES" fo:font-style="italic" officeooo:paragraph-rsid="0264f9fd" style:font-size-asian="11pt" style:font-style-asian="italic" style:font-size-complex="11pt" style:font-style-complex="italic"/>
    </style:style>
    <style:style style:name="P117" style:family="paragraph" style:parent-style-name="DISPOSICIONS" style:master-page-name="">
      <loext:graphic-properties draw:fill="none"/>
      <style:paragraph-properties fo:margin-left="0.9cm" fo:margin-right="0cm" fo:margin-top="0cm" fo:margin-bottom="0cm" loext:contextual-spacing="false" fo:line-height="100%" fo:text-align="start" style:justify-single-word="false" fo:text-indent="0cm" style:auto-text-indent="false" style:page-number="auto" fo:background-color="transparent"/>
      <style:text-properties fo:color="#000000" style:font-name="Noto Sans1" fo:font-size="11pt" fo:language="es" fo:country="ES" fo:font-weight="normal" officeooo:rsid="00830130" officeooo:paragraph-rsid="0171ce82" fo:background-color="transparent" style:font-name-asian="Times New Roman" style:font-size-asian="11pt" style:language-asian="es" style:country-asian="ES" style:font-weight-asian="normal" style:font-name-complex="Noto Sans5" style:font-size-complex="11pt" style:font-weight-complex="normal"/>
    </style:style>
    <style:style style:name="P118" style:family="paragraph" style:parent-style-name="Text_20_body">
      <loext:graphic-properties draw:fill="none"/>
      <style:paragraph-properties fo:margin-left="0.9cm" fo:margin-right="0cm" fo:margin-top="0cm" fo:margin-bottom="0cm" loext:contextual-spacing="false" fo:line-height="100%" fo:text-align="start" style:justify-single-word="false" fo:text-indent="0cm" style:auto-text-indent="false" fo:background-color="transparent"/>
      <style:text-properties fo:font-variant="normal" fo:text-transform="none" fo:color="#333333" style:font-name="Noto Sans1" fo:font-size="11pt" fo:letter-spacing="normal" fo:language="es" fo:country="ES" fo:font-style="normal" fo:font-weight="bold" officeooo:rsid="001215b5" officeooo:paragraph-rsid="0171ce82" fo:background-color="transparent" style:font-size-asian="11pt" style:font-style-asian="normal" style:font-weight-asian="bold" style:font-size-complex="11pt" style:font-style-complex="normal" style:font-weight-complex="bold"/>
    </style:style>
    <style:style style:name="P119" style:family="paragraph" style:parent-style-name="Preformatted_20_Text" style:master-page-name="">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style:page-number="auto" fo:background-color="transparent" fo:padding="0cm" fo:border="none"/>
      <style:text-properties fo:font-variant="normal" fo:text-transform="none" fo:color="#000000" style:font-name="Noto Sans1" fo:font-size="11pt" fo:letter-spacing="normal" fo:language="es" fo:country="ES" fo:font-style="normal" fo:font-weight="normal" officeooo:rsid="01420104" officeooo:paragraph-rsid="0171ce82" fo:background-color="transparent" style:font-size-asian="11pt" style:font-size-complex="11pt"/>
    </style:style>
    <style:style style:name="P120" style:family="paragraph" style:parent-style-name="Text_20_body">
      <style:paragraph-properties fo:margin-left="0.353cm" fo:margin-right="0.088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333333" style:font-name="Noto Sans1" fo:font-size="11pt" fo:letter-spacing="normal" fo:language="es" fo:country="ES" fo:font-style="normal" fo:font-weight="normal" officeooo:rsid="01420104" officeooo:paragraph-rsid="0171ce82" fo:background-color="transparent" style:font-size-asian="11pt" style:font-size-complex="11pt"/>
    </style:style>
    <style:style style:name="P121" style:family="paragraph" style:parent-style-name="Text_20_body">
      <style:paragraph-properties fo:margin-left="0.353cm" fo:margin-right="0.088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Noto Sans1" fo:font-size="11pt" fo:letter-spacing="normal" fo:language="es" fo:country="ES" fo:font-style="normal" fo:font-weight="normal" officeooo:rsid="01420104" officeooo:paragraph-rsid="01572cc0" style:font-size-asian="11pt" style:font-size-complex="11pt"/>
    </style:style>
    <style:style style:name="P122" style:family="paragraph" style:parent-style-name="Text_20_body" style:list-style-name="L1" style:master-page-name="">
      <style:paragraph-properties fo:margin-top="0cm" fo:margin-bottom="0cm" loext:contextual-spacing="false" fo:line-height="100%" fo:text-align="start" style:justify-single-word="false" style:page-number="auto"/>
      <style:text-properties fo:color="#000000" style:font-name="Noto Sans1" fo:font-size="11pt" fo:language="es" fo:country="ES" officeooo:paragraph-rsid="01b0e176" fo:background-color="transparent" style:font-size-asian="11pt" style:font-size-complex="11pt"/>
    </style:style>
    <style:style style:name="P123" style:family="paragraph" style:parent-style-name="Text_20_body">
      <style:paragraph-properties fo:margin-top="0cm" fo:margin-bottom="0cm" loext:contextual-spacing="false" fo:line-height="100%" fo:text-align="start" style:justify-single-word="false"/>
      <style:text-properties fo:color="#000000" style:font-name="Noto Sans1" fo:font-size="11pt" fo:language="es" fo:country="ES" fo:font-style="normal" fo:font-weight="normal" officeooo:rsid="02191f6f" officeooo:paragraph-rsid="001bd9e0" fo:background-color="#ffffff" style:font-name-asian="Times New Roman" style:font-size-asian="11pt" style:language-asian="es" style:country-asian="ES" style:font-style-asian="normal" style:font-weight-asian="normal" style:font-name-complex="Noto Sans5" style:font-size-complex="11pt" style:font-style-complex="normal" style:font-weight-complex="normal"/>
    </style:style>
    <style:style style:name="P124" style:family="paragraph" style:parent-style-name="Text_20_body" style:list-style-name="L2"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properties style:font-name="Noto Sans1" fo:font-size="11pt" fo:language="es" fo:country="ES" officeooo:paragraph-rsid="026397b1" fo:background-color="transparent" style:font-size-asian="11pt" style:font-size-complex="11pt"/>
    </style:style>
    <style:style style:name="P12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000000" style:text-line-through-style="none" style:text-line-through-type="none" style:font-name="Noto Sans3" fo:font-size="11pt" fo:language="es" fo:country="ES" fo:font-style="normal" style:text-underline-style="none" fo:font-weight="normal" officeooo:rsid="01815380" officeooo:paragraph-rsid="0264f9fd" fo:background-color="transparent" style:font-size-asian="11pt" style:language-asian="en" style:country-asian="US" style:font-style-asian="normal" style:font-weight-asian="normal" style:font-name-complex="Noto Sans5" style:font-size-complex="11pt" style:font-style-complex="normal" style:font-weight-complex="normal"/>
    </style:style>
    <style:style style:name="P12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style:font-name="Noto Sans3" fo:font-size="11pt" fo:letter-spacing="normal" fo:language="es" fo:country="ES" fo:font-style="italic" fo:font-weight="normal" officeooo:rsid="00127ec5" officeooo:paragraph-rsid="0264f9fd" fo:background-color="#ffffff" style:font-size-asian="11pt" style:font-style-asian="italic" style:font-weight-asian="normal" style:font-name-complex="Calibri1" style:font-size-complex="11pt" style:font-style-complex="italic" style:font-weight-complex="normal"/>
    </style:style>
    <style:style style:name="P12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Noto Sans3" fo:font-size="11pt" fo:language="es" fo:country="ES" fo:font-style="normal" style:text-underline-style="none" fo:font-weight="normal" officeooo:rsid="01815380" officeooo:paragraph-rsid="0264f9fd" fo:background-color="transparent" style:font-size-asian="11pt" style:language-asian="en" style:country-asian="US" style:font-style-asian="normal" style:font-weight-asian="normal" style:font-name-complex="Noto Sans5" style:font-size-complex="11pt" style:font-style-complex="normal" style:font-weight-complex="normal"/>
    </style:style>
    <style:style style:name="P128"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normal" fo:text-transform="none" style:font-name="Noto Sans3" fo:font-size="11pt" fo:letter-spacing="normal" fo:language="es" fo:country="ES" fo:font-style="italic" fo:font-weight="normal" officeooo:rsid="00127ec5" officeooo:paragraph-rsid="0264f9fd" fo:background-color="#ffffff" style:font-size-asian="11pt" style:font-style-asian="italic" style:font-weight-asian="normal" style:font-name-complex="Calibri1" style:font-size-complex="11pt" style:font-style-complex="italic" style:font-weight-complex="normal"/>
    </style:style>
    <style:style style:name="P129" style:family="paragraph" style:parent-style-name="Standard" style:master-page-name="First_20_Page">
      <style:paragraph-properties fo:margin-top="0cm" fo:margin-bottom="0cm" loext:contextual-spacing="false" fo:text-align="start" style:justify-single-word="false" style:page-number="auto"/>
      <style:text-properties style:font-name="Noto Sans1" fo:font-size="11pt" fo:language="es" fo:country="ES" fo:font-weight="bold" officeooo:rsid="00034c66" officeooo:paragraph-rsid="001bd9e0" style:font-size-asian="11pt" style:font-weight-asian="bold" style:font-size-complex="11pt" style:font-weight-complex="bold"/>
    </style:style>
    <style:style style:name="P130" style:family="paragraph" style:parent-style-name="Standard_20__28_user_29_">
      <loext:graphic-properties draw:fill="none"/>
      <style:paragraph-properties fo:margin-top="0cm" fo:margin-bottom="0cm" loext:contextual-spacing="false" fo:line-height="100%" fo:text-align="start" style:justify-single-word="false" fo:background-color="transparent">
        <style:tab-stops/>
      </style:paragraph-properties>
      <style:text-properties fo:color="#000000" style:font-name="Noto Sans1" fo:font-size="11pt" fo:language="es" fo:country="ES" fo:font-weight="bold" officeooo:rsid="002eae6e" officeooo:paragraph-rsid="02065b47" fo:background-color="#ffffff" style:font-size-asian="11pt" style:font-weight-asian="bold" style:font-size-complex="11pt" style:font-weight-complex="bold"/>
    </style:style>
    <style:style style:name="P131" style:family="paragraph" style:parent-style-name="ARTICLE" style:list-style-name="L3"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tab-stop style:position="0.55cm"/>
        </style:tab-stops>
      </style:paragraph-properties>
      <style:text-properties fo:language="es" fo:country="ES" officeooo:paragraph-rsid="0171ce82"/>
    </style:style>
    <style:style style:name="P132" style:family="paragraph" style:parent-style-name="ARTICLE" style:list-style-name="L3">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0.55cm"/>
        </style:tab-stops>
      </style:paragraph-properties>
      <style:text-properties fo:color="#000000" style:font-name="Noto Sans1" fo:font-size="11pt" fo:language="es" fo:country="ES" fo:font-style="normal" fo:font-weight="normal" officeooo:rsid="000b49d6" officeooo:paragraph-rsid="0171ce82" fo:background-color="transparent" style:font-size-asian="11pt" style:language-asian="es" style:country-asian="ES" style:font-style-asian="normal" style:font-weight-asian="normal" style:font-size-complex="11pt" style:font-style-complex="normal" style:font-weight-complex="normal"/>
    </style:style>
    <style:style style:name="P133" style:family="paragraph" style:parent-style-name="ARTICLE">
      <style:paragraph-properties fo:margin-top="0cm" fo:margin-bottom="0cm" loext:contextual-spacing="false" fo:line-height="100%" fo:text-align="start" style:justify-single-word="false"/>
      <style:text-properties style:font-name="Noto Sans1" fo:font-size="11pt" fo:language="es" fo:country="ES" fo:font-style="normal" officeooo:rsid="002e6bbe" officeooo:paragraph-rsid="0245e622" fo:background-color="transparent" style:font-size-asian="11pt" style:font-style-asian="normal" style:font-name-complex="LegacySanITCBoo1" style:font-size-complex="11pt" style:font-style-complex="normal"/>
    </style:style>
    <style:style style:name="P134" style:family="paragraph" style:parent-style-name="ARTICL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fo:font-style="normal" fo:font-weight="normal" officeooo:paragraph-rsid="0266f0cf" fo:background-color="#ffffff" style:font-size-asian="11pt" style:font-style-asian="normal" style:font-weight-asian="normal" style:font-size-complex="11pt" style:font-style-complex="normal" style:font-weight-complex="normal"/>
    </style:style>
    <style:style style:name="T1" style:family="text">
      <style:text-properties fo:language="ca" fo:country="ES" style:font-name-complex="Noto Sans5"/>
    </style:style>
    <style:style style:name="T2" style:family="text">
      <style:text-properties fo:language="ca" fo:country="ES" officeooo:rsid="001c60d3" style:font-name-complex="Noto Sans5"/>
    </style:style>
    <style:style style:name="T3" style:family="text">
      <style:text-properties officeooo:rsid="001c60d3"/>
    </style:style>
    <style:style style:name="T4" style:family="text">
      <style:text-properties officeooo:rsid="01a03f9f"/>
    </style:style>
    <style:style style:name="T5" style:family="text">
      <style:text-properties style:font-name="Bariol" fo:language="ca" fo:country="ES" style:font-name-complex="Noto Sans5"/>
    </style:style>
    <style:style style:name="T6" style:family="text">
      <style:text-properties style:font-name="Bariol" fo:language="ca" fo:country="ES" officeooo:rsid="001c60d3" style:font-name-complex="Noto Sans5"/>
    </style:style>
    <style:style style:name="T7" style:family="text">
      <style:text-properties fo:font-style="italic" style:font-style-asian="italic" style:font-style-complex="italic"/>
    </style:style>
    <style:style style:name="T8" style:family="text">
      <style:text-properties fo:font-style="italic" officeooo:rsid="01572cc0" style:font-style-asian="italic" style:font-style-complex="italic"/>
    </style:style>
    <style:style style:name="T9" style:family="text">
      <style:text-properties fo:font-style="italic" officeooo:rsid="02041e2e" style:font-style-asian="italic" style:font-style-complex="italic"/>
    </style:style>
    <style:style style:name="T10" style:family="text">
      <style:text-properties fo:font-style="italic" officeooo:rsid="002e6bbe" fo:background-color="transparent" loext:char-shading-value="0" style:font-style-asian="italic" style:font-name-complex="LegacySanITCBoo1"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fo:font-weight="normal" fo:background-color="transparent" loext:char-shading-value="0" style:font-style-asian="italic" style:font-weight-asian="normal" style:font-name-complex="LegacySanITCBoo1" style:font-style-complex="italic" style:font-weight-complex="normal"/>
    </style:style>
    <style:style style:name="T13" style:family="text">
      <style:text-properties fo:font-style="italic" fo:font-weight="normal" officeooo:rsid="002e6bbe" fo:background-color="transparent" loext:char-shading-value="0" style:font-style-asian="italic" style:font-weight-asian="normal" style:font-name-complex="LegacySanITCBoo1" style:font-style-complex="italic"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fo:background-color="#ffffff" loext:char-shading-value="0"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bold" officeooo:rsid="01dc5aed" style:font-weight-asian="bold" style:font-weight-complex="bold"/>
    </style:style>
    <style:style style:name="T18" style:family="text">
      <style:text-properties fo:font-weight="bold" officeooo:rsid="020cd02f" style:font-weight-asian="bold" style:font-weight-complex="bold"/>
    </style:style>
    <style:style style:name="T19" style:family="text">
      <style:text-properties fo:font-weight="bold" officeooo:rsid="0214ae3b" style:font-weight-asian="bold" style:font-weight-complex="bold"/>
    </style:style>
    <style:style style:name="T20" style:family="text">
      <style:text-properties fo:font-weight="bold" officeooo:rsid="01ef453d" style:font-weight-asian="bold"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061c086" fo:background-color="transparent" loext:char-shading-value="0" style:font-weight-asian="bold" style:font-weight-complex="bold"/>
    </style:style>
    <style:style style:name="T23" style:family="text">
      <style:text-properties fo:font-weight="bold" officeooo:rsid="00f24c8f" fo:background-color="transparent" loext:char-shading-value="0" style:font-weight-asian="bold" style:font-weight-complex="bold"/>
    </style:style>
    <style:style style:name="T24" style:family="text">
      <style:text-properties fo:font-weight="bold" officeooo:rsid="01fad267" fo:background-color="transparent" loext:char-shading-value="0" style:font-weight-asian="bold" style:font-weight-complex="bold"/>
    </style:style>
    <style:style style:name="T25" style:family="text">
      <style:text-properties officeooo:rsid="00050620"/>
    </style:style>
    <style:style style:name="T26" style:family="text">
      <style:text-properties fo:background-color="#ffffff" loext:char-shading-value="0"/>
    </style:style>
    <style:style style:name="T27" style:family="text">
      <style:text-properties officeooo:rsid="01dc5aed" fo:background-color="#ffffff" loext:char-shading-value="0"/>
    </style:style>
    <style:style style:name="T28" style:family="text">
      <style:text-properties officeooo:rsid="0223c0df" fo:background-color="#ffffff" loext:char-shading-value="0"/>
    </style:style>
    <style:style style:name="T29" style:family="text">
      <style:text-properties officeooo:rsid="02256a6b" fo:background-color="#ffffff" loext:char-shading-value="0"/>
    </style:style>
    <style:style style:name="T30" style:family="text">
      <style:text-properties officeooo:rsid="022814da" fo:background-color="#ffffff" loext:char-shading-value="0"/>
    </style:style>
    <style:style style:name="T31" style:family="text">
      <style:text-properties fo:background-color="transparent" loext:char-shading-value="0"/>
    </style:style>
    <style:style style:name="T32" style:family="text">
      <style:text-properties fo:background-color="transparent" loext:char-shading-value="0" style:font-name-complex="LegacySanITCBoo1"/>
    </style:style>
    <style:style style:name="T33" style:family="text">
      <style:text-properties officeooo:rsid="022d2619" fo:background-color="transparent" loext:char-shading-value="0"/>
    </style:style>
    <style:style style:name="T34" style:family="text">
      <style:text-properties officeooo:rsid="0236e880" fo:background-color="transparent" loext:char-shading-value="0"/>
    </style:style>
    <style:style style:name="T35" style:family="text">
      <style:text-properties officeooo:rsid="024b5050" fo:background-color="transparent" loext:char-shading-value="0"/>
    </style:style>
    <style:style style:name="T36" style:family="text">
      <style:text-properties officeooo:rsid="024d23a1" fo:background-color="transparent" loext:char-shading-value="0"/>
    </style:style>
    <style:style style:name="T37" style:family="text">
      <style:text-properties officeooo:rsid="024d475b" fo:background-color="transparent" loext:char-shading-value="0"/>
    </style:style>
    <style:style style:name="T38" style:family="text">
      <style:text-properties officeooo:rsid="024d4bed" fo:background-color="transparent" loext:char-shading-value="0"/>
    </style:style>
    <style:style style:name="T39" style:family="text">
      <style:text-properties officeooo:rsid="024e81b8" fo:background-color="transparent" loext:char-shading-value="0"/>
    </style:style>
    <style:style style:name="T40" style:family="text">
      <style:text-properties officeooo:rsid="024f7b65" fo:background-color="transparent" loext:char-shading-value="0"/>
    </style:style>
    <style:style style:name="T41" style:family="text">
      <style:text-properties officeooo:rsid="0266f0cf" fo:background-color="transparent" loext:char-shading-value="0"/>
    </style:style>
    <style:style style:name="T42" style:family="text">
      <style:text-properties style:use-window-font-color="true" style:text-line-through-style="none" style:text-line-through-type="none" fo:font-weight="bold" officeooo:rsid="0059c549" style:language-asian="en" style:country-asian="US" style:font-weight-asian="bold" style:font-name-complex="LegacySanITCBoo1" style:font-weight-complex="bold"/>
    </style:style>
    <style:style style:name="T43" style:family="text">
      <style:text-properties style:use-window-font-color="true" style:text-line-through-style="none" style:text-line-through-type="none" fo:font-weight="bold" officeooo:rsid="02105462" style:language-asian="en" style:country-asian="US" style:font-weight-asian="bold" style:font-name-complex="LegacySanITCBoo1" style:font-weight-complex="bold"/>
    </style:style>
    <style:style style:name="T44" style:family="text">
      <style:text-properties style:use-window-font-color="true" style:text-line-through-style="none" style:text-line-through-type="none" fo:font-weight="normal" officeooo:rsid="0059c549" style:language-asian="en" style:country-asian="US" style:font-weight-asian="normal" style:font-name-complex="LegacySanITCBoo1" style:font-weight-complex="normal"/>
    </style:style>
    <style:style style:name="T45" style:family="text">
      <style:text-properties style:use-window-font-color="true" style:text-line-through-style="none" style:text-line-through-type="none" fo:font-weight="normal" officeooo:rsid="02105462" style:language-asian="en" style:country-asian="US" style:font-weight-asian="normal" style:font-name-complex="LegacySanITCBoo1" style:font-weight-complex="normal"/>
    </style:style>
    <style:style style:name="T46" style:family="text">
      <style:text-properties style:use-window-font-color="true" style:text-line-through-style="none" style:text-line-through-type="none" fo:font-weight="normal" officeooo:rsid="0059c549" fo:background-color="#fff200" loext:char-shading-value="0" style:language-asian="en" style:country-asian="US" style:font-weight-asian="normal" style:font-name-complex="LegacySanITCBoo1" style:font-weight-complex="normal"/>
    </style:style>
    <style:style style:name="T47" style:family="text">
      <style:text-properties style:use-window-font-color="true" style:text-line-through-style="none" style:text-line-through-type="none" fo:font-weight="normal" officeooo:rsid="0059c549" fo:background-color="transparent" loext:char-shading-value="0" style:language-asian="en" style:country-asian="US" style:font-weight-asian="normal" style:font-name-complex="LegacySanITCBoo1" style:font-weight-complex="normal"/>
    </style:style>
    <style:style style:name="T48" style:family="text">
      <style:text-properties style:use-window-font-color="true" style:text-line-through-style="none" style:text-line-through-type="none" fo:font-weight="normal" officeooo:rsid="023e9a48" fo:background-color="transparent" loext:char-shading-value="0" style:language-asian="en" style:country-asian="US" style:font-weight-asian="normal" style:font-name-complex="LegacySanITCBoo1" style:font-weight-complex="normal"/>
    </style:style>
    <style:style style:name="T49" style:family="text">
      <style:text-properties style:use-window-font-color="true" fo:language="es" fo:country="ES" fo:font-style="normal" fo:font-weight="normal" fo:background-color="transparent" loext:char-shading-value="0" style:font-name-asian="Noto Sans4" style:font-style-asian="normal" style:font-weight-asian="bold" style:font-name-complex="Noto Sans4" style:font-style-complex="normal" style:font-weight-complex="bold"/>
    </style:style>
    <style:style style:name="T50" style:family="text">
      <style:text-properties style:use-window-font-color="true" fo:language="es" fo:country="ES" fo:font-style="normal" fo:font-weight="normal" officeooo:rsid="02130708" fo:background-color="transparent" loext:char-shading-value="0" style:font-name-asian="Noto Sans4" style:font-style-asian="normal" style:font-weight-asian="bold" style:font-name-complex="Noto Sans4" style:font-style-complex="normal" style:font-weight-complex="bold"/>
    </style:style>
    <style:style style:name="T51" style:family="text">
      <style:text-properties fo:color="#000000"/>
    </style:style>
    <style:style style:name="T52" style:family="text">
      <style:text-properties fo:color="#000000" style:text-line-through-style="none" style:text-line-through-type="none" fo:font-weight="bold" style:language-asian="en" style:country-asian="US" style:font-weight-asian="bold" style:font-weight-complex="bold"/>
    </style:style>
    <style:style style:name="T53" style:family="text">
      <style:text-properties fo:color="#000000" style:text-line-through-style="none" style:text-line-through-type="none" fo:font-weight="normal" style:language-asian="en" style:country-asian="US" style:font-weight-asian="normal" style:font-weight-complex="normal"/>
    </style:style>
    <style:style style:name="T54" style:family="text">
      <style:text-properties fo:color="#000000" style:text-line-through-style="none" style:text-line-through-type="none" fo:font-weight="normal" officeooo:rsid="023b0362" style:language-asian="en" style:country-asian="US" style:font-weight-asian="normal" style:font-weight-complex="normal"/>
    </style:style>
    <style:style style:name="T55" style:family="text">
      <style:text-properties fo:color="#000000" style:text-line-through-style="none" style:text-line-through-type="none" fo:font-weight="normal" officeooo:rsid="023bfac2" style:language-asian="en" style:country-asian="US" style:font-weight-asian="normal" style:font-weight-complex="normal"/>
    </style:style>
    <style:style style:name="T56" style:family="text">
      <style:text-properties fo:color="#000000" style:font-name="Noto Sans3" fo:font-size="11pt" fo:font-style="normal" fo:font-weight="normal" officeooo:rsid="01b62600" fo:background-color="transparent" loext:char-shading-value="0" style:font-size-asian="11pt" style:font-style-asian="normal" style:font-weight-asian="normal" style:font-size-complex="11pt" style:font-style-complex="normal" style:font-weight-complex="normal"/>
    </style:style>
    <style:style style:name="T57" style:family="text">
      <style:text-properties fo:color="#000000" style:font-name="Noto Sans3" fo:font-size="11pt" fo:font-style="normal" fo:font-weight="normal" officeooo:rsid="01f1c76b" fo:background-color="transparent" loext:char-shading-value="0" style:font-size-asian="11pt" style:font-style-asian="normal" style:font-weight-asian="normal" style:font-size-complex="11pt" style:font-style-complex="normal" style:font-weight-complex="normal"/>
    </style:style>
    <style:style style:name="T58" style:family="text">
      <style:text-properties fo:color="#000000" style:font-name="Noto Sans3" fo:font-size="11pt" fo:font-style="normal" fo:font-weight="normal" officeooo:rsid="0260e9ab"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fo:color="#000000" style:font-name="Noto Sans1" fo:font-size="11pt" fo:font-style="normal" fo:font-weight="bold" officeooo:rsid="000b49d6" fo:background-color="transparent" loext:char-shading-value="0" style:font-size-asian="11pt" style:language-asian="es" style:country-asian="ES" style:font-style-asian="normal" style:font-weight-asian="bold" style:font-size-complex="11pt" style:font-style-complex="normal" style:font-weight-complex="bold"/>
    </style:style>
    <style:style style:name="T60" style:family="text">
      <style:text-properties fo:color="#000000" style:font-name="Noto Sans1" fo:font-size="11pt" fo:font-style="normal" fo:font-weight="normal" officeooo:rsid="000b49d6"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61" style:family="text">
      <style:text-properties fo:color="#000000" style:font-name="Noto Sans1" fo:font-size="11pt" fo:font-style="normal" fo:font-weight="normal" officeooo:rsid="01fad267"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62" style:family="text">
      <style:text-properties fo:color="#000000" style:font-name="Noto Sans1" fo:font-size="11pt" fo:font-style="normal" fo:font-weight="normal" officeooo:rsid="0229d2ac"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63" style:family="text">
      <style:text-properties fo:color="#000000" style:font-name="Noto Sans1" fo:font-size="11pt" fo:font-style="normal" fo:font-weight="normal" officeooo:rsid="01fbd00e"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64" style:family="text">
      <style:text-properties fo:color="#000000" style:font-name="Noto Sans1" fo:font-size="11pt" fo:font-style="normal" fo:font-weight="normal" officeooo:rsid="026397b1"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65" style:family="text">
      <style:text-properties fo:color="#000000" style:font-name="Noto Sans1" fo:font-size="11pt" fo:font-style="normal" fo:font-weight="normal" officeooo:rsid="0264f9fd"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66" style:family="text">
      <style:text-properties fo:color="#000000" style:font-name="Noto Sans1" fo:font-size="11pt" fo:font-style="italic" fo:font-weight="normal" officeooo:rsid="000b49d6" fo:background-color="transparent" loext:char-shading-value="0" style:font-size-asian="11pt" style:language-asian="es" style:country-asian="ES" style:font-style-asian="italic" style:font-weight-asian="normal" style:font-size-complex="11pt" style:font-style-complex="italic" style:font-weight-complex="normal"/>
    </style:style>
    <style:style style:name="T67" style:family="text">
      <style:text-properties fo:color="#000000" fo:font-style="normal" officeooo:rsid="00050620" style:font-style-asian="normal" style:font-style-complex="normal"/>
    </style:style>
    <style:style style:name="T68" style:family="text">
      <style:text-properties fo:color="#000000" fo:font-style="normal" officeooo:rsid="01fad267" style:font-style-asian="normal" style:font-style-complex="normal"/>
    </style:style>
    <style:style style:name="T69" style:family="text">
      <style:text-properties fo:color="#000000" fo:font-style="normal" officeooo:rsid="026397b1" style:font-style-asian="normal" style:font-style-complex="normal"/>
    </style:style>
    <style:style style:name="T70" style:family="text">
      <style:text-properties fo:color="#000000" fo:font-style="normal" fo:font-weight="bold" officeooo:rsid="00050620" style:font-style-asian="normal" style:font-weight-asian="bold" style:font-style-complex="normal" style:font-weight-complex="bold"/>
    </style:style>
    <style:style style:name="T71" style:family="text">
      <style:text-properties fo:color="#000000" fo:font-style="normal" fo:font-weight="bold" officeooo:rsid="0034f025" fo:background-color="#ffffff" loext:char-shading-value="0" style:font-name-asian="Times New Roman" style:language-asian="es" style:country-asian="ES" style:font-style-asian="normal" style:font-weight-asian="bold" style:font-name-complex="Noto Sans5" style:font-style-complex="normal" style:font-weight-complex="bold"/>
    </style:style>
    <style:style style:name="T72" style:family="text">
      <style:text-properties fo:color="#000000" fo:font-style="normal" fo:font-weight="bold" officeooo:rsid="02191f6f" fo:background-color="#ffffff" loext:char-shading-value="0" style:font-name-asian="Times New Roman" style:language-asian="es" style:country-asian="ES" style:font-style-asian="normal" style:font-weight-asian="bold" style:font-name-complex="Noto Sans5" style:font-style-complex="normal" style:font-weight-complex="bold"/>
    </style:style>
    <style:style style:name="T73" style:family="text">
      <style:text-properties fo:color="#000000" fo:font-style="normal" fo:font-weight="normal" officeooo:rsid="0034f025" fo:background-color="#ffffff" loext:char-shading-value="0" style:font-name-asian="Times New Roman" style:language-asian="es" style:country-asian="ES" style:font-style-asian="normal" style:font-weight-asian="normal" style:font-name-complex="Noto Sans5" style:font-style-complex="normal" style:font-weight-complex="normal"/>
    </style:style>
    <style:style style:name="T74" style:family="text">
      <style:text-properties fo:color="#000000" fo:font-style="normal" fo:font-weight="normal" officeooo:rsid="02191f6f" fo:background-color="#ffffff" loext:char-shading-value="0" style:font-name-asian="Times New Roman" style:language-asian="es" style:country-asian="ES" style:font-style-asian="normal" style:font-weight-asian="normal" style:font-name-complex="Noto Sans5" style:font-style-complex="normal" style:font-weight-complex="normal"/>
    </style:style>
    <style:style style:name="T75" style:family="text">
      <style:text-properties fo:color="#000000" fo:font-style="normal" fo:font-weight="normal" officeooo:rsid="0267e476" fo:background-color="#ffffff" loext:char-shading-value="0" style:font-name-asian="Times New Roman" style:language-asian="es" style:country-asian="ES" style:font-style-asian="normal" style:font-weight-asian="normal" style:font-name-complex="Noto Sans5" style:font-style-complex="normal" style:font-weight-complex="normal"/>
    </style:style>
    <style:style style:name="T76" style:family="text">
      <style:text-properties fo:color="#000000" fo:font-style="italic" officeooo:rsid="00050620" style:font-style-asian="italic" style:font-style-complex="italic"/>
    </style:style>
    <style:style style:name="T77" style:family="text">
      <style:text-properties fo:color="#000000" fo:font-weight="bold" style:font-name-asian="Times New Roman" style:language-asian="es" style:country-asian="ES" style:font-weight-asian="bold" style:font-name-complex="Noto Sans5" style:font-weight-complex="bold"/>
    </style:style>
    <style:style style:name="T78" style:family="text">
      <style:text-properties fo:color="#000000" fo:font-weight="bold" officeooo:rsid="01fbd00e" style:font-name-asian="Times New Roman" style:language-asian="es" style:country-asian="ES" style:font-weight-asian="bold" style:font-name-complex="Noto Sans5" style:font-weight-complex="bold"/>
    </style:style>
    <style:style style:name="T79" style:family="text">
      <style:text-properties fo:color="#000000" fo:font-weight="bold" officeooo:rsid="00830130" style:font-name-asian="Times New Roman" style:language-asian="es" style:country-asian="ES" style:font-weight-asian="bold" style:font-name-complex="Noto Sans5" style:font-weight-complex="bold"/>
    </style:style>
    <style:style style:name="T80" style:family="text">
      <style:text-properties fo:color="#000000" fo:font-weight="bold" officeooo:rsid="00f987b3" style:font-name-asian="Times New Roman" style:language-asian="es" style:country-asian="ES" style:font-weight-asian="bold" style:font-name-complex="Noto Sans5" style:font-weight-complex="bold"/>
    </style:style>
    <style:style style:name="T81" style:family="text">
      <style:text-properties fo:color="#000000" fo:font-weight="bold" style:font-weight-asian="bold" style:font-weight-complex="bold"/>
    </style:style>
    <style:style style:name="T82" style:family="text">
      <style:text-properties fo:color="#000000" fo:font-weight="bold" officeooo:rsid="020523e2" style:font-weight-asian="bold" style:font-weight-complex="bold"/>
    </style:style>
    <style:style style:name="T83" style:family="text">
      <style:text-properties fo:color="#000000" fo:font-weight="bold" officeooo:rsid="002eae6e" fo:background-color="#ffffff" loext:char-shading-value="0" style:font-weight-asian="bold" style:font-weight-complex="bold"/>
    </style:style>
    <style:style style:name="T84" style:family="text">
      <style:text-properties fo:color="#000000" officeooo:rsid="007f0730"/>
    </style:style>
    <style:style style:name="T85" style:family="text">
      <style:text-properties fo:color="#000000" officeooo:rsid="020523e2"/>
    </style:style>
    <style:style style:name="T86" style:family="text">
      <style:text-properties fo:color="#000000" fo:font-weight="normal" officeooo:rsid="002eae6e" fo:background-color="#ffffff" loext:char-shading-value="0" style:font-weight-asian="normal" style:font-weight-complex="normal"/>
    </style:style>
    <style:style style:name="T87" style:family="text">
      <style:text-properties fo:color="#000000" fo:font-weight="normal" officeooo:rsid="0208decc" fo:background-color="#ffffff" loext:char-shading-value="0" style:font-weight-asian="normal" style:font-weight-complex="normal"/>
    </style:style>
    <style:style style:name="T88" style:family="text">
      <style:text-properties fo:color="#000000" fo:font-weight="normal" officeooo:rsid="0264f9fd" fo:background-color="#ffffff" loext:char-shading-value="0" style:font-weight-asian="normal" style:font-weight-complex="normal"/>
    </style:style>
    <style:style style:name="T89" style:family="text">
      <style:text-properties fo:color="#000000" fo:font-weight="normal" officeooo:rsid="0266f0cf" fo:background-color="#ffffff" loext:char-shading-value="0" style:font-weight-asian="normal" style:font-weight-complex="normal"/>
    </style:style>
    <style:style style:name="T90" style:family="text">
      <style:text-properties fo:color="#000000" fo:font-weight="normal" style:font-weight-asian="normal" style:font-weight-complex="normal"/>
    </style:style>
    <style:style style:name="T91" style:family="text">
      <style:text-properties fo:color="#000000" fo:font-weight="normal" fo:background-color="transparent" loext:char-shading-value="0" style:font-weight-asian="normal" style:font-weight-complex="normal"/>
    </style:style>
    <style:style style:name="T92" style:family="text">
      <style:text-properties fo:color="#000000" fo:font-weight="normal" officeooo:rsid="02403c99" fo:background-color="transparent" loext:char-shading-value="0" style:font-weight-asian="normal" style:font-weight-complex="normal"/>
    </style:style>
    <style:style style:name="T93" style:family="text">
      <style:text-properties fo:color="#000000" fo:font-weight="normal" officeooo:rsid="02655689" fo:background-color="transparent" loext:char-shading-value="0" style:font-weight-asian="normal" style:font-weight-complex="normal"/>
    </style:style>
    <style:style style:name="T94" style:family="text">
      <style:text-properties fo:color="#000000" fo:language="es" fo:country="ES" fo:font-weight="bold" officeooo:rsid="002f7f8b" fo:background-color="#ffffff" loext:char-shading-value="0" style:font-name-asian="Noto Sans5" style:language-asian="es" style:country-asian="ES" style:font-weight-asian="bold" style:font-name-complex="Noto Sans5" style:font-weight-complex="bold"/>
    </style:style>
    <style:style style:name="T95" style:family="text">
      <style:text-properties fo:color="#000000" fo:language="es" fo:country="ES" fo:font-weight="bold" officeooo:rsid="0214ae3b" fo:background-color="#ffffff" loext:char-shading-value="0" style:font-name-asian="Noto Sans5" style:language-asian="es" style:country-asian="ES" style:font-weight-asian="bold" style:font-name-complex="Noto Sans5" style:font-weight-complex="bold"/>
    </style:style>
    <style:style style:name="T96" style:family="text">
      <style:text-properties fo:color="#000000" fo:language="es" fo:country="ES" fo:font-weight="normal" officeooo:rsid="002f7f8b" fo:background-color="#ffffff" loext:char-shading-value="0" style:font-name-asian="Noto Sans5" style:language-asian="es" style:country-asian="ES" style:font-weight-asian="normal" style:font-name-complex="Noto Sans5" style:font-weight-complex="normal"/>
    </style:style>
    <style:style style:name="T97" style:family="text">
      <style:text-properties fo:color="#000000" fo:language="es" fo:country="ES" fo:font-weight="normal" officeooo:rsid="0214ae3b" fo:background-color="#ffffff" loext:char-shading-value="0" style:font-name-asian="Noto Sans5" style:language-asian="es" style:country-asian="ES" style:font-weight-asian="normal" style:font-name-complex="Noto Sans5" style:font-weight-complex="normal"/>
    </style:style>
    <style:style style:name="T98" style:family="text">
      <style:text-properties fo:color="#000000" fo:language="es" fo:country="ES" fo:font-weight="normal" officeooo:rsid="002f7f8b" fo:background-color="transparent" loext:char-shading-value="0" style:font-name-asian="Noto Sans5" style:language-asian="es" style:country-asian="ES" style:font-weight-asian="normal" style:font-name-complex="Noto Sans5" style:font-weight-complex="normal"/>
    </style:style>
    <style:style style:name="T99" style:family="text">
      <style:text-properties fo:color="#000000" fo:language="es" fo:country="ES" fo:font-weight="normal" officeooo:rsid="025c8f95" fo:background-color="transparent" loext:char-shading-value="0" style:font-name-asian="Noto Sans5" style:language-asian="es" style:country-asian="ES" style:font-weight-asian="normal" style:font-name-complex="Noto Sans5" style:font-weight-complex="normal"/>
    </style:style>
    <style:style style:name="T100" style:family="text">
      <style:text-properties fo:color="#000000" fo:background-color="#ffffff" loext:char-shading-value="0"/>
    </style:style>
    <style:style style:name="T101" style:family="text">
      <style:text-properties fo:color="#000000" officeooo:rsid="01dc5aed" fo:background-color="#ffffff" loext:char-shading-value="0"/>
    </style:style>
    <style:style style:name="T102" style:family="text">
      <style:text-properties fo:color="#000000" officeooo:rsid="0235dc12" fo:background-color="#ffffff" loext:char-shading-value="0"/>
    </style:style>
    <style:style style:name="T103" style:family="text">
      <style:text-properties fo:color="#000000" officeooo:rsid="02655689" fo:background-color="#ffffff" loext:char-shading-value="0"/>
    </style:style>
    <style:style style:name="T104" style:family="text">
      <style:text-properties fo:color="#000000" officeooo:rsid="02381de8" fo:background-color="#ffffff" loext:char-shading-value="0"/>
    </style:style>
    <style:style style:name="T105" style:family="text">
      <style:text-properties fo:color="#000000" officeooo:rsid="0266f0cf"/>
    </style:style>
    <style:style style:name="T106" style:family="text">
      <style:text-properties fo:font-weight="normal" style:font-weight-asian="normal" style:font-weight-complex="normal"/>
    </style:style>
    <style:style style:name="T107" style:family="text">
      <style:text-properties fo:font-weight="normal" officeooo:rsid="01ef453d" style:font-weight-asian="normal" style:font-weight-complex="normal"/>
    </style:style>
    <style:style style:name="T108" style:family="text">
      <style:text-properties fo:font-weight="normal" officeooo:rsid="01f1c76b" style:font-weight-asian="normal" style:font-weight-complex="normal"/>
    </style:style>
    <style:style style:name="T109" style:family="text">
      <style:text-properties fo:font-weight="normal" officeooo:rsid="02110328" style:font-weight-asian="normal" style:font-weight-complex="normal"/>
    </style:style>
    <style:style style:name="T110" style:family="text">
      <style:text-properties fo:font-weight="normal" officeooo:rsid="02137823" style:font-weight-asian="normal" style:font-weight-complex="normal"/>
    </style:style>
    <style:style style:name="T111" style:family="text">
      <style:text-properties fo:font-weight="normal" officeooo:rsid="0213b5d6" style:font-weight-asian="normal" style:font-weight-complex="normal"/>
    </style:style>
    <style:style style:name="T112" style:family="text">
      <style:text-properties fo:font-weight="normal" officeooo:rsid="0260e9ab" style:font-weight-asian="normal" style:font-weight-complex="normal"/>
    </style:style>
    <style:style style:name="T113" style:family="text">
      <style:text-properties fo:font-weight="normal" officeooo:rsid="02655689" style:font-weight-asian="normal" style:font-weight-complex="normal"/>
    </style:style>
    <style:style style:name="T114" style:family="text">
      <style:text-properties fo:font-weight="normal" officeooo:rsid="0266f0cf" style:font-weight-asian="normal" style:font-weight-complex="normal"/>
    </style:style>
    <style:style style:name="T115" style:family="text">
      <style:text-properties fo:font-weight="normal" style:font-weight-asian="normal" style:font-name-complex="LegacySanITCBoo1" style:font-weight-complex="normal"/>
    </style:style>
    <style:style style:name="T116" style:family="text">
      <style:text-properties fo:font-weight="normal" officeooo:rsid="0245e622" style:font-weight-asian="normal" style:font-name-complex="LegacySanITCBoo1" style:font-weight-complex="normal"/>
    </style:style>
    <style:style style:name="T117" style:family="text">
      <style:text-properties fo:font-weight="normal" officeooo:rsid="024b5050" style:font-weight-asian="normal" style:font-name-complex="LegacySanITCBoo1" style:font-weight-complex="normal"/>
    </style:style>
    <style:style style:name="T118" style:family="text">
      <style:text-properties fo:font-weight="normal" officeooo:rsid="02137823" style:font-weight-asian="normal" style:font-name-complex="LegacySanITCBoo1" style:font-weight-complex="normal"/>
    </style:style>
    <style:style style:name="T119" style:family="text">
      <style:text-properties fo:font-weight="normal" fo:background-color="#ffffff" loext:char-shading-value="0" style:font-weight-asian="normal" style:font-weight-complex="normal"/>
    </style:style>
    <style:style style:name="T120" style:family="text">
      <style:text-properties fo:font-weight="normal" officeooo:rsid="02655689" fo:background-color="#ffffff" loext:char-shading-value="0" style:font-weight-asian="normal" style:font-weight-complex="normal"/>
    </style:style>
    <style:style style:name="T121" style:family="text">
      <style:text-properties fo:font-weight="normal" fo:background-color="transparent" loext:char-shading-value="0" style:font-weight-asian="normal" style:font-weight-complex="normal"/>
    </style:style>
    <style:style style:name="T122" style:family="text">
      <style:text-properties fo:font-weight="normal" officeooo:rsid="0061c086" fo:background-color="transparent" loext:char-shading-value="0" style:font-weight-asian="normal" style:font-weight-complex="normal"/>
    </style:style>
    <style:style style:name="T123" style:family="text">
      <style:text-properties fo:font-weight="normal" officeooo:rsid="0209600d" fo:background-color="transparent" loext:char-shading-value="0" style:font-weight-asian="normal" style:font-weight-complex="normal"/>
    </style:style>
    <style:style style:name="T124" style:family="text">
      <style:text-properties fo:font-weight="normal" officeooo:rsid="0232a71a" fo:background-color="transparent" loext:char-shading-value="0" style:font-weight-asian="normal" style:font-weight-complex="normal"/>
    </style:style>
    <style:style style:name="T125" style:family="text">
      <style:text-properties fo:font-weight="normal" officeooo:rsid="0232c427" fo:background-color="transparent" loext:char-shading-value="0" style:font-weight-asian="normal" style:font-weight-complex="normal"/>
    </style:style>
    <style:style style:name="T126" style:family="text">
      <style:text-properties fo:font-weight="normal" officeooo:rsid="0234475d" fo:background-color="transparent" loext:char-shading-value="0" style:font-weight-asian="normal" style:font-weight-complex="normal"/>
    </style:style>
    <style:style style:name="T127" style:family="text">
      <style:text-properties fo:font-weight="normal" officeooo:rsid="0241b752" fo:background-color="transparent" loext:char-shading-value="0" style:font-weight-asian="normal" style:font-weight-complex="normal"/>
    </style:style>
    <style:style style:name="T128" style:family="text">
      <style:text-properties fo:font-weight="normal" officeooo:rsid="024237ed" fo:background-color="transparent" loext:char-shading-value="0" style:font-weight-asian="normal" style:font-weight-complex="normal"/>
    </style:style>
    <style:style style:name="T129" style:family="text">
      <style:text-properties fo:font-weight="normal" officeooo:rsid="025259dd" fo:background-color="transparent" loext:char-shading-value="0" style:font-weight-asian="normal" style:font-weight-complex="normal"/>
    </style:style>
    <style:style style:name="T130" style:family="text">
      <style:text-properties fo:font-weight="normal" officeooo:rsid="024e81b8" fo:background-color="transparent" loext:char-shading-value="0" style:font-weight-asian="normal" style:font-weight-complex="normal"/>
    </style:style>
    <style:style style:name="T131" style:family="text">
      <style:text-properties fo:font-weight="normal" officeooo:rsid="0255fe10" fo:background-color="transparent" loext:char-shading-value="0" style:font-weight-asian="normal" style:font-weight-complex="normal"/>
    </style:style>
    <style:style style:name="T132" style:family="text">
      <style:text-properties fo:font-weight="normal" officeooo:rsid="02545c0f" fo:background-color="transparent" loext:char-shading-value="0" style:font-weight-asian="normal" style:font-weight-complex="normal"/>
    </style:style>
    <style:style style:name="T133" style:family="text">
      <style:text-properties fo:font-weight="normal" fo:background-color="transparent" loext:char-shading-value="0" style:font-weight-asian="normal" style:font-name-complex="LegacySanITCBoo1" style:font-weight-complex="normal"/>
    </style:style>
    <style:style style:name="T134" style:family="text">
      <style:text-properties fo:font-weight="normal" officeooo:rsid="024a8380" fo:background-color="transparent" loext:char-shading-value="0" style:font-weight-asian="normal" style:font-name-complex="LegacySanITCBoo1" style:font-weight-complex="normal"/>
    </style:style>
    <style:style style:name="T135" style:family="text">
      <style:text-properties fo:font-weight="normal" officeooo:rsid="024af183" fo:background-color="transparent" loext:char-shading-value="0" style:font-weight-asian="normal" style:font-name-complex="LegacySanITCBoo1" style:font-weight-complex="normal"/>
    </style:style>
    <style:style style:name="T136" style:family="text">
      <style:text-properties fo:font-weight="normal" officeooo:rsid="02481f11" fo:background-color="transparent" loext:char-shading-value="0" style:font-weight-asian="normal" style:font-name-complex="LegacySanITCBoo1" style:font-weight-complex="normal"/>
    </style:style>
    <style:style style:name="T137" style:family="text">
      <style:text-properties fo:font-weight="normal" officeooo:rsid="0248a272" fo:background-color="transparent" loext:char-shading-value="0" style:font-weight-asian="normal" style:font-name-complex="LegacySanITCBoo1" style:font-weight-complex="normal"/>
    </style:style>
    <style:style style:name="T138" style:family="text">
      <style:text-properties fo:font-weight="normal" officeooo:rsid="0249c759" fo:background-color="transparent" loext:char-shading-value="0" style:font-weight-asian="normal" style:font-name-complex="LegacySanITCBoo1" style:font-weight-complex="normal"/>
    </style:style>
    <style:style style:name="T139" style:family="text">
      <style:text-properties fo:font-weight="normal" officeooo:rsid="024b5050" fo:background-color="transparent" loext:char-shading-value="0" style:font-weight-asian="normal" style:font-name-complex="LegacySanITCBoo1" style:font-weight-complex="normal"/>
    </style:style>
    <style:style style:name="T140" style:family="text">
      <style:text-properties fo:font-style="normal" style:font-style-asian="normal" style:font-style-complex="normal"/>
    </style:style>
    <style:style style:name="T141" style:family="text">
      <style:text-properties fo:font-style="normal" officeooo:rsid="000b49d6" style:font-style-asian="normal" style:font-style-complex="normal"/>
    </style:style>
    <style:style style:name="T142" style:family="text">
      <style:text-properties fo:font-style="normal" officeooo:rsid="0009c8a5" style:font-style-asian="normal" style:font-style-complex="normal"/>
    </style:style>
    <style:style style:name="T143" style:family="text">
      <style:text-properties fo:font-style="normal" officeooo:rsid="0208decc" style:font-style-asian="normal" style:font-style-complex="normal"/>
    </style:style>
    <style:style style:name="T144" style:family="text">
      <style:text-properties fo:font-style="normal" officeooo:rsid="0209600d" style:font-style-asian="normal" style:font-style-complex="normal"/>
    </style:style>
    <style:style style:name="T145" style:family="text">
      <style:text-properties fo:font-style="normal" officeooo:rsid="0264f9fd" style:font-style-asian="normal" style:font-style-complex="normal"/>
    </style:style>
    <style:style style:name="T146" style:family="text">
      <style:text-properties fo:font-style="normal" fo:font-weight="bold" officeooo:rsid="0009c8a5" style:font-style-asian="normal" style:font-weight-asian="bold" style:font-style-complex="normal" style:font-weight-complex="bold"/>
    </style:style>
    <style:style style:name="T147" style:family="text">
      <style:text-properties fo:font-style="normal" fo:font-weight="bold" officeooo:rsid="0266f0cf" style:font-style-asian="normal" style:font-weight-asian="bold" style:font-style-complex="normal" style:font-weight-complex="bold"/>
    </style:style>
    <style:style style:name="T148" style:family="text">
      <style:text-properties fo:font-style="normal" officeooo:rsid="0009c8a5" fo:background-color="transparent" loext:char-shading-value="0" style:font-style-asian="normal" style:font-style-complex="normal"/>
    </style:style>
    <style:style style:name="T149" style:family="text">
      <style:text-properties fo:font-style="normal" officeooo:rsid="002e6bbe" fo:background-color="transparent" loext:char-shading-value="0" style:font-style-asian="normal" style:font-name-complex="LegacySanITCBoo1" style:font-style-complex="normal"/>
    </style:style>
    <style:style style:name="T150" style:family="text">
      <style:text-properties fo:font-style="normal" fo:font-weight="normal" officeooo:rsid="002e6bbe" fo:background-color="transparent" loext:char-shading-value="0" style:font-style-asian="normal" style:font-weight-asian="normal" style:font-name-complex="LegacySanITCBoo1" style:font-style-complex="normal" style:font-weight-complex="normal"/>
    </style:style>
    <style:style style:name="T151" style:family="text">
      <style:text-properties fo:font-style="normal" fo:font-weight="normal" officeooo:rsid="02137823" fo:background-color="transparent" loext:char-shading-value="0" style:font-style-asian="normal" style:font-weight-asian="normal" style:font-name-complex="LegacySanITCBoo1" style:font-style-complex="normal" style:font-weight-complex="normal"/>
    </style:style>
    <style:style style:name="T152" style:family="text">
      <style:text-properties fo:font-style="normal" fo:font-weight="normal" officeooo:rsid="024356e8" fo:background-color="transparent" loext:char-shading-value="0" style:font-style-asian="normal" style:font-weight-asian="normal" style:font-name-complex="LegacySanITCBoo1" style:font-style-complex="normal" style:font-weight-complex="normal"/>
    </style:style>
    <style:style style:name="T153" style:family="text">
      <style:text-properties fo:font-style="normal" fo:font-weight="normal" officeooo:rsid="0243f97e" fo:background-color="transparent" loext:char-shading-value="0" style:font-style-asian="normal" style:font-weight-asian="normal" style:font-name-complex="LegacySanITCBoo1" style:font-style-complex="normal" style:font-weight-complex="normal"/>
    </style:style>
    <style:style style:name="T154" style:family="text">
      <style:text-properties fo:font-style="normal" fo:font-weight="normal" fo:background-color="#fff200" loext:char-shading-value="0" style:font-style-asian="normal" style:font-weight-asian="normal" style:font-style-complex="normal" style:font-weight-complex="normal"/>
    </style:style>
    <style:style style:name="T155" style:family="text">
      <style:text-properties fo:font-style="normal" fo:font-weight="normal" fo:background-color="#ffffff" loext:char-shading-value="0" style:font-style-asian="normal" style:font-weight-asian="normal" style:font-style-complex="normal" style:font-weight-complex="normal"/>
    </style:style>
    <style:style style:name="T156" style:family="text">
      <style:text-properties fo:font-style="normal" fo:font-weight="normal" officeooo:rsid="0266f0cf" fo:background-color="#ffffff" loext:char-shading-value="0" style:font-style-asian="normal" style:font-weight-asian="normal" style:font-style-complex="normal" style:font-weight-complex="normal"/>
    </style:style>
    <style:style style:name="T157" style:family="text">
      <style:text-properties fo:font-style="normal" fo:background-color="#ffffff" loext:char-shading-value="0" style:font-style-asian="normal" style:font-style-complex="normal"/>
    </style:style>
    <style:style style:name="T158" style:family="text">
      <style:text-properties style:text-line-through-style="none" style:text-line-through-type="none" style:text-underline-style="none"/>
    </style:style>
    <style:style style:name="T159" style:family="text">
      <style:text-properties style:text-line-through-style="none" style:text-line-through-type="none" style:text-underline-style="none" fo:font-weight="bold" style:font-weight-asian="bold" style:font-weight-complex="bold"/>
    </style:style>
    <style:style style:name="T160" style:family="text">
      <style:text-properties style:text-line-through-style="none" style:text-line-through-type="none" style:text-underline-style="none" officeooo:rsid="01fbd00e"/>
    </style:style>
    <style:style style:name="T161" style:family="text">
      <style:text-properties style:text-line-through-style="none" style:text-line-through-type="none" style:text-underline-style="none" officeooo:rsid="0264f9fd"/>
    </style:style>
    <style:style style:name="T162" style:family="text">
      <style:text-properties style:text-line-through-style="none" style:text-line-through-type="none" style:font-name="Noto Sans3" fo:font-size="11pt" fo:font-style="italic" style:text-underline-style="none" officeooo:rsid="01815380" style:font-size-asian="11pt" style:font-style-asian="italic" style:font-size-complex="11pt" style:font-style-complex="italic"/>
    </style:style>
    <style:style style:name="T163" style:family="text">
      <style:text-properties style:text-line-through-style="none" style:text-line-through-type="none" style:font-name="Noto Sans3" fo:font-size="11pt" fo:font-style="italic" style:text-underline-style="none" fo:font-weight="normal" officeooo:rsid="01815380" style:font-size-asian="11pt" style:font-style-asian="italic" style:font-weight-asian="normal" style:font-size-complex="11pt" style:font-style-complex="italic" style:font-weight-complex="normal"/>
    </style:style>
    <style:style style:name="T164" style:family="text">
      <style:text-properties style:text-line-through-style="none" style:text-line-through-type="none" style:font-name="Noto Sans3" fo:font-size="11pt" fo:font-style="italic" style:text-underline-style="none" fo:font-weight="normal" officeooo:rsid="01fdf415" style:font-size-asian="11pt" style:font-style-asian="italic" style:font-weight-asian="normal" style:font-size-complex="11pt" style:font-style-complex="italic" style:font-weight-complex="normal"/>
    </style:style>
    <style:style style:name="T165" style:family="text">
      <style:text-properties style:text-line-through-style="none" style:text-line-through-type="none" style:font-name="Noto Sans3" fo:font-size="11pt" fo:font-style="italic" style:text-underline-style="none" fo:font-weight="normal" officeooo:rsid="01815380" fo:background-color="#ffffff" loext:char-shading-value="0" style:font-size-asian="11pt" style:font-style-asian="italic" style:font-weight-asian="normal" style:font-size-complex="11pt" style:font-style-complex="italic" style:font-weight-complex="normal"/>
    </style:style>
    <style:style style:name="T166" style:family="text">
      <style:text-properties style:text-line-through-style="none" style:text-line-through-type="none" style:font-name="Noto Sans3" fo:font-size="11pt" fo:font-style="italic" style:text-underline-style="none" fo:font-weight="normal" officeooo:rsid="022ba69a" fo:background-color="#ffffff" loext:char-shading-value="0" style:font-size-asian="11pt" style:font-style-asian="italic" style:font-weight-asian="normal" style:font-size-complex="11pt" style:font-style-complex="italic" style:font-weight-complex="normal"/>
    </style:style>
    <style:style style:name="T167" style:family="text">
      <style:text-properties style:text-line-through-style="none" style:text-line-through-type="none" style:font-name="Noto Sans3" fo:font-size="11pt" fo:font-style="normal" style:text-underline-style="none" fo:font-weight="normal" officeooo:rsid="01815380" style:font-size-asian="11pt" style:font-style-asian="normal" style:font-weight-asian="normal" style:font-size-complex="11pt" style:font-style-complex="normal" style:font-weight-complex="normal"/>
    </style:style>
    <style:style style:name="T168" style:family="text">
      <style:text-properties officeooo:rsid="00806559"/>
    </style:style>
    <style:style style:name="T169" style:family="text">
      <style:text-properties style:font-name="Noto Sans1" fo:font-size="11pt" fo:font-style="normal" style:text-underline-style="none" style:font-size-asian="11pt" style:font-style-asian="normal" style:font-size-complex="11pt" style:font-style-complex="normal"/>
    </style:style>
    <style:style style:name="T170" style:family="text">
      <style:text-properties style:font-name="Noto Sans1" fo:font-size="11pt" fo:font-style="normal" style:text-underline-style="none" fo:font-weight="normal" style:font-size-asian="11pt" style:font-style-asian="normal" style:font-weight-asian="normal" style:font-size-complex="11pt" style:font-style-complex="normal" style:font-weight-complex="normal"/>
    </style:style>
    <style:style style:name="T171" style:family="text">
      <style:text-properties style:font-name="Noto Sans1"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72" style:family="text">
      <style:text-properties style:font-name="Noto Sans1" fo:font-size="11pt" fo:font-style="normal" style:text-underline-style="none" fo:font-weight="normal" officeooo:rsid="025d14a6" fo:background-color="transparent" loext:char-shading-value="0" style:font-size-asian="11pt" style:font-style-asian="normal" style:font-weight-asian="normal" style:font-size-complex="11pt" style:font-style-complex="normal" style:font-weight-complex="normal"/>
    </style:style>
    <style:style style:name="T173" style:family="text">
      <style:text-properties fo:font-variant="normal" fo:text-transform="none" fo:letter-spacing="normal" fo:font-style="normal" fo:font-weight="bold" officeooo:rsid="01420104"/>
    </style:style>
    <style:style style:name="T174" style:family="text">
      <style:text-properties fo:font-variant="normal" fo:text-transform="none" fo:letter-spacing="normal" fo:font-style="normal" fo:font-weight="bold" officeooo:rsid="01815380"/>
    </style:style>
    <style:style style:name="T175" style:family="text">
      <style:text-properties fo:font-variant="normal" fo:text-transform="none" fo:letter-spacing="normal" fo:font-style="normal" fo:font-weight="bold" officeooo:rsid="01d3ac3f"/>
    </style:style>
    <style:style style:name="T176" style:family="text">
      <style:text-properties fo:font-variant="normal" fo:text-transform="none" fo:letter-spacing="normal" fo:font-style="normal" fo:font-weight="bold" officeooo:rsid="02041e2e"/>
    </style:style>
    <style:style style:name="T177" style:family="text">
      <style:text-properties fo:font-variant="normal" fo:text-transform="none" fo:letter-spacing="normal" fo:font-style="normal" fo:font-weight="bold" officeooo:rsid="00127ec5" fo:background-color="#ffffff" loext:char-shading-value="0" style:font-style-asian="normal" style:font-weight-asian="bold" style:font-name-complex="Calibri1" style:font-style-complex="normal" style:font-weight-complex="bold"/>
    </style:style>
    <style:style style:name="T178" style:family="text">
      <style:text-properties fo:font-variant="normal" fo:text-transform="none" fo:letter-spacing="normal" fo:font-style="normal" officeooo:rsid="01815380"/>
    </style:style>
    <style:style style:name="T179" style:family="text">
      <style:text-properties fo:font-variant="normal" fo:text-transform="none" fo:letter-spacing="normal" fo:font-style="normal" fo:font-weight="normal" officeooo:rsid="00127ec5" fo:background-color="#ffffff" loext:char-shading-value="0" style:font-style-asian="normal" style:font-weight-asian="normal" style:font-name-complex="Calibri1" style:font-style-complex="normal" style:font-weight-complex="normal"/>
    </style:style>
    <style:style style:name="T180" style:family="text">
      <style:text-properties fo:font-variant="normal" fo:text-transform="none" fo:letter-spacing="normal" fo:font-weight="bold" officeooo:rsid="01815380"/>
    </style:style>
    <style:style style:name="T181" style:family="text">
      <style:text-properties fo:font-variant="normal" fo:text-transform="none" fo:letter-spacing="normal" officeooo:rsid="01815380"/>
    </style:style>
    <style:style style:name="T182" style:family="text">
      <style:text-properties fo:font-variant="normal" fo:text-transform="none" fo:letter-spacing="normal" officeooo:rsid="0200225e"/>
    </style:style>
    <style:style style:name="T183" style:family="text">
      <style:text-properties fo:font-variant="normal" fo:text-transform="none" fo:letter-spacing="normal" officeooo:rsid="0202c4b8"/>
    </style:style>
    <style:style style:name="T184" style:family="text">
      <style:text-properties fo:font-variant="normal" fo:text-transform="none" fo:letter-spacing="normal" fo:font-weight="normal" officeooo:rsid="00127ec5" fo:background-color="#ffffff" loext:char-shading-value="0" style:font-weight-asian="normal" style:font-name-complex="Calibri1" style:font-weight-complex="normal"/>
    </style:style>
    <style:style style:name="T185" style:family="text">
      <style:text-properties fo:font-variant="normal" fo:text-transform="none" fo:letter-spacing="normal" fo:font-weight="normal" officeooo:rsid="01fbd00e" fo:background-color="#ffffff" loext:char-shading-value="0" style:font-weight-asian="normal" style:font-name-complex="Calibri1" style:font-weight-complex="normal"/>
    </style:style>
    <style:style style:name="T186" style:family="text">
      <style:text-properties fo:font-variant="normal" fo:text-transform="none" fo:letter-spacing="normal" fo:font-weight="normal" officeooo:rsid="01fcfe4d" fo:background-color="#ffffff" loext:char-shading-value="0" style:font-weight-asian="normal" style:font-name-complex="Calibri1" style:font-weight-complex="normal"/>
    </style:style>
    <style:style style:name="T187" style:family="text">
      <style:text-properties fo:font-variant="normal" fo:text-transform="none" fo:letter-spacing="normal" fo:font-weight="normal" officeooo:rsid="01fdf415" fo:background-color="#ffffff" loext:char-shading-value="0" style:font-weight-asian="normal" style:font-name-complex="Calibri1" style:font-weight-complex="normal"/>
    </style:style>
    <style:style style:name="T188" style:family="text">
      <style:text-properties fo:font-variant="normal" fo:text-transform="none" style:font-name="Noto Sans3" fo:letter-spacing="normal" fo:font-style="normal" officeooo:rsid="01572cc0" style:font-style-asian="normal" style:font-style-complex="normal"/>
    </style:style>
    <style:style style:name="T189" style:family="text">
      <style:text-properties fo:font-variant="normal" fo:text-transform="none" style:font-name="Noto Sans3" fo:letter-spacing="normal" fo:font-style="normal" officeooo:rsid="01f1c76b" style:font-style-asian="normal" style:font-style-complex="normal"/>
    </style:style>
    <style:style style:name="T190" style:family="text">
      <style:text-properties fo:font-variant="normal" fo:text-transform="none" style:font-name="Noto Sans3" fo:letter-spacing="normal" fo:font-style="normal" officeooo:rsid="01f21953" style:font-style-asian="normal" style:font-style-complex="normal"/>
    </style:style>
    <style:style style:name="T191" style:family="text">
      <style:text-properties fo:font-variant="normal" fo:text-transform="none" style:font-name="Noto Sans3" fo:letter-spacing="normal" fo:font-style="normal" officeooo:rsid="01f35212" style:font-style-asian="normal" style:font-style-complex="normal"/>
    </style:style>
    <style:style style:name="T192" style:family="text">
      <style:text-properties fo:font-variant="normal" fo:text-transform="none" style:font-name="Noto Sans3" fo:letter-spacing="normal" fo:font-style="normal" fo:font-weight="bold" officeooo:rsid="01572cc0" style:font-style-asian="normal" style:font-weight-asian="bold" style:font-style-complex="normal" style:font-weight-complex="bold"/>
    </style:style>
    <style:style style:name="T193" style:family="text">
      <style:text-properties fo:font-variant="normal" fo:text-transform="none" style:font-name="Noto Sans2" fo:letter-spacing="normal" fo:font-weight="normal" officeooo:rsid="01fcfe4d" fo:background-color="#ffffff" loext:char-shading-value="0" style:font-weight-asian="normal" style:font-name-complex="Calibri1" style:font-weight-complex="normal"/>
    </style:style>
    <style:style style:name="T194" style:family="text">
      <style:text-properties officeooo:rsid="01c51889"/>
    </style:style>
    <style:style style:name="T195" style:family="text">
      <style:text-properties officeooo:rsid="01ef453d"/>
    </style:style>
    <style:style style:name="T196" style:family="text">
      <style:text-properties officeooo:rsid="01f6af43"/>
    </style:style>
    <style:style style:name="T197" style:family="text">
      <style:text-properties officeooo:rsid="01f7eaf7"/>
    </style:style>
    <style:style style:name="T198" style:family="text">
      <style:text-properties officeooo:rsid="01f9b85b"/>
    </style:style>
    <style:style style:name="T199" style:family="text">
      <style:text-properties officeooo:rsid="01fad267"/>
    </style:style>
    <style:style style:name="T200" style:family="text">
      <style:text-properties officeooo:rsid="01fbd00e"/>
    </style:style>
    <style:style style:name="T201" style:family="text">
      <style:text-properties officeooo:rsid="02041e2e"/>
    </style:style>
    <style:style style:name="T202" style:family="text">
      <style:text-properties officeooo:rsid="020af01c"/>
    </style:style>
    <style:style style:name="T203" style:family="text">
      <style:text-properties officeooo:rsid="01dc5aed"/>
    </style:style>
    <style:style style:name="T204" style:family="text">
      <style:text-properties officeooo:rsid="020ce1a7"/>
    </style:style>
    <style:style style:name="T205" style:family="text">
      <style:text-properties officeooo:rsid="020df4ca"/>
    </style:style>
    <style:style style:name="T206" style:family="text">
      <style:text-properties officeooo:rsid="02137823"/>
    </style:style>
    <style:style style:name="T207" style:family="text">
      <style:text-properties officeooo:rsid="0213b5d6"/>
    </style:style>
    <style:style style:name="T208" style:family="text">
      <style:text-properties style:font-name-complex="LegacySanITCBoo1"/>
    </style:style>
    <style:style style:name="T209" style:family="text">
      <style:text-properties officeooo:rsid="01f35212" style:font-name-complex="LegacySanITCBoo1"/>
    </style:style>
    <style:style style:name="T210" style:family="text">
      <style:text-properties officeooo:rsid="01f4cce6" style:font-name-complex="LegacySanITCBoo1"/>
    </style:style>
    <style:style style:name="T211" style:family="text">
      <style:text-properties officeooo:rsid="01f6af43" style:font-name-complex="LegacySanITCBoo1"/>
    </style:style>
    <style:style style:name="T212" style:family="text">
      <style:text-properties fo:language="es" fo:country="ES" fo:font-style="normal" style:font-style-asian="normal" style:font-style-complex="normal"/>
    </style:style>
    <style:style style:name="T213" style:family="text">
      <style:text-properties fo:language="es" fo:country="ES" fo:font-style="normal" officeooo:rsid="02130708" style:font-style-asian="normal" style:font-style-complex="normal"/>
    </style:style>
    <style:style style:name="T214" style:family="text">
      <style:text-properties fo:language="es" fo:country="ES" fo:font-style="normal" officeooo:rsid="026636ae" style:font-style-asian="normal" style:font-style-complex="normal"/>
    </style:style>
    <style:style style:name="T215" style:family="text">
      <style:text-properties officeooo:rsid="01ed5c4a"/>
    </style:style>
    <style:style style:name="T216" style:family="text">
      <style:text-properties officeooo:rsid="026636ae"/>
    </style:style>
    <style:style style:name="T217" style:family="text">
      <style:text-properties officeooo:rsid="0266f0c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Proyecto de Decreto por el que se aprueba la Cartera básica de servicios sociales de las Illes Balears 2022-2025, se establecen principios generales para las carteras insulares y locales y se modifican diversas normativas del ámbito social<text:line-break/><text:line-break/>Preámbulo<text:span text:style-name="T106"><text:line-break/><text:line-break/></text:span><text:span text:style-name="T215">I</text:span><text:line-break/><text:line-break/><text:span text:style-name="T106">El artículo 24 de la Ley 4/2009, de 11 de junio, de </text:span><text:span text:style-name="T108">S</text:span><text:span text:style-name="T106">ervicios </text:span><text:span text:style-name="T108">S</text:span><text:span text:style-name="T106">ociales de las I</text:span><text:span text:style-name="T108">lle</text:span><text:span text:style-name="T106">s Balears establece que la Cartera de servicios sociales es el instrumento que determina el conjunto de prestaciones del sistema público de servicios sociales, incluyendo todas las prestaciones técnicas, económicas y tecnológicas y que cada administración competente </text:span><text:span text:style-name="T107">ha de</text:span><text:span text:style-name="T106"> redactar su cartera de servicios sociales en el marco de la distribución de competencias vigente, </text:span><text:span text:style-name="T107">que</text:span><text:span text:style-name="T106"> deben coordinarse en el marco de la Conferencia Sectorial. Así pues, el objeto de la Cartera básica de servicios sociales es recoger todas las prestaciones que ofrece la comunidad autónoma de las Illes Balears.<text:line-break/><text:line-break/>Las prestaciones del sistema público de servicios sociales incluyen las actuaciones, intervenciones técnicas, programas, proyectos, medios y ayudas económicas y tecnológicas que se ofrecen a las personas y que se destinan a cumplir las finalidades establecidas en el artículo 3 de la Ley 4/2009, de 11 de junio. Estas prestaciones, por tanto, se clasifican en técnicas, económicas o tecnológicas, al tiempo que pueden ser garantizadas o no garantizadas. Esta última clasificación es de especial trascendencia dado que el carácter garantizado de una prestación o servicio lo eleva a la categoría de derecho subjetivo para los ciudadanos.<text:line-break/><text:line-break/>Por otra parte, el sistema público de servicios sociales está integrado por el conjunto de recursos, prestaciones, actividades, programas, proyectos y equipamientos destinados al bienestar social de la población, de titularidad del Gobierno de las I</text:span><text:span text:style-name="T108">lles</text:span><text:span text:style-name="T106"> Balears, de los consejos insulares y de las entidades locales. Este sistema se organiza en forma de red para trabajar en coordinación, en colaboración y con el diálogo entre todos los actores que intervienen en el proceso de atención a las personas, y se estructura en servicios sociales comunitarios y servicios sociales especializados. Los primeros comprenden servicios comunitarios básicos y servicios comunitarios</text:span> <text:span text:style-name="T106">específicos.<text:line-break/><text:line-break/></text:span><text:soft-page-break/><text:span text:style-name="T106">También forman parte del sistema público de servicios sociales las entidades y servicios de las Illes Balears que estén acreditados por la Administración autonómica para gestionar las prestaciones incluidas en la Ley de </text:span><text:span text:style-name="T108">S</text:span><text:span text:style-name="T106">ervicios </text:span><text:span text:style-name="T108">S</text:span><text:span text:style-name="T106">ociales o en la Cartera de servicios sociales y que la Administración contrate con las entidades de iniciativa social, mercantil o civil.<text:line-break/><text:line-break/>La Cartera básica de servicios sociales, de acuerdo con el artículo 26 de la Ley 4/2009, de 11 de junio, debe confeccionarse por la conse</text:span><text:span text:style-name="T112">jería</text:span><text:span text:style-name="T106"> competente en materia de asuntos sociales y debe aprobarla el Consejo de Gobierno. Tendrá una vigencia cuatrienal, sin perjuicio de la revisión anticipada de acuerdo con lo que establezcan las leyes de presupuestos.</text:span></text:p>
      <text:p text:style-name="P46"/>
      <text:p text:style-name="P48"><text:span text:style-name="T195">El presente decreto de Cartera define el acceso al sistema y los tipos de prestaciones. Así, se consolida un modelo de atención centrado en la persona y en su entorno más inmediato, en el marco normativo de la Ley 12/2018, de 15 de noviembre, de servicios a las personas en el ámbito social, en el que resulta de vital importancia hacer efectivos los principios de universalidad y equidad en todo el territorio de las Illes Balears.<text:line-break/><text:line-break/>La Cartera debe definir cada tipo de prestación, la población a que va destinada, el establecimiento o el equipo profesional que debe gestionarla, los perfiles y las ratios del personal profesional del equipo y los estándares de calidad. En todos los casos, debe garantizar el acceso a las prestaciones con el apoyo de la Administración, teniendo en cuenta criterios de progresividad en la renta y las necesidades de las personas usuarias. En cuanto a las prestaciones de servicio no gratuitas, determinadas a partir del estudio de costes y la forma de financiación del sistema de servicios sociales, se incluye, además, el siguiente indicador: la participación económica de las personas usuarias del servicio, de acuerdo con la normativa reguladora.<text:line-break/><text:line-break/>Para elaborar y revisar la Cartera básica de servicios sociales, el Gobierno de las Illes Balears debe garantizar la participación cívica y de las administraciones implicadas, y debe disponer, en cualquier caso, de los informes del Consejo de Servicios Sociales de las Illes Balears y del Comité de Evaluación de Necesidades de Servicios Sociales. Estos órganos se configuran, en el primer caso, como el órgano consultivo y de participación social en materia de servicios sociales en las Illes Balears. En el segundo, como órgano técnico encargado de estudiar las necesidades sociales de la población y evaluar la eficiencia y la calidad del sistema de servicios sociales.<text:line-break/><text:line-break/></text:span><text:span text:style-name="T20">II</text:span><text:span text:style-name="T195"><text:line-break/><text:line-break/>El Decreto 66/2016, de 18 de noviembre, aprobó la Cartera básica de servicios sociales 2017-2020. La vigencia de esta Cartera era cuatrienal, de acuerdo con el </text:span><text:soft-page-break/><text:span text:style-name="T195">artículo 26.2 de la Ley 4/2009, de 11 de junio, de servicios sociales de las Illes Balears. Esta vigencia se ha prorrogado para los años 2021 y 2022 por sendas leyes de presupuestos generales de la comunidad autónoma de las Illes Balears. Previamente, el Decreto 56/2011, de 20 de mayo, por el que se aprueba la Cartera básica de servicios sociales de las Illes Balears 2011-2014 supuso la primera cartera en el ámbito autonómico, en el marco de la Ley 4/ 2009.<text:line-break/><text:line-break/>La Cartera básica de servicios sociales de las Illes Balears constituye, sin duda, la pieza fundamental que define e identifica el Sistema Público de Servicios Sociales, puesto que determina el conjunto de prestaciones sociales que adquieren la condición de derecho subjetivo, garantizado y exigible, en qué se concretan las políticas de servicios sociales. Así, esta Cartera básica de servicios sociales viene a ser el instrumento a través del cual se materializa el derecho de las personas a acceder a los servicios sociales, pasando de este modo de un modelo de carácter asistencial a otro que consolida un sistema de garantías (como se ha apuntado, éste es el tercer decreto de Cartera básica de servicios sociales), lo que representa un salto cualitativo en la cultura de gestión, con una mejora en la calidad de las prestaciones y un incremento en seguridad jurídica del conjunto de personas destinatarias.<text:line-break/><text:line-break/>La Cartera es una herramienta dinámica y sujeta a revisión y cambio, a fin de dar la respuesta más adecuada a cada circunstancia. Debe servir para construir un sistema universal de prestación de servicios, mediante la consolidación y extensión de los recursos públicos que sean necesarios, y para avanzar en la calidad de los servicios y del empleo de las personas que trabajan en ellos. De ahí surge la necesidad de esta nueva Cartera básica de servicios sociales 2022-2025.</text:span></text:p>
      <text:list xml:id="list3119558352" text:style-name="L1">
        <text:list-header>
          <text:p text:style-name="P122"><text:s text:c="44"/></text:p>
        </text:list-header>
      </text:list>
      <text:p text:style-name="P78"><text:span text:style-name="T56">Esta tercera Cartera de Servicios Sociales recoge los elementos esenciales de las anteriores carteras que, en el transcurso del tiempo de aplicación, han demostrado viabilidad y efectividad. Se han incluido otros indicadores que introducen valor añadido en la concreción de las prestaciones, lo que confiere a la norma una mayor transparencia en los criterios de acceso, mejora la garantía de determinados derechos reconocidos y la dota de mayor seguridad jurídica. También supone un avance para desarrollar el modelo de concertación por el que apuesta el Gobierno de las I</text:span><text:span text:style-name="T57">lle</text:span><text:span text:style-name="T56">s Balears, a través de la Consejería de Asuntos Sociales y Deportes.<text:line-break/> <text:s text:c="136"/><text:line-break/>Respecto a la Cartera anterior, los cambios más significativos derivan de la actualización de los servicios y las prestaciones a las nuevas necesidades sociales, dados los cambios demográficos, económicos y sociales acaecidos en los últimos años, así como la necesidad de adaptación de la Cartera al marco jurídico actual de los servicios sociales, como la normativa en prestaciones sociales de carácter económico, en materia de infancia y adolescencia y de los servicios a las personas. Por eso, esta Cartera incluye nuevas prestaciones como es el caso del apartado 9, </text:span><text:soft-page-break/><text:span text:style-name="T56">que incluye un servicio destinado a la integración social de personas con problemas de adicciones. El apartado 10, Servicios de atención social p</text:span><text:span text:style-name="T57">ara</text:span><text:span text:style-name="T56"> otras situaciones de necesidades, recoge los programas innovadores y experimentales. También hay cambios en la descripción de los servicios que introducen mayor claridad para la ciudadanía y para los profesionales en relación con las entidades que están implicadas en la prestación de los servicios. Se define cada servicio con la especificación de las prestaciones y programas de provisión y las modalidades que se despliegan para cada tipología de servicios que incluye la Cartera básica de servicios sociales.<text:line-break/><text:line-break/>Igualmente, el nuevo documento define y determina las características y el contenido de lo que se entiende por servicio, prestación y programa de acuerdo con la regulación del capítulo III, de la Ley 4/2009, </text:span><text:span text:style-name="T58">de 11 de junio,</text:span><text:span text:style-name="T56"> de servicios sociales de las Illes Balears, sobre prestaciones técnicas, económicas y tecnológicas, programas, proyectos y prestaciones del sistema público de servicios sociales.<text:line-break/><text:line-break/>Con esta norma también se modifican diversas normativas del ámbito social que regulan servicios y prestaciones destinadas a cubrir las necesidades sociales de determinados colectivos, en consonancia y coordinación con la actualización de esta Cartera. La modificación es oportuna para adaptar estos servicios y prestaciones a las condiciones idóneas para gestionar los servicios. Así, se prevé la modificación del Decreto 9/2020, de 7 de febrero, de principios generales por el que se establecen los criterios de autorización y acreditación del </text:span><text:span text:style-name="T57">S</text:span><text:span text:style-name="T56">ervicio de atención social a personas implicadas en un procedimiento judicial y del </text:span><text:span text:style-name="T57">S</text:span><text:span text:style-name="T56">ervicio de orientación y asesoramiento para personas inmigrantes extracomunitarias. El motivo es la actualización del </text:span><text:span text:style-name="T57">S</text:span><text:span text:style-name="T56">ervicio de orientación y asesoramiento para personas inmigrantes extracomunitarias, fundamentado en las competencias atribuidas por el artículo 30.49, y que pasa a denominarse </text:span><text:span text:style-name="T57">S</text:span><text:span text:style-name="T56">ervicio de acompañamiento para personas inmigrantes extracomunitarias, en consonancia con otros servicios sociales y porque su contenido va más allá del simple asesoramiento. Por eso también se modifican las condiciones de prestación del servicio como son las titulaciones y </text:span><text:span text:style-name="T57">las </text:span><text:span text:style-name="T56">ratios del personal que debe prestarlo.<text:line-break/><text:line-break/>También se prevé la modificación del Decreto 86/2010, de 25 de junio, por el que se establecen los principios generales y las directrices de coordinación para la autorización y acreditación de los servicios sociales de atención a personas mayores y personas con discapaci</text:span><text:span text:style-name="T57">dad</text:span><text:span text:style-name="T56">, y se regulan los requisitos de autorización y acreditación de los servicios residenciales de carácter suprainsular para estos sectores de población. El objetivo es ampliar las modalidades de atención residencial para personas mayores dependientes mediante la incorporación de la vivienda colaborativa, que podrá ser autorizada como servicio residencial si </text:span><text:span text:style-name="T57">se </text:span><text:span text:style-name="T56">cumplen los requisitos materiales, funcionales y de personal que se exigen. También se modifica el Decreto 83/2010 a fin de que esta nueva tipología pueda </text:span><text:soft-page-break/><text:span text:style-name="T56">tenerse en cuenta como prestación vinculada al servicio en los planes individuales de atención.</text:span></text:p>
      <text:p text:style-name="P77"/>
      <text:p text:style-name="P43"><text:span text:style-name="T188">La modificación del Decreto 6/2016, de 5 de febrero, por el que se regulan<text:line-break/>los principios generales que deben regir el funcionamiento de las entidades tutelares de las personas adultas incapacitadas judicialmente encuentra encaje en la aprobación de la Ley 8/2021, de 2 de junio, por la que se reforma la legislación civil y procesal para el apoyo a las personas con discapacidad en el ejercicio de su capacidad jurídica. Esta Ley tiene su origen en el artículo 12 de la Convención Internacional de Nueva York, de 13 de diciembre de 2006, sobre los derechos de las personas con discapacidad y está inspirada, conforme exige el artículo 10 de la Constitución Española, en el respeto a la dignidad de la persona, en la tutela de sus derechos fundamentales y en el respeto a la libre voluntad de la persona, debiéndose tener en cuenta el nuevo sistema basado en el respeto y promoción de la voluntad y las preferencias de la persona que requiera medidas de </text:span><text:span text:style-name="T189">apoyo</text:span><text:span text:style-name="T188">.<text:line-break/><text:line-break/>Por último, en lo que se refiere al programa de intervención socioeducativa para jóvenes en riesgo de exclusión social y escolar (Alter), se regulan las gratificaciones a las entidades colaboradoras. Este programa surge de la colaboración entre los servicios sociales comunitarios básicos, la administración educativa, la administración social y la sociedad civil. Tiene por objetivo la respuesta a las situaciones de riesgo de exclusión social o abandono escolar en las que se encuentran los jóvenes y las jóvenes que han agotado los recursos que ofrece el sistema educativo y a l</text:span><text:span text:style-name="T190">os </text:span><text:span text:style-name="T188">que se les ofrece actuaciones alternativas para la integración social, laboral y educativa, incluso la introducción en el mercado laboral, con la colaboración en este caso también de la administración laboral, de acuerdo con las expectativas y capacidades de </text:span><text:span text:style-name="T190">estos</text:span><text:span text:style-name="T188"> j</text:span><text:span text:style-name="T190">óvenes</text:span><text:span text:style-name="T188">. En esta tarea es imprescindible la colaboración de entidades y empresas colaboradoras que </text:span><text:span text:style-name="T190">los </text:span><text:span text:style-name="T188">acogen y que, en compensación, reciben una mínima gratificación por los costes derivados de la atención.<text:line-break/><text:line-break/></text:span><text:span text:style-name="T192">III</text:span><text:span text:style-name="T188"><text:line-break/><text:line-break/>En materia de servicios sociales la coordinación e interrelación competencial entre todas las administraciones públicas es inherente a la propia existencia del sistema público de servicios sociales, el cual </text:span><text:span text:style-name="T190">—</text:span><text:span text:style-name="T188">como ya se ha apuntado</text:span><text:span text:style-name="T190">—</text:span><text:span text:style-name="T188"> funciona en red con el fin de cumplir los objetivos de las políticas sociales. Por eso, dentro de los principios rectores de los servicios sociales se encuentran el de universalidad e igualdad, por el que los servicios deben garantizarse a todos en condiciones de igualdad, equidad y justicia; de descentralización y desconcentración, a fin de aproximar tanto como sea posible los servicios a los ciudadanos; o el principio de intervención comunitaria, por el que la intervención social debería ser preferentemente dentro del ámbito comunitario con la voluntad de priorizar acciones preventivas y conseguir procesos de inserción ligados al entorno social y </text:span><text:soft-page-break/><text:span text:style-name="T188">más cercano.<text:line-break/><text:line-break/>Corresponde a la Administración autonómica, a los consejos insulares ya los municipios ejercer las competencias en materia de servicios sociales, de acuerdo con lo que establecen el Estatuto de Autonomía de las Illes Balears, la Ley 4/2009, de 11 de junio, la legislación sobre régimen local y otra normativa sectorial, de forma que se asegure el correcto funcionamiento del sistema público de servicios sociales.<text:line-break/><text:line-break/>La Comunidad Autónoma de las I</text:span><text:span text:style-name="T191">lle</text:span><text:span text:style-name="T188">s Balears, en virtud del artículo 30.15 del Estatuto de Autonomía de las Illes Balears, aprobado por la Ley orgánica 1/2007, de 28 de febrero, tiene competencia exclusiva en materia de acción y bienestar social, desarrollo comunitario e integración, políticas de protección y apoyo a las personas con discapacidades físicas, psíquicas y sensoriales, políticas de atención a las personas dependientes y personas y colectivos en situación de pobreza o necesidad social. También en materia de tercera edad, de protección social en la familia, de protección de menores o de integración social y económica del inmigrante.<text:line-break/><text:line-break/>Por su parte, el artículo 70 prevé la competencia propia de los consejos insulares en las siguientes materias: en el apartado 4, en servicios sociales y asistencia social, desarrollo comunitario e integración, política de protección y atención a las personas dependientes, complementos de la seguridad social no contributiva, voluntariado social, políticas de atención a las personas y a los colectivos en situación de pobreza o necesidad social; en el apartado 8 en tutela, acogimiento y adopción de menores; y en el apartado 20, de políticas de género, conciliación de la vida familiar y laboral y en mujer. De acuerdo con el artículo 72 del Estatuto de Autonomía, en las competencias atribuidas como propias a los consejos insulares, éstos ejercerán la potestad reglamentaria.</text:span></text:p>
      <text:p text:style-name="P75"/>
      <text:p text:style-name="P76"><text:span text:style-name="T208">No obstante lo anterior, el apartado segundo del artículo 70 prevé que la coordinación de la actividad de los consejos insulares, en todo lo que pueda afectar a los intereses de la Comunidad Autónoma, corresponde al Gobierno. Esta previsión se completa con la atribución del artículo 58.3 del Estatuto de Autonomía, que otorga al Gobierno de las Illes Balears la potestad de establecer principios generales sobre las materias que los consejos insulares hayan asumido como propias, y con la cláusula de cierre del artículo 69 del Estatuto de Autonomía, que prevé que en ningún caso podrán ser transferidas las competencias que, por su naturaleza, t</text:span><text:span text:style-name="T209">enga</text:span><text:span text:style-name="T208">n un carácter suprainsular, incid</text:span><text:span text:style-name="T209">a</text:span><text:span text:style-name="T208">n sobre la ordenación y planificación de la actividad económica general en el ámbito autonómico o cuyo ejercicio exi</text:span><text:span text:style-name="T209">ja</text:span><text:span text:style-name="T208"> la obligación de velar por el equilibrio o cohesión territorial entre las islas.<text:line-break/><text:line-break/>En cuanto a la competencia del Gobierno de las Illes Balears para aprobar este </text:span><text:soft-page-break/><text:span text:style-name="T208">Decreto es necesario referirse al mandato legal del artículo 26 de la Ley 4/2009, de 11 de junio, que prevé que la Cartera básica de servicios sociales debe aprobarse por un decreto del Consejo de Gobierno, siempre contando con la participación de las administraciones implicadas.<text:line-break/><text:line-break/>En cuanto a las prestaciones que componen la Cartera básica de servicios sociales 2022-2025, encontramos prestaciones que se fundamentan sobre las competencias propias de la Administración autonómica, como </text:span><text:span text:style-name="T210">la</text:span><text:span text:style-name="T208">s materias relacionadas exclusivamente en el artículo 30 del Estatuto de Autonomía, como son la protección social en la familia, la integración social y económica del inmigrante, o por normativas sectoriales como son la Ley 7/2015, de 10 de abril, por la que se </text:span><text:span text:style-name="T211">E</text:span><text:span text:style-name="T208">stablece el </text:span><text:span text:style-name="T211">M</text:span><text:span text:style-name="T208">arco </text:span><text:span text:style-name="T211">R</text:span><text:span text:style-name="T208">egulador de los </text:span><text:span text:style-name="T211">P</text:span><text:span text:style-name="T208">rocesos de </text:span><text:span text:style-name="T211">A</text:span><text:span text:style-name="T208">utonomía </text:span><text:span text:style-name="T211">P</text:span><text:span text:style-name="T208">ersonal de </text:span><text:span text:style-name="T211">M</text:span><text:span text:style-name="T208">enores que han sido sometidos a una medida de protección o reforma en cuanto a los servicios para personas en proceso de emancipación, o la Ley orgánica 5/2000, de 12 de enero, </text:span><text:span text:style-name="T210">R</text:span><text:span text:style-name="T208">eguladora de la </text:span><text:span text:style-name="T210">R</text:span><text:span text:style-name="T208">esponsabilidad </text:span><text:span text:style-name="T210">P</text:span><text:span text:style-name="T208">enal de los </text:span><text:span text:style-name="T210">M</text:span><text:span text:style-name="T208">enores.<text:line-break/><text:line-break/>Por otra parte, esta cartera básica recoge prestaciones o servicios que, aunque no se integran dentro de las competencias propias de la comunidad autónoma, son financiadas por ésta. Es el caso de las prestaciones de los servicios sociales comunitarios básicos, recogidas en el apartado 1 del anexo único de este Decreto. Los servicios sociales comunitarios básicos se definen en el artículo 13 de la Ley 4/2009 como los servicios que tienen un carácter universal, abierto y polivalente, constituyen el canal normal de acceso al sistema de servicios sociales y garantizan la universalidad del sistema y la proximidad a las personas usuarias y a los ámbitos familiar y social. La Administración autonómica participa en la financiación del sistema de servicios sociales, dado el artículo 70 de la Ley 4/2009, que determina que esta aportación no puede ser inferior al 50% del coste de los programas. La determinación anual de la financiación se lleva a cabo a partir de los ratios de profesionales, así como de los criterios y </text:span><text:span text:style-name="T211">el </text:span><text:span text:style-name="T208">cálculo de financiación, establecidos en el Decreto 48/2011, de 13 de mayo, por el que se regulan los principios generales y las directrices de coordinación de </text:span><text:span text:style-name="T211">los </text:span><text:span text:style-name="T208">servicios sociales comunitarios básicos.<text:line-break/><text:line-break/>También se incluyen aquellos servicios o prestaciones que, aunque se clasifican como competencias atribuidas a los consejos insulares por el Estatuto de Autonomía, hasta ahora todavía no se ha producido </text:span><text:span text:style-name="T211">su</text:span><text:span text:style-name="T208"> traspaso de funciones y servicios, de forma que el Administración de la Comunidad Autónoma gestiona actualmente </text:span><text:span text:style-name="T211">su </text:span><text:span text:style-name="T208">prestación. Es el caso de las competencias en materia de atención a la dependencia.<text:line-break/><text:line-break/>La regulación de estas prestaciones se fundamenta en el artículo 58.3 del Estatuto de Autonomía por el que el Gobierno de las Illes Balears puede establecer principios generales sobre aquellas materias que los consejos insulares hayan </text:span><text:soft-page-break/><text:span text:style-name="T208">asumido como propias, tal y como se detalla en la Disposición final primera, sobre la habilitación competencial.<text:line-break/><text:line-break/>En el caso de los servicios sociales comunitarios básicos deben garantizarse con criterios de igualdad para toda la población, porque se trata de los recursos puestos a disposición de todas las personas con carácter generalista, preventivo, relacional y convivencial. Como ya se ha apuntado, los servicios sociales comunitarios básicos son la puerta de entrada al sistema de servicios sociales y, por eso, si se garantizan las prestaciones básicas a toda la población de las Illes Balears, se hace efectivo el principio de no-discriminación por motivos de residencia.</text:span></text:p>
      <text:p text:style-name="P97"/>
      <text:p text:style-name="P98">Asimismo, la Cartera de servicios sociales debe garantizar la respuesta inmediata a las situaciones de emergencia social y las prestaciones que den respuesta a las necesidades básicas de las personas, de acuerdo con el artículo 25 de la Ley 4/2009. Estas prestaciones son, por un lado, el alojamiento, la alimentación y el vestido, y por otro, la accesibilidad a la información y a los recursos de los servicios sociales sin que la carencia de recursos económicos ni las limitaciones físicas ni intelectuales de la persona puedan impedirlo. Estas prestaciones de respuesta a las necesidades básicas, de acuerdo con el mandato de la Ley, no se pueden dejar a la voluntad de cada ente territorial y, por tanto, deben garantizarse para toda la ciudadanía de las Islas.<text:line-break/><text:line-break/>Por último, encontramos una serie de servicios y prestaciones, como el apartado 9, que incluye el <text:span text:style-name="T196">S</text:span>ervicio destinado a la integración social de personas con problemas de adicciones, que está diseñado como un servicio de acompañamiento socioeducativo y personal para la vida autónoma que acompaña y apoya a los procesos de autonomía de personas con conductas adictivas y en el entorno de la salud mental. Este servicio está pensado para personas que se encuentran en abstinencia y <text:span text:style-name="T196">que </text:span>necesitan apoyo en su día a día. Además, existe la prestación 10.3 del apartado 10, referida a los programas innovadores y experimentales de acuerdo con el artículo 35.1, apartado<text:span text:style-name="T7"> e</text:span> de la Ley 4/2009, de 11 de junio, de servicios sociales de las I<text:span text:style-name="T196">lle</text:span>s Balears. Estos servicios se clasifican como de ámbito suprainsular, dado que cumplen alguna de las características previstas por el apartado 2 del artículo 4 del Decreto 10/2013, de 28 de febrero, por el que se fijan los principios generales del Registro unificado de servicios sociales de las Illes Balears y de los procedimientos para la autorización y acreditación de servicios sociales, y se regulan la sección suprainsular del registro y los procedimientos para autorizar y acreditar servicios sociales de ámbito suprainsular.<text:line-break/><text:line-break/>Paralelamente a la Cartera básica de servicios sociales, los consejos insulares, en el marco de las competencias estatutarias atribuidas por el artículo 70 del Estatuto de Autonomía, y de acuerdo con el artículo 27 de la Ley 4/ 2009, deben <text:soft-page-break/>establecer sus carteras de servicios sociales, cuyo contenido debe ser complement<text:span text:style-name="T26">ario y adicional al de la cartera básica. Asimismo, las entidades locales también p</text:span><text:span text:style-name="T28">ueden</text:span><text:span text:style-name="T26"> establecer sus carteras de forma complementaria y adicional </text:span><text:span text:style-name="T29">a</text:span><text:span text:style-name="T26"> la cartera básica y </text:span><text:span text:style-name="T29">a</text:span><text:span text:style-name="T26"> la carter</text:span>a insular que corresponda. Corresponde a la Conferencia Sectorial de Servicios Sociales, prevista por el artículo 47 de la Ley 4/2009, como estructura permanente de colaboración para la deliberación en común de los entes implicados, coordinar el despliegue de las carteras y complementarlas.<text:line-break/><text:line-break/><text:span text:style-name="T16">IV</text:span><text:line-break/><text:line-break/>De acuerdo con los principios de buena regulación relacionados por el artículo 129 de la Ley 39/2015, de 1 de octubre, del procedimiento administrativo común de las administraciones públicas y por el artículo 49 de la Ley 1/2019, de 31 de enero, del Gobierno de las I<text:span text:style-name="T196">lle</text:span>s Balears, en la elaboración de este Decreto se han tenido en cuenta los principios de necesidad, eficacia, proporcionalidad, seguridad jurídica, transparencia, eficiencia, calidad y simplificación.<text:line-break/><text:line-break/>En cuanto al principio de necesidad y eficacia, la elaboración de esta norma responde al interés general a fin de que todas las personas puedan tener un acceso fácil al conjunto de prestaciones que se incluyen dentro de la Cartera básica de servicios sociales de las Illes Balears, para el período 2022-2025. Con la norma se contribuirá a la calidad de atención y al bienestar de las personas potencialmente beneficiarias del sistema público de servicios sociales, así como de los profesionales encargados de dichos servicios. La aprobación de la norma responde también a la obligación de acatar la legalidad, en ejecución del mandato del artículo 26 de la Ley 4/2009, de 11 de junio, de <text:span text:style-name="T196">S</text:span>ervicios <text:span text:style-name="T196">S</text:span>ociales de las I<text:span text:style-name="T196">lle</text:span>s Balears. Además, en relación con la eficacia, el Decreto indica los criterios y baremos de acceso de las personas y familias a las prestaciones técnicas, tecnológicas y económicas de carácter social.<text:line-break/><text:line-break/>Respecto al principio de proporcionalidad, el conjunto de servicios y prestaciones regulados en este Decreto pretende paliar necesidades sociales y económicas de las personas de nuestra comunidad autónoma con el fin de garantizar el acceso a la igualdad de oportunidades, la integración en el entorno comunitario y en la familia, la participación y la promoción social, tal y como se recoge en el artículo 6 de la Ley de servicios sociales. Además, la regulación de cada uno de los servicios contiene la información a la que se refiere el artículo 24.2 de la Ley 4/2009.</text:p>
      <text:p text:style-name="P99"/>
      <text:p text:style-name="P79">En relación con el principio de seguridad jurídica, estos servicios y prestaciones se configuran como la garantía en el ejercicio de un derecho universal de la persona y de cobertura de las necesidades básicas. Mediante este Decreto se quiere garantizar el acceso a las prestaciones y servicios de la Cartera básica de servicios sociales como un derecho universal y, en algunos casos, subjetivo para todas las <text:soft-page-break/>personas que cumplan los requisitos, generales y específicos, de acceso a cada servicio o prestación económica de la Cartera básica de servicios sociales. Además, para garantizar este principio se ha considerado idónea la modificación de normativa social relacionada, tal y como se observa en la parte final, para dar mayor coherencia al ordenamiento jurídico.<text:line-break/><text:line-break/>Por lo que respecta al principio de transparencia, en la elaboración del Decreto se ha dado amplia participación a la ciudadanía y administraciones y entidades afectadas y se ha sometido a una transparencia activa mediante la publicación de todo el procedimiento. Además, la relación del contenido se ha justificado en el preámbulo y se ordenan las prestaciones de forma clara, con especial indicación <text:span text:style-name="T197">a</text:span> la aportación económica de la persona usuaria en el coste del servicio.<text:line-break/><text:line-break/>Por el principio de eficiencia y simplificación, el Decreto incluye la relación del conjunto de prestaciones del sistema público de servicios sociales, que se podrán tramitar de acuerdo con el procedimiento que corresponda teniendo en cuenta, entre otros, la mejor gestión de los servicios públicos. Al respecto es necesario tener en cuenta las formas de gestión previstas por la Ley 12/2018, de 15 de noviembre, de servicios a las personas en el ámbito social en la comunidad autónoma de las Illes Balears. Además, cada prestación indica la forma de acceso y la administración responsable, sin incluir nuevas cargas administrativas.<text:line-break/><text:line-break/>Por último, en cuanto al principio de calidad, el Decreto quiere garantizar el ejercicio efectivo de derechos y cumplir los principios que deben imperar en la relación entre la Administración y la ciudadanía en materia de objetividad, transparencia, proporcionalidad, confianza legítima, buena fe, eficacia y eficiencia de los servicios públicos, particularmente en un ámbito tan sensible como la atención a las personas en situación de vulnerabilidad y exclusión social. Determina también los criterios metodológicos de transversalidad, agilidad en la concesión y criterio técnico vinculado al plan de trabajo individual o familiar como medida de empoderamiento y prevención de los ciudadanos y ciudadanas en situaciones de vulnerabilidad social.<text:line-break/><text:line-break/><text:span text:style-name="T16">V</text:span><text:line-break/><text:line-break/>El Decreto se estructura en un preámbulo, siete artículos, tres disposiciones adicionales, una disposición derogatoria única, seis disposiciones finales y un anexo único. En este anexo se explicitan las prestaciones de la Administración autonómica y se clasifican en función de la población destinataria: así, el apartado primero incorpora servicios sociales comunitarios dirigidos a la población general; el apartado segundo, servicios sociales para la infancia, la juventud y las familias; el apartado tercero, servicios y recursos de atención a la mujer; el cuarto, servicios para personas con discapacidad; el quinto, servicios de atención temprana; el sexto, servicios para personas en situación de dependencia; el séptimo incorpora <text:soft-page-break/>servicios para personas con diagnóstico de salud mental grave; el apartado octavo es el servicio de tutela para personas incapacitadas judicialmente; el apartado noveno, para personas con adicciones; el décimo, servicios de atención social p<text:span text:style-name="T198">a</text:span>r<text:span text:style-name="T198">a</text:span> otras situaciones de necesidades, donde también se recogen los programas innovadores y experimentales y, finalmente, el apartado undécimo integra otras prestaciones económicas.<text:line-break/><text:span text:style-name="T26"><text:line-break/>En fechas xx y </text:span><text:span text:style-name="T30">6 de mayo de 2022</text:span><text:span text:style-name="T26">, el Consejo de Servicios Sociales de las Illes Balears y el Comité de Evaluación de Necesidades Sociales, respectivamente, informaron favorableme</text:span>nte sobre esta disposición.</text:p>
      <text:p text:style-name="P89"/>
      <text:p text:style-name="P86">Por todo ello, a propuesta de la consejera de Asuntos Sociales y Deportes, de acuerdo con/oído el Consejo Consultivo de las Illes Balears y habiéndolo considerado el Consejo de Gobierno en la sesión de xx,</text:p>
      <text:p text:style-name="P19"/>
      <text:p text:style-name="P95"><text:span text:style-name="T23">Decret</text:span><text:span text:style-name="T24">o</text:span><text:span text:style-name="T21"> </text:span><text:span text:style-name="T31"><text:s text:c="11"/></text:span></text:p>
      <text:p text:style-name="P22"/>
      <text:p text:style-name="P80">Art<text:span text:style-name="T199">ículo</text:span> 1 </text:p>
      <text:p text:style-name="P80">Objet<text:span text:style-name="T199">o</text:span> </text:p>
      <text:p text:style-name="P51"/>
      <text:list xml:id="list4286045110" text:style-name="L2">
        <text:list-header>
          <text:p text:style-name="P124"><text:span text:style-name="T67">1. Este Decreto tiene por objeto aprobar la Cartera básica de servicios sociales de las Illes Balears para 2022-2025.<text:line-break/><text:line-break/>2. La Cartera básica de servicios sociales de las Illes Balears define el conjunto de servicios, programas y prestaciones del sistema público de servicios sociales de aplicación en toda la Comunidad Autónoma de las Illes Balears y que están gestionados y financiados por el Gobierno de las I</text:span><text:span text:style-name="T68">lles</text:span><text:span text:style-name="T67"> Balears. Estos servicios, prestaciones y programas se definen en el anexo de este Decreto.<text:line-break/><text:line-break/></text:span><text:span text:style-name="T70">Artículo 2<text:line-break/>Definiciones</text:span><text:span text:style-name="T67"><text:line-break/><text:line-break/>A efectos de este Decreto se entiende por:<text:line-break/><text:line-break/>Servicio: Los servicios son unidades organizativas con una estructura profesional gestionadas por una entidad de servicios sociales que integran prestaciones y programas a la ciudadanía que se determinan reglamentariamente y que forman parte de la Red Pública de Servicios Sociales. Además de ofrecer prestaciones, pueden detectarse áreas de intervención sin demanda que requieren de intervención social, y </text:span><text:span text:style-name="T68">que </text:span><text:span text:style-name="T67">se regulan a partir de actividades vinculadas a objetivos. Como estructura, es estable en el tiempo. Un servicio puede tener definid</text:span><text:span text:style-name="T68">a</text:span><text:span text:style-name="T67">s prestaciones y programas de intervención.<text:line-break/><text:line-break/>Prestación: Las prestaciones propias del sistema de servicios sociales pueden ser </text:span><text:soft-page-break/><text:span text:style-name="T67">técnicas, tecnológicas y económicas de acuerdo con el artículo 20 y siguientes de la Ley 4/2009, de 11 de junio, de </text:span><text:span text:style-name="T68">S</text:span><text:span text:style-name="T67">ervicios </text:span><text:span text:style-name="T68">S</text:span><text:span text:style-name="T67">ociales de las I</text:span><text:span text:style-name="T68">lle</text:span><text:span text:style-name="T67">s Balears. Son el conjunto de actuaciones y medidas técnicas, económicas y tecnológicas que se ofrecen a personas y que se destinan a cumplir las finalidades establecidas en el artículo 3 de la Ley 4/2009, de 11 de junio.<text:line-break/><text:line-break/>Programa: Conjunto de intervenciones de proyectos y actuaciones vinculados a objetivos, territorializados y con recursos previamente marcados, habitualmente en un plan, que tienen por objeto mejorar las condiciones de vida de sectores de población concretos. Los programas evalúan periódicamente la necesidad de su continuidad, la modificación de objetivos y la eficacia de los dispositivos. Tienen una concepción acotada </text:span><text:span text:style-name="T68">en e</text:span><text:span text:style-name="T67">l tiempo, por lo que disponen de mayor facilidad de adaptación. Las intervenciones derivadas de los programas pueden consolidarse en prestaciones.<text:line-break/><text:line-break/></text:span><text:span text:style-name="T70">Artículo 3<text:line-break/>Ámbito de aplicación</text:span><text:span text:style-name="T67"><text:line-break/><text:line-break/>El ámbito de aplicación de este Decreto se extiende a todo el territorio de las Illes Balears.<text:line-break/><text:line-break/></text:span><text:span text:style-name="T70">Artículo 4<text:line-break/>La Cartera básica de servicios sociales</text:span><text:span text:style-name="T67"><text:line-break/><text:line-break/>1. La Cartera básica de servicios sociales incluye los siguientes servicios, prestaciones y programas:<text:line-break/><text:line-break/> <text:s text:c="2"/></text:span><text:span text:style-name="T76"><text:s/>a)</text:span><text:span text:style-name="T67"> <text:tab/>Los gestionados por la Administración autonómica por criterio <text:tab/>competencial.<text:line-break/> <text:s text:c="2"/></text:span><text:span text:style-name="T76"><text:s/>b) </text:span><text:span text:style-name="T67"><text:tab/>Los gestionados por la Administración autonómica y que se encuentren <text:tab/>pendientes de ampliar mediante una competencia transferida o que debe <text:tab/>transferirse.<text:line-break/> <text:s text:c="3"/></text:span><text:span text:style-name="T76">c)</text:span><text:span text:style-name="T67"> <text:tab/>Los servicios sociales comunitarios básicos, que son competencia de las <text:tab/>administraciones locales, pero que están cofinanciados por la <text:tab/>Administración autonómica para garantizar su configuración como puerta <text:tab/>de acceso al sistema público de servicios sociales.<text:line-break/> <text:s text:c="3"/></text:span><text:span text:style-name="T76">d)</text:span><text:span text:style-name="T67"> <text:tab/>Los programas experimentales de ámbito suprainsular.<text:line-break/> <text:s text:c="6"/><text:line-break/>2. Esta gestión no altera el régimen competencial establecido estatutariamente o por la normativa anterior. Por tanto, la gestión de los servicios sociales por la Administración autonómica recogidos en las letras </text:span><text:span text:style-name="T76">b)</text:span><text:span text:style-name="T67"> y </text:span><text:span text:style-name="T76">c)</text:span><text:span text:style-name="T67"> del apartado anterior no otorga </text:span><text:span text:style-name="T69">a</text:span><text:span text:style-name="T67">l Gobierno de las Illes Balears ninguna competencia para regular, registrar, autorizar e inspeccionar.</text:span></text:p>
        </text:list-header>
      </text:list>
      <text:p text:style-name="P91"/>
      <text:p text:style-name="P80"><text:bookmark-start text:name="__RefHeading___Toc2014_2031498970"/><text:soft-page-break/>Art<text:span text:style-name="T199">ículo</text:span> <text:span text:style-name="T25">5</text:span><text:bookmark-end text:name="__RefHeading___Toc2014_2031498970"/></text:p>
      <text:list xml:id="list1166691122" text:style-name="L3">
        <text:list-header>
          <text:p text:style-name="P131"><text:span text:style-name="T59">Financiación de la Cartera básica de servicios sociales</text:span><text:span text:style-name="T60"><text:line-break/><text:line-break/>La Cartera básica de servicios sociales se financia con los créditos disponibles en los presupuestos de la </text:span><text:span text:style-name="T61">C</text:span><text:span text:style-name="T60">omunidad </text:span><text:span text:style-name="T61">A</text:span><text:span text:style-name="T60">utónoma. También podrá financiarse con las aportaciones del resto de administraciones competentes y con la participación económica de las personas usuarias de los servicios que tengan prevista esta aportación económica.<text:line-break/><text:line-break/></text:span><text:span text:style-name="T59">Artículo 6<text:line-break/>Participación de las personas usuarias en la financiación de los servicios y prestaciones</text:span><text:span text:style-name="T60"><text:line-break/><text:line-break/>La participación de los usuarios en la financiación de los servicios y las prestaciones definidas en el anexo de este Decreto </text:span><text:span text:style-name="T64">solo</text:span><text:span text:style-name="T60"> se aplica </text:span><text:span text:style-name="T64">en</text:span><text:span text:style-name="T60"> las prestaciones que así determine la Cartera básica de servicios sociales, y de acuerdo con la normativa aplicable.<text:line-break/><text:line-break/></text:span><text:span text:style-name="T59">Artículo 7<text:line-break/>Red Pública de Servicios Sociales y provisión de servicios</text:span><text:span text:style-name="T60"><text:line-break/><text:line-break/>1. La Red Pública de Servicios Sociales está formada por los servicios sociales de titularidad pública municipal o mancomunada, insular y autonómica, gestionados ya sea directa o indirectamente.<text:line-break/><text:line-break/>2. Para la provisión de los servicios que integran la Red Pública de Servicios Sociales es necesario tener en cuenta, de forma preferente, las modalidades previstas por la Ley 12/2018, de 15 de noviembre, de </text:span><text:span text:style-name="T61">S</text:span><text:span text:style-name="T60">ervicios a las </text:span><text:span text:style-name="T61">P</text:span><text:span text:style-name="T60">ersonas en el </text:span><text:span text:style-name="T61">Á</text:span><text:span text:style-name="T60">mbito </text:span><text:span text:style-name="T61">S</text:span><text:span text:style-name="T60">ocial en la </text:span><text:span text:style-name="T61">C</text:span><text:span text:style-name="T60">omunidad </text:span><text:span text:style-name="T61">A</text:span><text:span text:style-name="T60">utónoma de las Illes Balears.<text:line-break/> <text:line-break/>3. Las administraciones públicas competentes en materia de servicios sociales, de acuerdo con lo dispuesto en el </text:span><text:span text:style-name="T64">T</text:span><text:span text:style-name="T60">ítulo III de la Ley 4/2009, pueden configurarse como entidades proveedoras de servicios sociales para otras administraciones públicas, en virtud del principio de colaboración, mediante la formalización del instrumento jurídico que corresponda.<text:line-break/><text:line-break/></text:span><text:span text:style-name="T59">Disposición adicional primera<text:line-break/>Participación económica de las personas usuarias en determinados servicios</text:span><text:span text:style-name="T60"><text:line-break/><text:line-break/></text:span><text:span text:style-name="T62">1.<text:tab/></text:span><text:span text:style-name="T60">La participación económica de la persona usuaria en los servicios de vivienda supervisada y </text:span><text:span text:style-name="T62">en</text:span><text:span text:style-name="T60"> los servicios de atención en el domicilio compartido de personas con diagnóstico de salud mental grave y discapacidad, será del 45% del Indicador Público de Renta de Efectos Múltiples (IPREM) del año en curso, y se establecen las siguientes situaciones:<text:line-break/></text:span><text:soft-page-break/><text:span text:style-name="T60"><text:line-break/> <text:s text:c="2"/></text:span><text:span text:style-name="T66"><text:s/>a) </text:span><text:span text:style-name="T60"><text:tab/>Si la persona tiene ingresos </text:span><text:span text:style-name="T63">inferiores a</text:span><text:span text:style-name="T60">l 55% de la cuantía del IPREM no <text:tab/></text:span><text:span text:style-name="T65">tiene que</text:span><text:span text:style-name="T60"> participar económicamente en la financiación del servicio.<text:line-break/> <text:s text:c="3"/></text:span><text:span text:style-name="T66">b) </text:span><text:span text:style-name="T60"><text:tab/>Si la persona tiene ingresos comprendidos entre el 55% y el 99% de la <text:tab/>cuantía del IPREM, participa económicamente en la diferencia entre el 55% y sus ingresos efectivos.<text:line-break/></text:span><text:span text:style-name="T66"> <text:s text:c="3"/>c) </text:span><text:span text:style-name="T60"><text:tab/>Si la persona tiene ingresos por encima de la cuantía del IPREM la <text:tab/>participación económica será del 50% de sus ingresos, con estas <text:tab/>excepciones:<text:line-break/> <text:s text:c="3"/><text:tab/> <text:s text:c="3"/>i. Debe tener asegurada siempre la cuantía mínima del 55% del indicador del IPREM.<text:line-break/> <text:s text:c="3"/><text:tab/> <text:s text:c="3"/>ii. La cuantía diaria de la participación económica nunca podrá ser <text:tab/>superior al 90% del coste de la plaza diaria.</text:span></text:p>
          <text:p text:style-name="P132"/>
        </text:list-header>
      </text:list>
      <text:p text:style-name="P49">2.<text:tab/><text:span text:style-name="T140">Las personas usuarias </text:span><text:span text:style-name="T145">de la prestación </text:span><text:span text:style-name="T140">de </text:span><text:span text:style-name="T141">viviendas supervisadas vinculadas a la prestación de acompañamiento para personas con diagnóstico de salud mental </text:span><text:span text:style-name="T140">están exentos de copago.</text:span></text:p>
      <text:p text:style-name="P50"/>
      <text:p text:style-name="P90"><text:span text:style-name="T77">Disposició</text:span><text:span text:style-name="T78">n</text:span><text:span text:style-name="T77"> adicional </text:span><text:span text:style-name="T79">seg</text:span><text:span text:style-name="T78">und</text:span><text:span text:style-name="T79">a</text:span></text:p>
      <text:p text:style-name="P84"><text:span text:style-name="T79">E</text:span><text:span text:style-name="T77">fect</text:span><text:span text:style-name="T78">o</text:span><text:span text:style-name="T77">s </text:span><text:span text:style-name="T80">de l</text:span><text:span text:style-name="T78">a</text:span><text:span text:style-name="T80">s </text:span><text:span text:style-name="T77">definicion</text:span><text:span text:style-name="T78">e</text:span><text:span text:style-name="T77">s</text:span></text:p>
      <text:p text:style-name="P117"/>
      <text:p text:style-name="P85"><text:span text:style-name="T158">Las definiciones del artículo 2 del Decreto no tendrán efectos respecto al régimen de control administrativo o para la formalización de acuerdos de acción concertada de los servicios sociales.<text:line-break/><text:line-break/></text:span><text:span text:style-name="T159">Disposición adicional tercera<text:line-break/>Gratificaciones a las entidades colaboradoras del Programa de intervención socioeducativa para jóvenes en riesgo de exclusión social y escolar (Alter)</text:span><text:span text:style-name="T158"><text:line-break/><text:line-break/>1. El importe de las gratificaciones a </text:span><text:span text:style-name="T160">l</text:span><text:span text:style-name="T161">a</text:span><text:span text:style-name="T160">s </text:span><text:span text:style-name="T158">que se refiere el apartado 2.4.1 del anexo de este Decreto se establece en 15,00 euros por día y persona beneficiaria del programa (población destinataria).<text:line-break/><text:line-break/>2. Este importe se podrá actualizar mediante Resolución de la consejera de Asuntos Sociales y Deportes de acuerdo con los créditos presupuestarios que aprueben las leyes de presupuestos generales de la Comunidad Autónoma de las I</text:span><text:span text:style-name="T160">lle</text:span><text:span text:style-name="T158">s Balears para cada ejercicio presupuestario destinados a la financiación de esta prestación.<text:line-break/><text:line-break/></text:span><text:span text:style-name="T159">Disposición derogatoria única<text:line-break/>Normas que se derogan</text:span><text:span text:style-name="T158"><text:line-break/><text:line-break/>Quedan derogadas todas las disposiciones de rango igual o inferior que se opongan a lo dispuesto en este Decreto, lo contradigan o sean incompatibles y, </text:span><text:soft-page-break/><text:span text:style-name="T158">concretamente, el Decreto 66/2016, de 18 de noviembre, por el que se aprueba la Cartera básica de servicios sociales de las Illes Balears 2017-2020 y se establecen principios generales para las carteras insulares y locales, excepto su Disposición final segunda.<text:line-break/><text:line-break/></text:span><text:span text:style-name="T159">Disposición final primera<text:line-break/>Habilitación competencial</text:span><text:span text:style-name="T158"><text:line-break/><text:line-break/>1. Tienen carácter de principios generales: el apartado 1, las prestaciones 10.1, 10.3 y 11.5 del anexo de este Decreto, y la disposición adicional primera, de conformidad con las competencias otorgadas al Gobierno de las Illes Balears por el artículo 58.3 del Estatuto de Autonomía de las Illes Balears, en la redacción de la Ley orgánica 1/2007, de 28 de febrero, con el objeto de garantizar la igualdad de condiciones básicas y de seguridad jurídica en la prestación de los servicios sociales en las Illes Balears, sin perjuicio de la competencia reglamentaria propia de los consejos insulares en la materia.<text:line-break/><text:line-break/>2. Tienen carácter de normas complementarias: los apartados 3, 4, 5, 6, 7, 8 y 9 del anexo de este Decreto, de los </text:span><text:span text:style-name="T161">que</text:span><text:span text:style-name="T158">, a pesar de su inclusión en el artículo 70 del Estatuto de autonomía, todavía no se ha producido el traspaso efectivo de servicios y funciones, por lo que actualmente son prestados por el Gobierno de las I</text:span><text:span text:style-name="T160">lle</text:span><text:span text:style-name="T158">s Balears. Así pues, hasta que los consejos insulares aprueben la propia regulación dentro del ejercicio de sus competencias, estos preceptos tienen carácter de normas complementarias o conexas a efectos de garantizar la ejecución de la competencia en la materia. En consecuencia, los consejos insulares las aplicarán mientras no lleven a cabo el desarrollo reglamentario.<text:line-break/><text:line-break/>3. El resto del Decreto se dicta en virtud de las competencias exclusivas de la Comunidad Autónoma de las I</text:span><text:span text:style-name="T160">lle</text:span><text:span text:style-name="T158">s Balears, otorgadas por los apartados 14, 15, 16, 39 y 49 del artículo 30 del Estatuto de Autonomía de las Illes Balears.<text:line-break/><text:line-break/></text:span><text:span text:style-name="T159">Disposición final segunda<text:line-break/>Modificación del Decreto 6/2016, de 5 de febrero, por el que se regulan<text:line-break/>los principios generales que deben regir el funcionamiento de las entidades tutelares de las personas adultas incapacitadas judicialmente</text:span><text:span text:style-name="T158"><text:line-break/><text:line-break/>1. Se añade una disposición adicional, que será la segunda, </text:span><text:span text:style-name="T160">a</text:span><text:span text:style-name="T158">l Decreto 6/2016, con el siguiente contenido:</text:span></text:p>
      <text:p text:style-name="P92"/>
      <text:p text:style-name="P114">Disposició<text:span text:style-name="T200">n</text:span> adicional <text:span text:style-name="T194">segunda</text:span></text:p>
      <text:p text:style-name="P108">Refer<text:span text:style-name="T200">e</text:span>nci<text:span text:style-name="T200">a</text:span>s a l<text:span text:style-name="T200">o</text:span>s serv<text:span text:style-name="T200">icios</text:span> tutelar<text:span text:style-name="T200">e</text:span>s</text:p>
      <text:p text:style-name="P109"/>
      <text:p text:style-name="P111"><text:span text:style-name="T184">1. Las referencias a entidades y servicios tutelares deben entenderse hechas a entidades y servicios de apoyo a las personas adultas en el ejercicio de su </text:span><text:soft-page-break/><text:span text:style-name="T184">capacidad jurídica de conformidad </text:span><text:span text:style-name="T185">con e</text:span><text:span text:style-name="T184">l Título IX del Libro I del Código Civil.<text:line-break/><text:line-break/>2. Las referencias a personas adultas incapacitadas judicialmente o en proceso de incapacitación deben entenderse hechas a personas adultas provistas de medidas de apoyo o en proceso de provisión de medidas de apoyo, de conformidad al Título IX del Libro I del Código Civil.<text:line-break/><text:line-break/>3. Las referencias a personas tuteladas deben entenderse hechas a personas curateladas de conformidad </text:span><text:span text:style-name="T185">con e</text:span><text:span text:style-name="T184">l artículo 268 del Código Civil.<text:line-break/><text:line-break/>4. No obstante los apartados anteriores, seguirán vigentes las referencias a entidades y servicios tutelares, a personas adultas incapacitadas judicialmente o en proceso de incapacitación y a personas tuteladas, siempre y cuando no haya transcurrido el plazo establecido en la Disposición transitoria quinta de la ley 8/2021, de 2 de junio, por la que se </text:span><text:span text:style-name="T186">R</text:span><text:span text:style-name="T184">eforma la </text:span><text:span text:style-name="T186">L</text:span><text:span text:style-name="T184">egislación </text:span><text:span text:style-name="T186">C</text:span><text:span text:style-name="T184">ivil y </text:span><text:span text:style-name="T186">P</text:span><text:span text:style-name="T184">rocesal para el apoyo a las personas con discapacidad en el ejercicio de su capacidad jurídica.</text:span></text:p>
      <text:p text:style-name="P128"/>
      <text:p text:style-name="P82"><text:span text:style-name="T179">2. Se modifica la numeración de la Disposición adicional única del Decreto 6/2016, de 5 de febrero, que pasa a ser la Disposición adicional primera.</text:span><text:span text:style-name="T184"><text:line-break/><text:line-break/></text:span><text:span text:style-name="T177">Disposición final tercera<text:line-break/>Modificación del Decreto 9/2020, de 7 de febrero, de principios generales por el que se establecen los criterios de autorización y acreditación del servicio de atención social a personas implicadas en un procedimiento judicial y del servicio de orientación y asesoramiento para personas inmigrantes extracomunitarias</text:span><text:span text:style-name="T179"><text:line-break/><text:line-break/>1. Se modifica el punto 3.2 del anexo 1 del Decreto 9/2020, de 7 de febrero, que debe quedar con la siguiente redacción:</text:span></text:p>
      <text:p text:style-name="P126"/>
      <text:p text:style-name="P116"><text:span text:style-name="T193">«</text:span><text:span text:style-name="T184">3.2. El servicio debe estar formado por los siguientes profesionales con </text:span><text:span text:style-name="T186">estas </text:span><text:span text:style-name="T184">titulaciones:<text:line-break/><text:line-break/></text:span><text:span text:style-name="T186">— </text:span><text:span text:style-name="T184">0,5 técnico/a con tareas de coordinación ubicad</text:span><text:span text:style-name="T186">o</text:span><text:span text:style-name="T184"> en Mallorca, con una jornada laboral máxima de 38,5 horas semanales.<text:line-break/>Requisitos: licenciatura, diplomatura o grado universitario en Ciencias Sociales (preferentemente en </text:span><text:span text:style-name="T186">T</text:span><text:span text:style-name="T184">rabajo </text:span><text:span text:style-name="T186">S</text:span><text:span text:style-name="T184">ocial).<text:line-break/></text:span><text:span text:style-name="T186">— </text:span><text:span text:style-name="T184">5 técnicos/técnicas de grado.<text:line-break/>Requisitos: diplomatura o grado en </text:span><text:span text:style-name="T186">T</text:span><text:span text:style-name="T184">rabajo </text:span><text:span text:style-name="T186">S</text:span><text:span text:style-name="T184">ocial.<text:line-break/>Estos técnicos deben asignarse, como mínimo, de la siguiente manera:<text:line-break/>Mallorca: 3 técnicos/técnicas.<text:line-break/>Menorca: 1 técnico/a.<text:line-break/>Ibiza: 1 técnico/a.<text:line-break/></text:span><text:span text:style-name="T186">— </text:span><text:span text:style-name="T184">1 técnico/a superior en integración social en Mallorca.<text:line-break/></text:span><text:soft-page-break/><text:span text:style-name="T184">Requisitos: formación profesional de grado superior </text:span><text:span text:style-name="T186">en</text:span><text:span text:style-name="T184"> Integración Social.<text:line-break/></text:span><text:span text:style-name="T187">— </text:span><text:span text:style-name="T184">1 técnico/a superior en administración y finanzas (0,10 de jornada).<text:line-break/>Requisitos: formación profesional de grado superior en Administración y Finanzas.<text:line-break/>Estos técnicos se distribuirán por islas según jornada laboral de trabajo efectivo de 38,5 horas semanales como máximo y de 37,5 horas semanales como mínimo, durante 244 días al año.»</text:span></text:p>
      <text:p text:style-name="P112"/>
      <text:p text:style-name="P125">2. Se modifica el punto 2.3 del anexo 2 del Decreto 9/2020, de 7 de febrero, que debe quedar con la siguiente redacción:</text:p>
      <text:p text:style-name="P110"><text:span text:style-name="T163"><text:line-break/> «2.3. La entidad del servicio prestará el servicio de acuerdo con un horario y un calendario que permitan desarrollar adecuadamente el servicio de acompañamiento para personas inmigrantes.»</text:span><text:span text:style-name="T162"><text:line-break/></text:span></text:p>
      <text:p text:style-name="P125">3. Se modifica el punto 3.2 del anexo 2 del Decreto 9/2020, de 7 de febrero, que debe quedar con la siguiente redacción:</text:p>
      <text:p text:style-name="P115"><text:span text:style-name="T162"><text:line-break/></text:span><text:span text:style-name="T163">«3.2. El servici</text:span><text:span text:style-name="T165">o debe estar formado por los siguientes profesionales con </text:span><text:span text:style-name="T166">las siguientes </text:span><text:span text:style-name="T165"><text:s/>titulaciones:</text:span><text:span text:style-name="T163"><text:line-break/><text:line-break/> </text:span><text:span text:style-name="T164">—</text:span><text:span text:style-name="T163">1 profesional con tareas de coordinación.<text:line-break/> Requisitos: licenciatura, diplomatura o grado universitario.<text:line-break/> </text:span><text:span text:style-name="T164">— </text:span><text:span text:style-name="T163">1 auxiliar administrativo/a<text:line-break/> Requisitos: titulación mínima de ciclo formativo de grado medio de Gestión Administrativa o equivalente.</text:span><text:span text:style-name="T162"><text:line-break/><text:line-break/></text:span><text:span text:style-name="T163">El resto del equipo técnico debe estar formado obligatoriamente por diplomados, graduados o licenciados preferentemente del ámbito humanístico y sociosanitario. Excepcionalmente podrán formar parte personas con titulación universitaria de otros ámbitos, siempre que cuenten con formación de posgrado específica en temática de personas inmigradas y/o experiencia profesional mínima de 4 años acreditable en la materia.»<text:line-break/></text:span></text:p>
      <text:p text:style-name="P127">4. Se añade una disposición adicional, que será la segunda, en el Decreto 9/2020, de 7 de febrero, con el siguiente contenido:</text:p>
      <text:p text:style-name="P115"><text:span text:style-name="T162"><text:line-break/> Disposición adicional segunda<text:line-break/> Referencias al Servicio de orientación y asesoramiento para personas inmigrantes extracomunitarias<text:line-break/><text:line-break/> </text:span><text:span text:style-name="T163">Las referencias al servicio de orientación y asesoramiento para personas inmigrantes extracomunitarias deben entenderse hechas al servicio de </text:span><text:soft-page-break/><text:span text:style-name="T163">acompañamiento a personas inmigrantes extracomunitarias.<text:line-break/></text:span></text:p>
      <text:p text:style-name="P83"><text:span text:style-name="T162"><text:line-break/></text:span><text:span text:style-name="T167">5. Se modifica la numeración de la Disposición adicional única del Decreto 9/2020, de 7 de febrero, que pasa a ser la Disposición adicional primera.</text:span><text:span text:style-name="T162"><text:line-break/><text:line-break/></text:span><text:span text:style-name="T167">6. Se modifica la titulación del Decreto 9/2020, de 7 de febrero, con la siguiente redacción:</text:span></text:p>
      <text:p text:style-name="P93"/>
      <text:p text:style-name="P94"><text:tab/>Decreto 9/2020, de 7 de febrero, de principios generales por el que se <text:tab/>establecen los criterios de autorización y acreditación del servicio de <text:tab/>atención social a personas implicadas en un procedimiento judicial y del <text:tab/>servicio de acompañamiento a personas inmigrantes extracomunitarias</text:p>
      <text:p text:style-name="P100"/>
      <text:p text:style-name="P96"><text:span text:style-name="T174">Disposición final cuarta<text:line-break/>Modificación del Decreto 86/2010, de 25 de junio, por el que se establecen los principios generales y las directrices de coordinación para la autorización y la acreditación de los servicios sociales de atención a personas mayores y personas con discapacidades, y se regulan los requisitos de autorización y acreditación de los servicios residenciales de carácter suprainsular para estos sectores de población<text:line-break/><text:line-break/></text:span><text:span text:style-name="T178">1. Se incorpora una nueva modalidad de servicio residenciales, la sexta, dentro del apartado </text:span><text:span text:style-name="T181">d)</text:span><text:span text:style-name="T178"> del artículo 5 del Decreto 86/2010, de 25 de junio, por el que se establecen los principios generales y las directrices de coordinación para la autorización y acreditación de los servicios sociales de atención a personas mayores y personas con discapacidades, y se regulan los requisitos de autorización y acreditación de los servicios residenciales de carácter suprainsular para estos sectores de población, con la redacción siguiente:</text:span><text:span text:style-name="T174"><text:line-break/><text:line-break/><text:tab/></text:span><text:span text:style-name="T181">«6º Viviendas colaborativas.»</text:span><text:span text:style-name="T174"><text:line-break/><text:line-break/></text:span><text:span text:style-name="T178">2. Se incluye un nuevo epígrafe, el </text:span><text:span text:style-name="T181">c</text:span><text:span text:style-name="T178">, dentro del artículo 13 del Decreto 86/2010, de 25 de junio, con la siguiente redacción:</text:span><text:span text:style-name="T174"><text:line-break/><text:line-break/><text:tab/></text:span><text:span text:style-name="T181">«c) Vivienda colaborativa: conjunto de dotaciones residenciales que <text:tab/>integran espacios de uso privativo y zonas comunitarias con el propósito <text:tab/>de <text:tab/>desarrollar la vida en común y gestionada por una entidad sin ánimos de <text:tab/></text:span><text:span text:style-name="T182">lucro</text:span><text:span text:style-name="T181"> con objeto de procurar para las personas que l</text:span><text:span text:style-name="T182">a</text:span><text:span text:style-name="T181"> habitan la promoción <text:tab/>de su autonomía y la atención ante situaciones de dependencia.»</text:span><text:span text:style-name="T178"><text:line-break/></text:span><text:span text:style-name="T174"><text:line-break/></text:span><text:span text:style-name="T178">3. Se añade un nuevo artículo, el artículo 24 </text:span><text:span text:style-name="T181">bis</text:span><text:span text:style-name="T178">, dentro del Decreto 86/2010, de 25 de junio, con la siguiente redacción:</text:span><text:span text:style-name="T174"><text:line-break/> <text:s text:c="8"/><text:line-break/></text:span><text:soft-page-break/><text:span text:style-name="T180"><text:tab/>«Artículo 24 bis<text:line-break/><text:tab/>Ratios mínimas del servicio de vivienda colaborativa<text:line-break/></text:span><text:span text:style-name="T174"><text:line-break/><text:tab/></text:span><text:span text:style-name="T181">1. Las ratios por viviendas de 10 plazas (o las fracciones derivadas) de <text:tab/>personas con dependencia, son las siguientes:<text:line-break/><text:tab/>a) Responsable del servicio: 0,25.<text:line-break/><text:tab/>b) Personal cuidador: 5.<text:line-break/><text:tab/>c) Personal servicios generales y hostelería: 0,25<text:line-break/><text:line-break/><text:tab/>2. Con carácter general, </text:span><text:span text:style-name="T183">la</text:span><text:span text:style-name="T181"> ratio se calculará sobre la previsión de 24 horas <text:tab/>de servicio, 365 días al año.<text:line-break/><text:line-break/><text:tab/>3. </text:span><text:span text:style-name="T183">La</text:span><text:span text:style-name="T181"> ratio del responsable del servicio podrá ser asumid</text:span><text:span text:style-name="T183">a</text:span><text:span text:style-name="T181"> por uno de los <text:tab/>residentes con titulación universitaria que realice funciones de responsable <text:tab/>de cuidados de las personas con dependencia. L</text:span><text:span text:style-name="T183">a</text:span><text:span text:style-name="T181">s ratios de servicios <text:tab/>generales y de hostelería podrán ser asumid</text:span><text:span text:style-name="T183">a</text:span><text:span text:style-name="T181">s por las personas que <text:tab/>habitan en ellos. En caso contrario, todos l</text:span><text:span text:style-name="T183">a</text:span><text:span text:style-name="T181">s ratios anteriores deberán <text:tab/>cubrirse con personal contratado.»</text:span><text:span text:style-name="T174"><text:line-break/><text:line-break/>Disposición final quinta<text:line-break/>Modificación del Decreto 83/2010, de 25 de junio, por el que se establecen los principios generales del procedimiento para el reconocimiento de la situación de dependencia, la intensidad de protección de los servicios y el régimen de compatibilidad de las prestaciones del Sistema para </text:span><text:span text:style-name="T176">la</text:span><text:span text:style-name="T174"> Autonomía y Atención a la Dependencia en el ámbito de la comunidad autónoma de las Illes Balears, y se crea la Red Pública de Atención a la Dependencia de las Illes Balears<text:line-break/><text:line-break/></text:span><text:span text:style-name="T178">Se modifica el apartado 6 del artículo 46 del Decreto 83/2010, de 25 de junio, que queda redactado como sigue:<text:line-break/> <text:s text:c="9"/><text:line-break/></text:span><text:span text:style-name="T181"><text:tab/>«6. La prestación económica vinculada al servicio sigue el mismo régimen <text:tab/>de compatibilidades que el servicio vinculado de que se trate, salvo la <text:tab/>vivienda colaborativa que es compatible con los servicios de teleasistencia <text:tab/>y de prevención y promoción de la autonomía personal.»</text:span></text:p>
      <text:p text:style-name="P101"><text:tab/></text:p>
      <text:p text:style-name="P87"><text:span text:style-name="T173">Disposició</text:span><text:span text:style-name="T176">n</text:span><text:span text:style-name="T173"> final </text:span><text:span text:style-name="T175">s</text:span><text:span text:style-name="T176">exta</text:span></text:p>
      <text:p text:style-name="P88">Entrada en vigor</text:p>
      <text:p text:style-name="P118"/>
      <text:p text:style-name="P119"><text:span text:style-name="T201">Este</text:span> Decret<text:span text:style-name="T201">o</text:span> entra en vigor <text:span text:style-name="T201">al día siguiente de su publicación </text:span>en el <text:span text:style-name="T7">B</text:span><text:span text:style-name="T9">oletín</text:span><text:span text:style-name="T7"> Oficial de </text:span><text:span text:style-name="T8">l</text:span><text:span text:style-name="T9">a</text:span><text:span text:style-name="T8">s Illes Balears</text:span>.</text:p>
      <text:p text:style-name="P120"/>
      <text:p text:style-name="P121"/>
      <text:p text:style-name="P121"/>
      <text:p text:style-name="P74"><text:span text:style-name="T81">ANEXO ÚNICO<text:line-break/>Servicios, programas y prestaciones de la Cartera </text:span><text:span text:style-name="T82">b</text:span><text:span text:style-name="T81">ásica de Servicios Sociales de las Illes Balears</text:span><text:span text:style-name="T51"><text:line-break/><text:line-break/>1. Servicios sociales comunitarios dirigidos a la población general:<text:line-break/><text:tab/>1.1. Prestación de información y orientación.<text:line-break/><text:tab/>1.2. Prestación de valoración y asesoramiento.<text:line-break/><text:tab/>1.3. Prestación de acompañamiento, </text:span><text:span text:style-name="T105">apoyo</text:span><text:span text:style-name="T51"> social y/o socioeducativo.<text:line-break/><text:tab/>1.4. Prestación de domiciliación y empadronamiento.<text:line-break/><text:tab/>1.5. Prestación de promoción de la inclusión social y participación <text:tab/>comunitaria.<text:line-break/><text:tab/>1.6. Prestación económica de urgencia social.<text:line-break/><text:line-break/>2. Servicios sociales para la infancia, la juventud y las familias:<text:line-break/><text:tab/>2.1. Servicios para adolescentes y jóvenes infractores.<text:line-break/><text:tab/><text:tab/>2.1.1. Ejecución de las medidas privativas de libertad.<text:line-break/><text:tab/><text:tab/>2.1.2. Ejecución de las medidas no privativas de libertad.<text:line-break/><text:tab/><text:tab/>2.1.3. Mediación extrajudicial de la Ley orgánica 5/2000, de 12 de <text:tab/><text:tab/>enero, reguladora de la responsabilidad penal de los menores.<text:line-break/><text:tab/>2.2. Servicios de </text:span><text:span text:style-name="T105">apoyo</text:span><text:span text:style-name="T51"> para las familias.<text:line-break/><text:tab/><text:tab/>2.2.1. Programa de mediación familiar.<text:line-break/><text:tab/><text:tab/>2.2.2. Prestación de punto de encuentro familiar en cumplimiento <text:tab/><text:tab/>de resoluciones judiciales.<text:line-break/><text:tab/><text:tab/>2.2.3. Programa de formación para la competencia familiar.<text:line-break/><text:tab/><text:tab/>2.2.4. Programa de tratamiento psicoterapéutico y prevención de la <text:tab/><text:tab/>violencia filioparental.<text:line-break/><text:tab/><text:tab/>2.2.5. Programa de atención psicológica en la postemergencia.<text:line-break/><text:tab/>2.3. Servicio de </text:span><text:span text:style-name="T105">apoyo</text:span><text:span text:style-name="T51"> a la infancia.<text:line-break/><text:tab/><text:tab/>2.3.1 Prestación de tratamiento a niños y niñas víctimas de abusos <text:tab/><text:tab/>sexuales.<text:line-break/><text:tab/><text:tab/>2.3.2. Programa de asesoramiento psicológico al alumnado <text:tab/><text:tab/><text:tab/>afectado por situaciones de acoso y violencia escolar.<text:line-break/><text:tab/><text:tab/>2.3.3. Prestación económica para menores víctimas de violencia <text:tab/><text:tab/>machista o conyugal.<text:line-break/><text:tab/>2.4. Servicio de apoyo a la adolescencia y la juventud.<text:line-break/><text:tab/><text:tab/>2.4.1. Programa de intervención socioeducativa para jóvenes en <text:tab/><text:tab/>riesgo de exclusión social y escolar (Alter).<text:line-break/><text:tab/><text:tab/>2.4.2. Programa de ayuda económica para jóvenes que han sido <text:tab/><text:tab/>sometidos a medidas administrativas de tutela o guarda de <text:tab/><text:tab/><text:tab/>protección de menores (Renta de emancipación).<text:line-break/><text:tab/>2.5. Servicio de emancipación.<text:line-break/><text:tab/><text:tab/>2.5.1. Prestación de vivienda de emancipación para personas <text:tab/><text:tab/><text:tab/>mayores de 18 años que han sido sometidas a medida de tutela o <text:tab/><text:tab/>guarda por la Administración.<text:line-break/></text:span><text:soft-page-break/><text:span text:style-name="T51"><text:tab/><text:tab/>2.5.2. Prestación de acompañamiento para jóvenes que han estado <text:tab/><text:tab/>sujetos a medidas administrativas.<text:line-break/><text:tab/><text:tab/>2.5.3. Prestación económica para jóvenes que han sido sometidos a <text:tab/><text:tab/>medidas administrativas de tutela o guarda de protección de <text:tab/><text:tab/><text:tab/>menores (renta de emancipación).<text:line-break/><text:line-break/>3. Servicios y recursos de atención a la mujer. Atención integral a las víctimas de violencia de género.<text:line-break/><text:tab/>3.1. Prestación de atención social telefónica 24 horas y acompañamiento <text:tab/>presencial y de acompañamiento (Servicio 24 Horas).<text:line-break/><text:tab/>3.2. Prestación de teletraducción.<text:line-break/><text:tab/>3.3. Prestación Piso Tutelado Lausana.<text:line-break/><text:line-break/>4. Servicios para las personas con discapacidad:<text:line-break/><text:tab/>4.1. Prestación de valoración, orientación y reconocimiento de la situación <text:tab/>de discapacidad.<text:line-break/><text:tab/>4.2. Programa de acompañamiento para personas con discapacidad física <text:tab/>o sensorial grave.<text:line-break/><text:tab/>4.3. Programa de ayudas técnicas y </text:span><text:span text:style-name="T105">apoyo</text:span><text:span text:style-name="T51"> tecnológico para la promoción <text:tab/>de la autonomía personal.<text:line-break/><text:line-break/>5. Servicio de atención temprana:<text:line-break/><text:tab/>5.1. Prestación de valoración de la discapacidad de niños de 0-6 años <text:tab/>(Unidad de Diagnóstico Infantil y Atención Temprana, UDIAP).<text:line-break/><text:tab/>5.2. Prestación de atención temprana (SEDIAP).<text:line-break/><text:line-break/>6. Servicios para personas en situación de dependencia:<text:line-break/><text:tab/>6.1. Prestación de valoración de la situación de dependencia y plan <text:tab/>individual de atención a la persona dependiente.<text:line-break/><text:tab/>6.2. Prestación tecnológica de teleasistencia domiciliaria para personas en <text:tab/>situación de dependencia.<text:line-break/><text:tab/>6.3. Prestación de promoción de la autonomía personal y prevención de <text:tab/>situación de dependencia.<text:line-break/><text:tab/>6.4 Prestación de ayuda a domicilio para personas en situación de <text:tab/>dependencia.<text:line-break/><text:tab/>6.5. Prestación de estancias diurnas para personas en situación de <text:tab/>dependencia.<text:line-break/><text:tab/>6.6. Prestación residencial para personas en situación de dependencia.<text:line-break/><text:tab/>6.7. Prestación económica vinculada al servicio para personas en situación <text:tab/>de dependencia.<text:line-break/><text:tab/></text:span><text:span text:style-name="T84">6.8</text:span><text:span text:style-name="T51">. Prestació</text:span><text:span text:style-name="T85">n</text:span><text:span text:style-name="T51"> econ</text:span><text:span text:style-name="T85">ó</text:span><text:span text:style-name="T51">mica p</text:span><text:span text:style-name="T85">ar</text:span><text:span text:style-name="T51">a cur</text:span><text:span text:style-name="T85">a</text:span><text:span text:style-name="T51">s en </text:span><text:span text:style-name="T85">el entorno</text:span><text:span text:style-name="T51"> familiar </text:span><text:span text:style-name="T85">y apoyo</text:span><text:span text:style-name="T51"> a l</text:span><text:span text:style-name="T85">a</text:span><text:span text:style-name="T51">s <text:tab/>personas cuidadoras no profesionales.<text:line-break/><text:tab/>6.9. Prestación económica de asistente personal para personas en <text:tab/>situación de dependencia.<text:line-break/></text:span><text:soft-page-break/><text:span text:style-name="T51"><text:line-break/>7. Servicios para personas con diagnóstico de salud mental grave:<text:line-break/><text:tab/>7.1.Prestación de rehabilitación comunitaria (centro ocupacional) para <text:tab/>personas con diagnóstico de salud mental.</text:span></text:p>
      <text:p text:style-name="P15">7.2. Prestación de acompañamiento para personas con diagnóstico de salud mental.<text:span text:style-name="T31"><text:line-break/> 7.3. Prestación de </text:span><text:span text:style-name="T41">apoyo</text:span><text:span text:style-name="T31"> </text:span><text:span text:style-name="T33">socioeducativo comunitario para</text:span><text:span text:style-name="T31"> personas con diagnóstico de salud mental.<text:line-break/> 7.4. Prestación de atención en el domicilio compartido por personas con diagnóstico de salud mental.</text:span><text:line-break/> 7.5. Prestación de vivienda supervisada para personas con diagnóstico de salud mental.<text:line-break/><text:line-break/>8. Servicio de apoyo a las personas adultas en el ejercicio de su capacidad jurídica.<text:line-break/><text:line-break/>9. Servicio de integración social de personas con problemas de adicción.<text:line-break/><text:line-break/>10. Servicios de atención social por otras situaciones de necesidad.<text:line-break/> 10.1. Prestación de atención social a personas implicadas en un procedimiento judicial.<text:line-break/> 10.2. Prestación técnica de orientación y asesoramiento para inmigrantes extracomunitarios.<text:line-break/> 10.3. Programas innovadores y experimentales.<text:line-break/><text:line-break/>11. Otras prestaciones económicas.<text:line-break/> 11.1. Renta Social Garantizada (RESOGA).<text:line-break/> 11.2. Complemento de rentas de las Illes Balears en las pensiones no contributivas (PNC).<text:line-break/> 11.3. Gestión de la pensión no contributiva (PNC) por jubilación de la seguridad social.<text:line-break/> 11.4. Gestión de la pensión no contributiva (PNC) por invalidez de la seguridad social.<text:line-break/> 11.5 Ayudas económicas urgentes de apoyo familiar y <text:span text:style-name="T217">apoyo</text:span> a los procesos de inserción.</text:p>
      <text:p text:style-name="P130"/>
      <text:p text:style-name="P130"/>
      <text:p text:style-name="P130"/>
      <text:p text:style-name="P130"/>
      <text:p text:style-name="P130"/>
      <text:p text:style-name="P130"/>
      <text:p text:style-name="P130"/>
      <text:p text:style-name="P130"/>
      <text:p text:style-name="P130"/>
      <text:p text:style-name="P130"/>
      <text:p text:style-name="P13"><text:soft-page-break/><text:span text:style-name="T83">Fichas de servicios, programas y prestaciones de la Cartera básica de servicios sociales de las Illes Balears</text:span><text:span text:style-name="T86"><text:line-break/><text:line-break/></text:span><text:span text:style-name="T83">1. Servicios sociales comunitarios dirigidos a la población general.</text:span><text:span text:style-name="T86"><text:line-break/>1.1. Prestación de información y orientación.<text:line-break/>1.2. Prestación de valoración y asesoramiento.<text:line-break/>1.3. Prestación de acompañamiento, </text:span><text:span text:style-name="T89">apoyo</text:span><text:span text:style-name="T86"> social y/o socioeducativo.<text:line-break/>1.4. Prestación de domiciliación y empadronamiento.<text:line-break/>1.5. Prestación de promoción de la inclusión social y participación comunitaria.<text:line-break/>1.6. Prestación económica de urgencia social.<text:line-break/> <text:s text:c="94"/><text:line-break/>Los servicios sociales comunitarios básicos son de gestión local y se ofrecen al ciudadano en el territorio de forma descentralizada. Como tales, pueden ofrecer otras prestaciones que no forman parte de esta Cartera básica y que sí forman parte de la cartera local de servicios sociales. </text:span><text:span text:style-name="T88">Son los siguientes:</text:span><text:span text:style-name="T86"><text:line-break/><text:line-break/></text:span><text:span text:style-name="T83">1.1. Prestación de información y orientación.</text:span><text:span text:style-name="T86"><text:line-break/><text:line-break/>Definición: Actuación profesional encaminada a garantizar la igualdad de oportunidades mediante el acceso del ciudadano a ayudas, subvenciones, prestaciones económicas, subsidios, becas y actividades que se pueden realizar en la comunidad, así como toda aquella información de ámbito social o de cualquiera de los sistemas de protección.<text:line-break/>Esta prestación incluye el apoyo a las personas que tienen dificultad </text:span><text:span text:style-name="T87">para</text:span><text:span text:style-name="T86"> cumplimentar las solicitudes en papel o digitalmente.<text:line-break/><text:line-break/>Población destinataria: la población general.</text:span></text:p>
      <text:p text:style-name="P15"><text:line-break/>Equipamientos/equipos profesionales: las unidades de trabajo social (UTS) de los servicios comunitarios básicos.</text:p>
      <text:p text:style-name="P15"><text:line-break/>Ratios y perfiles profesionales: los establecidos en el Decreto 48/2011, de 13 de mayo, por el que se regulan los principios generales y las directrices de coordinación de los servicios sociales comunitarios básicos.</text:p>
      <text:p text:style-name="P15"><text:line-break/>Estándares de calidad: los que establece el Decreto 48/2011.</text:p>
      <text:p text:style-name="P15"><text:line-break/>Acceso y lista de espera: universal.</text:p>
      <text:p text:style-name="P15"><text:line-break/>Entidad responsable del acceso al servicio: administración local.</text:p>
      <text:p text:style-name="P15"><text:line-break/>Entidad proveedora: administración local.</text:p>
      <text:p text:style-name="P15"><text:line-break/>Garantía de la prestación: prestación garantizada.</text:p>
      <text:p text:style-name="P23"><text:soft-page-break/></text:p>
      <text:p text:style-name="P23"/>
      <text:p text:style-name="P20"><text:span text:style-name="T146">1.2. Prestación de valoración y asesoramiento.</text:span><text:span text:style-name="T142"><text:line-break/><text:line-break/>Definición: Intervención profesional que tiene por objeto atender a una demanda de un ciudadano a partir de la valoración de su situación y que ofrece una propuesta de apoyo y actuaciones para revertir la situación que ha ocasionado la demanda.<text:line-break/><text:line-break/>Forma parte de esta prestación la valoración y gestión, en su caso, del acceso del ciudadano a las prestaciones sociales de la Red Pública de Servicios Sociales de las Illes Balears.<text:line-break/><text:line-break/>Población destinataria: la población general.<text:line-break/><text:line-break/>Equipamientos/equipos profesionales: las unidades de trabajo social (UTS) de los servicios comunitarios básicos.<text:line-break/><text:line-break/>Ratios y perfiles profesionales: los establecidos en el Decreto 48/2011, de 13 de mayo, por el que se regulan los principios generales y las directrices de coordinación de los servicios sociales comunitarios básicos.<text:line-break/><text:line-break/>Estándares de calidad: los que establece el Decreto 48/2011.<text:line-break/><text:line-break/>Acceso y lista de espera: universal.<text:line-break/><text:line-break/>Entidad responsable del acceso: Administración local.<text:line-break/><text:line-break/>Entidad proveedora: </text:span><text:span text:style-name="T143">A</text:span><text:span text:style-name="T142">dministración local.<text:line-break/><text:line-break/>Garantía de la prestación: prestación garantizada.<text:line-break/> <text:s text:c="98"/><text:line-break/></text:span><text:span text:style-name="T146">1.3. Prestación de acompañamiento, </text:span><text:span text:style-name="T147">apoyo</text:span><text:span text:style-name="T146"> social y socioeducativo.</text:span><text:span text:style-name="T142"><text:line-break/><text:line-break/>Definición: Intervención profesional que tiene por objeto llevar a cabo un proceso de acompañamiento y apoyo social básico, y en determinados casos, socioeducativo, una vez se ha valorado esta necesidad en el diagnóstico social y se acuerda con la persona/familia un plan de trabajo para mejorar su situación.<text:line-break/><text:line-break/>Población destinataria: la población general. Especialmente si hay menores.</text:span></text:p>
      <text:p text:style-name="P20"><text:span text:style-name="T142"><text:line-break/>Equipamientos/equipos profesionales: las unidades de trabajo social (UTS) de los servicios comunitarios básicos.<text:line-break/><text:line-break/></text:span><text:soft-page-break/><text:span text:style-name="T142">Ratios y perfiles profesionales: Los que establece el Decreto 48/2011, de 13 de mayo, por el que se regulan los principios generales y las directrices de coordinación de los servicios sociales comunitarios básicos.<text:line-break/><text:line-break/>Estándares de calidad: los que establece el Decreto 48/2011.<text:line-break/><text:line-break/>Acceso y lista de espera: universal.<text:line-break/><text:line-break/>Entidad responsable del acceso: Administración local.<text:line-break/><text:line-break/>Entidad proveedora: </text:span><text:span text:style-name="T143">A</text:span><text:span text:style-name="T142">dministración local.<text:line-break/><text:line-break/>Garantía de la prestación: prestación garantizada.<text:line-break/> <text:s text:c="48"/><text:line-break/></text:span><text:span text:style-name="T146">1.4. Prestación de domiciliación y empadronamiento.</text:span><text:span text:style-name="T142"><text:line-break/><text:line-break/>Definición: Prestación que debe garantizar el ayuntamiento en su conjunto de servicios y de la que los departamentos de servicios sociales locales realizarán un seguimiento especial a fin de permitir el acceso a la educación, </text:span><text:span text:style-name="T144">a </text:span><text:span text:style-name="T142">la salud, a determinadas prestaciones sociales y </text:span><text:span text:style-name="T144">a </text:span><text:span text:style-name="T142">otros servicios de las personas residentes en el municipio.<text:line-break/><text:line-break/>Población destinataria: la población general.<text:line-break/><text:line-break/>Equipamientos/equipos profesionales: las unidades de trabajo social (UTS) de los servicios comunitarios básicos.<text:line-break/><text:line-break/>Ratios y perfiles profesionales: los establecidos en el Decreto 48/2011, de 13 de mayo, por el que se regulan los principios generales y las directrices de coordinación de los servicios sociales comunitarios básicos.<text:line-break/><text:line-break/>Estándares de calidad: los que establece el Decreto 48/2011.<text:line-break/><text:line-break/>Acceso y lista de espera: universal.<text:line-break/><text:line-break/>Entidad responsable del acceso: Administración local.<text:line-break/><text:line-break/>Entidad proveedora: </text:span><text:span text:style-name="T144">A</text:span><text:span text:style-name="T142">dministración local.<text:line-break/><text:line-break/>Garantía de la prestación: prestación garantizada. <text:s text:c="2"/></text:span><text:span text:style-name="T148"><text:s/></text:span></text:p>
      <text:p text:style-name="P29"/>
      <text:p text:style-name="P38"><text:span text:style-name="T22">1.5. Prestación de promoción de la inclusión social y participación comunitaria.<text:line-break/><text:line-break/></text:span><text:soft-page-break/><text:span text:style-name="T122">Definición: Intervención profesional de carácter individual o comunitaria que tiene por objeto promover la convivencia en la comunidad facilitando las herramientas de adaptación e integración necesarias para tal objeto, a la vez que promueve la resolución de necesidades comunes en un barrio o pueblo de las Islas.<text:line-break/></text:span><text:span text:style-name="T22"><text:line-break/></text:span><text:span text:style-name="T122">Son intervenciones comunitarias en los municipios, tanto a nivel territorial, temático y/o de grupos sociales, que facilitan la inclusión de la población beneficiaria del sistema local de servicios sociales en los procesos comunitarios y participativos, para fortalecer sus relaciones sociales y las oportunidades de inserción.</text:span><text:span text:style-name="T22"><text:line-break/><text:line-break/></text:span><text:span text:style-name="T122">Es necesario garantizar, en los procesos comunitarios y participativos, los enfoques transversales de género, interculturalidad, intergeneracionalidad y accesibilidad.<text:line-break/><text:line-break/>Población destinataria: la población general.<text:line-break/><text:line-break/>Equipamientos/equipos profesionales: las unidades de trabajo social (UTS) de los servicios comunitarios básicos.<text:line-break/><text:line-break/>Ratios y perfiles profesionales: los establecidos en el Decreto 48/2011, de 13 de mayo, por el que se regulan los principios generales y las directrices de coordinación de los servicios sociales comunitarios básicos.<text:line-break/><text:line-break/>Estándares de calidad: los que establece el Decreto 48/2011.<text:line-break/><text:line-break/>Acceso y lista de espera: universal.<text:line-break/><text:line-break/>Entidad responsable del acceso: Administración local.<text:line-break/><text:line-break/>Entidad proveedora: </text:span><text:span text:style-name="T123">A</text:span><text:span text:style-name="T122">dministración local.<text:line-break/><text:line-break/>Garantía de la prestación: prestación garantizada.</text:span><text:span text:style-name="T22"><text:line-break/><text:line-break/>1.6. Prestación económica de urgencia social.<text:line-break/><text:line-break/></text:span><text:span text:style-name="T122">Definición: Las prestaciones económicas de urgencia social tienen por objeto atender situaciones de necesidad puntuales, urgentes y básicas, de subsistencia, como la alimentación, el vestido y el alojamiento, el apoyo familiar y el apoyo a la inserción social.<text:line-break/><text:line-break/>Las prestaciones de urgencia social se financian con cargo a los presupuestos de los ayuntamientos en la modalidad de ayuda económica básica y cada ayuntamiento puede concretar sus objetos, cuantías y perfiles. Estas prestaciones </text:span><text:soft-page-break/><text:span text:style-name="T122">no se incluyen dentro de la financiación de los servicios comunitarios básicos, sin perjuicio de la posible colaboración de las administraciones implicadas conforme la normativa aplicable.</text:span></text:p>
      <text:p text:style-name="P39"><text:span text:style-name="T22"><text:line-break/></text:span><text:span text:style-name="T122">Población destinataria: </text:span><text:span text:style-name="T124">Personas con expediente abierto en los servicios sociales comunitarios</text:span><text:span text:style-name="T122">.<text:line-break/><text:line-break/>Equipamientos/equipos profesionales: </text:span><text:span text:style-name="T125">Trabajadores sociales de los </text:span><text:span text:style-name="T124">servicios sociales comunitarios</text:span><text:span text:style-name="T125"> </text:span><text:span text:style-name="T122">.<text:line-break/><text:line-break/>Ratios y perfiles profesionales: los establecidos en el Decreto 48/2011, de 13 de mayo, por el que se regulan los principios generales y las directrices de coordinación de los servicios sociales comunitarios básicos.<text:line-break/><text:line-break/>Estándares de calidad: los que establece el Decreto 48/2011, </text:span><text:span text:style-name="T126">d</text:span><text:span text:style-name="T122">e 13 de mayo, por el que se regulan los principios generales y las directrices de coordinación de los servicios sociales comunitarios básicos.<text:line-break/><text:line-break/>Acceso y lista de espera: universal.<text:line-break/><text:line-break/>Entidad responsable del acceso: Administración local.<text:line-break/><text:line-break/>Entidad proveedora: </text:span><text:span text:style-name="T123">A</text:span><text:span text:style-name="T122">dministración local.<text:line-break/><text:line-break/>Garantía de la prestación: prestación garantizada.</text:span><text:span text:style-name="T22"><text:line-break/><text:line-break/>2. Servicios sociales para la infancia, la juventud y las familias.<text:line-break/><text:line-break/>2.1. Servicios para menores y jóvenes infractores.<text:line-break/><text:line-break/>2.1.1. Ejecución de las medidas privativas de libertad.<text:line-break/><text:line-break/></text:span><text:span text:style-name="T122">Definición: Las medidas privativas de libertad, establecidas por la Ley orgánica 5/2000, e impuestas por los juzgados de menores a los menores infractores mediante sentencia judicial, cautelar o firme son internam</text:span><text:span text:style-name="T123">iento </text:span><text:span text:style-name="T122">a régimen cerrado, semi abierto y abierto; internamiento terapéutico en todos los regímenes y permanencia de fin de semana en centro.<text:line-break/><text:line-break/>La ejecución de la medida incorpora, en su caso, la participación en programas y talleres de determinadas materias: evaluación/tratamiento de conductas sexuales abusivas; formación y orientación profesional; educación vial; habilidades sociales, comunicativas, emocionales, parentales, etc.<text:line-break/><text:line-break/>Población destinataria: menores/jóvenes que han cometido delitos penales, </text:span><text:soft-page-break/><text:span text:style-name="T122">cumplidos los 14 años y antes de cumplir 18, a los que se les ha aplicado la Ley orgánica 5/2000, modificada por la Ley orgánica 8/2006, de 4 de diciembre , y demás normativa de aplicación.<text:line-break/><text:line-break/>Equipamientos/equipos profesionales: red especializada de centros socioeducativos de internamiento que gestiona la Fundación Institut Socioeducatiu s'Estel.<text:line-break/><text:line-break/>Ratios y perfiles profesionales: un equipo profesional multidisciplinar constituido fundamentalmente por personal con titulación universitaria de Pedagogía, Psicología, Trabajo Social y/o Educación Social, o habilidades y profesionales de los cuerpos administrativo, auxiliar y de servicios.<text:line-break/><text:line-break/>Estándares de calidad: los que establece la normativa específica. Los que establece la Ley orgánica 5/2000, el Real decreto 1774/2004, de 30 de julio, por el que se aprueba el reglamento de la Ley orgánica 5/2000, y el Decreto 10/2020, de 14 de febrero, de reglamento de funcionamiento y organización de centros socioeducativos específicos del sistema de justicia juvenil para el cumplimiento de las medidas privativas de libertad en las Illes Balears.<text:line-break/><text:line-break/>Acceso y lista de espera: por orden judicial.<text:line-break/><text:line-break/>Entidad responsable del acceso: Consejería de Asuntos Sociales y Deportes.<text:line-break/><text:line-break/>Entidad proveedora: Consejería de Asuntos Sociales y Deportes.<text:line-break/><text:line-break/>Garantía de la prestación: prestación garantizada.</text:span></text:p>
      <text:p text:style-name="P40"/>
      <text:p text:style-name="P53">2.1.2. Ejecución de las medidas no privativas de libertad.<text:line-break/><text:line-break/><text:span text:style-name="T106">Definición: Las medidas no privativas de libertad, establecidas por la Ley orgánica 5/2000, e impuestas por los juzgados de menores a los menores infractores mediante sentencia judicial, cautelar o firme son tratamiento ambulatorio; asistencia a centro de día; permanencia de fin de semana a domicilio; libertad vigilada; convivencia con persona, familia o grupo educativo; prestaciones en beneficio de la comunidad y realización de tareas socioeducativas.<text:line-break/><text:line-break/>La ejecución de la medida incorpora, en su caso, la participación en programas y talleres de determinadas materias: evaluación/tratamiento de conductas sexuales abusivas; formación y orientación profesional; educación vial; habilidades sociales, comunicativas, emocionales, parentales, etc.<text:line-break/><text:line-break/>Población destinataria: menores/jóvenes que han cometido delitos penales, cumplidos los 14 años y antes de cumplir 18, a los que se les ha aplicado la Ley </text:span><text:soft-page-break/><text:span text:style-name="T106">orgánica 5/2000, modificada por la Ley orgánica 8/2006, de 4 de diciembre , y demás normativa de aplicación.<text:line-break/><text:line-break/>Equipamientos/equipos profesionales: los centros de las áreas territoriales de intervención en medio abierto de Palma, Inca, Manacor, Menorca y Eivissa/Formentera; los equipos de ejecución de medidas de la Sección de Medio Abierto; los equipos de </text:span><text:span text:style-name="T114">apoyo</text:span><text:span text:style-name="T106"> técnico y administrativo a la ejecución; el equipo técnico de programas de la Fundación Instituto Socioeducativo s'Estel, y las empresas y entidades colaboradoras.<text:line-break/><text:line-break/>Ratios y perfiles profesionales: un equipo interprofesional constituido fundamentalmente por personas con titulación de Educación Social, Psicología, Trabajo Social, Pedagogía y/o Psicopedagogía.<text:line-break/><text:line-break/>Estándares de calidad: los que establece la normativa específica. Los que establece la Ley 5/2000, el Real Decreto 1774/2004, y la Orden de la consejera de Asuntos Sociales, Promoción e Inmigración, de 25 de octubre de 2010 por la que se establece la organización y el funcionamiento de la Dirección General de Menores y Familia en la ejecución de las diferentes medidas judiciales no privativas de libertad que imponen los juzgados de menores y de los procedimientos y criterios de actuación (BOIB núm. 162, de 6 de noviembre de 2010) .<text:line-break/><text:line-break/>Acceso y lista de espera: por orden judicial.<text:line-break/><text:line-break/>Entidad responsable del acceso al servicio: Consejería de Asuntos Sociales y Deportes.</text:span><text:line-break/><text:line-break/><text:span text:style-name="T106">Entidad proveedora: Consejería de Asuntos Sociales y Deportes.<text:line-break/><text:line-break/>Garantía de la prestación: prestación garantizada.</text:span><text:line-break/><text:line-break/>2.1.3. Mediación extrajudicial de la Ley orgánica 5/2000, de 12 de enero, reguladora de la responsabilidad penal de los menores.<text:line-break/><text:line-break/><text:span text:style-name="T106">Definición: Desarrollo de los procesos de mediación extrajudicial, establecidos por la Ley orgánica 5/2000 y propuestos por los fiscales de menores, entre los menores/jóvenes infractores y las personas víctimas y/o perjudicadas por las infracciones penales cometidas, con el objetivo de conseguir la conciliación entre ambas partes y/o la reparación de los daños causados.<text:line-break/><text:line-break/>Población destinataria: las víctimas y menores/jóvenes infractores que, con más de 14 años y antes de cumplir 18, han cometido infracciones consideradas delitos leves en el Código Penal, a los que se les ha aplicado la Ley orgánica 5/2000.<text:line-break/></text:span><text:soft-page-break/><text:span text:style-name="T106"><text:line-break/>Equipamientos/equipos profesionales: los centros de las áreas territoriales de intervención en medio abierto en Palma, Inca, Manacor, Menorca y Eivissa/Formentera; los equipos de ejecución de medidas de la Sección de Medio Abierto; los equipos de apoyo técnico y administrativo a la ejecución; el equipo técnico de programas de la Fundación Instituto Socioeducativo s'Estel, y las empresas y entidades colaboradoras.<text:line-break/><text:line-break/>Ratios y perfiles profesionales: un equipo multidisciplinar constituido fundamentalmente por personas con titulación universitaria de Derecho, Pedagogía, Psicología, Trabajo Social, Magisterio y/o Educación social, o habilidades y por profesionales de los cuerpos administrativo y auxiliar.<text:line-break/><text:line-break/>Estándares de calidad: los que establece la normativa específica. Los que establece la Ley 5/2000, el Real decreto 1774/2004, y la Orden de la Consejera de Asuntos Sociales, Promoción e Inmigración, de 25 de octubre de 2010, por la que se establece la organización y el funcionamiento de la Dirección General de Menores y Familia en la ejecución de las diferentes medidas judiciales no privativas de libertad que imponen los juzgados de menores y de los procedimientos y criterios de actuación.<text:line-break/><text:line-break/>Acceso y lista de espera: por orden judicial.<text:line-break/><text:line-break/>Entidad responsable del acceso al servicio: Consejería de Asuntos Sociales y Deportes<text:line-break/><text:line-break/>Entidad proveedora: Consejería de Asuntos Sociales y Deportes.</text:span><text:line-break/><text:line-break/><text:span text:style-name="T106">Garantía de la prestación: prestación garantizada.</text:span><text:line-break/><text:line-break/>2.2. Servicios de <text:span text:style-name="T202">apoyo</text:span> a las familias.<text:line-break/>2.2.1. Programa de mediación familiar.</text:p>
      <text:p text:style-name="P53"/>
      <text:p text:style-name="P30"><text:span text:style-name="T203">Definición: Actuaciones dirigidas a la solución extrajudicial de conflictos surgidos en el seno de la familia, con la asistencia de profesionales cualificados e imparciales que intervienen entre los sujetos implicados para posibilitar vías de diálogo y obtener acuerdos justos, duraderos y estables, con objetivo de evitar que se planteen procesos judiciales, poner fin a los que ya se han iniciado o reducir su alcance. Regulada por la Ley 14/2010, de 9 de diciembre, de mediación familiar de las Illes Balears, modificada por la Ley 13/2019, de 29 de marzo.<text:line-break/><text:line-break/>Población destinataria: las personas que disponen la Ley de Mediación Familiar.<text:line-break/><text:line-break/>Equipamientos/equipos profesionales: un equipo de profesionales formado por </text:span><text:soft-page-break/><text:span text:style-name="T203">personas especializadas en mediación familiar.<text:line-break/><text:line-break/></text:span><text:span text:style-name="T101">Ratios y perfiles profesionales: un equipo interprofesional integrado por personas especializadas en mediación familiar </text:span><text:span text:style-name="T102">según normativa de </text:span><text:span text:style-name="T103">desarrollo </text:span><text:span text:style-name="T102">de la </text:span><text:span text:style-name="T103">L</text:span><text:span text:style-name="T102">ey</text:span><text:span text:style-name="T101">.</text:span><text:span text:style-name="T203"><text:line-break/><text:line-break/>Estándares de calidad: los que establece el Decreto 66/2008, de 30 de mayo, por el que se aprueba el Reglamento de desarrollo de la Ley 14/2010, de 9 de diciembre, de mediación familiar.<text:line-break/><text:line-break/>Acceso y lista de espera: por derivación del sistema de justicia.<text:line-break/><text:line-break/>Entidad responsable del acceso: Consejería de Asuntos Sociales y Deportes.<text:line-break/><text:line-break/>Entidad proveedora: Consejería de Asuntos Sociales y Deportes.<text:line-break/><text:line-break/>Garantía de la prestación: según disponibilidad presupuestaria.<text:line-break/><text:line-break/></text:span><text:span text:style-name="T17">2.2.2. Prestación de punto de encuentro familiar en cumplimiento de resoluciones judiciales.</text:span><text:span text:style-name="T203"><text:line-break/><text:line-break/>Definición: Actuaciones para facilitar el cumplimiento de las medidas ordenadas por los juzgados, en cuanto al ejercicio del derecho de visita o relación entre la persona menor y sus familiares. La persona menor es atendida por profesionales especializados que garantizan su seguridad y bienestar, a</text:span><text:span text:style-name="T27">demás de enseñar a los progenitores y/oa los miembros de la familia extensa a mantener al menor o a la menor al margen de sus conflictos y a llegar a acuerdos para su beneficio.<text:line-break/></text:span><text:span text:style-name="T203"><text:line-break/>Población destinataria: los casos en que los juzgados de las Illes Balears competentes en materia de familia y de violencia de género determinan, en las resoluciones judiciales, que el régimen de visitas debe realizarse a través del programa de punto de encuentro familiar.<text:line-break/><text:line-break/>Equipamientos/equipos profesionales: equipos interprofesionales en espacios habilitados para el encuentro de las familias.<text:line-break/><text:line-break/>Ratios y perfiles profesionales: personal técnico titulado universitario en Psicología, Psicopedagogía, Trabajo social y/o Educación social.<text:line-break/><text:line-break/>Estándares de calidad: los que establece el Decreto 57/2011, de 20 de mayo, por el que se establecen los principios generales de organización y funcionamiento de los puntos de encuentro familiar por derivación judicial.<text:line-break/><text:line-break/>Acceso y lista de espera: por orden judicial.<text:line-break/><text:line-break/></text:span><text:soft-page-break/><text:span text:style-name="T203">Entidad responsable del acceso al servicio: Consejería de Asuntos Sociales y Deportes.<text:line-break/><text:line-break/>Entidad proveedora: Consejería de Asuntos Sociales y Deportes.<text:line-break/><text:line-break/>Garantía de la prestación: prestación garantizada.<text:line-break/><text:line-break/></text:span><text:span text:style-name="T17">2.2.3. Programa de formación para la competencia familiar.</text:span><text:span text:style-name="T203"><text:line-break/><text:line-break/>Definición: Programa de prevención, cuyo objetivo es la reducción de la influencia de los factores de riesgos familiares en los hijos e hijas y, al mismo tiempo, el refuerzo de los factores protectores, con el fin de aumentar la competencia parental, las habilidades sociales y de resolución de conflictos, además de las relaciones familiares.<text:line-break/><text:line-break/>Población destinataria: familias con necesidad de mejorar las relaciones familiares.<text:line-break/><text:line-break/>Equipamientos/equipos profesionales: servicios sociales comunitarios y personal técnico titulado universitario en Psicología, Psicopedagogía, Trabajo Social y/o Educación Social.<text:line-break/><text:line-break/>Ratios o perfiles profesionales: equipo multidisciplinar constituido por personal con titulación universitaria en Educación Social, Trabajo Social, Psicología, Pedagogía y/o Psicopedagogía.<text:line-break/><text:line-break/>Estándares de calidad: los que establece el Decreto 48/2011.<text:line-break/><text:line-break/>Acceso y lista de espera: por prescripción técnica prevista en el plan individual de atención.</text:span></text:p>
      <text:p text:style-name="P31"/>
      <text:p text:style-name="P40">Entidad responsable del acceso al servicio: Consejería de Asuntos Sociales y Deportes.<text:line-break/><text:line-break/>Entidad proveedora: Consejería de Asuntos Sociales y Deportes, consejos insulares y ayuntamientos.<text:line-break/><text:line-break/>Garantía de la prestación: según disponibilidad presupuestaria.<text:line-break/><text:line-break/><text:span text:style-name="T16">2.2.4. Programa de tratamiento psicoterapéutico y prevención de la violencia filioparental.</text:span><text:line-break/><text:line-break/>Definición: Recurso psicoterapéutico y de prevención especializado, cuya finalidad es, por un lado, la modificación del comportamiento agresivo de los menores y <text:soft-page-break/>jóvenes y, por otro, la superación de los efectos postraumáticos de los miembros familiares víctimas de esta violencia.<text:line-break/><text:line-break/>Población destinataria: Personas menores de edad hasta los 18 años y sus familias que presentan co<text:span text:style-name="T31">mportamientos violentos hacia sus progenitores u otros miembros de la familia mayores (</text:span><text:span text:style-name="T34">abuelos</text:span><text:span text:style-name="T31">, tíos, etc.) con y sin resolución o sentencia judicial por cumplimiento de una medida. También se dirigirá a profesionales de otros servicios q</text:span>ue hayan detectado casos de violencia filioparental.<text:line-break/><text:line-break/>Equipamientos/equipos profesionales: psicólogos especializados en violencia filioparental.<text:line-break/><text:line-break/>Ratios o perfiles profesionales: equipo constituido por profesionales de la Psicología.<text:line-break/><text:line-break/>Estándares de calidad: los establecidos en la Ley 4/2011, de 31 de marzo, de la buena administración y del buen gobierno de las Illes Balears.<text:line-break/><text:line-break/>Acceso y lista de espera: Por derivación de servicios sociosanitarios y comunitarios y servicios de cumplimiento de medidas judiciales por menores. La lista de espera se ordena por orden de llegada, sentencia y/o gravedad.<text:line-break/><text:line-break/>Entidad responsable del acceso al servicio: Consejería de Asuntos Sociales y Deportes.<text:line-break/><text:line-break/>Entidad proveedora: Consejería de Asuntos Sociales y Deportes.<text:line-break/><text:line-break/>Garantía de la prestación: según disponibilidad presupuestaria.<text:line-break/><text:line-break/><text:span text:style-name="T16">2.2.5. Programa de atención psicológica en la postemergencia.</text:span><text:line-break/><text:line-break/>Definición: Recurso de atención especializada en el tratamiento psicológico de las personas y familiares que han sufrido en su entorno una situación traumática. Se trata de prevenir las secuelas psicológicas y evitar el duelo patológico de las personas afectadas.<text:line-break/><text:line-break/>Población destinataria: Familiares directos de víctimas mortales por asesinatos y homicidios, violencia de género, suicidios consumados, víctimas de catástrofes y víctimas de accidentes mortales, cuando lo recomiende el técnico de emergencias.<text:line-break/><text:line-break/>Equipamientos/equipos profesionales: equipo de psicólogos especializados en duelo y trauma.<text:line-break/><text:soft-page-break/><text:line-break/>Ratios y perfiles profesionales: psicólogos especializados.<text:line-break/><text:line-break/>Estándares de calidad: los establecidos en la Ley 4/2011, de 31 de marzo, de la buena administración y del buen gobierno de las I<text:span text:style-name="T204">lles</text:span> Balears.<text:line-break/><text:line-break/>Acceso y lista de espera: por derivación del 112.<text:line-break/><text:line-break/>Entidad responsable del acceso al servicio: Consejería de Asuntos Sociales y Deportes.<text:line-break/><text:line-break/>Entidad proveedora: Consejería de Asuntos Sociales y Deportes.<text:line-break/><text:line-break/>Garantía de la prestación: según disponibilidad presupuestaria.<text:line-break/><text:span text:style-name="T16"><text:line-break/>2.3. Servicios de </text:span><text:span text:style-name="T18">apoyo</text:span><text:span text:style-name="T16"> a la infancia.<text:line-break/>2.3.1. Prestación de tratamiento a niños y niñas víctimas de abusos sexuales.</text:span><text:line-break/><text:line-break/>Definición: Tratamiento psicoterapéutico a menores, que viven con su familia, con sospechas de abuso y/o agresión sexual, tanto en el ámbito intrafamiliar como en el extrafamiliar.<text:line-break/><text:line-break/>Población destinataria: Las personas menores de 0 a 18 años de familias consideradas protectoras. La familia del contexto más cercano al menor o la menor también puede disponer, en caso de que se valore necesario, de tratamiento psicoterapéutico.<text:line-break/> <text:line-break/>Equipamientos/equipos profesionales: personal de Psicología especialista en tratamiento de abusos.<text:line-break/><text:line-break/>Ratios y perfiles profesionales: personas con titulación de Psicología.<text:line-break/><text:line-break/>Estándares de calidad: los que establece la Ley 4/2011. </text:p>
      <text:p text:style-name="P31"/>
      <text:p text:style-name="P31">Acceso: Demanda de las familias derivada desde protección de menores o estamentos judiciales, en función de los protocolos específicos.<text:line-break/><text:line-break/>Lista de espera: según orden de entrada y gravedad.<text:line-break/><text:line-break/>Entidad responsable del acceso: Consejería de Asuntos Sociales y Deportes.<text:line-break/><text:line-break/>Entidad proveedora: Consejería de Asuntos Sociales y Deportes.<text:line-break/><text:line-break/>Garantía de la prestación: según disponibilidad presupuestaria.<text:line-break/><text:soft-page-break/><text:line-break/><text:span text:style-name="T16">2.3.2. Programa de asesoramiento psicológico al alumnado afectado por situaciones de acoso y violencia escolar.</text:span><text:line-break/><text:line-break/>Definición: Programa especializado de asesoramiento y apoyo psicológico al alumnado afectado por situaciones de acoso y violencia escolar de todas las Islas. La finalidad del programa es dar atención psicológica con el objeto de facilitar la recuperación de los síntomas provocados por el abuso, dotándolos de estrategias para prevenir futuras agresiones.<text:line-break/><text:line-break/>Población destinataria: dirigido al alumnado sitiado y víctima de violencia escolar de todos los centros educativos de las Illes Balears.<text:line-break/><text:line-break/>Equipamientos/equipos profesionales: equipo de profesionales de la Psicología.<text:line-break/><text:line-break/>Ratios o perfiles profesionales: equipo de profesionales de la Psicología.<text:line-break/><text:line-break/>Estándares de calidad: los establecidos en la Ley 4/2011, de 31 de marzo, de la buena administración y del buen gobierno de las I<text:span text:style-name="T205">lles</text:span> Balears.<text:line-break/><text:span text:style-name="T100"><text:line-break/>Acceso y lista de espera: por derivación de los </text:span><text:span text:style-name="T104">centros escolares según las instrucciones dictadas por la Consejería de Educación y Formación Profesional y la Consejería de Asuntos Sociales y Deportes</text:span><text:span text:style-name="T100">.</text:span><text:line-break/><text:line-break/>Entidad responsable del acceso al servicio: Consejería de Asuntos Sociales y Deportes.<text:line-break/><text:line-break/>Entidad proveedora: Consejería de Asuntos Sociales y Deportes.<text:line-break/><text:line-break/>Garantía de la prestación: según disponibilidad presupuestaria.<text:line-break/><text:line-break/><text:span text:style-name="T16">2.3.3. Prestación económica para menores víctimas de violencia machista o conyugal.</text:span><text:line-break/><text:line-break/>Definición: Prestación económica, de carácter temporal y periódica, para personas menores de edad que han sido víctimas de violencia machista o conyugal o de violencia entre personas con una relación análoga a la conyugal, en el marco del artículo 23 de la Ley 8/2018, de 31 de julio, de apoyo a las familias, y el Decreto 67/2019, de 23 de agosto, de ayudas para personas menores de edad víctimas de violencia machista o conyugal o entre personas con una relación análoga a la conyugal.<text:line-break/> <text:line-break/>Población destinataria: Personas menores de 22 años o, excepcionalmente, menores de 25 años que hayan sido víctimas de violencia machista o conyugal y <text:soft-page-break/>que cumplan los requisitos establecidos reglamentariamente.<text:line-break/><text:line-break/>Equipamientos/equipos profesionales: los servicios técnicos de la administración autonómica.<text:line-break/><text:line-break/>Ratios y perfiles profesionales: el personal de gestión administrativa necesario.<text:line-break/><text:line-break/>Estándares de calidad: Decreto 67/2019, de 23 de agosto, de ayudas para personas menores de edad víctimas de violencia machista o conyugal o entre personas con una relación análoga a la conyugal<text:line-break/><text:line-break/>Garantía de la prestación: prestación garantizada.<text:line-break/><text:line-break/><text:span text:style-name="T16">2.4. Servicio de apoyo a la adolescencia y juventud.<text:line-break/><text:line-break/>2.4.1. Programa de intervención socioeducativa para jóvenes en riesgo de exclusión social y escolar (Alter).</text:span><text:line-break/><text:line-break/>Definición: Actuaciones para la integración social, laboral y educativa, alternativas al sistema escolar ordinario, que, de acuerdo con las expectativas y capacidades del o la menor/joven atendido, favorece su inserción en el centro escolar y/o en la sociedad , le ayuda en el proceso de capacitación para la transición hacia la vida adulta y le guía en la búsqueda de empleo en los casos de personas mayores de 16 años que rechazan la formación académica.<text:line-break/><text:line-break/>Población destinataria: Personas menores/jóvenes, mayores de 14 años y menores de 17, en situación o riesgo de exclusión social y/o abandono escolar, que han agotado las medidas ordinarias y extraordinarias que regulan los reglamentos de permanencia de los centros educativos de enseñanza obligatoria.<text:line-break/><text:line-break/>Equipamientos/equipos profesionales: centros de servicios sociales municipales, centros educativos y empresas y entidades colaboradoras a las que se les recompensa parcialmente su esfuerzo mediante una gratificación.<text:line-break/><text:line-break/>Ratios y perfiles profesionales: personal técnico con titulación universitaria de Pedagogía, Psicología, Trabajo Social, Educación Social, profesores de enseñanza secundaria, maestros de taller de oficios diversos y personal administrativo.<text:line-break/><text:line-break/>Estándares de calidad: los que establece la Ley 4/2011, de 31 de marzo, de la buena administración y del buen gobierno de las I<text:span text:style-name="T205">lles</text:span> Balears.<text:line-break/><text:line-break/>Acceso y lista de espera: por prescripción técnica prevista en el plan individual de atención.<text:line-break/><text:line-break/><text:soft-page-break/>Entidad responsable del acceso al servicio: Consejería de Asuntos Sociales y Deportes.<text:line-break/><text:line-break/>Entidad proveedora: Consejería de Asuntos Sociales y Deportes y administraciones locales.<text:line-break/><text:line-break/>Garantía de la prestación: las gratificaciones a las entidades y empresas colaboradoras depende de <text:span text:style-name="T205">la disponibilidad presupuestaria.</text:span></text:p>
      <text:p text:style-name="P52"/>
      <text:p text:style-name="P54"><text:span text:style-name="T52">2.4.2. Renta de emancipación para jóvenes que han estado bajo medidas judiciales previstas en la Ley orgánica 5/2000, de 12 de enero, reguladora de responsabilidad penales de los menores.<text:line-break/><text:line-break/></text:span><text:span text:style-name="T53">Definición: Prestación económica, de carácter temporal y periódica, para jóvenes que han estado sujetas a medidas judiciales de las previstas en la Ley 5/2000, y que al haber cumplido las medidas se encuentran en situación de necesidad, sin apoyo familiar.<text:line-break/><text:line-break/>Población destinataria: jóvenes entre 18 y 25 años.<text:line-break/><text:line-break/>Equipamientos/equipos profesionales: los servicios técnicos de la administración autonómica.<text:line-break/><text:line-break/>Ratios y perfiles profesionales: el personal de gestión administrativa necesario.</text:span><text:span text:style-name="T52"><text:line-break/><text:line-break/></text:span><text:span text:style-name="T53">Estándares de calidad: los que establece el Decreto 40/2017, de 25 de agosto, sobre los criterios de autorización y acreditación de los servicios para jóvenes en proceso de emancipación, y de regulación de la renta de autonomía personal para jóvenes que han sido sometidos a medidas de justicia juvenil.</text:span></text:p>
      <text:p text:style-name="P71"/>
      <text:p text:style-name="P63"><text:span text:style-name="T53">Acceso y lista de espera: por </text:span><text:span text:style-name="T54">solicitud</text:span><text:span text:style-name="T53"> individual. </text:span><text:span text:style-name="T54">No hay lista </text:span><text:span text:style-name="T55">de espera</text:span><text:span text:style-name="T53">.<text:line-break/><text:line-break/>Entidad responsable del acceso al servicio: Consejería de Asuntos Sociales y Deportes.</text:span></text:p>
      <text:p text:style-name="P54"><text:span text:style-name="T53"><text:line-break/>Garantía de la prestación: según disponibilidad presupuestaria.</text:span><text:span text:style-name="T52"><text:line-break/><text:line-break/>2.5. Servicio de emancipación.<text:line-break/><text:line-break/>2.5.1. Prestación de vivienda de emancipación para personas mayores de 18 años que han sido sometidas a medida de tutela o guarda por la Administración.<text:line-break/><text:line-break/>Modalidad A. Vivienda de emancipación.<text:line-break/></text:span><text:soft-page-break/><text:span text:style-name="T52"><text:line-break/></text:span><text:span text:style-name="T53">Definición: Alojamiento que posibilita la transición a la vida activa de los jóvenes que han sido sometidos a una medida de guarda o tutela por la Administración.<text:line-break/><text:line-break/>Población destinataria: Jóvenes de edad comprendida entre los 18 y los 25 años en riesgo de exclusión social que carecen de apoyo familiar, que han sido objeto de una medida de protección y no pueden retornar a su familia nuclear, han tenido un buen proceso en el sistema de protección, presentan una buena disposición a la emancipación y deben asumir un proceso de autonomía personal, que tengan su domicilio o residencia en el territorio de la comunidad autónoma de las Illes Balears. Se regula en la Ley 7/2015, de 10 de abril, por la que se establece el marco regulador de los procesos de autonomía personal de menores que han sido sometidos a una medida de protección o reforma, y por el Decreto 40/2017 , de 25 de agosto.<text:line-break/><text:line-break/>Equipamiento/equipos profesionales: viviendas y equipo técnico educativo.<text:line-break/><text:line-break/>Ratios y perfiles profesionales: personal técnico con titulación universitaria y/o de formación profesional del ámbito social.<text:line-break/><text:line-break/>Estándares de calidad: los establecidos en los pliegos de contratación o concertación.<text:line-break/><text:line-break/>Acceso y lista de espera: por prescripción técnica del programa de emancipación.<text:line-break/><text:line-break/>Entidad responsable del acceso al servicio: Consejería de Asuntos Sociales y Deportes.<text:line-break/><text:line-break/>Entidad proveedora: Consejería de Asuntos Sociales y Deporte</text:span><text:span text:style-name="T52">s.<text:line-break/><text:line-break/></text:span><text:span text:style-name="T53">Garantía de la prestación: según disponibilidad presupuestaria.<text:line-break/><text:line-break/>Aportación económica: sí, de acuerdo con el artículo 6 del Decreto 40/2017, de 25 de agosto.</text:span></text:p>
      <text:p text:style-name="P70"/>
      <text:p text:style-name="P41"><text:span text:style-name="T42">Modalidad B. Alojamiento comunitario.<text:line-break/><text:line-break/></text:span><text:span text:style-name="T44">Definición: Alojamiento colectivo que posibilita la transición a la vida activa de los jóvenes que han sido sometidos a una medida de guarda o tutela por la Administración.<text:line-break/><text:line-break/>Población destinataria: Jóvenes de edad comprendida entre los 18 y los 25 años que han sido objeto de una medida de protección </text:span><text:span text:style-name="T45">y</text:span><text:span text:style-name="T44"> que no pueden devolver a su familia nuclear, han tenido un buen proceso en el sistema de protección, </text:span><text:soft-page-break/><text:span text:style-name="T44">presentan una buena disposición a la emancipación y deben asumir un proceso de autonomía personal. </text:span><text:span text:style-name="T45">Deben</text:span><text:span text:style-name="T44"> tener su domicilio o residencia en el territorio de la comunidad autónoma de las Illes Balears. Se regula en la Ley 7/2015.<text:line-break/><text:line-break/>Equipamiento/equipos profesionales: equipo técnico educativo.<text:line-break/><text:line-break/>Ratios y perfiles profesionales: personal técnico con titulación universitaria y/o de formación profesional del ámbito social.</text:span><text:span text:style-name="T42"><text:line-break/></text:span><text:span text:style-name="T44"><text:line-break/>Estándares de calidad: los establecidos en los pliegos de contratación o concertación.<text:line-break/><text:line-break/>Acceso y lista de espera: por prescripción técnica del programa de emancipación.<text:line-break/><text:line-break/>Entidad responsable del acceso al servicio: Consejería de Asuntos Sociales y Deportes.<text:line-break/><text:line-break/>Entidad proveedora: Consejería de Asuntos Sociales y Deportes.<text:line-break/><text:line-break/>Garantía de la prestación: según disponibilidad presupuestaria.<text:line-break/><text:line-break/>Aportación económica: sí, de acuerdo con el artículo 6 del Decreto 40/2017, de 25 de agosto.<text:line-break/></text:span><text:span text:style-name="T42"><text:line-break/>Modalidad C. Prestación económica para familias acogedoras de jóvenes extutelados.<text:line-break/><text:line-break/></text:span><text:span text:style-name="T44">Definición: Prestación económica dirigida a las familias que incorporen al núcleo de convivencia a jóvenes que han sido sometidos a medidas administrativas de tutela o guarda del sistema de protección de menores y que se encuentran en proceso de autonomía personal.<text:line-break/><text:line-break/>Población destinataria: familias que incorporen a jóvenes entre los 18 años y los 25 años.<text:line-break/><text:line-break/>Equipamientos/equipos profesionales: los servicios técnicos de la administración autonómica.</text:span><text:span text:style-name="T42"><text:line-break/><text:line-break/></text:span><text:span text:style-name="T44">Ratios y perfiles profesionales: el personal de gestión administrativa necesario.<text:line-break/><text:line-break/>Estándares de calidad: los que establece la Ley 4/2011.<text:line-break/><text:line-break/>Garantía de la prestación: según disponibilidad presupuestaria.<text:line-break/><text:line-break/></text:span><text:soft-page-break/><text:span text:style-name="T42">Modalidad D. Prestación de </text:span><text:span text:style-name="T43">apoyo</text:span><text:span text:style-name="T42"> técnico para la vivienda.</text:span><text:span text:style-name="T44"><text:line-break/><text:line-break/>Definición: Apoyo técnico para la gestión de procesos de autonomía y transición en la vida activa de los jóvenes que residan en pisos de emancipación.<text:line-break/><text:line-break/>Población destinataria: Jóvenes de edad comprendida entre los 18 y los 25 años en riesgo de exclusión social que carecen de apoyo familiar, que han sido objeto de una medida de protección y no pueden retornar a su familia nuclear, han tenido un buen proceso en el sistema de protección y presentan una buena disposición a la emancipación y deben asumir un proceso de autonomía personal, que tengan su domicilio o residencia en el territorio de la comunidad autónoma de las Illes Balears. Se regula en la Ley 7/2015.<text:line-break/><text:line-break/>Equipamientos/equipos profesionales: equipos interprofesionales.<text:line-break/><text:line-break/>Ratios y perfiles profesionales: personal técnico con titulación universitaria y/o de formación profesional del ámbito social.<text:line-break/><text:line-break/>Estándares de calidad: los establecidos en la Ley 4/2011 y en los Pliegos de contratación o la resolución de concertación.<text:line-break/><text:line-break/>Acceso y lista de espera: por prescripción técnica del programa de emancipación.<text:line-break/><text:line-break/>Entidad responsable del acceso: Consejería de Asuntos Sociales y Deporte.<text:line-break/><text:line-break/>Entidad proveedora: Consejería de Asuntos Sociales y Deporte</text:span><text:span text:style-name="T45">s</text:span><text:span text:style-name="T44">.</text:span><text:span text:style-name="T42"><text:line-break/><text:line-break/></text:span><text:span text:style-name="T44">Garantía de la prestación: según disponibilidad presupuestaria.<text:line-break/><text:line-break/>Aportación económica: sí, de acuerdo con el artículo 6 del Decreto 40/2017, de 25 de agosto.</text:span><text:span text:style-name="T106"> </text:span></text:p>
      <text:p text:style-name="P72"/>
      <text:p text:style-name="P56"><text:span text:style-name="T26">2.5.2. Prestación de acompañamiento para jóvenes que han estado sujetos a medidas administrativas.<text:line-break/><text:line-break/></text:span><text:span text:style-name="T119">Definición: Servicio de acompañamiento a jóvenes en el proceso de autonomía personal para facilitar su integración social normalizada.<text:line-break/><text:line-break/>Población destinataria: Jóvenes de edad comprendida entre los 18 y los 25 años en riesgo de exclusión social que carecen de apoyo familiar, que han sido objeto de una medida de protección, no pueden retornar a su familia nuclear, han tenido un buen proceso en el sistema de protección y presentan una buena disposición a la emancipación y deben asumir un proceso de autonomía personal, que tengan su domicilio o residencia en el territorio de la comunidad autónoma de las Illes </text:span><text:soft-page-break/><text:span text:style-name="T119">Balears. Se regula en la Ley 7/2015 y por el Decreto 40/2017, de 25 de agosto.<text:line-break/><text:line-break/>Equipamientos/equipos profesionales: equipos interprofesionales.<text:line-break/><text:line-break/>Ratios y perfiles profesionales: personal técnico con titulación universitaria y/o de formación profesional del ámbito social.<text:line-break/><text:line-break/>Estándares de calidad: los que establecen la Ley 4/2011 y los pliegos de contratación o la resolución de concertación y el Decreto 40/2017, de 25 de agosto.<text:line-break/><text:line-break/>Acceso y lista de espera: por prescripción técnica del programa de emancipación.<text:line-break/><text:line-break/>Entidad responsable del acceso al servicio: Consejería de Asuntos Sociales y Deportes.<text:line-break/><text:line-break/>Entidad proveedora: Consejería de Asuntos Sociales y Deportes.<text:line-break/><text:line-break/>Garantía de la prestación: según disponibilidad presupuestaria.</text:span><text:span text:style-name="T26"><text:line-break/><text:line-break/>2.5.3. Prestación económica para jóvenes que han sido sometidos a medidas administrativas de tutela o guarda de protección de menores (Renta de emancipación).<text:line-break/><text:line-break/></text:span><text:span text:style-name="T119">Definición: Renta para jóvenes que se han sometido a medidas administrativas de tutela o guarda del sistema de protección de menores y que se encuentran en proceso de autonomía personal. Tiene por objeto contribuir, temporalmente hasta los 25 años, a que puedan vivir de forma autónoma y se puedan integrar gradualmente en la vida social y laboral,</text:span><text:span text:style-name="T26"> </text:span><text:span text:style-name="T119">siempre que acrediten que no disponen</text:span><text:span text:style-name="T26"> </text:span><text:span text:style-name="T119">de recursos económicos suficientes y vivan de forma autónoma.<text:line-break/><text:line-break/>Población destinataria: jóvenes entre 18 y 25 años.<text:line-break/><text:line-break/>Equipamientos/equipos profesionales: los servicios técnicos de la administración autonómica.<text:line-break/><text:line-break/>Ratios y perfiles profesionales: el personal de gestión administrativa necesario.<text:line-break/><text:line-break/>Estándares de calidad: los que establece la Ley 4/2011 y el Decreto Ley </text:span><text:span text:style-name="T120">7/2022, de 11 de julio,</text:span><text:span text:style-name="T119"> de prestaciones sociales de carácter económico.</text:span></text:p>
      <text:p text:style-name="P56"><text:span text:style-name="T121"><text:line-break/></text:span><text:span text:style-name="T47">Acceso y lista de espera: por </text:span><text:span text:style-name="T48">solicitud individual</text:span><text:span text:style-name="T47">.<text:line-break/><text:line-break/>Entidad responsable del acceso: Consejería de Asuntos Sociales y Deporte.</text:span><text:span text:style-name="T46"><text:line-break/></text:span><text:soft-page-break/><text:span text:style-name="T119"><text:line-break/>Garantía de la prestación: según disponibilidad presupuestaria.</text:span><text:span text:style-name="T26"><text:line-break/><text:line-break/>3. Servicios y recursos de atención a la mujer. Atención integral a las víctimas de violencia de género.<text:line-break/><text:line-break/>3.1. Prestación de atención social telefónica 24 horas y acompañamiento presencial y de acompañamiento (Servicio 24 Horas).<text:line-break/><text:line-break/></text:span><text:span text:style-name="T119">Definición: El servicio de atención social telefónica 24 Horas y acompañamiento presencial (Servicio 24 Horas) es un servicio especializado en la atención integral a víctimas de violencias machistas: violencia física, psicológica, económica, sexual (abusos, agresiones y tráfico), simbólica, feminicidio y mutilación genital femenina. Se presta las 24 horas del día, durante los 365 días del año, en toda la comunidad autónoma de las Illes Balears.<text:line-break/><text:line-break/>Población destinataria: Víctimas de violencia machista, familiares y personas de su entorno más cercano, así como profesionales que intervienen en situaciones relacionadas con la violencia machista.<text:line-break/><text:line-break/>Equipamientos/equipos profesionales: Personas graduadas, licenciadas o diplomadas en Trabajo social y Psicología y/o expertas en violencia machista, organizadas para ofrecer atención las 24 horas.<text:line-break/><text:line-break/>Ratios y perfiles profesionales: profesionales calificados con experiencia en la atención social a las mujeres víctimas de violencia machista.<text:line-break/><text:line-break/>Estándares de calidad: los que establecen la Ley 4/2011, la Ley 11/2016 y los pliegos de contratación o concertación.<text:line-break/><text:line-break/>Acceso y lista de espera: no hay restricciones en el acceso y se presta una atención inmediata para las víctimas de la violencia machista.</text:span><text:span text:style-name="T26"><text:line-break/><text:line-break/></text:span><text:span text:style-name="T119">Entidad responsable del acceso: Consejería de Presidencia, Función Pública e Igualdad.<text:line-break/><text:line-break/>Entidad proveedora: Consejería de Presidencia, Función Pública e Igualdad.<text:line-break/><text:line-break/>Garantía de la prestación: prestación garantizada.</text:span></text:p>
      <text:p text:style-name="P60"/>
      <text:p text:style-name="P55">3.2. Prestación de teletraducción.<text:line-break/><text:line-break/><text:span text:style-name="T106">Definición: El servicio de teletraducción está diseñado para garantizar telefónicamente la atención, la información y la comunicación a las mujeres </text:span><text:soft-page-break/><text:span text:style-name="T106">víctimas de violencia de género que desconocen los idiomas oficiales de las Illes Balears.<text:line-break/>Teletraducciones inmediatas, las 24 horas del día los 365 días del año, de los siguientes idiomas: inglés, francés, alemán, chino, árabe, rumano, amazic, italiano, portugués, ruso, polaco, checo, turco, búlgaro, hindi, japonés, bambara, soninke, noruego, sueco, finlandés, griego, ucraniano, tailandés, eslovaco, wolof, lituano, ful, holandés, húngaro, brasileño, eslovaco, </text:span><text:span text:style-name="T113">euskera</text:span><text:span text:style-name="T106">, croata, danés, coreano, urdu, armenio, manding</text:span><text:span text:style-name="T109">a,</text:span><text:span text:style-name="T106"> albanés, bosnio, georgiano, gallego y persa. Se puede ampliar la disponibilidad de idiomas en función de las necesidades detectadas.<text:line-break/><text:line-break/>Población destinataria: Las víctimas de violencia machista, y las personas a su cargo que han sufrido agresiones en el entorno familiar, y necesitan reorganizar sus vidas.<text:line-break/><text:line-break/>Equipamientos/equipos profesionales: personas expertas en teletraducción de varios idiomas.<text:line-break/><text:line-break/>Ratios y perfiles profesionales: personal adecuado para atender a las necesidades de las víctimas de violencia machista.<text:line-break/><text:line-break/>Estándares de calidad: los que establecen la Ley 4/2011, la Ley 11/2016 y los pliegos de contratación o concertación.<text:line-break/><text:line-break/>Acceso y lista de espera: no hay restricciones en el acceso y se presta una atención inmediata a las víctimas de violencia machista.</text:span><text:line-break/><text:line-break/>3.3. Prestación Piso Tutelado Lausana.<text:line-break/><text:line-break/><text:span text:style-name="T106">Definición: Recurso especializado de acogida temporal dirigido a mujeres que desean alejarse del contexto de la prostitución y a mujeres víctimas de tráfico para la explotación sexual.</text:span><text:line-break/><text:line-break/><text:span text:style-name="T106">Población destinataria: mujeres que desean alejarse del mundo de la prostitución y mujeres víctimas de tráfico para la explotación sexual.<text:line-break/><text:line-break/>Equipamientos/equipos profesionales: 2 viviendas de protección pública.<text:line-break/><text:line-break/>Estándares de calidad: los que establecen la Ley 4/2011, la Ley 11/2016 y los pliegos de contratación o concertación.<text:line-break/><text:line-break/>Acceso y lista de espera: por derivación de los servicios sociales, sanitarios y por acceso directo de la persona interesada en iniciar un proceso de cambio. Lista de espera en función de las plazas disponibles.<text:line-break/></text:span><text:soft-page-break/><text:span text:style-name="T106"><text:line-break/>Entidad responsable del acceso: Institut Balear de la Dona.<text:line-break/><text:line-break/>Entidad proveedora: Consejería de Presidencia, Función Pública e Igualdad.<text:line-break/><text:line-break/>Garantía de la prestación: prestación garantizada.</text:span><text:line-break/><text:line-break/>4. Servicios para personas con discapacidad.<text:line-break/><text:line-break/>4.1. Prestación de valoración, orientación y reconocimiento de la situación de discapacidad.<text:line-break/><text:line-break/><text:span text:style-name="T106">Definición: Servicios de valoración y propuesta de resolución de reconocimiento del grado de discapacidad, de la necesidad de ayuda de tercera persona y de dificultades para utilizar el transporte colectivo, de acuerdo con los baremos oficiales.<text:line-break/><text:line-break/>Población destinataria: Las personas que establece el artículo 4 del Real decreto legislativo 1/2013, de 29 de noviembre, por el que se aprueba el Texto refundido de la ley general de derechos de las personas con discapacidad y de su inclusión social, y el artículo 2 del Decreto 91/2019, de 5 de diciembre, por el que se regula el procedimiento para el reconocimiento del grado de discapacidad y los principios generales del procedimiento para el reconocimiento del grado de dependencia.<text:line-break/><text:line-break/>Equipamientos/</text:span><text:span text:style-name="T91">equipos profesionales: Los equipos </text:span><text:span text:style-name="T92">técnicos de valoración y orientación de la</text:span><text:span text:style-name="T91"> </text:span><text:span text:style-name="T93">d</text:span><text:span text:style-name="T91">iscapacidad y </text:span><text:span text:style-name="T93">d</text:span><text:span text:style-name="T91">ependencia de Mallorca, Menorca, Ibiza y Formentera que tie</text:span><text:span text:style-name="T106">nen las funciones que establece el artículo 12 del Real decreto legislativo 1/2013, y el artículo 5 del Decreto 91/2019, de 5 de diciembre.<text:line-break/><text:line-break/>Ratios y perfiles profesionales: Equipos interprofesionales formados de acuerdo con lo que prevén los artículos 4 y 6 del Decreto 91/2019, de 5 de diciembre.</text:span><text:line-break/><text:span text:style-name="T106"><text:line-break/>Órgano de Valoración y Asesoramiento de la Discapacidad y la Dependencia, previsto en la sección 3a, del capítulo I, del Decreto 91/2019, de 5 de diciembre. En los casos en los que la persona usuaria requiera orientación laboral, se incorporará al equipo el monitor, monitora o terapeuta ocupacional.<text:line-break/><text:line-break/>Estándares de calidad: los establecidos para la valoración de casos y emisión de resoluciones de reconocimiento en los términos establecidos en el Decreto 91/2019, de 5 de diciembre.<text:line-break/><text:line-break/>Acceso y lista de espera: universal.<text:line-break/><text:line-break/></text:span><text:soft-page-break/><text:span text:style-name="T106">Entidad responsable del acceso: Consejería de Asuntos Sociales y Deportes.<text:line-break/><text:line-break/>Entidad proveedora: </text:span><text:span text:style-name="T121">Consejería de Asuntos Sociales y Deportes </text:span><text:span text:style-name="T127">y los servicios previstos en los puntos 7 y 8, del artículo 3, del Decreto 91/2019, de 5 de diciembre</text:span><text:span text:style-name="T121">.</text:span><text:span text:style-name="T106"><text:line-break/><text:line-break/>Garantía de la prestación: prestación garantizada.</text:span></text:p>
      <text:p text:style-name="P55"/>
      <text:p text:style-name="P57">4.2. Programa de acompañamiento para personas con discapacidad física o sensorial grave.<text:line-break/><text:line-break/><text:span text:style-name="T106">Definición: Valoración, orientación y apoyo a la atención para la integración de las personas con discapacidad física o sensorial en los diferentes ámbitos de la vida social, para facilitar el acceso a los recursos comunitarios y su uso, mediante el desarrollo coordinado, entre los servicios sociales y los servicios de atención social (educación, empleo, salud, vivienda y justicia), de actuaciones de promoción de condiciones de vida saludables y vida autónoma, mediante programas específicos de inserción y rehabilitación. Regulado en el Decreto 86/2010.<text:line-break/><text:line-break/>Población destinataria: personas con discapacidad física o sensorial con un grado mínimo del 65%.<text:line-break/><text:line-break/>Equipamientos/equipos profesionales: los que establece el artículo 17, en lo referente a las condiciones comunes a todos los servicios, del Decreto 86/2010.<text:line-break/><text:line-break/>Ratios y perfiles profesionales: los que establece el Decreto 86/2010. En cualquier caso, se sigue la ratio siguiente: servicios generales 0,10, servicios técnicos de formación profesional 6, servicios técnicos de titulado superior 1 por cada 25 personas usuarias.<text:line-break/><text:line-break/>El profesional de acompañamiento dispondrá de la titulación en formación profesional de técnico en atención a personas en situación de dependencia</text:span> <text:span text:style-name="T106">o técnico superior en integración social; certificado de profesionalidad en atención sociosanitaria a personas en el domicilio; en atención sociosanitaria</text:span> <text:span text:style-name="T106">a personas dependientes en instituciones sociales; en educación en habilidad de autonomía personal y social; en inserción laboral de personas con discapacidad; en animación físico-deportiva y recreativa para personas con discapacidad, o en promoción e intervención socioeducativa con personas con discapacidad. También pueden ser profesionales con titulación en formación profesional de técnico superior en interpretación y lenguaje de signos, y técnico superior en mediación comunicativa.<text:line-break/><text:line-break/>Estándares de calidad: los que establece el Decreto 86/2010.<text:line-break/><text:line-break/></text:span><text:soft-page-break/><text:span text:style-name="T106">Acceso y lista de espera: por fecha de registro de la solicitud y según determine el Plan </text:span><text:span text:style-name="T110">i</text:span><text:span text:style-name="T106">ndividual de </text:span><text:span text:style-name="T110">a</text:span><text:span text:style-name="T106">tención.<text:line-break/><text:line-break/>Entidad responsable del acceso al servicio: Consejería de Asuntos Sociales y Deportes.<text:line-break/><text:line-break/>Entidad proveedora: Consejería de Asuntos Sociales y Deportes y entidades concertadas.<text:line-break/><text:line-break/>Garantía de la prestación: según disponibilidad presupuestaria.</text:span><text:line-break/><text:line-break/>4.3. Programa de ayudas técnicas y <text:span text:style-name="T206">apoyo</text:span> tecnológico para la promoción de la autonomía personal.<text:line-break/><text:line-break/><text:span text:style-name="T106">Definición: Valoración, asesoramiento e intervención mediante </text:span><text:span text:style-name="T114">apoyo</text:span><text:span text:style-name="T106">s técnicos y tecnologías de apoyo para personas con dependencia y/o discapacidad, o diversidad funcional que comporte limitaciones graves en la autonomía y la comunicación para incrementar su nivel de autonomía.<text:line-break/><text:line-break/>Población destinataria: las personas con discapacidad igual o superior al 33%, personas que tengan reconocido un grado de dependencia, o niños con prestación reconocida de atención temprana.<text:line-break/><text:line-break/>Equipamientos/equipos profesionales: véase el artículo 17, referente a las condiciones comunes a todos los servicios, y el artículo 25 bis, de condiciones específicas de los servicios de promoción de la autonomía personal del Decreto 86/2010.<text:line-break/><text:line-break/>Ratios y perfiles profesionales: de acuerdo con lo que establece el artículo 25 bis del Decreto 86/2010. El servicio debe disponer del personal necesario para garantizar una atención suficiente, continuada y adecuada a la tipología de persona usuaria, y que debe incluir como mínimo los siguientes perfiles</text:span> <text:span text:style-name="T106">profesionales: coordinador o coordinadora, terapeuta ocupacional, informático o informática, logopeda.<text:line-break/><text:line-break/>Estándares de calidad: los que establecen los artículos 14 y 15 del capítulo II sobre los principios generales y las directrices de coordinación para la autorización y acreditación de los servicios del Decreto 86/2010.<text:line-break/><text:line-break/>Acceso y lista de espera: por orden de solicitud y según valoración técnica.<text:line-break/><text:line-break/>Entidad responsable del acceso: Consejería de Asuntos Sociales y Deportes.<text:line-break/><text:line-break/></text:span><text:soft-page-break/><text:span text:style-name="T106">Entidad proveedora: Consejería de Asuntos Sociales y Deportes, administraciones locales y entidades del Tercer Sector.</text:span></text:p>
      <text:p text:style-name="P57"/>
      <text:p text:style-name="P18"><text:span text:style-name="T214">Garantía</text:span><text:span text:style-name="T212"> de la prestació</text:span><text:span text:style-name="T213">n</text:span><text:span text:style-name="T212">: </text:span><text:span text:style-name="Fuente_20_de_20_párrafo_20_predeter."><text:span text:style-name="T49">seg</text:span></text:span><text:span text:style-name="Fuente_20_de_20_párrafo_20_predeter."><text:span text:style-name="T50">ún</text:span></text:span><text:span text:style-name="Fuente_20_de_20_párrafo_20_predeter."><text:span text:style-name="T49"> disponibili</text:span></text:span><text:span text:style-name="Fuente_20_de_20_párrafo_20_predeter."><text:span text:style-name="T50">dad</text:span></text:span><text:span text:style-name="Fuente_20_de_20_párrafo_20_predeter."><text:span text:style-name="T49"> pres</text:span></text:span><text:span text:style-name="Fuente_20_de_20_párrafo_20_predeter."><text:span text:style-name="T50">upuestaria. </text:span></text:span></text:p>
      <text:p text:style-name="P64"/>
      <text:p text:style-name="P67">5. Servicio de atención temprana.<text:line-break/><text:line-break/>5.1. Prestación de valoración de la discapacidad de niños de 0-6 años (Unidad de Diagnóstico Infantil y Atención Temprana -UDIAP-).<text:line-break/><text:line-break/><text:span text:style-name="T106">Definición: La UDIAP se conforma como el equipo responsable de coordinar la intervención, la planificación, la organización, la valoración, la evaluación y el seguimiento de las actuaciones de intervención de los niños de 0 a 6 años. El objetivo de este servicio es dar respuesta lo antes posible a las necesidades transitorias o permanentes que presentan los niños con trastornos en su desarrollo motriz, sensorial o cognitivo.<text:line-break/><text:line-break/>Población destinataria: Menores de 0 a 6 años que presenten cualquier tipo de trastorno del desarrollo o que tengan riesgo de sufrirlo, a fin de potenciar al máximo sus capacidades y bienestar.<text:line-break/><text:line-break/>Equipamientos/equipos profesionales: equipo interdisciplinario que cubre las áreas biopsicosociales, formado y coordinado de acuerdo con lo que establece el artículo 7.3 del Decreto 85/2010, de 25 de junio, por el que se regula la red pública y concertada de atención temprana en el ámbito de los servicios sociales de las Illes Balears.<text:line-break/><text:line-break/>Ratios y perfiles profesionales: como mínimo, el equipo interdisciplinario está formado por un neuropediatra, un médico o médica habilitador, un psicólogo o psicóloga, un trabajador o trabajadora social y un logopeda. Estándares de calidad: los que establecen la Ley 4/2011 y los pliegos de contratación o concertación.<text:line-break/><text:line-break/>Acceso y lista de espera: de acuerdo con el Decreto 85/2010.</text:span><text:line-break/><text:line-break/><text:span text:style-name="T106">Entidad responsable del acceso: Consejería de Asuntos Sociales y Deportes.<text:line-break/><text:line-break/>Entidad proveedora: Consejería de Asuntos Sociales y Deportes.<text:line-break/><text:line-break/>Garantía de la prestación: prestación garantizada.</text:span><text:line-break/><text:line-break/>5.2. Prestación de atención temprana (Servicio de desarrollo infantil y atención temprana -SEDIAP-).<text:line-break/><text:line-break/><text:soft-page-break/><text:span text:style-name="T106">Definición: Recurso</text:span><text:span text:style-name="T121"> específico para la prestación de atención terapéutica interdisciplinaria al niño y </text:span><text:span text:style-name="T128">a </text:span><text:span text:style-name="T121">su familia, definido en el Decreto 85/2010.<text:line-break/><text:line-break/>Población destinataria: los niñ</text:span><text:span text:style-name="T106">os de 0 a 6 años valorados en la UDIAP y que lo necesitan.<text:line-break/><text:line-break/>Equipamientos/equipos profesionales: el área de atención temprana a niños de 0 a 6 años del Centro Base de Atención a Personas con Discapacidad y Dependencia.</text:span></text:p>
      <text:p text:style-name="P67"><text:span text:style-name="T106"><text:line-break/>Ratios y perfiles profesionales: Las ratios de personal para treinta personas usuarias son un técnico o técnica superior (con titulación de Psicología, Psicopedagogía), dos técnicos de grado medio (titulación de Fisioterapia, Logopedia o titulación universitaria de Magisterio en la especialidad de Audición y Lenguaje), un trabajador o una trabajadora social, personal de administración, secretaría y servicios, de acuerdo con el Decreto 85/2010.<text:line-break/><text:line-break/>Estándares de calidad: los que establecen la Ley 4/2011 y los pliegos de contratación o concertación.<text:line-break/><text:line-break/>Acceso y lista de espera: de acuerdo con lo que establece el Decreto 85/2010.<text:line-break/><text:line-break/>Entidad responsable del acceso: Consejería de Asuntos Sociales y Deportes.<text:line-break/><text:line-break/>Entidad proveedora: Consejería de Asuntos Sociales y Deportes y entidades concertadas.<text:line-break/><text:line-break/>Garantía de la prestación: prestación garantizada para menores de 4 años y, según disponibilidad presupuestaria, para niños de 4 a 7 años, de acuerdo con lo que establece el artículo 3 del Decreto 85/2010</text:span>.</text:p>
      <text:p text:style-name="P133"/>
      <text:p text:style-name="P68"><text:span text:style-name="T149">6. Servicio para personas en situación de dependencia.<text:line-break/><text:line-break/>6.1. Prestación de valoración de la situación de dependencia y plan individual de atención a la persona dependiente.<text:line-break/><text:line-break/></text:span><text:span text:style-name="T150">Definición: Valoración y reconocimiento, en su caso, del grado y nivel de dependencia válido en todo el territorio nacional y plan individual de atención en función de las necesidades, grado y disponibilidad de servicios en el municipio de residencia de la persona dependiente.<text:line-break/><text:line-break/>Población destinataria: Población en general que presenta capacidad limitada por motivos de salud o envejecimiento para realizar actividades básicas de la vida diaria y que, por esta razón, depende de otra persona para llevarlas a cabo.<text:line-break/></text:span><text:soft-page-break/><text:span text:style-name="T150"><text:line-break/>Equipamientos/equipos profesionales: el equipo técnico de valoración de la dependencia y trabajadores sociales de la administración autonómica.<text:line-break/><text:line-break/>Ratios y perfiles profesionales: </text:span><text:span text:style-name="T152">Equipos técnicos de valoración y orientación de la discapacidad y de la dependencia definidos e</text:span><text:span text:style-name="T150">n el Decreto </text:span><text:span text:style-name="T152">91</text:span><text:span text:style-name="T150">/201</text:span><text:span text:style-name="T152">9, de 5 de diciembre. Trabajadores sociales responsables del PIA, de acuerdo con lo previsto en el Decreto 83/2019, de 25 de junio</text:span><text:span text:style-name="T150">.</text:span><text:span text:style-name="T149"><text:line-break/><text:line-break/></text:span><text:span text:style-name="T150">Estándares de calidad: de acuerdo con el Decreto 91/2019, </text:span><text:span text:style-name="T153">de 5 de diciembre</text:span><text:span text:style-name="T150">.<text:line-break/><text:line-break/>Acceso y lista de espera: </text:span><text:span text:style-name="T153">por fecha de solicitud.</text:span><text:span text:style-name="T150"><text:line-break/><text:line-break/>Entidad responsable del acceso: Consejería de Asuntos Sociales y Deportes.<text:line-break/><text:line-break/>Garantía de la prestación: prestación garantizada.</text:span><text:span text:style-name="T149"><text:line-break/><text:line-break/>6.2. Prestación tecnológica de teleasistencia domiciliaria para personas en situación de dependencia.<text:line-break/><text:line-break/></text:span><text:span text:style-name="T150">Definición: La teleasistencia es un servicio de carácter social que, con el uso de la tecnología adecuada, ofrece de forma permanente una respuesta inmediata ante determinadas eventualidades </text:span><text:span text:style-name="T151">— </text:span><text:span text:style-name="T150">directamente o movilizando otros recursos humanos o materiales de la persona usuaria o de los existentes en la comunida</text:span><text:span text:style-name="T151">d</text:span><text:span text:style-name="T150">— con el fin de favorecer la permanencia de esta persona en el entorno cotidiano, procurar su seguridad y confianza en momentos de crisis personales, sociales o sanitarias, y promover su contacto con el entorno sociofamiliar.<text:line-break/><text:line-break/>Población destinataria: las personas en situación de dependencia.<text:line-break/><text:line-break/>Modalidades:</text:span><text:span text:style-name="T149"><text:line-break/><text:line-break/> <text:s/></text:span><text:span text:style-name="T10"><text:s/></text:span><text:span text:style-name="T13"><text:s/><text:tab/>- </text:span><text:span text:style-name="T150">Teleasistencia básica. Ésta es una prestación que garantiza la posibilidad <text:tab/>de activar una alarma que permite atender a la persona en situación <text:tab/>de <text:tab/>dependencia que se encuentra en la necesidad de ser atendida ante una <text:tab/>caída u otros motivos.</text:span></text:p>
      <text:p text:style-name="P102"><text:span text:style-name="T115">- Teleasistencia avanzada. </text:span><text:span text:style-name="T116">Incluye, además de los servicios de teleasistencia básica, apoyos tecnológicos complementarios dentro o fuera del domicilio. Como mínimo se ha de disponer de dos de los servicios que se detallan en el siguiente apartado:</text:span></text:p>
      <text:p text:style-name="P104">- Supervisión remota de personas, que pueda interpretar información personalizada.</text:p>
      <text:p text:style-name="P103">- Detección de situaciones de riesgo o emergencia por incidencias en el domicilio, fuga de gas, de agua, de fuego y otros.</text:p>
      <text:p text:style-name="P103"><text:soft-page-break/>- Detección de alteraciones en los hábitos o rutinas.</text:p>
      <text:p text:style-name="P103">- Geolocalización de personas.</text:p>
      <text:p text:style-name="P59"><text:span text:style-name="T133"><text:line-break/>Equipamientos/equipos profesionales: los que establece el Decreto 86/2010.<text:line-break/><text:line-break/>Ratios y perfiles profesionales: los que establece el Decreto 86/2010.<text:line-break/><text:line-break/>Estándares de calidad: los que establece el Decreto 86/2010.<text:line-break/><text:line-break/>Acceso y lista de espera: De </text:span><text:span text:style-name="T136">acuerdo con el Decreto 63/2017 de 22 de diciembre, de principios generales de los procedimientos de acceso a los servicios de la R</text:span><text:span text:style-name="T137">e</text:span><text:span text:style-name="T136">d Pública de Atención a la Dependencia para gente mayor en situación de dependencia</text:span><text:span text:style-name="T133">.<text:line-break/><text:line-break/>Entidad responsable del acceso: Consejería de Asuntos Sociales y Deportes </text:span><text:span text:style-name="T137">y las entidades con conc</text:span><text:span text:style-name="T138">ertación </text:span><text:span text:style-name="T137">social</text:span><text:span text:style-name="T133">.<text:line-break/><text:line-break/>Garantía de la prestación: prestación garantizada.</text:span><text:span text:style-name="T32"><text:line-break/><text:line-break/>6.3. Prestaciones de promoción de la autonomía personal y prevención de situación de dependencia.<text:line-break/><text:line-break/></text:span><text:span text:style-name="T133">Definición: Conjunto de actuaciones de prevención de la aparición o agravamiento de enfermedades o discapacidades y de las consecuentes secuelas, mediante el desarrollo coordinado de actuaciones de promoción de condiciones de vida saludables y programas específicos de carácter preventivo y de rehabilitación dirigidos a las personas mayores y personas con discapacidad. La finalidad es desarrollar y mantener la capacidad de la persona para controlar, afrontar y tomar decisiones sobre cómo vivir de acuerdo con las normas y las preferencias propias, y facilitar la ejecución de las actividades básicas de la vida diaria, de modo que todas las personas puedan llevar una vida lo más autónoma posible. </text:span></text:p>
      <text:p text:style-name="P81"><text:span text:style-name="T133"><text:line-break/>Población destinataria: Personas en situación de dependencia y </text:span><text:span text:style-name="T134">las </text:span><text:span text:style-name="T133">personas en </text:span><text:span text:style-name="T134">situación de</text:span><text:span text:style-name="T133"> merma del proceso de autonomía personal.<text:line-break/><text:line-break/>Modalidades:<text:line-break/><text:line-break/></text:span><text:span text:style-name="T12">a) </text:span><text:span text:style-name="T133"><text:tab/>Promoción de la autonomía y prevención de la dependencia en cualquier <text:tab/>grupo de población.<text:line-break/></text:span><text:span text:style-name="T12">b) </text:span><text:span text:style-name="T133"><text:tab/>Promoción de la autonomía y prevención de la dependencia en personas</text:span><text:span text:style-name="T32"> </text:span><text:span text:style-name="T133">mayores. Conjunto de actuaciones que</text:span><text:span text:style-name="T32"> </text:span><text:span text:style-name="T133">trabaja</text:span><text:span text:style-name="T135">n</text:span><text:span text:style-name="T133"> el mantenimiento de las condiciones físicas, cognitivas y sociales y que se ofrece a personas mayores con dependencia o en proceso de envejecimiento acelerado. Las actividades pueden ser individuales o grupales; y realizarse en el domicilio o en diferentes espacios de </text:span><text:soft-page-break/><text:span text:style-name="T133">la comunidad.<text:line-break/></text:span><text:span text:style-name="T12">c)</text:span><text:span text:style-name="T133"><text:tab/>Promoción de la autonomía infantil 6-1</text:span><text:span text:style-name="T139">1</text:span><text:span text:style-name="T133">, que tiene por objeto conseguir el mayor nivel de autonomía posible entre los niños de 6 a 1</text:span><text:span text:style-name="T139">1</text:span><text:span text:style-name="T133"> años con resolución de dependencia reconocida. Tiene estas prestaciones:</text:span></text:p>
      <text:p text:style-name="P105"/>
      <text:p text:style-name="P105">i. Habilitación funcional y atención psicológica. <text:line-break/>ii. Acceso y uso de las tecnologías de la información y la comunicación.</text:p>
      <text:p text:style-name="P106"><text:span text:style-name="T117">i</text:span><text:span text:style-name="T115">ii. <text:s/>Inclusión social. </text:span><text:span text:style-name="T118"><text:s text:c="2"/></text:span></text:p>
      <text:p text:style-name="P44"/>
      <text:p text:style-name="P45">En todas las modalidades se ha de incluir, siempre que sea posible, la formación de cuidadores no profesionales.</text:p>
      <text:p text:style-name="P45"/>
      <text:p text:style-name="P24">Se consideran servicios de promoción de la autonomía personal los siguientes:<text:line-break/><text:span text:style-name="T31"><text:line-break/> <text:s text:c="3"/>1.<text:tab/> Servicios de habilitación y terapia ocupacional.<text:line-break/> <text:s text:c="3"/>2.<text:tab/> Servicios de atención </text:span><text:span text:style-name="T35">infantil</text:span><text:span text:style-name="T31"> a </text:span><text:span text:style-name="T36">los</text:span><text:span text:style-name="T31"> que </text:span><text:span text:style-name="T36">hace referencia</text:span><text:span text:style-name="T31"> el apartado c).<text:line-break/> <text:s text:c="3"/>3.<text:tab/> Servicios de estimulación cognitiva.<text:line-break/> <text:s text:c="3"/>4. <text:tab/>Servicios de promoción, mantenimiento y recuperación de la autonomía <text:tab/>funcional.<text:line-break/> <text:s text:c="3"/>5. <text:tab/>Servicios de habilitación psicosocial dirigidos a colectivos con discapacidad <text:tab/></text:span><text:span text:style-name="T37">con</text:span><text:span text:style-name="T31"> enfermedades de salud mental.<text:line-break/> <text:s text:c="3"/>6. <text:tab/>Servicios de apoyo personal atención y cuidados en viviendas <text:tab/>supervisadas.<text:line-break/><text:line-break/>Equipamientos/equipos profesionales: Véase el artículo 17, que hace referencia a las condiciones comunes a todos los servicios, y el artículo 25 </text:span><text:span text:style-name="T11">bis</text:span><text:span text:style-name="T31"> de condiciones específicas de los servicios de promoción de la autonomía personal del Decreto 86/2010 y Decreto 85/ 2010 para el servicio de promoción de la autonomía infantil 6-1</text:span><text:span text:style-name="T38">1</text:span><text:span text:style-name="T31"> y Decreto 83/2010.</text:span><text:line-break/><text:line-break/>Ratios y perfiles profesionales: de acuerdo con lo que establece el artículo 25 <text:span text:style-name="T7">bis</text:span> del Decreto 86/2010, Decreto 85/2010 y aquellos que vengan definidos en <text:span text:style-name="T216">los </text:span>pliegos de contratación y/o concertación.<text:line-break/><text:line-break/>Estándares de calidad: los que establecen los artículos 14 y 15 del capítulo II sobre los principios generales y las directrices de coordinación para la autorización y acreditación de los servicios del Decreto 86/2010.<text:line-break/><text:line-break/>Acceso y lista de espera: de acuerdo con el Decreto 63/2017 de 22 de diciembre.<text:line-break/><text:span text:style-name="T31"><text:line-break/>Entidad responsable del acceso: Consejería de Asuntos Sociales y Deportes<text:line-break/><text:line-break/>Entidad proveedora: Consejería de Asuntos Sociales y Deportes </text:span><text:span text:style-name="T39">y las entidades en </text:span><text:soft-page-break/><text:span text:style-name="T39">concertación social</text:span><text:span text:style-name="T31">.</text:span><text:line-break/><text:line-break/>Garantía de la prestación: prestación garantizada.<text:line-break/><text:line-break/><text:span text:style-name="T16">6.4 Prestación de ayuda a domicilio para personas en situación de dependencia.</text:span><text:line-break/><text:line-break/>Definición: Este servicio se presta en el domicilio de las personas con carencia de autonomía personal, con dificultades de desarrollo o con problemáticas familiares especiales que les impiden llevar a cabo de forma autónoma las tareas habituales de la vida cotidiana.<text:line-break/><text:line-break/>Mediante personal cualificado y supervisado, se proporciona a estas personas y a su entorno un conjunto de actuaciones preventivas, asistenciales, educativas, rehabilitadoras, de apoyo psicosocial, doméstico y de atención, a fin de que mantengan la autonomía personal, la calidad de vida y la relación con el entorno cercano al tiempo que permite a los cuidadores un apoyo clave a fin de mantener su resiliencia en el cuidado.<text:line-break/><text:line-break/>Población destinataria: las personas en situación de dependencia y sus cuidadores.<text:line-break/><text:line-break/>Prestaciones:<text:line-break/><text:line-break/> <text:s text:c="3"/>a) <text:tab/>Respiro domiciliario. Atención temporal para personas en situación de <text:tab/>dependencia en el domicilio, que tiene por finalidad la mejora de la calidad <text:tab/>de vida de los cuidadores no profesionales, proporcionando un tiempo de <text:tab/>descanso y dando respuesta a determinadas situaciones familiares.<text:line-break/> <text:s text:c="3"/>b) <text:tab/>Atenciones personales. Mediante personal cualificado se ofrece a personas <text:tab/>con dependencia y en su entorno un conjunto de actuaciones domésticas, <text:tab/>a fin de que mantengan la autonomía personal, la calidad de vida y la <text:tab/>relación con el entorno cercano.<text:line-break/> <text:s text:c="3"/>c) <text:tab/>Atención doméstica. Mediante profesionales del ámbito de la limpieza se <text:tab/>proporciona <text:span text:style-name="T207">apoyo</text:span> en el mantenimiento del hogar para unas condiciones <text:tab/>óptimas de orden, salubridad y limpieza.<text:line-break/><text:line-break/>Equipamientos/equipos profesionales: Decreto 86/2010 o los definidos en los pliegos de contratación y/o concertación.<text:line-break/><text:line-break/>Ratios y perfiles profesionales: los que establecen el Decreto 86/2010 o los definidos en los pliegos de contratación y/o concertación.<text:line-break/><text:line-break/>Estándares de calidad: los que establecen el Decreto 86/2010.<text:line-break/><text:line-break/><text:soft-page-break/>Acceso y lista d<text:span text:style-name="T31">e espera: </text:span><text:span text:style-name="T40">de acuerdo con el </text:span><text:span text:style-name="T31">Decreto </text:span><text:span text:style-name="T40">63</text:span><text:span text:style-name="T31">/2010</text:span><text:span text:style-name="T40">7, de 22 de diciembre.</text:span><text:span text:style-name="T31"><text:line-break/><text:line-break/>Entidad responsable del acceso: Consejería de Asuntos Sociales y Deportes.<text:line-break/><text:line-break/>Entidad proveedora: Consejería de Asuntos Sociales y Deportes </text:span><text:span text:style-name="T39">y las entidades en concertación social </text:span><text:span text:style-name="T31">.<text:line-break/></text:span><text:line-break/>Garantía de la prestación: prestación garantizada.<text:line-break/><text:line-break/>Aportación económica: sí, <text:span text:style-name="T216">de acuerdo con </text:span>el Decreto 84/2010, de 25 de junio.</text:p>
      <text:p text:style-name="P65"/>
      <text:p text:style-name="P58">6.5. Prestación de estancias diurnas para personas en situación de dependencia.<text:line-break/><text:line-break/><text:span text:style-name="T106">Definición: Servicio de atención integral durante el período diurno para personas en situación de dependencia, con el objetivo de que mantengan el mayor nivel posible de autonomía personal o lo mejoren, de apoyar a las familias o quienes las cuidan, y cubrirles las necesidades de asesoramiento, prevención, rehabilitación, orientación para la promoción de la autonomía, habilitación o atención asistencial y personal.<text:line-break/><text:line-break/>Población destinataria: Personas en situación de dependencia y </text:span><text:span text:style-name="T111">que </text:span><text:span text:style-name="T106">así lo establezca su plan individual de atención.<text:line-break/><text:line-break/>Modalidades:<text:line-break/></text:span><text:line-break/> <text:span text:style-name="T106"><text:s text:c="3"/></text:span><text:span text:style-name="T14">a) </text:span><text:span text:style-name="T106"><text:tab/>servicio de estancias diurnas para personas en situación de <text:tab/>dependencia mayores de 55 años.<text:line-break/> <text:s text:c="2"/></text:span><text:span text:style-name="T14"><text:s/>b) </text:span><text:span text:style-name="T106"><text:tab/>servicio de estancias diurnas para personas en situación de <text:tab/>dependencia menores de 55 años.</text:span><text:line-break/><text:line-break/><text:span text:style-name="T106">Equipamientos/equipos profesionales: los establecidos en el artículo 17, que hace referencia a las condiciones comunes a todos los servicios, del Decreto 86/2010.<text:line-break/><text:line-break/>Ratios y perfiles profesionales: los que establece el artículo 21 del Decreto 86/2010.<text:line-break/><text:line-break/>Estándares de calidad: los que establecen los artículos 14 y 15 del capítulo II sobre los principios generales y las directrices de coordinación para la autorización y acreditación de los servicios del </text:span><text:span text:style-name="T121">Decreto 86/2010.<text:line-break/><text:line-break/>Acceso y lista de espera: de acuerdo con el Decreto </text:span><text:span text:style-name="T129">6</text:span><text:span text:style-name="T121">3/201</text:span><text:span text:style-name="T129">7 de 22 de diciembre</text:span><text:span text:style-name="T121">.<text:line-break/><text:line-break/>Entidad responsable del acceso: Consejería de Asuntos Sociales y Deportes.<text:line-break/></text:span><text:soft-page-break/><text:span text:style-name="T121"><text:line-break/>Entidad proveedora: Consejería de Asuntos Sociales y Deportes </text:span><text:span text:style-name="T130">y las entidades en concertación social </text:span><text:span text:style-name="T121">.</text:span><text:span text:style-name="T106"><text:line-break/><text:line-break/>Garantía de la prestación: prestación garantizada.<text:line-break/><text:line-break/>Aportación económica: sí, de acuerdo con el Decreto 84/2010.</text:span><text:line-break/><text:line-break/>6.6. Prestación residencial para personas en situación de dependencia.<text:line-break/><text:line-break/><text:span text:style-name="T106">Definición: El servicio residencial ofrece una alternativa al domicilio habitual con un equipamiento que dispone de servicios continuados durante las 24 horas del día a fin de que la persona dependiente tenga cubierto el apoyo necesario. Tiene una función sustitutoria del hogar familiar de forma temporal o permanente.<text:line-break/><text:line-break/>Población destinataria: Las personas en situación de dependencia y que así lo establezca su programa individual de atención.<text:line-break/><text:line-break/>Modalidades:<text:line-break/><text:line-break/> <text:s/></text:span><text:span text:style-name="T14"><text:s text:c="2"/>a)</text:span><text:span text:style-name="T106"> <text:tab/>Servicio residencial para personas con dependencia mayores de 65 años. <text:tab/>Servicio de alojamiento alternativo en el domicilio habitual con servicios de <text:tab/>24 horas para personas mayores. Tiene carácter permanente y permite <text:tab/>distintas tipologías de equipamientos.<text:line-break/> <text:s text:c="3"/></text:span><text:span text:style-name="T14">b)</text:span><text:span text:style-name="T106"> <text:tab/>Servicio residencial para personas con dependencia mayores de 65 años y <text:tab/>problemas de conducta y/o convivencia. Servicio de alojamiento alternativo <text:tab/>en el domicilio habitual con servicios de 24 horas para personas mayores. <text:tab/>Tiene carácter transitorio mientras </text:span><text:span text:style-name="T111">se </text:span><text:span text:style-name="T106">mantenga</text:span><text:span text:style-name="T111">n</text:span><text:span text:style-name="T106"> los problemas de <text:tab/>convivencia.<text:line-break/> <text:s/></text:span><text:span text:style-name="T14"><text:s text:c="2"/>c)</text:span><text:span text:style-name="T106"><text:tab/> Servicio residencial para personas con dependencia menores de 65 años. <text:tab/>Servicio de alojamiento alternativo en el domicilio habitual con <text:tab/>servicios de 24 horas para personas dependientes y discapacidad <text:tab/>asociada. Tiene carácter permanente y permite distintas tipologías de <text:tab/>equipamientos.<text:line-break/> <text:s text:c="2"/></text:span><text:span text:style-name="T14"><text:s/>d)</text:span><text:span text:style-name="T106"><text:tab/> Servicio residencial para personas con dependencia menores de 65 años. <text:tab/>Servicio de alojamiento alternativo en el domicilio habitual con <text:tab/>servicios de 24 horas para personas dependientes con discapacidad <text:tab/>asociada y problemas de conducta y/o convivencia. Tiene carácter <text:tab/>transitorio mientras la persona mantenga sus problemas de convivencia.<text:line-break/> <text:s text:c="2"/></text:span><text:span text:style-name="T14"><text:s/>e)</text:span><text:span text:style-name="T106"> <text:tab/>Servicio residencial temporal (respiro). Servicio de alojamiento <text:tab/>alternativo <text:tab/>en el domicilio habitual, con servicios de 24 horas de carácter temporal y <text:tab/>enfocado a cubrir determinadas necesidades de <text:tab/>las personas que cuidan a <text:tab/>los dependientes.</text:span><text:line-break/> <text:s text:c="6"/><text:line-break/><text:soft-page-break/><text:span text:style-name="T106">Equipamientos/equipos profesionales: Véase el artículo 17, que hace referencia a las condiciones comunes a todos los servicios, el anexo 1 sobre las condiciones materiales de las residencias de ámbito suprainsular y el anexo 2 sobre condiciones funcionales de las residencias de ámbito suprainsular, del Decreto 86/2010.<text:line-break/><text:line-break/>Ratios y perfiles profesionales: de acuerdo con lo que establece el artículo 25 de ratios mínimos del Decreto 86/2010.<text:line-break/><text:line-break/>Estándares de calidad: los que establecen los artículos 14 y 15 del Decreto 86/2010.<text:line-break/><text:line-break/>Acceso y lista de espera: de acuerdo con el Decr</text:span><text:span text:style-name="T121">eto </text:span><text:span text:style-name="T131">6</text:span><text:span text:style-name="T121">3/201</text:span><text:span text:style-name="T132">7 de 22 de diciembre</text:span><text:span text:style-name="T121">.<text:line-break/><text:line-break/>Entidad responsable del acceso: Consejería de Asuntos Sociales y Deportes.<text:line-break/><text:line-break/>Entidad proveedora: Consejería de Asuntos Sociales y Deportes </text:span><text:span text:style-name="T130">y las entidades en concertación social.</text:span><text:span text:style-name="T106"><text:line-break/><text:line-break/>Garantía de la prestación: prestación garantizada.<text:line-break/><text:line-break/>Aportación económica: sí, según establece el Decreto 84/2010.</text:span></text:p>
      <text:p text:style-name="P42"><text:s text:c="47"/></text:p>
      <text:p text:style-name="P65"><text:span text:style-name="T168">6.7</text:span>. Prestació<text:span text:style-name="T207">n</text:span> econ<text:span text:style-name="T207">ó</text:span>mica vinculada al serv<text:span text:style-name="T207">icio</text:span> p<text:span text:style-name="T207">ara</text:span> person<text:span text:style-name="T207">a</text:span>s en situació<text:span text:style-name="T207">n</text:span> de depend<text:span text:style-name="T207">e</text:span>ncia.</text:p>
      <text:p text:style-name="P65"/>
      <text:p text:style-name="P25">Definición: Prestación económica de carácter periódico destinada al pago de un servicio profesional, únicamente cuando no sea posible el acceso a un servicio público o concertado.<text:line-break/><text:line-break/>Población destinataria: Las personas valoradas en situación de dependencia en cuyo programa individual de atención se determina la adecuación de la prestación solicitada. La persona solicitante debe tener los grados y niveles requeridos para el acceso al servicio o a los servicios a los que se vincula la prestación.<text:line-break/><text:line-break/>Equipamientos/equipos profesionales: los servicios sociales comunitarios y los servicios técnicos de la administración autonómica.<text:line-break/><text:line-break/>Ratios y perfiles profesionales: personal administrativo.<text:line-break/><text:line-break/>Estándares de calidad: los que establece el Decreto 84/2010.</text:p>
      <text:p text:style-name="P32"/>
      <text:p text:style-name="P35">Acceso y lista de espera: de acuerdo con el Decreto 83/2010 y el Decreto 84/2010.</text:p>
      <text:p text:style-name="P32"><text:soft-page-break/><text:line-break/><text:span text:style-name="T106">Entidad responsable del acceso: Consejería de Asuntos Sociales y Deportes.</text:span></text:p>
      <text:p text:style-name="P26"><text:span text:style-name="T31"><text:line-break/>Garantía de la prestación: prestación garantizada.<text:line-break/><text:line-break/></text:span><text:span text:style-name="T21">6.8. Prestación ec</text:span><text:span text:style-name="T16">onómica para cuidados en el entorno familiar y apoyo a las personas cuidadoras no profesionales.</text:span><text:line-break/><text:line-break/>Definición: Prestación económica destinada a cubrir los gastos de contratación de una persona cuidadora para la persona dependiente. Se ofrece también de forma excepcional cuando la persona beneficiaria es atendida por su entorno familiar, en su domicilio propio, y siempre que la vivienda tenga las condiciones de convivencia y habitabilidad.<text:line-break/><text:line-break/>Población destinataria: Pueden asumir la condición de personas cuidadoras no profesionales el cónyuge o la cónyuge y los parientes por consanguinidad, afinidad o adopción hasta el tercer grado de parentesco. Se tramita a nombre de la persona dependiente.<text:line-break/><text:line-break/>Equipamientos/equipos profesionales: los servicios técnicos de la administración autonómica.<text:line-break/><text:line-break/>Ratios y perfiles profesionales: los que prevé el Decreto 84/2010 sobre la persona cuidadora.<text:line-break/><text:line-break/>Estándares de calidad: los que establece el Decreto 84/2010; la Ley 39/2006, de 14 de diciembre, de promoción de la autonomía personal y atención a las personas en situación de dependencia, y el Real decreto 615/2007, de 11 de mayo, por el que se regula la Seguridad Social de los cuidadores de las personas en situación de dependencia.</text:p>
      <text:p text:style-name="P33"/>
      <text:p text:style-name="P36">Acceso y lista de espera: de acuerdo con el Decreto 83/2010 y el Decreto 84/2010.</text:p>
      <text:p text:style-name="P27"><text:span text:style-name="T31"><text:line-break/></text:span><text:span text:style-name="T121">Entidad responsable del acceso: Consejería de Asuntos Sociales y Deportes.</text:span><text:span text:style-name="T31"><text:line-break/><text:line-break/>Garantía de la prestación: prestación gar</text:span>antizada.<text:line-break/><text:line-break/><text:span text:style-name="T16">6.9. Prestación económica de asistente personal para personas en situación de dependencia.</text:span><text:line-break/><text:line-break/>Definición: Prestación económica para cubrir los gastos derivados de la contratación de un asistente o asistenta personal que les posibilite mayor autonomía en el ejercicio de las actividades básicas de la vida diaria.<text:line-break/><text:line-break/><text:soft-page-break/>Población destinataria: La persona valorada como gran dependiente y que cumple con el resto de requisitos establecidos en el Decreto 84/2010.<text:line-break/><text:line-break/>Equipamientos/equipos profesionales: los servicios técnicos de la administración autonómica.<text:line-break/><text:line-break/>Ratios y perfiles profesionales: los recogidos en el artículo 28 del Decreto 84/2010.<text:line-break/><text:line-break/>Es<text:span text:style-name="T31">tándares de calidad: los establecidos en el Decreto 84/2010.</text:span></text:p>
      <text:p text:style-name="P34"/>
      <text:p text:style-name="P37">Acceso y lista de espera: de acuerdo con el Decreto 83/2010 y el Decreto 84/2010.</text:p>
      <text:p text:style-name="P27"><text:span text:style-name="T31"><text:line-break/></text:span><text:span text:style-name="T121">Entidad responsable del acceso: Consejería de Asuntos Sociales y Deportes.</text:span><text:span text:style-name="T31"><text:line-break/><text:line-break/>Garantía de l</text:span>a prestación: prestación garantizada.</text:p>
      <text:p text:style-name="P28"/>
      <text:p text:style-name="P66"><text:span text:style-name="T51">7. Servicios para personas con diagnóstico de salud mental grave.<text:line-break/><text:line-break/>7.1. Prestación de rehabilitación comunitaria (centro ocupacional) para personas con diagnóstico de salud mental.<text:line-break/><text:line-break/></text:span><text:span text:style-name="T90">Definición: Atención diurna que apoya a las personas con trastorno mental grave que necesitan organización, supervisión y asistencia en la realización de las actividades de la vida diaria, así como apoyo en el proceso de adquisición y desarrollo de habilidades básicas y adaptativas personales, sociales y prelaborales, para que puedan alcanzar, en las posibilidades de cada persona usuaria, la máxima autonomía posible. Este servicio se regula en el Decreto 86/2010.<text:line-break/><text:line-break/>Población destinataria: Las personas en edad laboral y hasta 65 años con diagnóstico de trastorno mental grave con discapacidad por diagnóstico de trastorno mental grave, igual o superior al 33%.<text:line-break/><text:line-break/>Equipamientos/equipos profesionales: véase el artículo 17, que hace referencia a las condiciones comunes a todos los servicios, del Decreto 86/2010.<text:line-break/><text:line-break/>Ratios y perfiles profesionales: sobre un total de 100 personas usuarias: 2 profesionales de atención directa-técnico titulado superior, 3 profesionales de atención directa-técnico de grado medio, 12 profesionales de atención directa-monitores. Asimismo, se establece por los servicios generales: 2 personal del área Administrativa y conserjería y 2 personal de limpieza.<text:line-break/><text:line-break/>Estándares de calidad: los que establecen los artículos 14 y 15 del capítulo II, sobre los principios generales y las directrices de coordinación para la </text:span><text:soft-page-break/><text:span text:style-name="T90">autorización y acreditación de los servicios, del Decreto 86/2010.<text:line-break/><text:line-break/>Acceso y lista de espera: de acuerdo con el Decreto 7/2016.<text:line-break/><text:line-break/>Entidad responsable del acceso: Consejería de Asuntos Sociales y Deportes.<text:line-break/><text:line-break/>Entidad proveedora: Consejería de Asuntos Sociales y Deportes.<text:line-break/><text:line-break/>Garantía de la prestación: según disponibilidad presupuestaria.</text:span><text:span text:style-name="T51"><text:line-break/><text:line-break/>7.2. Prestación de acompañamiento para personas con diagnóstico de salud mental.<text:line-break/><text:line-break/></text:span><text:span text:style-name="T90">Definición: Valoración, orientación y apoyo a la atención para la integración de las personas con diagnóstico de trastorno mental grave en los diferentes ámbitos de la vida social, para facilitar el acceso a los recursos comunitarios y su uso, mediante el desarrollo coordinado entre servicios sociales y otros sistemas, de actuaciones de promoción de condiciones de vida saludables y vinculadas a programas específicos de inserción y rehabilitación. Este servicio se regula en el Decreto 86/2010.<text:line-break/><text:line-break/>Población destinataria: Las personas mayores de 18 años con diagnóstico de trastorno mental grave con discapacidad por diagnóstico de trastorno mental grave, igual o superior al 33%.<text:line-break/><text:line-break/>Equipamientos/equipos profesionales: véase el artículo 17, que hace referencia a las condiciones comunes a todos los servicios, del Decreto 86/2010.<text:line-break/><text:line-break/>Ratios y perfiles profesionales: los que establece el Decreto 86/2010.<text:line-break/><text:line-break/>Estándares de calidad: los que establecen los artículos 14 y 15 del capítulo II, sobre los principios generales y las directrices de coordinación para la autorización y acreditación de los servicios, del Decreto 86/2010.<text:line-break/><text:line-break/>Acceso y lista de espera: por orden de solicitud y según valoración técnica.<text:line-break/><text:line-break/>Entidad responsable del acceso: Consejería de Asuntos Sociales y Deportes.<text:line-break/><text:line-break/>Entidad proveedora: Consejería de Asuntos Sociales y Deportes.<text:line-break/> <text:s text:c="55"/><text:line-break/>Garantía de la prestación: según disponibilidad presupuestaria.</text:span></text:p>
      <text:p text:style-name="P16"/>
      <text:p text:style-name="P12"><text:span text:style-name="Fuente_20_de_20_párrafo_20_predeter."><text:span text:style-name="T94">7.3. Prestación de </text:span></text:span><text:span text:style-name="Fuente_20_de_20_párrafo_20_predeter."><text:span text:style-name="T95">apoyo</text:span></text:span><text:span text:style-name="Fuente_20_de_20_párrafo_20_predeter."><text:span text:style-name="T94"> socioeducativo comunitario para personas con diagnóstico de salud mental.</text:span></text:span><text:span text:style-name="Fuente_20_de_20_párrafo_20_predeter."><text:span text:style-name="T96"><text:line-break/></text:span></text:span><text:soft-page-break/><text:span text:style-name="Fuente_20_de_20_párrafo_20_predeter."><text:span text:style-name="T96"><text:line-break/>Definición: El Servicio de Apoyo socioeducativo es un servicio social de carácter educativo y comunitario que ofrece orientación y apoyo a las personas con un diagnóstico de trastorno mental grave. Tiene como objetivo procurar la mejora de la calidad de vida y desarrollo en el propio hogar, la integración social en el entorno comunitario, y fomentar la autonomía e independencia de las personas con discapacidad. El servicio va dirigido a personas que viven solas, con otras personas con discapacidad, dependencia o graves problemas de salud, unidades de convivencia con dificultades sociofamiliares, y también a personas que requieren de apoyo y atención especializada para trabajar un proceso de emancipación, autonomía e independencia personal.<text:line-break/><text:line-break/>Población destinataria: Personas mayores de 18 años con discapacidad por diagnóstico de trastorno mental grave y que no presentan dependencia severa con discapacidad por diagnóstico de trastorno mental grave, igual o superior al 33%.<text:line-break/><text:line-break/>Equipamientos/equipos profesionales: artículo 17, que se refiere a las condiciones comunes de todos los servicios, del Decreto 86/2010.<text:line-break/><text:line-break/>Ratios y perfiles profesionales: La intensidad del servicio es variable y ajustada a las necesidades de apoyo de las personas usuarias. </text:span></text:span><text:span text:style-name="Fuente_20_de_20_párrafo_20_predeter."><text:span text:style-name="T97">La</text:span></text:span><text:span text:style-name="Fuente_20_de_20_párrafo_20_predeter."><text:span text:style-name="T96"> ratio por la máxima intensidad de servicios es de 2 técnicos titulados de formación profesional y 2,2 titulados universitarios por cada 10 personas usuarias. Est</text:span></text:span><text:span text:style-name="Fuente_20_de_20_párrafo_20_predeter."><text:span text:style-name="T97">a</text:span></text:span><text:span text:style-name="Fuente_20_de_20_párrafo_20_predeter."><text:span text:style-name="T96"> ratio se reducirá de forma proporcional a la intensidad del servicio.<text:line-break/> <text:s/><text:line-break/>Estándares de calidad: los que establecen los artículos 14 y 15 del capítulo II, sobre los principios generales y las directrices de coordinación para la autorización y acreditación de los servicios, del Decreto 86/2010.<text:line-break/><text:line-break/>Acceso y lista de espera: se aplica el procedimiento previsto en los capítulos II y III del Decreto 7/2016.<text:line-break/><text:line-break/>Entidad responsable del acceso: Consejería de Asuntos Sociales y Deportes.<text:line-break/><text:line-break/>Entidad proveedora: Consejería de Asuntos Sociales y Deportes.<text:line-break/><text:line-break/>Garantía de la prestación: según disponibilidad presupuestaria.<text:line-break/><text:line-break/><text:line-break/></text:span></text:span><text:span text:style-name="Fuente_20_de_20_párrafo_20_predeter."><text:span text:style-name="T94">7.4. Prestación de atención en el domicilio compartido para personas con diagnóstico de salud mental.</text:span></text:span><text:span text:style-name="Fuente_20_de_20_párrafo_20_predeter."><text:span text:style-name="T96"><text:line-break/><text:line-break/>Definición: Atención en el domicilio para personas con un diagnóstico de </text:span></text:span><text:soft-page-break/><text:span text:style-name="Fuente_20_de_20_párrafo_20_predeter."><text:span text:style-name="T96">trastorno mental grave, que comparten el mismo domicilio, y que requieren de apoyo técnico especializado y de cobertura de sus necesidades básicas (gastos del hogar, alimentación, etc.). La finalidad del servicio es promover la máxima autonomía personal y conseguir una adecuada inserción sociocomunitaria.<text:line-break/><text:line-break/>Población destinataria: personas mayores de 18 años con discapacidad asociada a un diagnóstico de trastorno mental grave y un grado de discapacidad igual o superior al 33%.<text:line-break/><text:line-break/>Equipamientos/equipos profesionales: artículo 17, en lo referente a las condiciones comunes de todos los servicios, del Decreto 86/2010.<text:line-break/><text:line-break/>Los domicilios ocupados entre 2 y 4 personas deben tener características de viviendas normalizadas e insertadas en la comunidad, y deben reunir las condiciones óptimas de habitabilidad.<text:line-break/><text:line-break/>Ratios y perfiles profesionales: un mínimo de 0,25 de personal cuidador o técnico de apoyo por cada domicilio, y un técnico titulado superior responsable del servicio por cada 5 domicilios compartidos.<text:line-break/><text:line-break/>Estándares de calidad: los que establecen los artículos 14 y 15 del capítulo II, sobre los principios generales y las directrices de coordinación para la autorización y acreditación de los servicios, del Decreto 86/2010.<text:line-break/><text:line-break/>Acceso y lista de espera: por orden de solicitud y según valoración técnica del servicio correspondiente de la Dirección General de Atención a la Dependencia.<text:line-break/><text:line-break/>Entidad respon</text:span></text:span><text:span text:style-name="Fuente_20_de_20_párrafo_20_predeter."><text:span text:style-name="T98">sable del acceso: Consejería de Asuntos Sociales y Deportes.<text:line-break/><text:line-break/>Entidad proveedora: Consejería de Asuntos Sociales y Deportes </text:span></text:span><text:span text:style-name="Fuente_20_de_20_párrafo_20_predeter."><text:span text:style-name="T99">y entidades sociales concertadas</text:span></text:span><text:span text:style-name="Fuente_20_de_20_párrafo_20_predeter."><text:span text:style-name="T98">.<text:line-break/><text:line-break/>Garantía de la presta</text:span></text:span><text:span text:style-name="Fuente_20_de_20_párrafo_20_predeter."><text:span text:style-name="T96">ción: según disponibilidad presupuestaria.<text:line-break/><text:line-break/>Copago: sí, según lo dispuesto en la disposición adicional primera de este Decreto.</text:span></text:span></text:p>
      <text:p text:style-name="P16"/>
      <text:p text:style-name="P14"><text:span text:style-name="T81">7.5. Prestación de vivienda supervisada para personas con diagnóstico de salud mental<text:line-break/><text:line-break/></text:span><text:span text:style-name="T90">Definición: recurso sustitutivo del hogar propio o familiar para personas con diagnóstico de trastorno mental grave, que necesitan apoyo en las actividades de la vida diaria, uso de recursos de la comunidad, área social y personal, etc. Se organiza en viviendas ordinarias que constituyen el domicilio habitual de las </text:span><text:soft-page-break/><text:span text:style-name="T90">personas que habitan en el mismo.<text:line-break/><text:line-break/>Población destinataria: personas con diagnóstico de trastorno mental grave mayores de 18 años y menores de 65 años, y mayores de esta edad que no tengan reconocida la situación de dependencia con discapacidad por diagnóstico de trastorno mental grave, igual o superior al 33%. En el caso de personas mayores de 55 años que ya ocupen plaza, y tengan reconocida la situación de dependencia con grado II o III será de aplicación el artículo 12 del Decreto 63/2017, de 22 de diciembre, sobre los requisitos generales por en los traslados.<text:line-break/><text:line-break/>Equipamientos/equipos profesionales: véase el artículo 17, que hace referencia a las condiciones comunes a todos los servicios, del Decreto 86/2010.<text:line-break/><text:line-break/>Ratios y perfiles profesionales: el ratio profesional para cada unidad de vivienda supervisada de entre 6 a 10 plazas es de técnico titulado superior-responsable del servicio 0'25; técnico ayudante personal cuidador 5; personal de limpieza 0,25. Este ratio se podrá incrementar, según las intensidades o necesidades de apoyo de las personas atendidas, hasta un 20% del personal cuidador, y hasta un 100% del personal responsable del servicio. El personal técnico ayudante debe tener titulación en formación profesional de las ramas sanitarias, sociales, comunitarias, o de atención a dependencia. El personal técnico titulado superior debe tener formación en áreas sanitarias, de Psicología, Trabajo Social, Terapia Ocupacional, Educación Social, Pedagogía, u otras titulaciones afines.<text:line-break/><text:line-break/>Estándares de calidad: los que establecen los artículos 14 y 15 del capítulo II sobre los principios generales y las directrices de coordinación para la autorización y acreditación de los servicios, del Decreto 86/2010.<text:line-break/><text:line-break/>Acceso y lista de espera: se aplica el procedimiento previsto en los capítulos II y III del Decreto 7/2016.<text:line-break/><text:line-break/>Entidad responsable del acceso: Consejería de Asuntos Sociales y Deportes.<text:line-break/><text:line-break/>Entidad proveedora: Consejería de Asuntos Sociales y Deportes.<text:line-break/><text:line-break/>Garantía de la prestación: según disponibilidad presupuestaria.<text:line-break/><text:line-break/>Aportación económica: sí, según lo dispuesto en la disposición adicional primera de este Decreto. Esta aportación económica no será de aplicación en los supuestos de las viviendas supervisadas vinculadas a la prestación de acompañamiento para personas con diagnóstico de salud mental.<text:line-break/></text:span><text:span text:style-name="T81"><text:line-break/>8. Servicio de curatela y apoyo a las personas adultas en el ejercicio de su capacidad jurídica<text:line-break/></text:span><text:soft-page-break/><text:span text:style-name="T81"><text:line-break/></text:span><text:span text:style-name="T90">Definición: servicio de apoyo a las personas adultas en el ejercicio de su capacidad jurídica. Desarrolla las funciones designadas judicialmente en los casos en que no existen familiares idóneos para cumplir esta función. Se regula por la Ley 8/2021, de 2 de junio, por la que se reforma la legislación civil y procesal para el apoyo a las personas con discapacidad en el ejercicio de su capacidad jurídica y en el Decreto 6/2016, de 5 de febrero, por el que se regulan los principios generales que deben regir el funcionamiento de las entidades tutelares de las personas adultas incapacitadas judicialmente.<text:line-break/><text:line-break/>Población destinataria: las personas adultas en el ejercicio de su capacidad jurídica.<text:line-break/><text:line-break/>Equipamientos/equipos profesionales: los definidos en el Decreto 6/2016.<text:line-break/><text:line-break/>Ratios y perfiles profesionales: equipos interprofesionales de los ámbitos jurídico, educativo y social.<text:line-break/><text:line-break/>Estándares de calidad: los que establece el Decreto 6/2016.<text:line-break/><text:line-break/>Acceso y lista de espera: por orden judicial.<text:line-break/><text:line-break/>Entidad responsable del acceso: Consejería de Asuntos Sociales y Deportes.<text:line-break/><text:line-break/>Entidad proveedora: Consejería de Asuntos Sociales y Deportes.<text:line-break/><text:line-break/>Garantía de prestación: prestación según disponibilidad presupuestaria.</text:span></text:p>
      <text:p text:style-name="P17"/>
      <text:p text:style-name="P47"><text:span text:style-name="T16">9. Servicio de integración social de personas con problemas de adicción.</text:span><text:line-break/><text:line-break/>Definición: Servicio de integración social para personas afectadas por un problema de adicción y que requieren de apoyo socioeducativo para reanudar su vida.</text:p>
      <text:p text:style-name="P47"><text:line-break/>Población destinataria: personas con problemas de adicción que han superado la fase de desintoxicación.<text:line-break/><text:line-break/>Equipamientos/equipos profesionales: los definidos en los pliegos de contratación y/o conciertos.<text:line-break/><text:line-break/>Ratios y perfiles profesionales: los definidos en los pliegos de contratación y/o conciertos.<text:line-break/><text:line-break/>Acceso y lista de espera: por orden de solicitud.<text:line-break/><text:soft-page-break/><text:line-break/>Entidad responsable del acceso: Consejería de Asuntos Sociales y Deportes.<text:line-break/><text:line-break/>Entidad proveedora: Consejería de Asuntos Sociales y Deportes.<text:line-break/><text:line-break/>Garantía de la prestación: según disponibilidad presupuestaria.<text:line-break/><text:line-break/><text:span text:style-name="T16">10. Servicios de atención social p</text:span><text:span text:style-name="T19">ara </text:span><text:span text:style-name="T16">otras situaciones de necesidad.<text:line-break/><text:line-break/>10.1. Prestación de atención social a personas implicadas en un procedimiento judicial.</text:span><text:line-break/><text:line-break/>Definición: Los servicios de atención social a personas implicadas en un procedimiento judicial son servicios que tienen por objetivo atender a las personas encausadas o con condena penal, quienes presentan dificultades psicosociales en interacción con su problemática penal o civil, para facilitarles la inserción social y normalizar la situación personal; informarlas y asesorarlas sobre los recursos de la red comunitaria a su alcance; llevar a cabo una intervención psicosocial, y ayudarlas en trámites y gestiones con el fin de prevenir la reincidencia.<text:line-break/><text:line-break/>Población destinataria: Las personas beneficiarias son personas encausadas o con condena penal implicadas en un procedimiento judicial penal o civil, como inculpadas, procesadas, acusadas, condenadas o responsables civilmente, y sus familias.<text:line-break/><text:line-break/>Equipamientos/equipos profesionales: los que establece el Decreto 9/2020, de 7 de febrero, de principios generales por el que se establecen los criterios de autorización y acreditación del servicio de atención social a personas implicadas en un procedimiento judicial y del servicio orientación y asesoramiento para personas inmigrantes extracomunitarias.<text:line-break/><text:line-break/>Ratios y perfiles profesionales: los definidos por el Decreto 9/2020 o los establecidos en los pliegos de condiciones en contratos o conciertos.<text:line-break/><text:line-break/>Estándares de calidad: los que establece la normativa para la autorización y acreditación de esta tipología de servicios.<text:line-break/> <text:s text:c="47"/><text:line-break/>Acceso y lista de espera: por demanda del usuario y sujeto al reglamento de régimen interno del centro o servicio.<text:line-break/><text:line-break/>Entidad responsable del acceso: Consejería de Asuntos Sociales y Deportes.<text:line-break/><text:line-break/>Entidad proveedora: Consejería de Asuntos Sociales y Deportes.<text:line-break/><text:soft-page-break/><text:line-break/>Garantía de la prestación: según disponibilidad presupuestaria. <text:s text:c="43"/><text:span text:style-name="T140"><text:s text:c="129"/></text:span></text:p>
      <text:p text:style-name="P57"/>
      <text:p text:style-name="P73"><text:span text:style-name="T169">10.2. Prestación de orientación y asesoramiento para inmigrantes extracomunitarios.<text:line-break/></text:span><text:span text:style-name="T170"><text:line-break/>Definición: Los servicios de orientación y asesoramiento para personas inmigrantes extracomunitarias son servicios que tienen por objetivo atender a las personas in</text:span><text:span text:style-name="T171">migrantes extracomunitarias para facilitarles la integración social, normalizar su situación personal e informarles de los recursos de la red comunitaria </text:span><text:span text:style-name="T172">a su</text:span><text:span text:style-name="T171"> al</text:span><text:span text:style-name="T170">cance.<text:line-break/><text:line-break/>Población destinataria: las personas beneficiarias son las personas inmigrantes extracomunitarias y todos los ciudadanos que, aunque son de países de la Unión Europea (UE), tienen la condición de extracomunitarios a la hora de trabajar en cualquier país de la UE, porque pertenecen a Estados miembros no adheridos al Convenio de aplicación del Acuerdo de Schengen.<text:line-break/><text:line-break/>Equipamientos/equipos profesionales: los que establece el Decreto 9/2020, de 7 de febrero, de principios generales por el que se establecen los criterios de autorización y acreditación del servicio de atención social a personas implicadas en un procedimiento judicial y del servicio orientación y asesoramiento para personas inmigrantes extracomunitarias.<text:line-break/><text:line-break/>Estándares de calidad: los que establece la normativa para la autorización y acreditación de esta tipología de servicios.<text:line-break/><text:line-break/>Acceso y lista de espera: por demanda del usuario y sujeto al reglamento de régimen interno del centro o servicio.<text:line-break/> <text:line-break/>Entidad responsable del acceso: Consejería de Asuntos Sociales y Deportes.<text:line-break/><text:line-break/>Entidad proveedora: Consejería de Asuntos Sociales y Deportes.<text:line-break/><text:line-break/>Garantía de la prestación: según disponibilidad presupuestaria.</text:span><text:span text:style-name="T169"><text:line-break/><text:line-break/>10.3. Programas innovadores y experimentales<text:line-break/><text:line-break/></text:span><text:span text:style-name="T170">Definición: programas innovadores y experimentales que se implementan en un territorio concreto y están orientados a conseguir resultados medibles, contrastables, eficaces y eficientes para las personas y los territorios destinatarios. Estos servicios apoyan actuaciones innovadoras, demostrativas y transferibles que abren nuevas vías para abordar necesidades claramente identificadas. En este apartado se consideran los servicios, prestaciones y </text:span><text:soft-page-break/><text:span text:style-name="T170">programas siempre dentro de la vertiente de la innovación social.<text:line-break/><text:line-break/>Población destinataria: colectivos con problemáticas identificadas y singulares. Colectivos prioritarios definidos en la Ley 4/2009, de 11 de junio de servicios sociales de las Illes Balears.<text:line-break/><text:line-break/>Equipamientos/equipos: en función de los programas y/o servicios.<text:line-break/><text:line-break/>Ratios/perfil profesional: en función de los programas y/o servicios.<text:line-break/><text:line-break/>Estándares de calidad: los que puedan fijarse en los instrumentos de aprobación técnica y administrativa.<text:line-break/><text:line-break/>Acceso a la prestación/servicio: en función de la tipología de servicio.<text:line-break/><text:line-break/>Entidad proveedora: Consejería de Asuntos Sociales y Deportes.<text:line-break/><text:line-break/>Garantía de la prestación: según disponibilidad presupuestaria.</text:span></text:p>
      <text:p text:style-name="P62"/>
      <text:p text:style-name="P69"><text:span text:style-name="T157">11. Otras prestaciones económicas.<text:line-break/><text:line-break/>11.1. Renta Social Garantizada (RESOGA).<text:line-break/><text:line-break/></text:span><text:span text:style-name="T155">Definición: prestación social periódica de carácter económico dirigida a cubrir las situaciones de vulnerabilidad social derivadas de la carencia de recursos económicos de las personas, familias u otros núcleos de convivencia.<text:line-break/><text:line-break/>Población destinataria: Pueden ser titulares de la renta social garantizada las personas en situación de vulnerabilidad económica que no tengan derecho a percibir el ingreso mínimo vital o que éste sea por un importe inferior al baremo de acuerdo con las normas de capacidad económica, que cumplan los requisitos establecidos en el artículo 20 del Decreto ley </text:span><text:span text:style-name="T156">7/2022 </text:span><text:span text:style-name="T155">y que estén en alguna de las siguientes situaciones:</text:span></text:p>
      <text:p text:style-name="P113"><text:span text:style-name="T155"><text:line-break/> </text:span><text:span text:style-name="T15">a)</text:span><text:span text:style-name="T155"> Personas de al menos 23 años y menores de 65, s</text:span><text:span text:style-name="T156">olas</text:span><text:span text:style-name="T155"> o integrantes de una unidad de convivencia.</text:span></text:p>
      <text:p text:style-name="P134"><text:s/>b) Personas de más de 65 años que no cumplan los requisitos para ser beneficiarias de ninguna pensión contributiva o no contributiva, solas o como miembros de una unidad de convivencia.</text:p>
      <text:p text:style-name="P107"><text:span text:style-name="T155"><text:s/>c) Personas de entre 18 años y 22 años que </text:span><text:span text:style-name="T156">tengan personas</text:span><text:span text:style-name="T155"> menores o con discapacidad a su cargo, las mujeres víctimas de violencia machista o víctimas de trat</text:span><text:span text:style-name="T156">a.</text:span></text:p>
      <text:p text:style-name="P107"><text:span text:style-name="T155">d) Personas de entre 18 años y 22 años que han sido sometidas a medidas administrativas de tutela o guarda del sistema de protección de menores de </text:span><text:soft-page-break/><text:span text:style-name="T155">administraciones públicas de las I</text:span><text:span text:style-name="T156">lles</text:span><text:span text:style-name="T155"> Balears y que sean perceptoras del ingreso mínimo vital.</text:span></text:p>
      <text:p text:style-name="P69"><text:span text:style-name="T157"><text:line-break/></text:span><text:span text:style-name="T155">Importe y duración de la renta: existe un importe mínimo fijado en el artículo 23 de la </text:span><text:span text:style-name="T156">normativa</text:span><text:span text:style-name="T155"> de prestaciones sociales de carácter económico que varía en función de la unidad de convivencia. La renta no tiene duración establecida, si bien deberá revisarse, anualmente, que se mantienen las condiciones que originaron la prestación.<text:line-break/><text:line-break/>Equipamientos/equipos profesionales: los servicios técnicos de la administración autonómica.<text:line-break/><text:line-break/>Estándares de calidad: el plazo para resolver y notificar la solicitud es de </text:span><text:span text:style-name="T156">tres meses.</text:span><text:span text:style-name="T155"><text:line-break/><text:line-break/>Entidad responsable del acceso: Consejería de Asuntos Sociales y Deportes.<text:line-break/><text:line-break/>Entidad proveedora: Consejería de Asuntos Sociales y Deportes.<text:line-break/><text:line-break/>Garantía de la prestación: garantizada.</text:span><text:span text:style-name="T157"><text:line-break/><text:line-break/>11.2. Complemento de rentas de las Illes Balears en las pensiones no contributivas (PNC).<text:line-break/><text:line-break/></text:span><text:span text:style-name="T155">Definición: prestación social de carácter económico que tiene por objeto adecuar la pensión no contributiva del sistema de Seguridad Social al nivel de vida de las Illes Balears. Según </text:span><text:span text:style-name="T156">el Decreto </text:span><text:span text:style-name="T155">Ley </text:span><text:span text:style-name="T156">7/2022, de 11 de julio</text:span><text:span text:style-name="T155">, de prestaciones sociales de carácter económico.</text:span><text:span text:style-name="T154"><text:line-break/><text:line-break/></text:span><text:span text:style-name="T155">Población destinataria: titulares de la pensión no contributiva (PNC).<text:line-break/><text:line-break/>Equipamientos/equipos profesionales: los servicios técnicos de la administración autonómica.<text:line-break/><text:line-break/>Importe y duración de la renta: el complemento de las pensiones no contributivas se calcula añadiendo un máximo del 24,91%, en función de los ingresos declarados, a la cuantía resultante de la pensión.<text:line-break/><text:line-break/>Estándares de calidad: el plazo para resolver y notificar la solicitud es de 90 días.<text:line-break/><text:line-break/>Entidad responsable del acceso: Consejería de Asuntos Sociales y Deportes.<text:line-break/><text:line-break/>Entidad proveedora: Consejería de Asuntos Sociales y Deportes.<text:line-break/></text:span><text:soft-page-break/><text:span text:style-name="T155"><text:line-break/>Garantía de la prestación: garantizada.</text:span></text:p>
      <text:p text:style-name="P61"/>
      <text:p text:style-name="P21"><text:span text:style-name="T71">11.3. Gestión de la pensión no contributiva (PNC) por jubilación de la Seguridad social.</text:span><text:span text:style-name="T73"><text:line-break/><text:line-break/>La Comunidad Autónoma de las I</text:span><text:span text:style-name="T74">lles</text:span><text:span text:style-name="T73"> Balears, a través de la Consejería de Asuntos Sociales y Deportes, gestiona la pensión no contributiva regulada en el Real decreto legislativo 8/2015, de 30 de octubre, por el que se aprueba el </text:span><text:span text:style-name="T74">T</text:span><text:span text:style-name="T73">exto </text:span><text:span text:style-name="T74">R</text:span><text:span text:style-name="T73">efundido de la </text:span><text:span text:style-name="T74">L</text:span><text:span text:style-name="T73">ey general de la Seguridad Social, en el Real decreto 357/1991, de 15 de marzo y en la Orden PRE 3113/2009, de 13 de noviembre.<text:line-break/><text:line-break/>Definición: prestación económica individualizada, de carácter periódico, asistencia médica y farmacéutica gratuita y servicios sociales complementarios reconocidos a las personas mayores en situación de jubilación —por razón de su edad— que nunca ha</text:span><text:span text:style-name="T74">n</text:span><text:span text:style-name="T73"> cotizado a la Seguridad Social, o bien </text:span><text:span text:style-name="T74">que </text:span><text:span text:style-name="T73">no lo ha</text:span><text:span text:style-name="T74">n</text:span><text:span text:style-name="T73"> hecho el tiempo suficiente para el reconocimiento de una pensión contributiva, y que se encuentra</text:span><text:span text:style-name="T74">n</text:span><text:span text:style-name="T73"> en situación de necesidad.<text:line-break/><text:line-break/>Población destinataria: las personas de 65 o más años que cumplen los requisitos que establece el Real decreto 357/1991 y el Real decreto legislativo 8/2015.<text:line-break/><text:line-break/>Equipamientos/equipos profesionales: los servicios técnicos de la administración autonómica.<text:line-break/><text:line-break/>Ratios y perfiles profesionales: personal auxiliar administrativo, administrativo y técnico de gestión.<text:line-break/><text:line-break/>Estándares de calidad: el plazo para resolver y notificar la solicitud de pensión no contributiva por jubilación es de 90 días y se determina en el Real decreto 286/2003, de 7 de marzo, por el que se establece el plazo para la resolución de procedimientos administrativos para el reconocimiento de prestaciones en materia de seguridad social.<text:line-break/><text:line-break/>Entidad responsable del acceso: Consejería de Asuntos Sociales y Deportes.<text:line-break/><text:line-break/>Entidad proveedora: Administración General del Estado<text:line-break/><text:line-break/>Garantía de la prestación: prestación garantizada.<text:line-break/><text:line-break/></text:span><text:span text:style-name="T71">11.4. Gestión de la pensión no contributiva (PNC) por invalidez de la Seguridad Social.</text:span><text:span text:style-name="T73"><text:line-break/><text:line-break/>La Comunidad Autónoma de las I</text:span><text:span text:style-name="T74">lle</text:span><text:span text:style-name="T73">s Balears, a través de la Consejería de Asuntos </text:span><text:soft-page-break/><text:span text:style-name="T73">Sociales y Deportes, gestiona la pensión no contributiva por invalidez regulada en el Real decreto legislativo 8/2015, de 30 de octubre, por el que se aprueba el Texto refundido de la ley general de la Seguridad Social, en el Real decreto 357/1991, de 15 de marzo y en la Orden PRE 3113/2009, de 13 de noviembre.<text:line-break/><text:line-break/>Definición: prestación económica individualizada, de carácter periódico, asistencia médica y farmacéutica gratuita y servicios sociales complementarios reconocidos a personas que padecen un grado de discapacidad igual o superior al 65%, que no han cotizado nunca a la Seguridad Social, o bien que no lo han realizado el tiempo suficiente para el reconocimiento de una pensión contributiva, y que se encuentran en situación de necesidad.<text:line-break/><text:line-break/>Población destinataria: las personas de 18 a 65 años con un grado de discapacidad igual o superior al 65% que cumplen los requisitos establecidos en el citado Real Decreto.<text:line-break/><text:line-break/>Equipamientos/equipos profesionales: los servicios técnicos de la administración autonómica.<text:line-break/><text:line-break/>Ratios y perfiles profesionales: personal auxiliar administrativo, administrativo y técnico de gestión.<text:line-break/><text:line-break/>Estándares de calidad: el plazo para resolver y notificar la solicitud de pensión no contributiva por invalidez es de 90 días y se determina en el Real Decreto 286/2003.<text:line-break/><text:line-break/>Entidad responsable del acceso: Consejería de Asuntos Sociales y Deportes.<text:line-break/><text:line-break/>Entidad proveedora: Administración General del Estado.<text:line-break/><text:line-break/>Garantía de la prestación: prestación garantizada.<text:line-break/><text:line-break/></text:span><text:span text:style-name="T71">11.5. Ayudas económicas urgentes de apoyo familiar y </text:span><text:span text:style-name="T72">apoyo</text:span><text:span text:style-name="T71"> a los procesos de inserción.</text:span><text:span text:style-name="T73"><text:line-break/><text:line-break/></text:span><text:span text:style-name="T74">Definición: Son ayudas destinadas a facilitar procesos de cambio y mejoras en la situación social en </text:span><text:span text:style-name="T75">la </text:span><text:span text:style-name="T74">que se encuentra la persona o familia perceptora. Tienen por objeto atender necesidades vinculadas al mantenimiento de las unidades familiares y los procesos individuales de inserción y socialización de algún miembro de la unidad familiar.</text:span></text:p>
      <text:p text:style-name="P123"/>
      <text:p text:style-name="P21"><text:span text:style-name="T74">Población destinataria: pueden ser personas beneficiarias de las ayudas de apoyo las personas que requieren de apoyo familiar o de apoyo a los procesos de </text:span><text:soft-page-break/><text:span text:style-name="T74">inserción social, y que presentan un grado de vulnerabilidad, debidamente informadas por un técnico de servicios sociales y </text:span><text:span text:style-name="T75">acotadas</text:span><text:span text:style-name="T74"> al programa de apoyo. </text:span></text:p>
      <text:p text:style-name="P123"/>
      <text:p text:style-name="P123">Equipaciones/equipos profesionales: servicios sociales de la red pública. </text:p>
      <text:p text:style-name="P123"/>
      <text:p text:style-name="P123">Ratios y perfiles profesionales: personal auxiliar administrativo, administrativo y personal técnico. </text:p>
      <text:p text:style-name="P123"/>
      <text:p text:style-name="P123">Estándares de calidad: Decreto Ley 7/2022, de 11 de julio, de prestaciones sociales de carácter económico.</text:p>
      <text:p text:style-name="P123"/>
      <text:p text:style-name="P21"><text:span text:style-name="T74">Entidad responsable del acceso: Conse</text:span><text:span text:style-name="T75">j</text:span><text:span text:style-name="T74">ería de Asuntos Sociales y Deportes. </text:span></text:p>
      <text:p text:style-name="P123"/>
      <text:p text:style-name="P21"><text:span text:style-name="T74">Entidad proveedora: Conse</text:span><text:span text:style-name="T75">j</text:span><text:span text:style-name="T74">ería de Asuntos Sociales y Deportes.</text:span></text:p>
      <text:p text:style-name="P123"/>
      <text:p text:style-name="P123">Garantía de la prestación: según disponibilidad presupues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ariol" svg:font-family="Bariol"/>
    <style:font-face style:name="Mangal1" svg:font-family="Mangal"/>
    <style:font-face style:name="Noto Sans4" svg:font-family="'Noto Sans'"/>
    <style:font-face style:name="Noto Sans2" svg:font-family="'Noto Sans'" style:font-adornments="Bold" style:font-family-generic="swiss"/>
    <style:font-face style:name="Noto sans" svg:font-family="'Noto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ARTICLE"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ISPOSICIONS" style:family="paragraph" style:parent-style-name="Text_20_body">
      <style:text-properties style:font-name="Noto Sans1" fo:font-family="'Noto Sans'" style:font-family-generic="swiss" style:font-pitch="variable" fo:font-size="11pt" fo:language="ca" fo:country="ES" fo:font-style="normal" fo:font-weight="bold" style:font-size-asian="11pt" style:font-style-asian="normal" style:font-weight-asian="bold" style:font-size-complex="11pt" style:font-style-complex="normal"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ÍTOL" style:family="paragraph" style:parent-style-name="Standard">
      <style:paragraph-properties fo:margin-top="0.3cm" fo:margin-bottom="0.4cm" loext:contextual-spacing="false" fo:text-align="center" style:justify-single-word="false"/>
      <style:text-properties style:font-name="Noto sans" fo:font-family="'Noto sans'" style:font-family-generic="swiss" fo:font-size="11pt" fo:language="ca" fo:country="ES" fo:font-weight="bold" style:font-size-asian="11pt" style:font-weight-asian="bold" style:font-size-complex="11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style:font-name="Noto Sans1" fo:font-family="'Noto Sans'" style:font-family-generic="swiss" style:font-pitch="variable" fo:font-size="11pt" fo:font-style="italic" style:font-size-asian="9.60000038146973pt" style:font-style-asian="italic" style:font-size-complex="11pt" style:font-style-complex="italic"/>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4" style:display-name="ListLabel 4" style:family="text">
      <style:text-properties style:font-name="LegacySanITCBoo" fo:font-family="LegacySanITCBoo" style:font-family-generic="roman" style:font-pitch="variable" fo:font-size="13pt" fo:font-weight="bold" style:font-weight-asian="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Numbering_20_Symbols"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002cm"/>
    </style:style>
    <style:style style:name="Taula1.B" style:family="table-column">
      <style:table-column-properties style:column-width="7.895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fo:font-size="8pt" officeooo:paragraph-rsid="0019c1be" style:font-size-asian="8pt" style:font-size-complex="8pt"/>
    </style:style>
    <style:style style:name="MP2" style:family="paragraph" style:parent-style-name="Footer">
      <style:text-properties style:font-name="Noto Sans1" fo:font-size="8pt" fo:language="ca" fo:country="ES" officeooo:paragraph-rsid="0019c1be" style:font-size-asian="8pt" style:font-name-complex="Noto Sans5" style:font-size-complex="8pt"/>
    </style:style>
    <style:style style:name="MP3" style:family="paragraph" style:parent-style-name="Footer">
      <style:text-properties fo:color="#c30045" style:font-name="Noto Sans1" fo:font-size="8pt" fo:language="ca" fo:country="ES" officeooo:rsid="001c60d3" officeooo:paragraph-rsid="0019c1be" style:font-size-asian="8pt" style:font-name-complex="Noto Sans5" style:font-size-complex="8pt"/>
    </style:style>
    <style:style style:name="MP4" style:family="paragraph" style:parent-style-name="Footer">
      <style:paragraph-properties fo:text-align="center" style:justify-single-word="false"/>
      <style:text-properties style:font-name="Noto Sans1" fo:font-size="8pt" style:font-size-asian="8pt" style:font-size-complex="8pt"/>
    </style:style>
    <style:style style:name="MP5" style:family="paragraph" style:parent-style-name="Footer">
      <style:text-properties style:font-name="Noto Sans1" fo:font-size="8pt" style:font-size-asian="8pt" style:font-size-complex="8pt"/>
    </style:style>
    <style:style style:name="MP6" style:family="paragraph" style:parent-style-name="Footer">
      <style:text-properties fo:font-size="7.5pt" style:font-size-asian="7.5pt" style:font-size-complex="7.5pt"/>
    </style:style>
    <style:style style:name="MP7" style:family="paragraph" style:parent-style-name="Header">
      <style:paragraph-properties fo:margin-top="0cm" fo:margin-bottom="8.184cm" loext:contextual-spacing="false"/>
      <style:text-properties officeooo:paragraph-rsid="01a03f9f"/>
    </style:style>
    <style:style style:name="MP8" style:family="paragraph" style:parent-style-name="Footer">
      <style:text-properties fo:color="#c30045" officeooo:paragraph-rsid="0019c1be"/>
    </style:style>
    <style:style style:name="MP9" style:family="paragraph" style:parent-style-name="Footer">
      <style:text-properties style:font-name="Bariol" fo:language="ca" fo:country="ES" officeooo:paragraph-rsid="0019c1be" style:font-name-complex="Noto Sans5"/>
    </style:style>
    <style:style style:name="MP10" style:family="paragraph" style:parent-style-name="Footer">
      <style:text-properties fo:color="#c30045" style:font-name="Bariol" fo:language="ca" fo:country="ES" officeooo:rsid="001c60d3" officeooo:paragraph-rsid="0019c1be" style:font-name-complex="Noto Sans5"/>
    </style:style>
    <style:style style:name="MP11" style:family="paragraph" style:parent-style-name="Footer">
      <style:paragraph-properties fo:text-align="center" style:justify-single-word="false"/>
    </style:style>
    <style:style style:name="MT1" style:family="text">
      <style:text-properties fo:language="ca" fo:country="ES" officeooo:rsid="001c60d3" style:font-name-complex="Noto Sans5"/>
    </style:style>
    <style:style style:name="MT2" style:family="text">
      <style:text-properties fo:language="ca" fo:country="ES" style:font-name-complex="Noto Sans5"/>
    </style:style>
    <style:style style:name="MT3" style:family="text">
      <style:text-properties officeooo:rsid="001c60d3"/>
    </style:style>
    <style:style style:name="MT4" style:family="text">
      <style:text-properties officeooo:rsid="01a03f9f"/>
    </style:style>
    <style:style style:name="MT5" style:family="text">
      <style:text-properties style:font-name="Bariol" fo:language="ca" fo:country="ES" officeooo:rsid="001c60d3" style:font-name-complex="Noto Sans5"/>
    </style:style>
    <style:style style:name="MT6" style:family="text">
      <style:text-properties style:font-name="Bariol" fo:language="ca" fo:country="ES" style:font-name-complex="Noto Sans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4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svg:height="4.598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67"><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Plaça de la Drassana</text:span><text:span text:style-name="MT2">, </text:span><text:span text:style-name="MT1">4</text:span></text:p>
              <text:p text:style-name="MP2">070<text:span text:style-name="MT3">12</text:span> <text:span text:style-name="MT3">Palma</text:span> </text:p>
              <text:p text:style-name="MP2">Tel. 971 <text:span text:style-name="MT3">17</text:span> <text:span text:style-name="MT3">72</text:span> 00</text:p>
              <text:p text:style-name="MP3">ibsocial.caib.es</text:p>
            </table:table-cell>
            <table:table-cell table:style-name="Taula1.A1" office:value-type="string">
              <text:p text:style-name="MP4"/>
            </table:table-cell>
            <table:table-cell table:style-name="Taula1.C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1.565cm" svg:y="-0.136cm" svg:width="4.53cm" svg:height="4.152cm" draw:z-index="68"><draw:image xlink:href="Pictures/1000020100000287000002516F3DE15F1DF59F1A.png" xlink:type="simple" xlink:show="embed" xlink:actuate="onLoad" loext:mime-type="image/png"/></draw:frame><text:tab/><text:tab/><text:span text:style-name="MT4">Versió: Juliol 22</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text:span text:style-name="MT5">Plaça de la Drassana</text:span><text:span text:style-name="MT6">, </text:span><text:span text:style-name="MT5">4</text:span></text:p>
              <text:p text:style-name="MP9">070<text:span text:style-name="MT3">12</text:span> <text:span text:style-name="MT3">Palma</text:span> </text:p>
              <text:p text:style-name="MP9">Tel. 971 <text:span text:style-name="MT3">17</text:span> <text:span text:style-name="MT3">72</text:span> 00</text:p>
              <text:p text:style-name="MP10">ibsocial.caib.es</text:p>
            </table:table-cell>
            <table:table-cell table:style-name="Taula2.A1" office:value-type="string">
              <text:p text:style-name="MP11"/>
            </table:table-cell>
            <table:table-cell table:style-name="Taula2.A1" office:value-type="string">
              <text:p text:style-name="Footer"><text:page-number text:select-page="current">1</text:page-number></text:p>
            </table:table-cell>
          </table:table-row>
        </table:table>
        <text:p text:style-name="MP6"/>
      </style:footer>
    </style:master-page>
    <style:master-page style:name="Index" style:page-layout-name="Mpm3">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0</meta:editing-cycles>
    <meta:creation-date>2016-02-16T12:28:00</meta:creation-date>
    <meta:editing-duration>P5DT10H5M25S</meta:editing-duration>
    <meta:generator>LibreOffice/6.1.5.2$Windows_x86 LibreOffice_project/90f8dcf33c87b3705e78202e3df5142b201bd805</meta:generator>
    <dc:date>2022-07-13T15:52:47.973000000</dc:date>
    <meta:initial-creator>u02662</meta:initial-creator>
    <meta:print-date>2022-07-13T15:50:47.082000000</meta:print-date>
    <meta:document-statistic meta:table-count="2" meta:image-count="2" meta:object-count="0" meta:page-count="69" meta:paragraph-count="120" meta:word-count="21564" meta:character-count="147213" meta:non-whitespace-character-count="123916"/>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