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F00000232C9CF5C72DEC1B2EC.png" manifest:media-type="image/png"/>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SimSun" svg:font-family="NSimSun" style:font-family-generic="modern"/>
    <style:font-face style:name="Noto Sans2" svg:font-family="'Noto Sans'" style:font-family-generic="swiss"/>
    <style:font-face style:name="Legacy Sans ITC" svg:font-family="'Legacy Sans ITC', 'Times New 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14.594cm" table:align="right" style:writing-mode="lr-tb"/>
    </style:style>
    <style:style style:name="Tabla2.A" style:family="table-column">
      <style:table-column-properties style:column-width="7.897cm"/>
    </style:style>
    <style:style style:name="Tabla2.B" style:family="table-column">
      <style:table-column-properties style:column-width="3.399cm"/>
    </style:style>
    <style:style style:name="Tabla2.C" style:family="table-column">
      <style:table-column-properties style:column-width="3.298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es" fo:country="ES"/>
    </style:style>
    <style:style style:name="P2" style:family="paragraph" style:parent-style-name="Footer">
      <style:text-properties style:font-name="Noto Sans" fo:language="es" fo:country="ES" style:font-name-complex="Noto Sans3"/>
    </style:style>
    <style:style style:name="P3" style:family="paragraph" style:parent-style-name="Footer">
      <style:text-properties style:font-name="Noto Sans" fo:language="es" fo:country="ES" officeooo:rsid="001cf8b1" style:font-name-complex="Noto Sans3"/>
    </style:style>
    <style:style style:name="P4" style:family="paragraph" style:parent-style-name="Footer">
      <style:text-properties style:font-name="Noto Sans" fo:language="es" fo:country="ES" officeooo:rsid="001cf8b1" officeooo:paragraph-rsid="001cf8b1" style:font-name-complex="Noto Sans3"/>
    </style:style>
    <style:style style:name="P5" style:family="paragraph" style:parent-style-name="Footer">
      <style:paragraph-properties fo:text-align="center" style:justify-single-word="false"/>
      <style:text-properties style:font-name="Noto Sans" fo:language="es" fo:country="ES" style:font-name-complex="Noto Sans3"/>
    </style:style>
    <style:style style:name="P6" style:family="paragraph" style:parent-style-name="Footer">
      <style:text-properties style:font-name="Noto Sans" fo:language="es" fo:country="ES" officeooo:paragraph-rsid="001cf8b1" style:font-name-complex="Noto Sans3"/>
    </style:style>
    <style:style style:name="P7" style:family="paragraph" style:parent-style-name="Footer">
      <style:text-properties fo:language="es" fo:country="ES"/>
    </style:style>
    <style:style style:name="P8" style:family="paragraph" style:parent-style-name="Footer">
      <style:text-properties fo:color="#ce181e" style:font-name="Noto Sans" fo:language="es" fo:country="ES" officeooo:rsid="00254a17" officeooo:paragraph-rsid="00254a17" style:font-name-complex="Noto Sans3"/>
    </style:style>
    <style:style style:name="P9" style:family="paragraph" style:parent-style-name="Footer">
      <style:text-properties fo:font-size="7.5pt" fo:language="es" fo:country="ES" style:font-size-asian="7.5pt" style:font-name-complex="Noto Sans3" style:font-size-complex="7.5pt"/>
    </style:style>
    <style:style style:name="P10" style:family="paragraph" style:parent-style-name="Footer">
      <style:paragraph-properties fo:text-align="start" style:justify-single-word="false"/>
      <style:text-properties style:font-name="Noto Sans1" fo:font-size="11pt" fo:language="es" fo:country="ES" fo:font-weight="bold" officeooo:paragraph-rsid="00261adb" style:font-size-asian="11pt" style:font-weight-asian="bold" style:font-name-complex="Noto Sans1" style:font-size-complex="11pt"/>
    </style:style>
    <style:style style:name="P11" style:family="paragraph" style:parent-style-name="Número_20_de_20_pàgina">
      <style:text-properties style:font-name="Noto Sans" fo:language="es" fo:country="ES" style:font-name-complex="Noto Sans3"/>
    </style:style>
    <style:style style:name="P12" style:family="paragraph" style:parent-style-name="Header">
      <style:paragraph-properties fo:margin-top="0cm" fo:margin-bottom="8.184cm" loext:contextual-spacing="false"/>
      <style:text-properties fo:language="es" fo:country="ES"/>
    </style:style>
    <style:style style:name="P13" style:family="paragraph" style:parent-style-name="Standard">
      <style:paragraph-properties fo:text-align="start" style:justify-single-word="false"/>
      <style:text-properties style:font-name="Noto Sans" fo:font-size="7.5pt" fo:language="ca" fo:country="ES" officeooo:rsid="001cf8b1" officeooo:paragraph-rsid="00261adb" style:font-name-asian="Times New Roman" style:font-size-asian="7.5pt" style:language-asian="es" style:country-asian="ES" style:font-name-complex="Noto Sans3" style:font-size-complex="7.5pt"/>
    </style:style>
    <style:style style:name="P14" style:family="paragraph" style:parent-style-name="Standard">
      <style:text-properties style:font-name="Noto Sans" fo:font-size="7.5pt" fo:language="es" fo:country="ES" officeooo:rsid="001cf8b1" officeooo:paragraph-rsid="0019bdd7" style:font-name-asian="Times New Roman" style:font-size-asian="7.5pt" style:language-asian="es" style:country-asian="ES" style:font-name-complex="Noto Sans3" style:font-size-complex="7.5pt"/>
    </style:style>
    <style:style style:name="P15" style:family="paragraph" style:parent-style-name="Standard">
      <style:paragraph-properties fo:text-align="start" style:justify-single-word="false"/>
      <style:text-properties officeooo:paragraph-rsid="00261adb"/>
    </style:style>
    <style:style style:name="P16" style:family="paragraph" style:parent-style-name="Standard">
      <style:paragraph-properties fo:text-align="start" style:justify-single-word="false"/>
      <style:text-properties officeooo:paragraph-rsid="0028a37a"/>
    </style:style>
    <style:style style:name="P17" style:family="paragraph" style:parent-style-name="Standard">
      <style:paragraph-properties fo:text-align="start" style:justify-single-word="false"/>
      <style:text-properties officeooo:paragraph-rsid="00295a48"/>
    </style:style>
    <style:style style:name="P18" style:family="paragraph" style:parent-style-name="Standard">
      <style:paragraph-properties fo:text-align="start" style:justify-single-word="false"/>
      <style:text-properties officeooo:paragraph-rsid="002c7c57"/>
    </style:style>
    <style:style style:name="P19" style:family="paragraph" style:parent-style-name="Standard">
      <style:paragraph-properties fo:text-align="start" style:justify-single-word="false"/>
      <style:text-properties officeooo:paragraph-rsid="002e709f"/>
    </style:style>
    <style:style style:name="P20" style:family="paragraph" style:parent-style-name="Standard">
      <style:paragraph-properties fo:text-align="start" style:justify-single-word="false"/>
      <style:text-properties officeooo:paragraph-rsid="002e8997"/>
    </style:style>
    <style:style style:name="P21" style:family="paragraph" style:parent-style-name="Standard">
      <style:paragraph-properties fo:text-align="start" style:justify-single-word="false">
        <style:tab-stops>
          <style:tab-stop style:position="8.001cm"/>
        </style:tab-stops>
      </style:paragraph-properties>
      <style:text-properties officeooo:paragraph-rsid="0051c9ce"/>
    </style:style>
    <style:style style:name="P22" style:family="paragraph" style:parent-style-name="Standard">
      <style:paragraph-properties fo:text-align="start" style:justify-single-word="false"/>
      <style:text-properties fo:font-size="11pt" fo:language="es" fo:country="ES" officeooo:paragraph-rsid="00261adb" style:font-size-asian="11pt" style:font-name-complex="Noto Sans1"/>
    </style:style>
    <style:style style:name="P23" style:family="paragraph" style:parent-style-name="Standard">
      <style:paragraph-properties fo:text-align="start" style:justify-single-word="false"/>
      <style:text-properties fo:font-size="11pt" fo:language="es" fo:country="ES" fo:font-weight="bold" officeooo:paragraph-rsid="00261adb" style:font-size-asian="11pt" style:font-weight-asian="bold" style:font-name-complex="Noto Sans1"/>
    </style:style>
    <style:style style:name="P24" style:family="paragraph" style:parent-style-name="Standard">
      <style:paragraph-properties fo:text-align="start" style:justify-single-word="false"/>
      <style:text-properties fo:font-size="11pt" fo:language="es" fo:country="ES" fo:font-weight="bold" officeooo:paragraph-rsid="00261adb" style:font-size-asian="11pt" style:font-weight-asian="bold" style:font-name-complex="Noto Sans1" style:font-weight-complex="bold"/>
    </style:style>
    <style:style style:name="P25" style:family="paragraph" style:parent-style-name="Standard">
      <style:paragraph-properties fo:text-align="start" style:justify-single-word="false"/>
      <style:text-properties fo:color="#000000" fo:font-size="11pt" fo:language="es" fo:country="ES" officeooo:paragraph-rsid="00261adb" style:font-size-asian="11pt" style:font-name-complex="Noto Sans1"/>
    </style:style>
    <style:style style:name="P26" style:family="paragraph" style:parent-style-name="Standard">
      <style:paragraph-properties fo:text-align="start" style:justify-single-word="false"/>
      <style:text-properties fo:color="#000000" fo:font-size="11pt" fo:language="es" fo:country="ES" officeooo:paragraph-rsid="00261adb" style:font-size-asian="11pt"/>
    </style:style>
    <style:style style:name="P27" style:family="paragraph" style:parent-style-name="Standard">
      <style:paragraph-properties fo:text-align="start" style:justify-single-word="false"/>
      <style:text-properties style:use-window-font-color="true" fo:language="es" fo:country="ES" officeooo:paragraph-rsid="00261adb"/>
    </style:style>
    <style:style style:name="P28" style:family="paragraph" style:parent-style-name="Standard">
      <style:paragraph-properties fo:text-align="start" style:justify-single-word="false"/>
      <style:text-properties fo:language="es" fo:country="ES" officeooo:paragraph-rsid="00261adb"/>
    </style:style>
    <style:style style:name="P29" style:family="paragraph" style:parent-style-name="Standard">
      <style:paragraph-properties fo:text-align="start" style:justify-single-word="false"/>
      <style:text-properties fo:color="#2a2a2a" fo:font-size="11pt" fo:language="es" fo:country="ES" fo:font-weight="bold" officeooo:rsid="0028a37a" officeooo:paragraph-rsid="0028a37a" style:font-name-asian="Noto Sans1" style:font-size-asian="11pt" style:font-weight-asian="bold" style:font-name-complex="Noto Sans1" style:font-weight-complex="bold"/>
    </style:style>
    <style:style style:name="P30" style:family="paragraph" style:parent-style-name="Standard">
      <style:paragraph-properties fo:text-align="start" style:justify-single-word="false"/>
      <style:text-properties fo:color="#2a2a2a" fo:font-size="11pt" fo:language="es" fo:country="ES" officeooo:rsid="0028a37a" officeooo:paragraph-rsid="0028a37a" style:font-name-asian="Noto Sans1" style:font-size-asian="11pt" style:font-name-complex="Noto Sans1"/>
    </style:style>
    <style:style style:name="P31" style:family="paragraph" style:parent-style-name="Standard">
      <style:paragraph-properties fo:text-align="start" style:justify-single-word="false" fo:keep-with-next="always"/>
      <style:text-properties officeooo:paragraph-rsid="00261adb"/>
    </style:style>
    <style:style style:name="P32" style:family="paragraph" style:parent-style-name="Standard">
      <style:paragraph-properties fo:text-align="start" style:justify-single-word="false" fo:keep-with-next="always"/>
      <style:text-properties officeooo:paragraph-rsid="00295a48"/>
    </style:style>
    <style:style style:name="P33" style:family="paragraph" style:parent-style-name="Standard">
      <style:paragraph-properties fo:text-align="start" style:justify-single-word="false" fo:keep-with-next="always"/>
      <style:text-properties officeooo:paragraph-rsid="002ee1a4"/>
    </style:style>
    <style:style style:name="P34" style:family="paragraph" style:parent-style-name="Standard">
      <style:paragraph-properties fo:text-align="start" style:justify-single-word="false" fo:keep-with-next="always">
        <style:tab-stops/>
      </style:paragraph-properties>
      <style:text-properties officeooo:paragraph-rsid="00261adb"/>
    </style:style>
    <style:style style:name="P35" style:family="paragraph" style:parent-style-name="Standard">
      <style:paragraph-properties fo:text-align="start" style:justify-single-word="false" fo:keep-with-next="always"/>
      <style:text-properties fo:language="es" fo:country="ES" officeooo:paragraph-rsid="00261adb"/>
    </style:style>
    <style:style style:name="P36" style:family="paragraph" style:parent-style-name="Standard">
      <style:paragraph-properties fo:text-align="start" style:justify-single-word="false" fo:keep-with-next="always">
        <style:tab-stops/>
      </style:paragraph-properties>
      <style:text-properties fo:language="es" fo:country="ES" officeooo:paragraph-rsid="00261adb"/>
    </style:style>
    <style:style style:name="P37" style:family="paragraph" style:parent-style-name="Standard" style:master-page-name="">
      <style:paragraph-properties fo:text-align="start" style:justify-single-word="false" style:page-number="auto" fo:keep-with-next="always"/>
      <style:text-properties officeooo:paragraph-rsid="00261adb"/>
    </style:style>
    <style:style style:name="P38" style:family="paragraph" style:parent-style-name="Standard" style:master-page-name="">
      <style:paragraph-properties fo:text-align="start" style:justify-single-word="false" style:page-number="auto" fo:keep-with-next="always">
        <style:tab-stops/>
      </style:paragraph-properties>
      <style:text-properties officeooo:paragraph-rsid="00261adb"/>
    </style:style>
    <style:style style:name="P39"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fo:font-size="11pt" fo:language="es" fo:country="ES" officeooo:paragraph-rsid="00261adb" style:font-size-asian="11pt" style:font-name-complex="Noto Sans1"/>
    </style:style>
    <style:style style:name="P40"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41"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ext-properties officeooo:paragraph-rsid="002ee1a4"/>
    </style:style>
    <style:style style:name="P42"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ab-stops/>
      </style:paragraph-properties>
      <style:text-properties officeooo:paragraph-rsid="00261adb"/>
    </style:style>
    <style:style style:name="P43"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ext-properties officeooo:paragraph-rsid="00261adb"/>
    </style:style>
    <style:style style:name="P44"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officeooo:paragraph-rsid="00261adb"/>
    </style:style>
    <style:style style:name="P45"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fo:language="es" fo:country="ES" officeooo:paragraph-rsid="00261adb"/>
    </style:style>
    <style:style style:name="P46" style:family="paragraph" style:parent-style-name="Standard" style:master-page-name="">
      <loext:graphic-properties draw:fill="none"/>
      <style:paragraph-properties fo:margin-left="0cm" fo:margin-right="0cm" fo:text-align="start" style:justify-single-word="false" fo:orphans="2" fo:widows="2" fo:text-indent="0.499cm" style:auto-text-indent="false" style:page-number="auto" fo:background-color="transparent" style:writing-mode="lr-tb"/>
      <style:text-properties fo:language="es" fo:country="ES" officeooo:paragraph-rsid="00261adb"/>
    </style:style>
    <style:style style:name="P47" style:family="paragraph" style:parent-style-name="Standard" style:master-page-name="">
      <loext:graphic-properties draw:fill="none"/>
      <style:paragraph-properties fo:margin-left="0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48" style:family="paragraph" style:parent-style-name="Standard" style:master-page-name="">
      <loext:graphic-properties draw:fill="none"/>
      <style:paragraph-properties fo:margin-left="0cm" fo:margin-right="0cm" fo:text-align="start" style:justify-single-word="false" fo:orphans="2" fo:widows="2" fo:text-indent="0.499cm" style:auto-text-indent="false" style:page-number="auto" fo:background-color="transparent" style:writing-mode="lr-tb"/>
      <style:text-properties officeooo:paragraph-rsid="0035e7cd"/>
    </style:style>
    <style:style style:name="P49" style:family="paragraph" style:parent-style-name="Standard">
      <loext:graphic-properties draw:fill="none"/>
      <style:paragraph-properties fo:margin-left="0cm" fo:margin-right="0cm" fo:text-align="start" style:justify-single-word="false" fo:orphans="2" fo:widows="2" fo:text-indent="0.499cm" style:auto-text-indent="false" fo:background-color="transparent" style:writing-mode="lr-tb"/>
      <style:text-properties officeooo:paragraph-rsid="0035e7cd"/>
    </style:style>
    <style:style style:name="P50"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fo:font-size="11pt" fo:language="es" fo:country="ES" officeooo:paragraph-rsid="00261adb" style:font-size-asian="11pt" style:font-name-complex="Noto Sans1"/>
    </style:style>
    <style:style style:name="P51"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61adb"/>
    </style:style>
    <style:style style:name="P52"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61adb"/>
    </style:style>
    <style:style style:name="P53"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fo:language="es" fo:country="ES" officeooo:paragraph-rsid="00261adb"/>
    </style:style>
    <style:style style:name="P54"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fo:font-size="11pt" fo:language="es" fo:country="ES" officeooo:paragraph-rsid="00261adb" style:font-size-asian="11pt" style:font-name-complex="Noto Sans1"/>
    </style:style>
    <style:style style:name="P55"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56"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officeooo:paragraph-rsid="0035e7cd"/>
    </style:style>
    <style:style style:name="P57" style:family="paragraph" style:parent-style-name="Standard">
      <loext:graphic-properties draw:fill="none"/>
      <style:paragraph-properties fo:margin-left="1cm" fo:margin-right="0cm" fo:text-align="start" style:justify-single-word="false" fo:orphans="2" fo:widows="2" fo:text-indent="-0.499cm" style:auto-text-indent="false" fo:background-color="transparent" style:writing-mode="lr-tb"/>
      <style:text-properties officeooo:paragraph-rsid="00261adb"/>
    </style:style>
    <style:style style:name="P58" style:family="paragraph" style:parent-style-name="Standard">
      <loext:graphic-properties draw:fill="none"/>
      <style:paragraph-properties fo:margin-left="1cm" fo:margin-right="0cm" fo:text-align="start" style:justify-single-word="false" fo:orphans="2" fo:widows="2" fo:text-indent="-0.499cm" style:auto-text-indent="false" fo:background-color="transparent" style:writing-mode="lr-tb"/>
      <style:text-properties officeooo:paragraph-rsid="0035e7cd"/>
    </style:style>
    <style:style style:name="P59"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61adb"/>
    </style:style>
    <style:style style:name="P60" style:family="paragraph" style:parent-style-name="Standard" style:master-page-name="">
      <loext:graphic-properties draw:fill="none"/>
      <style:paragraph-properties fo:margin-left="0cm" fo:margin-right="0cm" fo:text-align="start" style:justify-single-word="false" fo:orphans="2" fo:widows="2" fo:text-indent="1cm" style:auto-text-indent="false" style:page-number="auto" fo:background-color="transparent" style:writing-mode="lr-tb"/>
      <style:text-properties officeooo:paragraph-rsid="00261adb"/>
    </style:style>
    <style:style style:name="P61" style:family="paragraph" style:parent-style-name="Standard"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62" style:family="paragraph" style:parent-style-name="Standard"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35e7cd"/>
    </style:style>
    <style:style style:name="P63" style:family="paragraph" style:parent-style-name="Standard">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61adb"/>
    </style:style>
    <style:style style:name="P64" style:family="paragraph" style:parent-style-name="Standard">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35e7cd"/>
    </style:style>
    <style:style style:name="P65" style:family="paragraph" style:parent-style-name="Standard">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35ec66"/>
    </style:style>
    <style:style style:name="P66" style:family="paragraph" style:parent-style-name="Table_20_Contents">
      <style:text-properties officeooo:paragraph-rsid="002e709f"/>
    </style:style>
    <style:style style:name="P67" style:family="paragraph" style:parent-style-name="Table_20_Contents">
      <style:text-properties fo:font-style="italic" officeooo:paragraph-rsid="002e709f" style:font-style-asian="italic" style:font-style-complex="italic"/>
    </style:style>
    <style:style style:name="P68" style:family="paragraph" style:parent-style-name="Table_20_Contents">
      <style:text-properties officeooo:paragraph-rsid="002e8997"/>
    </style:style>
    <style:style style:name="P69" style:family="paragraph" style:parent-style-name="Table_20_Contents">
      <style:paragraph-properties fo:text-align="start" style:justify-single-word="false"/>
      <style:text-properties fo:color="#000000" fo:font-size="11pt" fo:language="es" fo:country="ES" officeooo:paragraph-rsid="002e8997" style:font-size-asian="11pt"/>
    </style:style>
    <style:style style:name="P70" style:family="paragraph" style:parent-style-name="Text_20_body">
      <style:paragraph-properties fo:margin-top="0cm" fo:margin-bottom="0cm" loext:contextual-spacing="false" fo:line-height="100%" fo:text-align="start" style:justify-single-word="false"/>
      <style:text-properties fo:color="#000000" fo:font-size="11pt" fo:language="es" fo:country="ES" officeooo:paragraph-rsid="00261adb" style:font-size-asian="11pt"/>
    </style:style>
    <style:style style:name="P71" style:family="paragraph" style:parent-style-name="Text_20_body">
      <style:paragraph-properties fo:margin-top="0cm" fo:margin-bottom="0cm" loext:contextual-spacing="false" fo:text-align="start" style:justify-single-word="false"/>
      <style:text-properties fo:color="#000000" style:font-name="Noto Sans1" fo:font-size="11pt" fo:language="es" fo:country="ES" officeooo:paragraph-rsid="00261adb" style:font-size-asian="11pt" style:font-name-complex="Noto Sans1" style:font-size-complex="11pt"/>
    </style:style>
    <style:style style:name="P72" style:family="paragraph" style:parent-style-name="Text_20_body">
      <style:paragraph-properties fo:margin-top="0cm" fo:margin-bottom="0cm" loext:contextual-spacing="false" fo:line-height="100%" fo:text-align="start" style:justify-single-word="false"/>
      <style:text-properties fo:language="es" fo:country="ES" officeooo:paragraph-rsid="00261adb"/>
    </style:style>
    <style:style style:name="P73" style:family="paragraph" style:parent-style-name="Text_20_body">
      <style:paragraph-properties fo:margin-top="0cm" fo:margin-bottom="0cm" loext:contextual-spacing="false" fo:line-height="100%" fo:text-align="start" style:justify-single-word="false"/>
      <style:text-properties officeooo:paragraph-rsid="00261adb"/>
    </style:style>
    <style:style style:name="P74" style:family="paragraph" style:parent-style-name="Text_20_body">
      <style:paragraph-properties fo:margin-top="0cm" fo:margin-bottom="0cm" loext:contextual-spacing="false" fo:line-height="100%" fo:text-align="start" style:justify-single-word="false"/>
      <style:text-properties fo:color="#2a2a2a" fo:font-size="11pt" fo:language="es" fo:country="ES" officeooo:paragraph-rsid="00261adb" style:font-size-asian="11pt" style:font-weight-complex="bold"/>
    </style:style>
    <style:style style:name="P75" style:family="paragraph" style:parent-style-name="Text_20_body">
      <style:paragraph-properties fo:margin-top="0cm" fo:margin-bottom="0cm" loext:contextual-spacing="false" fo:line-height="100%" fo:text-align="start" style:justify-single-word="false" fo:break-before="page"/>
      <style:text-properties officeooo:paragraph-rsid="00261adb"/>
    </style:style>
    <style:style style:name="P76" style:family="paragraph" style:parent-style-name="Default">
      <style:paragraph-properties fo:margin-top="0cm" fo:margin-bottom="0.021cm" loext:contextual-spacing="false" fo:text-align="start" style:justify-single-word="false"/>
      <style:text-properties officeooo:paragraph-rsid="00261adb"/>
    </style:style>
    <style:style style:name="P77" style:family="paragraph" style:parent-style-name="Default">
      <style:paragraph-properties fo:margin-top="0cm" fo:margin-bottom="0.021cm" loext:contextual-spacing="false" fo:text-align="start" style:justify-single-word="false"/>
      <style:text-properties fo:language="es" fo:country="ES" officeooo:paragraph-rsid="00261adb"/>
    </style:style>
    <style:style style:name="P78" style:family="paragraph" style:parent-style-name="Style4">
      <style:paragraph-properties fo:line-height="100%" fo:text-align="start" style:justify-single-word="false" fo:orphans="2" fo:widows="2"/>
      <style:text-properties fo:color="#000000" style:font-name="Noto Sans1" fo:font-size="11pt" fo:language="es" fo:country="ES" officeooo:paragraph-rsid="00261adb" style:font-size-asian="11pt" style:font-name-complex="Noto Sans1" style:font-size-complex="11pt"/>
    </style:style>
    <style:style style:name="P79" style:family="paragraph" style:parent-style-name="Style4">
      <style:paragraph-properties fo:margin-top="0.042cm" fo:margin-bottom="0cm" loext:contextual-spacing="false" fo:line-height="100%" fo:text-align="start" style:justify-single-word="false" fo:orphans="2" fo:widows="2"/>
      <style:text-properties officeooo:paragraph-rsid="00261adb"/>
    </style:style>
    <style:style style:name="P80" style:family="paragraph" style:parent-style-name="Style4">
      <style:paragraph-properties fo:margin-top="0.042cm" fo:margin-bottom="0cm" loext:contextual-spacing="false" fo:line-height="100%" fo:text-align="start" style:justify-single-word="false" fo:orphans="2" fo:widows="2"/>
      <style:text-properties style:font-name="Noto Sans1" fo:font-size="11pt" fo:language="es" fo:country="ES" officeooo:paragraph-rsid="00261adb" style:font-size-asian="11pt" style:font-name-complex="Noto Sans1" style:font-size-complex="11pt"/>
    </style:style>
    <style:style style:name="P81" style:family="paragraph" style:parent-style-name="Standard">
      <style:paragraph-properties fo:text-align="start" style:justify-single-word="false" fo:break-before="page"/>
      <style:text-properties officeooo:paragraph-rsid="00261adb"/>
    </style:style>
    <style:style style:name="P82" style:family="paragraph" style:parent-style-name="Standard" style:master-page-name="First_20_Page">
      <style:paragraph-properties fo:text-align="start" style:justify-single-word="false" style:page-number="auto"/>
      <style:text-properties officeooo:paragraph-rsid="00261adb"/>
    </style:style>
    <style:style style:name="P83" style:family="paragraph" style:parent-style-name="Heading_20_5">
      <style:paragraph-properties fo:margin-top="0cm" fo:margin-bottom="0cm" loext:contextual-spacing="false" fo:text-align="start" style:justify-single-word="false"/>
      <style:text-properties fo:color="#000000" style:font-name="Noto Sans1" fo:font-size="11pt" fo:language="es" fo:country="ES" officeooo:paragraph-rsid="00261adb" style:font-size-asian="11pt" style:font-name-complex="Noto Sans1" style:font-size-complex="11pt"/>
    </style:style>
    <style:style style:name="T1" style:family="text">
      <style:text-properties officeooo:rsid="001cf8b1"/>
    </style:style>
    <style:style style:name="T2" style:family="text">
      <style:text-properties style:font-name="Noto Sans" style:font-name-complex="Noto Sans3"/>
    </style:style>
    <style:style style:name="T3" style:family="text">
      <style:text-properties style:font-name="Noto Sans" officeooo:rsid="001cf8b1" style:font-name-complex="Noto Sans3"/>
    </style:style>
    <style:style style:name="T4" style:family="text">
      <style:text-properties style:font-name="Noto Sans" officeooo:rsid="002e709f" style:font-name-asian="Calibri1"/>
    </style:style>
    <style:style style:name="T5" style:family="text">
      <style:text-properties style:font-name="Noto Sans" fo:font-size="11pt" fo:language="es" fo:country="ES" officeooo:rsid="0035e7cd" style:font-name-asian="Calibri1" style:font-size-asian="11pt" style:font-name-complex="Noto Sans1"/>
    </style:style>
    <style:style style:name="T6" style:family="text">
      <style:text-properties style:font-name="Noto Sans" fo:font-size="11pt" fo:language="es" fo:country="ES" fo:font-weight="normal" officeooo:rsid="0035e7cd" style:font-name-asian="Calibri1" style:font-size-asian="11pt" style:font-weight-asian="normal" style:font-name-complex="Noto Sans1" style:font-weight-complex="normal"/>
    </style:style>
    <style:style style:name="T7" style:family="text">
      <style:text-properties fo:font-size="11pt" style:font-name-asian="Noto Sans1" style:font-size-asian="11pt" style:font-name-complex="Noto Sans1"/>
    </style:style>
    <style:style style:name="T8" style:family="text">
      <style:text-properties fo:font-size="11pt" style:font-size-asian="11pt" style:font-name-complex="Noto Sans1"/>
    </style:style>
    <style:style style:name="T9" style:family="text">
      <style:text-properties fo:font-size="11pt" officeooo:rsid="002e709f" style:font-size-asian="11pt" style:font-name-complex="Noto Sans1"/>
    </style:style>
    <style:style style:name="T10" style:family="text">
      <style:text-properties fo:font-size="11pt" fo:font-weight="bold" style:font-size-asian="11pt" style:font-weight-asian="bold" style:font-name-complex="Noto Sans1"/>
    </style:style>
    <style:style style:name="T11" style:family="text">
      <style:text-properties fo:font-size="11pt" fo:language="es" fo:country="ES" fo:font-weight="bold" style:font-size-asian="11pt" style:font-weight-asian="bold" style:font-name-complex="Noto Sans1"/>
    </style:style>
    <style:style style:name="T12" style:family="text">
      <style:text-properties fo:font-size="11pt" fo:language="es" fo:country="ES" fo:font-weight="bold" style:font-size-asian="11pt" style:font-weight-asian="bold" style:font-name-complex="Noto Sans1" style:font-weight-complex="bold"/>
    </style:style>
    <style:style style:name="T13" style:family="text">
      <style:text-properties fo:font-size="11pt" fo:language="es" fo:country="ES" fo:font-weight="bold" officeooo:rsid="00273b59" style:font-size-asian="11pt" style:font-weight-asian="bold" style:font-name-complex="Noto Sans1" style:font-weight-complex="bold"/>
    </style:style>
    <style:style style:name="T14" style:family="text">
      <style:text-properties fo:font-size="11pt" fo:language="es" fo:country="ES" fo:font-weight="bold" officeooo:rsid="00295a48" style:font-size-asian="11pt" style:font-weight-asian="bold" style:font-name-complex="Noto Sans1" style:font-weight-complex="bold"/>
    </style:style>
    <style:style style:name="T15" style:family="text">
      <style:text-properties fo:font-size="11pt" fo:language="es" fo:country="ES" fo:font-weight="bold" officeooo:rsid="002a9f15" style:font-size-asian="11pt" style:font-weight-asian="bold" style:font-name-complex="Noto Sans1" style:font-weight-complex="bold"/>
    </style:style>
    <style:style style:name="T16" style:family="text">
      <style:text-properties fo:font-size="11pt" fo:language="es" fo:country="ES" fo:font-weight="bold" fo:background-color="transparent" loext:char-shading-value="0" style:font-size-asian="11pt" style:font-weight-asian="bold" style:font-name-complex="Noto Sans1" style:font-weight-complex="bold"/>
    </style:style>
    <style:style style:name="T17" style:family="text">
      <style:text-properties fo:font-size="11pt" fo:language="es" fo:country="ES" fo:font-weight="bold" officeooo:rsid="002ee1a4" fo:background-color="transparent" loext:char-shading-value="0" style:font-size-asian="11pt" style:font-weight-asian="bold" style:font-name-complex="Noto Sans1" style:font-weight-complex="bold"/>
    </style:style>
    <style:style style:name="T18" style:family="text">
      <style:text-properties fo:font-size="11pt" fo:language="es" fo:country="ES" style:font-size-asian="11pt" style:font-name-complex="Noto Sans1"/>
    </style:style>
    <style:style style:name="T19" style:family="text">
      <style:text-properties fo:font-size="11pt" fo:language="es" fo:country="ES" style:font-size-asian="11pt" style:font-name-complex="Noto Sans1" style:font-weight-complex="bold"/>
    </style:style>
    <style:style style:name="T20" style:family="text">
      <style:text-properties fo:font-size="11pt" fo:language="es" fo:country="ES" officeooo:rsid="002a9f15" style:font-size-asian="11pt" style:font-name-complex="Noto Sans1" style:font-weight-complex="bold"/>
    </style:style>
    <style:style style:name="T21" style:family="text">
      <style:text-properties fo:font-size="11pt" fo:language="es" fo:country="ES" officeooo:rsid="002c7c57" style:font-size-asian="11pt" style:font-name-complex="Noto Sans1" style:font-weight-complex="bold"/>
    </style:style>
    <style:style style:name="T22" style:family="text">
      <style:text-properties fo:font-size="11pt" fo:language="es" fo:country="ES" officeooo:rsid="002ee1a4" style:font-size-asian="11pt" style:font-name-complex="Noto Sans1"/>
    </style:style>
    <style:style style:name="T23" style:family="text">
      <style:text-properties fo:font-size="11pt" fo:language="es" fo:country="ES" officeooo:rsid="002f15a7" style:font-size-asian="11pt" style:font-name-complex="Noto Sans1"/>
    </style:style>
    <style:style style:name="T24" style:family="text">
      <style:text-properties fo:font-size="11pt" fo:language="es" fo:country="ES" officeooo:rsid="0030bef5" style:font-size-asian="11pt" style:font-name-complex="Noto Sans1"/>
    </style:style>
    <style:style style:name="T25" style:family="text">
      <style:text-properties fo:font-size="11pt" fo:language="es" fo:country="ES" officeooo:rsid="00315011" style:font-size-asian="11pt" style:font-name-complex="Noto Sans1"/>
    </style:style>
    <style:style style:name="T26" style:family="text">
      <style:text-properties fo:font-size="11pt" fo:language="es" fo:country="ES" officeooo:rsid="00334f18" style:font-size-asian="11pt" style:font-name-complex="Noto Sans1"/>
    </style:style>
    <style:style style:name="T27" style:family="text">
      <style:text-properties fo:font-size="11pt" fo:language="es" fo:country="ES" officeooo:rsid="00340121" style:font-size-asian="11pt" style:font-name-complex="Noto Sans1"/>
    </style:style>
    <style:style style:name="T28" style:family="text">
      <style:text-properties fo:font-size="11pt" fo:language="es" fo:country="ES" officeooo:rsid="0035e7cd" style:font-size-asian="11pt" style:font-name-complex="Noto Sans1"/>
    </style:style>
    <style:style style:name="T29" style:family="text">
      <style:text-properties fo:font-size="11pt" fo:language="es" fo:country="ES" officeooo:rsid="0041357a" style:font-size-asian="11pt" style:font-name-complex="Noto Sans1"/>
    </style:style>
    <style:style style:name="T30" style:family="text">
      <style:text-properties fo:font-size="11pt" fo:language="es" fo:country="ES" officeooo:rsid="004449d9" style:font-size-asian="11pt" style:font-name-complex="Noto Sans1"/>
    </style:style>
    <style:style style:name="T31" style:family="text">
      <style:text-properties fo:font-size="11pt" fo:language="es" fo:country="ES" officeooo:rsid="0047f268" style:font-size-asian="11pt" style:font-name-complex="Noto Sans1"/>
    </style:style>
    <style:style style:name="T32" style:family="text">
      <style:text-properties fo:font-size="11pt" fo:language="es" fo:country="ES" officeooo:rsid="004a851a" style:font-size-asian="11pt" style:font-name-complex="Noto Sans1"/>
    </style:style>
    <style:style style:name="T33" style:family="text">
      <style:text-properties fo:font-size="11pt" fo:language="es" fo:country="ES" officeooo:rsid="004beafa" style:font-size-asian="11pt" style:font-name-complex="Noto Sans1"/>
    </style:style>
    <style:style style:name="T34" style:family="text">
      <style:text-properties fo:font-size="11pt" fo:language="es" fo:country="ES" officeooo:rsid="004d8e1b" style:font-size-asian="11pt" style:font-name-complex="Noto Sans1"/>
    </style:style>
    <style:style style:name="T35" style:family="text">
      <style:text-properties fo:font-size="11pt" fo:language="es" fo:country="ES" style:font-name-asian="Noto Sans1" style:font-size-asian="11pt" style:font-name-complex="Noto Sans1"/>
    </style:style>
    <style:style style:name="T36" style:family="text">
      <style:text-properties fo:font-size="11pt" fo:language="es" fo:country="ES" fo:font-weight="normal" style:font-size-asian="11pt" style:font-weight-asian="normal" style:font-name-complex="Noto Sans1" style:font-weight-complex="normal"/>
    </style:style>
    <style:style style:name="T37" style:family="text">
      <style:text-properties fo:font-size="11pt" fo:language="es" fo:country="ES" fo:font-weight="normal" officeooo:rsid="0035e7cd" style:font-size-asian="11pt" style:font-weight-asian="normal" style:font-name-complex="Noto Sans1" style:font-weight-complex="normal"/>
    </style:style>
    <style:style style:name="T38" style:family="text">
      <style:text-properties fo:font-size="11pt" fo:language="es" fo:country="ES" fo:font-weight="normal" officeooo:rsid="0035ec66" style:font-size-asian="11pt" style:font-weight-asian="normal" style:font-name-complex="Noto Sans1" style:font-weight-complex="normal"/>
    </style:style>
    <style:style style:name="T39" style:family="text">
      <style:text-properties fo:font-size="11pt" fo:language="es" fo:country="ES" fo:font-weight="normal" officeooo:rsid="0058b8de" style:font-size-asian="11pt" style:font-weight-asian="normal" style:font-name-complex="Noto Sans1" style:font-weight-complex="normal"/>
    </style:style>
    <style:style style:name="T40" style:family="text">
      <style:text-properties fo:font-size="11pt" fo:language="es" fo:country="ES" fo:font-weight="normal" style:font-name-asian="Noto Sans1" style:font-size-asian="11pt" style:font-weight-asian="normal" style:font-name-complex="Noto Sans1" style:font-weight-complex="normal"/>
    </style:style>
    <style:style style:name="T41" style:family="text">
      <style:text-properties fo:font-size="11pt" fo:language="es" fo:country="ES" fo:font-style="italic" style:font-size-asian="11pt" style:font-style-asian="italic" style:font-name-complex="Noto Sans1" style:font-style-complex="italic"/>
    </style:style>
    <style:style style:name="T42" style:family="text">
      <style:text-properties fo:font-size="11pt" fo:language="es" fo:country="ES" fo:font-style="italic" style:font-size-asian="11pt" style:font-style-asian="italic" style:font-name-complex="Noto Sans1" style:font-style-complex="italic" style:font-weight-complex="bold"/>
    </style:style>
    <style:style style:name="T43" style:family="text">
      <style:text-properties fo:font-size="11pt" fo:language="es" fo:country="ES" fo:font-style="italic" officeooo:rsid="00334f18" style:font-size-asian="11pt" style:font-style-asian="italic" style:font-name-complex="Noto Sans1" style:font-style-complex="italic"/>
    </style:style>
    <style:style style:name="T44" style:family="text">
      <style:text-properties fo:font-size="11pt" fo:language="es" fo:country="ES" fo:font-style="italic" style:text-underline-style="none" officeooo:rsid="0035ec66" style:font-size-asian="11pt" style:font-style-asian="italic" style:font-name-complex="Noto Sans1" style:font-style-complex="italic"/>
    </style:style>
    <style:style style:name="T45" style:family="text">
      <style:text-properties fo:font-size="11pt" fo:language="es" fo:country="ES" fo:font-style="normal" officeooo:rsid="00334f18" style:font-size-asian="11pt" style:font-style-asian="normal" style:font-name-complex="Noto Sans1" style:font-style-complex="normal"/>
    </style:style>
    <style:style style:name="T46" style:family="text">
      <style:text-properties fo:font-size="11pt" fo:language="es" fo:country="ES" fo:font-style="normal" fo:font-weight="normal" style:font-size-asian="11pt" style:font-style-asian="normal" style:font-weight-asian="normal" style:font-name-complex="Noto Sans1" style:font-style-complex="normal" style:font-weight-complex="normal"/>
    </style:style>
    <style:style style:name="T47" style:family="text">
      <style:text-properties fo:font-size="11pt" fo:language="es" fo:country="ES" style:text-underline-style="none" fo:font-weight="normal" style:font-size-asian="11pt" style:font-weight-asian="normal" style:font-name-complex="Noto Sans1" style:font-weight-complex="normal"/>
    </style:style>
    <style:style style:name="T48" style:family="text">
      <style:text-properties fo:font-size="11pt" fo:language="es" fo:country="ES" style:text-underline-style="none" style:font-size-asian="11pt" style:font-name-complex="Noto Sans1"/>
    </style:style>
    <style:style style:name="T49" style:family="text">
      <style:text-properties fo:font-size="11pt" fo:language="es" fo:country="ES" style:text-underline-style="none" officeooo:rsid="0035ec66" style:font-size-asian="11pt" style:font-name-complex="Noto Sans1"/>
    </style:style>
    <style:style style:name="T50" style:family="text">
      <style:text-properties fo:color="#000000" fo:font-size="11pt" style:font-size-asian="11pt"/>
    </style:style>
    <style:style style:name="T51" style:family="text">
      <style:text-properties fo:color="#000000" fo:font-size="11pt" style:font-size-asian="11pt" style:font-name-complex="Noto Sans1"/>
    </style:style>
    <style:style style:name="T52" style:family="text">
      <style:text-properties fo:color="#000000" fo:font-size="11pt" officeooo:rsid="002e709f" style:font-size-asian="11pt" style:font-name-complex="Noto Sans1"/>
    </style:style>
    <style:style style:name="T53" style:family="text">
      <style:text-properties fo:color="#000000" fo:font-size="11pt" officeooo:rsid="0041357a" style:font-size-asian="11pt" style:font-name-complex="Noto Sans1"/>
    </style:style>
    <style:style style:name="T54" style:family="text">
      <style:text-properties fo:color="#000000" fo:font-size="11pt" style:font-size-asian="11pt" style:font-weight-complex="bold"/>
    </style:style>
    <style:style style:name="T55" style:family="text">
      <style:text-properties fo:color="#000000" fo:font-size="11pt" officeooo:rsid="002a9f15" style:font-size-asian="11pt"/>
    </style:style>
    <style:style style:name="T56" style:family="text">
      <style:text-properties fo:color="#000000" fo:font-size="11pt" officeooo:rsid="002ee1a4" style:font-size-asian="11pt"/>
    </style:style>
    <style:style style:name="T57" style:family="text">
      <style:text-properties fo:color="#000000" fo:font-size="11pt" style:font-name-asian="Noto Sans1" style:font-size-asian="11pt" style:font-name-complex="Noto Sans1"/>
    </style:style>
    <style:style style:name="T58" style:family="text">
      <style:text-properties fo:color="#000000" fo:font-size="11pt" fo:language="es" fo:country="ES" fo:font-weight="bold" style:font-size-asian="11pt" style:font-weight-asian="bold" style:font-name-complex="Noto Sans1" style:font-weight-complex="bold"/>
    </style:style>
    <style:style style:name="T59" style:family="text">
      <style:text-properties fo:color="#000000" fo:font-size="11pt" fo:language="es" fo:country="ES" fo:font-weight="bold" officeooo:rsid="00273b59" style:font-size-asian="11pt" style:font-weight-asian="bold" style:font-name-complex="Noto Sans1" style:font-weight-complex="bold"/>
    </style:style>
    <style:style style:name="T60" style:family="text">
      <style:text-properties fo:color="#000000" fo:font-size="11pt" fo:language="es" fo:country="ES" style:font-size-asian="11pt"/>
    </style:style>
    <style:style style:name="T61" style:family="text">
      <style:text-properties fo:color="#000000" fo:font-size="11pt" fo:language="es" fo:country="ES" style:font-size-asian="11pt" style:font-name-complex="Noto Sans1"/>
    </style:style>
    <style:style style:name="T62" style:family="text">
      <style:text-properties fo:color="#000000" fo:font-size="11pt" fo:language="es" fo:country="ES" style:font-size-asian="11pt" style:font-name-complex="Noto Sans1" style:font-weight-complex="bold"/>
    </style:style>
    <style:style style:name="T63" style:family="text">
      <style:text-properties fo:color="#000000" fo:font-size="11pt" fo:language="es" fo:country="ES" officeooo:rsid="002a9f15" style:font-size-asian="11pt" style:font-name-complex="Noto Sans1" style:font-weight-complex="bold"/>
    </style:style>
    <style:style style:name="T64" style:family="text">
      <style:text-properties fo:color="#000000" fo:font-size="11pt" fo:language="es" fo:country="ES" officeooo:rsid="003c5ec2" style:font-size-asian="11pt" style:font-name-complex="Noto Sans1" style:font-weight-complex="bold"/>
    </style:style>
    <style:style style:name="T65" style:family="text">
      <style:text-properties fo:color="#000000" fo:font-size="11pt" fo:language="es" fo:country="ES" officeooo:rsid="002a9f15" style:font-size-asian="11pt" style:font-name-complex="Noto Sans1"/>
    </style:style>
    <style:style style:name="T66" style:family="text">
      <style:text-properties fo:color="#000000" fo:font-size="11pt" fo:language="es" fo:country="ES" officeooo:rsid="002c7c57" style:font-size-asian="11pt" style:font-name-complex="Noto Sans1"/>
    </style:style>
    <style:style style:name="T67" style:family="text">
      <style:text-properties fo:color="#000000" fo:font-size="11pt" fo:language="es" fo:country="ES" officeooo:rsid="002ee1a4" style:font-size-asian="11pt" style:font-name-complex="Noto Sans1"/>
    </style:style>
    <style:style style:name="T68" style:family="text">
      <style:text-properties fo:color="#000000" fo:font-size="11pt" fo:language="es" fo:country="ES" officeooo:rsid="002f15a7" style:font-size-asian="11pt" style:font-name-complex="Noto Sans1"/>
    </style:style>
    <style:style style:name="T69" style:family="text">
      <style:text-properties fo:color="#000000" fo:font-size="11pt" fo:language="es" fo:country="ES" officeooo:rsid="00315011" style:font-size-asian="11pt" style:font-name-complex="Noto Sans1"/>
    </style:style>
    <style:style style:name="T70" style:family="text">
      <style:text-properties fo:color="#000000" fo:font-size="11pt" fo:language="es" fo:country="ES" officeooo:rsid="00334f18" style:font-size-asian="11pt" style:font-name-complex="Noto Sans1"/>
    </style:style>
    <style:style style:name="T71" style:family="text">
      <style:text-properties fo:color="#000000" fo:font-size="11pt" fo:language="es" fo:country="ES" officeooo:rsid="0051c9ce" style:font-size-asian="11pt" style:font-name-complex="Noto Sans1"/>
    </style:style>
    <style:style style:name="T72" style:family="text">
      <style:text-properties fo:color="#000000" fo:font-size="11pt" fo:language="es" fo:country="ES" officeooo:rsid="0052f1ba" style:font-size-asian="11pt" style:font-name-complex="Noto Sans1"/>
    </style:style>
    <style:style style:name="T73" style:family="text">
      <style:text-properties fo:color="#000000" fo:font-size="11pt" fo:language="es" fo:country="ES" officeooo:rsid="0055df51" style:font-size-asian="11pt" style:font-name-complex="Noto Sans1"/>
    </style:style>
    <style:style style:name="T74" style:family="text">
      <style:text-properties fo:color="#000000" fo:font-size="11pt" fo:language="es" fo:country="ES" officeooo:rsid="002e709f" style:font-size-asian="11pt"/>
    </style:style>
    <style:style style:name="T75" style:family="text">
      <style:text-properties fo:color="#000000" fo:font-size="11pt" fo:language="es" fo:country="ES" officeooo:rsid="002ee1a4" style:font-size-asian="11pt"/>
    </style:style>
    <style:style style:name="T76" style:family="text">
      <style:text-properties fo:color="#000000" fo:font-size="11pt" fo:language="es" fo:country="ES" fo:background-color="#ffffff" loext:char-shading-value="0" style:font-size-asian="11pt" style:font-name-complex="Noto Sans1"/>
    </style:style>
    <style:style style:name="T77" style:family="text">
      <style:text-properties fo:color="#000000" fo:font-size="11pt" fo:language="es" fo:country="ES" fo:background-color="#ffffff" loext:char-shading-value="0" style:font-size-asian="11pt" style:language-asian="zh" style:country-asian="CN" style:font-name-complex="Noto Sans1" style:language-complex="ar" style:country-complex="SA"/>
    </style:style>
    <style:style style:name="T78" style:family="text">
      <style:text-properties fo:color="#000000" fo:font-size="11pt" fo:language="es" fo:country="ES" fo:background-color="#ffff00" loext:char-shading-value="0" style:font-size-asian="11pt" style:font-name-complex="Noto Sans1"/>
    </style:style>
    <style:style style:name="T79" style:family="text">
      <style:text-properties fo:color="#000000" fo:font-size="11pt" fo:language="es" fo:country="ES" fo:font-style="italic" style:font-size-asian="11pt" style:font-style-asian="italic" style:font-name-complex="Noto Sans1" style:font-style-complex="italic"/>
    </style:style>
    <style:style style:name="T80" style:family="text">
      <style:text-properties fo:color="#000000" fo:font-size="11pt" fo:language="es" fo:country="ES" fo:font-style="italic" officeooo:rsid="00334f18" style:font-size-asian="11pt" style:font-style-asian="italic" style:font-name-complex="Noto Sans1" style:font-style-complex="italic"/>
    </style:style>
    <style:style style:name="T81" style:family="text">
      <style:text-properties fo:color="#000000" fo:font-size="11pt" fo:language="es" fo:country="ES" fo:font-weight="normal" style:font-size-asian="11pt" style:font-weight-asian="normal" style:font-name-complex="Noto Sans1" style:font-weight-complex="normal"/>
    </style:style>
    <style:style style:name="T82" style:family="text">
      <style:text-properties fo:color="#000000" fo:font-size="11pt" fo:language="es" fo:country="ES" fo:background-color="transparent" loext:char-shading-value="0" style:font-size-asian="11pt" style:font-name-complex="Noto Sans1"/>
    </style:style>
    <style:style style:name="T83" style:family="text">
      <style:text-properties fo:color="#000000" fo:font-size="11pt" fo:language="es" fo:country="ES" officeooo:rsid="005ac529" fo:background-color="transparent" loext:char-shading-value="0" style:font-size-asian="11pt" style:font-name-complex="Noto Sans1"/>
    </style:style>
    <style:style style:name="T84" style:family="text">
      <style:text-properties fo:color="#000000" style:font-name="Noto Sans1" fo:font-size="11pt" fo:language="es" fo:country="ES" style:font-size-asian="11pt" style:language-asian="zh" style:country-asian="CN" style:font-name-complex="Noto Sans1" style:font-size-complex="11pt" style:language-complex="ar" style:country-complex="SA"/>
    </style:style>
    <style:style style:name="T85" style:family="text">
      <style:text-properties fo:color="#000000" style:font-name="Noto Sans1" fo:font-size="11pt" fo:language="es" fo:country="ES" fo:background-color="#ffffff" loext:char-shading-value="0" style:font-size-asian="11pt" style:font-name-complex="Noto Sans1" style:font-size-complex="11pt"/>
    </style:style>
    <style:style style:name="T86" style:family="text">
      <style:text-properties fo:color="#000000" style:font-name="Noto Sans2" fo:font-size="11pt" fo:language="es" fo:country="ES" fo:font-weight="normal" officeooo:rsid="0035e7cd" style:font-name-asian="Noto Sans2" style:font-size-asian="11pt" style:font-weight-asian="normal" style:font-name-complex="Noto Sans2" style:font-weight-complex="normal"/>
    </style:style>
    <style:style style:name="T87" style:family="text">
      <style:text-properties fo:color="#000000" style:text-line-through-style="none" style:text-line-through-type="none" fo:font-size="11pt" fo:language="es" fo:country="ES" style:font-size-asian="11pt"/>
    </style:style>
    <style:style style:name="T88" style:family="text">
      <style:text-properties fo:color="#2a2a2a" fo:font-size="11pt" style:font-size-asian="11pt" style:font-weight-complex="bold"/>
    </style:style>
    <style:style style:name="T89" style:family="text">
      <style:text-properties fo:color="#2a2a2a" fo:font-size="11pt" officeooo:rsid="002a9f15" style:font-size-asian="11pt" style:font-weight-complex="bold"/>
    </style:style>
    <style:style style:name="T90" style:family="text">
      <style:text-properties fo:color="#2a2a2a" fo:font-size="11pt" officeooo:rsid="0039260c" style:font-size-asian="11pt" style:font-weight-complex="bold"/>
    </style:style>
    <style:style style:name="T91" style:family="text">
      <style:text-properties fo:color="#2a2a2a" fo:font-size="11pt" officeooo:rsid="003a9b1a" style:font-size-asian="11pt" style:font-weight-complex="bold"/>
    </style:style>
    <style:style style:name="T92" style:family="text">
      <style:text-properties fo:color="#2a2a2a" fo:font-size="11pt" officeooo:rsid="00409a25" style:font-size-asian="11pt" style:font-weight-complex="bold"/>
    </style:style>
    <style:style style:name="T93" style:family="text">
      <style:text-properties fo:color="#2a2a2a" fo:font-size="11pt" fo:language="es" fo:country="ES" style:font-size-asian="11pt"/>
    </style:style>
    <style:style style:name="T94" style:family="text">
      <style:text-properties fo:color="#2a2a2a" fo:font-size="11pt" fo:language="es" fo:country="ES" style:font-size-asian="11pt" style:font-weight-complex="bold"/>
    </style:style>
    <style:style style:name="T95" style:family="text">
      <style:text-properties fo:color="#2a2a2a" fo:font-size="11pt" fo:language="es" fo:country="ES" officeooo:rsid="002a9f15" style:font-size-asian="11pt" style:font-weight-complex="bold"/>
    </style:style>
    <style:style style:name="T96" style:family="text">
      <style:text-properties fo:color="#2a2a2a" fo:font-size="11pt" fo:language="es" fo:country="ES" officeooo:rsid="003a9b1a" style:font-size-asian="11pt" style:font-weight-complex="bold"/>
    </style:style>
    <style:style style:name="T97" style:family="text">
      <style:text-properties fo:color="#d62e4e" fo:font-size="11pt" fo:language="es" fo:country="ES" style:font-size-asian="11pt" style:font-name-complex="Noto Sans1"/>
    </style:style>
    <style:style style:name="T98" style:family="text">
      <style:text-properties fo:color="#111111" fo:font-size="11pt" fo:language="es" fo:country="ES" fo:background-color="#ffffff" loext:char-shading-value="0" style:font-size-asian="11pt" style:language-asian="zh" style:country-asian="CN" style:font-name-complex="Noto Sans1" style:language-complex="ar" style:country-complex="SA"/>
    </style:style>
    <style:style style:name="T99" style:family="text">
      <style:text-properties fo:color="#1c1c1c" fo:font-size="11pt" fo:language="es" fo:country="ES" fo:background-color="#ffffff" loext:char-shading-value="0" style:font-size-asian="11pt" style:font-name-complex="Noto Sans1"/>
    </style:style>
    <style:style style:name="T100" style:family="text">
      <style:text-properties style:font-name="Noto Sans1" fo:font-size="11pt" fo:language="es" fo:country="ES" style:font-size-asian="11pt" style:language-asian="zh" style:country-asian="CN" style:font-name-complex="Noto Sans1" style:font-size-complex="11pt" style:language-complex="ar" style:country-complex="SA"/>
    </style:style>
    <style:style style:name="T101" style:family="text">
      <style:text-properties style:font-name="Noto Sans1" fo:font-size="11pt" fo:language="es" fo:country="ES" officeooo:rsid="002c7c57" style:font-size-asian="11pt" style:language-asian="zh" style:country-asian="CN" style:font-name-complex="Noto Sans1" style:font-size-complex="11pt" style:language-complex="ar" style:country-complex="SA"/>
    </style:style>
    <style:style style:name="T102" style:family="text">
      <style:text-properties style:font-name="Noto Sans1" fo:font-size="11pt" fo:language="es" fo:country="ES" style:font-size-asian="11pt" style:language-asian="es" style:country-asian="ES" style:font-name-complex="Noto Sans1" style:font-size-complex="11pt" style:language-complex="ar" style:country-complex="SA" style:font-weight-complex="bold"/>
    </style:style>
    <style:style style:name="T103" style:family="text">
      <style:text-properties style:font-name="Noto Sans1" fo:font-size="11pt" fo:language="es" fo:country="ES" fo:background-color="#ffffff" loext:char-shading-value="0" style:font-size-asian="11pt" style:language-asian="zh" style:country-asian="CN" style:font-name-complex="Noto Sans1" style:font-size-complex="11pt" style:language-complex="ar" style:country-complex="SA"/>
    </style:style>
    <style:style style:name="T104" style:family="text">
      <style:text-properties style:font-name="Noto Sans1" fo:font-size="11pt" fo:language="es" fo:country="ES" officeooo:rsid="002c7c57" fo:background-color="#ffffff" loext:char-shading-value="0" style:font-size-asian="11pt" style:language-asian="zh" style:country-asian="CN" style:font-name-complex="Noto Sans1" style:font-size-complex="11pt" style:language-complex="ar" style:country-complex="SA"/>
    </style:style>
    <style:style style:name="T105" style:family="text">
      <style:text-properties style:font-name="Noto Sans1" fo:font-size="11pt" fo:language="es" fo:country="ES" fo:font-style="italic" style:font-size-asian="11pt" style:language-asian="zh" style:country-asian="CN" style:font-style-asian="italic" style:font-name-complex="Noto Sans1" style:font-size-complex="11pt" style:language-complex="ar" style:country-complex="SA" style:font-style-complex="italic"/>
    </style:style>
    <style:style style:name="T106" style:family="text">
      <style:text-properties fo:color="#0000ff" fo:font-size="11pt" fo:language="es" fo:country="ES" style:font-size-asian="11pt" style:font-name-complex="Noto Sans1"/>
    </style:style>
    <style:style style:name="T107" style:family="text">
      <style:text-properties style:use-window-font-color="true" fo:font-size="11pt" style:font-size-asian="11pt"/>
    </style:style>
    <style:style style:name="T108" style:family="text">
      <style:text-properties style:use-window-font-color="true" fo:font-size="11pt" fo:language="es" fo:country="ES" style:font-size-asian="11pt" style:font-name-complex="Noto Sans1"/>
    </style:style>
    <style:style style:name="T109" style:family="text">
      <style:text-properties style:use-window-font-color="true" fo:font-size="11pt" fo:language="es" fo:country="ES" officeooo:rsid="002ee1a4" style:font-size-asian="11pt" style:font-name-complex="Noto Sans1"/>
    </style:style>
    <style:style style:name="T110" style:family="text">
      <style:text-properties style:use-window-font-color="true" fo:font-size="11pt" fo:language="es" fo:country="ES" officeooo:rsid="00315011" style:font-size-asian="11pt" style:font-name-complex="Noto Sans1"/>
    </style:style>
    <style:style style:name="T111" style:family="text">
      <style:text-properties style:use-window-font-color="true" fo:font-size="11pt" fo:language="es" fo:country="ES" officeooo:rsid="004d8e1b" style:font-size-asian="11pt" style:font-name-complex="Noto Sans1"/>
    </style:style>
    <style:style style:name="T112" style:family="text">
      <style:text-properties style:use-window-font-color="true" fo:font-size="11pt" fo:language="es" fo:country="ES" officeooo:rsid="0058b8de" style:font-size-asian="11pt" style:font-name-complex="Noto Sans1"/>
    </style:style>
    <style:style style:name="T113" style:family="text">
      <style:text-properties style:use-window-font-color="true" fo:font-size="11pt" fo:language="es" fo:country="ES" fo:font-style="italic" style:font-size-asian="11pt" style:font-style-asian="italic" style:font-name-complex="Noto Sans1" style:font-style-complex="italic"/>
    </style:style>
    <style:style style:name="T114" style:family="text">
      <style:text-properties style:use-window-font-color="true" fo:font-size="11pt" fo:language="es" fo:country="ES" fo:font-style="italic" officeooo:rsid="00334f18" style:font-size-asian="11pt" style:font-style-asian="italic" style:font-name-complex="Noto Sans1" style:font-style-complex="italic"/>
    </style:style>
    <style:style style:name="T115" style:family="text">
      <style:text-properties style:use-window-font-color="true" fo:font-size="11pt" fo:language="es" fo:country="ES" fo:font-style="italic" officeooo:rsid="00340121" style:font-size-asian="11pt" style:font-style-asian="italic" style:font-name-complex="Noto Sans1" style:font-style-complex="italic"/>
    </style:style>
    <style:style style:name="T116" style:family="text">
      <style:text-properties style:use-window-font-color="true" fo:font-size="11pt" fo:language="es" fo:country="ES" fo:background-color="transparent" loext:char-shading-value="0" style:font-name-asian="Noto Sans1" style:font-size-asian="11pt" style:font-name-complex="Noto Sans1"/>
    </style:style>
    <style:style style:name="T117" style:family="text">
      <style:text-properties style:use-window-font-color="true" fo:font-size="11pt" fo:language="es" fo:country="ES" fo:background-color="transparent" loext:char-shading-value="0" style:font-size-asian="11pt" style:font-name-complex="Noto Sans1"/>
    </style:style>
    <style:style style:name="T118" style:family="text">
      <style:text-properties fo:color="#ff0000" fo:font-size="11pt" fo:language="es" fo:country="ES" style:font-size-asian="11pt" style:font-name-complex="Noto Sans1"/>
    </style:style>
    <style:style style:name="T119" style:family="text">
      <style:text-properties style:text-line-through-style="solid" style:text-line-through-type="single" fo:font-size="11pt" fo:language="es" fo:country="ES" style:font-size-asian="11pt" style:font-name-complex="Noto Sans1"/>
    </style:style>
    <style:style style:name="T120" style:family="text">
      <style:text-properties fo:language="es" fo:country="ES"/>
    </style:style>
    <style:style style:name="T121" style:family="text">
      <style:text-properties fo:language="es" fo:country="ES" officeooo:rsid="004d8e1b"/>
    </style:style>
    <style:style style:name="T122" style:family="text">
      <style:text-properties style:font-name="Noto Sans2" officeooo:rsid="002e709f" style:font-name-asian="Noto Sans2" style:font-name-complex="Noto Sans2"/>
    </style:style>
    <style:style style:name="T123" style:family="text">
      <style:text-properties style:font-name="Noto Sans2" fo:font-size="11pt" fo:language="es" fo:country="ES" officeooo:rsid="0035e7cd" style:font-name-asian="Noto Sans2" style:font-size-asian="11pt" style:font-name-complex="Noto Sans2"/>
    </style:style>
    <style:style style:name="T124" style:family="text">
      <style:text-properties style:font-name="Noto Sans2" fo:font-size="11pt" fo:language="es" fo:country="ES" fo:font-weight="normal" officeooo:rsid="0035e7cd" style:font-name-asian="Noto Sans2" style:font-size-asian="11pt" style:font-weight-asian="normal" style:font-name-complex="Noto Sans2" style:font-weight-complex="normal"/>
    </style:style>
    <style:style style:name="T125" style:family="text">
      <style:text-properties officeooo:rsid="0028a37a"/>
    </style:style>
    <style:style style:name="T126" style:family="text">
      <style:text-properties officeooo:rsid="002c7c57"/>
    </style:style>
    <style:style style:name="T127" style:family="text">
      <style:text-properties fo:background-color="#fff200" loext:char-shading-value="0"/>
    </style:style>
    <style:style style:name="T128" style:family="text">
      <style:text-properties officeooo:rsid="002c7c57" fo:background-color="#fff200" loext:char-shading-value="0"/>
    </style:style>
    <style:style style:name="T129" style:family="text">
      <style:text-properties officeooo:rsid="002e709f"/>
    </style:style>
    <style:style style:name="T130" style:family="text">
      <style:text-properties style:text-line-through-style="none" style:text-line-through-type="none" fo:font-size="11pt" fo:language="es" fo:country="ES" style:font-size-asian="11pt" style:font-name-complex="Noto Sans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Fuente_20_de_20_párrafo_20_predeter.2"><text:span text:style-name="T12">Orden del </text:span></text:span><text:span text:style-name="Fuente_20_de_20_párrafo_20_predeter.2"><text:span text:style-name="T13">c</text:span></text:span><text:span text:style-name="Fuente_20_de_20_párrafo_20_predeter.2"><text:span text:style-name="T12">onsejero de Movilidad y Vivienda por la que se aprueban las bases reguladoras y la convocatoria del Bono </text:span></text:span><text:span text:style-name="Fuente_20_de_20_párrafo_20_predeter.2"><text:span text:style-name="T15">A</text:span></text:span><text:span text:style-name="Fuente_20_de_20_párrafo_20_predeter.2"><text:span text:style-name="T12">lquiler </text:span></text:span><text:span text:style-name="Fuente_20_de_20_párrafo_20_predeter.2"><text:span text:style-name="T15">J</text:span></text:span><text:span text:style-name="Fuente_20_de_20_párrafo_20_predeter.2"><text:span text:style-name="T12">oven, en el marco del</text:span></text:span><text:span text:style-name="hps"><text:span text:style-name="T12"> Real Decreto </text:span></text:span><text:span text:style-name="hps"><text:span text:style-name="T58">42/2022, de 18 de enero, por el que se regula el Bono Alquiler Joven y el Plan Estatal para el </text:span></text:span><text:span text:style-name="hps"><text:span text:style-name="T59">A</text:span></text:span><text:span text:style-name="hps"><text:span text:style-name="T58">cceso a la </text:span></text:span><text:span text:style-name="hps"><text:span text:style-name="T59">V</text:span></text:span><text:span text:style-name="hps"><text:span text:style-name="T58">ivienda 2022-2025</text:span></text:span></text:p>
      <text:p text:style-name="P28"/>
      <text:p text:style-name="P29">PREÁMBULO</text:p>
      <text:p text:style-name="P30"/>
      <text:p text:style-name="P16"><text:span text:style-name="T93">El 20 de enero de 2022 entró en vigor el </text:span><text:span text:style-name="hps"><text:span text:style-name="T18">Real Decreto</text:span></text:span><text:span text:style-name="hps"><text:span text:style-name="T61"> 42/2022, de 18 de enero, por el que se regula el Bono Alquiler Joven y el Plan Estatal para el </text:span></text:span><text:span text:style-name="hps"><text:span text:style-name="T65">A</text:span></text:span><text:span text:style-name="hps"><text:span text:style-name="T61">cceso a la </text:span></text:span><text:span text:style-name="hps"><text:span text:style-name="T65">V</text:span></text:span><text:span text:style-name="hps"><text:span text:style-name="T61">ivienda 2022-2025.</text:span></text:span></text:p>
      <text:p text:style-name="P28"/>
      <text:p text:style-name="P72"><text:span text:style-name="T50">En la Conferencia Sectorial de Vivienda y Suelo celebrada el día 2 de febrero de 2022 se acordó la distribución territorial entre las </text:span><text:span text:style-name="T55">comunidades autónomas </text:span><text:span text:style-name="T50">y las ciudades de Ceuta y Melilla de las ayudas financieras estatales para la instrumentalización del Bono Alquiler Joven, regulado por el Real Decreto 42/2022, de 18 de enero. El porcentaje establecido en el Plan Estatal de Vivienda para las </text:span><text:span text:style-name="T55">Illes</text:span><text:span text:style-name="T50"> Balears es de un 2,40 %, equivalente a un importe de 4.800.000,00 €, destinado a la financiación de la ayuda mencionada en la Comunidad Autónoma en el ejercicio </text:span><text:span text:style-name="T55">de </text:span><text:span text:style-name="T50">2022</text:span><text:span text:style-name="T88">. </text:span></text:p>
      <text:p text:style-name="P74"/>
      <text:p text:style-name="P72"><text:span text:style-name="T88">Mediante </text:span><text:span text:style-name="T89">la R</text:span><text:span text:style-name="T88">esolución del </text:span><text:span text:style-name="T90">d</text:span><text:span text:style-name="T88">irector </text:span><text:span text:style-name="T90">g</text:span><text:span text:style-name="T88">eneral de Vivienda y Suelo del Ministerio de Transportes, Movilidad y Agenda Urba</text:span><text:span text:style-name="T54">na de 22 de abril de 2022 se tran</text:span><text:span text:style-name="T88">sfirió a la C</text:span><text:span text:style-name="T89">omunidad </text:span><text:span text:style-name="T88">A</text:span><text:span text:style-name="T89">utónoma de las </text:span><text:span text:style-name="T88">I</text:span><text:span text:style-name="T89">lles </text:span><text:span text:style-name="T88">B</text:span><text:span text:style-name="T89">alears</text:span><text:span text:style-name="T88"> el importe de 4.800.000,00 € para el año 2022 y 4.800.000,00 € </text:span><text:span text:style-name="T92">para</text:span><text:span text:style-name="T88"> 2023, con cargo a la partida presupuestaria 17.09.261N754 de l</text:span><text:span text:style-name="T91">os</text:span><text:span text:style-name="T88"> Presupuesto</text:span><text:span text:style-name="T91">s</text:span><text:span text:style-name="T88"> General</text:span><text:span text:style-name="T91">es</text:span><text:span text:style-name="T88"> del Estado.</text:span></text:p>
      <text:p text:style-name="P74"/>
      <text:p text:style-name="P73"><text:span text:style-name="T94">El Bono </text:span><text:span text:style-name="T95">A</text:span><text:span text:style-name="T94">lquiler </text:span><text:span text:style-name="T95">J</text:span><text:span text:style-name="T94">oven establece una ayuda de 250 </text:span><text:span text:style-name="T96">€</text:span><text:span text:style-name="T94"> mensuales para las personas jóvenes</text:span><text:span text:style-name="Fuente_20_de_20_párrafo_20_predeter.2"><text:span text:style-name="T62"> de hasta 35 años incluidos, con objeto de facilitar su emancipación así como contribuir a evitar o, cuanto menos, ralentizar el reto demográfico. La ayuda se solicita individualmente y se concede por un plazo de dos años; es decir, se trata de una ayuda total de 6.000 </text:span></text:span><text:span text:style-name="Fuente_20_de_20_párrafo_20_predeter.2"><text:span text:style-name="T63">€</text:span></text:span><text:span text:style-name="Fuente_20_de_20_párrafo_20_predeter.2"><text:span text:style-name="T62"> repartida en 24 mensualidades. </text:span></text:span></text:p>
      <text:p text:style-name="P73"><text:span text:style-name="Fuente_20_de_20_párrafo_20_predeter.2"><text:span text:style-name="T62"/></text:span></text:p>
      <text:p text:style-name="P73"><text:span text:style-name="Fuente_20_de_20_párrafo_20_predeter.2"><text:span text:style-name="T62"/></text:span></text:p>
      <text:p text:style-name="P75"><text:span text:style-name="Fuente_20_de_20_párrafo_20_predeter.2"><text:span text:style-name="T62">Corresponde a los órganos competentes de las comunidades y ciudades autónomas la ordenación, instrucción, tramitación y resolución de los procedimientos de concesión de las ayudas del Bono Alquiler Joven, así como la gestión de su abono una vez </text:span></text:span><text:span text:style-name="Fuente_20_de_20_párrafo_20_predeter.2"><text:span text:style-name="T64">que </text:span></text:span><text:span text:style-name="Fuente_20_de_20_párrafo_20_predeter.2"><text:span text:style-name="T62">se haya reconocido por dichas administraciones el derecho de las personas beneficiarias a obtenerlo dentro de las condiciones y límites establecidos en el citado Real </text:span></text:span><text:span text:style-name="Fuente_20_de_20_párrafo_20_predeter.2"><text:span text:style-name="T63">D</text:span></text:span><text:span text:style-name="Fuente_20_de_20_párrafo_20_predeter.2"><text:span text:style-name="T62">ecreto.</text:span></text:span></text:p>
      <text:p text:style-name="P73"><text:span text:style-name="Fuente_20_de_20_párrafo_20_predeter.2"><text:span text:style-name="T62"/></text:span></text:p>
      <text:p text:style-name="P15"><text:span text:style-name="Fuente_20_de_20_párrafo_20_predeter.2"><text:span text:style-name="T19">E</text:span></text:span><text:span text:style-name="hps"><text:span text:style-name="T19">l Ministerio</text:span></text:span><text:span text:style-name="Fuente_20_de_20_párrafo_20_predeter.2"><text:span text:style-name="T19"> </text:span></text:span><text:span text:style-name="hps"><text:span text:style-name="T19">de Fomento</text:span></text:span><text:span text:style-name="Fuente_20_de_20_párrafo_20_predeter.2"><text:span text:style-name="T19"> </text:span></text:span><text:span text:style-name="hps"><text:span text:style-name="T19">y la Comunidad</text:span></text:span><text:span text:style-name="Fuente_20_de_20_párrafo_20_predeter.2"><text:span text:style-name="T19"> </text:span></text:span><text:span text:style-name="hps"><text:span text:style-name="T19">Autónoma</text:span></text:span><text:span text:style-name="Fuente_20_de_20_párrafo_20_predeter.2"><text:span text:style-name="T19"> </text:span></text:span><text:span text:style-name="hps"><text:span text:style-name="T19">de las Illes</text:span></text:span><text:span text:style-name="Fuente_20_de_20_párrafo_20_predeter.2"><text:span text:style-name="T19"> </text:span></text:span><text:span text:style-name="hps"><text:span text:style-name="T19">Balears</text:span></text:span><text:span text:style-name="Fuente_20_de_20_párrafo_20_predeter.2"><text:span text:style-name="T19"> </text:span></text:span><text:span text:style-name="hps"><text:span text:style-name="T19">firmaron</text:span></text:span><text:span text:style-name="Fuente_20_de_20_párrafo_20_predeter.2"><text:span text:style-name="T19"> el Acuerdo de la Comisión Bilateral de Seguimiento de 7 de junio de 2022, mediante el que se puede</text:span></text:span><text:span text:style-name="Fuente_20_de_20_párrafo_20_predeter.2"><text:span text:style-name="T20">n</text:span></text:span><text:span text:style-name="Fuente_20_de_20_párrafo_20_predeter.2"><text:span text:style-name="T19"> elevar los límites máximos de la renta arrendaticia hasta 900 € mensuales, en todos los municipios de las Illes Balears. </text:span></text:span></text:p>
      <text:p text:style-name="P15"><text:span text:style-name="Fuente_20_de_20_párrafo_20_predeter.2"><text:span text:style-name="T19"/></text:span></text:p>
      <text:p text:style-name="P73"><text:span text:style-name="hps"><text:span text:style-name="T19">Con la finalidad de facilitar la gestión y la percepción de la ayuda llamada </text:span></text:span><text:span text:style-name="hps"><text:span text:style-name="T42">Bono Alquiler Joven</text:span></text:span><text:span text:style-name="hps"><text:span text:style-name="T19"> en las Illes Balears, interesa</text:span></text:span><text:span text:style-name="hps"><text:span text:style-name="T18"> complementar y desarrollar </text:span></text:span><text:span text:style-name="hps"><text:span text:style-name="T19">el procedimiento previsto en los </text:span></text:span><text:span text:style-name="hps"><text:span text:style-name="T62">artículos del 1 al 16 (a</text:span></text:span><text:span text:style-name="hps"><text:span text:style-name="T19">mbos inclu</text:span></text:span><text:span text:style-name="hps"><text:span text:style-name="T21">i</text:span></text:span><text:span text:style-name="hps"><text:span text:style-name="T19">dos) del citado Real De</text:span></text:span><text:span text:style-name="hps"><text:span text:style-name="T18">creto 42/2022, de 18 de enero.</text:span></text:span></text:p>
      <text:p text:style-name="P73"><text:span text:style-name="hps"><text:span text:style-name="T18"/></text:span></text:p>
      <text:p text:style-name="P21"><text:span text:style-name="Fuente_20_de_20_párrafo_20_predeter.2"><text:span text:style-name="T61">El 9 de marzo de 2018, el Consejo de Gobierno de las Illes Balears adoptó, entre otros, el Acuerdo de aprobación del Plan Estratégico de Subvenciones de la Comunidad Autónoma de las Illes Balears para los ejercicios 2018-2020 (publicado en el BOIB n.</text:span></text:span><text:span text:style-name="Fuente_20_de_20_párrafo_20_predeter.2"><text:span text:style-name="T66">º </text:span></text:span><text:span text:style-name="Fuente_20_de_20_párrafo_20_predeter.2"><text:span text:style-name="T61">31, de 10 de marzo de 2018), en que se prevén las líneas de ayuda para el alquiler de viviendas. El anexo de este Acuerdo se ha modificado mediante </text:span></text:span><text:span text:style-name="Fuente_20_de_20_párrafo_20_predeter.2"><text:span text:style-name="T72">Resoluciones</text:span></text:span><text:span text:style-name="Fuente_20_de_20_párrafo_20_predeter.2"><text:span text:style-name="T61"> de la consejera de Hacienda y Administraciones Públicas de 20 de febrero de 2019 (publicada en el BOIB n.</text:span></text:span><text:span text:style-name="Fuente_20_de_20_párrafo_20_predeter.2"><text:span text:style-name="T66">º</text:span></text:span><text:span text:style-name="Fuente_20_de_20_párrafo_20_predeter.2"><text:span text:style-name="T61"> 27, de 2 de marzo de 2019); de 28 de abril de 2020 (publicada en el BOIB n.</text:span></text:span><text:span text:style-name="Fuente_20_de_20_párrafo_20_predeter.2"><text:span text:style-name="T66">º</text:span></text:span><text:span text:style-name="Fuente_20_de_20_párrafo_20_predeter.2"><text:span text:style-name="T61"> 77, de 9 de mayo de 2020);</text:span></text:span><text:span text:style-name="Fuente_20_de_20_párrafo_20_predeter.2"><text:span text:style-name="T97"> </text:span></text:span><text:span text:style-name="Fuente_20_de_20_párrafo_20_predeter.2"><text:span text:style-name="T73">y</text:span></text:span><text:span text:style-name="Fuente_20_de_20_párrafo_20_predeter.2"><text:span text:style-name="T71"> de 15 de junio de 2022 (publicada en el BOIB n.</text:span></text:span><text:span text:style-name="Fuente_20_de_20_párrafo_20_predeter.2"><text:span text:style-name="T66">º</text:span></text:span><text:span text:style-name="Fuente_20_de_20_párrafo_20_predeter.2"><text:span text:style-name="T71"> 79, de 18 de junio de 2022).</text:span></text:span></text:p>
      <text:p text:style-name="P22"/>
      <text:p text:style-name="P18"><text:span text:style-name="hps"><text:span text:style-name="T98">Publicada la Ley 3/2021, de 10 de noviembre, para impulsar y agilizar la tramitación de ayudas y otras actuaciones en materia de vivienda, </text:span></text:span><text:span text:style-name="hps"><text:span text:style-name="T77">establece un régimen especial de subvenciones en materia de vivienda que se aplica, desde su entrada en vigor, a la concesión de ayudas en materia de vivienda que lleve a cabo la Administración de la comunidad autónoma, en el marco de los planes estatales o autonómicos de vivienda. Este régimen especial tiene por finalidad agilizar la tramitación de las ayudas en materia de vivienda y posibilita una mayor celeridad en el pago con la máxima eficacia y eficiencia en la asignación de los recursos públicos, respetando, en todo caso, los principios de publicidad, transparencia, concurrencia, objetividad, igualdad y no discriminación. A tal efecto, en el artículo 2 se regula el procedimiento de aprobación y contenido de las bases reguladoras y de las convocatorias de ayudas, y se establecen reglas especiales de gestión de estas subvenciones, de forma que se permite reducir considerablemente su tramitación. Esta norma posibilita que la elaboración, aprobación y publicación oficial de las bases reguladoras incluya la correspondiente convocatoria.</text:span></text:span></text:p>
      <text:p text:style-name="P28"/>
      <text:p text:style-name="P15"><text:soft-page-break/><text:span text:style-name="hps"><text:span text:style-name="T61">El Consejo de Gobierno, en </text:span></text:span><text:span text:style-name="hps"><text:span text:style-name="T76">la sesión de</text:span></text:span><text:span text:style-name="hps"><text:span text:style-name="T78"> xxxxxxxxxxx</text:span></text:span><text:span text:style-name="Fuente_20_de_20_párrafo_20_predeter.2"><text:span text:style-name="T76">, otorgó la autorización previa al consejero de Movilidad y Vivienda para ejercer las competencias en materia de autorización y de disposición del gasto derivado del expediente de esta convocatoria</text:span></text:span><text:span text:style-name="Fuente_20_de_20_párrafo_20_predeter.2"><text:span text:style-name="T99">.</text:span></text:span></text:p>
      <text:p text:style-name="P28"/>
      <text:p text:style-name="P76"><text:span text:style-name="Fuente_20_de_20_párrafo_20_predeter.2"><text:span text:style-name="T85">La resolución de convocatoria de ayudas se dicta al amparo de la competencia exclusiva que la Comunidad Autónoma de las Illes Balears tiene en materia de vivienda, de acuerdo con el artículo 30.3 del Estatuto de Autonomía de las Illes Balears, según la Ley Orgánica 1/2007, de 28 de febrero.</text:span></text:span></text:p>
      <text:p text:style-name="P77"/>
      <text:p text:style-name="P78">El Decreto 8/2021, de 13 de febrero, de la presidenta de las Illes Balears, de modificación del Decreto 9/2019, de 2 de julio, de la presidenta de les Illes Balears, <text:span text:style-name="T126">por el </text:span>que <text:span text:style-name="T126">se </text:span>determina la composición del Gobierno y se establece la estructura de la Administración de la Comunidad <text:s/>Autónoma de las Illes Balears, incluye la Consejería de Movilidad y Vivienda.</text:p>
      <text:p text:style-name="P25"/>
      <text:p text:style-name="P79"><text:span text:style-name="Fuente_20_de_20_párrafo_20_predeter.1"><text:span text:style-name="T100">El artículo 2.11. </text:span></text:span><text:span text:style-name="Fuente_20_de_20_párrafo_20_predeter.1"><text:span text:style-name="T105">b)</text:span></text:span><text:span text:style-name="Fuente_20_de_20_párrafo_20_predeter.1"><text:span text:style-name="T100"> de</text:span></text:span><text:span text:style-name="Fuente_20_de_20_párrafo_20_predeter.1"><text:span text:style-name="T103">l Decreto 11/2021, de 15 de febrero, de la presidenta de las Illes Balears, por el que se establecen las competencias y la estructura orgánica básica de las consejerías de la Administración </text:span></text:span><text:span text:style-name="Fuente_20_de_20_párrafo_20_predeter.1"><text:span text:style-name="T104">de </text:span></text:span><text:span text:style-name="Fuente_20_de_20_párrafo_20_predeter.1"><text:span text:style-name="T103">la Comunidad Autónoma de las Illes Balears, </text:span></text:span><text:span text:style-name="Fuente_20_de_20_párrafo_20_predeter.1"><text:span text:style-name="T100">establece que la Dirección General de Vivienda y Arquitectura, depend</text:span></text:span><text:span text:style-name="Fuente_20_de_20_párrafo_20_predeter.1"><text:span text:style-name="T101">iente</text:span></text:span><text:span text:style-name="Fuente_20_de_20_párrafo_20_predeter.1"><text:span text:style-name="T100"> de la Consejería </text:span></text:span><text:span text:style-name="Fuente_20_de_20_párrafo_20_predeter.1"><text:span text:style-name="T102">de Movilidad y Vivienda</text:span></text:span><text:span text:style-name="Fuente_20_de_20_párrafo_20_predeter.1"><text:span text:style-name="T100">, ejerce sus competencias en los ámbitos de la coordinación y gestión de las ayudas públicas en materia de </text:span></text:span><text:span text:style-name="Fuente_20_de_20_párrafo_20_predeter.1"><text:span text:style-name="T84">vivienda, entre otros.</text:span></text:span></text:p>
      <text:p text:style-name="P80"/>
      <text:p text:style-name="P22">Por todo ello, y publicado el texto de esta Orden en el BOIB <text:span text:style-name="T126">n</text:span><text:span text:style-name="T128">.º</text:span><text:span text:style-name="T127"> xxxxxx</text:span> a efectos de informaci<text:span text:style-name="T126">ó</text:span>n pública, con la fiscalizaci<text:span text:style-name="T126">ó</text:span>n previa de la Intervenci<text:span text:style-name="T126">ó</text:span>n General <text:span text:style-name="T127">xxxxx</text:span> y la autorización del <text:span text:style-name="T126">C</text:span>onsejo de <text:span text:style-name="T126">G</text:span>obierno, dicto la siguiente </text:p>
      <text:p text:style-name="P23"/>
      <text:p text:style-name="P15"><text:span text:style-name="hps"><text:span text:style-name="T11">Orden</text:span></text:span></text:p>
      <text:p text:style-name="P23"/>
      <text:p text:style-name="P23">C<text:span text:style-name="T125">a</text:span>p<text:span text:style-name="T125">í</text:span>tulo I </text:p>
      <text:p text:style-name="P23">Disposiciones <text:span text:style-name="T125">g</text:span>enerales </text:p>
      <text:p text:style-name="P10"/>
      <text:p text:style-name="P23">Art<text:span text:style-name="T126">í</text:span>culo 1</text:p>
      <text:p text:style-name="P23">Objeto</text:p>
      <text:p text:style-name="P22"/>
      <text:p text:style-name="P39">1. El objeto de esta Orden es establecer las bases reguladoras y aprobar la convocatoria de las ayudas Bono Alquiler Joven para los alquileres de viviendas que se devenguen a partir del 1 de enero de 2022 y por el plazo máximo de dos años.</text:p>
      <text:p text:style-name="P22"/>
      <text:p text:style-name="P50">Las viviendas arrendadas debe<text:span text:style-name="T126">rá</text:span>n estar ubicadas en el ámbito territorial de la <text:span text:style-name="T126">c</text:span>omunidad <text:span text:style-name="T126">a</text:span>utónoma de las Illes Balears.</text:p>
      <text:p text:style-name="P22"/>
      <text:p text:style-name="P39"><text:soft-page-break/>2. Estas ayudas tienen por objeto facilitar el disfrute de una vivienda destinada a domicilio habitual y permanente en régimen de alquiler, a personas j<text:span text:style-name="T129">ó</text:span>venes de hasta 35 años incluidos con escasos recursos económicos, mediante el otorgamiento de ayudas a los inquilinos que consisten en la financiación de una parte de la renta que el inquilino tiene que satisfacer por la vivienda alquilada.</text:p>
      <text:p text:style-name="P22"/>
      <text:p text:style-name="P15"><text:span text:style-name="Fuente_20_de_20_párrafo_20_predeter.2"><text:span text:style-name="T12">Art</text:span></text:span><text:span text:style-name="Fuente_20_de_20_párrafo_20_predeter.2"><text:span text:style-name="T14">í</text:span></text:span><text:span text:style-name="Fuente_20_de_20_párrafo_20_predeter.2"><text:span text:style-name="T12">culo 2</text:span></text:span></text:p>
      <text:p text:style-name="P15"><text:span text:style-name="Fuente_20_de_20_párrafo_20_predeter.2"><text:span text:style-name="T12">Régimen </text:span></text:span><text:span text:style-name="Fuente_20_de_20_párrafo_20_predeter.2"><text:span text:style-name="T14">j</text:span></text:span><text:span text:style-name="Fuente_20_de_20_párrafo_20_predeter.2"><text:span text:style-name="T12">urídico aplicable </text:span></text:span></text:p>
      <text:p text:style-name="P24"/>
      <text:p text:style-name="P39">1. La solicitud, la tramitación y la resolución de las ayudas del Bono Alquiler Joven previstas en esta Orden se regirán por las bases y la convocatoria que se contienen en la misma y por la siguiente normativa:</text:p>
      <text:p text:style-name="P22"/>
      <text:p text:style-name="P46"><text:span text:style-name="T8">—</text:span><text:span text:style-name="T7"> </text:span><text:span text:style-name="T8">La Ley 38/2003, de 17 de noviembre, General de Subvenciones.</text:span></text:p>
      <text:p text:style-name="P22"/>
      <text:p text:style-name="P53"><text:span text:style-name="T8">—</text:span><text:span text:style-name="T7"> </text:span><text:span text:style-name="T8">El Decreto Legislativo 2/2005, de 28 de diciembre, por el que se aprueba el </text:span><text:span text:style-name="T9">t</text:span><text:span text:style-name="T8">exto refundido de la Ley de </text:span><text:span text:style-name="T9">s</text:span><text:span text:style-name="T8">ubvenciones.</text:span></text:p>
      <text:p text:style-name="P22"/>
      <text:p text:style-name="P53"><text:span text:style-name="T8">—</text:span><text:span text:style-name="T7"> </text:span><text:span text:style-name="T8">El Real Decreto 887/2006, de 21 de julio, por el que se aprueba el Reglamento de la Ley 38/2003, de 17 de noviembre, General de Subvenciones.</text:span></text:p>
      <text:p text:style-name="P22"/>
      <text:p text:style-name="P53"><text:span text:style-name="T8">—</text:span><text:span text:style-name="T7"> </text:span><text:span text:style-name="T8">El Real Decreto 42/2022, de 18 de enero, por el que se regula el Bono Alquiler Joven y el Plan Estatal de </text:span><text:span text:style-name="T9">A</text:span><text:span text:style-name="T8">cceso a la Vivienda 2022-2025.<text:line-break/></text:span></text:p>
      <text:p text:style-name="P54"><text:span text:style-name="T122">—</text:span><text:span text:style-name="T4"> </text:span>La Ley 3/2021, de 10 de noviembre, para impulsar y agilizar la tramitación de ayudas y otras actuaciones en materia de vivienda.</text:p>
      <text:p text:style-name="P25"/>
      <text:p text:style-name="P53"><text:span text:style-name="T51">—</text:span><text:span text:style-name="T57"> </text:span><text:span text:style-name="T51">El Acuerdo de la Comisión Bilateral de Seguimiento de 7 de junio de 2022 mediante el </text:span><text:span text:style-name="T52">que</text:span><text:span text:style-name="T51"> se puede</text:span><text:span text:style-name="T52">n</text:span><text:span text:style-name="T51"> elevar los límites máximos de renta arrendaticia hasta 900 </text:span><text:span text:style-name="T53">€</text:span><text:span text:style-name="T51"> mensuales en todos los municipios de las Illes Balears. </text:span><text:span text:style-name="T10"><text:line-break/></text:span></text:p>
      <text:p text:style-name="P15"><text:span text:style-name="Fuente_20_de_20_párrafo_20_predeter.2"><text:span text:style-name="T12">Artículo 3</text:span></text:span></text:p>
      <text:p text:style-name="P15"><text:span text:style-name="Fuente_20_de_20_párrafo_20_predeter.2"><text:span text:style-name="T12">Financiación de las actuaciones </text:span></text:span></text:p>
      <text:p text:style-name="P28"/>
      <text:p text:style-name="P40"><text:span text:style-name="Fuente_20_de_20_párrafo_20_predeter.2"><text:span text:style-name="T108">1.</text:span></text:span><text:span text:style-name="Fuente_20_de_20_párrafo_20_predeter.2"><text:span text:style-name="T106"> </text:span></text:span><text:span text:style-name="Fuente_20_de_20_párrafo_20_predeter.2"><text:span text:style-name="T18">Estas ayudas tendrán carácter de gasto plurianual y serán con cargo a las partidas presupuestarias, anualidades y por la cuantía total máxima que se indican a continuación:</text:span></text:span></text:p>
      <text:p text:style-name="P44"><text:span text:style-name="Fuente_20_de_20_párrafo_20_predeter.2"><text:span text:style-name="T18"/></text:span></text:p>
      <table:table table:name="Tabla2" table:style-name="Tabla2">
        <table:table-column table:style-name="Tabla2.A"/>
        <table:table-column table:style-name="Tabla2.B"/>
        <table:table-column table:style-name="Tabla2.C"/>
        <table:table-row>
          <table:table-cell table:style-name="Tabla2.A1" office:value-type="string">
            <text:p text:style-name="P19"><text:span text:style-name="Fuente_20_de_20_párrafo_20_predeter.2"><text:span text:style-name="T41">Partida presupuestaria</text:span></text:span></text:p>
          </table:table-cell>
          <table:table-cell table:style-name="Tabla2.A1" office:value-type="string">
            <text:p text:style-name="P19"><text:span text:style-name="Fuente_20_de_20_párrafo_20_predeter.2"><text:span text:style-name="T41">Anualidad </text:span></text:span></text:p>
          </table:table-cell>
          <table:table-cell table:style-name="Tabla2.C1" office:value-type="string">
            <text:p text:style-name="P67"><text:span text:style-name="T74">I</text:span><text:span text:style-name="T60">mporte</text:span></text:p>
          </table:table-cell>
        </table:table-row>
        <table:table-row>
          <table:table-cell table:style-name="Tabla2.A2" office:value-type="string">
            <text:p text:style-name="P66"><text:span text:style-name="Fuente_20_de_20_párrafo_20_predeter.2"><text:span text:style-name="T18">25501 431B01 48000 00 (FF 22136)</text:span></text:span></text:p>
          </table:table-cell>
          <table:table-cell table:style-name="Tabla2.A2" office:value-type="string">
            <text:p text:style-name="P68"><text:span text:style-name="T60">2022</text:span> </text:p>
          </table:table-cell>
          <table:table-cell table:style-name="Tabla2.C2" office:value-type="string">
            <text:p text:style-name="P68"><text:span text:style-name="T60">4.800.000,00 €</text:span> </text:p>
          </table:table-cell>
        </table:table-row>
        <table:table-row>
          <table:table-cell table:style-name="Tabla2.A2" office:value-type="string">
            <text:p text:style-name="P20"><text:span text:style-name="Fuente_20_de_20_párrafo_20_predeter.2"><text:span text:style-name="T18">25501 431B01 48000 00 (FF 22136)</text:span></text:span></text:p>
          </table:table-cell>
          <table:table-cell table:style-name="Tabla2.A2" office:value-type="string">
            <text:p text:style-name="P20"><text:span text:style-name="Fuente_20_de_20_párrafo_20_predeter.2"><text:span text:style-name="T18">2023</text:span></text:span></text:p>
          </table:table-cell>
          <table:table-cell table:style-name="Tabla2.C2" office:value-type="string">
            <text:p text:style-name="P69">4.800,000,00 €</text:p>
          </table:table-cell>
        </table:table-row>
      </table:table>
      <text:p text:style-name="P45"><text:soft-page-break/></text:p>
      <text:p text:style-name="P40"><text:span text:style-name="Fuente_20_de_20_párrafo_20_predeter.2"><text:span text:style-name="T18">2. La concesión de las ayudas </text:span></text:span><text:span text:style-name="Fuente_20_de_20_párrafo_20_predeter.2"><text:span text:style-name="T22">reguladas en</text:span></text:span><text:span text:style-name="Fuente_20_de_20_párrafo_20_predeter.2"><text:span text:style-name="T18"> esta Orden est</text:span></text:span><text:span text:style-name="Fuente_20_de_20_párrafo_20_predeter.2"><text:span text:style-name="T22">ará</text:span></text:span><text:span text:style-name="Fuente_20_de_20_párrafo_20_predeter.2"><text:span text:style-name="T18"> limitada por el crédito presupuestario establecido. Sin embargo, las cuantías máximas se podrán incrementar, si resultase</text:span></text:span><text:span text:style-name="Fuente_20_de_20_párrafo_20_predeter.2"><text:span text:style-name="T29">n</text:span></text:span><text:span text:style-name="Fuente_20_de_20_párrafo_20_predeter.2"><text:span text:style-name="T18"> insuficiente</text:span></text:span><text:span text:style-name="Fuente_20_de_20_párrafo_20_predeter.2"><text:span text:style-name="T29">s</text:span></text:span><text:span text:style-name="Fuente_20_de_20_párrafo_20_predeter.2"><text:span text:style-name="T18"> para atender las peticiones que, pre</text:span></text:span><text:bookmark text:name="page83R_mcid55111"/><text:span text:style-name="Fuente_20_de_20_párrafo_20_predeter.2"><text:span text:style-name="T18">sentadas dentro del plazo, acrediten reunir los requisitos y demás condiciones establecidas en estas bases, bien mediante fondos estatales, si los hubiere, o bien mediante la aportación de fondos propios adicionales, siempre que las disponibilidades presupuestarias lo permitan, todo ello mediante una resolución de modificación de la convocatoria, con los efectos, en su caso, previstos en el artículo 39.3 de la Ley 39/2015, de 1 de octubre, del Procedimiento Administrativo Común de las Administraciones Públicas. Esta modificación, salvo que se establezca otra cosa, no implicará que se amplíe el plazo para presentar solicitudes, ni afectará </text:span></text:span><text:span text:style-name="Fuente_20_de_20_párrafo_20_predeter.2"><text:span text:style-name="T22">a </text:span></text:span><text:span text:style-name="Fuente_20_de_20_párrafo_20_predeter.2"><text:span text:style-name="T18">la tramitación ordinaria de las solicitudes presentadas y no resueltas expresamente</text:span></text:span><text:span text:style-name="Fuente_20_de_20_párrafo_20_predeter.2"><text:span text:style-name="T12">.</text:span></text:span></text:p>
      <text:p text:style-name="P28"/>
      <text:p text:style-name="P15"><text:span text:style-name="Fuente_20_de_20_párrafo_20_predeter.2"><text:span text:style-name="T12">Artículo 4 </text:span></text:span></text:p>
      <text:p text:style-name="P15"><text:span text:style-name="Fuente_20_de_20_párrafo_20_predeter.2"><text:span text:style-name="T12">Órganos competentes </text:span></text:span></text:p>
      <text:p text:style-name="P28"/>
      <text:p text:style-name="P40"><text:span text:style-name="Fuente_20_de_20_párrafo_20_predeter.2"><text:span text:style-name="T18">1. El consejero de Movilidad y Vivienda </text:span></text:span><text:span text:style-name="Fuente_20_de_20_párrafo_20_predeter.2"><text:span text:style-name="T22">será</text:span></text:span><text:span text:style-name="Fuente_20_de_20_párrafo_20_predeter.2"><text:span text:style-name="T18"> el órgano competente para iniciar el procedimiento, mediante esta Orden que aprueba las bases y la convocatoria de la subvención, en los términos establecidos en el artículo 15 del Texto refundido de la Ley de Subvenciones y los artículos 1 a 3 d</text:span></text:span><text:span text:style-name="Fuente_20_de_20_párrafo_20_predeter.2"><text:span text:style-name="T61">e la Ley 3/2021, de 10 de noviembre, pa</text:span></text:span><text:span text:style-name="Fuente_20_de_20_párrafo_20_predeter.2"><text:span text:style-name="T18">ra impulsar y agilizar la tramitación de ayudas y otras actuaciones en materia de vivienda.</text:span></text:span></text:p>
      <text:p text:style-name="P28"/>
      <text:p text:style-name="P40"><text:span text:style-name="Fuente_20_de_20_párrafo_20_predeter.2"><text:span text:style-name="T18">2. Igualmente, el consejero de Movilidad y Vivienda será el órgano competente para dictar las resoluciones de concesión o de denegación, de inadmisión a trámite o de desistimiento de la solicitud, de modificación de la resolución de concesión, y de revocación y reintegro.</text:span></text:span></text:p>
      <text:p text:style-name="P28"/>
      <text:p text:style-name="P40"><text:span text:style-name="Fuente_20_de_20_párrafo_20_predeter.2"><text:span text:style-name="T18">3. La directora general de Vivienda y Arquitectura será el órgano competente para </text:span></text:span><text:span text:style-name="Fuente_20_de_20_párrafo_20_predeter.2"><text:span text:style-name="T22">la </text:span></text:span><text:span text:style-name="Fuente_20_de_20_párrafo_20_predeter.2"><text:span text:style-name="T18">instru</text:span></text:span><text:span text:style-name="Fuente_20_de_20_párrafo_20_predeter.2"><text:span text:style-name="T22">cción</text:span></text:span><text:span text:style-name="Fuente_20_de_20_párrafo_20_predeter.2"><text:span text:style-name="T18"> y tramita</text:span></text:span><text:span text:style-name="Fuente_20_de_20_párrafo_20_predeter.2"><text:span text:style-name="T22">ción</text:span></text:span><text:span text:style-name="Fuente_20_de_20_párrafo_20_predeter.2"><text:span text:style-name="T18"> </text:span></text:span><text:span text:style-name="Fuente_20_de_20_párrafo_20_predeter.2"><text:span text:style-name="T22">d</text:span></text:span><text:span text:style-name="Fuente_20_de_20_párrafo_20_predeter.2"><text:span text:style-name="T18">el procedimiento, en los términos establecidos en el artículo 16 del Texto refundido de la Ley de Subvenciones y en esta Orden, así como también para </text:span></text:span><text:span text:style-name="Fuente_20_de_20_párrafo_20_predeter.2"><text:span text:style-name="T22">la comprobación de</text:span></text:span><text:span text:style-name="Fuente_20_de_20_párrafo_20_predeter.2"><text:span text:style-name="T18"> la justificación y la aplicación efectiva de la subvención concedida, de conformidad con lo dispuesto en el artículo 42 del Texto refundido mencionado.</text:span></text:span></text:p>
      <text:p text:style-name="P28"/>
      <text:h text:style-name="P83" text:outline-level="5">Artículo 5</text:h>
      <text:h text:style-name="P83" text:outline-level="5">Condición de vivienda habitual y permanente</text:h>
      <text:p text:style-name="P71"/>
      <text:p text:style-name="P72"><text:span text:style-name="T50">La vivienda deberá constituir la residencia habitual y permanente de la persona arrendataria, lo que deberá acreditarse mediante certificado </text:span><text:span text:style-name="T107">colectivo o volante de empadronamiento en el que consten, a fecha de la solicitud, las personas</text:span><text:span text:style-name="T50"> que </text:span><text:soft-page-break/><text:span text:style-name="T56">tengan</text:span><text:span text:style-name="T50"> su domicilio habitual y permanente en la vivienda objeto de arrendamiento.</text:span></text:p>
      <text:p text:style-name="P70"/>
      <text:p text:style-name="P70">La vivienda deberá constituir el domicilio habitual y permanente de la persona beneficiaria durante todo el periodo por el que se conceda la ayuda.</text:p>
      <text:p text:style-name="P70"/>
      <text:p text:style-name="P31"><text:span text:style-name="Fuente_20_de_20_párrafo_20_predeter.2"><text:span text:style-name="T12">Art</text:span></text:span><text:span text:style-name="Fuente_20_de_20_párrafo_20_predeter.2"><text:span text:style-name="T14">í</text:span></text:span><text:span text:style-name="Fuente_20_de_20_párrafo_20_predeter.2"><text:span text:style-name="T12">culo 6</text:span></text:span></text:p>
      <text:p text:style-name="P32"><text:span text:style-name="Fuente_20_de_20_párrafo_20_predeter.2"><text:span text:style-name="T12">Renta arrendaticia </text:span></text:span></text:p>
      <text:p text:style-name="P17"><text:span text:style-name="Fuente_20_de_20_párrafo_20_predeter.2"><text:span text:style-name="T12"/></text:span></text:p>
      <text:p text:style-name="P32"><text:span text:style-name="T60">La renta arrendaticia</text:span><text:span text:style-name="T87"> </text:span><text:span text:style-name="T60">de la vivienda objeto del contrato de arrendamiento o cesión deberá ser igual o inferior 900,00 </text:span><text:span text:style-name="T75">€</text:span><text:span text:style-name="T60"> mensuales. En esta renta no se incluye el importe que pudiera corresponder a ane</text:span><text:span text:style-name="T75">x</text:span><text:span text:style-name="T60">os tales como plazas de garaje, trasteros o similares.</text:span></text:p>
      <text:p text:style-name="P26"/>
      <text:p text:style-name="P15"><text:span text:style-name="Fuente_20_de_20_párrafo_20_predeter.2"><text:span text:style-name="T12">Capítulo II </text:span></text:span></text:p>
      <text:p text:style-name="P15"><text:span text:style-name="Fuente_20_de_20_párrafo_20_predeter.2"><text:span text:style-name="T12">Convocatoria </text:span></text:span></text:p>
      <text:p text:style-name="P28"/>
      <text:p text:style-name="P15"><text:span text:style-name="Fuente_20_de_20_párrafo_20_predeter.2"><text:span text:style-name="T12">Artículo 7 </text:span></text:span></text:p>
      <text:p text:style-name="P15"><text:span text:style-name="Fuente_20_de_20_párrafo_20_predeter.2"><text:span text:style-name="T12">Régimen de concurrencia no competitiva, criterios de valoración y selección de las personas beneficiarias </text:span></text:span></text:p>
      <text:p text:style-name="P28"/>
      <text:p text:style-name="P40"><text:span text:style-name="Fuente_20_de_20_párrafo_20_predeter.2"><text:span text:style-name="T18">1. El procedimiento de concesión de las ayudas objeto de esta convocatoria se tramitará por el sistema de concurrencia no competitiva, puesto que no será necesaria la comparación y la prelación en un único procedimiento, de acuerdo con lo dispuesto en el artículo 17.2 del Decreto Legislativo 2/2005.</text:span></text:span></text:p>
      <text:p text:style-name="P28"/>
      <text:p text:style-name="P40"><text:span text:style-name="Fuente_20_de_20_párrafo_20_predeter.2"><text:span text:style-name="T61">2. Las solicitudes de subvención se tramitarán y resolverán por orden de presentación, según la fecha y la hora de entrada con la documentación completa y correcta, sin que sea necesario establecer la comparación de las solicitudes ni la prelación entre las mismas, en función del cumplimiento de los requisitos establecidos y hasta que se agote el crédito disponible.</text:span></text:span></text:p>
      <text:p text:style-name="P28"/>
      <text:p text:style-name="P40"><text:span text:style-name="Fuente_20_de_20_párrafo_20_predeter.2"><text:span text:style-name="T61">3. A estos efectos, se considerará como fecha de presentación aquella en que la documentación estuviera completa. <text:s/></text:span></text:span></text:p>
      <text:p text:style-name="P28"/>
      <text:p text:style-name="P51"><text:span text:style-name="Fuente_20_de_20_párrafo_20_predeter.2"><text:span text:style-name="T108">S</text:span></text:span><text:span text:style-name="Fuente_20_de_20_párrafo_20_predeter.2"><text:span text:style-name="T109">o</text:span></text:span><text:span text:style-name="Fuente_20_de_20_párrafo_20_predeter.2"><text:span text:style-name="T108">lo se podrá presentar una solicitud por persona interesada, por lo que si se detecta la presentación de varias solicitudes por la misma persona, se anularán de oficio las solicitudes duplicadas, manteniéndose como única solicitud la presentada en último lugar. </text:span></text:span></text:p>
      <text:p text:style-name="P28"/>
      <text:p text:style-name="P40"><text:span text:style-name="Fuente_20_de_20_párrafo_20_predeter.2"><text:span text:style-name="T18">4. Las solicitudes se resolverán individualmente o por bloques, a medida que tengan entrada en el registro del órgano competente, aunque no se haya agotado el plazo de presentación de las solicitudes, de acuerdo con lo </text:span></text:span><text:soft-page-break/><text:span text:style-name="Fuente_20_de_20_párrafo_20_predeter.2"><text:span text:style-name="T18">dispuesto en los apartados 2 y 3 del artículo 17 del Texto refundido de la Ley de Subvenciones.</text:span></text:span></text:p>
      <text:p text:style-name="P28"/>
      <text:p text:style-name="P28"/>
      <text:p text:style-name="P37"><text:span text:style-name="Fuente_20_de_20_párrafo_20_predeter.2"><text:span text:style-name="T12">Artículo 8</text:span></text:span></text:p>
      <text:p text:style-name="P31"><text:span text:style-name="Fuente_20_de_20_párrafo_20_predeter.2"><text:span text:style-name="T12">Cuantía de la ayuda </text:span></text:span></text:p>
      <text:p text:style-name="P35"/>
      <text:p text:style-name="P33"><text:span text:style-name="Fuente_20_de_20_párrafo_20_predeter.2"><text:span text:style-name="T18">La cuantía de la ayuda será de 250 </text:span></text:span><text:span text:style-name="Fuente_20_de_20_párrafo_20_predeter.2"><text:span text:style-name="T22">€</text:span></text:span><text:span text:style-name="Fuente_20_de_20_párrafo_20_predeter.2"><text:span text:style-name="T18"> mensuales a la persona beneficiaria con el limite del importe mensual de la renta arrendat</text:span></text:span><text:span text:style-name="Fuente_20_de_20_párrafo_20_predeter.2"><text:span text:style-name="T61">icia, considerando que, en ningún caso y en ninguna mensualidad, la suma de las ayudas recibidas por las personas jóvenes menores de 35 años en el momento de la solicitud de la ayuda que convivan en la vivienda </text:span></text:span><text:span text:style-name="Fuente_20_de_20_párrafo_20_predeter.2"><text:span text:style-name="T67">podrá</text:span></text:span><text:span text:style-name="Fuente_20_de_20_párrafo_20_predeter.2"><text:span text:style-name="T61"> superar el importe de la renta arrendaticia que conste en el contrato. En el supuesto de que las ayudas sobre una misma vivienda superase el 100 % de la renta arrendaticia o del precio de cesión, el importe de la ayuda de todas y cada una de las personas beneficiarias será minorado en la correspondiente proporción; </text:span></text:span><text:span text:style-name="Fuente_20_de_20_párrafo_20_predeter.2"><text:span text:style-name="T67">t</text:span></text:span><text:span text:style-name="Fuente_20_de_20_párrafo_20_predeter.2"><text:span text:style-name="T61">odo ello sin perjuicio de las limitaciones establecidas en el artículo 12.</text:span></text:span></text:p>
      <text:p text:style-name="P28"/>
      <text:p text:style-name="P15"><text:span text:style-name="Fuente_20_de_20_párrafo_20_predeter.2"><text:span text:style-name="T16">Artículo 9 </text:span></text:span></text:p>
      <text:p text:style-name="P15"><text:span text:style-name="Fuente_20_de_20_párrafo_20_predeter.2"><text:span text:style-name="T16">Plazo de concesión del Bon</text:span></text:span><text:span text:style-name="Fuente_20_de_20_párrafo_20_predeter.2"><text:span text:style-name="T17">o</text:span></text:span><text:span text:style-name="Fuente_20_de_20_párrafo_20_predeter.2"><text:span text:style-name="T16"> Alquiler Joven</text:span></text:span></text:p>
      <text:p text:style-name="P28"/>
      <text:p text:style-name="P15"><text:span text:style-name="Fuente_20_de_20_párrafo_20_predeter.2"><text:span text:style-name="T18">La ayuda se otorga</text:span></text:span><text:span text:style-name="Fuente_20_de_20_párrafo_20_predeter.2"><text:span text:style-name="T61">rá a la persona beneficiaria por el plazo de dos años, co</text:span></text:span><text:span text:style-name="Fuente_20_de_20_párrafo_20_predeter.2"><text:span text:style-name="T18">n efectos a partir del 1 de enero de 2022 o, en su caso, a partir del primer mes del contrato de alquiler si la fecha del mismo fue</text:span></text:span><text:span text:style-name="Fuente_20_de_20_párrafo_20_predeter.2"><text:span text:style-name="T22">s</text:span></text:span><text:span text:style-name="Fuente_20_de_20_párrafo_20_predeter.2"><text:span text:style-name="T18">e posterior. En caso de contratos suscritos con anterioridad al 1 de enero de 2022, la ayuda se reconocerá a partir del 1 de enero de 2022, siempre que se cumpla el resto de requisitos exigidos.</text:span></text:span></text:p>
      <text:p text:style-name="P28"/>
      <text:p text:style-name="P15"><text:span text:style-name="Fuente_20_de_20_párrafo_20_predeter.2"><text:span text:style-name="T12">Artículo 10</text:span></text:span></text:p>
      <text:p text:style-name="P15"><text:span text:style-name="Fuente_20_de_20_párrafo_20_predeter.2"><text:span text:style-name="T12">Incompatibilidad y compatibilidad con otras subvenciones</text:span></text:span></text:p>
      <text:p text:style-name="P28"/>
      <text:p text:style-name="P15"><text:span text:style-name="Fuente_20_de_20_párrafo_20_predeter.2"><text:span text:style-name="T18">El Bono Alquiler Joven deberá destinarse obligatoriamente por la persona beneficiaria al pago de la renta arrendaticia de su vivienda habitual y permanente y no se podrá compatibilizar con ninguna otra ayuda que para el pago del alquiler <text:s/>pueda</text:span></text:span><text:span text:style-name="Fuente_20_de_20_párrafo_20_predeter.2"><text:span text:style-name="T30">n</text:span></text:span><text:span text:style-name="Fuente_20_de_20_párrafo_20_predeter.2"><text:span text:style-name="T18"> conceder las comunidades autónomas y </text:span></text:span><text:span text:style-name="Fuente_20_de_20_párrafo_20_predeter.2"><text:span text:style-name="T30">las </text:span></text:span><text:span text:style-name="Fuente_20_de_20_párrafo_20_predeter.2"><text:span text:style-name="T18">ciudades de Ceuta y Melilla, las entidades locales o cualesquiera otras administraciones o entidades públicas. </text:span></text:span></text:p>
      <text:p text:style-name="P28"/>
      <text:p text:style-name="P15"><text:span text:style-name="Fuente_20_de_20_párrafo_20_predeter.2"><text:span text:style-name="T18">No se considerarán afectados por esta incompatibilidad los supuestos excepcionales en que la comunidad autónoma, los municipios, otras entidades públicas, organizaciones no gubernamentales o asociaciones, aporten una ayuda para esa misma finalidad a personas beneficiarias especialmente vulnerable</text:span></text:span><text:span text:style-name="Fuente_20_de_20_párrafo_20_predeter.2"><text:span text:style-name="T61">s, entendiendo como tales a estos efectos las que determine la comunidad autónoma. Ta</text:span></text:span><text:span text:style-name="Fuente_20_de_20_párrafo_20_predeter.2"><text:span text:style-name="T18">mpoco se considerarán afectados por esta incompatibilidad las personas perceptoras de prestaciones no contributivas de la </text:span></text:span><text:span text:style-name="Fuente_20_de_20_párrafo_20_predeter.2"><text:span text:style-name="T22">s</text:span></text:span><text:span text:style-name="Fuente_20_de_20_párrafo_20_predeter.2"><text:span text:style-name="T18">eguridad </text:span></text:span><text:span text:style-name="Fuente_20_de_20_párrafo_20_predeter.2"><text:span text:style-name="T22">s</text:span></text:span><text:span text:style-name="Fuente_20_de_20_párrafo_20_predeter.2"><text:span text:style-name="T18">ocial ni las personas beneficiarias del </text:span></text:span><text:span text:style-name="Fuente_20_de_20_párrafo_20_predeter.2"><text:span text:style-name="T22">i</text:span></text:span><text:span text:style-name="Fuente_20_de_20_párrafo_20_predeter.2"><text:span text:style-name="T18">ngreso </text:span></text:span><text:span text:style-name="Fuente_20_de_20_párrafo_20_predeter.2"><text:span text:style-name="T22">m</text:span></text:span><text:span text:style-name="Fuente_20_de_20_párrafo_20_predeter.2"><text:span text:style-name="T18">ínimo </text:span></text:span><text:span text:style-name="Fuente_20_de_20_párrafo_20_predeter.2"><text:span text:style-name="T22">v</text:span></text:span><text:span text:style-name="Fuente_20_de_20_párrafo_20_predeter.2"><text:span text:style-name="T18">ital. </text:span></text:span></text:p>
      <text:p text:style-name="P28"><text:soft-page-break/></text:p>
      <text:p text:style-name="P15"><text:span text:style-name="Fuente_20_de_20_párrafo_20_predeter.2"><text:span text:style-name="T18">En los supuestos de compatibilidad referidos en el párrafo segundo de este artículo la suma del Bono Alquiler Joven y de la ayuda al alquiler no podrá exceder del importe de la renta arrendaticia.</text:span></text:span></text:p>
      <text:p text:style-name="P28"/>
      <text:p text:style-name="P15"><text:span text:style-name="Fuente_20_de_20_párrafo_20_predeter.2"><text:span text:style-name="T12">Capítulo III </text:span></text:span></text:p>
      <text:p text:style-name="P15"><text:span text:style-name="Fuente_20_de_20_párrafo_20_predeter.2"><text:span text:style-name="T12">Beneficiarios</text:span></text:span></text:p>
      <text:p text:style-name="P28"/>
      <text:p text:style-name="P31"><text:span text:style-name="Fuente_20_de_20_párrafo_20_predeter.2"><text:span text:style-name="T12">Artículo 11</text:span></text:span></text:p>
      <text:p text:style-name="P31"><text:span text:style-name="Fuente_20_de_20_párrafo_20_predeter.2"><text:span text:style-name="T12">Requisitos de los beneficiarios </text:span></text:span></text:p>
      <text:p text:style-name="P35"/>
      <text:p text:style-name="P41"><text:span text:style-name="Fuente_20_de_20_párrafo_20_predeter.2"><text:span text:style-name="T18">1. Podrán ser beneficiarias de las ayudas del Bono Alquiler Joven las personas físicas mayores de edad ,que reúnan todos y cada uno de los siguientes requisitos:</text:span></text:span></text:p>
      <text:p text:style-name="P28"/>
      <text:p text:style-name="P55"><text:span text:style-name="Fuente_20_de_20_párrafo_20_predeter.2"><text:span text:style-name="T41">a)</text:span></text:span><text:span text:style-name="Fuente_20_de_20_párrafo_20_predeter.2"><text:span text:style-name="T18"> Ser persona física y tener hasta treinta y cinco años, incluida la edad de treinta y cinco años, en el momento de solicitar la ayuda. </text:span></text:span></text:p>
      <text:p text:style-name="P28"/>
      <text:p text:style-name="P55"><text:span text:style-name="Fuente_20_de_20_párrafo_20_predeter.2"><text:span text:style-name="T41">b)</text:span></text:span><text:span text:style-name="Fuente_20_de_20_párrafo_20_predeter.2"><text:span text:style-name="T18"> Poseer la nacionalidad española, o la de alguno de los </text:span></text:span><text:span text:style-name="Fuente_20_de_20_párrafo_20_predeter.2"><text:span text:style-name="T23">e</text:span></text:span><text:span text:style-name="Fuente_20_de_20_párrafo_20_predeter.2"><text:span text:style-name="T18">stados miembros de la Unión Europea o del Espacio Económico Europeo, Suiza, o el parentesco determinado por la normativa que sea de aplicación. En el caso de las personas extranjeras no comunitari</text:span></text:span><text:span text:style-name="Fuente_20_de_20_párrafo_20_predeter.2"><text:span text:style-name="T23">a</text:span></text:span><text:span text:style-name="Fuente_20_de_20_párrafo_20_predeter.2"><text:span text:style-name="T18">s deberán hallarse en situación de estancia o residencia regular en España</text:span></text:span><text:span text:style-name="Fuente_20_de_20_párrafo_20_predeter.2"><text:span text:style-name="T12">.</text:span></text:span></text:p>
      <text:p text:style-name="P28"/>
      <text:p text:style-name="P55"><text:span text:style-name="Fuente_20_de_20_párrafo_20_predeter.2"><text:span text:style-name="T41">c) </text:span></text:span><text:span text:style-name="Fuente_20_de_20_párrafo_20_predeter.2"><text:span text:style-name="T18">Ser titular de un contrato de arrendamiento de vivienda formalizado en los términos de la Ley 29/1994, de 24 de noviembre, de Arrendamientos Urbanos.</text:span></text:span></text:p>
      <text:p text:style-name="P28"/>
      <text:p text:style-name="P55"><text:span text:style-name="Fuente_20_de_20_párrafo_20_predeter.2"><text:span text:style-name="T41">d) </text:span></text:span><text:span text:style-name="Fuente_20_de_20_párrafo_20_predeter.2"><text:span text:style-name="T18">Disponer al menos de una fuente regular de ingresos que le reporte unas rentas anuales, incluidos los de las personas que tengan su domicilio habitual y permanente en la vivienda arrendada, consten o no como titulares del contrato de arrendamiento, iguales o inferiores a </text:span></text:span><text:span text:style-name="Fuente_20_de_20_párrafo_20_predeter.2"><text:span text:style-name="T30">tres</text:span></text:span><text:span text:style-name="Fuente_20_de_20_párrafo_20_predeter.2"><text:span text:style-name="T18"> veces el </text:span></text:span><text:span text:style-name="Fuente_20_de_20_párrafo_20_predeter.2"><text:span text:style-name="T23">i</text:span></text:span><text:span text:style-name="Fuente_20_de_20_párrafo_20_predeter.2"><text:span text:style-name="T18">ndicador </text:span></text:span><text:span text:style-name="Fuente_20_de_20_párrafo_20_predeter.2"><text:span text:style-name="T23">p</text:span></text:span><text:span text:style-name="Fuente_20_de_20_párrafo_20_predeter.2"><text:span text:style-name="T18">úblico de </text:span></text:span><text:span text:style-name="Fuente_20_de_20_párrafo_20_predeter.2"><text:span text:style-name="T23">r</text:span></text:span><text:span text:style-name="Fuente_20_de_20_párrafo_20_predeter.2"><text:span text:style-name="T18">enta de </text:span></text:span><text:span text:style-name="Fuente_20_de_20_párrafo_20_predeter.2"><text:span text:style-name="T23">e</text:span></text:span><text:span text:style-name="Fuente_20_de_20_párrafo_20_predeter.2"><text:span text:style-name="T18">fectos </text:span></text:span><text:span text:style-name="Fuente_20_de_20_párrafo_20_predeter.2"><text:span text:style-name="T23">m</text:span></text:span><text:span text:style-name="Fuente_20_de_20_párrafo_20_predeter.2"><text:span text:style-name="T18">últiples (IPREM)</text:span></text:span><text:span text:style-name="Fuente_20_de_20_párrafo_20_predeter.2"><text:span text:style-name="T61">, es decir, a 24.318,84 </text:span></text:span><text:span text:style-name="Fuente_20_de_20_párrafo_20_predeter.2"><text:span text:style-name="T68">€</text:span></text:span><text:span text:style-name="Fuente_20_de_20_párrafo_20_predeter.2"><text:span text:style-name="T61">.</text:span></text:span></text:p>
      <text:p text:style-name="P28"/>
      <text:p text:style-name="P59"><text:span text:style-name="Fuente_20_de_20_párrafo_20_predeter.2"><text:span text:style-name="T18">A estos efectos, se entenderá que tienen una fuente regular de ingresos quienes estén trabajando por cuenta propia o ajena, el personal investigador en formación y las personas perceptoras de una prestación social pública de carácter periódico, contributiva o asistencial, siempre que puedan acreditar una vida laboral de, al menos, tres meses de antigüedad, en los seis meses inmediatamente anteriores al momento de la solicitud, o una duración prevista de la fuente de ingresos de, al menos, seis meses contados desde el día de su solicitud. </text:span></text:span></text:p>
      <text:p text:style-name="P28"/>
      <text:p text:style-name="P59"><text:soft-page-break/><text:span text:style-name="Fuente_20_de_20_párrafo_20_predeter.2"><text:span text:style-name="T18">Si la fuente regular de ingresos de la persona solicitante consistiera en actividades empresariales, profesionales o artísticas, la acreditación de las rentas se referirá al rendimiento neto de dicha actividad económica calculado con carácter previo a la aplicación de las reducciones previstas en el artículo 32 de la Ley 35/2006, de 28 de noviembre, del Impuesto sobre la Renta de las Personas Físicas, y de modificación parcial de las Leyes de los Impuestos sobre Sociedades, sobre la Renta de </text:span></text:span><text:span text:style-name="Fuente_20_de_20_párrafo_20_predeter.2"><text:span text:style-name="T23">n</text:span></text:span><text:span text:style-name="Fuente_20_de_20_párrafo_20_predeter.2"><text:span text:style-name="T18">o Residentes y sobre el Patrimonio, correspondientes a la declaración presentada por la persona solicitante, relativa al periodo impositivo inmediatamente anterior con plazo de presentación vencido a la solicitud del Bono Alquiler Joven. </text:span></text:span></text:p>
      <text:p text:style-name="P28"/>
      <text:p text:style-name="P59"><text:span text:style-name="Fuente_20_de_20_párrafo_20_predeter.2"><text:span text:style-name="T18">Si la persona solicitante del Bono Alquiler Joven dispone de más de una fuente de ingresos las rentas computables serán la suma de las rentas derivadas de dichas fuentes.</text:span></text:span></text:p>
      <text:p text:style-name="P28"/>
      <text:p text:style-name="P59"><text:span text:style-name="Fuente_20_de_20_párrafo_20_predeter.2"><text:span text:style-name="T61">La cuantía de los ingresos se acreditará en la forma establecida e</text:span></text:span><text:span text:style-name="Fuente_20_de_20_párrafo_20_predeter.2"><text:span text:style-name="T68">n</text:span></text:span><text:span text:style-name="Fuente_20_de_20_párrafo_20_predeter.2"><text:span text:style-name="T61"> el artículo 14.2 de esta Orden.</text:span></text:span></text:p>
      <text:p text:style-name="P28"/>
      <text:p text:style-name="P55"><text:span text:style-name="Fuente_20_de_20_párrafo_20_predeter.2"><text:span text:style-name="T41">e)</text:span></text:span><text:span text:style-name="Fuente_20_de_20_párrafo_20_predeter.2"><text:span text:style-name="T18"> Que estén al corriente del pago de las rentas del contrato de alquiler, en el momento de la presentación de la solicitud de ayuda.</text:span></text:span></text:p>
      <text:p text:style-name="P28"/>
      <text:p text:style-name="P55"><text:span text:style-name="Fuente_20_de_20_párrafo_20_predeter.2"><text:span text:style-name="T41">f)</text:span></text:span><text:span text:style-name="Fuente_20_de_20_párrafo_20_predeter.2"><text:span text:style-name="T18"> Que la vivienda objeto de alquiler esté situada en el ámbito territorial de la comunidad autónoma de las Illes Balears.</text:span></text:span></text:p>
      <text:p text:style-name="P28"/>
      <text:p text:style-name="P55"><text:span text:style-name="Fuente_20_de_20_párrafo_20_predeter.2"><text:span text:style-name="T41">g)</text:span></text:span><text:span text:style-name="Fuente_20_de_20_párrafo_20_predeter.2"><text:span text:style-name="T18"> Que los titulares del contrato de arrendamiento con domicilio habitual y permanente en la vivienda alquilada tengan la nacionalidad española. En el supuesto de que los titulares del contrato sean extranjeros, deberán tener su residencia legal en España. </text:span></text:span></text:p>
      <text:p text:style-name="P28"/>
      <text:p text:style-name="P55"><text:span text:style-name="Fuente_20_de_20_párrafo_20_predeter.2"><text:span text:style-name="T41">h)</text:span></text:span><text:span text:style-name="Fuente_20_de_20_párrafo_20_predeter.2"><text:span text:style-name="T18"> Que la vivienda objeto del contrato de alquiler tenga una renta máxima mensual que sea igual o inferior a 900,0</text:span></text:span><text:span text:style-name="Fuente_20_de_20_párrafo_20_predeter.2"><text:span text:style-name="T61">0 € me</text:span></text:span><text:span text:style-name="Fuente_20_de_20_párrafo_20_predeter.2"><text:span text:style-name="T18">nsuales. No serán objeto de subvención aquellas solicitudes en las que los contratos tengan rentas mensuales que superen el límite anterior.</text:span></text:span></text:p>
      <text:p text:style-name="P28"/>
      <text:p text:style-name="P55"><text:span text:style-name="Fuente_20_de_20_párrafo_20_predeter.2"><text:span text:style-name="T41">i) </text:span></text:span><text:span text:style-name="Fuente_20_de_20_párrafo_20_predeter.2"><text:span text:style-name="T18">Que los ingresos de las personas que tengan su domicilio habitual y permanente en la vivienda alquilada, sean o no titulares del contrato de alquiler, cumplan el requisito de ingresos máximos establecido en el art</text:span></text:span><text:span text:style-name="Fuente_20_de_20_párrafo_20_predeter.2"><text:span text:style-name="T24">í</text:span></text:span><text:span text:style-name="Fuente_20_de_20_párrafo_20_predeter.2"><text:span text:style-name="T18">culo 12 de esta Orden.</text:span></text:span></text:p>
      <text:p text:style-name="P28"/>
      <text:p text:style-name="P15"><text:span text:style-name="Fuente_20_de_20_párrafo_20_predeter.2"><text:span text:style-name="T12"/></text:span></text:p>
      <text:p text:style-name="P81"><text:span text:style-name="Fuente_20_de_20_párrafo_20_predeter.2"><text:span text:style-name="T12">Artículo 12</text:span></text:span></text:p>
      <text:p text:style-name="P15"><text:span text:style-name="Fuente_20_de_20_párrafo_20_predeter.2"><text:span text:style-name="T12">Requisito de ingresos máximos y reglas para la determinación de los ingresos </text:span></text:span></text:p>
      <text:p text:style-name="P28"/>
      <text:p text:style-name="P40"><text:span text:style-name="Fuente_20_de_20_párrafo_20_predeter.2"><text:span text:style-name="T18">1. Las personas que tengan su domicilio habitual y permanente en la vivienda arrendada, sean o no titulares del contrato de alquiler, deberán haber obtenido durante el ejercicio fiscal de 2021 unos ingresos máximos que, conjuntamente, deberán ser iguales o inferiores a tres veces el indicador público de renta de efectos múltiples (IPREM), en todo caso.</text:span></text:span></text:p>
      <text:p text:style-name="P28"/>
      <text:p text:style-name="P40"><text:span text:style-name="Fuente_20_de_20_párrafo_20_predeter.2"><text:span text:style-name="T18">2. Para la obtención de la ayuda del </text:span></text:span><text:span text:style-name="Fuente_20_de_20_párrafo_20_predeter.2"><text:span text:style-name="T31">Bono</text:span></text:span><text:span text:style-name="Fuente_20_de_20_párrafo_20_predeter.2"><text:span text:style-name="T18"> </text:span></text:span><text:span text:style-name="Fuente_20_de_20_párrafo_20_predeter.2"><text:span text:style-name="T31">A</text:span></text:span><text:span text:style-name="Fuente_20_de_20_párrafo_20_predeter.2"><text:span text:style-name="T18">lquiler </text:span></text:span><text:span text:style-name="Fuente_20_de_20_párrafo_20_predeter.2"><text:span text:style-name="T31">Joven</text:span></text:span><text:span text:style-name="Fuente_20_de_20_párrafo_20_predeter.2"><text:span text:style-name="T18">, a efectos de determinar los ingresos de los inquilinos solicitantes y de los integrantes de la unidad de convivencia, se seguirán los siguientes criterios:</text:span></text:span></text:p>
      <text:p text:style-name="P28"/>
      <text:p text:style-name="P55"><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Se partirá de la suma de las casillas 435 y 460 del modelo 100 de la declaración del impuesto sobre la renta de las personas físicas (IRPF) de 2021, que son las cuantías de la base imponible general y del ahorro reguladas respectivamente en los artículos 48 y 49 de la Ley 35/2006, de 28 de noviembre, del Impuesto sobre la Renta de las Personas Físicas y de modificación parcial de las leyes de los Impuesto</text:span></text:span><text:span text:style-name="Fuente_20_de_20_párrafo_20_predeter.2"><text:span text:style-name="T31">s</text:span></text:span><text:span text:style-name="Fuente_20_de_20_párrafo_20_predeter.2"><text:span text:style-name="T18"> sobre Sociedades, sobre la Renta de no Residentes y sobre el Patrimonio, correspondientes a la declaración o las declaraciones presentadas por la persona física solicitante y por cada uno de los miembros de la unidad de convivencia.</text:span></text:span></text:p>
      <text:p text:style-name="P28"/>
      <text:p text:style-name="P40"><text:span text:style-name="Fuente_20_de_20_párrafo_20_predeter.2"><text:span text:style-name="T18">3. A efectos de valoración de ingresos para la obtención de la ayuda, la presentación de la solicitud del Bono Alquiler Joven conllevará la autorización para recabar de la Agencia Estatal de Administración Tributaria la información del IRPF que permita valorar el cumplimiento de todos los requisitos previsto</text:span></text:span><text:span text:style-name="Fuente_20_de_20_párrafo_20_predeter.2"><text:span text:style-name="T24">s</text:span></text:span><text:span text:style-name="Fuente_20_de_20_párrafo_20_predeter.2"><text:span text:style-name="T18">. En caso de que se manifieste </text:span></text:span><text:span text:style-name="Fuente_20_de_20_párrafo_20_predeter.2"><text:span text:style-name="T31">la </text:span></text:span><text:span text:style-name="Fuente_20_de_20_párrafo_20_predeter.2"><text:span text:style-name="T18">oposición expresa a la consulta de datos con la Agencia Estatal de Administración Tributaria, deberá aportarse </text:span></text:span><text:span text:style-name="Fuente_20_de_20_párrafo_20_predeter.2"><text:span text:style-name="T24">el </text:span></text:span><text:span text:style-name="Fuente_20_de_20_párrafo_20_predeter.2"><text:span text:style-name="T18">certificado de renta del ejercicio más reciente, con código seguro de verificación, expedido por dicho organismo. La cuantía resultante se convertirá en número de veces el IPREM, referido a </text:span></text:span><text:span text:style-name="Fuente_20_de_20_párrafo_20_predeter.2"><text:span text:style-name="T24">catorce</text:span></text:span><text:span text:style-name="Fuente_20_de_20_párrafo_20_predeter.2"><text:span text:style-name="T18"> pagas, en vigor durante el período al que se refieran los ingresos evaluados.</text:span></text:span></text:p>
      <text:p text:style-name="P28"/>
      <text:p text:style-name="P40"><text:span text:style-name="Fuente_20_de_20_párrafo_20_predeter.2"><text:span text:style-name="T18">4. Las personas beneficiarias del Bono Alquiler Joven estarán obligadas a comunicar de inmediato, incluso durante la tramitación de la solicitud, a la Dirección General de Vivienda y Arquitectura, cualquier modificación de las condiciones que puedan motivar o hubieran motivado tal reconocimiento y que pudiera determinar la pérdida sobrevenida del derecho a la ayuda y en el plazo máximo de quince días desde que se produzca la modificación. La no comunicación de estas modificaciones será causa suficiente para el inicio de un expediente de reintegro de las cantidades que pudieran haberse cobrado indebidamente.</text:span></text:span></text:p>
      <text:p text:style-name="P28"><text:soft-page-break/></text:p>
      <text:p text:style-name="P51"><text:span text:style-name="Fuente_20_de_20_párrafo_20_predeter.2"><text:span text:style-name="T61">Si dicha modificación pudiera determinar la pérdida sobrevenida del derecho a la ayuda, la no comunicación de estas modificaciones será causa suficiente para el inicio de un expediente de reintegro de las cantidades que pudieran haberse cobrado indebidamente.</text:span></text:span></text:p>
      <text:p text:style-name="P28"/>
      <text:p text:style-name="P38"><text:span text:style-name="Fuente_20_de_20_párrafo_20_predeter.2"><text:span text:style-name="T12">Artículo 13 </text:span></text:span></text:p>
      <text:p text:style-name="P34"><text:span text:style-name="Fuente_20_de_20_párrafo_20_predeter.2"><text:span text:style-name="T12">Prohibiciones para ser beneficiario de las ayudas</text:span></text:span></text:p>
      <text:p text:style-name="P36"/>
      <text:p text:style-name="P42"><text:span text:style-name="Fuente_20_de_20_párrafo_20_predeter.2"><text:span text:style-name="T18">1. No podrá ser beneficiaria del Bono Alquiler Joven aquella persona física que incurra en alguna de las circunstancias previstas en el artículo 13 de la Ley 38/2003 y el artículo 10 del Texto refundido de la Ley de Subvenciones; ni que haya sido sujeto de una revocación, por causas imputables a l</text:span></text:span><text:span text:style-name="Fuente_20_de_20_párrafo_20_predeter.2"><text:span text:style-name="T24">a persona</text:span></text:span><text:span text:style-name="Fuente_20_de_20_párrafo_20_predeter.2"><text:span text:style-name="T18"> solicitante, de alguna de las ayudas previstas en este o el anterior Plan Estatal o autonómico de vivienda</text:span></text:span><text:span text:style-name="Fuente_20_de_20_párrafo_20_predeter.2"><text:span text:style-name="T118">.</text:span></text:span></text:p>
      <text:p text:style-name="P28"/>
      <text:p text:style-name="P40"><text:span text:style-name="Fuente_20_de_20_párrafo_20_predeter.2"><text:span text:style-name="T18">2. No se podrán conceder las ayudas para el alquiler de viviendas cuando la persona arrendataria solicitante, o quien tenga la residencia habitual y permanente en la vivienda objeto del contrato de alquiler, se encuentre en alguna de las situaciones que se indican a continuación:</text:span></text:span></text:p>
      <text:p text:style-name="P28"/>
      <text:p text:style-name="P55"><text:span text:style-name="Fuente_20_de_20_párrafo_20_predeter.2"><text:span text:style-name="T41">a)</text:span></text:span><text:span text:style-name="Fuente_20_de_20_párrafo_20_predeter.2"><text:span text:style-name="T18"> Que sea propietaria o usufructuaria de alguna vivienda en España. A tal efecto se considera que una persona no es propietaria o usufructuaria de una vivienda si el derecho recae únicamente sobre una parte alícuota de la vivienda y el mismo se ha obtenido por herencia. Se exceptúan de este requisito aquellas personas físicas que sean propietarias o usufructuarias de una vivienda y acrediten que no disponen de su uso y disfrute por alguna de las siguientes causas:</text:span></text:span></text:p>
      <text:p text:style-name="P28"/>
      <text:p text:style-name="P60"><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Separación o divorcio.</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Traslado obligatorio del domicilio por motivos laborales, siempre que el domicilio no esté situado en el ámbito territorial <text:s/>insular donde se ubique la vivienda arrendada.</text:span></text:span></text:p>
      <text:p text:style-name="P28"/>
      <text:p text:style-name="P60"><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Víctimas de violencia de género.</text:span></text:span></text:p>
      <text:p text:style-name="P28"/>
      <text:p text:style-name="P60"><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Cualquier otra causa ajena a su voluntad, debidamente acreditada.</text:span></text:span></text:p>
      <text:p text:style-name="P28"/>
      <text:p text:style-name="P61"><text:span text:style-name="Fuente_20_de_20_párrafo_20_predeter.2"><text:span text:style-name="T36">—</text:span></text:span><text:span text:style-name="Fuente_20_de_20_párrafo_20_predeter.2"><text:span text:style-name="T40"> </text:span></text:span><text:span text:style-name="Fuente_20_de_20_párrafo_20_predeter.2"><text:span text:style-name="T18">Cuando la vivienda no sea accesible por razón de discapacidad del inquilino o inquilina que sea titular de la misma o de algún miembro de la unidad de convivencia.</text:span></text:span></text:p>
      <text:p text:style-name="P28"/>
      <text:p text:style-name="P55"><text:soft-page-break/><text:span text:style-name="Fuente_20_de_20_párrafo_20_predeter.2"><text:span text:style-name="T41">b)</text:span></text:span><text:span text:style-name="Fuente_20_de_20_párrafo_20_predeter.2"><text:span text:style-name="T18"> Que tenga parentesco de primer o segundo grado de consanguinidad o de afinidad con la persona arrendadora de la vivienda. </text:span></text:span></text:p>
      <text:p text:style-name="P28"/>
      <text:p text:style-name="P55"><text:span text:style-name="Fuente_20_de_20_párrafo_20_predeter.2"><text:span text:style-name="T41">c)</text:span></text:span><text:span text:style-name="Fuente_20_de_20_párrafo_20_predeter.2"><text:span text:style-name="T18"> Que sea socia o partícipe de la persona física o jurídica que actúa como arrendadora de la vivienda.</text:span></text:span></text:p>
      <text:p text:style-name="P28"/>
      <text:p text:style-name="P37"><text:span text:style-name="Fuente_20_de_20_párrafo_20_predeter.2"><text:span text:style-name="T12">Artículo 14</text:span></text:span></text:p>
      <text:p text:style-name="P31"><text:span text:style-name="Fuente_20_de_20_párrafo_20_predeter.2"><text:span text:style-name="T12">Obligaciones de la persona beneficiaria </text:span></text:span></text:p>
      <text:p text:style-name="P35"/>
      <text:p text:style-name="P43"><text:span text:style-name="Fuente_20_de_20_párrafo_20_predeter.2"><text:span text:style-name="T18">1. Sin perjuicio de las obligaciones generales establecidas en el artículo 14 de la Ley 38/2003, el artículo 11 del Texto refundido de la Ley de Subvenciones y el Decreto Ley 4/2021, los beneficiarios de la ayuda estatal o autonómica para el alquiler de viviendas deberán cumplir los siguientes requisitos:</text:span></text:span></text:p>
      <text:p text:style-name="P28"/>
      <text:p text:style-name="P55"><text:span text:style-name="Fuente_20_de_20_párrafo_20_predeter.2"><text:span text:style-name="T41">a)</text:span></text:span><text:span text:style-name="Fuente_20_de_20_párrafo_20_predeter.2"><text:span text:style-name="T18"> Presentar los justificantes de pago de la renta de alquiler de la vivienda, que se deberá haber realizado por transferencia, domiciliación o mediante ingreso, todos ellos a través de una entidad financiera o de crédito desde el 1 de enero de 2022, en caso de contratos en vigor en esta fecha, o si son de vigencia posterior, a partir de la misma y, como máximo,por el plazo de dos años desde las citadas fechas. En este justificante bancario constará la siguiente información: </text:span></text:span></text:p>
      <text:p text:style-name="P28"/>
      <text:p text:style-name="P60"><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 identificación del inquilino o inquilina que efectúa el pago de la renta.</text:span></text:span></text:p>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 identificación y cuenta bancaria de la persona arrendadora o autorizada que la recibe.</text:span></text:span></text:p>
      <text:p text:style-name="P60"><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concepto de renta especificando a qué mes corresponde.</text:span></text:span></text:p>
      <text:p text:style-name="P60"><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importe de la renta.</text:span></text:span></text:p>
      <text:p text:style-name="P60"><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 fecha del pago.</text:span></text:span></text:p>
      <text:p text:style-name="P28"/>
      <text:p text:style-name="P59"><text:span text:style-name="Fuente_20_de_20_párrafo_20_predeter.2"><text:span text:style-name="T18">No se aceptarán recibos pagados en efectivo firmados por la persona arrendadora. </text:span></text:span></text:p>
      <text:p text:style-name="P52"><text:span text:style-name="Fuente_20_de_20_párrafo_20_predeter.2"><text:span text:style-name="T18"/></text:span></text:p>
      <text:p text:style-name="P59"><text:span text:style-name="Fuente_20_de_20_párrafo_20_predeter.2"><text:span text:style-name="T18">No se considerarán validos como documentos ac</text:span></text:span><text:span text:style-name="Fuente_20_de_20_párrafo_20_predeter.2"><text:span text:style-name="T25">r</text:span></text:span><text:span text:style-name="Fuente_20_de_20_párrafo_20_predeter.2"><text:span text:style-name="T18">editativos del pago aquellos que contengan enmiendas o tachaduras. </text:span></text:span></text:p>
      <text:p text:style-name="P28"/>
      <text:p text:style-name="P55"><text:span text:style-name="Fuente_20_de_20_párrafo_20_predeter.2"><text:span text:style-name="T41">b)</text:span></text:span><text:span text:style-name="Fuente_20_de_20_párrafo_20_predeter.2"><text:span text:style-name="T18"> Estar al corriente de las obligaciones tributarias estatales y autonómicas, y de las obligaciones con la seguridad social. </text:span></text:span></text:p>
      <text:p text:style-name="P28"/>
      <text:p text:style-name="P55"><text:span text:style-name="Fuente_20_de_20_párrafo_20_predeter.2"><text:span text:style-name="T41">c)</text:span></text:span><text:span text:style-name="Fuente_20_de_20_párrafo_20_predeter.2"><text:span text:style-name="T18"> Destinar obligatoriamente el importe de la ayuda al alquiler de viviendas al pago de la renta de la vivienda habitual y permanente de la persona beneficiaria y de los miembros de la unidad de convivencia.</text:span></text:span></text:p>
      <text:p text:style-name="P28"/>
      <text:p text:style-name="P55"><text:soft-page-break/><text:span text:style-name="Fuente_20_de_20_párrafo_20_predeter.2"><text:span text:style-name="T41">d)</text:span></text:span><text:span text:style-name="Fuente_20_de_20_párrafo_20_predeter.2"><text:span text:style-name="T18"> Someterse a las actuaciones de comprobación y a cualquier actuación de verificación y control financiero de los órganos competentes, aportando toda la información y documentación que les sea requ</text:span></text:span><text:span text:style-name="Fuente_20_de_20_párrafo_20_predeter.2"><text:span text:style-name="T25">erida</text:span></text:span><text:span text:style-name="Fuente_20_de_20_párrafo_20_predeter.2"><text:span text:style-name="T18">.</text:span></text:span></text:p>
      <text:p text:style-name="P28"/>
      <text:p text:style-name="P55"><text:span text:style-name="Fuente_20_de_20_párrafo_20_predeter.2"><text:span text:style-name="T41">e)</text:span></text:span><text:span text:style-name="Fuente_20_de_20_párrafo_20_predeter.2"><text:span text:style-name="T18"> Comunicar al órgano que concede la subvención la modificación de cualquier circunstancia que afecte </text:span></text:span><text:span text:style-name="Fuente_20_de_20_párrafo_20_predeter.2"><text:span text:style-name="T25">a </text:span></text:span><text:span text:style-name="Fuente_20_de_20_párrafo_20_predeter.2"><text:span text:style-name="T18">alguno de los requisitos exigidos para la concesión de la subvención.</text:span></text:span></text:p>
      <text:p text:style-name="P28"/>
      <text:p text:style-name="P55"><text:span text:style-name="Fuente_20_de_20_párrafo_20_predeter.2"><text:span text:style-name="T41">f)</text:span></text:span><text:span text:style-name="Fuente_20_de_20_párrafo_20_predeter.2"><text:span text:style-name="T18"> Comunicar al órgano instructor, mediante la declaración responsable (anexo </text:span></text:span><text:span text:style-name="Fuente_20_de_20_párrafo_20_predeter.2"><text:span text:style-name="T34">2</text:span></text:span><text:span text:style-name="Fuente_20_de_20_párrafo_20_predeter.2"><text:span text:style-name="T18">), si se ha solicitado alguna otra ayuda para el mismo concepto ante cualquier otra Administración.</text:span></text:span></text:p>
      <text:p text:style-name="P28"/>
      <text:p text:style-name="P55"><text:span text:style-name="Fuente_20_de_20_párrafo_20_predeter.2"><text:span text:style-name="T41">g)</text:span></text:span><text:span text:style-name="Fuente_20_de_20_párrafo_20_predeter.2"><text:span text:style-name="T18"> Acreditar, mediante una declaración responsable</text:span></text:span><text:span text:style-name="Fuente_20_de_20_párrafo_20_predeter.2"><text:span text:style-name="T120"> (anexo </text:span></text:span><text:span text:style-name="Fuente_20_de_20_párrafo_20_predeter.2"><text:span text:style-name="T121">2</text:span></text:span><text:span text:style-name="Fuente_20_de_20_párrafo_20_predeter.2"><text:span text:style-name="T120">), qu</text:span></text:span><text:span text:style-name="T18">e no perciben la renta básica de emancipación (RBE), ni tienen reducciones del alquiler correspondientes al programa de renta adecuada del IBAVI, ni otras ayudas para el alquiler dirigidas a sectores de población con recursos económicos escasos. </text:span></text:p>
      <text:p text:style-name="P28"/>
      <text:p text:style-name="P40"><text:span text:style-name="Fuente_20_de_20_párrafo_20_predeter.2"><text:span text:style-name="T61">2. La persona beneficiaria del Bono Alquiler Joven est</text:span></text:span><text:span text:style-name="Fuente_20_de_20_párrafo_20_predeter.2"><text:span text:style-name="T69">ará</text:span></text:span><text:span text:style-name="Fuente_20_de_20_párrafo_20_predeter.2"><text:span text:style-name="T61"> obligada a comunicar a la Dirección</text:span></text:span><text:span text:style-name="Fuente_20_de_20_párrafo_20_predeter.2"><text:span text:style-name="T106"> </text:span></text:span><text:span text:style-name="Fuente_20_de_20_párrafo_20_predeter.2"><text:span text:style-name="T61">General de Vivienda y Arquitectura </text:span></text:span><text:span text:style-name="Fuente_20_de_20_párrafo_20_predeter.2"><text:span text:style-name="T69">c</text:span></text:span><text:span text:style-name="Fuente_20_de_20_párrafo_20_predeter.2"><text:span text:style-name="T61">ualquier modificación de las condiciones o requisitos que motivaron su reconocimiento. </text:span></text:span><text:bookmark text:name="page94R_mcid181"/><text:span text:style-name="Fuente_20_de_20_párrafo_20_predeter.2"><text:span text:style-name="T61">En el supuesto de que el órgano competente resuelva que la modificación es causa de la pérdida sobrevenida del derecho a la ayuda, resolverá limitando el plazo de concesión de la misma hasta la fecha en que se considere efectiva </text:span></text:span><text:bookmark text:name="page95R_mcid01"/><text:span text:style-name="Fuente_20_de_20_párrafo_20_predeter.2"><text:span text:style-name="T61">dicha pérdida. A tal efecto, la comunicación deberá realizarse en el plazo de </text:span></text:span><text:span text:style-name="Fuente_20_de_20_párrafo_20_predeter.2"><text:span text:style-name="T69">quince</text:span></text:span><text:span text:style-name="Fuente_20_de_20_párrafo_20_predeter.2"><text:span text:style-name="T61"> días desde que tenga lugar el hecho causante, en el modo señalado en el artículo 11.2 de esta Orden.</text:span></text:span></text:p>
      <text:p text:style-name="P44"><text:span text:style-name="Fuente_20_de_20_párrafo_20_predeter.2"><text:span text:style-name="T61"/></text:span></text:p>
      <text:p text:style-name="P51"><text:span text:style-name="Fuente_20_de_20_párrafo_20_predeter.2"><text:span text:style-name="T61">Si dicha modificación pudiera determinar la pérdida sobrevenida del derecho a la ayuda, la no comunicación de estas modificaciones será causa suficiente para el inicio de un expediente de reintegro de las cantidades que pudieran haberse cobrado indebidamente.</text:span></text:span></text:p>
      <text:p text:style-name="P28"/>
      <text:p text:style-name="P15"><text:span text:style-name="Fuente_20_de_20_párrafo_20_predeter.2"><text:span text:style-name="T12">Artículo 15</text:span></text:span></text:p>
      <text:p text:style-name="P15"><text:span text:style-name="Fuente_20_de_20_párrafo_20_predeter.2"><text:span text:style-name="T12">Cambio de domicilio de la persona beneficiaria </text:span></text:span></text:p>
      <text:p text:style-name="P28"/>
      <text:p text:style-name="P40"><text:span text:style-name="Fuente_20_de_20_párrafo_20_predeter.2"><text:span text:style-name="T18">1. Cuando la persona beneficiaria subscriba un nuevo contrato de alquiler y cambie el domicilio por otro situado en las Illes Balears, estará obligada a comunicar a la Dirección General de Vivienda y Arquitectura este cambio en el plazo máximo de quince días desde la firma del nuevo contrato de alquiler.</text:span></text:span></text:p>
      <text:p text:style-name="P28"/>
      <text:p text:style-name="P40"><text:span text:style-name="Fuente_20_de_20_párrafo_20_predeter.2"><text:span text:style-name="T18">2. La persona beneficiaria no decaerá en su derecho a la ayuda por el cambio de domicilio siempre que con el nuevo arrendamiento de vivienda se cumplan todos los requisitos, límites y condiciones establecidos en el Real Decreto </text:span></text:span><text:soft-page-break/><text:span text:style-name="Fuente_20_de_20_párrafo_20_predeter.2"><text:span text:style-name="T18">42/2022 y en esta Orden, formalizándose el nuevo contrato de arrendamiento sin interrupción temporal con el contrato anterior.</text:span></text:span></text:p>
      <text:p text:style-name="P28"/>
      <text:p text:style-name="P37"><text:span text:style-name="Fuente_20_de_20_párrafo_20_predeter.2"><text:span text:style-name="T12">Capítulo </text:span></text:span><text:span text:style-name="Fuente_20_de_20_párrafo_20_predeter.2"><text:span text:style-name="T14">IV</text:span></text:span></text:p>
      <text:p text:style-name="P31"><text:span text:style-name="Fuente_20_de_20_párrafo_20_predeter.2"><text:span text:style-name="T12">Procedimiento de concesión de las ayudas </text:span></text:span></text:p>
      <text:p text:style-name="P35"/>
      <text:p text:style-name="P31"><text:span text:style-name="Fuente_20_de_20_párrafo_20_predeter.2"><text:span text:style-name="T12">Artículo 16</text:span></text:span></text:p>
      <text:p text:style-name="P31"><text:span text:style-name="Fuente_20_de_20_párrafo_20_predeter.2"><text:span text:style-name="T12">Solicitud de ayuda, documentación y lugar de presentación</text:span></text:span></text:p>
      <text:p text:style-name="P35"/>
      <text:p text:style-name="P43"><text:span text:style-name="Fuente_20_de_20_párrafo_20_predeter.2"><text:span text:style-name="T18">1. Las solicitudes de la ayuda para el Bono Alquiler Joven se presentarán por vía telemática a través de la página web del Gobierno de las Illes Balears </text:span></text:span><text:span text:style-name="Fuente_20_de_20_párrafo_20_predeter.2"><text:span text:style-name="T41">http://vivienda.caib.es.</text:span></text:span></text:p>
      <text:p text:style-name="P28"/>
      <text:p text:style-name="P47"><text:span text:style-name="Fuente_20_de_20_párrafo_20_predeter.2"><text:span text:style-name="T108">No se admitirán las solicitudes cumplimentadas de otra forma. </text:span></text:span></text:p>
      <text:p text:style-name="P27"/>
      <text:p text:style-name="P40"><text:span text:style-name="Fuente_20_de_20_párrafo_20_predeter.2"><text:span text:style-name="T18">2. La presentación de la solicitud implicará que la persona interesada acepta las prescripciones establecidas en el Real Decreto 42/2022, el resto de normativa aplicable, esta Orden de bases y convocatoria, y que acepta la subvención que se le pueda conceder.</text:span></text:span></text:p>
      <text:p text:style-name="P28"/>
      <text:p text:style-name="P40"><text:span text:style-name="Fuente_20_de_20_párrafo_20_predeter.2"><text:span text:style-name="T18">3. Durante las fases de instrucción, subsanación y mejora, y de comprobación posterior del procedimiento, tanto los escritos de alegaciones o recursos administrativos como los documentos y las justificaciones que sean preceptivos también se realizarán o aportarán a través de la página web del Gobierno de las Illes Balears </text:span></text:span><text:span text:style-name="Fuente_20_de_20_párrafo_20_predeter.2"><text:span text:style-name="T41">http://vivienda.caib.es.</text:span></text:span></text:p>
      <text:p text:style-name="P28"/>
      <text:p text:style-name="P15"><text:span text:style-name="Fuente_20_de_20_párrafo_20_predeter.2"><text:span text:style-name="T12">Artículo 17</text:span></text:span></text:p>
      <text:p text:style-name="P15"><text:span text:style-name="Fuente_20_de_20_párrafo_20_predeter.2"><text:span text:style-name="T12">Plazo de presentación</text:span></text:span></text:p>
      <text:p text:style-name="P28"/>
      <text:p text:style-name="P40"><text:span text:style-name="Fuente_20_de_20_párrafo_20_predeter.2"><text:span text:style-name="T108">1. El plazo de presentación de las solicitudes de ayuda empezará a las 00.01 h</text:span></text:span><text:span text:style-name="Fuente_20_de_20_párrafo_20_predeter.2"><text:span text:style-name="T112">oras</text:span></text:span><text:span text:style-name="Fuente_20_de_20_párrafo_20_predeter.2"><text:span text:style-name="T108"> del día siguiente a</text:span></text:span><text:span text:style-name="Fuente_20_de_20_párrafo_20_predeter.2"><text:span text:style-name="T110">l de</text:span></text:span><text:span text:style-name="Fuente_20_de_20_párrafo_20_predeter.2"><text:span text:style-name="T108"> la publicación de esta Orden en el BOIB y finalizará a las </text:span></text:span><text:span text:style-name="Fuente_20_de_20_párrafo_20_predeter.2"><text:span text:style-name="T112">23</text:span></text:span><text:span text:style-name="Fuente_20_de_20_párrafo_20_predeter.2"><text:span text:style-name="T108">.</text:span></text:span><text:span text:style-name="Fuente_20_de_20_párrafo_20_predeter.2"><text:span text:style-name="T110">59</text:span></text:span><text:span text:style-name="Fuente_20_de_20_párrafo_20_predeter.2"><text:span text:style-name="T108"> </text:span></text:span><text:span text:style-name="Fuente_20_de_20_párrafo_20_predeter.2"><text:span text:style-name="T110">h</text:span></text:span><text:span text:style-name="Fuente_20_de_20_párrafo_20_predeter.2"><text:span text:style-name="T112">oras</text:span></text:span><text:span text:style-name="Fuente_20_de_20_párrafo_20_predeter.2"><text:span text:style-name="T110"> </text:span></text:span><text:span text:style-name="Fuente_20_de_20_párrafo_20_predeter.2"><text:span text:style-name="T108">del 31 de agosto de 2022.</text:span></text:span></text:p>
      <text:p text:style-name="P44"><text:span text:style-name="Fuente_20_de_20_párrafo_20_predeter.2"><text:span text:style-name="T108"/></text:span></text:p>
      <text:p text:style-name="P40"><text:span text:style-name="Fuente_20_de_20_párrafo_20_predeter.2"><text:span text:style-name="T108">2. En cuanto a </text:span></text:span><text:span text:style-name="Fuente_20_de_20_párrafo_20_predeter.2"><text:span text:style-name="T18">las solicitudes que se presenten fuera de plazo, se dictará una resolución de inadmisión, que se notificará a la persona interesada, de acuerdo con lo dispuesto en el artículo 21.1 de la Ley 39/2015.</text:span></text:span></text:p>
      <text:p text:style-name="P28"/>
      <text:p text:style-name="P15"><text:span text:style-name="Fuente_20_de_20_párrafo_20_predeter.2"><text:span text:style-name="T12">Artículo 18</text:span></text:span></text:p>
      <text:p text:style-name="P15"><text:span text:style-name="Fuente_20_de_20_párrafo_20_predeter.2"><text:span text:style-name="T12">Documentación necesaria para la solicitud</text:span></text:span><text:span text:style-name="Fuente_20_de_20_párrafo_20_predeter.2"><text:span text:style-name="T18"> </text:span></text:span></text:p>
      <text:p text:style-name="P28"/>
      <text:p text:style-name="P40"><text:span text:style-name="Fuente_20_de_20_párrafo_20_predeter.2"><text:span text:style-name="T18">1. Junto con la solicitud del Bono Alquiler Joven se presentará la siguiente documentación necesaria:</text:span></text:span></text:p>
      <text:p text:style-name="P28"/>
      <text:p text:style-name="P55"><text:soft-page-break/><text:span text:style-name="Fuente_20_de_20_párrafo_20_predeter.2"><text:span text:style-name="T41">a) </text:span></text:span><text:span text:style-name="Fuente_20_de_20_párrafo_20_predeter.2"><text:span text:style-name="T18">La copia del documento nacional de identidad de cada una de las personas físicas titulares del contrato de alquiler o documento acreditativo de la residencia legal en España.</text:span></text:span></text:p>
      <text:p text:style-name="P28"/>
      <text:p text:style-name="P55"><text:span text:style-name="Fuente_20_de_20_párrafo_20_predeter.2"><text:span text:style-name="T41">b)</text:span></text:span><text:span text:style-name="Fuente_20_de_20_párrafo_20_predeter.2"><text:span text:style-name="T18"> La copia del documento acreditativo de las facultades de representación del representante de la persona física solicitante, en su caso. </text:span></text:span></text:p>
      <text:p text:style-name="P27"/>
      <text:p text:style-name="P55"><text:span text:style-name="Fuente_20_de_20_párrafo_20_predeter.2"><text:span text:style-name="T41">c) </text:span></text:span><text:span text:style-name="Fuente_20_de_20_párrafo_20_predeter.2"><text:span text:style-name="T18">La autorización expresa de </text:span></text:span><text:span text:style-name="Fuente_20_de_20_párrafo_20_predeter.2"><text:span text:style-name="T26">la persona </text:span></text:span><text:span text:style-name="Fuente_20_de_20_párrafo_20_predeter.2"><text:span text:style-name="T18">solicitante y del resto de miembros de la unidad de convivencia para que, según el modelo que </text:span></text:span><text:span text:style-name="Fuente_20_de_20_párrafo_20_predeter.2"><text:span text:style-name="T108">figura en el anexo </text:span></text:span><text:span text:style-name="Fuente_20_de_20_párrafo_20_predeter.2"><text:span text:style-name="T111">1</text:span></text:span><text:span text:style-name="Fuente_20_de_20_párrafo_20_predeter.2"><text:span text:style-name="T108">, e</text:span></text:span><text:span text:style-name="Fuente_20_de_20_párrafo_20_predeter.2"><text:span text:style-name="T18">l órgano instructor o la entidad colaboradora pueda obtener, de manera directa, la información que acredite los datos de identidad o de carácter personal de la persona solicitante y de los miembros de la unidad de convivencia, el cumplimiento de las obligaciones tributarias y con la seguridad social de las personas titulares del contrato de alquiler, los ingresos de los miembros de la unidad de convivencia mayores de edad, y cualquier otra información tributaria o económica que figure en la Agencia Tributaria Estatal, la Agencia Tributaria de las Illes Balears y la Tesorería General de la Seguridad Social.</text:span></text:span></text:p>
      <text:p text:style-name="P28"/>
      <text:p text:style-name="P55"><text:span text:style-name="Fuente_20_de_20_párrafo_20_predeter.2"><text:span text:style-name="T79">d)</text:span></text:span><text:span text:style-name="Fuente_20_de_20_párrafo_20_predeter.2"><text:span text:style-name="T61"> La copia completa del contrato de alquiler en vigor, formalizado en los términos y al amparo de la Ley 29/1994, de 24 de noviembre, de Arrendamientos Urbanos, firmado por la parte arrendadora y por el inquilino </text:span></text:span><text:span text:style-name="Fuente_20_de_20_párrafo_20_predeter.2"><text:span text:style-name="T70">o inquilina</text:span></text:span><text:span text:style-name="Fuente_20_de_20_párrafo_20_predeter.2"><text:span text:style-name="T61">, con mención</text:span></text:span><text:span text:style-name="Fuente_20_de_20_párrafo_20_predeter.2"><text:span text:style-name="T18"> expresa del medio y la forma de pago a la persona arrendadora. Si la renta incluye aparcamiento, anexos o impuestos, deberá desglosarse el importe del alquiler que corresponda a la vivienda.</text:span></text:span></text:p>
      <text:p text:style-name="P28"/>
      <text:p text:style-name="P55"><text:span text:style-name="Fuente_20_de_20_párrafo_20_predeter.2"><text:span text:style-name="T41">e)</text:span></text:span><text:span text:style-name="Fuente_20_de_20_párrafo_20_predeter.2"><text:span text:style-name="T18"> Los recibos acreditativos de estar al corriente de pago de las rentas del contrato de alquiler.</text:span></text:span></text:p>
      <text:p text:style-name="P28"/>
      <text:p text:style-name="P55"><text:span text:style-name="Fuente_20_de_20_párrafo_20_predeter.2"><text:span text:style-name="T41">f)</text:span></text:span><text:span text:style-name="Fuente_20_de_20_párrafo_20_predeter.2"><text:span text:style-name="T18"> </text:span></text:span><text:span text:style-name="Fuente_20_de_20_párrafo_20_predeter.2"><text:span text:style-name="T26">E</text:span></text:span><text:span text:style-name="Fuente_20_de_20_párrafo_20_predeter.2"><text:span text:style-name="T18">l contrato de trabajo y la vida laboral de los </text:span></text:span><text:span text:style-name="Fuente_20_de_20_párrafo_20_predeter.2"><text:span text:style-name="T26">seis</text:span></text:span><text:span text:style-name="Fuente_20_de_20_párrafo_20_predeter.2"><text:span text:style-name="T18"> meses anteriores a la solicitud de la ayuda.</text:span></text:span></text:p>
      <text:p text:style-name="P28"/>
      <text:p text:style-name="P55"><text:span text:style-name="Fuente_20_de_20_párrafo_20_predeter.2"><text:span text:style-name="T41">g) </text:span></text:span><text:span text:style-name="Fuente_20_de_20_párrafo_20_predeter.2"><text:span text:style-name="T45">La persona solicitante</text:span></text:span><text:span text:style-name="Fuente_20_de_20_párrafo_20_predeter.2"><text:span text:style-name="T43"> </text:span></text:span><text:span text:style-name="Fuente_20_de_20_párrafo_20_predeter.2"><text:span text:style-name="T18">que trabaje </text:span></text:span><text:span text:style-name="Fuente_20_de_20_párrafo_20_predeter.2"><text:span text:style-name="T46">por cuenta propia </text:span></text:span><text:span text:style-name="Fuente_20_de_20_párrafo_20_predeter.2"><text:span text:style-name="T18">debe</text:span></text:span><text:span text:style-name="Fuente_20_de_20_párrafo_20_predeter.2"><text:span text:style-name="T26">rá</text:span></text:span><text:span text:style-name="Fuente_20_de_20_párrafo_20_predeter.2"><text:span text:style-name="T18"> presentar el alta de actividad empresarial y la vida laboral de los </text:span></text:span><text:span text:style-name="Fuente_20_de_20_párrafo_20_predeter.2"><text:span text:style-name="T26">seis</text:span></text:span><text:span text:style-name="Fuente_20_de_20_párrafo_20_predeter.2"><text:span text:style-name="T18"> meses anteriores a la solicitud de la ayuda.</text:span></text:span></text:p>
      <text:p text:style-name="P28"/>
      <text:p text:style-name="P55"><text:span text:style-name="Fuente_20_de_20_párrafo_20_predeter.2"><text:span text:style-name="T41">h)</text:span></text:span><text:span text:style-name="Fuente_20_de_20_párrafo_20_predeter.2"><text:span text:style-name="T18"> El certificado de cualquier Registro de la Propiedad acreditativo del hecho de que, en cuanto al inquilino, </text:span></text:span><text:span text:style-name="Fuente_20_de_20_párrafo_20_predeter.2"><text:span text:style-name="T32">inquilina</text:span></text:span><text:span text:style-name="Fuente_20_de_20_párrafo_20_predeter.2"><text:span text:style-name="T18"> o inquilinos que figuran en el contrato de alquiler, no aparecen titularidades registrales vigentes a su favor en todo el territorio nacional, como propietarios, usufructuarios o titulares registrales de cualquier derecho real que permita el uso y disfrute de alguna vivienda situada en territorio español. En caso de serlo, hay que acreditar la no disponibilidad del uso y disfrute de la vivienda por alguna de las causas establecidas en el artículo 15.2 de esta Orden.</text:span></text:span></text:p>
      <text:p text:style-name="P28"><text:soft-page-break/></text:p>
      <text:p text:style-name="P55"><text:span text:style-name="Fuente_20_de_20_párrafo_20_predeter.2"><text:span text:style-name="T41">i)</text:span></text:span><text:span text:style-name="Fuente_20_de_20_párrafo_20_predeter.2"><text:span text:style-name="T18"> </text:span></text:span><text:span text:style-name="Fuente_20_de_20_párrafo_20_predeter.2"><text:span text:style-name="T26">El c</text:span></text:span><text:span text:style-name="Fuente_20_de_20_párrafo_20_predeter.2"><text:span text:style-name="T18">ertificado o volante colectivo de empadronamiento en el que consten, a fecha de la solicitud, las personas que tienen su domicilio habitual en la vivienda objeto del contrato de arrendamiento y con indicación de la fecha de alta en este domicilio, a efectos de determinar que la vivienda alquilada es el domicilio habitual y permanente de los arrendatarios, durante todo el periodo del contrato para el que se conceda la ayuda.</text:span></text:span></text:p>
      <text:p text:style-name="P28"/>
      <text:p text:style-name="P55"><text:span text:style-name="Fuente_20_de_20_párrafo_20_predeter.2"><text:span text:style-name="T41">j)</text:span></text:span><text:span text:style-name="Fuente_20_de_20_párrafo_20_predeter.2"><text:span text:style-name="T18"> Los justificantes acreditativos del pago de las rentas mensuales del contrato de alquiler hasta la fecha de la presentación de la solicitud de ayuda. Solo serán subvencionables los justificantes de pago del alquiler realizados por transferencia, domiciliación o mediante ingreso, a través de una entidad financiera o de crédito desde el 1 de enero de 2022, en el caso de contratos en vigor en esta fecha, o si son de vigencia posterior, a partir de la misma, y en ambos casos hasta la última mensualidad vencida y que cumplan los requisitos que se expresan en el apartado 1.</text:span></text:span><text:span text:style-name="Fuente_20_de_20_párrafo_20_predeter.2"><text:span text:style-name="T41">a)</text:span></text:span><text:span text:style-name="Fuente_20_de_20_párrafo_20_predeter.2"><text:span text:style-name="T18"> del artículo 16 de esta Orden a efectos de la justificación para el pago de la ayuda.</text:span></text:span></text:p>
      <text:p text:style-name="P28"/>
      <text:p text:style-name="P55"><text:span text:style-name="Fuente_20_de_20_párrafo_20_predeter.2"><text:span text:style-name="T114">k</text:span></text:span><text:span text:style-name="Fuente_20_de_20_párrafo_20_predeter.2"><text:span text:style-name="T113">)</text:span></text:span><text:span text:style-name="Fuente_20_de_20_párrafo_20_predeter.2"><text:span text:style-name="T106"> </text:span></text:span><text:span text:style-name="Fuente_20_de_20_párrafo_20_predeter.2"><text:span text:style-name="T18">Las declaraciones responsables de los solicitantes titulares del contrato de alquiler que figura</text:span></text:span><text:span text:style-name="Fuente_20_de_20_párrafo_20_predeter.2"><text:span text:style-name="T108">n en el anexo </text:span></text:span><text:span text:style-name="Fuente_20_de_20_párrafo_20_predeter.2"><text:span text:style-name="T111">2</text:span></text:span><text:span text:style-name="Fuente_20_de_20_párrafo_20_predeter.2"><text:span text:style-name="T108">: </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no incurren en ninguna de las circunstancias de prohibición para ser beneficiarios de la ayuda previstas en el artículo 13 de la Ley 38/2003 y el artículo 10 del Texto refundido de la Ley de Subvenciones.</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no han sido sujetos de una revocación, por causas imputables a la persona solicitante, de alguna de las ayudas contempladas en este Plan, en el anterior el </text:span></text:span><text:span text:style-name="Fuente_20_de_20_párrafo_20_predeter.2"><text:span text:style-name="T26">p</text:span></text:span><text:span text:style-name="Fuente_20_de_20_párrafo_20_predeter.2"><text:span text:style-name="T18">lan estatal de vivienda o los anteriores planes autonómicos de vivienda.</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justificarán la aplicación de los fondos percibidos en el plazo establecido y en la forma correspondiente.</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justificarán el cumplimiento de los requisitos y de las condiciones que determinaron la concesión de la subvención.</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destinarán el importe íntegro de la subvención al pago de la renta de la vivienda habitual y permanente de la persona beneficiaria y de los miembros de la unidad de convivencia.</text:span></text:span></text:p>
      <text:p text:style-name="P57"><text:span text:style-name="Fuente_20_de_20_párrafo_20_predeter.2"><text:span text:style-name="T18"/></text:span></text:p>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comunicarán al órgano que concede la subvención la modificación de cualquier circunstancia que afecte a alguno de los requisitos que se exigen para la concesión de la subvención.</text:span></text:span></text:p>
      <text:p text:style-name="P57"><text:span text:style-name="Fuente_20_de_20_párrafo_20_predeter.2"><text:span text:style-name="T18"/></text:span></text:p>
      <text:p text:style-name="P61"><text:soft-page-break/><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se someterán a las actuaciones de comprobación y a cualquier actuación de verificación y control financiero de los órganos competentes.</text:span></text:span></text:p>
      <text:p text:style-name="P57"><text:span text:style-name="Fuente_20_de_20_párrafo_20_predeter.2"><text:span text:style-name="T18"/></text:span></text:p>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De que aportarán toda la información y documentación requerida por el órgano instructor.</text:span></text:span></text:p>
      <text:p text:style-name="P28"/>
      <text:p text:style-name="P55"><text:span text:style-name="Fuente_20_de_20_párrafo_20_predeter.2"><text:span text:style-name="T80">l</text:span></text:span><text:span text:style-name="Fuente_20_de_20_párrafo_20_predeter.2"><text:span text:style-name="T79">) </text:span></text:span><text:span text:style-name="Fuente_20_de_20_párrafo_20_predeter.2"><text:span text:style-name="T18">La declaración responsable de los solicitantes titulares del contrato de alquiler, </text:span></text:span><text:span text:style-name="Fuente_20_de_20_párrafo_20_predeter.2"><text:span text:style-name="T27">de acuerdo con</text:span></text:span><text:span text:style-name="Fuente_20_de_20_párrafo_20_predeter.2"><text:span text:style-name="T18"> el modelo que figura en el anexo </text:span></text:span><text:span text:style-name="Fuente_20_de_20_párrafo_20_predeter.2"><text:span text:style-name="T34">1</text:span></text:span><text:span text:style-name="Fuente_20_de_20_párrafo_20_predeter.2"><text:span text:style-name="T18">, según la que declaran que, tanto ellos como el resto de miembros de la unidad de convivencia:</text:span></text:span></text:p>
      <text:p text:style-name="P28"/>
      <text:p text:style-name="P61"><text:span text:style-name="Fuente_20_de_20_párrafo_20_predeter.2"><text:span text:style-name="T18">—</text:span></text:span><text:span text:style-name="Fuente_20_de_20_párrafo_20_predeter.2"><text:span text:style-name="T116"> </text:span></text:span><text:span text:style-name="Fuente_20_de_20_párrafo_20_predeter.2"><text:span text:style-name="T117">No son prop</text:span></text:span><text:span text:style-name="Fuente_20_de_20_párrafo_20_predeter.2"><text:span text:style-name="T108">ie</text:span></text:span><text:span text:style-name="Fuente_20_de_20_párrafo_20_predeter.2"><text:span text:style-name="T18">tarios o usufructuarios de ninguna vivienda en España; o, siendo titulares de alguna, no disponen de la misma a causa de separación o divorcio, o por cualquier otra causa ajena a su voluntad, o resulta inaccesible por razón de discapacidad, debidamente acreditada, o por traslado obligatorio del domicilio por motivos laborales, siempre que el domicilio esté situado fuera de las Illes Balears.</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No tienen relación de parentesco de primer o segundo grado de consanguinidad o de afinidad con la persona arrendadora.</text:span></text:span></text:p>
      <text:p text:style-name="P63"><text:span text:style-name="Fuente_20_de_20_párrafo_20_predeter.2"><text:span text:style-name="T18"/></text:span></text:p>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No son socios o partícipes de la persona física o jurídica que actúa como arrendadora.</text:span></text:span></text:p>
      <text:p text:style-name="P63"><text:span text:style-name="Fuente_20_de_20_párrafo_20_predeter.2"><text:span text:style-name="T18"/></text:span></text:p>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Se comprometen a cumplir las condiciones y los requisitos establecidos en esta Orden de bases y convocatoria, que conocen y aceptan íntegramente.</text:span></text:span></text:p>
      <text:p text:style-name="P28"/>
      <text:p text:style-name="P61"><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Saben que, en caso de falsedad en los datos o la documentación aportada o de ocultación de información, de las que se pueda deducir intención de engaño en beneficio propio o ajeno, se les podrá excluir de este procedimiento y podrán ser objeto de sanción; as</text:span></text:span><text:span text:style-name="Fuente_20_de_20_párrafo_20_predeter.2"><text:span text:style-name="T27">i</text:span></text:span><text:span text:style-name="Fuente_20_de_20_párrafo_20_predeter.2"><text:span text:style-name="T18">mismo, en su caso, los hechos se pondrán en conocimiento del ministerio fiscal por si pudieran ser constitutivos de ilícito penal.</text:span></text:span></text:p>
      <text:p text:style-name="P27"/>
      <text:p text:style-name="P55"><text:span text:style-name="Fuente_20_de_20_párrafo_20_predeter.2"><text:span text:style-name="T115">m</text:span></text:span><text:span text:style-name="Fuente_20_de_20_párrafo_20_predeter.2"><text:span text:style-name="T18">) La declaración responsable de los solicitantes titulares del contrato de alquiler de veracidad de datos bancarios.</text:span></text:span></text:p>
      <text:p text:style-name="P27"><text:s text:c="59"/></text:p>
      <text:p text:style-name="P51"><text:span text:style-name="Fuente_20_de_20_párrafo_20_predeter.2"><text:span text:style-name="T18">La presentación de la solicitud implicará la autorización al órgano instructor y a la entidad colaboradora, en su caso, para obtener información de otras administraciones públicas respecto de los datos de identidad o de carácter personal, tributarios o económicos y de cualquier otro tipo que puedan ser necesarios para la resolución del procedimiento.</text:span></text:span></text:p>
      <text:p text:style-name="P28"/>
      <text:p text:style-name="P15"><text:soft-page-break/><text:span text:style-name="Fuente_20_de_20_párrafo_20_predeter.2"><text:span text:style-name="T12">Artículo 19 </text:span></text:span></text:p>
      <text:p text:style-name="P15"><text:span text:style-name="Fuente_20_de_20_párrafo_20_predeter.2"><text:span text:style-name="T12">Subsanación de la solicitud</text:span></text:span><text:span text:style-name="Fuente_20_de_20_párrafo_20_predeter.2"><text:span text:style-name="T18"> </text:span></text:span></text:p>
      <text:p text:style-name="P28"/>
      <text:p text:style-name="P15"><text:span text:style-name="Fuente_20_de_20_párrafo_20_predeter.2"><text:span text:style-name="T18">Si la solicitud no cumple los requisitos que establece la normativa o carece de documentación, la Dirección General de Vivienda y Arquitectura o la entidad colaboradora, en su caso, requerirá a las personas interesadas para que, en el plazo de diez días, subsanen el defecto o aporten los documentos preceptivos, advirtiéndoles de que, en caso de que no lo hagan, se entenderá que desisten de su solicitud, tras haber dictado y notificado la correspondiente resolución, de acuerdo con los artículos 21.1 y 68.1 de la Ley 39/2015.</text:span></text:span></text:p>
      <text:p text:style-name="P28"/>
      <text:p text:style-name="P15"><text:span text:style-name="Fuente_20_de_20_párrafo_20_predeter.2"><text:span text:style-name="T18">Los requerimientos de subsanación y el resto de comunicaciones y notificaciones de los actos de trámite que el órgano gestor realice a las personas solicitantes serán objeto de publicación en la página web de la Dirección General de Vivienda y Arquitectura y, en su caso, en la web del IBAVI. Los requerimientos también se </text:span></text:span><text:span text:style-name="Fuente_20_de_20_párrafo_20_predeter.2"><text:span text:style-name="T27">podrán</text:span></text:span><text:span text:style-name="Fuente_20_de_20_párrafo_20_predeter.2"><text:span text:style-name="T18"> realizar telemáticamente en la dirección electrónica facilitada por la persona solicitante o por cualquier otro medio de comunicación disponible, admitiéndose como documentación acreditativa la declaración responsable de la persona solicitante que formule bajo su responsabilidad.</text:span></text:span></text:p>
      <text:p text:style-name="P28"/>
      <text:p text:style-name="P15"><text:span text:style-name="Fuente_20_de_20_párrafo_20_predeter.2"><text:span text:style-name="T12">Artículo 20 </text:span></text:span></text:p>
      <text:p text:style-name="P15"><text:span text:style-name="Fuente_20_de_20_párrafo_20_predeter.2"><text:span text:style-name="T12">Protección de datos </text:span></text:span></text:p>
      <text:p text:style-name="P28"/>
      <text:p text:style-name="P15"><text:span text:style-name="Fuente_20_de_20_párrafo_20_predeter.2"><text:span text:style-name="T18">La solicitud del Bono Alquiler Joven implicará que la persona interesada autoriza a la Administración de la Comunidad Autónoma y, en su caso, al Instituto Balear de la Vivienda (IBAVI) para tratar los datos de carácter personal para gestionar las ayudas, de conformidad con lo dispuesto en la Ley Orgánica 3/2018, de 5 de diciembre, de Protección de Datos Personales y garantía de los derechos digitales, y las normas que la desarrollan. </text:span></text:span></text:p>
      <text:p text:style-name="P28"/>
      <text:p text:style-name="P15"><text:span text:style-name="Fuente_20_de_20_párrafo_20_predeter.2"><text:span text:style-name="T12">Artículo 21 </text:span></text:span></text:p>
      <text:p text:style-name="P15"><text:span text:style-name="Fuente_20_de_20_párrafo_20_predeter.2"><text:span text:style-name="T12">Instrucción del procedimiento</text:span></text:span></text:p>
      <text:p text:style-name="P28"/>
      <text:p text:style-name="P40"><text:span text:style-name="Fuente_20_de_20_párrafo_20_predeter.2"><text:span text:style-name="T18">1. La Dirección General de Vivienda y Arquitectura será el órgano instructor del procedimiento de concesión de las ayudas previsto en esta Orden, con la posible colaboración del IBAVI en cuanto a las funciones materiales y técnicas derivadas de la instrucción o la gestión de estas ayudas.</text:span></text:span></text:p>
      <text:p text:style-name="P28"/>
      <text:p text:style-name="P40"><text:span text:style-name="Fuente_20_de_20_párrafo_20_predeter.2"><text:span text:style-name="T18">2. Corresponderá a la Dirección General de Vivienda y Arquitectura, o al órgano de colaboración, en su caso, llevar a cabo de oficio todas las actuaciones que considere necesarias para determinar, conocer y comprobar los datos en virtud de los que se pronunciará la resolución. A tal efecto, sin perjuicio de lo que, en cuanto a la instrucción del procedimiento, se dispone en el artículo 24 de la Ley 38/2003 y el artículo 16 del Texto refundido de la Ley de Subvenciones, podrá:</text:span></text:span></text:p>
      <text:p text:style-name="P28"><text:soft-page-break/></text:p>
      <text:p text:style-name="P55"><text:span text:style-name="Fuente_20_de_20_párrafo_20_predeter.2"><text:span text:style-name="T41">a)</text:span></text:span><text:span text:style-name="Fuente_20_de_20_párrafo_20_predeter.2"><text:span text:style-name="T18"> Requerir a la persona interesada para que aporte la documentación necesaria que permita acreditar el cumplimiento de los requisitos. </text:span></text:span></text:p>
      <text:p text:style-name="P28"/>
      <text:p text:style-name="P47"><text:span text:style-name="Fuente_20_de_20_párrafo_20_predeter.2"><text:span text:style-name="T41">b)</text:span></text:span><text:span text:style-name="Fuente_20_de_20_párrafo_20_predeter.2"><text:span text:style-name="T18"> Llevar a cabo las verificaciones y los controles que sean necesarios.</text:span></text:span></text:p>
      <text:p text:style-name="P28"/>
      <text:p text:style-name="P40"><text:span text:style-name="Fuente_20_de_20_párrafo_20_predeter.2"><text:span text:style-name="T18">3. Una vez transcurrido el plazo para presentar las solicitudes, subsanados los defectos y efectuadas las comprobaciones que se consideren necesarias, los servicios competentes de la Dirección General de Vivienda y Arquitectura, o del órgano colaborador, en su caso, valorarán las solicitudes presentadas de acuerdo con los criterios y el procedimiento establecido, pudiéndose emitir informes parciales sobre bloques de expedientes a medida que se obtenga información y se complete la tramitación de los mismos. En estos informes se indicarán los expedientes informados favorablemente para la concesión de la ayuda, con indicación de los beneficiarios y el importe de la misma; los informados para su denegación, con indicación de las causas que los motivan; y los no admitidos a trámite; todos ellos con indicación de los beneficiarios.</text:span></text:span></text:p>
      <text:p text:style-name="P28"/>
      <text:p text:style-name="P51"><text:span text:style-name="Fuente_20_de_20_párrafo_20_predeter.2"><text:span text:style-name="T18">Estos informes de los servicios competentes servirán de base para elaborar la propuesta de resolución que formulará el órgano instructor competente.</text:span></text:span></text:p>
      <text:p text:style-name="P28"/>
      <text:p text:style-name="P15"><text:span text:style-name="Fuente_20_de_20_párrafo_20_predeter.2"><text:span text:style-name="T12">Artículo 22</text:span></text:span></text:p>
      <text:p text:style-name="P15"><text:span text:style-name="Fuente_20_de_20_párrafo_20_predeter.2"><text:span text:style-name="T12">Propuestas de resolución de concesión </text:span></text:span></text:p>
      <text:p text:style-name="P28"/>
      <text:p text:style-name="P40"><text:span text:style-name="Fuente_20_de_20_párrafo_20_predeter.2"><text:span text:style-name="T18">1. La directora general de Vivienda y Arquitectura podrá formular sucesivas propuestas de resolución de concesión o denegación de las ayudas Bono Alquiler Joven. <text:s/></text:span></text:span></text:p>
      <text:p text:style-name="P28"/>
      <text:p text:style-name="P51"><text:span text:style-name="Fuente_20_de_20_párrafo_20_predeter.2"><text:span text:style-name="T18">Estas propuestas de resolución, respectivamente, incluirán: </text:span></text:span></text:p>
      <text:p text:style-name="P28"/>
      <text:p text:style-name="P56"><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 identificación de todos los solicitantes a los que se ha concedido o, en su caso, se ha denegado la ayuda.</text:span></text:span></text:p>
      <text:p text:style-name="P58"><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importe de la ayuda para el alquiler de vivienda.</text:span></text:span></text:p>
      <text:p text:style-name="P58"><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s partidas presupuestarias y la anualidad a que se imputará el gasto.</text:span></text:span></text:p>
      <text:p text:style-name="P58"><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s condiciones a que se sujeta la eficacia de la concesión de la ayuda.</text:span></text:span></text:p>
      <text:p text:style-name="P58"><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resto de obligaciones de que responda la persona beneficiaria.</text:span></text:span></text:p>
      <text:p text:style-name="P58"><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reconocimiento de la obligación con la propuesta de pago, que incluirá la relación de las personas beneficiarias de la ayuda y el importe reconocido, en su caso.</text:span></text:span></text:p>
      <text:p text:style-name="P28"/>
      <text:p text:style-name="P40"><text:span text:style-name="Fuente_20_de_20_párrafo_20_predeter.2"><text:span text:style-name="T18">2.</text:span></text:span><text:span text:style-name="Fuente_20_de_20_párrafo_20_predeter.2"><text:span text:style-name="T130"> </text:span></text:span><text:span text:style-name="Fuente_20_de_20_párrafo_20_predeter.2"><text:span text:style-name="T18">Las propuestas de resolución</text:span></text:span><text:span text:style-name="Fuente_20_de_20_párrafo_20_predeter.2"><text:span text:style-name="T119"> </text:span></text:span><text:span text:style-name="Fuente_20_de_20_párrafo_20_predeter.2"><text:span text:style-name="T18">de las ayudas para el Bono Alquiler Joven se elevarán al consejero de Movilidad y Vivienda para que dicte la correspondiente resolución, sin conceder el trámite de audiencia y sin perjuicio de la posibilidad que tienen las personas interesadas para alegar y presentar los documentos y </text:span></text:span><text:soft-page-break/><text:span text:style-name="Fuente_20_de_20_párrafo_20_predeter.2"><text:span text:style-name="T18">las justificaciones que estimen pertinentes en el recurso que se pueda interponer contra la resolución.</text:span></text:span></text:p>
      <text:p text:style-name="P28"/>
      <text:p text:style-name="P15"><text:span text:style-name="Fuente_20_de_20_párrafo_20_predeter.2"><text:span text:style-name="T12">Artículo 23 </text:span></text:span></text:p>
      <text:p text:style-name="P15"><text:span text:style-name="Fuente_20_de_20_párrafo_20_predeter.2"><text:span text:style-name="T12">Resolución</text:span></text:span><text:span text:style-name="Fuente_20_de_20_párrafo_20_predeter.2"><text:span text:style-name="T18"> </text:span></text:span></text:p>
      <text:p text:style-name="P28"/>
      <text:p text:style-name="P40"><text:span text:style-name="Fuente_20_de_20_párrafo_20_predeter.2"><text:span text:style-name="T18">1. El consejero de Movilidad y Vivienda dictará las resoluciones de concesión o de denegación de las ayudas, individuales o por bloques de expedientes, a medida que el órgano instructor formule las correspondientes propuestas. Estas resoluciones, además, podrán reconocer la obligación y proponer el pago parcial o total de unos determinados beneficiarios incluidos en la concesión mencionada.</text:span></text:span></text:p>
      <text:p text:style-name="P28"/>
      <text:p text:style-name="P40"><text:span text:style-name="Fuente_20_de_20_párrafo_20_predeter.2"><text:span text:style-name="T18">2. Se concederán todas las ayudas respecto de las que no se haya detectado ningún obstáculo que impida de forma definitiva su pago. Se denegará motivadamente la ayuda en caso de detectarse el incumplimiento de los requisitos para ser beneficiario </text:span></text:span><text:span text:style-name="Fuente_20_de_20_párrafo_20_predeter.2"><text:span text:style-name="T28">o beneficiaria</text:span></text:span><text:span text:style-name="Fuente_20_de_20_párrafo_20_predeter.2"><text:span text:style-name="T18"> conforme a la convocatoria publicada.</text:span></text:span></text:p>
      <text:p text:style-name="P28"/>
      <text:p text:style-name="P15"><text:span text:style-name="Fuente_20_de_20_párrafo_20_predeter.2"><text:span text:style-name="T18">3. La resolución de concesión de las subvenciones contendrá los siguientes datos:</text:span></text:span></text:p>
      <text:p text:style-name="P28"/>
      <text:p text:style-name="P48"><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 identificación de todos los solicitantes a los que se ha concedido la ayud</text:span></text:span><text:span text:style-name="Fuente_20_de_20_párrafo_20_predeter.2"><text:span text:style-name="T28">a.</text:span></text:span></text:p>
      <text:p text:style-name="P49"><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importe de la ayuda para el alquiler de vivienda.</text:span></text:span></text:p>
      <text:p text:style-name="P49"><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s partidas presupuestarias y la anualidad a que se imputará el gasto.</text:span></text:span></text:p>
      <text:p text:style-name="P49"><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Las condiciones a que se sujeta la eficacia de la concesión de la ayuda.</text:span></text:span></text:p>
      <text:p text:style-name="P49"><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resto de obligaciones de que responda la persona beneficiaria.</text:span></text:span></text:p>
      <text:p text:style-name="P56"><text:span text:style-name="Fuente_20_de_20_párrafo_20_predeter.2"><text:span text:style-name="T18">—</text:span></text:span><text:span text:style-name="Fuente_20_de_20_párrafo_20_predeter.2"><text:span text:style-name="T35"> </text:span></text:span><text:span text:style-name="Fuente_20_de_20_párrafo_20_predeter.2"><text:span text:style-name="T18">El reconocimiento de la obligación con la propuesta de pago, que incluirá la relación de las personas beneficiarias de la ayuda y el importe reconocido.</text:span></text:span></text:p>
      <text:p text:style-name="P28"/>
      <text:p text:style-name="P31"><text:span text:style-name="Fuente_20_de_20_párrafo_20_predeter.2"><text:span text:style-name="T12">Artículo 24 </text:span></text:span></text:p>
      <text:p text:style-name="P31"><text:span text:style-name="Fuente_20_de_20_párrafo_20_predeter.2"><text:span text:style-name="T12">Plazo para resolver y publicación </text:span></text:span></text:p>
      <text:p text:style-name="P35"/>
      <text:p text:style-name="P43"><text:span text:style-name="Fuente_20_de_20_párrafo_20_predeter.2"><text:span text:style-name="T18">1. El plazo máximo para dictar y notificar las resoluciones de concesión de las ayudas al alquiler de viviendas, así como también las resoluciones de denegación de las ayudas y las de no admisión a trámite o desistimiento de las solicitudes presentadas, será de seis meses desde la fecha en que finalice el plazo para presentar las solicitudes. El vencimiento de este plazo máximo sin que se haya publicado la resolución expresa legitimará a la persona interesada que haya presentado la solicitud para entenderla desestimada por silencio administrativo.</text:span></text:span></text:p>
      <text:p text:style-name="P28"/>
      <text:p text:style-name="P40"><text:span text:style-name="Fuente_20_de_20_párrafo_20_predeter.2"><text:span text:style-name="T18">2. La resolución que corresponda se comunicará a las personas interesadas mediante la publicación en la página web de la Dirección General de Vivienda y Arquitectura.</text:span></text:span></text:p>
      <text:p text:style-name="P28"><text:soft-page-break/></text:p>
      <text:p text:style-name="P40"><text:span text:style-name="Fuente_20_de_20_párrafo_20_predeter.2"><text:span text:style-name="T18">3. Contra esta resolución, que agota la vía administrativa, se podrá interponer un recurso potestativo de reposición ante el consejero de Movilidad y Vivienda, en el plazo de un mes desde el día siguiente al de la publicación de la resolución, de acuerdo con los artículos 123 y 124 de la Ley 39/2015.</text:span></text:span></text:p>
      <text:p text:style-name="P28"/>
      <text:p text:style-name="P51"><text:span text:style-name="Fuente_20_de_20_párrafo_20_predeter.2"><text:span text:style-name="T18">También podrá interponerse directamente un recurso contencioso- administrativo ante la Sala de lo Contencioso-Administrativo del Tribunal Superior de Justicia de las Illes Balears en el plazo de dos meses desde el día siguiente al de la publicación de la resolución, de acuerdo con el artículo 46 de la Ley 29/1998, de 13 de julio, reguladora de la Jurisdicción Contencioso- administrativa. </text:span></text:span></text:p>
      <text:p text:style-name="P28"/>
      <text:p text:style-name="P15"><text:span text:style-name="Fuente_20_de_20_párrafo_20_predeter.2"><text:span text:style-name="T12">Capítulo V </text:span></text:span></text:p>
      <text:p text:style-name="P15"><text:span text:style-name="Fuente_20_de_20_párrafo_20_predeter.2"><text:span text:style-name="T12">Gestión, evaluación y control de las ayudas</text:span></text:span></text:p>
      <text:p text:style-name="P28"/>
      <text:p text:style-name="P15"><text:span text:style-name="Fuente_20_de_20_párrafo_20_predeter.2"><text:span text:style-name="T12">Artículo 25 </text:span></text:span></text:p>
      <text:p text:style-name="P15"><text:span text:style-name="Fuente_20_de_20_párrafo_20_predeter.2"><text:span text:style-name="T12">Justificación y pago</text:span></text:span><text:span text:style-name="Fuente_20_de_20_párrafo_20_predeter.2"><text:span text:style-name="T18"> </text:span></text:span></text:p>
      <text:p text:style-name="P28"/>
      <text:p text:style-name="P40"><text:span text:style-name="Fuente_20_de_20_párrafo_20_predeter.2"><text:span text:style-name="T18">1. Los justificantes de pago de las rentas mensuales del año 2022 deberán cumplir los requisitos que se expresan en el apartado 1.</text:span></text:span><text:span text:style-name="Fuente_20_de_20_párrafo_20_predeter.2"><text:span text:style-name="T41">a) </text:span></text:span><text:span text:style-name="Fuente_20_de_20_párrafo_20_predeter.2"><text:span text:style-name="T18">del artículo 16 de esta Orden. Se presentarán de manera telemática, en la forma indicada en el artículo </text:span></text:span><text:span text:style-name="Fuente_20_de_20_párrafo_20_predeter.2"><text:span text:style-name="T108">17</text:span></text:span><text:span text:style-name="Fuente_20_de_20_párrafo_20_predeter.2"><text:span text:style-name="T106"> </text:span></text:span><text:span text:style-name="Fuente_20_de_20_párrafo_20_predeter.2"><text:span text:style-name="T18">de esta Orden en los siguientes plazos únicos:</text:span></text:span></text:p>
      <text:p text:style-name="P28"/>
      <text:p text:style-name="P55"><text:span text:style-name="Fuente_20_de_20_párrafo_20_predeter.2"><text:span text:style-name="T41">a)</text:span></text:span><text:span text:style-name="Fuente_20_de_20_párrafo_20_predeter.2"><text:span text:style-name="T18"> Los justificantes del pago de las rentas mensuales vencidas con anterioridad a la solicitud de la ayuda se aportarán en el momento de la solicitud de la ayuda (recibos correspondientes a los meses de enero </text:span></text:span><text:span text:style-name="Fuente_20_de_20_párrafo_20_predeter.2"><text:span text:style-name="T33">de </text:span></text:span><text:span text:style-name="Fuente_20_de_20_párrafo_20_predeter.2"><text:span text:style-name="T18">2022 a julio de 2022 inclusive). En el supuesto de que la solicitud se presente sin todos los justificantes acreditativos de estar al corriente de pago de todas las rentas vencidas, se abonar</text:span></text:span><text:span text:style-name="Fuente_20_de_20_párrafo_20_predeter.2"><text:span text:style-name="T28">á</text:span></text:span><text:span text:style-name="Fuente_20_de_20_párrafo_20_predeter.2"><text:span text:style-name="T18"> únicamente la ayuda correspondiente a los recibos presentados que contengan todos los requisitos exigidos en el artículo 15 de esta Orden. </text:span></text:span></text:p>
      <text:p text:style-name="P28"/>
      <text:p text:style-name="P56"><text:span text:style-name="Fuente_20_de_20_párrafo_20_predeter.2"><text:span text:style-name="T41">b) </text:span></text:span><text:span text:style-name="Fuente_20_de_20_párrafo_20_predeter.2"><text:span text:style-name="T18">Todos los justificantes de pago de las rentas mensuales vencidas con posterioridad a la solicitud de la ayuda se aportarán telem</text:span></text:span><text:span text:style-name="Fuente_20_de_20_párrafo_20_predeter.2"><text:span text:style-name="T28">á</text:span></text:span><text:span text:style-name="Fuente_20_de_20_párrafo_20_predeter.2"><text:span text:style-name="T18">ticamente</text:span></text:span><text:span text:style-name="Fuente_20_de_20_párrafo_20_predeter.2"><text:span text:style-name="T130"> </text:span></text:span><text:span text:style-name="Fuente_20_de_20_párrafo_20_predeter.2"><text:span text:style-name="T18">cada </text:span></text:span><text:span text:style-name="Fuente_20_de_20_párrafo_20_predeter.2"><text:span text:style-name="T28">cuatro</text:span></text:span><text:span text:style-name="Fuente_20_de_20_párrafo_20_predeter.2"><text:span text:style-name="T18"> meses, en los siguientes períodos:</text:span></text:span></text:p>
      <text:p text:style-name="P58"><text:span text:style-name="Fuente_20_de_20_párrafo_20_predeter.2"><text:span text:style-name="T18"/></text:span></text:p>
      <text:p text:style-name="P62"><text:span text:style-name="Fuente_20_de_20_párrafo_20_predeter.2"><text:span text:style-name="T123">—</text:span></text:span><text:span text:style-name="Fuente_20_de_20_párrafo_20_predeter.2"><text:span text:style-name="T5"> </text:span></text:span><text:span text:style-name="Fuente_20_de_20_párrafo_20_predeter.2"><text:span text:style-name="T36">En el período comprendido entre las 8.00 h del 1 de diciembre de 202</text:span></text:span><text:span text:style-name="Fuente_20_de_20_párrafo_20_predeter.2"><text:span text:style-name="T39">2</text:span></text:span><text:span text:style-name="Fuente_20_de_20_párrafo_20_predeter.2"><text:span text:style-name="T36"> y las 23.59 h del 31 de diciembre de 2022, los justificantes de pago de la renta desde agosto a diciembre del año 2023 (agosto, septiembre, octubre, noviembre y diciembre </text:span></text:span><text:span text:style-name="Fuente_20_de_20_párrafo_20_predeter.2"><text:span text:style-name="T37">de </text:span></text:span><text:span text:style-name="Fuente_20_de_20_párrafo_20_predeter.2"><text:span text:style-name="T36">2022).</text:span></text:span></text:p>
      <text:p text:style-name="P64"><text:span text:style-name="Fuente_20_de_20_párrafo_20_predeter.2"><text:span text:style-name="T124">—</text:span></text:span><text:span text:style-name="Fuente_20_de_20_párrafo_20_predeter.2"><text:span text:style-name="T6"> </text:span></text:span><text:span text:style-name="Fuente_20_de_20_párrafo_20_predeter.2"><text:span text:style-name="T36">En el período comprendido entre las 8.00 h del 1 de abril de 2023 y las 23.59 h del 30 de abril de 2023, los justificantes de pago desde enero a abril de 2023 (enero, febrero, marzo </text:span></text:span><text:span text:style-name="Fuente_20_de_20_párrafo_20_predeter.2"><text:span text:style-name="T37">y </text:span></text:span><text:span text:style-name="Fuente_20_de_20_párrafo_20_predeter.2"><text:span text:style-name="T36">abril </text:span></text:span><text:span text:style-name="Fuente_20_de_20_párrafo_20_predeter.2"><text:span text:style-name="T37">de </text:span></text:span><text:span text:style-name="Fuente_20_de_20_párrafo_20_predeter.2"><text:span text:style-name="T36">2023).</text:span></text:span></text:p>
      <text:p text:style-name="P64"><text:soft-page-break/><text:span text:style-name="Fuente_20_de_20_párrafo_20_predeter.2"><text:span text:style-name="T36"/></text:span></text:p>
      <text:p text:style-name="P64"><text:span text:style-name="Fuente_20_de_20_párrafo_20_predeter.2"><text:span text:style-name="T124">— </text:span></text:span><text:span text:style-name="Fuente_20_de_20_párrafo_20_predeter.2"><text:span text:style-name="T36">En el período comprendido entre las 8.00 h del 1 de agosto de 2023 y las 23.59 h del 31 de agosto de 2023, los justificantes correspondientes a los meses de mayo a agosto de 2023 (mayo, junio, julio y agosto de 2023).</text:span></text:span></text:p>
      <text:p text:style-name="P64"><text:span text:style-name="Fuente_20_de_20_párrafo_20_predeter.2"><text:span text:style-name="T36"/></text:span></text:p>
      <text:p text:style-name="P64"><text:span text:style-name="Fuente_20_de_20_párrafo_20_predeter.2"><text:span text:style-name="T124">— </text:span></text:span><text:span text:style-name="Fuente_20_de_20_párrafo_20_predeter.2"><text:span text:style-name="T36">En el período comprendido entre las 8.00 h del 1 de diciembre </text:span></text:span><text:span text:style-name="Fuente_20_de_20_párrafo_20_predeter.2"><text:span text:style-name="T37">de </text:span></text:span><text:span text:style-name="Fuente_20_de_20_párrafo_20_predeter.2"><text:span text:style-name="T36">2023 y las 23.59 h del 31 de diciembre de 2023, los justificantes correspondientes a los meses de</text:span></text:span><text:span text:style-name="Fuente_20_de_20_párrafo_20_predeter.2"><text:span text:style-name="T47"> s</text:span></text:span><text:span text:style-name="Fuente_20_de_20_párrafo_20_predeter.2"><text:span text:style-name="T36">eptiembre a diciembre de 2023 (septiembre, octubre, noviembre y diciembre de 2023</text:span></text:span><text:span text:style-name="Fuente_20_de_20_párrafo_20_predeter.2"><text:span text:style-name="T81">).</text:span></text:span></text:p>
      <text:p text:style-name="P64"><text:span text:style-name="Fuente_20_de_20_párrafo_20_predeter.2"><text:span text:style-name="T81"/></text:span></text:p>
      <text:p text:style-name="P64"><text:span text:style-name="Fuente_20_de_20_párrafo_20_predeter.2"><text:span text:style-name="T86">— </text:span></text:span><text:span text:style-name="Fuente_20_de_20_párrafo_20_predeter.2"><text:span text:style-name="T36">En el período comprendido entre las 8.00 h del 1 de abril de 2024 y las 23.59 h del 30 de abril de 2024, los justificantes de pago desde enero a abril de 2024 (enero, febrero, marzo </text:span></text:span><text:span text:style-name="Fuente_20_de_20_párrafo_20_predeter.2"><text:span text:style-name="T38">y </text:span></text:span><text:span text:style-name="Fuente_20_de_20_párrafo_20_predeter.2"><text:span text:style-name="T36">abril </text:span></text:span><text:span text:style-name="Fuente_20_de_20_párrafo_20_predeter.2"><text:span text:style-name="T38">de </text:span></text:span><text:span text:style-name="Fuente_20_de_20_párrafo_20_predeter.2"><text:span text:style-name="T36">2024).</text:span></text:span></text:p>
      <text:p text:style-name="P64"><text:span text:style-name="Fuente_20_de_20_párrafo_20_predeter.2"><text:span text:style-name="T36"/></text:span></text:p>
      <text:p text:style-name="P65"><text:span text:style-name="Fuente_20_de_20_párrafo_20_predeter.2"><text:span text:style-name="T124">— </text:span></text:span><text:span text:style-name="Fuente_20_de_20_párrafo_20_predeter.2"><text:span text:style-name="T36">En el período comprendido entre las 8.00 h del 1 de agosto de 2024 y las 23.59 h del 31 de agosto de 2024, los justificantes correspondientes a los meses de mayo a agosto de 2024 (mayo, junio, julio y agosto de 2024).</text:span></text:span></text:p>
      <text:p text:style-name="P65"><text:span text:style-name="Fuente_20_de_20_párrafo_20_predeter.2"><text:span text:style-name="T36"/></text:span></text:p>
      <text:p text:style-name="P65"><text:span text:style-name="Fuente_20_de_20_párrafo_20_predeter.2"><text:span text:style-name="T124">— </text:span></text:span><text:span text:style-name="Fuente_20_de_20_párrafo_20_predeter.2"><text:span text:style-name="T36">En el período comprendido entre las 8.00 h del 1 de diciembre </text:span></text:span><text:span text:style-name="Fuente_20_de_20_párrafo_20_predeter.2"><text:span text:style-name="T38">de </text:span></text:span><text:span text:style-name="Fuente_20_de_20_párrafo_20_predeter.2"><text:span text:style-name="T36">2024 y las 23.59 h del 31 de diciembre de 2024, los justificantes correspondientes a los meses d</text:span></text:span><text:span text:style-name="Fuente_20_de_20_párrafo_20_predeter.2"><text:span text:style-name="T47">e </text:span></text:span><text:span text:style-name="Fuente_20_de_20_párrafo_20_predeter.2"><text:span text:style-name="T36">septiembre a diciembre de 2024 (septiembre, octubre, noviembre y diciembre de 2024</text:span></text:span><text:span text:style-name="Fuente_20_de_20_párrafo_20_predeter.2"><text:span text:style-name="T81">).</text:span></text:span></text:p>
      <text:p text:style-name="P28"/>
      <text:p text:style-name="P51"><text:span text:style-name="Fuente_20_de_20_párrafo_20_predeter.2"><text:span text:style-name="T18">Si los justificantes de pago por transferencia, domiciliación o ingreso, todos ellos a través de una entidad financiera o de crédito, no se presentan en los plazos señalados en este apartado, la persona beneficiaria decaerá en su derecho a cobrar la ayuda de la mensualidad no justificada. </text:span></text:span></text:p>
      <text:p text:style-name="P28"/>
      <text:p text:style-name="P40"><text:span text:style-name="Fuente_20_de_20_párrafo_20_predeter.2"><text:span text:style-name="T18">2. Se podrán dictar resoluciones de pago parciales del importe de la ayuda concedida.</text:span></text:span></text:p>
      <text:p text:style-name="P28"/>
      <text:p text:style-name="P15"><text:span text:style-name="Fuente_20_de_20_párrafo_20_predeter.2"><text:span text:style-name="T12">Artículo 26</text:span></text:span></text:p>
      <text:p text:style-name="P15"><text:span text:style-name="Fuente_20_de_20_párrafo_20_predeter.2"><text:span text:style-name="T12">Medidas de comprobación y control </text:span></text:span></text:p>
      <text:p text:style-name="P28"/>
      <text:p text:style-name="P40"><text:span text:style-name="Fuente_20_de_20_párrafo_20_predeter.2"><text:span text:style-name="T18">1. La Administración de la Comunidad Autónoma de las Illes Balears podrá adoptar en cualquier momento las medidas de comprobación y control que considere oportunas sobre la actividad subvencionable, para que la persona interesada o la entidad colaboradora cumpla lo establecido en el Texto refundido de la Ley de Subvenciones y esta Orden.</text:span></text:span></text:p>
      <text:p text:style-name="P28"/>
      <text:p text:style-name="P40"><text:span text:style-name="Fuente_20_de_20_párrafo_20_predeter.2"><text:span text:style-name="T18">2. Los beneficiarios estarán obligados a presentar la documentación y la información que a tal efecto les requiera el órgano competente, en el plazo improrrogable de diez días hábiles desde la notificación del requerimiento.</text:span></text:span></text:p>
      <text:p text:style-name="P28"/>
      <text:p text:style-name="P15"><text:soft-page-break/><text:span text:style-name="Fuente_20_de_20_párrafo_20_predeter.2"><text:span text:style-name="T12">Artículo 27 </text:span></text:span></text:p>
      <text:p text:style-name="P15"><text:span text:style-name="Fuente_20_de_20_párrafo_20_predeter.2"><text:span text:style-name="T12">Revocación y reintegro</text:span></text:span><text:span text:style-name="Fuente_20_de_20_párrafo_20_predeter.2"><text:span text:style-name="T18"> </text:span></text:span></text:p>
      <text:p text:style-name="P28"/>
      <text:p text:style-name="P15"><text:span text:style-name="Fuente_20_de_20_párrafo_20_predeter.2"><text:span text:style-name="T18">El incumplimiento de las obligaciones establecidas en esta Orden, el artículo 37 de la Ley 38/2003 y el artículo 44 del Decreto Legislativo 2/2005 dará lugar a la revocación de la ayuda y al reintegro de las cuantías percibidas indebidamente por los beneficiarios. </text:span></text:span></text:p>
      <text:p text:style-name="P28"/>
      <text:p text:style-name="P15"><text:span text:style-name="Fuente_20_de_20_párrafo_20_predeter.2"><text:span text:style-name="T12">Artículo 28 </text:span></text:span></text:p>
      <text:p text:style-name="P15"><text:span text:style-name="Fuente_20_de_20_párrafo_20_predeter.2"><text:span text:style-name="T12">Régimen de infracciones y sanciones</text:span></text:span><text:span text:style-name="Fuente_20_de_20_párrafo_20_predeter.2"><text:span text:style-name="T18"> </text:span></text:span></text:p>
      <text:p text:style-name="P28"/>
      <text:p text:style-name="P15"><text:span text:style-name="Fuente_20_de_20_párrafo_20_predeter.2"><text:span text:style-name="T18">Las acciones y las omisiones que constituyan infracciones administrativas en materia de subvenciones están tipificadas en los artículos 56, 57 y 58 de la Ley 38/2003 y en los artículos 51, 52 y 53 del Decreto Legislativo 2/2005. </text:span></text:span></text:p>
      <text:p text:style-name="P28"/>
      <text:p text:style-name="P15"><text:span text:style-name="Fuente_20_de_20_párrafo_20_predeter.2"><text:span text:style-name="T12">Disposición final única </text:span></text:span></text:p>
      <text:p text:style-name="P15"><text:span text:style-name="Fuente_20_de_20_párrafo_20_predeter.2"><text:span text:style-name="T12">Entrada en vigor </text:span></text:span></text:p>
      <text:p text:style-name="P28"/>
      <text:p text:style-name="P15"><text:span text:style-name="Fuente_20_de_20_párrafo_20_predeter.2"><text:span text:style-name="T18">Esta Orden entra en vigor a partir del día siguiente a su publicación</text:span></text:span><text:span text:style-name="Fuente_20_de_20_párrafo_20_predeter.2"><text:span text:style-name="T48"> </text:span></text:span><text:span text:style-name="Fuente_20_de_20_párrafo_20_predeter.2"><text:span text:style-name="T49">en el </text:span></text:span><text:span text:style-name="Fuente_20_de_20_párrafo_20_predeter.2"><text:span text:style-name="T44">Boletín Oficial de las Illes Balears.</text:span></text:span></text:p>
      <text:p text:style-name="P28"/>
      <text:p text:style-name="P15"><text:span text:style-name="Fuente_20_de_20_párrafo_20_predeter.2"><text:span text:style-name="T18">Palm</text:span></text:span><text:span text:style-name="Fuente_20_de_20_párrafo_20_predeter.2"><text:span text:style-name="T82">a, </text:span></text:span><text:span text:style-name="Fuente_20_de_20_párrafo_20_predeter.2"><text:span text:style-name="T83">28</text:span></text:span><text:span text:style-name="Fuente_20_de_20_párrafo_20_predeter.2"><text:span text:style-name="T82"> de junio de 2022</text:span></text:span></text:p>
      <text:p text:style-name="P28"/>
      <text:p text:style-name="P15"><text:span text:style-name="Fuente_20_de_20_párrafo_20_predeter.2"><text:span text:style-name="T18">El consejero de Movilidad y Vivienda</text:span></text:span></text:p>
      <text:p text:style-name="P28"/>
      <text:p text:style-name="P13"><text:span text:style-name="Fuente_20_de_20_párrafo_20_predeter.2"><text:span text:style-name="T35"/></text:span></text:p>
      <text:p text:style-name="P13"><text:span text:style-name="Fuente_20_de_20_párrafo_20_predeter.2"><text:span text:style-name="T35"/></text:span></text:p>
      <text:p text:style-name="P13"><text:span text:style-name="Fuente_20_de_20_párrafo_20_predeter.2"><text:span text:style-name="T35"/></text:span></text:p>
      <text:p text:style-name="P13"><text:span text:style-name="Fuente_20_de_20_párrafo_20_predeter.2"><text:span text:style-name="T18">Josep Marí i Ribas </text:span></text:span></text:p>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SimSun" svg:font-family="NSimSun" style:font-family-generic="modern"/>
    <style:font-face style:name="Noto Sans2" svg:font-family="'Noto Sans'" style:font-family-generic="swiss"/>
    <style:font-face style:name="Legacy Sans ITC" svg:font-family="'Legacy Sans ITC', 'Times New 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fo:padding="0cm" fo:border="none" style:text-autospace="none" style:vertical-align="baseline"/>
      <style:text-properties fo:color="#000000" style:font-name="Legacy Sans ITC" fo:font-family="'Legacy Sans ITC', 'Times New Roman'" style:font-pitch="variable" fo:font-size="12pt" style:letter-kerning="true" style:font-name-asian="NSimSun" style:font-family-asian="NSimSun" style:font-family-generic-asian="modern" style:font-size-asian="12pt" style:language-asian="zh" style:country-asian="CN" style:font-name-complex="Legacy Sans ITC" style:font-family-complex="'Legacy Sans ITC', 'Times New Roman'" style:font-pitch-complex="variable" style:font-size-complex="12pt" style:language-complex="hi" style:country-complex="IN" fo:hyphenate="false" fo:hyphenation-remain-char-count="2" fo:hyphenation-push-char-count="2"/>
    </style:style>
    <style:style style:name="Style4" style:family="paragraph" style:parent-style-name="Standard">
      <style:paragraph-properties fo:line-height="0.635cm" fo:orphans="0" fo:widows="0" fo:hyphenation-ladder-count="no-limit" style:text-autospace="none"/>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style:font-name="Liberation Serif" fo:font-family="'Liberation Serif', 'Times New Roman'" style:font-family-generic="roman" style:font-pitch="variable" fo:font-size="10pt" fo:font-weight="bold" style:font-name-asian="NSimSun" style:font-family-asian="NSimSun" style:font-family-generic-asian="modern" style:font-size-asian="10pt" style:font-weight-asian="bold" style:font-name-complex="Arial" style:font-family-complex="Arial" style:font-family-generic-complex="swiss"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2" style:display-name="Fuente de párrafo predeter.2" style:family="text"/>
    <style:style style:name="Fuente_20_de_20_párrafo_20_predeter.1" style:display-name="Fuente de párrafo predeter.1" style:family="text"/>
    <style:style style:name="hps" style:family="text" style:parent-style-name="Fuente_20_de_20_párrafo_20_predeter.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er">
      <style:text-properties style:font-name="Noto Sans" fo:language="es" fo:country="ES" officeooo:rsid="001cf8b1" officeooo:paragraph-rsid="001cf8b1" style:font-name-complex="Noto Sans3"/>
    </style:style>
    <style:style style:name="MP3" style:family="paragraph" style:parent-style-name="Footer">
      <style:text-properties style:font-name="Noto Sans" fo:language="es" fo:country="ES" style:font-name-complex="Noto Sans3"/>
    </style:style>
    <style:style style:name="MP4" style:family="paragraph" style:parent-style-name="Footer">
      <style:text-properties fo:language="es" fo:country="ES"/>
    </style:style>
    <style:style style:name="MP5" style:family="paragraph" style:parent-style-name="Footer">
      <style:text-properties fo:color="#ce181e" style:font-name="Noto Sans" fo:language="es" fo:country="ES" officeooo:rsid="00254a17" officeooo:paragraph-rsid="00254a17" style:font-name-complex="Noto Sans3"/>
    </style:style>
    <style:style style:name="MP6" style:family="paragraph" style:parent-style-name="Footer">
      <style:paragraph-properties fo:text-align="center" style:justify-single-word="false"/>
      <style:text-properties style:font-name="Noto Sans" fo:language="es" fo:country="ES" style:font-name-complex="Noto Sans3"/>
    </style:style>
    <style:style style:name="MP7" style:family="paragraph" style:parent-style-name="Número_20_de_20_pàgina">
      <style:text-properties style:font-name="Noto Sans" fo:language="es" fo:country="ES" style:font-name-complex="Noto Sans3"/>
    </style:style>
    <style:style style:name="MP8" style:family="paragraph" style:parent-style-name="Footer">
      <style:text-properties fo:font-size="7.5pt" fo:language="es" fo:country="ES" style:font-size-asian="7.5pt" style:font-name-complex="Noto Sans3" style:font-size-complex="7.5pt"/>
    </style:style>
    <style:style style:name="MP9" style:family="paragraph" style:parent-style-name="Header">
      <style:paragraph-properties fo:margin-top="0cm" fo:margin-bottom="8.184cm" loext:contextual-spacing="false"/>
      <style:text-properties fo:language="es" fo:country="ES"/>
    </style:style>
    <style:style style:name="MP10" style:family="paragraph" style:parent-style-name="Footer">
      <style:text-properties style:font-name="Noto Sans" fo:language="es" fo:country="ES" officeooo:rsid="001cf8b1" style:font-name-complex="Noto Sans3"/>
    </style:style>
    <style:style style:name="MP11" style:family="paragraph" style:parent-style-name="Footer">
      <style:text-properties style:font-name="Noto Sans" fo:language="es" fo:country="ES" officeooo:paragraph-rsid="001cf8b1" style:font-name-complex="Noto Sans3"/>
    </style:style>
    <style:style style:name="MT1" style:family="text">
      <style:text-properties officeooo:rsid="001cf8b1"/>
    </style:style>
    <style:style style:name="MT2" style:family="text">
      <style:text-properties style:font-name="Noto Sans" style:font-name-complex="Noto Sans3"/>
    </style:style>
    <style:style style:name="MT3" style:family="text">
      <style:text-properties style:font-name="Noto Sans" officeooo:rsid="001cf8b1"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5.50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21"><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 la Palma, 4</text:p>
              <text:p text:style-name="MP3">0700<text:span text:style-name="MT1">3</text:span> <text:span text:style-name="MT1">Palma</text:span> </text:p>
              <text:p text:style-name="MP4"><text:span text:style-name="MT2">Tel. 971 </text:span><text:span text:style-name="MT3">17</text:span><text:span text:style-name="MT2"> </text:span><text:span text:style-name="MT3">73</text:span><text:span text:style-name="MT2"> 00</text:span></text:p>
              <text:p text:style-name="MP5">http://mobhab.caib.es</text:p>
            </table:table-cell>
            <table:table-cell table:style-name="Taula1.B1" office:value-type="string">
              <text:p text:style-name="MP6"/>
            </table:table-cell>
            <table:table-cell table:style-name="Taula1.A1" office:value-type="string">
              <text:p text:style-name="MP7"><text:page-number text:select-page="current">23</text:page-number></text:p>
            </table:table-cell>
          </table:table-row>
        </table:table>
        <text:p text:style-name="MP8"/>
      </style:footer>
    </style:master-page>
    <style:master-page style:name="First_20_Page" style:display-name="First Page" style:page-layout-name="Mpm2" style:next-style-name="Standard">
      <style:header>
        <text:p text:style-name="MP9"><draw:frame draw:style-name="Mfr2" draw:name="Imagen1" text:anchor-type="paragraph" svg:x="-3.974cm" svg:y="-0.379cm" svg:width="5.595cm" svg:height="3.544cm" draw:z-index="22"><draw:image xlink:href="Pictures/100002010000032F00000232C9CF5C72DEC1B2E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C/ de la Palma, 4</text:p>
              <text:p text:style-name="MP3">0700<text:span text:style-name="MT1">3</text:span> <text:span text:style-name="MT1">Palma</text:span> </text:p>
              <text:p text:style-name="MP11">Tel. 971 <text:span text:style-name="MT1">17</text:span> <text:span text:style-name="MT1">73</text:span> 00</text:p>
              <text:p text:style-name="MP5">http: //mobhab.caib.es</text:p>
              <text:p text:style-name="MP11"/>
            </table:table-cell>
            <table:table-cell table:style-name="Taula2.B1" office:value-type="string">
              <text:p text:style-name="MP6"/>
            </table:table-cell>
            <table:table-cell table:style-name="Taula2.C1" office:value-type="string">
              <text:p text:style-name="MP3"/>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creation-date>2022-06-22T10:38:59.412000000</meta:creation-date>
    <meta:editing-duration>PT2H10M12S</meta:editing-duration>
    <meta:generator>LibreOffice/6.1.5.2$Windows_x86 LibreOffice_project/90f8dcf33c87b3705e78202e3df5142b201bd805</meta:generator>
    <dc:date>2022-06-28T10:13:16.456000000</dc:date>
    <meta:document-statistic meta:table-count="3" meta:image-count="2" meta:object-count="0" meta:page-count="23" meta:paragraph-count="266" meta:word-count="7979" meta:character-count="48919" meta:non-whitespace-character-count="4101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