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NSimSun1" svg:font-family="NSimSun" style:font-family-generic="modern"/>
    <style:font-face style:name="Noto Sans1" svg:font-family="'Noto Sans'" style:font-family-generic="swiss"/>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Header">
      <style:paragraph-properties style:snap-to-layout-grid="false"/>
      <style:text-properties fo:font-size="10pt" fo:language="es" fo:country="ES" style:font-size-asian="10pt" style:language-asian="none" style:country-asian="none"/>
    </style:style>
    <style:style style:name="P3" style:family="paragraph" style:parent-style-name="Header">
      <style:paragraph-properties style:snap-to-layout-grid="false"/>
      <style:text-properties style:font-name="Times New Roman" fo:font-size="12pt" fo:font-weight="bold" style:font-size-asian="12pt" style:font-weight-asian="bold" style:font-name-complex="Times New Roman" style:font-size-complex="12pt"/>
    </style:style>
    <style:style style:name="P4" style:family="paragraph" style:parent-style-name="Header">
      <style:paragraph-properties style:snap-to-layout-grid="false"/>
      <style:text-properties style:font-name="Times New Roman" fo:font-size="10pt" fo:font-weight="bold" style:font-size-asian="10pt" style:font-weight-asian="bold" style:font-name-complex="Times New Roman" style:font-size-complex="12pt"/>
    </style:style>
    <style:style style:name="P5" style:family="paragraph" style:parent-style-name="Header">
      <style:paragraph-properties fo:margin-left="1.812cm" fo:margin-right="0cm" fo:text-indent="0cm" style:auto-text-indent="false" style:snap-to-layout-grid="false"/>
      <style:text-properties fo:font-size="10pt" fo:language="es" fo:country="ES" style:font-size-asian="10pt"/>
    </style:style>
    <style:style style:name="P6" style:family="paragraph" style:parent-style-name="Standard">
      <style:paragraph-properties fo:margin-left="1.812cm" fo:margin-right="0cm" fo:text-indent="0cm" style:auto-text-indent="false"/>
      <style:text-properties fo:font-size="10pt" fo:language="es" fo:country="ES" style:font-size-asian="10pt"/>
    </style:style>
    <style:style style:name="P7" style:family="paragraph" style:parent-style-name="Footnote">
      <style:text-properties fo:font-size="8pt" style:font-size-asian="8pt" style:font-size-complex="8pt"/>
    </style:style>
    <style:style style:name="P8" style:family="paragraph" style:parent-style-name="Footnote">
      <style:paragraph-properties fo:text-align="center" style:justify-single-word="false"/>
      <style:text-properties fo:font-size="8pt" style:font-size-asian="8pt" style:font-size-complex="8pt"/>
    </style:style>
    <style:style style:name="P9" style:family="paragraph" style:parent-style-name="Footnote">
      <style:paragraph-properties fo:text-align="center" style:justify-single-word="false"/>
      <style:text-properties fo:font-size="8pt" style:font-size-asian="8pt"/>
    </style:style>
    <style:style style:name="P10" style:family="paragraph" style:parent-style-name="Footnote">
      <style:paragraph-properties fo:text-align="center" style:justify-single-word="false"/>
    </style:style>
    <style:style style:name="P11" style:family="paragraph" style:parent-style-name="Standard">
      <style:paragraph-properties fo:hyphenation-ladder-count="no-limit">
        <style:tab-stops>
          <style:tab-stop style:position="11.021cm"/>
        </style:tab-stops>
      </style:paragraph-properties>
      <style:text-properties style:font-name="Noto Sans" fo:font-size="11pt" fo:language="es" fo:country="ES" fo:font-weight="bold" style:font-name-asian="Calibri" style:font-size-asian="11pt" style:font-weight-asian="bold" style:font-name-complex="Noto Sans" style:font-size-complex="11pt" style:language-complex="ar" style:country-complex="SA" style:font-weight-complex="bold" fo:hyphenate="true" fo:hyphenation-remain-char-count="2" fo:hyphenation-push-char-count="2"/>
    </style:style>
    <style:style style:name="P12" style:family="paragraph" style:parent-style-name="Standard">
      <style:paragraph-properties fo:text-align="center" style:justify-single-word="false" fo:hyphenation-ladder-count="no-limit">
        <style:tab-stops>
          <style:tab-stop style:position="11.021cm"/>
        </style:tab-stops>
      </style:paragraph-properties>
      <style:text-properties style:font-name="Noto Sans" fo:font-size="11pt" fo:language="es" fo:country="ES" fo:font-weight="bold" style:font-name-asian="Calibri" style:font-size-asian="11pt" style:font-weight-asian="bold" style:font-name-complex="Noto Sans" style:font-size-complex="11pt" style:language-complex="ar" style:country-complex="SA" style:font-weight-complex="bold" fo:hyphenate="true" fo:hyphenation-remain-char-count="2" fo:hyphenation-push-char-count="2"/>
    </style:style>
    <style:style style:name="P13" style:family="paragraph" style:parent-style-name="Standard">
      <style:paragraph-properties fo:hyphenation-ladder-count="no-limit">
        <style:tab-stops>
          <style:tab-stop style:position="18.034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14" style:family="paragraph" style:parent-style-name="Standard">
      <style:paragraph-properties fo:hyphenation-ladder-count="no-limit">
        <style:tab-stops>
          <style:tab-stop style:position="18.034cm"/>
        </style:tab-stops>
      </style:paragraph-properties>
      <style:text-properties style:font-name="Noto Sans" fo:font-size="11pt" fo:language="es" fo:country="ES" fo:font-weight="bold" officeooo:paragraph-rsid="003b413d" style:font-size-asian="11pt" style:font-weight-asian="bold" style:font-name-complex="Noto Sans" style:font-size-complex="11pt" style:language-complex="ar" style:country-complex="SA" fo:hyphenate="true" fo:hyphenation-remain-char-count="2" fo:hyphenation-push-char-count="2"/>
    </style:style>
    <style:style style:name="P15" style:family="paragraph" style:parent-style-name="Standard">
      <style:paragraph-properties fo:hyphenation-ladder-count="no-limit">
        <style:tab-stops>
          <style:tab-stop style:position="18.034cm"/>
        </style:tab-stops>
      </style:paragraph-properties>
      <style:text-properties style:font-name="Noto Sans" fo:font-size="11pt" fo:language="es" fo:country="ES" fo:font-weight="bold" fo:background-color="transparent" style:font-size-asian="11pt" style:font-weight-asian="bold" style:font-name-complex="Noto Sans" style:font-size-complex="11pt" style:language-complex="ar" style:country-complex="SA" fo:hyphenate="true" fo:hyphenation-remain-char-count="2" fo:hyphenation-push-char-count="2"/>
    </style:style>
    <style:style style:name="P16" style:family="paragraph" style:parent-style-name="Standard">
      <style:paragraph-properties fo:hyphenation-ladder-count="no-limit">
        <style:tab-stops>
          <style:tab-stop style:position="18.034cm"/>
        </style:tab-stops>
      </style:paragraph-properties>
      <style:text-properties style:font-name="Noto Sans" fo:font-size="11pt" fo:language="es" fo:country="ES" style:font-name-asian="Noto Sans" style:font-size-asian="11pt" style:font-name-complex="Noto Sans" style:font-size-complex="11pt" style:language-complex="ar" style:country-complex="SA" fo:hyphenate="true" fo:hyphenation-remain-char-count="2" fo:hyphenation-push-char-count="2"/>
    </style:style>
    <style:style style:name="P17" style:family="paragraph" style:parent-style-name="Standard">
      <style:paragraph-properties fo:hyphenation-ladder-count="no-limit">
        <style:tab-stops>
          <style:tab-stop style:position="18.034cm"/>
        </style:tab-stops>
      </style:paragraph-properties>
      <style:text-properties style:font-name="Noto Sans" fo:font-size="11pt" fo:language="es" fo:country="ES" officeooo:paragraph-rsid="00506a22" style:font-name-asian="Noto Sans" style:font-size-asian="11pt" style:font-name-complex="Noto Sans" style:font-size-complex="11pt" style:language-complex="ar" style:country-complex="SA" fo:hyphenate="true" fo:hyphenation-remain-char-count="2" fo:hyphenation-push-char-count="2"/>
    </style:style>
    <style:style style:name="P18" style:family="paragraph" style:parent-style-name="Standard">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9" style:family="paragraph" style:parent-style-name="Standard">
      <style:paragraph-properties fo:hyphenation-ladder-count="no-limit">
        <style:tab-stops>
          <style:tab-stop style:position="18.034cm"/>
        </style:tab-stops>
      </style:paragraph-properties>
      <style:text-properties style:font-name="Noto Sans" fo:font-size="11pt" fo:language="es" fo:country="ES" officeooo:paragraph-rsid="001cb567" style:font-size-asian="11pt" style:font-name-complex="Noto Sans" style:font-size-complex="11pt" style:language-complex="ar" style:country-complex="SA" fo:hyphenate="true" fo:hyphenation-remain-char-count="2" fo:hyphenation-push-char-count="2"/>
    </style:style>
    <style:style style:name="P20" style:family="paragraph" style:parent-style-name="Standard">
      <style:paragraph-properties fo:hyphenation-ladder-count="no-limit">
        <style:tab-stops>
          <style:tab-stop style:position="18.034cm"/>
        </style:tab-stops>
      </style:paragraph-properties>
      <style:text-properties style:font-name="Noto Sans" fo:font-size="11pt" fo:language="es" fo:country="ES" fo:font-style="italic" fo:font-weight="bold" style:font-size-asian="11pt" style:font-style-asian="italic" style:font-weight-asian="bold" style:font-name-complex="Noto Sans" style:font-size-complex="11pt" style:language-complex="ar" style:country-complex="SA" style:font-style-complex="italic" fo:hyphenate="true" fo:hyphenation-remain-char-count="2" fo:hyphenation-push-char-count="2"/>
    </style:style>
    <style:style style:name="P21" style:family="paragraph" style:parent-style-name="Standard">
      <style:paragraph-properties fo:hyphenation-ladder-count="no-limit">
        <style:tab-stops>
          <style:tab-stop style:position="18.034cm"/>
        </style:tab-stops>
      </style:paragraph-properties>
      <style:text-properties style:font-name="Noto Sans" fo:font-size="11pt" fo:language="es" fo:country="ES" fo:background-color="transparent" style:font-size-asian="11pt" style:font-name-complex="Noto Sans" style:font-size-complex="11pt" style:language-complex="ar" style:country-complex="SA" fo:hyphenate="true" fo:hyphenation-remain-char-count="2" fo:hyphenation-push-char-count="2"/>
    </style:style>
    <style:style style:name="P22" style:family="paragraph" style:parent-style-name="Standard">
      <style:paragraph-properties fo:hyphenation-ladder-count="no-limit">
        <style:tab-stops>
          <style:tab-stop style:position="18.034cm"/>
        </style:tab-stops>
      </style:paragraph-properties>
      <style:text-properties style:font-name="Noto Sans" fo:font-size="11pt" fo:language="es" fo:country="ES" fo:background-color="#ffff00" style:font-size-asian="11pt" style:font-name-complex="Noto Sans" style:font-size-complex="11pt" style:language-complex="ar" style:country-complex="SA" fo:hyphenate="true" fo:hyphenation-remain-char-count="2" fo:hyphenation-push-char-count="2"/>
    </style:style>
    <style:style style:name="P23" style:family="paragraph" style:parent-style-name="Standard">
      <style:paragraph-properties fo:hyphenation-ladder-count="no-limit">
        <style:tab-stops>
          <style:tab-stop style:position="18.034cm"/>
        </style:tab-stops>
      </style:paragraph-properties>
      <style:text-properties style:font-name="Noto Sans" fo:font-size="11pt" fo:language="es" fo:country="ES" style:font-name-asian="LegacySanITCBoo" style:font-size-asian="11pt" style:font-name-complex="Noto Sans" style:font-size-complex="11pt" style:language-complex="ar" style:country-complex="SA" fo:hyphenate="true" fo:hyphenation-remain-char-count="2" fo:hyphenation-push-char-count="2"/>
    </style:style>
    <style:style style:name="P24" style:family="paragraph" style:parent-style-name="Standard">
      <style:paragraph-properties fo:hyphenation-ladder-count="no-limit">
        <style:tab-stops>
          <style:tab-stop style:position="18.034cm"/>
        </style:tab-stops>
      </style:paragraph-properties>
      <style:text-properties style:font-name="Noto Sans" fo:font-size="11pt" fo:language="es" fo:country="ES" fo:font-style="normal" fo:font-weight="bold" style:font-size-asian="11pt" style:font-style-asian="normal" style:font-weight-asian="bold" style:font-name-complex="Noto Sans" style:font-size-complex="11pt" style:language-complex="ar" style:country-complex="SA" style:font-style-complex="normal" fo:hyphenate="true" fo:hyphenation-remain-char-count="2" fo:hyphenation-push-char-count="2"/>
    </style:style>
    <style:style style:name="P25" style:family="paragraph" style:parent-style-name="Standard">
      <style:paragraph-properties fo:hyphenation-ladder-count="no-limit">
        <style:tab-stops>
          <style:tab-stop style:position="18.034cm"/>
        </style:tab-stops>
      </style:paragraph-properties>
      <style:text-properties fo:color="#000000" style:font-name="Noto Sans" fo:font-size="11pt" fo:language="es" fo:country="ES" fo:font-weight="bold" style:font-name-asian="LegacySanITCBoo" style:font-size-asian="11pt" style:font-weight-asian="bold" style:font-name-complex="Noto Sans" style:font-size-complex="11pt" style:language-complex="ar" style:country-complex="SA" fo:hyphenate="true" fo:hyphenation-remain-char-count="2" fo:hyphenation-push-char-count="2"/>
    </style:style>
    <style:style style:name="P26"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fo:language="es" fo:country="ES" officeooo:rsid="0041de97" officeooo:paragraph-rsid="0041de97" style:font-size-asian="11pt" style:font-name-complex="Noto Sans" style:font-size-complex="11pt" style:language-complex="ar" style:country-complex="SA" fo:hyphenate="true" fo:hyphenation-remain-char-count="2" fo:hyphenation-push-char-count="2"/>
    </style:style>
    <style:style style:name="P27"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28"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fo:language="es" fo:country="ES" officeooo:rsid="001e7c46" officeooo:paragraph-rsid="001e7c46" style:font-size-asian="11pt" style:font-name-complex="Noto Sans" style:font-size-complex="11pt" style:language-complex="ar" style:country-complex="SA" fo:hyphenate="true" fo:hyphenation-remain-char-count="2" fo:hyphenation-push-char-count="2"/>
    </style:style>
    <style:style style:name="P29"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30" style:family="paragraph" style:parent-style-name="Standard">
      <style:paragraph-properties fo:hyphenation-ladder-count="no-limit">
        <style:tab-stops>
          <style:tab-stop style:position="18.034cm"/>
        </style:tab-stops>
      </style:paragraph-properties>
      <style:text-properties style:use-window-font-color="true" style:font-name="Noto Sans" fo:font-size="11pt" fo:language="es" fo:country="ES" fo:font-weight="bold" officeooo:rsid="0021f320" officeooo:paragraph-rsid="0021f320" style:font-size-asian="11pt" style:font-weight-asian="bold" style:font-name-complex="Noto Sans" style:font-size-complex="11pt" style:language-complex="ar" style:country-complex="SA" fo:hyphenate="true" fo:hyphenation-remain-char-count="2" fo:hyphenation-push-char-count="2"/>
    </style:style>
    <style:style style:name="P31" style:family="paragraph" style:parent-style-name="Standard">
      <style:paragraph-properties fo:hyphenation-ladder-count="no-limit">
        <style:tab-stops>
          <style:tab-stop style:position="18.034cm"/>
        </style:tab-stops>
      </style:paragraph-properties>
      <style:text-properties style:use-window-font-color="true" fo:language="es" fo:country="ES" style:language-complex="ar" style:country-complex="SA" fo:hyphenate="true" fo:hyphenation-remain-char-count="2" fo:hyphenation-push-char-count="2"/>
    </style:style>
    <style:style style:name="P32" style:family="paragraph" style:parent-style-name="Standard">
      <style:paragraph-properties fo:hyphenation-ladder-count="no-limit">
        <style:tab-stops>
          <style:tab-stop style:position="18.034cm"/>
        </style:tab-stops>
      </style:paragraph-properties>
      <style:text-properties fo:color="#ce181e" style:font-name="Noto Sans" fo:font-size="11pt" fo:language="es" fo:country="ES" fo:font-weight="bold" officeooo:rsid="0017d59c" officeooo:paragraph-rsid="0017d59c" fo:background-color="#fff200" style:font-size-asian="11pt" style:font-weight-asian="bold" style:font-name-complex="Noto Sans" style:font-size-complex="11pt" style:language-complex="ar" style:country-complex="SA" style:font-weight-complex="bold" fo:hyphenate="true" fo:hyphenation-remain-char-count="2" fo:hyphenation-push-char-count="2"/>
    </style:style>
    <style:style style:name="P33" style:family="paragraph" style:parent-style-name="Standard">
      <style:paragraph-properties fo:hyphenation-ladder-count="no-limit">
        <style:tab-stops>
          <style:tab-stop style:position="18.034cm"/>
        </style:tab-stops>
      </style:paragraph-properties>
      <style:text-properties fo:color="#ce181e" style:font-name="Noto Sans" fo:font-size="11pt" fo:language="es" fo:country="ES" fo:font-weight="bold" officeooo:rsid="00232b80" officeooo:paragraph-rsid="00232b80" style:font-size-asian="11pt" style:font-weight-asian="bold" style:font-name-complex="Noto Sans" style:font-size-complex="11pt" style:language-complex="ar" style:country-complex="SA" fo:hyphenate="true" fo:hyphenation-remain-char-count="2" fo:hyphenation-push-char-count="2"/>
    </style:style>
    <style:style style:name="P34" style:family="paragraph" style:parent-style-name="Standard">
      <style:paragraph-properties fo:hyphenation-ladder-count="no-limit">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35" style:family="paragraph" style:parent-style-name="Standard">
      <style:paragraph-properties fo:hyphenation-ladder-count="no-limit">
        <style:tab-stops>
          <style:tab-stop style:position="18.034cm"/>
        </style:tab-stops>
      </style:paragraph-properties>
      <style:text-properties fo:color="#ff0000"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36" style:family="paragraph" style:parent-style-name="Standard">
      <style:paragraph-properties fo:hyphenation-ladder-count="no-limit">
        <style:tab-stops>
          <style:tab-stop style:position="18.034cm"/>
        </style:tab-stops>
      </style:paragraph-properties>
      <style:text-properties fo:color="#ff0000"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37" style:family="paragraph" style:parent-style-name="Standard">
      <style:paragraph-properties fo:hyphenation-ladder-count="no-limit">
        <style:tab-stops>
          <style:tab-stop style:position="18.034cm"/>
        </style:tab-stops>
      </style:paragraph-properties>
      <style:text-properties fo:color="#ff0000" style:font-name="Noto Sans" fo:font-size="11pt" fo:language="es" fo:country="ES" fo:font-style="normal" fo:font-weight="bold" style:font-size-asian="11pt" style:font-style-asian="normal" style:font-weight-asian="bold" style:font-name-complex="Noto Sans" style:font-size-complex="11pt" style:language-complex="ar" style:country-complex="SA" style:font-style-complex="normal" fo:hyphenate="true" fo:hyphenation-remain-char-count="2" fo:hyphenation-push-char-count="2"/>
    </style:style>
    <style:style style:name="P38"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ext-properties style:font-name="Noto Sans" fo:font-size="11pt" fo:language="es" fo:country="ES" style:letter-kerning="false" style:font-size-asian="11pt" style:language-asian="es" style:country-asian="ES" style:font-name-complex="Noto Sans" style:font-size-complex="11pt" style:language-complex="ar" style:country-complex="SA" fo:hyphenate="true" fo:hyphenation-remain-char-count="2" fo:hyphenation-push-char-count="2"/>
    </style:style>
    <style:style style:name="P39"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1.021cm"/>
        </style:tab-stops>
      </style:paragraph-properties>
      <style:text-properties style:font-name="Noto Sans" fo:font-size="11pt" fo:language="es" fo:country="ES" style:letter-kerning="false" style:font-size-asian="11pt" style:language-asian="es" style:country-asian="ES" style:font-name-complex="Noto Sans" style:font-size-complex="11pt" style:language-complex="ar" style:country-complex="SA" fo:hyphenate="true" fo:hyphenation-remain-char-count="2" fo:hyphenation-push-char-count="2"/>
    </style:style>
    <style:style style:name="P40"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41"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fo:font-weight="bold" officeooo:paragraph-rsid="00281b91" style:font-size-asian="11pt" style:font-weight-asian="bold" style:font-name-complex="Noto Sans" style:font-size-complex="11pt" style:language-complex="ar" style:country-complex="SA" fo:hyphenate="true" fo:hyphenation-remain-char-count="2" fo:hyphenation-push-char-count="2"/>
    </style:style>
    <style:style style:name="P42"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fo:font-style="normal" fo:font-weight="bold" officeooo:paragraph-rsid="002b0961" style:font-size-asian="11pt" style:font-style-asian="normal" style:font-weight-asian="bold" style:font-name-complex="Noto Sans" style:font-size-complex="11pt" style:language-complex="ar" style:country-complex="SA" style:font-style-complex="normal" fo:hyphenate="true" fo:hyphenation-remain-char-count="2" fo:hyphenation-push-char-count="2"/>
    </style:style>
    <style:style style:name="P43"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fo:font-style="italic" fo:font-weight="bold" officeooo:paragraph-rsid="002b0961" style:font-size-asian="11pt" style:font-style-asian="italic" style:font-weight-asian="bold" style:font-name-complex="Noto Sans" style:font-size-complex="11pt" style:language-complex="ar" style:country-complex="SA" style:font-style-complex="italic" fo:hyphenate="true" fo:hyphenation-remain-char-count="2" fo:hyphenation-push-char-count="2"/>
    </style:style>
    <style:style style:name="P44"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45"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officeooo:paragraph-rsid="00506a22" style:font-size-asian="11pt" style:font-name-complex="Noto Sans" style:font-size-complex="11pt" style:language-complex="ar" style:country-complex="SA" fo:hyphenate="true" fo:hyphenation-remain-char-count="2" fo:hyphenation-push-char-count="2"/>
    </style:style>
    <style:style style:name="P46"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officeooo:paragraph-rsid="005f78a5" style:font-size-asian="11pt" style:font-name-complex="Noto Sans" style:font-size-complex="11pt" style:language-complex="ar" style:country-complex="SA" fo:hyphenate="true" fo:hyphenation-remain-char-count="2" fo:hyphenation-push-char-count="2"/>
    </style:style>
    <style:style style:name="P47"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style:font-name-asian="Noto Sans" style:font-size-asian="11pt" style:font-name-complex="Noto Sans" style:font-size-complex="11pt" style:language-complex="ar" style:country-complex="SA" fo:hyphenate="true" fo:hyphenation-remain-char-count="2" fo:hyphenation-push-char-count="2"/>
    </style:style>
    <style:style style:name="P48"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1.021cm"/>
        </style:tab-stops>
      </style:paragraph-properties>
      <style:text-properties fo:language="es" fo:country="ES" style:language-complex="ar" style:country-complex="SA" fo:hyphenate="true" fo:hyphenation-remain-char-count="2" fo:hyphenation-push-char-count="2"/>
    </style:style>
    <style:style style:name="P49"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50"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language="es" fo:country="ES" officeooo:paragraph-rsid="00281b91" style:language-complex="ar" style:country-complex="SA" fo:hyphenate="true" fo:hyphenation-remain-char-count="2" fo:hyphenation-push-char-count="2"/>
    </style:style>
    <style:style style:name="P51"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fo:language="es" fo:country="ES" fo:font-weight="bold" style:letter-kerning="false" style:font-name-asian="LegacySanITCBoo" style:font-size-asian="11pt" style:language-asian="es" style:country-asian="ES" style:font-weight-asian="bold" style:font-name-complex="Noto Sans" style:font-size-complex="11pt" style:language-complex="ar" style:country-complex="SA" fo:hyphenate="true" fo:hyphenation-remain-char-count="2" fo:hyphenation-push-char-count="2"/>
    </style:style>
    <style:style style:name="P52"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fo:language="es" fo:country="ES" fo:font-weight="bold" style:font-name-asian="LegacySanITCBoo" style:font-size-asian="11pt" style:font-weight-asian="bold" style:font-name-complex="Noto Sans" style:font-size-complex="11pt" style:language-complex="ar" style:country-complex="SA" fo:hyphenate="true" fo:hyphenation-remain-char-count="2" fo:hyphenation-push-char-count="2"/>
    </style:style>
    <style:style style:name="P53"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fo:language="es" fo:country="ES" style:font-name-asian="LegacySanITCBoo" style:font-size-asian="11pt" style:font-name-complex="Noto Sans" style:font-size-complex="11pt" style:language-complex="ar" style:country-complex="SA" fo:hyphenate="true" fo:hyphenation-remain-char-count="2" fo:hyphenation-push-char-count="2"/>
    </style:style>
    <style:style style:name="P54"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000000" style:font-name="Noto Sans" fo:font-size="11pt" fo:language="es" fo:country="ES" style:font-name-asian="Noto Sans" style:font-size-asian="11pt" style:font-name-complex="Noto Sans" style:font-size-complex="11pt" style:language-complex="ar" style:country-complex="SA" fo:hyphenate="true" fo:hyphenation-remain-char-count="2" fo:hyphenation-push-char-count="2"/>
    </style:style>
    <style:style style:name="P55"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fo:language="es" fo:country="ES" style:font-name-asian="LegacySanITCBoo" style:font-size-asian="11pt" style:font-name-complex="Noto Sans" style:font-size-complex="11pt" style:language-complex="ar" style:country-complex="SA" fo:hyphenate="true" fo:hyphenation-remain-char-count="2" fo:hyphenation-push-char-count="2"/>
    </style:style>
    <style:style style:name="P56"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57"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58"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text-line-through-style="none" style:text-line-through-type="none" style:font-name="Noto Sans" fo:font-size="11pt" fo:language="es" fo:country="ES" fo:font-weight="bold" officeooo:rsid="00208c12" style:font-size-asian="11pt" style:font-weight-asian="bold" style:font-name-complex="Noto Sans" style:font-size-complex="11pt" style:language-complex="ar" style:country-complex="SA" fo:hyphenate="true" fo:hyphenation-remain-char-count="2" fo:hyphenation-push-char-count="2"/>
    </style:style>
    <style:style style:name="P59" style:family="paragraph" style:parent-style-name="Standard">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60"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1.021cm"/>
        </style:tab-stops>
      </style:paragraph-properties>
      <style:text-properties style:font-name="Noto Sans" fo:font-size="11pt" fo:language="es" fo:country="ES" officeooo:paragraph-rsid="004e5813" style:font-name-asian="Calibri" style:font-size-asian="11pt" style:font-name-complex="Noto Sans" style:font-size-complex="11pt" style:language-complex="ar" style:country-complex="SA" style:font-weight-complex="bold" fo:hyphenate="true" fo:hyphenation-remain-char-count="2" fo:hyphenation-push-char-count="2"/>
    </style:style>
    <style:style style:name="P61"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1.021cm"/>
        </style:tab-stops>
      </style:paragraph-properties>
      <style:text-properties style:font-name="Noto Sans" fo:font-size="11pt" fo:language="es" fo:country="ES" style:font-name-asian="Calibri" style:font-size-asian="11pt" style:font-name-complex="Noto Sans" style:font-size-complex="11pt" style:language-complex="ar" style:country-complex="SA" style:font-weight-complex="bold" fo:hyphenate="true" fo:hyphenation-remain-char-count="2" fo:hyphenation-push-char-count="2"/>
    </style:style>
    <style:style style:name="P62"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1.021cm"/>
          <style:tab-stop style:position="17.013cm"/>
        </style:tab-stops>
      </style:paragraph-properties>
      <style:text-properties style:font-name="Noto Sans" fo:font-size="11pt" fo:language="es" fo:country="ES" officeooo:paragraph-rsid="004e5813" style:font-name-asian="Calibri" style:font-size-asian="11pt" style:font-name-complex="Noto Sans" style:font-size-complex="11pt" style:language-complex="ar" style:country-complex="SA" style:font-weight-complex="bold" fo:hyphenate="true" fo:hyphenation-remain-char-count="2" fo:hyphenation-push-char-count="2"/>
    </style:style>
    <style:style style:name="P63"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64"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fo:background-color="transparent" style:font-size-asian="11pt" style:font-name-complex="Noto Sans" style:font-size-complex="11pt" style:language-complex="ar" style:country-complex="SA" fo:hyphenate="true" fo:hyphenation-remain-char-count="2" fo:hyphenation-push-char-count="2"/>
    </style:style>
    <style:style style:name="P65"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66"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2.256cm"/>
          <style:tab-stop style:position="18.034cm"/>
        </style:tab-stops>
      </style:paragraph-properties>
      <style:text-properties fo:language="es" fo:country="ES" style:language-complex="ar" style:country-complex="SA" fo:hyphenate="true" fo:hyphenation-remain-char-count="2" fo:hyphenation-push-char-count="2"/>
    </style:style>
    <style:style style:name="P67"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68"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fo:language="es" fo:country="ES" fo:font-style="normal" style:font-style-asian="normal" style:language-complex="ar" style:country-complex="SA" style:font-style-complex="normal" fo:hyphenate="true" fo:hyphenation-remain-char-count="2" fo:hyphenation-push-char-count="2"/>
    </style:style>
    <style:style style:name="P69"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fo:color="#000000" style:font-name="Noto Sans" fo:font-size="11pt" fo:language="es" fo:country="ES" fo:font-weight="bold" style:font-name-asian="LegacySanITCBoo" style:font-size-asian="11pt" style:font-weight-asian="bold" style:font-name-complex="Noto Sans" style:font-size-complex="11pt" style:language-complex="ar" style:country-complex="SA" fo:hyphenate="true" fo:hyphenation-remain-char-count="2" fo:hyphenation-push-char-count="2"/>
    </style:style>
    <style:style style:name="P70"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language="es" fo:country="ES" officeooo:rsid="0041de97" officeooo:paragraph-rsid="0041de97" style:font-size-asian="11pt" style:font-name-complex="Noto Sans" style:font-size-complex="11pt" style:language-complex="ar" style:country-complex="SA" fo:hyphenate="true" fo:hyphenation-remain-char-count="2" fo:hyphenation-push-char-count="2"/>
    </style:style>
    <style:style style:name="P71"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language="es" fo:country="ES" officeooo:rsid="00438267" officeooo:paragraph-rsid="00438267" style:font-size-asian="11pt" style:font-name-complex="Noto Sans" style:font-size-complex="11pt" style:language-complex="ar" style:country-complex="SA" fo:hyphenate="true" fo:hyphenation-remain-char-count="2" fo:hyphenation-push-char-count="2"/>
    </style:style>
    <style:style style:name="P72" style:family="paragraph" style:parent-style-name="Standard" style:master-page-name="">
      <loext:graphic-properties draw:fill="none"/>
      <style:paragraph-properties fo:margin-left="0cm" fo:margin-right="1cm" fo:margin-top="0.176cm" fo:margin-bottom="0cm" loext:contextual-spacing="false" fo:orphans="2" fo:widows="2" fo:hyphenation-ladder-count="no-limit" fo:text-indent="0cm" style:auto-text-indent="false" style:page-number="auto" fo:background-color="transparent" style:writing-mode="lr-tb"/>
      <style:text-properties style:font-name="Noto Sans" fo:font-size="11pt" fo:language="es" fo:country="ES" style:letter-kerning="false" style:font-size-asian="11pt" style:language-asian="es" style:country-asian="ES" style:font-name-complex="Noto Sans" style:font-size-complex="11pt" style:language-complex="ar" style:country-complex="SA" fo:hyphenate="true" fo:hyphenation-remain-char-count="2" fo:hyphenation-push-char-count="2"/>
    </style:style>
    <style:style style:name="P73"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style:font-name="Noto Sans" fo:font-size="11pt" fo:language="es" fo:country="ES" style:letter-kerning="false" style:font-size-asian="11pt" style:language-asian="es" style:country-asian="ES" style:font-name-complex="Noto Sans" style:font-size-complex="11pt" style:language-complex="ar" style:country-complex="SA" fo:hyphenate="true" fo:hyphenation-remain-char-count="2" fo:hyphenation-push-char-count="2"/>
    </style:style>
    <style:style style:name="P74"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style:font-name="Noto Sans" fo:font-size="11pt" fo:language="es" fo:country="ES" officeooo:paragraph-rsid="0059012d" style:letter-kerning="false" style:font-size-asian="11pt" style:language-asian="es" style:country-asian="ES" style:font-name-complex="Noto Sans" style:font-size-complex="11pt" style:language-complex="ar" style:country-complex="SA" fo:hyphenate="true" fo:hyphenation-remain-char-count="2" fo:hyphenation-push-char-count="2"/>
    </style:style>
    <style:style style:name="P75"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fo:language="es" fo:country="ES" style:language-complex="ar" style:country-complex="SA" fo:hyphenate="true" fo:hyphenation-remain-char-count="2" fo:hyphenation-push-char-count="2"/>
    </style:style>
    <style:style style:name="P76" style:family="paragraph" style:parent-style-name="Standard">
      <loext:graphic-properties draw:fill="none"/>
      <style:paragraph-properties fo:margin-left="0cm" fo:margin-right="1cm" fo:margin-top="0.176cm" fo:margin-bottom="0cm" loext:contextual-spacing="false" fo:orphans="2" fo:widows="2" fo:hyphenation-ladder-count="no-limit" fo:text-indent="0cm" style:auto-text-indent="false" fo:background-color="transparent" style:writing-mode="lr-tb"/>
      <style:text-properties fo:color="#000000" style:font-name="Noto Sans" fo:font-size="11pt" fo:language="es" fo:country="ES" style:letter-kerning="false" style:font-size-asian="11pt" style:language-asian="es" style:country-asian="ES" style:font-name-complex="Noto Sans" style:font-size-complex="11pt" style:language-complex="ar" style:country-complex="SA" fo:hyphenate="true" fo:hyphenation-remain-char-count="2" fo:hyphenation-push-char-count="2"/>
    </style:style>
    <style:style style:name="P77" style:family="paragraph" style:parent-style-name="Standard">
      <loext:graphic-properties draw:fill="none"/>
      <style:paragraph-properties fo:margin-left="0cm" fo:margin-right="1cm" fo:margin-top="0cm" fo:margin-bottom="0cm" loext:contextual-spacing="true"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78" style:family="paragraph" style:parent-style-name="western">
      <loext:graphic-properties draw:fill="none"/>
      <style:paragraph-properties fo:margin-left="0cm" fo:margin-right="1cm" fo:margin-top="0cm" fo:margin-bottom="0cm" loext:contextual-spacing="false" fo:text-align="start" style:justify-single-word="false" fo:orphans="2" fo:widows="2" fo:text-indent="0cm" style:auto-text-indent="false" fo:background-color="transparent" style:writing-mode="lr-tb"/>
      <style:text-properties style:font-name="Noto Sans" fo:font-size="11pt" fo:language="es" fo:country="ES" style:letter-kerning="false" style:font-size-asian="11pt" style:language-asian="es" style:country-asian="ES" style:font-name-complex="Noto Sans" style:font-size-complex="11pt" style:language-complex="ar" style:country-complex="SA"/>
    </style:style>
    <style:style style:name="P79" style:family="paragraph" style:parent-style-name="Standard">
      <loext:graphic-properties draw:fill="none"/>
      <style:paragraph-properties fo:margin-left="0cm" fo:margin-right="0.4cm" fo:orphans="2" fo:widows="2" fo:hyphenation-ladder-count="no-limit" fo:text-indent="0cm" style:auto-text-indent="false" fo:background-color="transparent" style:writing-mode="lr-tb">
        <style:tab-stops>
          <style:tab-stop style:position="11.021cm"/>
        </style:tab-stops>
      </style:paragraph-properties>
      <style:text-properties style:font-name="Noto Sans" fo:font-size="11pt" fo:language="es" fo:country="ES" style:font-name-asian="Calibri" style:font-size-asian="11pt" style:font-name-complex="Noto Sans" style:font-size-complex="11pt" style:language-complex="ar" style:country-complex="SA" style:font-weight-complex="bold" fo:hyphenate="true" fo:hyphenation-remain-char-count="2" fo:hyphenation-push-char-count="2"/>
    </style:style>
    <style:style style:name="P80" style:family="paragraph" style:parent-style-name="Standard">
      <loext:graphic-properties draw:fill="none"/>
      <style:paragraph-properties fo:margin-left="0cm" fo:margin-right="0.4cm" fo:orphans="2" fo:widows="2" fo:hyphenation-ladder-count="no-limit" fo:text-indent="0cm" style:auto-text-indent="false" fo:background-color="transparent" style:writing-mode="lr-tb">
        <style:tab-stops>
          <style:tab-stop style:position="12.256cm"/>
          <style:tab-stop style:position="18.034cm"/>
        </style:tab-stops>
      </style:paragraph-properties>
      <style:text-properties style:font-name="Noto Sans" fo:font-size="11pt" fo:language="es" fo:country="ES" style:font-name-asian="Calibri" style:font-size-asian="11pt" style:font-name-complex="Noto Sans" style:font-size-complex="11pt" style:language-complex="ar" style:country-complex="SA" style:font-weight-complex="bold" fo:hyphenate="true" fo:hyphenation-remain-char-count="2" fo:hyphenation-push-char-count="2"/>
    </style:style>
    <style:style style:name="P81" style:family="paragraph" style:parent-style-name="Standard" style:master-page-name="">
      <loext:graphic-properties draw:fill="none"/>
      <style:paragraph-properties fo:margin-left="0cm" fo:margin-right="1.101cm" fo:margin-top="0.176cm" fo:margin-bottom="0cm" loext:contextual-spacing="false" fo:orphans="2" fo:widows="2" fo:hyphenation-ladder-count="no-limit" fo:text-indent="0cm" style:auto-text-indent="false" style:page-number="auto" fo:background-color="transparent" style:writing-mode="lr-tb"/>
      <style:text-properties style:font-name="Noto Sans" fo:font-size="11pt" fo:language="es" fo:country="ES" style:letter-kerning="false" style:font-size-asian="11pt" style:language-asian="es" style:country-asian="ES" style:font-name-complex="Noto Sans" style:font-size-complex="11pt" style:language-complex="ar" style:country-complex="SA" fo:hyphenate="true" fo:hyphenation-remain-char-count="2" fo:hyphenation-push-char-count="2"/>
    </style:style>
    <style:style style:name="P82" style:family="paragraph" style:parent-style-name="Standard">
      <style:paragraph-properties fo:margin-top="0cm" fo:margin-bottom="0cm" loext:contextual-spacing="true" fo:hyphenation-ladder-count="no-limit">
        <style:tab-stops>
          <style:tab-stop style:position="18.034cm"/>
        </style:tab-stops>
      </style:paragraph-properties>
      <style:text-properties fo:color="#000000" style:font-name="Noto Sans" fo:font-size="11pt" fo:language="es" fo:country="ES" fo:font-weight="bold" style:font-name-asian="LegacySanITCBoo" style:font-size-asian="11pt" style:font-weight-asian="bold" style:font-name-complex="Noto Sans" style:font-size-complex="11pt" style:language-complex="ar" style:country-complex="SA" fo:hyphenate="true" fo:hyphenation-remain-char-count="2" fo:hyphenation-push-char-count="2"/>
    </style:style>
    <style:style style:name="P83"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84"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6a89c5" style:font-size-asian="11pt" style:font-name-complex="Noto Sans" style:font-size-complex="11pt" style:language-complex="ar" style:country-complex="SA" fo:hyphenate="true" fo:hyphenation-remain-char-count="2" fo:hyphenation-push-char-count="2"/>
    </style:style>
    <style:style style:name="P85"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6e8637" style:font-size-asian="11pt" style:font-name-complex="Noto Sans" style:font-size-complex="11pt" style:language-complex="ar" style:country-complex="SA" fo:hyphenate="true" fo:hyphenation-remain-char-count="2" fo:hyphenation-push-char-count="2"/>
    </style:style>
    <style:style style:name="P86"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53e36d" style:font-size-asian="11pt" style:font-name-complex="Noto Sans" style:font-size-complex="11pt" style:language-complex="ar" style:country-complex="SA" fo:hyphenate="true" fo:hyphenation-remain-char-count="2" fo:hyphenation-push-char-count="2"/>
    </style:style>
    <style:style style:name="P87"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1cb567" style:font-size-asian="11pt" style:font-name-complex="Noto Sans" style:font-size-complex="11pt" style:language-complex="ar" style:country-complex="SA" fo:hyphenate="true" fo:hyphenation-remain-char-count="2" fo:hyphenation-push-char-count="2"/>
    </style:style>
    <style:style style:name="P88"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7.013cm"/>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89"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90"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officeooo:rsid="001cb567" officeooo:paragraph-rsid="00734635" style:font-size-asian="11pt" style:font-name-complex="Noto Sans" style:font-size-complex="11pt" style:language-complex="ar" style:country-complex="SA" fo:hyphenate="true" fo:hyphenation-remain-char-count="2" fo:hyphenation-push-char-count="2"/>
    </style:style>
    <style:style style:name="P91"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fo:font-weight="bold" officeooo:paragraph-rsid="00534460" style:font-size-asian="11pt" style:font-weight-asian="bold" style:font-name-complex="Noto Sans" style:font-size-complex="11pt" style:language-complex="ar" style:country-complex="SA" fo:hyphenate="true" fo:hyphenation-remain-char-count="2" fo:hyphenation-push-char-count="2"/>
    </style:style>
    <style:style style:name="P92"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93"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94"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fo:language="es" fo:country="ES" officeooo:paragraph-rsid="00dd4c3b" style:language-complex="ar" style:country-complex="SA" fo:hyphenate="true" fo:hyphenation-remain-char-count="2" fo:hyphenation-push-char-count="2"/>
    </style:style>
    <style:style style:name="P95"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fo:language="es" fo:country="ES" officeooo:paragraph-rsid="001e7c46" style:language-complex="ar" style:country-complex="SA" fo:hyphenate="true" fo:hyphenation-remain-char-count="2" fo:hyphenation-push-char-count="2"/>
    </style:style>
    <style:style style:name="P96"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language="es" fo:country="ES" officeooo:rsid="001e7c46" officeooo:paragraph-rsid="001e7c46" style:font-size-asian="11pt" style:font-name-complex="Noto Sans" style:font-size-complex="11pt" style:language-complex="ar" style:country-complex="SA" fo:hyphenate="true" fo:hyphenation-remain-char-count="2" fo:hyphenation-push-char-count="2"/>
    </style:style>
    <style:style style:name="P97"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language="es" fo:country="ES" officeooo:rsid="0024c57a" officeooo:paragraph-rsid="0024c57a" style:font-size-asian="11pt" style:font-name-complex="Noto Sans" style:font-size-complex="11pt" style:language-complex="ar" style:country-complex="SA" fo:hyphenate="true" fo:hyphenation-remain-char-count="2" fo:hyphenation-push-char-count="2"/>
    </style:style>
    <style:style style:name="P98"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language="es" fo:country="ES" fo:font-weight="bold" officeooo:rsid="0021f320" officeooo:paragraph-rsid="006be7a9" style:font-size-asian="11pt" style:font-weight-asian="bold" style:font-name-complex="Noto Sans" style:font-size-complex="11pt" style:language-complex="ar" style:country-complex="SA" fo:hyphenate="true" fo:hyphenation-remain-char-count="2" fo:hyphenation-push-char-count="2"/>
    </style:style>
    <style:style style:name="P99" style:family="paragraph" style:parent-style-name="Standard" style:master-page-name="">
      <loext:graphic-properties draw:fill="none"/>
      <style:paragraph-properties fo:margin-left="0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style:use-window-font-color="true" style:font-name="Noto Sans" fo:font-size="11pt" fo:language="es" fo:country="ES" fo:font-weight="normal" officeooo:rsid="00232b80" officeooo:paragraph-rsid="00232b80" style:font-size-asian="11pt" style:font-weight-asian="normal" style:font-name-complex="Noto Sans" style:font-size-complex="11pt" style:language-complex="ar" style:country-complex="SA" style:font-weight-complex="normal" fo:hyphenate="true" fo:hyphenation-remain-char-count="2" fo:hyphenation-push-char-count="2"/>
    </style:style>
    <style:style style:name="P100"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101"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02"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officeooo:paragraph-rsid="00534460" style:font-size-asian="11pt" style:font-name-complex="Noto Sans" style:font-size-complex="11pt" style:language-complex="ar" style:country-complex="SA" fo:hyphenate="true" fo:hyphenation-remain-char-count="2" fo:hyphenation-push-char-count="2"/>
    </style:style>
    <style:style style:name="P103"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officeooo:paragraph-rsid="0053e36d" style:font-size-asian="11pt" style:font-name-complex="Noto Sans" style:font-size-complex="11pt" style:language-complex="ar" style:country-complex="SA" fo:hyphenate="true" fo:hyphenation-remain-char-count="2" fo:hyphenation-push-char-count="2"/>
    </style:style>
    <style:style style:name="P104"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05"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106"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fo:language="es" fo:country="ES" fo:font-weight="bold" style:font-size-asian="11pt" style:font-weight-asian="bold" style:font-name-complex="Noto Sans" style:font-size-complex="11pt" style:language-complex="ar" style:country-complex="SA" fo:hyphenate="true" fo:hyphenation-remain-char-count="2" fo:hyphenation-push-char-count="2"/>
    </style:style>
    <style:style style:name="P107"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fo:color="#ff0000"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08"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font-name="Noto Sans" fo:font-size="11pt" fo:language="es" fo:country="ES" fo:font-weight="normal" officeooo:rsid="001a2ec6" officeooo:paragraph-rsid="001a2ec6" style:font-size-asian="11pt" style:font-weight-asian="normal" style:font-name-complex="Noto Sans" style:font-size-complex="11pt" style:language-complex="ar" style:country-complex="SA" style:font-weight-complex="normal" fo:hyphenate="true" fo:hyphenation-remain-char-count="2" fo:hyphenation-push-char-count="2"/>
    </style:style>
    <style:style style:name="P109" style:family="paragraph" style:parent-style-name="Standard">
      <loext:graphic-properties draw:fill="none"/>
      <style:paragraph-properties fo:margin-left="0cm" fo:margin-right="0.9cm" fo:orphans="2" fo:widows="2" fo:hyphenation-ladder-count="no-limit" fo:text-indent="0cm" style:auto-text-indent="false" fo:background-color="transparent" style:writing-mode="lr-tb">
        <style:tab-stops>
          <style:tab-stop style:position="18.034cm"/>
        </style:tab-stops>
      </style:paragraph-properties>
      <style:text-properties style:use-window-font-color="true" style:font-name="Noto Sans" fo:font-size="11pt" fo:language="es" fo:country="ES" fo:font-weight="bold" officeooo:rsid="0021f320" officeooo:paragraph-rsid="006be7a9" style:font-size-asian="11pt" style:font-weight-asian="bold" style:font-name-complex="Noto Sans" style:font-size-complex="11pt" style:language-complex="ar" style:country-complex="SA" fo:hyphenate="true" fo:hyphenation-remain-char-count="2" fo:hyphenation-push-char-count="2"/>
    </style:style>
    <style:style style:name="P110" style:family="paragraph" style:parent-style-name="Standard">
      <style:paragraph-properties fo:margin-left="1.08cm" fo:margin-right="0cm" fo:hyphenation-ladder-count="no-limit" fo:text-indent="0cm" style:auto-text-indent="false">
        <style:tab-stops>
          <style:tab-stop style:position="18.034cm"/>
        </style:tab-stops>
      </style:paragraph-properties>
      <style:text-properties style:use-window-font-color="true" style:text-line-through-style="none" style:text-line-through-type="none"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11" style:family="paragraph" style:parent-style-name="Standard" style:master-page-name="">
      <loext:graphic-properties draw:fill="none"/>
      <style:paragraph-properties fo:margin-left="0cm" fo:margin-right="0.801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12" style:family="paragraph" style:parent-style-name="Standard" style:master-page-name="">
      <loext:graphic-properties draw:fill="none"/>
      <style:paragraph-properties fo:margin-left="0cm" fo:margin-right="0.801cm" fo:orphans="2" fo:widows="2" fo:hyphenation-ladder-count="no-limit" fo:text-indent="0cm" style:auto-text-indent="false" style:page-number="auto" fo:background-color="transparent" style:writing-mode="lr-tb">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113" style:family="paragraph" style:parent-style-name="Standard" style:master-page-name="">
      <loext:graphic-properties draw:fill="none"/>
      <style:paragraph-properties fo:margin-left="0cm" fo:margin-right="0.7cm"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14" style:family="paragraph" style:parent-style-name="Standard" style:master-page-name="">
      <loext:graphic-properties draw:fill="none"/>
      <style:paragraph-properties fo:margin-left="0cm" fo:margin-right="0.7cm" fo:orphans="2" fo:widows="2" fo:hyphenation-ladder-count="no-limit" fo:text-indent="0cm" style:auto-text-indent="false" style:page-number="auto" fo:background-color="transparent" style:writing-mode="lr-tb">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115" style:family="paragraph" style:parent-style-name="Standard">
      <style:paragraph-properties fo:margin-left="18.034cm" fo:margin-right="0cm" fo:hyphenation-ladder-count="no-limit" fo:text-indent="-18.034cm" style:auto-text-indent="false">
        <style:tab-stops>
          <style:tab-stop style:position="17.002cm"/>
        </style:tab-stops>
      </style:paragraph-properties>
      <style:text-properties style:use-window-font-color="true" style:font-name="Noto Sans" fo:font-size="11pt" fo:language="es" fo:country="ES" officeooo:paragraph-rsid="001cb567" style:font-size-asian="11pt" style:font-name-complex="Noto Sans" style:font-size-complex="11pt" style:language-complex="ar" style:country-complex="SA" fo:hyphenate="true" fo:hyphenation-remain-char-count="2" fo:hyphenation-push-char-count="2"/>
    </style:style>
    <style:style style:name="P116" style:family="paragraph" style:parent-style-name="Standard">
      <style:paragraph-properties fo:margin-left="18.034cm" fo:margin-right="0cm" fo:hyphenation-ladder-count="no-limit" fo:text-indent="-18.034cm" style:auto-text-indent="false">
        <style:tab-stops>
          <style:tab-stop style:position="17.253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17" style:family="paragraph" style:parent-style-name="Standard" style:list-style-name="L1">
      <style:paragraph-properties fo:hyphenation-ladder-count="no-limit">
        <style:tab-stops>
          <style:tab-stop style:position="18.034cm"/>
        </style:tab-stops>
      </style:paragraph-properties>
      <style:text-properties style:font-name="Noto Sans" fo:font-size="11pt" fo:language="es" fo:country="ES" officeooo:rsid="00506a22" officeooo:paragraph-rsid="00506a22" style:font-size-asian="11pt" style:font-name-complex="Noto Sans" style:font-size-complex="11pt" style:language-complex="ar" style:country-complex="SA" fo:hyphenate="true" fo:hyphenation-remain-char-count="2" fo:hyphenation-push-char-count="2"/>
    </style:style>
    <style:style style:name="P118" style:family="paragraph" style:parent-style-name="Standard" style:list-style-name="L4">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19" style:family="paragraph" style:parent-style-name="Standard" style:list-style-name="L6">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0" style:family="paragraph" style:parent-style-name="Standard" style:list-style-name="L6">
      <style:paragraph-properties fo:hyphenation-ladder-count="no-limit">
        <style:tab-stops>
          <style:tab-stop style:position="18.034cm"/>
        </style:tab-stops>
      </style:paragraph-properties>
      <style:text-properties style:font-name="Noto Sans" fo:font-size="11pt" fo:language="es" fo:country="ES" officeooo:paragraph-rsid="0052fc9d" style:font-size-asian="11pt" style:font-name-complex="Noto Sans" style:font-size-complex="11pt" style:language-complex="ar" style:country-complex="SA" fo:hyphenate="true" fo:hyphenation-remain-char-count="2" fo:hyphenation-push-char-count="2"/>
    </style:style>
    <style:style style:name="P121" style:family="paragraph" style:parent-style-name="Standard" style:list-style-name="L1">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2" style:family="paragraph" style:parent-style-name="Standard" style:list-style-name="L8">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3" style:family="paragraph" style:parent-style-name="Standard" style:list-style-name="L9">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4" style:family="paragraph" style:parent-style-name="Standard" style:list-style-name="L10">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5" style:family="paragraph" style:parent-style-name="Standard" style:list-style-name="L11">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6" style:family="paragraph" style:parent-style-name="Standard" style:list-style-name="L12">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7" style:family="paragraph" style:parent-style-name="Standard" style:list-style-name="L13">
      <style:paragraph-properties fo:hyphenation-ladder-count="no-limit">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28" style:family="paragraph" style:parent-style-name="Standard" style:list-style-name="L12">
      <style:paragraph-properties fo:hyphenation-ladder-count="no-limit">
        <style:tab-stops>
          <style:tab-stop style:position="18.034cm"/>
        </style:tab-stops>
      </style:paragraph-properties>
      <style:text-properties fo:language="es" fo:country="ES" style:language-complex="ar" style:country-complex="SA" fo:hyphenate="true" fo:hyphenation-remain-char-count="2" fo:hyphenation-push-char-count="2"/>
    </style:style>
    <style:style style:name="P129" style:family="paragraph" style:parent-style-name="Standard" style:list-style-name="L1"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officeooo:rsid="00506a22" officeooo:paragraph-rsid="00506a22" style:font-size-asian="11pt" style:font-name-complex="Noto Sans" style:font-size-complex="11pt" style:language-complex="ar" style:country-complex="SA" fo:hyphenate="true" fo:hyphenation-remain-char-count="2" fo:hyphenation-push-char-count="2"/>
    </style:style>
    <style:style style:name="P130" style:family="paragraph" style:parent-style-name="Standard" style:list-style-name="L1"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officeooo:rsid="0051bad2" officeooo:paragraph-rsid="0051bad2" style:font-size-asian="11pt" style:font-name-complex="Noto Sans" style:font-size-complex="11pt" style:language-complex="ar" style:country-complex="SA" fo:hyphenate="true" fo:hyphenation-remain-char-count="2" fo:hyphenation-push-char-count="2"/>
    </style:style>
    <style:style style:name="P131" style:family="paragraph" style:parent-style-name="Standard" style:list-style-name="L4"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51bad2" fo:background-color="transparent" style:font-size-asian="11pt" style:font-name-complex="Noto Sans" style:font-size-complex="11pt" style:language-complex="ar" style:country-complex="SA" fo:hyphenate="true" fo:hyphenation-remain-char-count="2" fo:hyphenation-push-char-count="2"/>
    </style:style>
    <style:style style:name="P132" style:family="paragraph" style:parent-style-name="Standard" style:list-style-name="L5" style:master-page-name="">
      <loext:graphic-properties draw:fill="none"/>
      <style:paragraph-properties fo:margin-left="1.3cm" fo:margin-right="1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fo:background-color="transparent" style:font-size-asian="11pt" style:font-name-complex="Noto Sans" style:font-size-complex="11pt" style:language-complex="ar" style:country-complex="SA" fo:hyphenate="true" fo:hyphenation-remain-char-count="2" fo:hyphenation-push-char-count="2"/>
    </style:style>
    <style:style style:name="P133" style:family="paragraph" style:parent-style-name="Standard" style:list-style-name="L2">
      <loext:graphic-properties draw:fill="none"/>
      <style:paragraph-properties fo:margin-left="0cm" fo:margin-right="1cm"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34" style:family="paragraph" style:parent-style-name="Standard" style:list-style-name="L3" style:master-page-name="">
      <loext:graphic-properties draw:fill="none"/>
      <style:paragraph-properties fo:margin-left="0.499cm" fo:margin-right="1cm" fo:margin-top="0cm" fo:margin-bottom="0cm" loext:contextual-spacing="true" fo:orphans="2" fo:widows="2" fo:hyphenation-ladder-count="no-limit" fo:text-indent="0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8cb180" style:font-size-asian="11pt" style:font-name-complex="Noto Sans" style:font-size-complex="11pt" style:language-complex="ar" style:country-complex="SA" fo:hyphenate="true" fo:hyphenation-remain-char-count="2" fo:hyphenation-push-char-count="2"/>
    </style:style>
    <style:style style:name="P135" style:family="paragraph" style:parent-style-name="Standard" style:list-style-name="L3">
      <loext:graphic-properties draw:fill="none"/>
      <style:paragraph-properties fo:margin-left="0.499cm" fo:margin-right="1cm" fo:margin-top="0cm" fo:margin-bottom="0cm" loext:contextual-spacing="true"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officeooo:paragraph-rsid="008cb180" style:font-size-asian="11pt" style:font-name-complex="Noto Sans" style:font-size-complex="11pt" style:language-complex="ar" style:country-complex="SA" fo:hyphenate="true" fo:hyphenation-remain-char-count="2" fo:hyphenation-push-char-count="2"/>
    </style:style>
    <style:style style:name="P136" style:family="paragraph" style:parent-style-name="Standard" style:list-style-name="L3">
      <loext:graphic-properties draw:fill="none"/>
      <style:paragraph-properties fo:margin-left="0.499cm" fo:margin-right="1cm" fo:margin-top="0cm" fo:margin-bottom="0cm" loext:contextual-spacing="true" fo:orphans="2" fo:widows="2" fo:hyphenation-ladder-count="no-limit" fo:text-indent="0cm" style:auto-text-indent="false" fo:background-color="transparent" style:writing-mode="lr-tb">
        <style:tab-stops>
          <style:tab-stop style:position="18.034cm"/>
        </style:tab-stops>
      </style:paragraph-properties>
      <style:text-properties style:font-name="Noto Sans" fo:font-size="11pt" fo:language="es" fo:country="ES" officeooo:rsid="005f78a5" officeooo:paragraph-rsid="008cb180" style:font-size-asian="11pt" style:font-name-complex="Noto Sans" style:font-size-complex="11pt" style:language-complex="ar" style:country-complex="SA" fo:hyphenate="true" fo:hyphenation-remain-char-count="2" fo:hyphenation-push-char-count="2"/>
    </style:style>
    <style:style style:name="P137" style:family="paragraph" style:parent-style-name="Standard" style:list-style-name="L6"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52fc9d" style:font-size-asian="11pt" style:font-name-complex="Noto Sans" style:font-size-complex="11pt" style:language-complex="ar" style:country-complex="SA" fo:hyphenate="true" fo:hyphenation-remain-char-count="2" fo:hyphenation-push-char-count="2"/>
    </style:style>
    <style:style style:name="P138" style:family="paragraph" style:parent-style-name="Standard" style:list-style-name="L1"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39" style:family="paragraph" style:parent-style-name="Standard" style:list-style-name="L7"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40" style:family="paragraph" style:parent-style-name="Standard" style:list-style-name="L9"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41" style:family="paragraph" style:parent-style-name="Standard" style:list-style-name="L11"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42" style:family="paragraph" style:parent-style-name="Standard" style:list-style-name="L12"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43" style:family="paragraph" style:parent-style-name="Standard" style:list-style-name="L13"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officeooo:paragraph-rsid="0068ca30" style:font-size-asian="11pt" style:font-name-complex="Noto Sans" style:font-size-complex="11pt" style:language-complex="ar" style:country-complex="SA" fo:hyphenate="true" fo:hyphenation-remain-char-count="2" fo:hyphenation-push-char-count="2"/>
    </style:style>
    <style:style style:name="P144" style:family="paragraph" style:parent-style-name="Standard" style:list-style-name="L13"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45" style:family="paragraph" style:parent-style-name="Standard" style:list-style-name="L14"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font-name="Noto Sans" fo:font-size="11pt" fo:language="es" fo:country="ES" style:font-size-asian="11pt" style:font-name-complex="Noto Sans" style:font-size-complex="11pt" style:language-complex="ar" style:country-complex="SA" fo:hyphenate="true" fo:hyphenation-remain-char-count="2" fo:hyphenation-push-char-count="2"/>
    </style:style>
    <style:style style:name="P146" style:family="paragraph" style:parent-style-name="Standard" style:list-style-name="L9" style:master-page-name="">
      <loext:graphic-properties draw:fill="none"/>
      <style:paragraph-properties fo:margin-left="1.3cm" fo:margin-right="0.9cm" fo:orphans="2" fo:widows="2" fo:hyphenation-ladder-count="no-limit" fo:text-indent="-0.6cm" style:auto-text-indent="false" style:page-number="auto" fo:background-color="transparent" style:writing-mode="lr-tb">
        <style:tab-stops>
          <style:tab-stop style:position="18.034cm"/>
        </style:tab-stops>
      </style:paragraph-properties>
      <style:text-properties style:use-window-font-color="true" style:font-name="Noto Sans" fo:font-size="11pt" fo:language="es" fo:country="ES" officeooo:rsid="0052fc9d" style:font-size-asian="11pt" style:font-name-complex="Noto Sans" style:font-size-complex="11pt" style:language-complex="ar" style:country-complex="SA" fo:hyphenate="true" fo:hyphenation-remain-char-count="2" fo:hyphenation-push-char-count="2"/>
    </style:style>
    <style:style style:name="P147" style:family="paragraph" style:parent-style-name="Standard" style:list-style-name="L14" style:master-page-name="">
      <loext:graphic-properties draw:fill="none"/>
      <style:paragraph-properties fo:margin-left="0.7cm" fo:margin-right="0.9cm" fo:orphans="2" fo:widows="2" fo:hyphenation-ladder-count="no-limit" fo:text-indent="0cm" style:auto-text-indent="false" style:page-number="auto" fo:background-color="transparent" style:writing-mode="lr-tb">
        <style:tab-stops>
          <style:tab-stop style:position="18.034cm"/>
        </style:tab-stops>
      </style:paragraph-properties>
      <style:text-properties fo:language="es" fo:country="ES" officeooo:paragraph-rsid="00b90c9d" style:language-complex="ar" style:country-complex="SA" fo:hyphenate="true" fo:hyphenation-remain-char-count="2" fo:hyphenation-push-char-count="2"/>
    </style:style>
    <style:style style:name="P148" style:family="paragraph" style:parent-style-name="Subtitle" style:master-page-name="Standard">
      <loext:graphic-properties draw:fill="none"/>
      <style:paragraph-properties fo:margin-left="0cm" fo:margin-right="1.101cm" fo:margin-top="0.106cm" fo:margin-bottom="0.212cm" loext:contextual-spacing="false" fo:text-align="center" style:justify-single-word="false" fo:orphans="2" fo:widows="2" fo:hyphenation-ladder-count="no-limit" fo:text-indent="0.101cm" style:auto-text-indent="false" style:page-number="auto" fo:background-color="transparent" fo:keep-with-next="always" style:writing-mode="lr-tb"/>
      <style:text-properties fo:language="es" fo:country="ES" style:language-complex="ar" style:country-complex="SA" fo:hyphenate="false" fo:hyphenation-remain-char-count="2" fo:hyphenation-push-char-count="2"/>
    </style:style>
    <style:style style:name="T1" style:family="text">
      <style:text-properties fo:font-size="8pt" fo:language="es" fo:country="ES" style:font-size-asian="8pt" style:font-size-complex="8pt"/>
    </style:style>
    <style:style style:name="T2" style:family="text">
      <style:text-properties fo:font-size="8pt" style:font-size-asian="8pt" style:font-size-complex="8pt"/>
    </style:style>
    <style:style style:name="T3" style:family="text">
      <style:text-properties style:font-name="Noto Sans" fo:font-size="11pt" fo:font-weight="bold" style:font-size-asian="11pt" style:font-weight-asian="bold" style:font-name-complex="Noto Sans" style:font-size-complex="11pt"/>
    </style:style>
    <style:style style:name="T4" style:family="text">
      <style:text-properties style:font-name="Noto Sans" fo:font-size="11pt" fo:font-weight="bold" officeooo:rsid="001752c2" style:font-size-asian="11pt" style:font-weight-asian="bold" style:font-name-complex="Noto Sans" style:font-size-complex="11pt"/>
    </style:style>
    <style:style style:name="T5" style:family="text">
      <style:text-properties style:font-name="Noto Sans" fo:font-size="11pt" fo:font-weight="bold" officeooo:rsid="00208c12" style:font-size-asian="11pt" style:font-weight-asian="bold" style:font-name-complex="Noto Sans" style:font-size-complex="11pt"/>
    </style:style>
    <style:style style:name="T6" style:family="text">
      <style:text-properties style:font-name="Noto Sans" fo:font-size="11pt" fo:font-weight="bold" style:font-name-asian="Calibri" style:font-size-asian="11pt" style:font-weight-asian="bold" style:font-name-complex="Noto Sans" style:font-size-complex="11pt" style:font-weight-complex="bold"/>
    </style:style>
    <style:style style:name="T7" style:family="text">
      <style:text-properties style:font-name="Noto Sans" fo:font-size="11pt" fo:font-weight="bold" officeooo:rsid="00150047" style:font-name-asian="Calibri" style:font-size-asian="11pt" style:font-weight-asian="bold" style:font-name-complex="Noto Sans" style:font-size-complex="11pt" style:font-weight-complex="bold"/>
    </style:style>
    <style:style style:name="T8" style:family="text">
      <style:text-properties style:font-name="Noto Sans" fo:font-size="11pt" fo:font-weight="bold" officeooo:rsid="003840d7" style:font-name-asian="Calibri" style:font-size-asian="11pt" style:font-weight-asian="bold" style:font-name-complex="Noto Sans" style:font-size-complex="11pt" style:font-weight-complex="bold"/>
    </style:style>
    <style:style style:name="T9" style:family="text">
      <style:text-properties style:font-name="Noto Sans" fo:font-size="11pt" fo:font-weight="bold" officeooo:rsid="004e5813" style:font-name-asian="Calibri" style:font-size-asian="11pt" style:font-weight-asian="bold" style:font-name-complex="Noto Sans" style:font-size-complex="11pt" style:font-weight-complex="bold"/>
    </style:style>
    <style:style style:name="T10" style:family="text">
      <style:text-properties style:font-name="Noto Sans" fo:font-size="11pt" fo:font-weight="bold" officeooo:rsid="00807245" style:font-name-asian="Calibri" style:font-size-asian="11pt" style:font-weight-asian="bold" style:font-name-complex="Noto Sans" style:font-size-complex="11pt" style:font-weight-complex="bold"/>
    </style:style>
    <style:style style:name="T11" style:family="text">
      <style:text-properties style:font-name="Noto Sans" fo:font-size="11pt" fo:font-weight="bold" officeooo:rsid="00c56a85" style:font-name-asian="Calibri" style:font-size-asian="11pt" style:font-weight-asian="bold" style:font-name-complex="Noto Sans" style:font-size-complex="11pt" style:font-weight-complex="bold"/>
    </style:style>
    <style:style style:name="T12" style:family="text">
      <style:text-properties style:font-name="Noto Sans" fo:font-size="11pt" style:font-name-asian="Calibri" style:font-size-asian="11pt" style:font-name-complex="Noto Sans" style:font-size-complex="11pt" style:font-weight-complex="bold"/>
    </style:style>
    <style:style style:name="T13" style:family="text">
      <style:text-properties style:font-name="Noto Sans" fo:font-size="11pt" style:font-size-asian="11pt" style:font-name-complex="Noto Sans" style:font-size-complex="11pt"/>
    </style:style>
    <style:style style:name="T14" style:family="text">
      <style:text-properties style:font-name="Noto Sans" fo:font-size="11pt" officeooo:rsid="0014a350" style:font-size-asian="11pt" style:font-name-complex="Noto Sans" style:font-size-complex="11pt"/>
    </style:style>
    <style:style style:name="T15" style:family="text">
      <style:text-properties style:font-name="Noto Sans" fo:font-size="11pt" officeooo:rsid="0016b379" style:font-size-asian="11pt" style:font-name-complex="Noto Sans" style:font-size-complex="11pt"/>
    </style:style>
    <style:style style:name="T16" style:family="text">
      <style:text-properties style:font-name="Noto Sans" fo:font-size="11pt" officeooo:rsid="0016f183" style:font-size-asian="11pt" style:font-name-complex="Noto Sans" style:font-size-complex="11pt"/>
    </style:style>
    <style:style style:name="T17" style:family="text">
      <style:text-properties style:font-name="Noto Sans" fo:font-size="11pt" officeooo:rsid="0018942b" style:font-size-asian="11pt" style:font-name-complex="Noto Sans" style:font-size-complex="11pt"/>
    </style:style>
    <style:style style:name="T18" style:family="text">
      <style:text-properties style:font-name="Noto Sans" fo:font-size="11pt" officeooo:rsid="0019b60c" style:font-size-asian="11pt" style:font-name-complex="Noto Sans" style:font-size-complex="11pt"/>
    </style:style>
    <style:style style:name="T19" style:family="text">
      <style:text-properties style:font-name="Noto Sans" fo:font-size="11pt" officeooo:rsid="001a2ec6" style:font-size-asian="11pt" style:font-name-complex="Noto Sans" style:font-size-complex="11pt"/>
    </style:style>
    <style:style style:name="T20" style:family="text">
      <style:text-properties style:font-name="Noto Sans" fo:font-size="11pt" officeooo:rsid="001b6fd0" style:font-size-asian="11pt" style:font-name-complex="Noto Sans" style:font-size-complex="11pt"/>
    </style:style>
    <style:style style:name="T21" style:family="text">
      <style:text-properties style:font-name="Noto Sans" fo:font-size="11pt" officeooo:rsid="001cb567" style:font-size-asian="11pt" style:font-name-complex="Noto Sans" style:font-size-complex="11pt"/>
    </style:style>
    <style:style style:name="T22" style:family="text">
      <style:text-properties style:font-name="Noto Sans" fo:font-size="11pt" officeooo:rsid="001f698d" style:font-size-asian="11pt" style:font-name-complex="Noto Sans" style:font-size-complex="11pt"/>
    </style:style>
    <style:style style:name="T23" style:family="text">
      <style:text-properties style:font-name="Noto Sans" fo:font-size="11pt" officeooo:rsid="0021f320" style:font-size-asian="11pt" style:font-name-complex="Noto Sans" style:font-size-complex="11pt"/>
    </style:style>
    <style:style style:name="T24" style:family="text">
      <style:text-properties style:font-name="Noto Sans" fo:font-size="11pt" officeooo:rsid="00471cce" style:font-size-asian="11pt" style:font-name-complex="Noto Sans" style:font-size-complex="11pt"/>
    </style:style>
    <style:style style:name="T25" style:family="text">
      <style:text-properties style:font-name="Noto Sans" fo:font-size="11pt" officeooo:rsid="001e7c46" style:font-size-asian="11pt" style:font-name-complex="Noto Sans" style:font-size-complex="11pt"/>
    </style:style>
    <style:style style:name="T26" style:family="text">
      <style:text-properties style:font-name="Noto Sans" fo:font-size="11pt" officeooo:rsid="0043c26b" style:font-size-asian="11pt" style:font-name-complex="Noto Sans" style:font-size-complex="11pt"/>
    </style:style>
    <style:style style:name="T27" style:family="text">
      <style:text-properties style:font-name="Noto Sans" fo:font-size="11pt" officeooo:rsid="00506a22" style:font-size-asian="11pt" style:font-name-complex="Noto Sans" style:font-size-complex="11pt"/>
    </style:style>
    <style:style style:name="T28" style:family="text">
      <style:text-properties style:font-name="Noto Sans" fo:font-size="11pt" officeooo:rsid="0055c9c4" style:font-size-asian="11pt" style:font-name-complex="Noto Sans" style:font-size-complex="11pt"/>
    </style:style>
    <style:style style:name="T29" style:family="text">
      <style:text-properties style:font-name="Noto Sans" fo:font-size="11pt" officeooo:rsid="005d827a" style:font-size-asian="11pt" style:font-name-complex="Noto Sans" style:font-size-complex="11pt"/>
    </style:style>
    <style:style style:name="T30" style:family="text">
      <style:text-properties style:font-name="Noto Sans" fo:font-size="11pt" officeooo:rsid="0065736d" style:font-size-asian="11pt" style:font-name-complex="Noto Sans" style:font-size-complex="11pt"/>
    </style:style>
    <style:style style:name="T31" style:family="text">
      <style:text-properties style:font-name="Noto Sans" fo:font-size="11pt" officeooo:rsid="00670cbd" style:font-size-asian="11pt" style:font-name-complex="Noto Sans" style:font-size-complex="11pt"/>
    </style:style>
    <style:style style:name="T32" style:family="text">
      <style:text-properties style:font-name="Noto Sans" fo:font-size="11pt" officeooo:rsid="0068ca30" style:font-size-asian="11pt" style:font-name-complex="Noto Sans" style:font-size-complex="11pt"/>
    </style:style>
    <style:style style:name="T33" style:family="text">
      <style:text-properties style:font-name="Noto Sans" fo:font-size="11pt" officeooo:rsid="006a89c5" style:font-size-asian="11pt" style:font-name-complex="Noto Sans" style:font-size-complex="11pt"/>
    </style:style>
    <style:style style:name="T34" style:family="text">
      <style:text-properties style:font-name="Noto Sans" fo:font-size="11pt" officeooo:rsid="006a99df" style:font-size-asian="11pt" style:font-name-complex="Noto Sans" style:font-size-complex="11pt"/>
    </style:style>
    <style:style style:name="T35" style:family="text">
      <style:text-properties style:font-name="Noto Sans" fo:font-size="11pt" officeooo:rsid="006f58cb" style:font-size-asian="11pt" style:font-name-complex="Noto Sans" style:font-size-complex="11pt"/>
    </style:style>
    <style:style style:name="T36" style:family="text">
      <style:text-properties style:font-name="Noto Sans" fo:font-size="11pt" officeooo:rsid="00734635" style:font-size-asian="11pt" style:font-name-complex="Noto Sans" style:font-size-complex="11pt"/>
    </style:style>
    <style:style style:name="T37" style:family="text">
      <style:text-properties style:font-name="Noto Sans" fo:font-size="11pt" officeooo:rsid="0077652c" style:font-size-asian="11pt" style:font-name-complex="Noto Sans" style:font-size-complex="11pt"/>
    </style:style>
    <style:style style:name="T38" style:family="text">
      <style:text-properties style:font-name="Noto Sans" fo:font-size="11pt" officeooo:rsid="00790e38" style:font-size-asian="11pt" style:font-name-complex="Noto Sans" style:font-size-complex="11pt"/>
    </style:style>
    <style:style style:name="T39" style:family="text">
      <style:text-properties style:font-name="Noto Sans" fo:font-size="11pt" officeooo:rsid="0089e35a" style:font-size-asian="11pt" style:font-name-complex="Noto Sans" style:font-size-complex="11pt"/>
    </style:style>
    <style:style style:name="T40" style:family="text">
      <style:text-properties style:font-name="Noto Sans" fo:font-size="11pt" officeooo:rsid="008a525e" style:font-size-asian="11pt" style:font-name-complex="Noto Sans" style:font-size-complex="11pt"/>
    </style:style>
    <style:style style:name="T41" style:family="text">
      <style:text-properties style:font-name="Noto Sans" fo:font-size="11pt" officeooo:rsid="00955ca7" style:font-size-asian="11pt" style:font-name-complex="Noto Sans" style:font-size-complex="11pt"/>
    </style:style>
    <style:style style:name="T42" style:family="text">
      <style:text-properties style:font-name="Noto Sans" fo:font-size="11pt" officeooo:rsid="009719ae" style:font-size-asian="11pt" style:font-name-complex="Noto Sans" style:font-size-complex="11pt"/>
    </style:style>
    <style:style style:name="T43" style:family="text">
      <style:text-properties style:font-name="Noto Sans" fo:font-size="11pt" officeooo:rsid="009d05e0" style:font-size-asian="11pt" style:font-name-complex="Noto Sans" style:font-size-complex="11pt"/>
    </style:style>
    <style:style style:name="T44" style:family="text">
      <style:text-properties style:font-name="Noto Sans" fo:font-size="11pt" officeooo:rsid="00a0cc71" style:font-size-asian="11pt" style:font-name-complex="Noto Sans" style:font-size-complex="11pt"/>
    </style:style>
    <style:style style:name="T45" style:family="text">
      <style:text-properties style:font-name="Noto Sans" fo:font-size="11pt" officeooo:rsid="00a1e645" style:font-size-asian="11pt" style:font-name-complex="Noto Sans" style:font-size-complex="11pt"/>
    </style:style>
    <style:style style:name="T46" style:family="text">
      <style:text-properties style:font-name="Noto Sans" fo:font-size="11pt" officeooo:rsid="00a26366" style:font-size-asian="11pt" style:font-name-complex="Noto Sans" style:font-size-complex="11pt"/>
    </style:style>
    <style:style style:name="T47" style:family="text">
      <style:text-properties style:font-name="Noto Sans" fo:font-size="11pt" officeooo:rsid="00a39f1d" style:font-size-asian="11pt" style:font-name-complex="Noto Sans" style:font-size-complex="11pt"/>
    </style:style>
    <style:style style:name="T48" style:family="text">
      <style:text-properties style:font-name="Noto Sans" fo:font-size="11pt" officeooo:rsid="00a52ca6" style:font-size-asian="11pt" style:font-name-complex="Noto Sans" style:font-size-complex="11pt"/>
    </style:style>
    <style:style style:name="T49" style:family="text">
      <style:text-properties style:font-name="Noto Sans" fo:font-size="11pt" officeooo:rsid="00a87745" style:font-size-asian="11pt" style:font-name-complex="Noto Sans" style:font-size-complex="11pt"/>
    </style:style>
    <style:style style:name="T50" style:family="text">
      <style:text-properties style:font-name="Noto Sans" fo:font-size="11pt" officeooo:rsid="00a8a6e2" style:font-size-asian="11pt" style:font-name-complex="Noto Sans" style:font-size-complex="11pt"/>
    </style:style>
    <style:style style:name="T51" style:family="text">
      <style:text-properties style:font-name="Noto Sans" fo:font-size="11pt" officeooo:rsid="00aeb1f1" style:font-size-asian="11pt" style:font-name-complex="Noto Sans" style:font-size-complex="11pt"/>
    </style:style>
    <style:style style:name="T52" style:family="text">
      <style:text-properties style:font-name="Noto Sans" fo:font-size="11pt" officeooo:rsid="00b08861" style:font-size-asian="11pt" style:font-name-complex="Noto Sans" style:font-size-complex="11pt"/>
    </style:style>
    <style:style style:name="T53" style:family="text">
      <style:text-properties style:font-name="Noto Sans" fo:font-size="11pt" officeooo:rsid="00b0ed5a" style:font-size-asian="11pt" style:font-name-complex="Noto Sans" style:font-size-complex="11pt"/>
    </style:style>
    <style:style style:name="T54" style:family="text">
      <style:text-properties style:font-name="Noto Sans" fo:font-size="11pt" officeooo:rsid="00b1a675" style:font-size-asian="11pt" style:font-name-complex="Noto Sans" style:font-size-complex="11pt"/>
    </style:style>
    <style:style style:name="T55" style:family="text">
      <style:text-properties style:font-name="Noto Sans" fo:font-size="11pt" officeooo:rsid="00b3cbaa" style:font-size-asian="11pt" style:font-name-complex="Noto Sans" style:font-size-complex="11pt"/>
    </style:style>
    <style:style style:name="T56" style:family="text">
      <style:text-properties style:font-name="Noto Sans" fo:font-size="11pt" officeooo:rsid="00b4730a" style:font-size-asian="11pt" style:font-name-complex="Noto Sans" style:font-size-complex="11pt"/>
    </style:style>
    <style:style style:name="T57" style:family="text">
      <style:text-properties style:font-name="Noto Sans" fo:font-size="11pt" officeooo:rsid="00b737be" style:font-size-asian="11pt" style:font-name-complex="Noto Sans" style:font-size-complex="11pt"/>
    </style:style>
    <style:style style:name="T58" style:family="text">
      <style:text-properties style:font-name="Noto Sans" fo:font-size="11pt" officeooo:rsid="00b90c9d" style:font-size-asian="11pt" style:font-name-complex="Noto Sans" style:font-size-complex="11pt"/>
    </style:style>
    <style:style style:name="T59" style:family="text">
      <style:text-properties style:font-name="Noto Sans" fo:font-size="11pt" officeooo:rsid="00ba6d19" style:font-size-asian="11pt" style:font-name-complex="Noto Sans" style:font-size-complex="11pt"/>
    </style:style>
    <style:style style:name="T60" style:family="text">
      <style:text-properties style:font-name="Noto Sans" fo:font-size="11pt" officeooo:rsid="00c0fb78" style:font-size-asian="11pt" style:font-name-complex="Noto Sans" style:font-size-complex="11pt"/>
    </style:style>
    <style:style style:name="T61" style:family="text">
      <style:text-properties style:font-name="Noto Sans" fo:font-size="11pt" officeooo:rsid="00cadede" style:font-size-asian="11pt" style:font-name-complex="Noto Sans" style:font-size-complex="11pt"/>
    </style:style>
    <style:style style:name="T62" style:family="text">
      <style:text-properties style:font-name="Noto Sans" fo:font-size="11pt" officeooo:rsid="00ccdfea" style:font-size-asian="11pt" style:font-name-complex="Noto Sans" style:font-size-complex="11pt"/>
    </style:style>
    <style:style style:name="T63" style:family="text">
      <style:text-properties style:font-name="Noto Sans" fo:font-size="11pt" officeooo:rsid="00cd9ca3" style:font-size-asian="11pt" style:font-name-complex="Noto Sans" style:font-size-complex="11pt"/>
    </style:style>
    <style:style style:name="T64" style:family="text">
      <style:text-properties style:font-name="Noto Sans" fo:font-size="11pt" officeooo:rsid="00d1ab2a" style:font-size-asian="11pt" style:font-name-complex="Noto Sans" style:font-size-complex="11pt"/>
    </style:style>
    <style:style style:name="T65" style:family="text">
      <style:text-properties style:font-name="Noto Sans" fo:font-size="11pt" officeooo:rsid="00d44dae" style:font-size-asian="11pt" style:font-name-complex="Noto Sans" style:font-size-complex="11pt"/>
    </style:style>
    <style:style style:name="T66" style:family="text">
      <style:text-properties style:font-name="Noto Sans" fo:font-size="11pt" officeooo:rsid="00d82a2e" style:font-size-asian="11pt" style:font-name-complex="Noto Sans" style:font-size-complex="11pt"/>
    </style:style>
    <style:style style:name="T67" style:family="text">
      <style:text-properties style:font-name="Noto Sans" fo:font-size="11pt" officeooo:rsid="00d98ed7" style:font-size-asian="11pt" style:font-name-complex="Noto Sans" style:font-size-complex="11pt"/>
    </style:style>
    <style:style style:name="T68" style:family="text">
      <style:text-properties style:font-name="Noto Sans" fo:font-size="11pt" officeooo:rsid="00dd4c3b" style:font-size-asian="11pt" style:font-name-complex="Noto Sans" style:font-size-complex="11pt"/>
    </style:style>
    <style:style style:name="T69" style:family="text">
      <style:text-properties style:font-name="Noto Sans" fo:font-size="11pt" officeooo:rsid="00b470e4" style:font-size-asian="11pt" style:font-name-complex="Noto Sans" style:font-size-complex="11pt"/>
    </style:style>
    <style:style style:name="T70" style:family="text">
      <style:text-properties style:font-name="Noto Sans" fo:font-size="11pt" officeooo:rsid="00a39f1d" style:font-size-asian="11pt" style:font-name-complex="Times New Roman" style:font-size-complex="11pt"/>
    </style:style>
    <style:style style:name="T71" style:family="text">
      <style:text-properties style:font-name="Noto Sans" fo:font-size="11pt" style:letter-kerning="false" style:font-size-asian="11pt" style:language-asian="es" style:country-asian="ES" style:font-name-complex="Noto Sans" style:font-size-complex="11pt"/>
    </style:style>
    <style:style style:name="T72" style:family="text">
      <style:text-properties style:font-name="Noto Sans" fo:font-size="11pt" officeooo:rsid="00150047" style:letter-kerning="false" style:font-size-asian="11pt" style:language-asian="es" style:country-asian="ES" style:font-name-complex="Noto Sans" style:font-size-complex="11pt"/>
    </style:style>
    <style:style style:name="T73" style:family="text">
      <style:text-properties style:font-name="Noto Sans" fo:font-size="11pt" officeooo:rsid="0055c9c4" style:letter-kerning="false" style:font-size-asian="11pt" style:language-asian="es" style:country-asian="ES" style:font-name-complex="Noto Sans" style:font-size-complex="11pt"/>
    </style:style>
    <style:style style:name="T74" style:family="text">
      <style:text-properties style:font-name="Noto Sans" fo:font-size="11pt" officeooo:rsid="0059012d" style:letter-kerning="false" style:font-size-asian="11pt" style:language-asian="es" style:country-asian="ES" style:font-name-complex="Noto Sans" style:font-size-complex="11pt"/>
    </style:style>
    <style:style style:name="T75" style:family="text">
      <style:text-properties style:font-name="Noto Sans" fo:font-size="11pt" officeooo:rsid="0059ba4c" style:letter-kerning="false" style:font-size-asian="11pt" style:language-asian="es" style:country-asian="ES" style:font-name-complex="Noto Sans" style:font-size-complex="11pt"/>
    </style:style>
    <style:style style:name="T76" style:family="text">
      <style:text-properties style:font-name="Noto Sans" fo:font-size="11pt" officeooo:rsid="005b1296" style:letter-kerning="false" style:font-size-asian="11pt" style:language-asian="es" style:country-asian="ES" style:font-name-complex="Noto Sans" style:font-size-complex="11pt"/>
    </style:style>
    <style:style style:name="T77" style:family="text">
      <style:text-properties style:font-name="Noto Sans" fo:font-size="11pt" officeooo:rsid="00849a0e" style:letter-kerning="false" style:font-size-asian="11pt" style:language-asian="es" style:country-asian="ES" style:font-name-complex="Noto Sans" style:font-size-complex="11pt"/>
    </style:style>
    <style:style style:name="T78" style:family="text">
      <style:text-properties style:font-name="Noto Sans" fo:font-size="11pt" officeooo:rsid="008762b5" style:letter-kerning="false" style:font-size-asian="11pt" style:language-asian="es" style:country-asian="ES" style:font-name-complex="Noto Sans" style:font-size-complex="11pt"/>
    </style:style>
    <style:style style:name="T79" style:family="text">
      <style:text-properties style:font-name="Noto Sans" fo:font-size="11pt" officeooo:rsid="0087b484" style:letter-kerning="false" style:font-size-asian="11pt" style:language-asian="es" style:country-asian="ES" style:font-name-complex="Noto Sans" style:font-size-complex="11pt"/>
    </style:style>
    <style:style style:name="T80" style:family="text">
      <style:text-properties style:font-name="Noto Sans" fo:font-size="11pt" officeooo:rsid="00c7e67e" style:letter-kerning="false" style:font-size-asian="11pt" style:language-asian="es" style:country-asian="ES" style:font-name-complex="Noto Sans" style:font-size-complex="11pt"/>
    </style:style>
    <style:style style:name="T81" style:family="text">
      <style:text-properties style:font-name="Noto Sans" fo:font-size="11pt" officeooo:rsid="00d62390" style:letter-kerning="false" style:font-size-asian="11pt" style:language-asian="es" style:country-asian="ES" style:font-name-complex="Noto Sans" style:font-size-complex="11pt"/>
    </style:style>
    <style:style style:name="T82" style:family="text">
      <style:text-properties style:font-name="Noto Sans" fo:font-size="11pt" officeooo:rsid="00d66cc9" style:letter-kerning="false" style:font-size-asian="11pt" style:language-asian="es" style:country-asian="ES" style:font-name-complex="Noto Sans" style:font-size-complex="11pt"/>
    </style:style>
    <style:style style:name="T83" style:family="text">
      <style:text-properties style:font-name="Noto Sans" fo:font-size="11pt" fo:font-style="italic" style:letter-kerning="false" style:font-size-asian="11pt" style:language-asian="es" style:country-asian="ES" style:font-style-asian="italic" style:font-name-complex="Noto Sans" style:font-size-complex="11pt"/>
    </style:style>
    <style:style style:name="T84" style:family="text">
      <style:text-properties style:font-name="Noto Sans" fo:font-size="11pt" fo:font-style="italic" officeooo:rsid="00d82a2e" style:letter-kerning="false" style:font-size-asian="11pt" style:language-asian="es" style:country-asian="ES" style:font-style-asian="italic" style:font-name-complex="Noto Sans" style:font-size-complex="11pt"/>
    </style:style>
    <style:style style:name="T85" style:family="text">
      <style:text-properties style:font-name="Noto Sans" fo:font-size="11pt" fo:font-style="italic" style:font-size-asian="11pt" style:font-style-asian="italic" style:font-name-complex="Noto Sans" style:font-size-complex="11pt"/>
    </style:style>
    <style:style style:name="T86" style:family="text">
      <style:text-properties style:font-name="Noto Sans" fo:font-size="11pt" fo:font-style="italic" officeooo:rsid="00dd4c3b" style:font-size-asian="11pt" style:font-style-asian="italic" style:font-name-complex="Noto Sans" style:font-size-complex="11pt"/>
    </style:style>
    <style:style style:name="T87" style:family="text">
      <style:text-properties style:font-name="Noto Sans" fo:font-size="11pt" style:font-name-asian="LegacySanITCBoo" style:font-size-asian="11pt" style:font-name-complex="Noto Sans" style:font-size-complex="11pt"/>
    </style:style>
    <style:style style:name="T88" style:family="text">
      <style:text-properties style:font-name="Noto Sans" fo:font-size="11pt" officeooo:rsid="0088991f" style:font-name-asian="LegacySanITCBoo" style:font-size-asian="11pt" style:font-name-complex="Noto Sans" style:font-size-complex="11pt"/>
    </style:style>
    <style:style style:name="T89" style:family="text">
      <style:text-properties style:font-name="Noto Sans" fo:font-size="11pt" fo:background-color="transparent" loext:char-shading-value="0" style:font-size-asian="11pt" style:font-name-complex="Noto Sans" style:font-size-complex="11pt"/>
    </style:style>
    <style:style style:name="T90" style:family="text">
      <style:text-properties style:font-name="Noto Sans" fo:font-size="11pt" officeooo:rsid="00d1ab2a" fo:background-color="transparent" loext:char-shading-value="0" style:font-size-asian="11pt" style:font-name-complex="Noto Sans" style:font-size-complex="11pt"/>
    </style:style>
    <style:style style:name="T91" style:family="text">
      <style:text-properties fo:color="#000000" style:font-name="Noto Sans" fo:font-size="11pt" style:font-name-asian="LegacySanITCBoo" style:font-size-asian="11pt" style:font-name-complex="Noto Sans" style:font-size-complex="11pt"/>
    </style:style>
    <style:style style:name="T92" style:family="text">
      <style:text-properties fo:color="#000000" style:font-name="Noto Sans" fo:font-size="11pt" officeooo:rsid="0015d27b" style:font-name-asian="LegacySanITCBoo" style:font-size-asian="11pt" style:font-name-complex="Noto Sans" style:font-size-complex="11pt"/>
    </style:style>
    <style:style style:name="T93" style:family="text">
      <style:text-properties fo:color="#000000" style:font-name="Noto Sans" fo:font-size="11pt" officeooo:rsid="00506a22" style:font-name-asian="LegacySanITCBoo" style:font-size-asian="11pt" style:font-name-complex="Noto Sans" style:font-size-complex="11pt"/>
    </style:style>
    <style:style style:name="T94" style:family="text">
      <style:text-properties fo:color="#000000" style:font-name="Noto Sans" fo:font-size="11pt" officeooo:rsid="005b1296" style:font-name-asian="LegacySanITCBoo" style:font-size-asian="11pt" style:font-name-complex="Noto Sans" style:font-size-complex="11pt"/>
    </style:style>
    <style:style style:name="T95" style:family="text">
      <style:text-properties fo:color="#000000" style:font-name="Noto Sans" fo:font-size="11pt" officeooo:rsid="005b71e7" style:font-name-asian="LegacySanITCBoo" style:font-size-asian="11pt" style:font-name-complex="Noto Sans" style:font-size-complex="11pt"/>
    </style:style>
    <style:style style:name="T96" style:family="text">
      <style:text-properties fo:color="#000000" style:font-name="Noto Sans" fo:font-size="11pt" officeooo:rsid="0087b484" style:font-name-asian="LegacySanITCBoo" style:font-size-asian="11pt" style:font-name-complex="Noto Sans" style:font-size-complex="11pt"/>
    </style:style>
    <style:style style:name="T97" style:family="text">
      <style:text-properties fo:color="#000000" style:font-name="Noto Sans" fo:font-size="11pt" officeooo:rsid="0088991f" style:font-name-asian="LegacySanITCBoo" style:font-size-asian="11pt" style:font-name-complex="Noto Sans" style:font-size-complex="11pt"/>
    </style:style>
    <style:style style:name="T98" style:family="text">
      <style:text-properties fo:color="#000000" style:font-name="Noto Sans" fo:font-size="11pt" officeooo:rsid="00c7ff45" style:font-name-asian="LegacySanITCBoo" style:font-size-asian="11pt" style:font-name-complex="Noto Sans" style:font-size-complex="11pt"/>
    </style:style>
    <style:style style:name="T99" style:family="text">
      <style:text-properties fo:color="#000000" style:font-name="Noto Sans" fo:font-size="11pt" officeooo:rsid="00d82a2e" style:font-name-asian="LegacySanITCBoo" style:font-size-asian="11pt" style:font-name-complex="Noto Sans" style:font-size-complex="11pt"/>
    </style:style>
    <style:style style:name="T100" style:family="text">
      <style:text-properties fo:color="#ff0000" style:font-name="Noto Sans" fo:font-size="11pt" style:font-name-asian="LegacySanITCBoo" style:font-size-asian="11pt" style:font-name-complex="Noto Sans" style:font-size-complex="11pt"/>
    </style:style>
    <style:style style:name="T101" style:family="text">
      <style:text-properties style:font-name="Times New Roman" fo:font-size="11pt" officeooo:rsid="00a39f1d" style:font-size-asian="11pt" style:font-name-complex="Times New Roman" style:font-size-complex="11pt"/>
    </style:style>
    <style:style style:name="T102" style:family="text">
      <style:text-properties officeooo:rsid="001cb567"/>
    </style:style>
    <style:style style:name="T103" style:family="text">
      <style:text-properties officeooo:rsid="0029ec4a"/>
    </style:style>
    <style:style style:name="T104" style:family="text">
      <style:text-properties officeooo:rsid="00381986"/>
    </style:style>
    <style:style style:name="T105" style:family="text">
      <style:text-properties officeooo:rsid="0029ec4a" style:font-weight-complex="bold"/>
    </style:style>
    <style:style style:name="T106" style:family="text">
      <style:text-properties officeooo:rsid="00232b80" style:font-weight-complex="bold"/>
    </style:style>
    <style:style style:name="T107" style:family="text">
      <style:text-properties officeooo:rsid="003ee5b2"/>
    </style:style>
    <style:style style:name="T108" style:family="text">
      <style:text-properties officeooo:rsid="0041de97"/>
    </style:style>
    <style:style style:name="T109" style:family="text">
      <style:text-properties officeooo:rsid="00438267"/>
    </style:style>
    <style:style style:name="T110" style:family="text">
      <style:text-properties officeooo:rsid="00471cce"/>
    </style:style>
    <style:style style:name="T111" style:family="text">
      <style:text-properties officeooo:rsid="004ae984"/>
    </style:style>
    <style:style style:name="T112" style:family="text">
      <style:text-properties officeooo:rsid="004d0641"/>
    </style:style>
    <style:style style:name="T113" style:family="text">
      <style:text-properties style:use-window-font-color="true" officeooo:rsid="004d0641"/>
    </style:style>
    <style:style style:name="T114" style:family="text">
      <style:text-properties style:use-window-font-color="true" style:font-name="Noto Sans" fo:font-size="11pt" fo:font-weight="bold" officeooo:rsid="00373f7b" style:font-size-asian="11pt" style:font-weight-asian="bold" style:font-name-complex="Noto Sans" style:font-size-complex="11pt"/>
    </style:style>
    <style:style style:name="T115" style:family="text">
      <style:text-properties style:use-window-font-color="true" style:font-name="Noto Sans" fo:font-size="11pt" fo:font-weight="bold" officeooo:rsid="00281b91" style:font-size-asian="11pt" style:font-weight-asian="bold" style:font-name-complex="Noto Sans" style:font-size-complex="11pt"/>
    </style:style>
    <style:style style:name="T116" style:family="text">
      <style:text-properties style:use-window-font-color="true" style:font-name="Noto Sans" fo:font-size="11pt" fo:font-weight="bold" officeooo:rsid="005bcc25" style:font-size-asian="11pt" style:font-weight-asian="bold" style:font-name-complex="Noto Sans" style:font-size-complex="11pt"/>
    </style:style>
    <style:style style:name="T117" style:family="text">
      <style:text-properties style:use-window-font-color="true" style:font-name="Noto Sans" fo:font-size="11pt" fo:font-weight="bold" officeooo:rsid="00208c12" style:font-size-asian="11pt" style:font-weight-asian="bold" style:font-name-complex="Noto Sans" style:font-size-complex="11pt"/>
    </style:style>
    <style:style style:name="T118" style:family="text">
      <style:text-properties style:use-window-font-color="true" style:font-name="Noto Sans" fo:font-size="11pt" style:font-size-asian="11pt" style:font-name-complex="Noto Sans" style:font-size-complex="11pt"/>
    </style:style>
    <style:style style:name="T119" style:family="text">
      <style:text-properties style:use-window-font-color="true" style:font-name="Noto Sans" fo:font-size="11pt" officeooo:rsid="001752c2" style:font-size-asian="11pt" style:font-name-complex="Noto Sans" style:font-size-complex="11pt"/>
    </style:style>
    <style:style style:name="T120" style:family="text">
      <style:text-properties style:use-window-font-color="true" style:font-name="Noto Sans" fo:font-size="11pt" officeooo:rsid="001b6fd0" style:font-size-asian="11pt" style:font-name-complex="Noto Sans" style:font-size-complex="11pt"/>
    </style:style>
    <style:style style:name="T121" style:family="text">
      <style:text-properties style:use-window-font-color="true" style:font-name="Noto Sans" fo:font-size="11pt" officeooo:rsid="001e7c46" style:font-size-asian="11pt" style:font-name-complex="Noto Sans" style:font-size-complex="11pt"/>
    </style:style>
    <style:style style:name="T122" style:family="text">
      <style:text-properties style:use-window-font-color="true" style:font-name="Noto Sans" fo:font-size="11pt" officeooo:rsid="001cb567" style:font-size-asian="11pt" style:font-name-complex="Noto Sans" style:font-size-complex="11pt"/>
    </style:style>
    <style:style style:name="T123" style:family="text">
      <style:text-properties style:use-window-font-color="true" style:font-name="Noto Sans" fo:font-size="11pt" officeooo:rsid="00733738" style:font-size-asian="11pt" style:font-name-complex="Noto Sans" style:font-size-complex="11pt"/>
    </style:style>
    <style:style style:name="T124" style:family="text">
      <style:text-properties style:use-window-font-color="true" style:font-name="Noto Sans" fo:font-size="11pt" officeooo:rsid="0077652c" style:font-size-asian="11pt" style:font-name-complex="Noto Sans" style:font-size-complex="11pt"/>
    </style:style>
    <style:style style:name="T125" style:family="text">
      <style:text-properties style:use-window-font-color="true" style:font-name="Noto Sans" fo:font-size="11pt" officeooo:rsid="008cfa29" style:font-size-asian="11pt" style:font-name-complex="Noto Sans" style:font-size-complex="11pt"/>
    </style:style>
    <style:style style:name="T126" style:family="text">
      <style:text-properties style:use-window-font-color="true" style:font-name="Noto Sans" fo:font-size="11pt" officeooo:rsid="00a52ca6" style:font-size-asian="11pt" style:font-name-complex="Noto Sans" style:font-size-complex="11pt"/>
    </style:style>
    <style:style style:name="T127" style:family="text">
      <style:text-properties style:use-window-font-color="true" style:font-name="Noto Sans" fo:font-size="11pt" officeooo:rsid="00b737be" style:font-size-asian="11pt" style:font-name-complex="Noto Sans" style:font-size-complex="11pt"/>
    </style:style>
    <style:style style:name="T128" style:family="text">
      <style:text-properties style:use-window-font-color="true" officeooo:rsid="001cb567"/>
    </style:style>
    <style:style style:name="T129" style:family="text">
      <style:text-properties style:use-window-font-color="true" officeooo:rsid="0051bad2"/>
    </style:style>
    <style:style style:name="T130" style:family="text">
      <style:text-properties style:use-window-font-color="true" officeooo:rsid="00733738"/>
    </style:style>
    <style:style style:name="T131" style:family="text">
      <style:text-properties style:use-window-font-color="true" officeooo:rsid="00955ca7"/>
    </style:style>
    <style:style style:name="T132" style:family="text">
      <style:text-properties style:use-window-font-color="true" officeooo:rsid="00db91a9"/>
    </style:style>
    <style:style style:name="T133" style:family="text">
      <style:text-properties officeooo:rsid="004de259"/>
    </style:style>
    <style:style style:name="T134" style:family="text">
      <style:text-properties officeooo:rsid="00500596"/>
    </style:style>
    <style:style style:name="T135" style:family="text">
      <style:text-properties officeooo:rsid="0051bad2"/>
    </style:style>
    <style:style style:name="T136" style:family="text">
      <style:text-properties officeooo:rsid="0052fc9d"/>
    </style:style>
    <style:style style:name="T137" style:family="text">
      <style:text-properties officeooo:rsid="00534460"/>
    </style:style>
    <style:style style:name="T138" style:family="text">
      <style:text-properties officeooo:rsid="0053e36d"/>
    </style:style>
    <style:style style:name="T139" style:family="text">
      <style:text-properties officeooo:rsid="0055c9c4"/>
    </style:style>
    <style:style style:name="T140" style:family="text">
      <style:text-properties officeooo:rsid="005683c3"/>
    </style:style>
    <style:style style:name="T141" style:family="text">
      <style:text-properties officeooo:rsid="0058b21c"/>
    </style:style>
    <style:style style:name="T142" style:family="text">
      <style:text-properties officeooo:rsid="0059ba4c"/>
    </style:style>
    <style:style style:name="T143" style:family="text">
      <style:text-properties style:text-position="0% 100%" style:font-name="Noto Sans1" officeooo:rsid="005b1296" style:font-name-asian="Times New Roman"/>
    </style:style>
    <style:style style:name="T144" style:family="text">
      <style:text-properties officeooo:rsid="005d827a"/>
    </style:style>
    <style:style style:name="T145" style:family="text">
      <style:text-properties officeooo:rsid="005f78a5"/>
    </style:style>
    <style:style style:name="T146" style:family="text">
      <style:text-properties officeooo:rsid="006100be"/>
    </style:style>
    <style:style style:name="T147" style:family="text">
      <style:text-properties officeooo:rsid="006187e1"/>
    </style:style>
    <style:style style:name="T148" style:family="text">
      <style:text-properties officeooo:rsid="0063a915"/>
    </style:style>
    <style:style style:name="T149" style:family="text">
      <style:text-properties officeooo:rsid="0065736d"/>
    </style:style>
    <style:style style:name="T150" style:family="text">
      <style:text-properties officeooo:rsid="00661d6e"/>
    </style:style>
    <style:style style:name="T151" style:family="text">
      <style:text-properties officeooo:rsid="0066fb28"/>
    </style:style>
    <style:style style:name="T152" style:family="text">
      <style:text-properties officeooo:rsid="0068ca30"/>
    </style:style>
    <style:style style:name="T153" style:family="text">
      <style:text-properties officeooo:rsid="006a89c5"/>
    </style:style>
    <style:style style:name="T154" style:family="text">
      <style:text-properties officeooo:rsid="006a99df"/>
    </style:style>
    <style:style style:name="T155" style:family="text">
      <style:text-properties officeooo:rsid="006be7a9"/>
    </style:style>
    <style:style style:name="T156" style:family="text">
      <style:text-properties officeooo:rsid="006e8637"/>
    </style:style>
    <style:style style:name="T157" style:family="text">
      <style:text-properties fo:font-style="italic" style:font-style-asian="italic" style:font-style-complex="italic"/>
    </style:style>
    <style:style style:name="T158" style:family="text">
      <style:text-properties officeooo:rsid="006f58cb"/>
    </style:style>
    <style:style style:name="T159" style:family="text">
      <style:text-properties officeooo:rsid="0070a26b"/>
    </style:style>
    <style:style style:name="T160" style:family="text">
      <style:text-properties officeooo:rsid="0072705a"/>
    </style:style>
    <style:style style:name="T161" style:family="text">
      <style:text-properties officeooo:rsid="00733738"/>
    </style:style>
    <style:style style:name="T162" style:family="text">
      <style:text-properties officeooo:rsid="00734635"/>
    </style:style>
    <style:style style:name="T163" style:family="text">
      <style:text-properties officeooo:rsid="00790e38"/>
    </style:style>
    <style:style style:name="T164" style:family="text">
      <style:text-properties officeooo:rsid="0079d598"/>
    </style:style>
    <style:style style:name="T165" style:family="text">
      <style:text-properties officeooo:rsid="007c5b28"/>
    </style:style>
    <style:style style:name="T166" style:family="text">
      <style:text-properties officeooo:rsid="007ee4d3"/>
    </style:style>
    <style:style style:name="T167" style:family="text">
      <style:text-properties officeooo:rsid="00807245"/>
    </style:style>
    <style:style style:name="T168" style:family="text">
      <style:text-properties officeooo:rsid="00813bf6"/>
    </style:style>
    <style:style style:name="T169" style:family="text">
      <style:text-properties officeooo:rsid="0082ac5c"/>
    </style:style>
    <style:style style:name="T170" style:family="text">
      <style:text-properties officeooo:rsid="00849a0e"/>
    </style:style>
    <style:style style:name="T171" style:family="text">
      <style:text-properties officeooo:rsid="00854478"/>
    </style:style>
    <style:style style:name="T172" style:family="text">
      <style:text-properties officeooo:rsid="0085fbf3"/>
    </style:style>
    <style:style style:name="T173" style:family="text">
      <style:text-properties officeooo:rsid="008762b5"/>
    </style:style>
    <style:style style:name="T174" style:family="text">
      <style:text-properties officeooo:rsid="0087b484"/>
    </style:style>
    <style:style style:name="T175" style:family="text">
      <style:text-properties officeooo:rsid="0088991f"/>
    </style:style>
    <style:style style:name="T176" style:family="text">
      <style:text-properties officeooo:rsid="008a525e"/>
    </style:style>
    <style:style style:name="T177" style:family="text">
      <style:text-properties officeooo:rsid="008aad73"/>
    </style:style>
    <style:style style:name="T178" style:family="text">
      <style:text-properties officeooo:rsid="008ca620"/>
    </style:style>
    <style:style style:name="T179" style:family="text">
      <style:text-properties officeooo:rsid="008cb180"/>
    </style:style>
    <style:style style:name="T180" style:family="text">
      <style:text-properties officeooo:rsid="008cfa29"/>
    </style:style>
    <style:style style:name="T181" style:family="text">
      <style:text-properties officeooo:rsid="0092b396"/>
    </style:style>
    <style:style style:name="T182" style:family="text">
      <style:text-properties officeooo:rsid="0094a867"/>
    </style:style>
    <style:style style:name="T183" style:family="text">
      <style:text-properties officeooo:rsid="00955ca7"/>
    </style:style>
    <style:style style:name="T184" style:family="text">
      <style:text-properties officeooo:rsid="0096d7be"/>
    </style:style>
    <style:style style:name="T185" style:family="text">
      <style:text-properties officeooo:rsid="009719ae"/>
    </style:style>
    <style:style style:name="T186" style:family="text">
      <style:text-properties officeooo:rsid="0097e539"/>
    </style:style>
    <style:style style:name="T187" style:family="text">
      <style:text-properties officeooo:rsid="00998c4a"/>
    </style:style>
    <style:style style:name="T188" style:family="text">
      <style:text-properties officeooo:rsid="009ad15a"/>
    </style:style>
    <style:style style:name="T189" style:family="text">
      <style:text-properties officeooo:rsid="009c0a50"/>
    </style:style>
    <style:style style:name="T190" style:family="text">
      <style:text-properties officeooo:rsid="009c79d4"/>
    </style:style>
    <style:style style:name="T191" style:family="text">
      <style:text-properties officeooo:rsid="009d05e0"/>
    </style:style>
    <style:style style:name="T192" style:family="text">
      <style:text-properties officeooo:rsid="009ef4ab"/>
    </style:style>
    <style:style style:name="T193" style:family="text">
      <style:text-properties officeooo:rsid="00a0cc71"/>
    </style:style>
    <style:style style:name="T194" style:family="text">
      <style:text-properties officeooo:rsid="00a0faa2"/>
    </style:style>
    <style:style style:name="T195" style:family="text">
      <style:text-properties officeooo:rsid="00a1cfbd"/>
    </style:style>
    <style:style style:name="T196" style:family="text">
      <style:text-properties officeooo:rsid="00a1e645"/>
    </style:style>
    <style:style style:name="T197" style:family="text">
      <style:text-properties officeooo:rsid="00a52ca6"/>
    </style:style>
    <style:style style:name="T198" style:family="text">
      <style:text-properties officeooo:rsid="00a5fd82"/>
    </style:style>
    <style:style style:name="T199" style:family="text">
      <style:text-properties officeooo:rsid="00a75a6f"/>
    </style:style>
    <style:style style:name="T200" style:family="text">
      <style:text-properties officeooo:rsid="00a7853c"/>
    </style:style>
    <style:style style:name="T201" style:family="text">
      <style:text-properties officeooo:rsid="00a87745"/>
    </style:style>
    <style:style style:name="T202" style:family="text">
      <style:text-properties officeooo:rsid="00a8a6e2"/>
    </style:style>
    <style:style style:name="T203" style:family="text">
      <style:text-properties officeooo:rsid="00a8bac4"/>
    </style:style>
    <style:style style:name="T204" style:family="text">
      <style:text-properties officeooo:rsid="00a9a821"/>
    </style:style>
    <style:style style:name="T205" style:family="text">
      <style:text-properties officeooo:rsid="00aa1365"/>
    </style:style>
    <style:style style:name="T206" style:family="text">
      <style:text-properties officeooo:rsid="00ab2dfa"/>
    </style:style>
    <style:style style:name="T207" style:family="text">
      <style:text-properties officeooo:rsid="00ab3b88"/>
    </style:style>
    <style:style style:name="T208" style:family="text">
      <style:text-properties officeooo:rsid="00abb2ee"/>
    </style:style>
    <style:style style:name="T209" style:family="text">
      <style:text-properties officeooo:rsid="00acd9d0"/>
    </style:style>
    <style:style style:name="T210" style:family="text">
      <style:text-properties officeooo:rsid="00ad517c"/>
    </style:style>
    <style:style style:name="T211" style:family="text">
      <style:text-properties officeooo:rsid="00adf4ff"/>
    </style:style>
    <style:style style:name="T212" style:family="text">
      <style:text-properties officeooo:rsid="00b0ed5a"/>
    </style:style>
    <style:style style:name="T213" style:family="text">
      <style:text-properties officeooo:rsid="00b2bdf8"/>
    </style:style>
    <style:style style:name="T214" style:family="text">
      <style:text-properties officeooo:rsid="00b55371"/>
    </style:style>
    <style:style style:name="T215" style:family="text">
      <style:text-properties officeooo:rsid="00b737be"/>
    </style:style>
    <style:style style:name="T216" style:family="text">
      <style:text-properties officeooo:rsid="00b746ce"/>
    </style:style>
    <style:style style:name="T217" style:family="text">
      <style:text-properties officeooo:rsid="00b7630a"/>
    </style:style>
    <style:style style:name="T218" style:family="text">
      <style:text-properties officeooo:rsid="00b90c9d"/>
    </style:style>
    <style:style style:name="T219" style:family="text">
      <style:text-properties officeooo:rsid="00beae5a"/>
    </style:style>
    <style:style style:name="T220" style:family="text">
      <style:text-properties officeooo:rsid="00c0fb78"/>
    </style:style>
    <style:style style:name="T221" style:family="text">
      <style:text-properties fo:font-style="normal" style:font-style-asian="normal" style:font-style-complex="normal"/>
    </style:style>
    <style:style style:name="T222" style:family="text">
      <style:text-properties fo:font-style="normal" officeooo:rsid="0089e35a" style:font-style-asian="normal" style:font-style-complex="normal"/>
    </style:style>
    <style:style style:name="T223" style:family="text">
      <style:text-properties fo:font-style="normal" officeooo:rsid="005bcc25" style:font-style-asian="normal" style:font-style-complex="normal"/>
    </style:style>
    <style:style style:name="T224" style:family="text">
      <style:text-properties officeooo:rsid="00c390f6"/>
    </style:style>
    <style:style style:name="T225" style:family="text">
      <style:text-properties officeooo:rsid="00c7e67e"/>
    </style:style>
    <style:style style:name="T226" style:family="text">
      <style:text-properties officeooo:rsid="00c7ff45"/>
    </style:style>
    <style:style style:name="T227" style:family="text">
      <style:text-properties officeooo:rsid="00cadede"/>
    </style:style>
    <style:style style:name="T228" style:family="text">
      <style:text-properties style:text-line-through-style="none" style:text-line-through-type="none" style:font-name="Noto Sans" fo:font-size="11pt" fo:font-weight="bold" style:font-size-asian="11pt" style:font-weight-asian="bold" style:font-name-complex="Noto Sans" style:font-size-complex="11pt"/>
    </style:style>
    <style:style style:name="T229" style:family="text">
      <style:text-properties officeooo:rsid="00cae61c"/>
    </style:style>
    <style:style style:name="T230" style:family="text">
      <style:text-properties officeooo:rsid="00ccdfea"/>
    </style:style>
    <style:style style:name="T231" style:family="text">
      <style:text-properties officeooo:rsid="00cd9ca3"/>
    </style:style>
    <style:style style:name="T232" style:family="text">
      <style:text-properties officeooo:rsid="00cecbce"/>
    </style:style>
    <style:style style:name="T233" style:family="text">
      <style:text-properties officeooo:rsid="00d0135e"/>
    </style:style>
    <style:style style:name="T234" style:family="text">
      <style:text-properties officeooo:rsid="00d1694c"/>
    </style:style>
    <style:style style:name="T235" style:family="text">
      <style:text-properties officeooo:rsid="00d3255c"/>
    </style:style>
    <style:style style:name="T236" style:family="text">
      <style:text-properties officeooo:rsid="00d62390"/>
    </style:style>
    <style:style style:name="T237" style:family="text">
      <style:text-properties officeooo:rsid="00d66cc9"/>
    </style:style>
    <style:style style:name="T238" style:family="text">
      <style:text-properties officeooo:rsid="00d82a2e"/>
    </style:style>
    <style:style style:name="T239" style:family="text">
      <style:text-properties officeooo:rsid="00d98ed7"/>
    </style:style>
    <style:style style:name="T240" style:family="text">
      <style:text-properties officeooo:rsid="00da8521"/>
    </style:style>
    <style:style style:name="T241" style:family="text">
      <style:text-properties officeooo:rsid="00db91a9"/>
    </style:style>
    <style:style style:name="T242" style:family="text">
      <style:text-properties officeooo:rsid="00dd4c3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11">P</text:span><text:span text:style-name="T7">r</text:span><text:span text:style-name="T10">oyecto</text:span><text:span text:style-name="T6"> de Decreto </text:span><text:span text:style-name="T8">de xx de xx </text:span><text:span text:style-name="T6">de organización y funcionamiento del <text:s text:c="3"/>Serv</text:span><text:span text:style-name="T10">icio</text:span><text:span text:style-name="T6"> de m</text:span><text:span text:style-name="T9">e</text:span><text:span text:style-name="T6">diació</text:span><text:span text:style-name="T10">n</text:span><text:span text:style-name="T6"> familiar de las Islas Baleares</text:span></text:p>
      <text:p text:style-name="P11"/>
      <text:p text:style-name="P12">PREÁMBULO</text:p>
      <text:p text:style-name="P11"/>
      <text:p text:style-name="P60">El artículo 39 de la Constitución Española establece que los poder públicos aseguran la protección social, económica y jurídica de la fam<text:span text:style-name="T224">i</text:span>lia, <text:span text:style-name="T167">así como</text:span> la protección integral de los hijos. <text:span text:style-name="T167">El</text:span> artículo 148.20 posibilita a las comunidades autónomas asumir esta competencia.</text:p>
      <text:p text:style-name="P79"/>
      <text:p text:style-name="P61">El artículo 30.16 del Estatuto de Autonomía de las Islas Baleares, aprobado por la Ley <text:span text:style-name="T134">orgánica </text:span>1/2007, de 28 de febrero, atribuye <text:s/>en la <text:span text:style-name="T168">C</text:span>omunidad <text:span text:style-name="T168">A</text:span>utónoma de las <text:span text:style-name="T236">Illes Balears</text:span> la competencia exclusiva en materia de protección social de la familia.</text:p>
      <text:p text:style-name="P79"/>
      <text:p text:style-name="P62">En el marco de estas competencias, el Parlamento de las <text:span text:style-name="T236">Illes Balears</text:span> aprobó la Ley 18/2006, de 28 de noviembre, de mediación familiar. Esta norma optó por la figura de contrato de mediación y p<text:span text:style-name="T168">or</text:span> dar un carácter privado y no público a la mediación familiar.</text:p>
      <text:p text:style-name="P79"/>
      <text:p text:style-name="P80">La Ley se d<text:span text:style-name="T225">esarrolló</text:span> mediante el Decreto 66/2008, de 30 de mayo, de mediación familiar.</text:p>
      <text:p text:style-name="P72">E<text:span text:style-name="T141">n el</text:span> tiempo transcurrido desde la aprobación de la Ley 18/2006, el desarrollo de la media- <text:s/>ción familiar y el proceso de universalización de los servicios sociales derivó <text:span text:style-name="T141">en</text:span> la necesidad de un cambio en la normativa que integrara la mediación dentro del resto de los servicios públicos, <text:span text:style-name="T168">al</text:span> considerar que este era el marco idóneo en <text:span text:style-name="T168">el que </text:span>se <text:span text:style-name="T168">debía</text:span> integrar la institución de la mediación familiar dado que, en muchas ocasiones, la resolución de un conflicto familiar requiere una intervención coordinada con otros sistemas de protección. Con <text:span text:style-name="T168">ese</text:span> objeto se aprobó la Ley 14/2010, de 9 de diciembre, de mediación familiar de las Islas Baleares.</text:p>
      <text:p text:style-name="P73"/>
      <text:p text:style-name="P66"><text:span text:style-name="T12">La aprobación de la Ley 14/2010 </text:span><text:span text:style-name="T71">supuso un salto cualitativo importante en la institución de la mediación familiar</text:span><text:span text:style-name="T12">. </text:span><text:span text:style-name="T71">Hasta este momento la mediación familiar se articulaba a través de la figura del contrato de mediación </text:span><text:span text:style-name="T73">y daba</text:span><text:span text:style-name="T71"> a esta actividad un carácter privado; únicamente, y para garantizar el derecho a la tutela judicial efectiva, se reconocía el beneficio de la gratuidad a las personas que cumplían los requisitos que establece la Ley 1/1996, de 10 de enero, de asistencia jurídica gratuita.</text:span></text:p>
      <text:p text:style-name="P81">Posteriormente, y con objeto de incorporar la Directiva europea 2008/52/CE al derecho español y desplegar la disposición final tercera de la Ley 15/2005, de 8 de julio, por la <text:span text:style-name="T168">que </text:span>se modifican el Código civil y la Ley de enjuiciamiento civil en materia de separación y divorcio, las Cortes Generales aprobaron la Ley 5/2012, de 6 de julio, de mediación de asuntos civiles <text:soft-page-break/>y mercantiles, des<text:span text:style-name="T225">arrollada</text:span> mediante el Real decreto 980/2013, de 13 de diciembre, por el <text:span text:style-name="T169">que</text:span> se desarrollan los aspectos de la Ley 5/2012.</text:p>
      <text:p text:style-name="P72">La norma Autonómica y <text:span text:style-name="T169">la</text:span> estatal diferían en cuestiones de gran importancia, como <text:span text:style-name="T169">son</text:span> los <text:s/>requisitos de formación <text:s/>de las personas mediadoras, así como la obligación de inscribirse en el Registro de mediadores para ejercer la actividad, tanto en el ámbito público como en el privado.</text:p>
      <text:p text:style-name="P73">Para eliminar estas diferencias entre la Ley 5/2012 y la 14/2010, que generaban inseguridad jurídica, se aprobó la Ley 13/2019, de 29 de marzo, por la <text:span text:style-name="T170">que </text:span>se modifica la Ley 14/2010, de 9 de diciembre, de mediación familiar de las Islas Baleares.</text:p>
      <text:p text:style-name="P75"><text:span text:style-name="T71">Esta norma remite a un des</text:span><text:span text:style-name="T80">arrollo</text:span><text:span text:style-name="T71"> reglamentario del servicio público de mediación familiar de carácter gratuito, </text:span><text:span text:style-name="T77">así como a los r</text:span><text:span text:style-name="T71">equisitos que </text:span><text:span text:style-name="T77">deben</text:span><text:span text:style-name="T71"> cumplir los mediadores y mediadoras para formar parte de este servicio público. <text:s/>Po</text:span><text:span text:style-name="T77">r otra parte</text:span><text:span text:style-name="T73">,</text:span><text:span text:style-name="T71"> <text:s/>la disposición final primera establece que Gobierno de las Islas Baleares, </text:span><text:span text:style-name="T77">a</text:span><text:span text:style-name="T71"> propuesta de la consejera de Servicios Sociales y Cooperación, </text:span><text:span text:style-name="T72">actualmente consejería de Asuntos Sociales y Deportes,</text:span><text:span text:style-name="T71"> </text:span><text:span text:style-name="T77">debe</text:span><text:span text:style-name="T71"> aprobar un decreto que des</text:span><text:span text:style-name="T80">a</text:span><text:span text:style-name="T81">rrolle </text:span><text:span text:style-name="T71">la organización y el funcionamiento del Servicio de m</text:span><text:span text:style-name="T77">e</text:span><text:span text:style-name="T71">diació</text:span><text:span text:style-name="T77">n</text:span><text:span text:style-name="T71"> </text:span><text:span text:style-name="T76">f</text:span><text:span text:style-name="T71">amiliar de las Islas Baleares.</text:span></text:p>
      <text:p text:style-name="P73">La Ley 14/2010 configura la mediación familiar como un método de gestión pacífica de los conflictos que pretende evitar que se abr<text:span text:style-name="T171">a</text:span>n procesos judiciales, poner fin a los que se hayan iniciado o reducir <text:span text:style-name="T171">su</text:span> alcance, con la asistencia de profesionales cualificados, imparciales y neutrales que hagan de mediadores o mediadoras entre los sujetos para hacer posib<text:span text:style-name="T139">le</text:span> vías de diálogo y obtener acuerdos justos, duraderos y establ<text:span text:style-name="T171">e</text:span>s.</text:p>
      <text:p text:style-name="P38"/>
      <text:p text:style-name="P38">Una pieza fundamental en este proceso es la figura del mediador o mediadora, <text:span text:style-name="T171">a cuyo </text:span>alrededor se articula la mediación familiar, puesto que es la persona que ayuda a encontrar una solución <text:s/>dialogada y <text:span text:style-name="T171">buscada </text:span>voluntariamente por las partes. </text:p>
      <text:p text:style-name="P38"/>
      <text:p text:style-name="P78">La actividad de la mediación se desarrolla en varios ámbitos sociales y profesionales que requieren una formación y habilidades específicas, según la naturaleza del conflicto. </text:p>
      <text:p text:style-name="P78"><text:span text:style-name="T172">Debemos</text:span> tener en cuenta que la mediación familiar no s<text:span text:style-name="T224">o</text:span>lo incluye conflictos originados <text:s/>en <text:s text:c="8"/>las situaciones de ruptura de pareja, sino también otras circunstancias conflictivas que se pueden producir en el <text:span text:style-name="T226">seno de la</text:span> familia y que, en muchas ocasiones, repercuten en personas vulnerables, como los niños y las persones dependientes.</text:p>
      <text:p text:style-name="P73">Así pues, la persona mediadora <text:span text:style-name="T172">debe poseer</text:span> una formación específica que le permita desarrollar esta actividad con las máximas garantías.</text:p>
      <text:p text:style-name="P74">Por <text:span text:style-name="T172">ello,</text:span> y <text:s/><text:span text:style-name="T172">en atención a</text:span>l carácter público del servicio de mediación familiar, se ha considerado la conveniencia de exigir unas determinadas <text:s/>titulaciones académicas y una formación específica en materia de mediación familiar más amplia p<text:span text:style-name="T172">ara</text:span> aquellas personas mediadoras adscritas al <text:s/>S<text:span text:style-name="T172">e</text:span>rv<text:span text:style-name="T172">icio</text:span> público de mediación familiar.</text:p>
      <text:p text:style-name="P76">El motivo viene determinado por el hecho <text:span text:style-name="T172">de </text:span>que se trata de una prestación de sistema público de servicios <text:s/>sociales y se <text:span text:style-name="T172">debe</text:span> garantizar que el servicio se presta con un determinado nivel de calidad. Las titulaciones universitarias o de grado requeridas están directamente re<text:soft-page-break/>lacionadas con la prestación de servicios sociales y se entiende que proporcion<text:span text:style-name="T172">an</text:span> una sólida base formativa previa que complementa la formación específica en mediación familiar. </text:p>
      <text:p text:style-name="P72">Una de las modificaciones operadas <text:span text:style-name="T226">en</text:span> la Ley 14/2010 <text:s/>hace que ya no sea obligatoria la inscripción de las personas mediadoras en el Registro de mediadores para ejercer la actividad de mediación familiar en las <text:span text:style-name="T237">Illes Balears</text:span>. Así, cualquier profesional que quiera desarrollar esta actividad puede hacerlo sin solicitar la inscripción en este Registro, siempre que esta <text:s text:c="4"/>actividad se desarrolle <text:span text:style-name="T173">en e</text:span>l ámbito privado.</text:p>
      <text:p text:style-name="P73">Sin embargo, se ofrece la posibilidad que, aquellas personas que no cumpl<text:span text:style-name="T173">a</text:span>n los requisitos de formación para inscribirse en el Registro de mediadores a efectos de la adscripción en <text:s text:c="3"/>el servicio público de mediación familiar, puedan hacer<text:span text:style-name="T173">lo a e</text:span>fectos de publicidad e informa- <text:s text:c="4"/>ción, <text:s/>con objeto de facilitar a la ciudadanía el acceso a la mediación mediante la publicidad de los mediadores y de los centros de mediación que ejercen esta actividad en el ámbito <text:s text:c="2"/>territorial de las <text:span text:style-name="T237">Illes Balears</text:span>.</text:p>
      <text:p text:style-name="P73">Finalmente, se regula el procedimiento de acceso al servicio público de mediación familiar, <text:span text:style-name="T140">y la creación</text:span> de un sistema de turnos de acuerdo con el cual se designa la persona mediadora o centro de mediación que se hará cargo de cada proceso de mediación.</text:p>
      <text:p text:style-name="P39"/>
      <text:p text:style-name="P48"><text:span text:style-name="T71">El Decreto </text:span><text:span text:style-name="T72">11</text:span><text:span text:style-name="T71">/2</text:span><text:span text:style-name="T72">021</text:span><text:span text:style-name="T71">, de 1</text:span><text:span text:style-name="T72">5</text:span><text:span text:style-name="T71"> d</text:span><text:span text:style-name="T72">e febrero</text:span><text:span text:style-name="T71">, de la presidenta de las Islas Baleares, por el </text:span><text:span text:style-name="T78">que</text:span><text:span text:style-name="T71"> se establecen las competencias y la estructura orgánica básica de las consejerías de la Administración de la Comuni</text:span><text:span text:style-name="T78">dad</text:span><text:span text:style-name="T71"> Autónoma de las Islas Baleares, atribuye a la Dirección general de Infancia, Juventud y Familias las políticas de promoción y apoyo a las familias y unidades de convivencia, </text:span><text:span text:style-name="T78">así como</text:span><text:span text:style-name="T71"> la protección de las familias.</text:span></text:p>
      <text:p text:style-name="P39"/>
      <text:p text:style-name="P48"><text:span text:style-name="T71">De acuerdo con el artículo 49 de la Ley 1/2019, de 31 de enero, </text:span><text:span text:style-name="T79">cabe decir</text:span><text:span text:style-name="T71"> que quedan <text:s text:c="7"/>suficientemente justificados los principios siguientes: de necesidad y eficacia, </text:span><text:span text:style-name="T74">puesto que, <text:s/></text:span><text:span text:style-name="T71">de acuerdo con la Ley 13/2019, se pretende des</text:span><text:span text:style-name="T82">arrollar</text:span><text:span text:style-name="T71"> el servicio público de mediación familiar gratuito y la regulación, mediante un reglamento, de los requisitos que </text:span><text:span text:style-name="T79">deben</text:span><text:span text:style-name="T71"> cumplir las personas mediadoras para formar parte del servicio público de mediación familiar y por último, el mandato contenido </text:span><text:span text:style-name="T79">en</text:span><text:span text:style-name="T71"> la disposición final primera, de acuerdo con el </text:span><text:span text:style-name="T79">que el</text:span><text:span text:style-name="T71"> Gobierno de las </text:span><text:span text:style-name="T82">Illes Balears</text:span><text:span text:style-name="T71"> </text:span><text:span text:style-name="T79">debe</text:span><text:span text:style-name="T71"> aprobar un decreto que de</text:span><text:span text:style-name="T82">sarrolle</text:span><text:span text:style-name="T71"> <text:s/>la organización y el funcionamiento del Servicio de Mediación Familiar de las </text:span><text:span text:style-name="T82">Illes Balears</text:span><text:span text:style-name="T71">; de proporcionalidad, dado que el objeto que se regula se </text:span><text:span text:style-name="T79">debe</text:span><text:span text:style-name="T71"> incluir en una disposición administrativa de carácter general para cumplir el principio de jerarquía normativa, de acuerdo con el artículo 46 <text:s/>de la Ley 1/2019; <text:s/>de seguridad jurídica, para completar el ordenamiento jurídico d</text:span><text:span text:style-name="T79">ando</text:span><text:span text:style-name="T71"> contenido a la <text:s/>previsión legal mencionada; de transparencia, por el </text:span><text:span text:style-name="T79">que</text:span><text:span text:style-name="T71"> se </text:span><text:span text:style-name="T79">debe</text:span><text:span text:style-name="T71"> destacar la participación <text:s/>ciudadana antes y durante el proceso de elaboración de la norma, así como la fijación de los requisitos <text:s/>objetivos en una disposición de carácter general y la publicación <text:s text:c="2"/>íntegra en </text:span><text:span text:style-name="T83">B</text:span><text:span text:style-name="T84">utlletí</text:span><text:span text:style-name="T83"> Oficial de l</text:span><text:span text:style-name="T84">e</text:span><text:span text:style-name="T83">s Illes Balears</text:span><text:span text:style-name="T71">; de eficiencia y simplificación, dado que la regulación establece el procedimiento para poder acceder a los títulos mencionados, respetando el procedimiento administrativo común <text:s/>y con las mínimas cargas administrativas para comprobar el acceso y el mantenimiento del derecho; y, </text:span><text:span text:style-name="T75">finalmente, </text:span><text:span text:style-name="T71">de calidad, p</text:span><text:span text:style-name="T79">or el</text:span><text:span text:style-name="T71"> que </text:span><text:span text:style-name="T79">el</text:span><text:span text:style-name="T71"> procedimiento de aprobación de esta norma se ha ajustado a los procesos definidos legalmente para dar respuesta a las necesidades </text:span><text:span text:style-name="T72">de la ciudadanía</text:span><text:span text:style-name="T71">, al coste más abajo posible y garantizando la intervención de los consejos insulares en la elaboración de la </text:span><text:soft-page-break/><text:span text:style-name="T71">norma, desde la redacción del texto inicial hasta el trámite de audiencia e información pública.</text:span></text:p>
      <text:p text:style-name="P51"/>
      <text:p text:style-name="P53">Por todo e<text:span text:style-name="T174">llo</text:span>, a propuesta de la consejera de Asuntos Sociales y Deportes, de acuerdo/o<text:span text:style-name="T174">ído</text:span> el Conse<text:span text:style-name="T174">jo </text:span>Consultivo de las Islas Baleares y habiéndolo considerado el Conse<text:span text:style-name="T174">jo </text:span>de Gobierno de las Islas Baleares en la sesión de xxxxx </text:p>
      <text:p text:style-name="P25"/>
      <text:p text:style-name="P25">DECRETO</text:p>
      <text:p text:style-name="P25"/>
      <text:p text:style-name="P82">Capítulo I</text:p>
      <text:p text:style-name="P82">Disposiciones <text:span text:style-name="T142">g</text:span>eneral<text:span text:style-name="T174">e</text:span>s</text:p>
      <text:p text:style-name="P25"/>
      <text:p text:style-name="P25">Artículo 1</text:p>
      <text:p text:style-name="P25">Objeto</text:p>
      <text:p text:style-name="P69"/>
      <text:p text:style-name="P53">Este decreto tiene por objeto:</text:p>
      <text:p text:style-name="P53"/>
      <text:p text:style-name="P49"><text:span text:style-name="T91">1. </text:span><text:span text:style-name="T92">Regular</text:span><text:span text:style-name="T91"> la organización y el funcionamiento del S</text:span><text:span text:style-name="T96">ervicio </text:span><text:span text:style-name="T91">de mediació</text:span><text:span text:style-name="T96">n</text:span><text:span text:style-name="T91"> </text:span><text:span text:style-name="T95">f</text:span><text:span text:style-name="T91">amiliar de las Islas Baleares y los requisitos que </text:span><text:span text:style-name="T96">deben </text:span><text:span text:style-name="T91">cumplir las personas mediadoras y el centros de mediación para inscribirse en el Registro de mediador</text:span><text:span text:style-name="T96">e</text:span><text:span text:style-name="T91">s y </text:span><text:span text:style-name="T98">en el </text:span><text:span text:style-name="T99">R</text:span><text:span text:style-name="T98">egistro de centros de mediación </text:span><text:span text:style-name="T91">c</text:span><text:span text:style-name="T96">entros</text:span><text:span text:style-name="T91"> de m</text:span><text:span text:style-name="T96">e</text:span><text:span text:style-name="T91">diació</text:span><text:span text:style-name="T96">n</text:span><text:span text:style-name="T91">.</text:span></text:p>
      <text:p text:style-name="P53"/>
      <text:p text:style-name="P53">2. Determinar las condiciones que <text:span text:style-name="T174">deben</text:span> reunir las personas mediadoras familiares y los centros de mediación que presten el servicio público de mediación familiar de carácter gratuito.</text:p>
      <text:p text:style-name="P53"/>
      <text:p text:style-name="P52">Artículo 2</text:p>
      <text:p text:style-name="P52">Ámbito de aplicación</text:p>
      <text:p text:style-name="P52"/>
      <text:p text:style-name="P49"><text:span text:style-name="T91">Las normas de este </text:span><text:span text:style-name="T94">D</text:span><text:span text:style-name="T91">ecret</text:span><text:span text:style-name="T97">o</text:span><text:span text:style-name="T91"> son de aplicación a las personas mediadoras y </text:span><text:span text:style-name="T97">a</text:span><text:span text:style-name="T91"> </text:span><text:span text:style-name="T93">los </text:span><text:span text:style-name="T91">centros de mediación que desarrollen su actividad profesional </text:span><text:span text:style-name="T97">en</text:span><text:span text:style-name="T91"> cualquier de los municipios de la comunidad <text:s/>autónoma de las Islas Baleares </text:span><text:span text:style-name="T87">y </text:span><text:span text:style-name="T88">que </text:span><text:span text:style-name="T87">se inscriban en el Registro de mediador</text:span><text:span text:style-name="T88">e</text:span><text:span text:style-name="T87">s.</text:span></text:p>
      <text:p text:style-name="P54"><text:s/></text:p>
      <text:p text:style-name="P52">Artículo 3</text:p>
      <text:p text:style-name="P52">Órgano competente</text:p>
      <text:p text:style-name="P52"/>
      <text:p text:style-name="P53">Corresponde a la <text:span text:style-name="T175">C</text:span>onsejería de Asuntos Sociales y Deportes el ejercicio de las competencias sobre mediación familiar previstas <text:span text:style-name="T175">en</text:span> la Ley 14/2010, de 9 de diciembre, de mediación familiar. <text:s/></text:p>
      <text:p text:style-name="P52"/>
      <text:p text:style-name="P52">Artículo 4</text:p>
      <text:p text:style-name="P52">Organización y funcionamiento del S<text:span text:style-name="T175">ervicio</text:span> de mediación familiar</text:p>
      <text:p text:style-name="P52"/>
      <text:p text:style-name="P49"><text:span text:style-name="T87">El Serv</text:span><text:span text:style-name="T88">icio</text:span><text:span text:style-name="T87"> de mediación familiar de las Islas Baleares es una prestación <text:s/>del sistema público de servicios sociales de la Conse</text:span><text:span text:style-name="T88">j</text:span><text:span text:style-name="T87">er</text:span><text:span text:style-name="T88">í</text:span><text:span text:style-name="T87">a de Asuntos Sociales y Deportes y tiene por objeto</text:span><text:span text:style-name="T100"> </text:span><text:span text:style-name="T91">pro</text:span><text:soft-page-break/><text:span text:style-name="T91">mover, administrar y facilitar el acceso de los ciudadanos y las ciudadanas a la mediación familiar.</text:span></text:p>
      <text:p text:style-name="P53"/>
      <text:p text:style-name="P49"><text:span text:style-name="T91">Teniendo en cuenta el carácter pluriinsular de la comunidad autónoma de las Islas Baleares, la consejería de Asuntos Sociales y Deportes </text:span><text:span text:style-name="T97">debe</text:span><text:span text:style-name="T91"> garantizar el acceso a la mediación familiar pública a la </text:span><text:span text:style-name="T92">ciudadanía</text:span><text:span text:style-name="T91"> de las Islas Baleares.</text:span></text:p>
      <text:p text:style-name="P55"/>
      <text:p text:style-name="P13">Capítulo II</text:p>
      <text:p text:style-name="P67"><text:span text:style-name="T114">Naturaleza, funcionamiento, organización, requisitos de inscripción y publicidad del Registro de mediadores y del </text:span><text:span text:style-name="T116">Registro </text:span><text:span text:style-name="T114">de centros de mediación</text:span><text:span text:style-name="T3"> </text:span></text:p>
      <text:p text:style-name="P40"/>
      <text:p text:style-name="P42">Sección 1<text:span text:style-name="T143">a</text:span></text:p>
      <text:p text:style-name="P43"><text:span text:style-name="T221">Registro de mediador</text:span><text:span text:style-name="T222">es</text:span><text:span text:style-name="T221"> y Registro </text:span><text:span text:style-name="T223">de centros </text:span><text:span text:style-name="T221">de mediación</text:span></text:p>
      <text:p text:style-name="P56"/>
      <text:p text:style-name="P41">Artículo 5</text:p>
      <text:p text:style-name="P50"><text:span text:style-name="T3">Naturaleza </text:span><text:span text:style-name="T115">y finalidades </text:span></text:p>
      <text:p text:style-name="P40"/>
      <text:p text:style-name="P49"><text:span text:style-name="T13">El Registro de mediadores y Registro de centros de mediación es un registro de carácter administrativo que está adscrito a la </text:span><text:span text:style-name="T16">consejería competente en materia de familia </text:span><text:span text:style-name="T13">y </text:span><text:span text:style-name="T39">que es </text:span><text:span text:style-name="T13"><text:tab/></text:span><text:span text:style-name="T39">uqu</text:span><text:span text:style-name="T13"> ges </text:span><text:span text:style-name="T39">gesti</text:span><text:span text:style-name="T13">onado por el Servicio de </text:span><text:span text:style-name="T39">m</text:span><text:span text:style-name="T13">ediación </text:span><text:span text:style-name="T39">f</text:span><text:span text:style-name="T13">amiliar de las </text:span><text:span text:style-name="T66">Illes Balears</text:span><text:span text:style-name="T13">. Tiene carácter público e informativo y se constituirá como una base de datos informatizada accesible a través del </text:span><text:span text:style-name="T39">sitio</text:span><text:span text:style-name="T13"> web de la Consejería de Asuntos Sociales y Deportes.</text:span></text:p>
      <text:p text:style-name="P44"/>
      <text:p text:style-name="P49"><text:span text:style-name="T13">El Registro de mediadores </text:span><text:span text:style-name="T29">y </text:span><text:span text:style-name="T61">el Registro de </text:span><text:span text:style-name="T29">centros </text:span><text:span text:style-name="T13">de </text:span><text:span text:style-name="T60">m</text:span><text:span text:style-name="T13">ediación tiene</text:span><text:span text:style-name="T61">n</text:span><text:span text:style-name="T13"> por finalidad facilitar el acceso a la </text:span><text:span text:style-name="T16">ciudadanía </text:span><text:span text:style-name="T13">a este medio de resoluci</text:span><text:span text:style-name="T61">ón</text:span><text:span text:style-name="T13"> de conflictos a través de la publicidad de las personas mediadoras familiares y </text:span><text:span text:style-name="T39">de</text:span><text:span text:style-name="T13"> los centros de mediación familiar.</text:span></text:p>
      <text:p text:style-name="P44"/>
      <text:p text:style-name="P49"><text:span text:style-name="T13">La persona responsable del Registro de mediadores y </text:span><text:span text:style-name="T66">d</text:span><text:span text:style-name="T61">el </text:span><text:span text:style-name="T66">R</text:span><text:span text:style-name="T61">egistro de </text:span><text:span text:style-name="T13">centros de </text:span><text:span text:style-name="T60">m</text:span><text:span text:style-name="T13">ediación es </text:span><text:span text:style-name="T61">la persona </text:span><text:span text:style-name="T16">titular que ocupa el cargo de director </text:span><text:span text:style-name="T27">o directora</text:span><text:span text:style-name="T16"> </text:span><text:span text:style-name="T13">general de Infancia, Juventud y Familias de</text:span><text:span text:style-name="T40">l</text:span><text:span text:style-name="T13"> Gobierno de las Islas Baleares.</text:span></text:p>
      <text:p text:style-name="P44"/>
      <text:p text:style-name="P40">Artículo 6</text:p>
      <text:p text:style-name="P40">Funciones del Registro de mediadores y Registro <text:span text:style-name="T144">de centros </text:span>de mediación</text:p>
      <text:p text:style-name="P40"/>
      <text:p text:style-name="P49"><text:span text:style-name="T13">S</text:span><text:span text:style-name="T40">on</text:span><text:span text:style-name="T13"> funciones del Servicio de </text:span><text:span text:style-name="T40">m</text:span><text:span text:style-name="T13">ediación </text:span><text:span text:style-name="T40">f</text:span><text:span text:style-name="T16">amiliar de las Islas Baleares,</text:span><text:span text:style-name="T13"> en relación </text:span><text:span text:style-name="T40">con </text:span><text:span text:style-name="T27">e</text:span><text:span text:style-name="T13">l Registro de mediadores y el Registro de centros de mediación, las siguientes:</text:span></text:p>
      <text:p text:style-name="P17"/>
      <text:list xml:id="list3380916309" text:style-name="L1">
        <text:list-item>
          <text:p text:style-name="P129">Tramitar las solicitudes, reclamaciones o sugerencias presentadas que tengan rela- <text:s text:c="2"/>ción con el Registro. </text:p>
        </text:list-item>
        <text:list-item>
          <text:p text:style-name="P129">Resolver los procedimientos de inscripción, modificación y cancelació<text:span text:style-name="T176">n</text:span>, <text:span text:style-name="T176">así como</text:span> llevar a cabo los as<text:span text:style-name="T227">ientos</text:span> correspond<text:span text:style-name="T176">ientes.</text:span></text:p>
        </text:list-item>
        <text:list-item>
          <text:p text:style-name="P117">Realizar las anotaciones marginales correspondientes. </text:p>
        </text:list-item>
        <text:list-item>
          <text:p text:style-name="P117">Gestionar el sistema de turnos del <text:span text:style-name="T176">S</text:span>ervicio público de mediación familiar. </text:p>
        </text:list-item>
        <text:list-item>
          <text:p text:style-name="P130">Emitir los certificados acreditativos de los as<text:span text:style-name="T227">ientos</text:span> en el Registro, previa solicitud de la persona interesada. </text:p>
        </text:list-item>
      </text:list>
      <text:p text:style-name="P45"><text:soft-page-break/></text:p>
      <text:list xml:id="list1298774421" text:style-name="L2">
        <text:list-header>
          <text:p text:style-name="P133"/>
        </text:list-header>
      </text:list>
      <text:p text:style-name="P40">Artículo 7</text:p>
      <text:p text:style-name="P40">Voluntariedad de la inscripción </text:p>
      <text:p text:style-name="P40"/>
      <text:p text:style-name="P44">La inscripción en el Registro de mediadores y <text:span text:style-name="T227">el Registro de </text:span>centros de mediación es voluntaria p<text:span text:style-name="T177">ara</text:span> las personas que desarrollen la actividad de mediación familiar en el territorio de las Islas Baleares, y es obligatoria para las personas que trabajen p<text:span text:style-name="T177">ara </text:span>el <text:span text:style-name="T177">S</text:span>ervicio público de mediación familiar de las Islas Baleares.</text:p>
      <text:p text:style-name="P44"/>
      <text:p text:style-name="P46">La solicitud de inscripción en el Registro comportará el consentimiento para <text:span text:style-name="T178">e</text:span>l tratamiento de los datos que se proporcionen y su publicidad. Los formularios utilizados, que harán referencia a este extremo, indicarán a tal fin que la información que <text:span text:style-name="T145">se </text:span>suministre, excluidos los documento<text:span text:style-name="T145">s</text:span> que lo acrediten, será pública en las condiciones establecidas en este Decreto.</text:p>
      <text:p text:style-name="P18"/>
      <text:p text:style-name="P70">Los datos personales contenidos en el Registro de <text:span text:style-name="T227">mediadores</text:span> y <text:span text:style-name="T238">en</text:span> el R<text:span text:style-name="T178">e</text:span>gistr<text:span text:style-name="T178">o</text:span> de centros de mediación y en las actividades relativas a los solicitantes de la mediación o cualesquiera de las otras previstas en este <text:span text:style-name="T145">D</text:span>ecret<text:span text:style-name="T178">o</text:span> se tratarán en conformidad con <text:span text:style-name="T178">lo</text:span> que dispone el Reglamento 2016/679/UE, de 27 de abril, de protección de las <text:span text:style-name="T109">personas físicas, en cuanto al tratamiento de datos personales y a la libre circulación de estos datos, y la Ley orgánica 3/2018, de 5 de diciembre, de protección de datos personales y garantía de los derechos digitales.</text:span></text:p>
      <text:p text:style-name="P26"/>
      <text:p text:style-name="P71">La dirección general competente en materia de familia es la responsable de las actividades de tratamiento de los datos de carácter personal contenidas en este <text:span text:style-name="T135">D</text:span>ecret<text:span text:style-name="T179">o</text:span>.</text:p>
      <text:p text:style-name="P83"/>
      <text:p text:style-name="P24">Sección 2.ª</text:p>
      <text:p text:style-name="P68"><text:span text:style-name="T3">Organización y requisitos </text:span><text:span text:style-name="T117">de inscripción</text:span><text:span text:style-name="T5"> </text:span><text:span text:style-name="T3">del Registro de mediadores <text:s/>y Registro <text:s/>de centros de mediación</text:span></text:p>
      <text:p text:style-name="P13"/>
      <text:p text:style-name="P67"><text:span text:style-name="T3">Artículo </text:span><text:span text:style-name="T228">8</text:span></text:p>
      <text:p text:style-name="P58">Organización</text:p>
      <text:p text:style-name="P47"><text:s/></text:p>
      <text:p text:style-name="P44">1. El Registro de mediadores y <text:span text:style-name="T227">el Registro de </text:span>centros de mediación de las Islas Baleares constará de cuatro secciones:</text:p>
      <text:p text:style-name="P77"/>
      <text:list xml:id="list305134842" text:style-name="L3">
        <text:list-item>
          <text:p text:style-name="P134">Sección de personas mediadoras destinada a la inscripción a efectos de publicidad. <text:tab/>En <text:tab/><text:span text:style-name="T179">En esta sección se incluirán aquellas personas que quieran inscribirse en el Registro <text:tab/><text:tab/>de mediadores y cumplan los requisitos que establece el artículo 9.1 de este Decreto.</text:span><text:tab/><text:span text:style-name="T145">est</text:span></text:p>
        </text:list-item>
        <text:list-item>
          <text:p text:style-name="P135"><text:span text:style-name="T145">Sección de personas mediadoras</text:span> destinada a la inscripción en el servicio público de <text:tab/><text:tab/>media<text:span text:style-name="T179">ción familiar. Estas personas deben cumplir los requisitos de formación que es-<text:tab/>table<text:tab/>tablece el artículo 9.2 de este Decreto. </text:span><text:tab/> <text:s/></text:p>
        </text:list-item>
        <text:list-item>
          <text:p text:style-name="P135"><text:s/>Sección de centros de mediación destinada a la inscripción a efectos de publicidad. <text:tab/><text:tab/>En <text:span text:style-name="T145">esta </text:span>sección se incluirán los centros de mediación que quieran inscribirse en el <text:s text:c="3"/><text:tab/>Re<text:soft-page-break/><text:tab/><text:span text:style-name="T179">Registro de centros de mediación y que cumplan los requisitos que establece el artí-<text:tab/>culo <text:tab/>culo 13.1 de este Decreto. <text:tab/>13.1 de este Decreto. </text:span></text:p>
        </text:list-item>
        <text:list-item>
          <text:p text:style-name="P136">Sección de centros de mediación destinada a la inscripción en servicio público de me-<text:tab/>diaci<text:tab/>diación familiar. <text:s/>En esta sección se incluirán los centros de mediación que presten <text:tab/>servici<text:tab/>servicios de mediación familiar pública y que cumplan los requisitos que establece el <text:tab/>artícu<text:tab/>artículo 13.2 de este Decreto. <text:tab/>13.2 <text:tab/></text:p>
        </text:list-item>
      </text:list>
      <text:p text:style-name="P93"><text:span text:style-name="T13">2. El Registro de mediadores y el Registro de centros de mediación de las Islas Baleares </text:span><text:span text:style-name="T119">se constituirá como una base de datos informatizada accesible a través de la sede electrónica de la Comuni</text:span><text:span text:style-name="T125">dad</text:span><text:span text:style-name="T119"> Autónoma de las Islas Baleares y se </text:span><text:span text:style-name="T125">ha de poder</text:span><text:span text:style-name="T119"> consultar por medios telemáticos. </text:span></text:p>
      <text:p text:style-name="P18"/>
      <text:p text:style-name="P83">3. La inscripción en el Registro de mediadores y en el Registro de centros de mediación <text:span text:style-name="T180">tendrá un</text:span> periodo de vigencia de 3 años que <text:span text:style-name="T227">se </text:span>contará a partir de la fecha de inscripción en el Registro. Esta inscripción quedará prorrogada automáticamente por el mismo periodo cuando la persona mediadora, 2 meses antes de la fecha de fin del periodo de vigencia, manifieste por escrito la voluntad de continuar inscrita en el Registro. En caso contrario, la inscripción quedará sin efecto y se cancelar<text:span text:style-name="T180">á</text:span> de oficio, <text:span text:style-name="T146">sin</text:span> perjuicio <text:span text:style-name="T182">de </text:span>que la persona mediadora o centro de mediación pueda solicitar nuevamente <text:span text:style-name="T181">su</text:span> inscripción.</text:p>
      <text:p text:style-name="P18"/>
      <text:p text:style-name="P83">4. En <text:span text:style-name="T180">el </text:span>caso de que la persona mediadora solicite la baja en el Registro de mediadores, <text:span text:style-name="T229">ésta se re</text:span>alizará en conformidad con <text:span text:style-name="T180">lo</text:span> que dispone el artículo 15 de este Decreto. Del mismo modo, cuando se trate de un centro de mediación familiar. <text:span text:style-name="T146">Dicha</text:span> solicitud <text:span text:style-name="T180">deberá</text:span> presentarse con una antelación mínima de un mes a la fecha prevista de la baja definitiva.</text:p>
      <text:p text:style-name="P18"/>
      <text:p text:style-name="P13">Artículo 9</text:p>
      <text:p text:style-name="P31"><text:span text:style-name="T4">Requisitos de </text:span><text:span text:style-name="T3">inscripción</text:span></text:p>
      <text:p text:style-name="P13"/>
      <text:p text:style-name="P63">Los requisitos para la inscripción en el Registro de mediadores familiares de las Islas Baleares serán <text:span text:style-name="T229">distintos</text:span> según las solicitudes se hagan,<text:span text:style-name="T146"> a e</text:span>fectos de publicidad e información o bien para formar parte del <text:span text:style-name="T182">S</text:span>ervicio público de mediación familiar. </text:p>
      <text:p text:style-name="P13"/>
      <text:p text:style-name="P63">1. Para aquellas personas que se inscriban únicamente <text:span text:style-name="T146">a</text:span> efectos de publicidad e informa- <text:s text:c="3"/>ción, los <text:s/>requisitos serán los siguientes:</text:p>
      <text:p text:style-name="P18"/>
      <text:list xml:id="list1257302689" text:style-name="L4">
        <text:list-item>
          <text:p text:style-name="P118">Estar en posesión de un título oficial universitario o de formación profesional superior. </text:p>
        </text:list-item>
        <text:list-item>
          <text:p text:style-name="P131"><text:span text:style-name="T135">Disponer de una formación específica de mediación familiar, </text:span>que se podrá adquirir <text:s text:c="5"/>mediante uno o varios cursos específicos impartidos por instituciones debidamente acreditadas, con validez para el ejercicio de la actividad mediadora <text:span text:style-name="T183">en</text:span> cualquier parte del territorio español.</text:p>
        </text:list-item>
      </text:list>
      <text:p text:style-name="P21"/>
      <text:p text:style-name="P64">Esta formación <text:span text:style-name="T183">deberá</text:span> proporcionar a las personas mediadoras los conocimientos y las habilidades suficientes para el ejercicio profesional de la mediación familiar y <text:span text:style-name="T183">debe </text:span>comprender, como mínimo, el marco jurídico, los aspectos psicológicos, la ética de la mediación, procesos y de técnicas de comunicación, negociación y resolución de conflictos.</text:p>
      <text:p text:style-name="P21"><text:soft-page-break/></text:p>
      <text:p text:style-name="P64">La duración mínima de esta formación específica será de 100 horas de docencia efectiva o <text:span text:style-name="T183">su</text:span> equivalente en el Sistema Europeo de Transferencia y Acumulación de Créditos (ECTS), de las cuales al menos un 35% <text:span text:style-name="T183">deberá</text:span> ser de tipo práctico. </text:p>
      <text:p text:style-name="P21"/>
      <text:p text:style-name="P64">A estos efectos de publicidad e información se considerará válida la presentación de un certificado de inscripción a cualquier<text:span text:style-name="T183">a</text:span> de <text:span text:style-name="T183">los </text:span>registr<text:span text:style-name="T183">o</text:span>s de mediación familiar del resto del territorio español. <text:s/></text:p>
      <text:p text:style-name="P21"/>
      <text:p text:style-name="P21">2. Para aquellas personas que quieran formar parte del <text:span text:style-name="T183">S</text:span>ervicio público de mediación familiar:</text:p>
      <text:p text:style-name="P15"/>
      <text:list xml:id="list1278623473" text:style-name="L5">
        <text:list-item>
          <text:p text:style-name="P132">Estar en posesión de una licenciatura en D<text:span text:style-name="T183">erecho</text:span>, <text:span text:style-name="T146">P</text:span>sicolog<text:span text:style-name="T183">í</text:span>a, <text:span text:style-name="T146">P</text:span>edagog<text:span text:style-name="T183">í</text:span>a o Psicopedagog<text:span text:style-name="T183">í</text:span>a, o una diplomatura en T<text:span text:style-name="T183">rabajo</text:span> <text:span text:style-name="T146">S</text:span>ocial o Educació<text:span text:style-name="T183">n</text:span> <text:span text:style-name="T146">S</text:span>ocial, o poseer el grado equivalen<text:span text:style-name="T183">te</text:span> que <text:span text:style-name="T147">se establezca </text:span>de acuerdo con las directrices del Espacio Europeo de Educación Superior.</text:p>
        </text:list-item>
        <text:list-item>
          <text:p text:style-name="P132">Las personas mediadoras <text:span text:style-name="T183">deben poseer</text:span> una formación específica que puede ser impartida exclusivamente por los colegios profesionales de las titulaciones requeridas o por centros docentes universitarios. <text:span text:style-name="T111">A tal efecto es necesario acreditar la superación con aprovechamiento de al menos un curso de </text:span>una duración mínima de 300 horas teóricas o el equivalente en el Sistema Europeo de Transferencia Créditos (ECTS) <text:s/>y <text:s/>60 de prácticas. <text:span text:style-name="T112">Al menos un 60% de las materias impartidas han de tener relación directa con aspectos </text:span><text:span text:style-name="T113">jur</text:span><text:span text:style-name="T131">í</text:span><text:span text:style-name="T113">dico</text:span><text:span text:style-name="T131">-</text:span><text:span text:style-name="T113">econ</text:span><text:span text:style-name="T131">ómicos</text:span><text:span text:style-name="T113"> y teóricos sobre derecho de familia <text:s/>y menores </text:span><text:span text:style-name="T129">y aspectos</text:span><text:span text:style-name="T113"> psicológicos y sociales de la mediación familiar.</text:span></text:p>
        </text:list-item>
      </text:list>
      <text:p text:style-name="P32"/>
      <text:p text:style-name="P110"/>
      <text:p text:style-name="P65">Artículo 10</text:p>
      <text:p text:style-name="P40">Formación continua de las personas mediadoras</text:p>
      <text:p text:style-name="P40"/>
      <text:p text:style-name="P49"><text:span text:style-name="T13">Las personas mediadoras inscritas en el Registro de mediadores a efectos de publicidad e información que realicen de manera voluntaria actividades de formación específica y </text:span><text:span text:style-name="T41">continua</text:span><text:span text:style-name="T13"> en materia de mediación familiar, podrán solicitar su anotación en el Registro, </text:span><text:span text:style-name="T41">previa aportación</text:span><text:span text:style-name="T13"> del certificado correspondiente.</text:span></text:p>
      <text:p text:style-name="P44"/>
      <text:p text:style-name="P44">El servicio de mediación familiar, con el fin de mantener la calidad de las mediaciones que presta el servicio público de mediación familiar, promoverá la realización de cursos de formación especializada entre los profesionales que forman parte del sistema de turnos de la medi<text:span text:style-name="T184">ación</text:span> familiar pública. En este caso, las personas mediadoras estarán obligadas a participar en los cursos de formación que promueva el Servicio de mediació<text:span text:style-name="T184">n</text:span> <text:span text:style-name="T147">f</text:span>amiliar, excepto por motivo<text:span text:style-name="T147">s</text:span> justificado<text:span text:style-name="T147">s</text:span> debidamente acreditado<text:span text:style-name="T147">s</text:span>. </text:p>
      <text:p text:style-name="P57"/>
      <text:p text:style-name="P59">Artículo 11</text:p>
      <text:p text:style-name="P59">Centros de mediación</text:p>
      <text:p text:style-name="P40"/>
      <text:p text:style-name="P44">Son centros de mediación familiar las entidades públicas o privadas, españolas o extranjeras, y las corporaciones de derecho público que <text:span text:style-name="T185">tengan </text:span>entre sus finalidades el impul<text:soft-page-break/>so de la mediación, facilitando <text:span text:style-name="T185">su</text:span> acceso y administración, incluida la designación de mediadores, con garantía de transparencia.</text:p>
      <text:p text:style-name="P44"/>
      <text:p text:style-name="P49"><text:span text:style-name="T13">Los centros de mediación </text:span><text:span text:style-name="T42">deben</text:span><text:span text:style-name="T13"> dar a conocer la identidad de l</text:span><text:span text:style-name="T23">e</text:span><text:span text:style-name="T13">s </text:span><text:span text:style-name="T23">person</text:span><text:span text:style-name="T42">a</text:span><text:span text:style-name="T23">s mediadoras</text:span><text:span text:style-name="T13"> que actúen en su ámbito e informar de su formación y experiencia en <text:s/>la mediación familiar. </text:span></text:p>
      <text:p text:style-name="P13"/>
      <text:p text:style-name="P13">Artículo 12</text:p>
      <text:p text:style-name="P13">Requisitos de constitución de los centros de mediación</text:p>
      <text:p text:style-name="P13"/>
      <text:p text:style-name="P63">1. Para constituir un centro de mediación familiar creado por corporaciones de derecho público es necesario el acuerdo del órgano de gobierno competente según los estatutos, en el cual se manifieste la voluntad de constituir un centro de mediación.</text:p>
      <text:p text:style-name="P18"/>
      <text:p text:style-name="P63">2. P<text:span text:style-name="T186">ara que</text:span> una entidad privada pueda constituir un centro de mediación, su objeto social <text:span text:style-name="T186">debe </text:span>incluir, necesariamente, la gestión de procedimientos de asuntos de carácter familiar referidos a materias de derecho de familia, que sean disponibles por las partes de acuerdo con este derecho <text:s/>y susceptibles de ser planteadas judicialmente.</text:p>
      <text:p text:style-name="P18"/>
      <text:p text:style-name="P63">3. <text:span text:style-name="T186">Para que</text:span> una entidad pública pueda constituir un centro de mediación es necesario un acto administrativo o una norma reglamentaria de creación que <text:span text:style-name="T186">debe</text:span> dictar el órgano competente.</text:p>
      <text:p text:style-name="P16"><text:s/></text:p>
      <text:p text:style-name="P13">Artículo 13</text:p>
      <text:p text:style-name="P13">Requisitos para la inscripción en el Registro de centros de mediación </text:p>
      <text:p text:style-name="P13"/>
      <text:p text:style-name="P63">1. Para la inscripción en el Registro de centros de mediación de las Islas Baleares a efectos de publicidad, las entidades interesadas, junto con la solicitud, <text:s/><text:span text:style-name="T187">deben</text:span> <text:span text:style-name="T229">aportar</text:span> los documentos siguientes:</text:p>
      <text:p text:style-name="P18"/>
      <text:list xml:id="list448694208" text:style-name="L6">
        <text:list-item>
          <text:p text:style-name="P120">Acreditación de la representación de la persona que firma la solicitud, de acuerdo con <text:s text:c="7"/><text:span text:style-name="T187">lo </text:span>que disponen los artículos 5 y 6 de la Ley 39/2015. </text:p>
        </text:list-item>
        <text:list-item>
          <text:p text:style-name="P137">Documento que <text:span text:style-name="T147">declare</text:span> la voluntad <text:s/>del colegio profesional, la entidad privada o pública de crear un centro de mediación.</text:p>
        </text:list-item>
        <text:list-item>
          <text:p text:style-name="P119">Certificado que acredite la inscripción en los registros correspondientes a su naturaleza. </text:p>
        </text:list-item>
        <text:list-item>
          <text:p text:style-name="P137">Relación de los medios materiales que dispone para llevar a cabo sus funciones.</text:p>
        </text:list-item>
        <text:list-item>
          <text:p text:style-name="P137">Relación del personal que dispone, la identidad de los mediadores, su formación y experiencia en el ámbito de la mediación.</text:p>
        </text:list-item>
        <text:list-item>
          <text:p text:style-name="P119">Póliza de seguro de responsabilidad civil.</text:p>
        </text:list-item>
      </text:list>
      <text:p text:style-name="P18"/>
      <text:p text:style-name="P83">2. Para la inscripción en el Registro de centros de mediación que presten servicios de mediación familiar pública, junto con la solicitud <text:span text:style-name="T187">se deben</text:span> <text:span text:style-name="T229">aportar</text:span> los documentos siguientes:</text:p>
      <text:p text:style-name="P16"><text:s/></text:p>
      <text:list xml:id="list95235623932499" text:continue-list="list3380916309" text:style-name="L1">
        <text:list-item text:start-value="1">
          <text:p text:style-name="P138">Acreditación de la representación de la persona que firma la s<text:span text:style-name="T187">o</text:span>licitud, de acuerdo con <text:span text:style-name="T187">lo</text:span> que disponen los artículos 5 y 6 de la Ley 39/2015. </text:p>
        </text:list-item>
        <text:list-item>
          <text:p text:style-name="P138"><text:soft-page-break/>Documento que acredite la voluntad <text:s/>del co<text:span text:style-name="T187">legio</text:span> profesional, la entidad privada o pública de crear un centro de mediación.</text:p>
        </text:list-item>
        <text:list-item>
          <text:p text:style-name="P121">Certificado que <text:span text:style-name="T229">acredite</text:span> la inscripción en los registros correspondientes a su naturaleza.</text:p>
        </text:list-item>
        <text:list-item>
          <text:p text:style-name="P121">Relación de los medios materiales <text:span text:style-name="T238">de </text:span>que dispone para llevar a cabo sus funciones.</text:p>
        </text:list-item>
        <text:list-item>
          <text:p text:style-name="P138">Relación del personal <text:span text:style-name="T229">de </text:span>que dispone y la identidad de las personas mediadoras que forman parte <text:span text:style-name="T230">de éste.</text:span></text:p>
        </text:list-item>
        <text:list-item>
          <text:p text:style-name="P121">Póliza de seguro de responsabilidad civil.</text:p>
        </text:list-item>
      </text:list>
      <text:p text:style-name="P16"><text:s/></text:p>
      <text:p text:style-name="P18">Estos centros, además, tienen las obligaciones siguientes:</text:p>
      <text:p text:style-name="P22"/>
      <text:list xml:id="list2194988209" text:style-name="L7">
        <text:list-item>
          <text:p text:style-name="P139">Los mediadores familiares que formen parte de un centro de mediación que preste servicios de mediación familiar pública <text:span text:style-name="T187">deben</text:span> estar inscritos nece<text:span text:style-name="T187">sa</text:span>riament<text:span text:style-name="T187">e</text:span> en el <text:s/>Registro de mediador<text:span text:style-name="T187">es.</text:span></text:p>
        </text:list-item>
        <text:list-item>
          <text:p text:style-name="P139">Disponer de un libro de registro de los mediadores que presten servicios en el centro, <text:span text:style-name="T187">que deben</text:span> actualizar periódicamente.</text:p>
        </text:list-item>
        <text:list-item>
          <text:p text:style-name="P139">Enviar al Servicio de mediación familiar de las Islas Baleares una memoria anual de las actividades que el centro <text:span text:style-name="T187">lleve a</text:span> cabo.</text:p>
        </text:list-item>
      </text:list>
      <text:p text:style-name="P18"/>
      <text:p text:style-name="P13">Artículo 14</text:p>
      <text:p text:style-name="P13">Inscripciones <text:span text:style-name="T133">y anotaciones</text:span> en el Registro de mediadores y <text:span text:style-name="T238">en el Registro de </text:span>centros de mediación</text:p>
      <text:p text:style-name="P13"/>
      <text:p text:style-name="P18">1. En el Registro de mediadores se podrán efectuar las siguientes anotaciones:</text:p>
      <text:p text:style-name="P18"/>
      <text:list xml:id="list1983880678" text:style-name="L8">
        <text:list-item>
          <text:p text:style-name="P122">Inscripción</text:p>
        </text:list-item>
        <text:list-item>
          <text:p text:style-name="P122">Modificación</text:p>
        </text:list-item>
        <text:list-item>
          <text:p text:style-name="P122">Notas marginales </text:p>
        </text:list-item>
        <text:list-item>
          <text:p text:style-name="P122">Cancelación</text:p>
          <text:p text:style-name="P122"/>
        </text:list-item>
      </text:list>
      <text:p text:style-name="P93"><text:span text:style-name="T13">2. A cada persona mediadora que se inscriba inicialmente se le asignará un número en el <text:s text:c="2"/>Registro, que será único e invariable, y se harán constar, </text:span><text:span text:style-name="T15">como mínimo,</text:span><text:span text:style-name="T13"> los datos </text:span><text:span text:style-name="T15">siguientes</text:span><text:span text:style-name="T13">:</text:span></text:p>
      <text:p text:style-name="P18"/>
      <text:list xml:id="list4041102447" text:style-name="L9">
        <text:list-item>
          <text:p text:style-name="P123">Datos personales</text:p>
          <text:p text:style-name="P123"><text:span text:style-name="T136">— </text:span>Nombre y <text:span text:style-name="T187">apellidos</text:span></text:p>
          <text:p text:style-name="P123"><text:span text:style-name="T136">— </text:span>DNI o <text:span text:style-name="T187">NIE</text:span></text:p>
          <text:p text:style-name="P123"><text:span text:style-name="T136">— </text:span>Titulación</text:p>
          <text:p text:style-name="P123"><text:span text:style-name="T136">— </text:span>Número de teléfono de contacto personal</text:p>
          <text:p text:style-name="P123"/>
        </text:list-item>
        <text:list-item>
          <text:p text:style-name="P123">Datos profesionales </text:p>
          <text:p text:style-name="P140"><text:span text:style-name="T136">— D</text:span>omicili<text:span text:style-name="T187">o</text:span> <text:span text:style-name="T148">o domicilios </text:span>donde se llevará a cabo la actividad de mediación familiar <text:span text:style-name="T187">en el</text:span> ámbito de la Comuni<text:span text:style-name="T187">dad</text:span> Autónoma de las Islas Baleares.</text:p>
          <text:p text:style-name="P140"><text:span text:style-name="T136">— </text:span>Teléfono profesional y dirección electrónica. </text:p>
          <text:p text:style-name="P140"><text:span text:style-name="T136">— </text:span>En el caso de personas colegiadas, <text:span text:style-name="T188">c</text:span>olegio profesional a<text:span text:style-name="T230">l</text:span> <text:span text:style-name="T188">que </text:span>pertenece y número de colegiado.</text:p>
          <text:p text:style-name="P140"><text:soft-page-break/><text:span text:style-name="T136">— </text:span>Formación acreditativa del cumplimiento de los requisitos de formación específica y experiencia profesional relacionada con la mediación familiar.</text:p>
          <text:p text:style-name="P146">— Información sobre el conocimiento de los dos idiomas oficiales de la Comuni<text:span text:style-name="T189">dad</text:span> Autónoma de las Islas Baleares.</text:p>
          <text:p text:style-name="P123"/>
        </text:list-item>
        <text:list-item>
          <text:p text:style-name="P123">Fecha de inscripción</text:p>
        </text:list-item>
      </text:list>
      <text:p text:style-name="P18"/>
      <text:p text:style-name="P111">3. Será objeto de inscripción la formación continua recibi<text:span text:style-name="T190">da</text:span> en materia de mediación familiar, de acuerdo con <text:span text:style-name="T190">lo</text:span> que establece este Decreto.</text:p>
      <text:p text:style-name="P18"/>
      <text:p text:style-name="P83">4. <text:span text:style-name="T149">Se considerarán</text:span> as<text:span text:style-name="T230">ientos</text:span> de modificación aquellos que supongan una variación del contenido de los datos inscritos en el Registro.</text:p>
      <text:p text:style-name="P18"/>
      <text:p text:style-name="P18">5. Serán objeto de notas marginales en el registro:</text:p>
      <text:p text:style-name="P18"/>
      <text:list xml:id="list1230264761" text:style-name="L10">
        <text:list-item>
          <text:p text:style-name="P124">Formación complementaria en materia de igualdad <text:span text:style-name="T149">y de violencia </text:span>de género.</text:p>
        </text:list-item>
        <text:list-item>
          <text:p text:style-name="P124">Idiomas, lenguaje de signos, acceso para personas con discapaci<text:span text:style-name="T191">dad.</text:span></text:p>
        </text:list-item>
        <text:list-item>
          <text:p text:style-name="P124">Docencia teórica y/o práctica sobre mediación familiar.</text:p>
        </text:list-item>
        <text:list-item>
          <text:p text:style-name="P124">Inicio de procedimientos sancionadores.</text:p>
        </text:list-item>
        <text:list-item>
          <text:p text:style-name="P124">Archivo de procedimientos sancionadores iniciados.</text:p>
        </text:list-item>
        <text:list-item>
          <text:p text:style-name="P124">Medidas cautelares o definitivas adoptadas en procedimientos sancionadores.</text:p>
        </text:list-item>
        <text:list-item>
          <text:p text:style-name="P124"><text:span text:style-name="T191">Otra formación</text:span> académica.</text:p>
        </text:list-item>
      </text:list>
      <text:p text:style-name="P13"/>
      <text:p text:style-name="P34"><text:span text:style-name="T14">6. </text:span><text:span text:style-name="T13">En el Registro de centros de mediación se harán constar las anotaciones siguientes:</text:span></text:p>
      <text:p text:style-name="P18"/>
      <text:list xml:id="list3655119457" text:style-name="L11">
        <text:list-item>
          <text:p text:style-name="P141">El alta del centro de mediación del colegio profesional, de la entidad pública o privada, con indicación de la denominación, domicilio, teléfono, dirección electrónica, fax o <text:s text:c="2"/>cualquiera otro medio que pueda acreditar la recepción de las notificaciones.</text:p>
        </text:list-item>
        <text:list-item>
          <text:p text:style-name="P125">Las personas mediadoras que forman parte del centro de mediación.</text:p>
        </text:list-item>
        <text:list-item>
          <text:p text:style-name="P125">Área de actuación.</text:p>
        </text:list-item>
        <text:list-item>
          <text:p text:style-name="P141">El inicio de los procedimientos sancionadores.</text:p>
        </text:list-item>
        <text:list-item>
          <text:p text:style-name="P141">Las medidas cautelares o definitivas adoptadas en los procedimientos sancionadores.</text:p>
        </text:list-item>
        <text:list-item>
          <text:p text:style-name="P125">El sobreseimiento o el ar<text:span text:style-name="T191">chivo</text:span> de los expedientes sancionadores iniciados.</text:p>
        </text:list-item>
        <text:list-item>
          <text:p text:style-name="P125">La suspensión temporal de la autorización para actuar como centro de mediación.</text:p>
        </text:list-item>
        <text:list-item>
          <text:p text:style-name="P125">El cierre definitivo del centro de mediación.</text:p>
        </text:list-item>
      </text:list>
      <text:p text:style-name="P18"/>
      <text:p text:style-name="P34"><text:span text:style-name="T17">7</text:span><text:span text:style-name="T13">. Será objeto de as</text:span><text:span text:style-name="T62">iento</text:span><text:span text:style-name="T13"> de cancelación la baja voluntaria o de oficio.</text:span></text:p>
      <text:p text:style-name="P18"/>
      <text:p text:style-name="P13">Artículo 15</text:p>
      <text:p text:style-name="P13">Modificación y cancelación registral</text:p>
      <text:p text:style-name="P13"/>
      <text:p text:style-name="P83">1. Las inscripciones anotadas en el Registro de mediadores y en el Registro de centros de mediación podrán ser modificadas o canceladas de oficio o a instancia de parte.</text:p>
      <text:p text:style-name="P18"/>
      <text:p text:style-name="P93"><text:soft-page-break/><text:span text:style-name="T13">2. Las personas mediadoras están obligadas a comunicar al Servicio de m</text:span><text:span text:style-name="T43">e</text:span><text:span text:style-name="T13">diació</text:span><text:span text:style-name="T43">n</text:span><text:span text:style-name="T13"> </text:span><text:span text:style-name="T30">f</text:span><text:span text:style-name="T13">amiliar, en el plazo de 15 días </text:span><text:span text:style-name="T17">h</text:span><text:span text:style-name="T43">ábiles</text:span><text:span text:style-name="T13">, cualquier variación en relación con los datos aportados y que suponga la modificación de las que constan en el Registro.</text:span></text:p>
      <text:p text:style-name="P18"/>
      <text:p text:style-name="P18">3. Las inscripciones de personas mediadoras en el Registro se cancelarán p<text:span text:style-name="T230">or los siguientes</text:span> motivos:</text:p>
      <text:p text:style-name="P83"/>
      <text:list xml:id="list1336614170" text:style-name="L12">
        <text:list-item>
          <text:p text:style-name="P128"><text:span text:style-name="T24">P</text:span><text:span text:style-name="T62">o</text:span><text:span text:style-name="T13">r </text:span><text:span text:style-name="T17">defunción de la persona mediadora</text:span><text:span text:style-name="T13"> o declaración de incapacidad de la persona física.</text:span></text:p>
        </text:list-item>
        <text:list-item>
          <text:p text:style-name="P126"><text:span text:style-name="T110">Por </text:span>cese de la actividad.</text:p>
        </text:list-item>
        <text:list-item>
          <text:p text:style-name="P142"><text:span text:style-name="T110">A petición</text:span> de la persona mediadora inscrita, formulada con una antelación mínima de un mes desde la fecha prevista de la baja definitiva.</text:p>
        </text:list-item>
        <text:list-item>
          <text:p text:style-name="P142"><text:span text:style-name="T110">Por</text:span> el incumplimiento sobrevenido de las condiciones o de los requisitos establecidos exigidos para la inscripción.</text:p>
        </text:list-item>
        <text:list-item>
          <text:p text:style-name="P142">Por incumplimiento de los requisitos establecidos para <text:span text:style-name="T110">la prórroga </text:span>de la inscripción.</text:p>
        </text:list-item>
        <text:list-item>
          <text:p text:style-name="P142">Cualquier <text:span text:style-name="T192">otra causa que</text:span> determine la imposibilidad, física o jurídica, de continuar la prestación de la actividad.</text:p>
          <text:p text:style-name="P126"/>
        </text:list-item>
      </text:list>
      <text:p text:style-name="P13">Artículo 16</text:p>
      <text:p text:style-name="P91">Procedimiento para la inscripción en el Registro de media<text:span text:style-name="T239">dores</text:span> y <text:span text:style-name="T230">en el </text:span>Registro de centros de mediación</text:p>
      <text:p text:style-name="P13"/>
      <text:p text:style-name="P83">1. Las personas interesadas <text:span text:style-name="T193">en </text:span>inscribirse en el Registro de mediadores y <text:span text:style-name="T239">en el </text:span>Registro de centros de mediación <text:span text:style-name="T193">deben</text:span> presentar una solicitud, según modelo normalizado, dirigida a la Dirección general de Infancia, Juventud y Familias, junto con la documentación que se indica, según la inscripción se haga <text:span text:style-name="T193">a</text:span> efectos de publicidad o para participar en el sistema de turnos de mediación familiar pública, mediante los canales disponibles para la presentación telemática, de acuerdo con <text:span text:style-name="T193">lo </text:span>que dispone el artículo 14.2 de la Ley 39/2015.</text:p>
      <text:p text:style-name="P83"/>
      <text:p text:style-name="P105"><text:span text:style-name="T13">2. En el supuesto de que la documentación exigida sea incompleta o defectuosa, el Servicio de mediació</text:span><text:span text:style-name="T44">n</text:span><text:span text:style-name="T13"> </text:span><text:span text:style-name="T30">f</text:span><text:span text:style-name="T13">amiliar de las </text:span><text:span text:style-name="T67">Illes Balears</text:span><text:span text:style-name="T13"> </text:span><text:span text:style-name="T44">debe</text:span><text:span text:style-name="T13"> requerir a la persona o entidad solicitante p</text:span><text:span text:style-name="T44">ara que</text:span><text:span text:style-name="T13">, en un plazo de diez días </text:span><text:span text:style-name="T18">h</text:span><text:span text:style-name="T44">ábiles</text:span><text:span text:style-name="T18">,</text:span><text:span text:style-name="T13"> presente los documentos preceptivos o </text:span><text:span text:style-name="T63">subsane</text:span><text:span text:style-name="T13"> los defectos observados, con indicación que, si no lo hace, de acuerdo con </text:span><text:span text:style-name="T44">lo </text:span><text:span text:style-name="T13">que establece el artículo 68 de la Ley 39/2015, se considerará que desiste de su petición, </text:span><text:span text:style-name="T63">previa </text:span><text:span text:style-name="T13">resolución que se </text:span><text:span text:style-name="T44">debe</text:span><text:span text:style-name="T13"> dictar en los términos que establece el artículo 21 de </text:span><text:span text:style-name="T30">esta</text:span><text:span text:style-name="T13"> Ley.</text:span></text:p>
      <text:p text:style-name="P101"/>
      <text:p text:style-name="P101">3. Corresponde a la directora general de Infancia, Juventud y Familia resolver las solicitudes de inscripción en el plazo máximo de tres meses desde que la persona interesada haya presentado la solicitud. Si transcurrido este plazo no se ha dictado una resolución expresa, la solicitud se <text:span text:style-name="T194">debe </text:span>entender estimada.</text:p>
      <text:p text:style-name="P101"/>
      <text:p text:style-name="P101">4. Contra esta resolución se puede interponer un recurso de a<text:span text:style-name="T195">lzada</text:span> ante <text:s/>la consejera de Asuntos Sociales y Deportes en el plazo de un mes <text:span text:style-name="T231">a contar</text:span> desde el día siguiente <text:span text:style-name="T231">a su notificación. </text:span></text:p>
      <text:p text:style-name="P104"/>
      <text:p text:style-name="P100"/>
      <text:p text:style-name="P100"><text:soft-page-break/>Artículo 17</text:p>
      <text:p text:style-name="P100">Actualización de los datos</text:p>
      <text:p text:style-name="P106"/>
      <text:p text:style-name="P101">Las personas mediadoras están obliga<text:span text:style-name="T137">das</text:span> a comunicar al Servicio de mediació<text:span text:style-name="T196">n</text:span> <text:span text:style-name="T149">f</text:span>amiliar cualquier modificación relativa a los datos aportados en el momento de la inscripción, así como la información de la formación continúa que realice. </text:p>
      <text:p text:style-name="P101"/>
      <text:p text:style-name="P101">Los centros de mediación inscritos en el Registro están obligados, igualmente, a comunicar las variaciones de la información requerida para la inscripción, así como el cese de su actividad para <text:span text:style-name="T196">causar</text:span> baja en el Registro.</text:p>
      <text:p text:style-name="P100"/>
      <text:p text:style-name="P108">Esta comunicación se hará mediante el formulario de uso obligatorio disponible <text:span text:style-name="T196">en la</text:span> sede electrónica.</text:p>
      <text:p text:style-name="P13"/>
      <text:p text:style-name="P92">Artículo 18</text:p>
      <text:p text:style-name="P100">Publicidad y validez de l<text:span text:style-name="T232">os</text:span> Registro<text:span text:style-name="T232">s</text:span> de mediació<text:span text:style-name="T196">n</text:span> <text:span text:style-name="T150">f</text:span>amiliar </text:p>
      <text:p text:style-name="P100"/>
      <text:p text:style-name="P101">1. Los actos inscritos en el Registro de mediadores y en el Registro de centros de mediación se consideran auténticos y válidos.</text:p>
      <text:p text:style-name="P101"/>
      <text:p text:style-name="P101">2. Serán públic<text:span text:style-name="T196">o</text:span>s los datos de las personas mediadoras relativas a su nombre y <text:span text:style-name="T196">apellidos</text:span>, titulación, formación específica en mediación, idiomas, despacho profesional o domicilio donde ejerza la actividad, teléfono profesional, dirección electrónica, <text:span text:style-name="T196">página web</text:span>, si l<text:span text:style-name="T196">a tienen</text:span>, y número de inscripción en el registro. </text:p>
      <text:p text:style-name="P101"/>
      <text:p text:style-name="P101">3. El acceso al resto de datos contenidos en el <text:span text:style-name="T239">r</text:span>egistro se ejercerá en los términos y las condiciones previst<text:span text:style-name="T196">a</text:span>s <text:span text:style-name="T196">en e</text:span>l artículo 13 Ley <text:s/>39/2015, de 1 de octubre, y de acuerdo con <text:span text:style-name="T196">lo</text:span> que prevé la Ley 19/2013, de 9 de diciembre, de transparencia, acceso a la información pública y buen gobierno y <text:span text:style-name="T196">e</text:span>l resto del<text:span text:style-name="T151"> ordenamiento</text:span> <text:span text:style-name="T151">j</text:span>urídic<text:span text:style-name="T196">o</text:span>.</text:p>
      <text:p text:style-name="P101"/>
      <text:p text:style-name="P105"><text:span text:style-name="T13">4. El acceso a los datos del Registro, </text:span><text:span text:style-name="T45">así como</text:span><text:span text:style-name="T13"> la expedición de certificados sobre su contenido, se harán previa solicitud por escrito de la persona interesada, </text:span><text:span text:style-name="T19">de acuerdo con el artículo 4 de la Ley 39/2015, de 1 de octubre.</text:span></text:p>
      <text:p text:style-name="P13"/>
      <text:p text:style-name="P13">Capítulo III</text:p>
      <text:p text:style-name="P13">Mediación familiar pública</text:p>
      <text:p text:style-name="P35"/>
      <text:p text:style-name="P24">Sección 1.ª</text:p>
      <text:p text:style-name="P24">Acceso a la mediación familiar pública y sistema de turnos</text:p>
      <text:p text:style-name="P37"/>
      <text:p text:style-name="P13">Artículo 19</text:p>
      <text:p text:style-name="P13">Programas orientativos y motivacionales</text:p>
      <text:p text:style-name="P13"/>
      <text:p text:style-name="P93"><text:soft-page-break/><text:span text:style-name="T13">Previamente </text:span><text:span text:style-name="T46">al inicio</text:span><text:span text:style-name="T13"> del proceso de mediación familiar, el Servicio de m</text:span><text:span text:style-name="T46">e</text:span><text:span text:style-name="T13">diació</text:span><text:span text:style-name="T46">n</text:span><text:span text:style-name="T13"> </text:span><text:span text:style-name="T31">f</text:span><text:span text:style-name="T13">amiliar promoverá la realización de programas orientativos y motivacionales dirigidos a las personas interesadas </text:span><text:span text:style-name="T48">en</text:span><text:span text:style-name="T13"> acudir </text:span><text:span text:style-name="T31">a este</text:span><text:span text:style-name="T13"> sistema de resolución de conflictos.</text:span></text:p>
      <text:p text:style-name="P18"/>
      <text:p text:style-name="P93"><text:span text:style-name="T13">Con estos programas se pretende </text:span><text:span text:style-name="T32">que </text:span><text:span text:style-name="T13">estas personas, </text:span><text:span text:style-name="T32">ya sea </text:span><text:span text:style-name="T13">por desconocimiento del proceso, de las materias susceptibles de mediación, las form</text:span><text:span text:style-name="T47">as de acceso</text:span><text:span text:style-name="T13"> o los </text:span><text:span text:style-name="T87">criterios de exclusión, entre otros, puedan resolver sus dudas sobre la conveniencia de acudir a este método de gestión pacífica de conflictos.</text:span></text:p>
      <text:p text:style-name="P23"/>
      <text:p text:style-name="P112"><text:span text:style-name="T13">Estos programas, en ningún caso, sustituirán las sesiones informativas que prevé </text:span><text:span text:style-name="T47">el a</text:span><text:span text:style-name="T13">rtículo 24 d</text:span><text:span text:style-name="T47">e este</text:span><text:span text:style-name="T13"> Decreto.</text:span></text:p>
      <text:p text:style-name="P18"/>
      <text:p text:style-name="P93"><text:span text:style-name="T13">Por resolución de la consejera </text:span><text:span text:style-name="T70">de</text:span><text:span text:style-name="T101"> </text:span><text:span text:style-name="T13">Asuntos Sociales y Deportes se determinarán las condiciones y la manera en </text:span><text:span text:style-name="T47">la que</text:span><text:span text:style-name="T13"> se llevarán a cabo estos programas.</text:span></text:p>
      <text:p text:style-name="P13"/>
      <text:p text:style-name="P13">Artículo 20</text:p>
      <text:p text:style-name="P13">Acceso a la mediación familiar pública</text:p>
      <text:p text:style-name="P35"/>
      <text:p text:style-name="P93"><text:span text:style-name="T13">Para acceder a la mediación familiar pública, al menos una de las personas en situación de conflicto familiar </text:span><text:span text:style-name="T48">debe </text:span><text:span text:style-name="T13">estar empadronada en las Islas Baleares, </text:span><text:span text:style-name="T32">situación </text:span><text:span text:style-name="T120">que </text:span><text:span text:style-name="T126">ha de</text:span><text:span text:style-name="T120"> acreditar mediante el certificado de empadronamiento del Ayuntamiento donde </text:span><text:span text:style-name="T126">tenga</text:span><text:span text:style-name="T120"> la residencia habitual.</text:span></text:p>
      <text:p text:style-name="P18"/>
      <text:p text:style-name="P18">El acceso al <text:span text:style-name="T197">S</text:span>ervicio público de mediación familiar se hará:</text:p>
      <text:p text:style-name="P18"/>
      <text:list xml:id="list2224209661" text:style-name="L13">
        <text:list-item>
          <text:p text:style-name="P127"><text:span text:style-name="T166">Po</text:span>r derivación del juzgado competente. </text:p>
        </text:list-item>
        <text:list-item>
          <text:p text:style-name="P143"><text:span text:style-name="T166">Po</text:span>r acuerdo mutuo de las partes que hayan sometido a la jurisdicción competente un conflicto relativo a las materias susceptibles de mediación familiar.</text:p>
        </text:list-item>
        <text:list-item>
          <text:p text:style-name="P144"><text:span text:style-name="T166">Po</text:span>r solicitud de una de las partes, siempre que hayan firmado previamente una declaración jurada de someter el conflicto a mediación antes de iniciar un procedimiento judicial.</text:p>
        </text:list-item>
      </text:list>
      <text:p text:style-name="P13"/>
      <text:p text:style-name="P13">Artículo 21</text:p>
      <text:p text:style-name="P92">Sistema de turnos para el ejercicio de la mediación familiar pública. Designación de persona mediadora o centro de mediación</text:p>
      <text:p text:style-name="P35"/>
      <text:p text:style-name="P83">1. <text:span text:style-name="T198">E</text:span>l Servicio de m<text:span text:style-name="T198">e</text:span>diació<text:span text:style-name="T198">n</text:span> <text:span text:style-name="T153">f</text:span>amiliar establecerá un sistema de turnos para las personas mediadoras y los centros de mediación inscritos en el Registro de mediadores y <text:span text:style-name="T233">en el </text:span>Registro de centros <text:s/>de mediación. Las personas mediadoras y centros de mediación que lo soliciten <text:span text:style-name="T198">deben</text:span> cumplir los requisitos establecidos <text:span text:style-name="T198">en</text:span> los artículos 9.2 y 13.2, respectivamente, y <text:span text:style-name="T198">deben</text:span> <text:span text:style-name="T152">disponer</text:span> <text:span text:style-name="T152">de </text:span>un domicilio profesional para el ejercicio de la mediación familiar <text:span text:style-name="T198">en la</text:span> comuni<text:span text:style-name="T198">dad</text:span> <text:span text:style-name="T198">autónoma </text:span>de las I<text:span text:style-name="T240">lles Balears</text:span>.</text:p>
      <text:p text:style-name="P18"/>
      <text:p text:style-name="P83"><text:soft-page-break/>2. Las personas mediadoras familiares y los centros de mediación se inscribirán en el turno del partido judicial que corresponda según el domicilio o domicilios profesionales <text:span text:style-name="T152">en los que</text:span> ejerzan la actividad. <text:s/></text:p>
      <text:p text:style-name="P18"/>
      <text:p text:style-name="P63">3. Para participar en el sistema de turnos, únicamente se podrá hacer a título individual o formando parte de un centro de mediación. Así, aquellas personas mediadoras que formen parte de un centro de mediación inscrito en el <text:span text:style-name="T199">S</text:span>ervicio público de mediación, no lo podrán hacer a título individual; igualmente, un centro de mediación familiar del <text:span text:style-name="T152">que</text:span> formen parte una o más personas mediadoras inscritas en el <text:span text:style-name="T199">S</text:span>ervicio público de mediación, no podrán participar en el sistema de turnos del <text:span text:style-name="T199">S</text:span>ervicio público de mediación familiar a título individual.</text:p>
      <text:p text:style-name="P18"/>
      <text:p text:style-name="P83">4. Las personas mediadoras y <text:span text:style-name="T234">los </text:span>centros de mediación que formen parte del turno de mediación familiar estarán obligadas a participar en los procesos de mediación familiar p<text:span text:style-name="T200">ara</text:span> los <text:span text:style-name="T200">que</text:span> hayan sido designados, salvo que se dé causa de abstención o recu<text:span text:style-name="T234">sación</text:span> de acuerdo con <text:span text:style-name="T200">lo que</text:span> prev<text:span text:style-name="T200">é</text:span> el artículo 7 de la Ley 14/2010, de 9 de diciembre. La existencia de cualquier de estas causas <text:span text:style-name="T200">debe</text:span> quedar debidamente acreditad<text:span text:style-name="T200">a</text:span>. </text:p>
      <text:p text:style-name="P18"/>
      <text:p text:style-name="P83">5. La persona mediadora propuesta <text:span text:style-name="T234">dispondrá de</text:span> un plazo de cinco días h<text:span text:style-name="T200">ábiles</text:span>, <text:span text:style-name="T234">a contar</text:span> desde la recepción de la notificación de designación, para comunicar al Servicio de mediació<text:span text:style-name="T200">n</text:span> <text:span text:style-name="T153">f</text:span>amiliar si <text:s/>concurr<text:span text:style-name="T153">e</text:span> alguna causa de abstención que l<text:span text:style-name="T200">e impida i</text:span>niciar el proce<text:span text:style-name="T234">so</text:span> de mediación familiar. </text:p>
      <text:p text:style-name="P83"/>
      <text:p text:style-name="P84">6. En el supuesto de que la persona mediadora designada no inicie, no continúe su intervención en el proceso, o en su caso, no comunique su abstención en el plazo establecido <text:span text:style-name="T200">en el</text:span> apartado anterior, pasará a ocupar el último lugar en el turno correspondiente, design<text:span text:style-name="T200">á</text:span>nd<text:span text:style-name="T234">ose</text:span>,en este caso, <text:s/>la siguiente persona que corresponda. <text:span text:style-name="T153">No obstante,</text:span> la persona mediadora podrá mantener la posición cuando el Servicio de mediació<text:span text:style-name="T200">n</text:span> considere que la causa alegada está justificada.</text:p>
      <text:p text:style-name="P18"/>
      <text:p text:style-name="P83">7. Contra las resoluciones dictadas en esta materia se puede interponer recurso de a<text:span text:style-name="T234">lzada</text:span> ante la consejera de Asuntos Sociales y Deportes en el plazo de un mes <text:s/><text:span text:style-name="T234">a contar </text:span>desde el día siguiente de haber recibido la notificación, de acuerdo con el artículo 122 de la Ley 39/2015.</text:p>
      <text:p text:style-name="P36"/>
      <text:p text:style-name="P20">Sección 2.ª</text:p>
      <text:p text:style-name="P20">Procedimiento del servicio público de mediación familiar</text:p>
      <text:p text:style-name="P13"/>
      <text:p text:style-name="P13">Artículo 22</text:p>
      <text:p text:style-name="P13">Inicio del procedimiento</text:p>
      <text:p text:style-name="P92"/>
      <text:p text:style-name="P83">1. El acceso al Serv<text:span text:style-name="T201">icio</text:span> público de mediación familiar se iniciará mediante solicitud, en cualquier de los supuestos del artículo 20 de este <text:span text:style-name="T153">D</text:span>ecret<text:span text:style-name="T201">o</text:span>.</text:p>
      <text:p text:style-name="P18"/>
      <text:p text:style-name="P83"><text:soft-page-break/>2. La solicitud de designación de persona mediadora se dirigirá a la Dirección <text:span text:style-name="T201">G</text:span>eneral de Infancia, Juventud y Familia<text:span text:style-name="T219">s</text:span> y se <text:span text:style-name="T201">deberá</text:span> presentar en el modelo normalizado que se encuentra a disposición de las personas interesadas <text:span text:style-name="T201">en</text:span> la sede electrónica.</text:p>
      <text:p text:style-name="P18"/>
      <text:p text:style-name="P83">3. La solicitud de designación de persona mediadora será subscrita por las partes en conflicto o por una de <text:span text:style-name="T240">éstas,</text:span> aportando el acto previo de sumisión a mediación, de acuerdo con <text:span text:style-name="T201">lo</text:span> que establece el artículo 6.1 de la Ley 14/2010.</text:p>
      <text:p text:style-name="P18"/>
      <text:p text:style-name="P93"><text:span text:style-name="T13">4. Una vez analizada la solicitud y la documentación presentada, si</text:span><text:span text:style-name="T49"> </text:span><text:span text:style-name="T13">está incompleta o no reúne los requisitos exigidos, se requerirá a la persona o personas interesadas </text:span><text:span text:style-name="T49">para que</text:span><text:span text:style-name="T13">, en el plazo de diez días </text:span><text:span text:style-name="T20">h</text:span><text:span text:style-name="T49">ábiles</text:span><text:span text:style-name="T20">, </text:span><text:span text:style-name="T64">subsanen las</text:span><text:span text:style-name="T13"> deficiencias o acompañen la documentación preceptiva, con indicación </text:span><text:span text:style-name="T49">de </text:span><text:span text:style-name="T13">que, en caso contrario, se los tendrá por desistido </text:span><text:span text:style-name="T33">o desistido</text:span><text:span text:style-name="T13">s </text:span><text:span text:style-name="T64">de su </text:span><text:span text:style-name="T90">petición</text:span><text:span text:style-name="T89">,</text:span><text:span text:style-name="T13"> de acuerdo con </text:span><text:span text:style-name="T49">lo</text:span><text:span text:style-name="T13"> que dispone el artículo </text:span><text:span text:style-name="T65">68</text:span><text:span text:style-name="T13"> de la Ley 39/2015, previa resolución. </text:span></text:p>
      <text:p text:style-name="P13"/>
      <text:p text:style-name="P13">Artículo 23</text:p>
      <text:p text:style-name="P13">Designación de persona mediadora</text:p>
      <text:p text:style-name="P13"/>
      <text:p text:style-name="P113">1. En el supuesto de que las partes cumplan los requisitos, el S<text:span text:style-name="T201">ervicio </text:span>de mediación nombrará <text:s/>la persona mediadora familiar o centro de mediación familiar, de acuerdo con <text:span text:style-name="T201">el</text:span> orden de prelación establecido <text:span text:style-name="T201">en el</text:span> sistema de turnos entre todas las personas mediadoras y centros de mediación, agrupad<text:span text:style-name="T201">o</text:span>s según partidos judiciales.</text:p>
      <text:p text:style-name="P18"/>
      <text:p text:style-name="P88">2. La resolución <text:span text:style-name="T201">que</text:span> designe la persona mediadora familiar o el centro de mediación familiar para intervenir en el proce<text:span text:style-name="T241">so</text:span> de mediación solicitad<text:span text:style-name="T201">o</text:span> por las partes, se notificará a <text:span text:style-name="T235">é</text:span>stas y a la persona mediadora familiar o centro de mediación en un plazo máximo de tres meses <text:span text:style-name="T235">a contar </text:span>desde que la solicitud de designación haya tenido entrada en el registro del órgano <text:span text:style-name="T201">competente</text:span> para la tramitación del procedimiento o, en su caso, desde que s<text:span text:style-name="T165">e h</text:span>a<text:span text:style-name="T201">yan</text:span> <text:span text:style-name="T235">subsanado</text:span> las deficiencias observadas. </text:p>
      <text:p text:style-name="P18"/>
      <text:p text:style-name="P83">No obstante, en caso de no haber subscrito la solicitud todas las partes en conflicto, <text:span text:style-name="T154">el</text:span> plazo <text:span text:style-name="T154">mencionado </text:span>empezará a contar desde el día siguiente en <text:span text:style-name="T201">el que</text:span> quede acreditada la voluntad de las partes implicadas, mediante la presentación del act<text:span text:style-name="T235">o</text:span> pr<text:span text:style-name="T201">evio de</text:span> sumisión a la mediación. <text:s text:c="2"/></text:p>
      <text:p text:style-name="P18"/>
      <text:p text:style-name="P83">3. Transcurrido el plazo sin haberse notificado resolución expresa, las personas interesadas podrán entender desestimada la solicitud de designación de persona mediadora o centro de mediación, sin perjuicio del deber de la Administración de resolver de forma expresa la solicitud presentada.</text:p>
      <text:p text:style-name="P18"/>
      <text:p text:style-name="P111">4. Contra las resoluciones dictadas en esta materia por la directora general de Infancia, Juventud y Familia, se podrá interponer un recurso de <text:span text:style-name="T201">alzad</text:span>a ante la consejera de Asuntos Sociales y Deportes en el plazo de de un mes <text:span text:style-name="T235">a contar</text:span> desde el día siguiente de <text:span text:style-name="T235">la recepción de la </text:span>notificación, de acuerdo con el artículo 122 de la Ley 39/2015. </text:p>
      <text:p text:style-name="P18"/>
      <text:p text:style-name="P63"><text:soft-page-break/>5. Las personas mediadoras en <text:span text:style-name="T202">las que se dé</text:span> alguna de las causas de incompatibilidad del artículo 7 de la Ley 14/2010 se abstendrán de intervenir en el proceso de mediación, excepto <text:span text:style-name="T220">si</text:span> las partes acept<text:span text:style-name="T220">a</text:span>n por escrito la designación.</text:p>
      <text:p text:style-name="P18"/>
      <text:p text:style-name="P114"><text:span text:style-name="T13">6. En el supuesto que, en el turno de reparto, la designación corresponda </text:span><text:span text:style-name="T50">a</text:span><text:span text:style-name="T13"> un centro de mediación, las partes en conflicto podrán elegir la persona mediadora, de mutuo acuerdo, entre las personas que forman parte del centro de mediación y el centro de mediación lo </text:span><text:span text:style-name="T50">deberá</text:span><text:span text:style-name="T13"> <text:s/>comunicar al Servicio de m</text:span><text:span text:style-name="T50">ediación</text:span><text:span text:style-name="T13"> en el plazo máximo de 15 días </text:span><text:span text:style-name="T20">h</text:span><text:span text:style-name="T50">ábiles</text:span><text:span text:style-name="T20"> </text:span><text:span text:style-name="T13">desde la designa- <text:s/>ción.</text:span></text:p>
      <text:p text:style-name="P36"/>
      <text:p text:style-name="P83">7. <text:s/>Las partes en conflicto dispondrán de un plazo de cinco días <text:span text:style-name="T203">hábiles, a</text:span> contar desde la notificación de la resolución, para renunciar expresamente la designación. Transcurrido este plazo sin que esta se haya producido de forma expresa, se presumirá aceptada la designación.</text:p>
      <text:p text:style-name="P18"/>
      <text:p text:style-name="P83">8. La persona mediadora familiar o centro de mediación familiar dispondrá de un plazo <text:s/>de cinco días <text:span text:style-name="T203">hábiles</text:span>, a contar desde la notificación de la resolución, para renunciar expresamente <text:span text:style-name="T204">la </text:span>designación. Transcurrido <text:span text:style-name="T165">el </text:span>plazo sin que esta se haya producido de forma expresa, se presumirá aceptada la designación. </text:p>
      <text:p text:style-name="P18"/>
      <text:p text:style-name="P18"/>
      <text:p text:style-name="P20">Sección 3.ª</text:p>
      <text:p text:style-name="P20">Proceso de mediación familiar</text:p>
      <text:p text:style-name="P13"/>
      <text:p text:style-name="P13">Artículo 24</text:p>
      <text:p text:style-name="P13">Celebración de las sesiones y actas de mediación familiar </text:p>
      <text:p text:style-name="P13"/>
      <text:p text:style-name="P13">24.1 Sesión informativa</text:p>
      <text:p text:style-name="P13"/>
      <text:p text:style-name="P83">1. Aceptada la designación por las partes <text:s/>y por la persona mediadora o centro de mediación, se <text:span text:style-name="T205">deberá </text:span>celebrar la sesión informativa en un plazo máximo de quince días naturales desde la finalización del plazo concedido para la aceptación. Esta sesión tiene por finalidad asesorar las partes en conflicto sobre el valor, las ventajas, los principios y las características de la mediación.</text:p>
      <text:p text:style-name="P18"/>
      <text:p text:style-name="P85">2. La persona mediadora o centro de mediación <text:span text:style-name="T205">deberá </text:span>celebrar al menos una sesión inicial o informativa, <text:s/>a la <text:span text:style-name="T205">que</text:span> tendrán que asistir todas las partes. En esta sesión inicial las partes podrán acudir acompañadas de los letrados <text:span text:style-name="T156">re</text:span>specti<text:span text:style-name="T205">vo</text:span>s.</text:p>
      <text:p text:style-name="P18"/>
      <text:p text:style-name="P83">3. Cuando la sesión informativa no se <text:span text:style-name="T206">pueda celebrar,</text:span> por inasistencia o causa imputable a alguna de las partes, se entiende que desisten de la mediación solicitada y la persona mediadora familiar o el centro de mediación familiar lo <text:span text:style-name="T206">deberá</text:span> comunicar al Servicio de <text:span text:style-name="T241">m</text:span>ediación <text:span text:style-name="T241">f</text:span>amiliar, haciendo constar las actuaciones realizadas. En este caso se producirá el efecto de tener por no efectuada la designación para mantener <text:span text:style-name="T207">el</text:span> orden en el turno de designaciones para futuros procesos de mediación. </text:p>
      <text:p text:style-name="P18"><text:soft-page-break/></text:p>
      <text:p text:style-name="P83">4. Si la inasistencia a la sesión informativa fuera debida a <text:span text:style-name="T208">causa de</text:span> fuerza mayor, la persona mediadora familiar o centro de mediación <text:span text:style-name="T208">ha de</text:span> volver a citar a las partes por segunda vez dentro del plazo de diez días naturales.</text:p>
      <text:p text:style-name="P18"/>
      <text:p text:style-name="P13">24.2 Actas de la mediación familiar</text:p>
      <text:p text:style-name="P35"/>
      <text:p text:style-name="P18">1. La persona mediadora <text:span text:style-name="T209">debe</text:span> convocar las partes a la sesión constitutiva, en <text:span text:style-name="T211">la </text:span>qu<text:span text:style-name="T209">e</text:span> se <text:span text:style-name="T209">deben</text:span> llevar a cabo las actuaciones previstas <text:span text:style-name="T209">en el</text:span> artículo 13.1 <text:span text:style-name="T157">a)</text:span>, <text:span text:style-name="T157">b)</text:span>, <text:span text:style-name="T157">c)</text:span>, <text:span text:style-name="T157">d)</text:span> y f) <text:s/>de la Ley 14/2010.</text:p>
      <text:p text:style-name="P83">Se pueden acumular en un único acto la sesión informativa y la sesión constitutiva, siempre que las partes y la persona mediadora manifiesten su conformidad.</text:p>
      <text:p text:style-name="P35"/>
      <text:p text:style-name="P83">2. <text:span text:style-name="T156">Se ha de extender una acta de la</text:span> sesión constitutiva, <text:span text:style-name="T209">en la que debe</text:span> constar el lugar y la fecha, las personas que ha asistido, la materia o materias objeto de la mediación y la aceptación de los principios de la mediación. <text:span text:style-name="T209">Debe estar firmada por</text:span> la persona mediadora y las partes de la mediación como prueba <text:span text:style-name="T210">de</text:span> conformidad con las condiciones de la mediación.</text:p>
      <text:p text:style-name="P18"/>
      <text:p text:style-name="P83">3. En caso de inasistencia injustificada de cualquier de las partes a esta sesión, se entiende que las partes desisten de la mediación solicitada.</text:p>
      <text:p text:style-name="P18"/>
      <text:p text:style-name="P83">4. La persona mediadora <text:span text:style-name="T211">ha de</text:span> levantar acta de la sesión final, que <text:span text:style-name="T211">debe</text:span> incluir el número de sesiones realizadas, <text:span text:style-name="T211">el </text:span>lugar y fecha de las sesiones, las personas que <text:span text:style-name="T156">h</text:span>an asistido y los acuerdos totales o parciales a los <text:span text:style-name="T211">que </text:span>se ha llegado o, si procede, la inexistencia de acuerdos. </text:p>
      <text:p text:style-name="P18"/>
      <text:p text:style-name="P18">5. <text:span text:style-name="T156">Se debe entregar una copia a las partes del acta constitutiva y del acta final.</text:span></text:p>
      <text:p text:style-name="P18"/>
      <text:p text:style-name="P13">Artículo 25</text:p>
      <text:p text:style-name="P13">Duración del proceso de mediación</text:p>
      <text:p text:style-name="P13"/>
      <text:p text:style-name="P93"><text:span text:style-name="T13">1. De acuerdo con el artículo 15 de la Ley 14/2010, la duración del proceso de mediación familiar depende de la naturaleza </text:span><text:span text:style-name="T51">de </text:span><text:span text:style-name="T54">é</text:span><text:span text:style-name="T51">ste</text:span><text:span text:style-name="T13"> y de la conflictividad de las cuestiones que se</text:span><text:span text:style-name="T35"> h</text:span><text:span text:style-name="T13">an de tratar, evitando dilaciones que </text:span><text:span text:style-name="T35">lo </text:span><text:span text:style-name="T13">alarguen indebidamente. P</text:span><text:span text:style-name="T52">a</text:span><text:span text:style-name="T13">r</text:span><text:span text:style-name="T52">a</text:span><text:span text:style-name="T13"> </text:span><text:span text:style-name="T51">ello,</text:span><text:span text:style-name="T13"> la persona mediadora o centro de mediación </text:span><text:span text:style-name="T51">debe</text:span><text:span text:style-name="T13"> hacer una previsión razonable de la duración del proceso, que no podrá exceder de 4 meses a contar desde el día </text:span><text:span text:style-name="T51">en el que se extiende</text:span><text:span text:style-name="T13"> el acta inicial.</text:span></text:p>
      <text:p text:style-name="P101"/>
      <text:p text:style-name="P105"><text:span text:style-name="T13">2. Excepcionalmente, las personas mediadoras familiares, los centros de mediación y las partes, podrán solicitar a la persona responsable del Servicio de mediació</text:span><text:span text:style-name="T53">n</text:span><text:span text:style-name="T13"> </text:span><text:span text:style-name="T35">f</text:span><text:span text:style-name="T13">amiliar la prórroga del proceso mediante la presentación de un escrito </text:span><text:span text:style-name="T35">que justifique </text:span><text:span text:style-name="T13">el motivo de la solicitud, que </text:span><text:span text:style-name="T53">deberán</text:span><text:span text:style-name="T13"> presentar, como mínimo, 15 días </text:span><text:span text:style-name="T20">h</text:span><text:span text:style-name="T53">ábiles</text:span><text:span text:style-name="T20"> </text:span><text:span text:style-name="T13">antes de la conclusión del plazo máximo de la duración del proceso. La persona responsable del Servicio de m</text:span><text:span text:style-name="T53">ediación</text:span><text:span text:style-name="T13"> </text:span><text:span text:style-name="T35">f</text:span><text:span text:style-name="T13">amiliar autorizará, si procede, la prórroga en un plazo máximo de 15 días </text:span><text:span text:style-name="T53">hábiles a c</text:span><text:span text:style-name="T13">ontar desde la fecha que la solicitud tuvo entrada </text:span><text:span text:style-name="T53">en e</text:span><text:span text:style-name="T13">l órgano competente.</text:span></text:p>
      <text:p text:style-name="P101"/>
      <text:p text:style-name="P101"><text:soft-page-break/>3. Una vez autorizada, la prórroga no podrá exceder de 2 meses. Transcurrido este plazo sin haber concluido la mediación, la persona mediadora dará por finalizado el proceso y comunicará esta circunstancia al Servicio de m<text:span text:style-name="T212">ediación</text:span>, aportando la documentación que dispongan hasta este momento. <text:span text:style-name="T212">No obstante</text:span>, las partes podrán volver a solicitar la mediación. La designación de la persona mediadora será la que corresponda de acuerdo con <text:span text:style-name="T212">el</text:span> orden de prelación establecido en el sistema de turnos. </text:p>
      <text:p text:style-name="P101"/>
      <text:p text:style-name="P101">4. De acuerdo con el artículo 15.2 de la Ley 14/2010, cuando se trate de mediaciones que deriven de la<text:span text:style-name="T158"> Administración </text:span>de justicia, la duración del proceso no puede ser superior al plazo de suspensión del procedimiento judicial que establece el artículo 19.4, en relación con el artículo 770.7 de la Ley de enjuiciamiento civil.</text:p>
      <text:p text:style-name="P101"/>
      <text:p text:style-name="P100">Artículo 26</text:p>
      <text:p text:style-name="P100">Finalización del proceso de mediación familiar</text:p>
      <text:p text:style-name="P100"/>
      <text:p text:style-name="P101">1. La finalización del proceso de mediación se puede producir <text:span text:style-name="T164">en</text:span> cualquier de la forma y los casos establecidos <text:span text:style-name="T213">en e</text:span>l artículo 16 de la Ley 14/2010. La persona mediadora o centro de mediación comunicará al Servicio de mediació<text:span text:style-name="T213">n</text:span> <text:span text:style-name="T158">f</text:span>amiliar la finalización del proceso, con remisión del acta inicial, el acta final <text:span text:style-name="T159">y los</text:span> documentos acreditativos de la asistencia a cada una de las sesiones en <text:span text:style-name="T213">las que </text:span>hayan intervenido.</text:p>
      <text:p text:style-name="P107"/>
      <text:p text:style-name="P101">2. En el supuesto de que la persona mediadora dé por finalizado el proceso de mediación por alguna <text:s/>de las causas que establece el artículo 16 de la Ley 14/2010, lo indicará expresamente <text:span text:style-name="T160">en</text:span> <text:s/>la información que remita al Servicio de mediació<text:span text:style-name="T213">n</text:span> <text:span text:style-name="T158">f</text:span>amiliar.</text:p>
      <text:p text:style-name="P101"/>
      <text:p text:style-name="P105"><text:span text:style-name="T13">3. La persona mediadora o centro de mediación podrá dar por acabado el proceso de mediación familiar ante cualquier causa previa o sobrevenida que haga incompatible </text:span><text:span text:style-name="T55">su</text:span><text:span text:style-name="T13"> continuación con las prescripciones que establece la normativa de mediación familiar, si se aprecia <text:s/>la carencia de colaboración de las partes o si el proceso acontece ineficaz para la finalidad perseguida, </text:span><text:span text:style-name="T55">consideradas</text:span><text:span text:style-name="T13"> las cuestiones sometidas a mediación.</text:span></text:p>
      <text:p text:style-name="P18"/>
      <text:p text:style-name="P83">4. La persona mediadora <text:span text:style-name="T213">debe</text:span> levantar acta de la sesión final, que <text:span text:style-name="T213">ha de</text:span> incluir el número de sesiones realizadas, lugar y fecha de las sesiones, las personas que <text:span text:style-name="T161">h</text:span>an asistido y los acuerdos totales o parciales a los cuales se ha llegado o, si procede, la inexistencia de acuerdos.</text:p>
      <text:p text:style-name="P101"/>
      <text:p text:style-name="P101">5. <text:span text:style-name="T161">Se debe entregar una copia a las partes de las</text:span> actas de las sesiones constitutiva y final.</text:p>
      <text:p text:style-name="P106"/>
      <text:p text:style-name="P100">Artículo 27</text:p>
      <text:p text:style-name="P100">Del carácter presencial <text:span text:style-name="T103">del proceso de mediación familiar</text:span></text:p>
      <text:p text:style-name="P106"/>
      <text:p text:style-name="P101">Las partes tiene que asistir presencial<text:span text:style-name="T161">mente</text:span> y simultáneamente a las sesiones de mediación.</text:p>
      <text:p text:style-name="P102">En situaciones excepcionales y sobrevenidas, debidamente acreditadas, que hagan imposible</text:p>
      <text:p text:style-name="P102">la presencia simultánea de las partes, se pueden utilizar medianos técnicos que faciliten la comunicación a distancia, siempre que se garantice <text:span text:style-name="T128">la identidad de las personas </text:span><text:span text:style-name="T130">que intervienen</text:span><text:span text:style-name="T128"> <text:s/>y el resp</text:span><text:span text:style-name="T132">eto</text:span><text:span text:style-name="T128"> de l</text:span><text:span text:style-name="T132">o</text:span><text:span text:style-name="T128">s</text:span> principios que <text:span text:style-name="T241">han de regir</text:span> la mediación, <text:span text:style-name="T161">además del cumplimiento</text:span> <text:soft-page-break/>de la normativa vigente en materia de protección de datos y la persona mediadora o centro de mediación designada se prest<text:span text:style-name="T242">a de</text:span> manera voluntaria. </text:p>
      <text:p text:style-name="P107"/>
      <text:p text:style-name="P100">Artículo 28</text:p>
      <text:p text:style-name="P100">Retribución de la persona mediadora o centro de mediación</text:p>
      <text:p text:style-name="P100"/>
      <text:p text:style-name="P105"><text:span text:style-name="T13">1. La Dirección </text:span><text:span text:style-name="T56">G</text:span><text:span text:style-name="T13">eneral de Infancia, Juventud y Familias retribuirá a la persona mediadora o centro de mediación por sesión de mediación realizada </text:span><text:span text:style-name="T21">como servicio público de mediación familiar</text:span><text:span text:style-name="T13">. La cuantía por sesión realizada, incluida la sesión informativa, y el número máximo de sesiones que se pueden llevar a cabo se determinarán por resolución de la consejera de Asuntos Sociales y Deportes.</text:span></text:p>
      <text:p text:style-name="P101"/>
      <text:p text:style-name="P101">2. Como justificante de la celebración de las sesiones, la persona mediadora <text:span text:style-name="T214">debe</text:span> rellena<text:span text:style-name="T138">r</text:span> una hoja de seguimiento de las sesiones realizadas en <text:span text:style-name="T214">la que</text:span> <text:span text:style-name="T214">ha de</text:span> quedar constancia del día y la hora en <text:span text:style-name="T214">el que</text:span> <text:span text:style-name="T138">tiene lugar <text:s/></text:span>cada sesión, <text:span text:style-name="T214">su</text:span> duración y las partes que asisten. La persona mediadora y las partes <text:span text:style-name="T214">deberán</text:span> firmar esta hoja como justificante de asistencia a la sesión.</text:p>
      <text:p text:style-name="P101">En el supuesto de que alguna de las sesiones <text:span text:style-name="T214">se haya</text:span> realizado a distancia, la firma de la parte <text:span text:style-name="T161">o partes</text:span> que no asistan presencialmente se podrá sustituir por una declaración responsable con el día y hora en <text:span text:style-name="T214">el que</text:span> se han celebrado las sesiones, que se <text:span text:style-name="T214">deberá </text:span>aportar junto con el resto de documentación, una vez concluido el proceso de mediación.</text:p>
      <text:p text:style-name="P101"/>
      <text:p text:style-name="P103">3. Concluido el proceso de mediación <text:span text:style-name="T161">—ya sea con acuerdos o sin ellos— </text:span><text:s/>la persona mediadora o centro de mediación remitirá la factura a la Dirección <text:span text:style-name="T214">G</text:span>eneral de Infancia, Juventud y Familias, junto con los justificantes de la celebración de las sesiones y, en su caso, el acta inicial y el acta final.</text:p>
      <text:p text:style-name="P13"/>
      <text:p text:style-name="P13">Capítulo IV</text:p>
      <text:p text:style-name="P13">Potestad sancionadora</text:p>
      <text:p text:style-name="P13"/>
      <text:p text:style-name="P13">Artículo 29</text:p>
      <text:p text:style-name="P13">Ejercicio de la potestad sancionadora </text:p>
      <text:p text:style-name="P13"/>
      <text:p text:style-name="P93"><text:span text:style-name="T13">1. El ejercicio de la potestad sancionadora se </text:span><text:span text:style-name="T57">ha de</text:span><text:span text:style-name="T13"> ejercer en conformidad con </text:span><text:span text:style-name="T57">lo</text:span><text:span text:style-name="T13"> que establece el Título IV de la Ley 14/2010 de mediación familiar de las Islas Baleares. En todo aquello que no prevea esta norma </text:span><text:span text:style-name="T118">se </text:span><text:span text:style-name="T127">debe</text:span><text:span text:style-name="T118"> ajustar </text:span><text:span text:style-name="T121">a los principios establecidos </text:span><text:span text:style-name="T127">en</text:span><text:span text:style-name="T123"> la</text:span><text:span text:style-name="T121"> Ley 40/2015 y </text:span><text:span text:style-name="T127">en e</text:span><text:span text:style-name="T121">l título VI de la Ley 39/2015, en </text:span><text:span text:style-name="T127">el</text:span><text:span text:style-name="T121"> que se recoge <text:s/>como especialidad del procedimiento administrativo común el procedimiento sancionador, sin perjuicio </text:span><text:span text:style-name="T118">de a</text:span><text:span text:style-name="T127">tenderse a lo </text:span><text:span text:style-name="T118">que establece la Ley 39/2015, </text:span><text:span text:style-name="T124">y sin </text:span><text:span text:style-name="T118">perjuicio de las acciones civiles y penal</text:span><text:span text:style-name="T127">es</text:span><text:span text:style-name="T118"> que correspondan.</text:span></text:p>
      <text:p text:style-name="P27"/>
      <text:p text:style-name="P95"><text:span text:style-name="T13">2. </text:span><text:span text:style-name="T25">El inicio de los expedientes sancionadores corresponde al Servicio de m</text:span><text:span text:style-name="T57">ediación</text:span><text:span text:style-name="T25"> </text:span><text:span text:style-name="T34">f</text:span><text:span text:style-name="T25">amilia</text:span><text:span text:style-name="T37">r, el cual</text:span><text:span text:style-name="T25">, en el acuerdo de iniciación, designará el instructor o instructora, y el secretario o la secretaria, cuando se estime </text:span><text:span text:style-name="T26">oportuno,</text:span><text:span text:style-name="T25"> para la tramitación del expediente sancionador.</text:span></text:p>
      <text:p text:style-name="P28"/>
      <text:p text:style-name="P96">3. La resolución que pone fin al expediente sancionador <text:span text:style-name="T154">será dictada</text:span> por la persona titular de la dirección general competente en materia de mediación y se h<text:span text:style-name="T154">a de</text:span> notificar en el plazo má<text:soft-page-break/>ximo de 6 meses, a contar de la fecha del acuerdo de inicio. Contra esta resolución se <text:span text:style-name="T215">puede in</text:span>terponer un recurso de <text:span text:style-name="T215">alzada.</text:span></text:p>
      <text:p text:style-name="P28"><text:s/></text:p>
      <text:p text:style-name="P95"><text:span text:style-name="T22">4. </text:span><text:span text:style-name="T13">En el supuesto de que el procedimiento sancionador impong</text:span><text:span text:style-name="T57">a</text:span><text:span text:style-name="T36"> una </text:span><text:span text:style-name="T13">sanción a la persona mediadora que pertenezca </text:span><text:span text:style-name="T57">a</text:span><text:span text:style-name="T13"> un centro de mediación público o privado o a un colegio profesional, se </text:span><text:span text:style-name="T57">debe</text:span><text:span text:style-name="T13"> comunicar el resultado del procedimiento al centro correspondiente p</text:span><text:span text:style-name="T57">ara que</text:span><text:span text:style-name="T13"> adopte las medidas pertinentes en el ámbito de sus competencias.</text:span></text:p>
      <text:p text:style-name="P29"/>
      <text:p text:style-name="P30"/>
      <text:p text:style-name="P98">Disposici<text:span text:style-name="T104">ón</text:span> adicional <text:span text:style-name="T108">única</text:span></text:p>
      <text:p text:style-name="P109"><text:span text:style-name="T106">Modelos normalizados de solicitudes, </text:span><text:span text:style-name="T105">comunicaciones, </text:span><text:span text:style-name="T106">acreditaciones y actas</text:span></text:p>
      <text:p text:style-name="P33"/>
      <text:p text:style-name="P99">Por resolución de la <text:span text:style-name="T107">consejera </text:span>competente en materia de familia, se aprobará el contenido de los modelos normalizados de las solicitudes, acreditacio<text:span text:style-name="T103">nes, formularios</text:span> y actas mencionadas en el reglamento, y que se enc<text:span text:style-name="T215">o</text:span>ntrarán disponibles <text:span text:style-name="T155">en</text:span> la sede electrónica de la Comuni<text:span text:style-name="T242">dad</text:span> Autónoma de las I<text:span text:style-name="T242">lles Balears</text:span>.</text:p>
      <text:p text:style-name="P14"/>
      <text:p text:style-name="P13">Disposición transitoria primera</text:p>
      <text:p text:style-name="P13">Régimen transitorio del procedimiento de inscripción</text:p>
      <text:p text:style-name="P13"/>
      <text:p text:style-name="P86">1. A <text:s/>efectos de inscripción, las personas mediadoras y centros de mediación inscritos en el Registro de mediadores y en el Registro de centros de mediación antes de la entrada en vigor de este <text:span text:style-name="T138">D</text:span>ecret<text:span text:style-name="T216">o</text:span> se rigen por la normativa anterior.</text:p>
      <text:p text:style-name="P18"/>
      <text:p text:style-name="P89">Sin embargo, l<text:span text:style-name="T217">e</text:span>s será <text:span text:style-name="T216">aplicable</text:span> el periodo de vigencia de 3 años de la inscripción en <text:span text:style-name="T217">los</text:span> registros respectivos, de la manera que establece el artículo 8.3 de este <text:span text:style-name="T138">D</text:span>ecret<text:span text:style-name="T216">o</text:span>. P<text:span text:style-name="T216">ara </text:span>estas personas mediadoras y centros de mediación, <text:span text:style-name="T162">el</text:span> per<text:span text:style-name="T242">í</text:span>odo se contará a partir de la entrada en vigor d<text:span text:style-name="T163">el</text:span> Decret<text:span text:style-name="T216">o</text:span>. </text:p>
      <text:p text:style-name="P18"/>
      <text:p text:style-name="P87">2. Las personas mediadoras inscritas en el Registro de mediadores que prestan servicio de mediación familiar pública a la entrada en vigor de este <text:span text:style-name="T155">D</text:span>ecret<text:span text:style-name="T216">o,</text:span> restarán<text:span text:style-name="T242">quedarán</text:span> inscrit<text:span text:style-name="T216">a</text:span>s en la sección del <text:span text:style-name="T163">R</text:span>egistr<text:span text:style-name="T216">o</text:span> de personas mediadoras destinada a la inscripción en el <text:span text:style-name="T216">S</text:span>ervicio público de mediación familia<text:span text:style-name="T102">r.</text:span></text:p>
      <text:p text:style-name="P19"/>
      <text:p text:style-name="P90">3. Las personas mediadoras y centros de mediación inscritos en los registros respectivos a la entrada en vigor de este Decreto, y que no forman parte del Servicio público de mediación familiar, disponen de tres meses, desde la fecha de publicación del Decreto, para actualizar e informar de las modificaciones que se hayan producido desde la inscripción; en caso contrario, los datos públicos serán los que constan en ellos. Estas personas mediadoras y centros de mediación <text:span text:style-name="T242">quedarán</text:span> inscritas en los Registros respectivos, en la sección destinada a las inscripciones a efectos de publicidad e información.</text:p>
      <text:p text:style-name="P97">Sin embargo, las personas mediadoras y los centros de mediación podrán <text:span text:style-name="T103">solicitar</text:span> en cualquier momento posterior <text:span text:style-name="T103">la modificación y actualización de estos datos.</text:span></text:p>
      <text:p text:style-name="P115">3. Las personas mediadoras y centros de mediación inscritos en los respectivo</text:p>
      <text:p text:style-name="P116">informaci</text:p>
      <text:p text:style-name="P13"><text:soft-page-break/>Disposición transitoria segunda</text:p>
      <text:p text:style-name="P13">Régimen transitorio de acreditación de las prácticas </text:p>
      <text:p text:style-name="P13"/>
      <text:p text:style-name="P93"><text:span text:style-name="T13">Durante el primer año de entrada en vigor de este Decreto, el Servicio de m</text:span><text:span text:style-name="T58">ediación</text:span><text:span text:style-name="T13"> </text:span><text:span text:style-name="T36">f</text:span><text:span text:style-name="T13">amiliar de las </text:span><text:span text:style-name="T68">Illes Balears</text:span><text:span text:style-name="T13"> podrá inscribir en el Registro de m</text:span><text:span text:style-name="T58">ediadores </text:span><text:span text:style-name="T13">que presten servicio de mediación familiar pública las personas que </text:span><text:span text:style-name="T38">—</text:span><text:span text:style-name="T13">cumpliendo los requisitos de titulación y formación teórica específica en mediación familiar que establece </text:span><text:span text:style-name="T58">el a</text:span><text:span text:style-name="T13">rtículo 9.2 </text:span><text:span text:style-name="T58">de e</text:span><text:span text:style-name="T13">ste Decreto</text:span><text:span text:style-name="T38">— </text:span><text:span text:style-name="T13">no puedan justificar 60 horas de prácticas no acumulables. En este caso, las personas interesadas podrán acreditar la realización de las prácticas de la manera siguiente:</text:span></text:p>
      <text:p text:style-name="P18"/>
      <text:list xml:id="list1785077788" text:style-name="L14">
        <text:list-item>
          <text:p text:style-name="P147"><text:span text:style-name="T13">Prácticas impartidas por centros docentes universitarios o colegios profesionales de <text:tab/>las </text:span><text:span text:style-name="T58"><text:tab/>las titulaciones requeridas, acumulables a las 300 horas teóricas, que deberán acredi-<text:tab/>tar<text:tab/>tar mediante el certificado correspondiente. <text:tab/>diante el certificado correspondiente.</text:span><text:span text:style-name="T13">mitjan</text:span></text:p>
        </text:list-item>
        <text:list-item>
          <text:p text:style-name="P145">Prácticas realizadas con una de las personas mediadoras inscritas en el sistema de turnos del S<text:span text:style-name="T218">ervicio</text:span> público de mediación familiar, que <text:span text:style-name="T218">deberán</text:span> acreditar <text:span text:style-name="T218">mediante</text:span> certificado de la persona mediadora con <text:span text:style-name="T218">la que </text:span>han realizado las prácticas. </text:p>
        </text:list-item>
      </text:list>
      <text:p text:style-name="P18"/>
      <text:p text:style-name="P13">Disposición derogatoria</text:p>
      <text:p text:style-name="P13"/>
      <text:p text:style-name="P94"><text:span text:style-name="T69">Qued</text:span><text:span text:style-name="T68">a</text:span><text:span text:style-name="T69">n derogad</text:span><text:span text:style-name="T68">a</text:span><text:span text:style-name="T69">s to</text:span><text:span text:style-name="T68">das</text:span><text:span text:style-name="T69"> l</text:span><text:span text:style-name="T68">a</text:span><text:span text:style-name="T69">s norm</text:span><text:span text:style-name="T68">a</text:span><text:span text:style-name="T69">s de rang</text:span><text:span text:style-name="T68">o</text:span><text:span text:style-name="T69"> igual o inferior que s</text:span><text:span text:style-name="T68">e opongan a este Decreto y, en particular, el Decreto 66/2008</text:span><text:span text:style-name="T13">, de 30 de ma</text:span><text:span text:style-name="T68">yo</text:span><text:span text:style-name="T13">, </text:span><text:span text:style-name="T68">por el que se aprueba el Reglamento de desarrollo de la Ley 18/2006</text:span><text:span text:style-name="T13">, de 22 de nov</text:span><text:span text:style-name="T68">i</text:span><text:span text:style-name="T13">embre, de mediació</text:span><text:span text:style-name="T68">n</text:span><text:span text:style-name="T13"> familiar.</text:span></text:p>
      <text:p text:style-name="P18"/>
      <text:p text:style-name="P13">Disposición final primera</text:p>
      <text:p text:style-name="P13"/>
      <text:p text:style-name="P93"><text:span text:style-name="T13">Se faculta la persona </text:span><text:span text:style-name="T122">titular de la consejería competente en materia de familia </text:span><text:span text:style-name="T13">p</text:span><text:span text:style-name="T58">ara que</text:span><text:span text:style-name="T13"> dicte las disposiciones necesarias para </text:span><text:span text:style-name="T28">desplegar y aplicar </text:span><text:span text:style-name="T13">este </text:span><text:span text:style-name="T28">D</text:span><text:span text:style-name="T13">ecret</text:span><text:span text:style-name="T58">o</text:span><text:span text:style-name="T13">.</text:span></text:p>
      <text:p text:style-name="P13"/>
      <text:p text:style-name="P13">Disposición final segunda</text:p>
      <text:p text:style-name="P13"/>
      <text:p text:style-name="P93"><text:span text:style-name="T13">Este Decreto entra en vigor </text:span><text:span text:style-name="T59">a</text:span><text:span text:style-name="T13">l día siguiente de </text:span><text:span text:style-name="T58">su publicación</text:span><text:span text:style-name="T13"> en </text:span><text:span text:style-name="T58">el </text:span><text:span text:style-name="T85">B</text:span><text:span text:style-name="T86">utlletí</text:span><text:span text:style-name="T85"> Oficial de l</text:span><text:span text:style-name="T86">e</text:span><text:span text:style-name="T85">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NSimSun1" svg:font-family="NSimSun" style:font-family-generic="modern"/>
    <style:font-face style:name="Noto Sans1" svg:font-family="'Noto Sans'" style:font-family-generic="swiss"/>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8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egacySanITCBoo" fo:font-family="LegacySanITCBoo" style:font-family-generic="swiss" style:font-pitch="variable" fo:font-size="13pt" fo:language="ca" fo:country="ES" style:letter-kerning="true" style:font-name-asian="Times New Roman" style:font-family-asian="'Times New Roman'" style:font-family-generic-asian="roman" style:font-pitch-asian="variable" style:font-size-asian="13pt" style:language-asian="zh" style:country-asian="CN"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1cm" fo:margin-right="0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list-style-name="" style:class="text"/>
    <style:style style:name="Heading_20_4" style:display-name="Heading 4" style:family="paragraph" style:parent-style-name="Standard" style:next-style-name="Standard" style:default-outline-level="4" style:list-style-name="" style:class="text">
      <style:paragraph-properties fo:margin-left="6.244cm" fo:margin-right="0cm" fo:text-align="center" style:justify-single-word="false" fo:text-indent="1.249cm" style:auto-text-indent="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1.249cm" fo:margin-right="0cm" fo:text-indent="0cm" style:auto-text-indent="false"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ítulo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zxx" style:country-complex="none"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fo:color="#000000" style:font-name="Calibri" fo:font-family="Calibri" style:font-family-generic="swiss" style:font-pitch="variable" fo:language="es" fo:country="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sin_20_formato1" style:display-name="Texto sin formato1" style:family="paragraph" style:parent-style-name="Standard">
      <style:paragraph-properties style:line-height-at-least="0.176cm"/>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1" style:font-family-asian="NSimSun" style:font-family-generic-asian="modern" style:font-size-asian="10pt" style:font-name-complex="Liberation Mono" style:font-family-complex="'Liberation Mono'" style:font-family-generic-complex="modern" style:font-size-complex="10pt"/>
    </style:style>
    <style:style style:name="Frame_20_contents" style:display-name="Frame contents" style:family="paragraph" style:parent-style-name="Standard" style:class="extra"/>
    <style:style style:name="Número_20_de_20_pàgina" style:display-name="Número de pàgina" style:family="paragraph" style:parent-style-name="Footnote">
      <style:paragraph-properties fo:text-align="end" style:justify-single-word="false"/>
      <style:text-properties fo:font-size="9pt" style:font-size-asian="9pt" style:font-size-complex="9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11"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1.251cm" fo:margin-right="0cm" fo:text-align="justify" style:justify-single-word="false" fo:text-indent="0cm" style:auto-text-indent="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Texto_20_independiente_20_32" style:display-name="Texto independiente 3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Texto_20_comentario" style:display-name="Texto comentario" style:family="paragraph" style:parent-style-name="Standard">
      <style:text-properties fo:font-size="10pt" style:font-size-asian="10pt"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LegacySanITCBoo" style:font-family-complex="LegacySanITCBoo"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7z1" style:family="text">
      <style:text-properties style:font-name="OpenSymbol" fo:font-family="OpenSymbol" style:font-pitch="variable" fo:font-size="10pt" style:font-size-asian="10pt" style:font-name-complex="Courier New" style:font-family-complex="'Courier New'" style:font-family-generic-complex="modern"/>
    </style:style>
    <style:style style:name="WW8Num8z0" style:family="text">
      <style:text-properties fo:color="#000000" style:text-line-through-style="solid" style:text-line-through-type="single" style:font-name="Symbol" fo:font-family="Symbol" style:font-family-generic="roman" style:font-pitch="variable" style:font-charset="x-symbol" fo:font-size="10pt" fo:background-color="#00ffff" style:font-size-asian="10pt" style:font-name-complex="Symbol" style:font-family-complex="Symbol" style:font-family-generic-complex="roman" style:font-pitch-complex="variable" style:font-charset-complex="x-symbol" style:font-size-complex="11pt"/>
    </style:style>
    <style:style style:name="WW8Num8z1" style:family="text">
      <style:text-properties style:font-name="OpenSymbol" fo:font-family="OpenSymbol" style:font-pitch="variable" fo:font-size="10pt" style:font-size-asian="10pt" style:font-name-complex="Courier New" style:font-family-complex="'Courier New'" style:font-family-generic-complex="modern"/>
    </style:style>
    <style:style style:name="WW8Num9z0" style:family="text">
      <style:text-properties fo:color="#000000" style:text-line-through-style="solid" style:text-line-through-type="single" style:font-name="Symbol" fo:font-family="Symbol" style:font-family-generic="roman" style:font-pitch="variable" style:font-charset="x-symbol" fo:font-size="11pt" fo:background-color="#00ffff" style:font-size-asian="11pt" style:font-name-complex="OpenSymbol" style:font-family-complex="OpenSymbol" style:font-pitch-complex="variable" style:font-size-complex="11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Noto Sans" fo:font-family="'Noto Sans'" style:font-family-generic="swiss" style:font-pitch="variable"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6" style:display-name="Fuente de párrafo predeter.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uente_20_de_20_párrafo_20_predeter.5" style:display-name="Fuente de párrafo predeter.5" style:family="text"/>
    <style:style style:name="WW-Absatz-Standardschriftart1111111111111111111111111" style:family="text"/>
    <style:style style:name="Fuente_20_de_20_párrafo_20_predeter.4" style:display-name="Fuente de párrafo predeter.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uente_20_de_20_párrafo_20_predeter.3" style:display-name="Fuente de párrafo predeter.3" style:family="text"/>
    <style:style style:name="WW-Absatz-Standardschriftart1111111111111111111111111111111" style:family="text"/>
    <style:style style:name="WW-Absatz-Standardschriftart11111111111111111111111111111111" style:family="text"/>
    <style:style style:name="Fuente_20_de_20_párrafo_20_predeter.2" style:display-name="Fuente de párrafo predeter.2" style:family="text"/>
    <style:style style:name="WW-Absatz-Standardschriftart111111111111111111111111111111111" style:family="text"/>
    <style:style style:name="Fuente_20_de_20_párrafo_20_predeter.1" style:display-name="Fuente de párrafo predeter.1" style:family="text"/>
    <style:style style:name="Pie_20_de_20_página_20_Car" style:display-name="Pie de página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ítulo_20_2_20_Car" style:display-name="Título 2 Car" style:family="text">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Car" style:display-name="Texto independiente Car" style:family="text">
      <style:text-properties fo:font-size="12pt" fo:language="ca" fo:country="ES" fo:font-weight="bold" style:font-size-asian="12pt" style:font-weight-asian="bold"/>
    </style:style>
    <style:style style:name="Texto_20_independiente_20_3_20_Car" style:display-name="Texto independiente 3 Car" style:family="text">
      <style:text-properties style:font-name="LegacySanITCBoo" fo:font-family="LegacySanITCBoo" style:font-family-generic="swiss" style:font-pitch="variable" fo:font-size="8pt" fo:language="ca" fo:country="ES" style:font-size-asian="8pt" style:font-name-complex="LegacySanITCBoo" style:font-family-complex="LegacySanITCBoo" style:font-family-generic-complex="swiss" style:font-pitch-complex="variable" style:font-size-complex="8pt"/>
    </style:style>
    <style:style style:name="Numbering_20_Symbols" style:display-name="Numbering Symbols" style:family="text">
      <style:text-properties fo:font-style="italic" style:font-style-asian="italic" style:font-style-complex="italic"/>
    </style:style>
    <style:style style:name="lletres" style:family="text">
      <style:text-properties style:font-name="Noto Sans" fo:font-family="'Noto Sans'" style:font-family-generic="swiss" style:font-pitch="variable" fo:font-size="11pt" fo:font-style="italic" style:font-size-asian="11pt" style:font-style-asian="italic" style:font-name-complex="Noto Sans" style:font-family-complex="'Noto Sans'" style:font-family-generic-complex="swiss" style:font-pitch-complex="variable" style:font-size-complex="11pt"/>
    </style:style>
    <style:style style:name="ins"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Símbols_20_de_20_pic" style:display-name="Símbols de pic"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Footnote_20_Symbol" style:display-name="Footnote Symbol" style:family="text">
      <style:text-properties style:text-position="super 58%"/>
    </style:style>
    <style:style style:name="Texto_20_independiente_20_2_20_Car" style:display-name="Texto independiente 2 Car" style:family="text">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style>
    <style:style style:name="Texto_20_nota_20_pie_20_Car" style:display-name="Texto nota pie Car" style:family="text">
      <style:text-properties style:font-name="Calibri" fo:font-family="Calibri" style:font-family-generic="swiss" style:font-pitch="variable" fo:language="ca"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Texto_20_sin_20_formato_20_Car" style:display-name="Texto sin formato Car" style:family="text">
      <style:text-properties style:font-name="Courier New" fo:font-family="'Courier New'" style:font-family-generic="modern" fo:language="ca" fo:country="ES" style:font-name-complex="Courier New" style:font-family-complex="'Courier New'" style:font-family-generic-complex="modern"/>
    </style:style>
    <style:style style:name="Page_20_Number" style:display-name="Page Number" style:family="text" style:parent-style-name="Fuente_20_de_20_párrafo_20_predeter.5"/>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egacySanITCBoo" fo:font-family="LegacySanITCBoo" style:font-family-generic="swiss" style:font-pitch="variable" fo:language="ca" fo:country="ES" style:letter-kerning="true" style:language-asian="zh" style:country-asian="CN" style:font-name-complex="LegacySanITCBoo" style:font-family-complex="LegacySanITCBoo" style:font-family-generic-complex="swiss" style:font-pitch-complex="variable"/>
    </style:style>
    <style:style style:name="Asunto_20_del_20_comentario_20_Car" style:display-name="Asunto del comentario Car" style:family="text">
      <style:text-properties style:font-name="LegacySanITCBoo" fo:font-family="LegacySanITCBoo" style:font-family-generic="swiss" style:font-pitch="variable" fo:language="ca" fo:country="ES" fo:font-weight="bold" style:letter-kerning="true" style:language-asian="zh" style:country-asian="CN" style:font-weight-asian="bold" style:font-name-complex="LegacySanITCBoo" style:font-family-complex="LegacySanITCBoo" style:font-family-generic-complex="swiss" style:font-pitch-complex="variable" style:font-weight-complex="bold"/>
    </style:style>
    <style:style style:name="markedconte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3cm" fo:margin-left="-0.191cm" table:align="left" style:writing-mode="lr-tb"/>
    </style:style>
    <style:style style:name="Tabla1.A" style:family="table-column">
      <style:table-column-properties style:column-width="8.116cm"/>
    </style:style>
    <style:style style:name="Tabla1.B" style:family="table-column">
      <style:table-column-properties style:column-width="8.117cm"/>
    </style:style>
    <style:style style:name="Tabla1.1" style:family="table-row">
      <style:table-row-properties style:min-row-height="3.089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Tabla1.2" style:family="table-row">
      <style:table-row-properties style:min-row-height="0.445cm" fo:keep-together="auto"/>
    </style:style>
    <style:style style:name="MP1" style:family="paragraph" style:parent-style-name="Header">
      <style:text-properties fo:language="es" fo:country="ES"/>
    </style:style>
    <style:style style:name="MP2" style:family="paragraph" style:parent-style-name="Header">
      <style:paragraph-properties style:snap-to-layout-grid="false"/>
      <style:text-properties fo:font-size="10pt" fo:language="es" fo:country="ES" style:font-size-asian="10pt" style:language-asian="none" style:country-asian="none"/>
    </style:style>
    <style:style style:name="MP3" style:family="paragraph" style:parent-style-name="Header">
      <style:paragraph-properties fo:margin-left="1.812cm" fo:margin-right="0cm" fo:text-indent="0cm" style:auto-text-indent="false" style:snap-to-layout-grid="false"/>
      <style:text-properties fo:font-size="10pt" fo:language="es" fo:country="ES" style:font-size-asian="10pt"/>
    </style:style>
    <style:style style:name="MP4" style:family="paragraph" style:parent-style-name="Standard">
      <style:paragraph-properties fo:margin-left="1.812cm" fo:margin-right="0cm" fo:text-indent="0cm" style:auto-text-indent="false"/>
      <style:text-properties fo:font-size="10pt" fo:language="es" fo:country="ES" style:font-size-asian="10pt"/>
    </style:style>
    <style:style style:name="MP5" style:family="paragraph" style:parent-style-name="Header">
      <style:paragraph-properties style:snap-to-layout-grid="false"/>
      <style:text-properties style:font-name="Times New Roman" fo:font-size="12pt" fo:font-weight="bold" style:font-size-asian="12pt" style:font-weight-asian="bold" style:font-name-complex="Times New Roman" style:font-size-complex="12pt"/>
    </style:style>
    <style:style style:name="MP6" style:family="paragraph" style:parent-style-name="Header">
      <style:paragraph-properties style:snap-to-layout-grid="false"/>
      <style:text-properties style:font-name="Times New Roman" fo:font-size="10pt" fo:font-weight="bold" style:font-size-asian="10pt" style:font-weight-asian="bold" style:font-name-complex="Times New Roman" style:font-size-complex="12pt"/>
    </style:style>
    <style:style style:name="MP7" style:family="paragraph" style:parent-style-name="Footnote">
      <style:paragraph-properties fo:text-align="center" style:justify-single-word="false"/>
      <style:text-properties fo:font-size="8pt" style:font-size-asian="8pt" style:font-size-complex="8pt"/>
    </style:style>
    <style:style style:name="MP8" style:family="paragraph" style:parent-style-name="Footnote">
      <style:paragraph-properties fo:text-align="center" style:justify-single-word="false"/>
    </style:style>
    <style:style style:name="MP9" style:family="paragraph" style:parent-style-name="Footnote">
      <style:text-properties fo:font-size="8pt" style:font-size-asian="8pt" style:font-size-complex="8pt"/>
    </style:style>
    <style:style style:name="MP10" style:family="paragraph" style:parent-style-name="Footnote">
      <style:paragraph-properties fo:text-align="center" style:justify-single-word="false"/>
      <style:text-properties fo:font-size="8pt" style:font-size-asian="8pt"/>
    </style:style>
    <style:style style:name="MT1" style:family="text">
      <style:text-properties fo:font-size="8pt" fo:language="es" fo:country="ES"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0.088cm" fo:background-color="#ffffff" style:writing-mode="lr-tb" style:layout-grid-color="#c0c0c0" style:layout-grid-lines="43" style:layout-grid-base-height="0.624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9cm" fo:margin-left="0cm" fo:margin-right="0cm" fo:margin-bottom="1.66cm" style:dynamic-spacing="true"/>
      </style:header-style>
      <style:footer-style>
        <style:header-footer-properties fo:min-height="1.482cm" fo:margin-left="0cm" fo:margin-right="0cm" fo:margin-top="1.383cm" style:dynamic-spacing="true"/>
      </style:footer-style>
    </style:page-layout>
  </office:automatic-styles>
  <office:master-styles>
    <style:master-page style:name="Standard" style:page-layout-name="Mpm1">
      <style:header>
        <text:p text:style-name="MP1"><draw:frame draw:style-name="Mfr1" draw:name="Imagen2" text:anchor-type="char" svg:x="-1.395cm" svg:y="-0.54cm" svg:width="1.432cm" svg:height="4.357cm" draw:z-index="21"><draw:image xlink:href="Pictures/1000020100000208000005E87A63FCA3DA781494.png" xlink:type="simple" xlink:show="embed" xlink:actuate="onLoad" loext:mime-type="image/png"/></draw:frame></text:p>
      </style:header>
      <loext:header-first>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Imagen 1" text:anchor-type="as-char" svg:width="4.152cm" svg:height="3.805cm" draw:z-index="0"><draw:image xlink:href="Pictures/1000020100000287000002516F3DE15F1DF59F1A.png" xlink:type="simple" xlink:show="embed" xlink:actuate="onLoad" loext:mime-type="image/png"/></draw:frame></text:p>
            </table:table-cell>
            <table:table-cell table:style-name="Tabla1.B1" office:value-type="string">
              <text:p text:style-name="MP3"/>
              <text:p text:style-name="MP4"/>
            </table:table-cell>
          </table:table-row>
          <table:table-row table:style-name="Tabla1.2">
            <table:table-cell table:style-name="Tabla1.A1" office:value-type="string">
              <text:p text:style-name="MP5"/>
            </table:table-cell>
            <table:table-cell table:style-name="Tabla1.B1" office:value-type="string">
              <text:p text:style-name="MP6"/>
            </table:table-cell>
          </table:table-row>
        </table:table>
        <text:p text:style-name="Header"/>
      </loext:header-first>
      <style:footer>
        <text:p text:style-name="MP7">C/ San Juan de la Salle, 4b <text:s/>07003 Palma</text:p>
        <text:p text:style-name="MP8"><text:span text:style-name="MT1">Tel.: 971 17 </text:span><text:span text:style-name="MT2">71 55. </text:span><text:span text:style-name="MT1">Fax: 971 17 </text:span><text:span text:style-name="MT2">63 84 </text:span><text:span text:style-name="MT1">Web: http://aferssocials.illesbalears.cat</text:span></text:p>
        <text:p text:style-name="MP9"/>
      </style:footer>
      <loext:footer-first>
        <text:p text:style-name="MP10">C/ San Juan de la Salle, 4B</text:p>
        <text:p text:style-name="MP10">07003 Palma</text:p>
        <text:p text:style-name="MP10">Tel.: 971 17 71 55 Fax: 971 17 63 84 <text:s/>Web: http://aferssocials.illesbalears.cat</text:p>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3596</meta:initial-creator>
    <meta:creation-date>2021-07-26T11:57:00</meta:creation-date>
    <dc:date>2022-03-29T09:20:41.511000000</dc:date>
    <meta:print-date>2020-03-12T09:28:00</meta:print-date>
    <meta:editing-cycles>150</meta:editing-cycles>
    <meta:editing-duration>P4DT5H39M42S</meta:editing-duration>
    <meta:generator>LibreOffice/6.1.5.2$Windows_x86 LibreOffice_project/90f8dcf33c87b3705e78202e3df5142b201bd805</meta:generator>
    <meta:document-statistic meta:table-count="1" meta:image-count="2" meta:object-count="0" meta:page-count="22" meta:paragraph-count="319" meta:word-count="8658" meta:character-count="54286" meta:non-whitespace-character-count="45789"/>
  </office:meta>
</office:document-meta>
</file>