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045075B4F56A7C36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SC" svg:font-family="LegacySanITCS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3" svg:font-family="'Noto Sans', Ari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First_20_Page">
      <style:table-properties style:width="14.998cm" style:rel-width="100%" fo:margin-left="0cm" style:page-number="auto" table:align="left" style:writing-mode="lr-tb"/>
    </style:style>
    <style:style style:name="Tabla1.A" style:family="table-column">
      <style:table-column-properties style:column-width="14.998cm" style:rel-column-width="8503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text-properties style:use-window-font-color="true" style:font-name="Noto Sans" fo:font-size="7.5pt" fo:language="es" fo:country="ES" officeooo:rsid="00478bcd" officeooo:paragraph-rsid="018f8acb" style:font-size-asian="7.5pt" style:font-name-complex="Noto Sans2" style:font-size-complex="7.5pt"/>
    </style:style>
    <style:style style:name="P3" style:family="paragraph" style:parent-style-name="Footer">
      <style:text-properties fo:color="#c30045" style:font-name="Noto Sans" fo:font-size="7.5pt" fo:language="es" fo:country="ES" officeooo:rsid="018f8acb" officeooo:paragraph-rsid="018f8acb" style:font-size-asian="7.5pt" style:font-name-complex="Noto Sans2" style:font-size-complex="7.5pt"/>
    </style:style>
    <style:style style:name="P4" style:family="paragraph" style:parent-style-name="Footer">
      <style:text-properties style:font-name="Noto Sans" fo:language="es" fo:country="E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P6" style:family="paragraph" style:parent-style-name="Footer">
      <style:text-properties style:font-name="Noto Sans" fo:language="es" fo:country="ES" officeooo:paragraph-rsid="01482a8b" style:font-name-complex="Noto Sans2"/>
    </style:style>
    <style:style style:name="P7" style:family="paragraph" style:parent-style-name="Footer">
      <style:text-properties style:font-name="Noto Sans" fo:language="es" fo:country="ES" officeooo:rsid="00478bcd" officeooo:paragraph-rsid="01482a8b" style:font-name-complex="Noto Sans2"/>
    </style:style>
    <style:style style:name="P8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fo:language="es" fo:country="ES" style:font-name-complex="Noto Sans2"/>
    </style:style>
    <style:style style:name="P10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11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261cm"/>
        </style:tab-stops>
      </style:paragraph-properties>
      <style:text-properties style:use-window-font-color="true" style:font-name="Noto Sans1" fo:font-size="11pt" fo:language="es" fo:country="ES" fo:font-style="normal" fo:font-weight="bold" officeooo:rsid="01b3c478" officeooo:paragraph-rsid="00fec823" style:letter-kerning="true" fo:background-color="transparent" style:font-name-asian="Times New Roman1" style:font-size-asian="11pt" style:language-asian="zxx" style:country-asian="none" style:font-style-asian="normal" style:font-weight-asian="bold" style:font-name-complex="Noto Sans1" style:font-size-complex="11pt" style:language-complex="ar" style:country-complex="SA" style:font-style-complex="normal" style:font-weight-complex="bold"/>
    </style:style>
    <style:style style:name="P12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261cm"/>
        </style:tab-stops>
      </style:paragraph-properties>
      <style:text-properties style:use-window-font-color="true" style:font-name="Noto Sans1" fo:font-size="11pt" fo:language="es" fo:country="ES" fo:font-style="normal" fo:font-weight="normal" officeooo:rsid="01b3c478" officeooo:paragraph-rsid="00fec823" style:letter-kerning="true" fo:background-color="transparent" style:font-name-asian="Times New Roman1" style:font-size-asian="11pt" style:language-asian="zxx" style:country-asian="none" style:font-style-asian="normal" style:font-weight-asian="normal" style:font-name-complex="Noto Sans1" style:font-size-complex="11pt" style:language-complex="ar" style:country-complex="SA" style:font-style-complex="normal" style:font-weight-complex="normal"/>
    </style:style>
    <style:style style:name="P13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261cm"/>
        </style:tab-stops>
      </style:paragraph-properties>
      <style:text-properties style:use-window-font-color="true" style:font-name="Noto Sans1" fo:font-size="11pt" fo:language="es" fo:country="ES" fo:font-style="normal" fo:font-weight="normal" officeooo:rsid="01b3c478" officeooo:paragraph-rsid="01b7630d" style:letter-kerning="true" fo:background-color="transparent" style:font-name-asian="Times New Roman1" style:font-size-asian="11pt" style:language-asian="zxx" style:country-asian="none" style:font-style-asian="normal" style:font-weight-asian="normal" style:font-name-complex="Noto Sans1" style:font-size-complex="11pt" style:language-complex="ar" style:country-complex="SA" style:font-style-complex="normal" style:font-weight-complex="normal"/>
    </style:style>
    <style:style style:name="P14" style:family="paragraph" style:parent-style-name="Default">
      <style:text-properties style:font-name="Noto Sans1" fo:font-size="11pt" fo:language="es" fo:country="ES" officeooo:paragraph-rsid="00fec823" style:font-name-asian="LegacySanITCBoo" style:font-size-asian="11pt" style:font-name-complex="Noto Sans1" style:font-size-complex="11pt"/>
    </style:style>
    <style:style style:name="P15" style:family="paragraph" style:parent-style-name="Standard">
      <style:text-properties fo:language="es" fo:country="ES" fo:font-weight="bold" officeooo:paragraph-rsid="0148b9df" style:font-weight-asian="bold" style:font-name-complex="Noto Sans1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478bcd"/>
    </style:style>
    <style:style style:name="T3" style:family="text">
      <style:text-properties style:font-name="Noto Sans" fo:font-size="11pt" fo:background-color="#ffffff" loext:char-shading-value="0" style:font-size-asian="11pt"/>
    </style:style>
    <style:style style:name="T4" style:family="text">
      <style:text-properties style:font-name="Noto Sans" fo:font-size="11pt" officeooo:rsid="01b55ca4" fo:background-color="#ffffff" loext:char-shading-value="0" style:font-size-asian="11pt"/>
    </style:style>
    <style:style style:name="T5" style:family="text">
      <style:text-properties style:font-name="Noto Sans" fo:font-size="11pt" officeooo:rsid="01b7630d" fo:background-color="#ffffff" loext:char-shading-value="0" style:font-size-asian="11pt"/>
    </style:style>
    <style:style style:name="T6" style:family="text">
      <style:text-properties style:font-name="Noto Sans" fo:font-size="10.5pt" fo:background-color="#ffffff" loext:char-shading-value="0" style:font-size-asian="10.5pt"/>
    </style:style>
    <style:style style:name="T7" style:family="text">
      <style:text-properties style:font-name="Noto Sans" fo:font-size="10.5pt" officeooo:rsid="01af4acb" fo:background-color="#ffffff" loext:char-shading-value="0" style:font-size-asian="10.5pt"/>
    </style:style>
    <style:style style:name="T8" style:family="text">
      <style:text-properties style:font-name="Noto Sans" fo:font-size="10.5pt" officeooo:rsid="01b7630d" fo:background-color="#ffffff" loext:char-shading-value="0" style:font-size-asian="10.5pt"/>
    </style:style>
    <style:style style:name="T9" style:family="text">
      <style:text-properties officeooo:rsid="01b7630d"/>
    </style:style>
    <style:style style:name="T10" style:family="text">
      <style:text-properties officeooo:rsid="01baac6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4">C</text:span><text:span text:style-name="T3">onsulta pública </text:span><text:span text:style-name="T5">previa</text:span><text:span text:style-name="T3"> sobre la prop</text:span><text:span text:style-name="T5">uesta de </text:span><text:span text:style-name="T3">elaboració</text:span><text:span text:style-name="T5">n de una ley</text:span><text:span text:style-name="T6"> de </text:span><text:span text:style-name="T7">prestacion</text:span><text:span text:style-name="T8">e</text:span><text:span text:style-name="T7">s social</text:span><text:span text:style-name="T8">es</text:span><text:span text:style-name="T7"> de car</text:span><text:span text:style-name="T8">á</text:span><text:span text:style-name="T7">cter </text:span><text:span text:style-name="T8">económico</text:span><text:span text:style-name="T6"> de l</text:span><text:span text:style-name="T8">a</text:span><text:span text:style-name="T6">s Illes Balears</text:span></text:p>
          </table:table-cell>
        </table:table-row>
      </table:table>
      <text:p text:style-name="P14"/>
      <text:p text:style-name="P12">Desde la Conse<text:span text:style-name="T9">j</text:span>ería de Asuntos Sociales y Deportes, a través de la Dirección General de Servicios Sociales, se considera necesario iniciar el procedimiento para elaborar una ley de modificación del Decreto Ley 10/2020, de 12 de junio, de prestaciones sociales de carácter económico de las I<text:span text:style-name="T9">l</text:span>l<text:span text:style-name="T9">es</text:span> Balears.</text:p>
      <text:p text:style-name="P12"/>
      <text:p text:style-name="P13">Para dar cumplimiento en el artículo 133 de la Ley 39/2015, de 1 de octubre, del procedimiento administrativo común de las administraciones públicas, y en el artículo 55 de la Ley 1/2019, de 31 de enero, del Gobierno de las I<text:span text:style-name="T9">lles Balears,</text:span> se pone a disposición de la opinión pública y de los sujetos y las organizaciones más representativas potencialmente afectados por la futura norma la información relacionada con los siguientes aspectos:</text:p>
      <text:p text:style-name="P12"/>
      <text:p text:style-name="P11"><text:s/>a) Los problemas que se pretenden solucionar con la iniciativa</text:p>
      <text:p text:style-name="P12"/>
      <text:p text:style-name="P12">El actual Decreto Ley 10/2020, de 12 de junio, de prestaciones sociales de carácter económico de las Illes Balears, que sustituyó la Ley 5/2016, de 13 de abril, de Renta Social Garantizada, ha permitido ampliar el catálogo de prestaciones para dar respuesta a las situaciones de necesidad derivadas de la pandemia de COVID19, mediante las prestaciones de urgencia, y ha facilitado la adaptación de las prestaciones de derecho a la implantación del Ingreso Mínimo Vital <text:span text:style-name="T10">(en adelante, IMV) </text:span>por parte de la <text:span text:style-name="T10">A</text:span>dministración <text:span text:style-name="T10">General </text:span>del <text:span text:style-name="T10">E</text:span>stado. A pesar de e<text:span text:style-name="T10">ll</text:span>o, <text:span text:style-name="T10">vist</text:span>a la reciente publicación de la <text:span text:style-name="T10">L</text:span>ey <text:span text:style-name="T10">estatal</text:span> 19/2021, de 20 de diciembre, por la <text:span text:style-name="T10">que</text:span> se establece el Ingreso Mínimo Vital, <text:span text:style-name="T10">y por el que se redefine</text:span> esta prestación, se hace necesario reajustar y adaptar las prestaciones definidas <text:span text:style-name="T10">en el </text:span>mencionado <text:span text:style-name="T10">D</text:span>ecreto ley para dar una mejor respuesta en la población de las Illes Balears <text:span text:style-name="T10">para la </text:span>cobertura de necesidades básicas.</text:p>
      <text:p text:style-name="P12"/>
      <text:p text:style-name="P12">Los cambios sustanciales en cuanto a los destinatarios del IMV, como los jóvenes emancipados con medidas administrativas o judiciales, pueden suponer el solapamiento de perfiles entre la norma estatal y la norma autonómica, <text:span text:style-name="T10">lo</text:span> que es necesario evitar. También se han producido cambios en cuanto a la coordinación entre administraciones que permiten redefinir los procedimientos y trámites administrativos para acceder a la prestación de la IMV a partir del acceso a la Renta Social Garantizada y a la Renta de Emancipación, reguladas <text:span text:style-name="T10">en el D</text:span>ecreto <text:soft-page-break/>ley mencionado. Estos son solo algunos de l<text:span text:style-name="T10">os</text:span> cambios de la <text:span text:style-name="T10">L</text:span>ey 19/2021, de 20 de diciembre, de Ingreso Mínimo Vital que obligan a la revisión del <text:span text:style-name="T10">D</text:span>ecreto ley 10/2020, de 12 de junio, y, por lo tanto, <text:span text:style-name="T10">dan razón a </text:span>la redacción de una nueva ley.</text:p>
      <text:p text:style-name="P11"/>
      <text:p text:style-name="P11"><text:s/>b) La necesidad y la oportunidad de la aprobación</text:p>
      <text:p text:style-name="P12"/>
      <text:p text:style-name="P12">El Estatuto de autonomía de las Illes Balears, reformado por la Ley Orgánica 1/2007, de 28 de febrero, en el artículo 30.12, atribuye a la Comunidad Autónoma de las Illes Balears la competencia exclusiva en materia de acción y bienestar social.</text:p>
      <text:p text:style-name="P12"/>
      <text:p text:style-name="P12">El <text:span text:style-name="T10">D</text:span>ecreto <text:span text:style-name="T10">Ley</text:span> 10/2020, de 12 de junio, de prestaciones sociales de carácter económico establece el marco jurídico que regula esta materia y ha supuesto ampliar el catálogo de estos tipos de prestaciones al conjunto del sistema de servicios sociales y a todos los niveles administrativos. Por lo tanto ha contribuido a consolidar prestaciones previamente existentes. <text:span text:style-name="T10">P</text:span>ero, las nuevas circunstancias concurrentes, han hecho que la normativa, en aspectos esenciales, se tenga que modifica<text:span text:style-name="T10">r</text:span> y adaptar al nuevo marco normativo estatal.</text:p>
      <text:p text:style-name="P12"/>
      <text:p text:style-name="P12">Al amparo de esta transformación, y a fin de adaptar la mencionada Ley a la nueva realidad, <text:s/>se hace necesari<text:span text:style-name="T10">a</text:span> <text:span text:style-name="T10">una adaptación</text:span> y este es el momento oportuno para llevar a cabo una revisión general y en profundidad de la norma mediante la elaboración de una nueva ley de prestaciones sociales de carácter económico. </text:p>
      <text:p text:style-name="P12"/>
      <text:p text:style-name="P12">Conseguir una mejora legislativa es responsabilidad de la Administración y la nueva regulación tiene que contemplar y dar solución a todos los aspectos que se plantean en la actualidad, y <text:span text:style-name="T10">debe</text:span> servir para ordenar y seguir garantizando unos ingresos mínimos a las personas y familias que se encuentran en una situación de vulnerabilidad económica y reducir así los riesgos de caer en situaciones de exclusión social. En definitiva, se trat<text:span text:style-name="T10">a</text:span> de ajustar la normativa al marco normativo general relativo a los sistemas de garantía de ingresos y, por lo tanto, se considera necesario la redacción de una nueva ley que sustituya <text:span text:style-name="T10">a</text:span>l <text:span text:style-name="T10">D</text:span>ecreto <text:span text:style-name="T10">ley</text:span> 10/2020, de 12 de junio, de prestaciones sociales de carácter económico.</text:p>
      <text:p text:style-name="P12"/>
      <text:p text:style-name="P11"><text:s/>c) Los objetivos de la norma</text:p>
      <text:p text:style-name="P12"/>
      <text:p text:style-name="P12">Los objetivos de la nueva ley que se propone son los siguientes:</text:p>
      <text:p text:style-name="P12"/>
      <text:p text:style-name="P12"><text:s/>• Adaptar la Ley vigente al marco normativo general que regula el sistema de garantía de ingresos y, especialmente, al Ingreso Mínimo Vital.</text:p>
      <text:p text:style-name="P12"><text:s/>• Mejorar la gestión de la Renta Social Garantizada y facilitar la complementariedad y subsidiariedad respecto del Ingreso Mínimo Vital.</text:p>
      <text:p text:style-name="P12"><text:s/>• Facilitar el des<text:span text:style-name="T10">arrollo</text:span> de normas que regulen las prestaciones de urgencia social <text:span text:style-name="T10">para el </text:span>conjunto de las administraciones competentes en materia de servicios <text:soft-page-break/>sociales.</text:p>
      <text:p text:style-name="P12"><text:s/>• Mejorar la cobertura de las necesidades sociales para las personas y familias que se encuentran en situación de vulnerabilidad económica.</text:p>
      <text:p text:style-name="P12"><text:s/></text:p>
      <text:p text:style-name="P12"><text:s/></text:p>
      <text:p text:style-name="P11"><text:s/>d) Las posibles soluciones alternativas reguladoras y no reguladoras</text:p>
      <text:p text:style-name="P12"/>
      <text:p text:style-name="P12">No se consideran otras alternativas, <text:span text:style-name="T10">puest</text:span>o que la regulación planteada pasa por una modificación de la normativa vigente, <text:span text:style-name="T10">que</text:span> tiene rango de decreto ley. De este modo, cualquier modificación queda sometida a la reserva de ley.</text:p>
      <text:p text:style-name="P12"/>
      <text:p text:style-name="P12">Así, <text:span text:style-name="T10">visto</text:span> que la iniciativa legislativa l<text:span text:style-name="T10">a</text:span> ejerce el Gobierno de las Illes Balears, resulta aplicable el artículo 43 de la Ley 1/2019, de 31 de enero, del Gobierno de las Illes Balears, y <text:span text:style-name="T10">cabe</text:span> tramitar un proyecto de ley, <text:span text:style-name="T10">que</text:span>, una vez aprobado por el Gobierno, se enviar<text:span text:style-name="T10">á al</text:span> Parlamento de las Illes Balears p<text:span text:style-name="T10">ara que</text:span> lo tramite <text:span text:style-name="T10">de acuerdo con la</text:span> forma prevista en el Reglamento de la Cá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SC" svg:font-family="LegacySanITCS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3" svg:font-family="'Noto Sans', Ari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align="justify" style:justify-single-word="false" fo:orphans="0" fo:widows="0" fo:hyphenation-ladder-count="no-limit" fo:text-indent="0cm" style:auto-text-indent="false"/>
      <style:text-properties style:font-name="LegacySanITCSC" fo:font-family="LegacySanITCSC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LegacySanITCSC" style:font-family-complex="LegacySanITCSC" style:font-family-generic-complex="swiss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normal" style:font-style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Noto Sans1" fo:font-family="'Noto Sans'" style:font-family-generic="swiss" style:font-pitch="variable" fo:font-size="11pt" style:font-name-asian="Calibri2" style:font-family-asian="Calibri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Noto Sans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5.674cm"/>
    </style:style>
    <style:style style:name="Taula1.B" style:family="table-column">
      <style:table-column-properties style:column-width="7.548cm"/>
    </style:style>
    <style:style style:name="Taula1.C" style:family="table-column">
      <style:table-column-properties style:column-width="4.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674cm"/>
    </style:style>
    <style:style style:name="Taula2.B" style:family="table-column">
      <style:table-column-properties style:column-width="7.548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style:use-window-font-color="true" style:font-name="Noto Sans" fo:font-size="7.5pt" fo:language="es" fo:country="ES" officeooo:rsid="00478bcd" officeooo:paragraph-rsid="018f8acb" style:font-size-asian="7.5pt" style:font-name-complex="Noto Sans2" style:font-size-complex="7.5pt"/>
    </style:style>
    <style:style style:name="MP3" style:family="paragraph" style:parent-style-name="Footer">
      <style:text-properties fo:color="#c30045" style:font-name="Noto Sans" fo:font-size="7.5pt" fo:language="es" fo:country="ES" officeooo:rsid="018f8acb" officeooo:paragraph-rsid="018f8acb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MP5" style:family="paragraph" style:parent-style-name="Número_20_de_20_pàgina">
      <style:text-properties style:font-name="Noto Sans" fo:language="es" fo:country="ES" style:font-name-complex="Noto Sans2"/>
    </style:style>
    <style:style style:name="M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ooter">
      <style:text-properties style:font-name="Noto Sans" fo:language="es" fo:country="ES" officeooo:paragraph-rsid="01482a8b" style:font-name-complex="Noto Sans2"/>
    </style:style>
    <style:style style:name="MP9" style:family="paragraph" style:parent-style-name="Footer">
      <style:text-properties style:font-name="Noto Sans" fo:language="es" fo:country="ES" officeooo:rsid="00478bcd" officeooo:paragraph-rsid="01482a8b" style:font-name-complex="Noto Sans2"/>
    </style:style>
    <style:style style:name="MP10" style:family="paragraph" style:parent-style-name="Footer">
      <style:text-properties style:font-name="Noto Sans" fo:language="es" fo:country="ES" style:font-name-complex="Noto Sans2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officeooo:rsid="00478bc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Velòdrom Illes Balears</text:p>
              <text:p text:style-name="MP2">07010 Palma</text:p>
              <text:p text:style-name="MP3"><text:span text:style-name="MT1">Tel.</text:span> <text:span text:style-name="MT2">971 17 89 99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237cm" svg:y="-0.106cm" svg:width="5.572cm" svg:height="4.487cm" draw:z-index="2"><draw:image xlink:href="Pictures/10000201000002EF0000025D045075B4F56A7C3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/ de l’Uruguai, s/n</text:p>
              <text:p text:style-name="MP9">Velòdrom Illes Balears</text:p>
              <text:p text:style-name="MP9">07010 Palma <text:s text:c="11"/></text:p>
              <text:p text:style-name="MP3"><text:span text:style-name="MT1">Tel.</text:span> <text:span text:style-name="MT2">971 17 89 99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5</meta:editing-cycles>
    <meta:creation-date>2019-07-04T13:46:14.781000000</meta:creation-date>
    <meta:editing-duration>P2DT1H23M50S</meta:editing-duration>
    <meta:generator>LibreOffice/6.1.5.2$Windows_x86 LibreOffice_project/90f8dcf33c87b3705e78202e3df5142b201bd805</meta:generator>
    <dc:date>2022-02-22T11:01:39.297000000</dc:date>
    <meta:printed-by>Rafael Bonnín Castell</meta:printed-by>
    <meta:print-date>2020-02-21T13:33:44.181000000</meta:print-date>
    <meta:document-statistic meta:table-count="3" meta:image-count="2" meta:object-count="0" meta:page-count="3" meta:paragraph-count="31" meta:word-count="985" meta:character-count="6032" meta:non-whitespace-character-count="505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