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mily-generic="swiss"/>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Noto Sans1" svg:font-family="'Noto Sans'" style:font-family-generic="swiss" style:font-pitch="variable"/>
    <style:font-face style:name="Liberation Mono1" svg:font-family="'Liberation Mono',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es" fo:country="ES" fo:font-style="normal" style:font-style-asian="normal" style:font-style-complex="normal"/>
    </style:style>
    <style:style style:name="P2" style:family="paragraph" style:parent-style-name="Footer">
      <style:text-properties style:font-name="Noto Sans" fo:font-size="8pt" fo:language="es" fo:country="ES" style:font-size-asian="8pt" style:font-name-complex="Noto Sans3" style:font-size-complex="8pt"/>
    </style:style>
    <style:style style:name="P3" style:family="paragraph" style:parent-style-name="Footer">
      <style:paragraph-properties fo:text-align="center" style:justify-single-word="false"/>
      <style:text-properties style:font-name="Noto Sans" fo:language="es" fo:country="ES" style:font-name-complex="Noto Sans3"/>
    </style:style>
    <style:style style:name="P4" style:family="paragraph" style:parent-style-name="Footer">
      <style:text-properties fo:color="#c30045" style:font-name="Noto Sans" fo:font-size="8pt" fo:language="es" fo:country="ES" style:font-size-asian="8pt" style:font-name-complex="Noto Sans3" style:font-size-complex="8pt"/>
    </style:style>
    <style:style style:name="P5" style:family="paragraph" style:parent-style-name="Footer">
      <style:text-properties fo:font-size="7.5pt" fo:language="es" fo:country="ES" style:font-size-asian="7.5pt" style:font-name-complex="Noto Sans3" style:font-size-complex="7.5pt"/>
    </style:style>
    <style:style style:name="P6" style:family="paragraph" style:parent-style-name="Número_20_de_20_pàgina">
      <style:text-properties fo:language="es" fo:country="ES" style:font-name-complex="Noto Sans3"/>
    </style:style>
    <style:style style:name="P7"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 fo:font-size="11pt" fo:language="es" fo:country="ES" style:font-size-asian="11pt"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style:font-size-asian="11pt"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326136" style:font-size-asian="11pt"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4dbaaa" style:font-size-asian="11pt"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526379" style:font-size-asian="11pt"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80f0fb" style:font-size-asian="11pt"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78a903" style:font-size-asian="11pt" style:font-size-complex="11pt" fo:hyphenate="fals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8824a6" style:font-size-asian="11pt" style:font-size-complex="11pt" fo:hyphenate="fals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8bdff1" style:font-size-asian="11pt"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8cac92" style:font-size-asian="11pt"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9c136d" style:font-size-asian="11pt"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a60acc"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a6b59e" style:font-size-asian="11pt"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a7cf6b" style:font-size-asian="11pt" style:font-size-complex="11pt" fo:hyphenate="false" fo:hyphenation-remain-char-count="2" fo:hyphenation-push-char-count="2"/>
    </style:style>
    <style:style style:name="P2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a87202" style:font-size-asian="11pt" style:font-size-complex="11pt" fo:hyphenate="false" fo:hyphenation-remain-char-count="2" fo:hyphenation-push-char-count="2"/>
    </style:style>
    <style:style style:name="P2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aa6ffb"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ab445a"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paragraph-rsid="00c73f27" style:font-size-asian="11pt"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rsid="001a4cba" officeooo:paragraph-rsid="00157026"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officeooo:rsid="003444cc" officeooo:paragraph-rsid="00157026"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style:font-size-asian="11pt" style:font-weight-asian="bold" style:font-size-complex="11pt" style:font-weight-complex="bold"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157026" style:font-size-asian="11pt" style:font-weight-asian="bold" style:font-size-complex="11pt" style:font-weight-complex="bold"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25d28b" style:font-size-asian="11pt" style:font-weight-asian="bold" style:font-size-complex="11pt" style:font-weight-complex="bold" fo:hyphenate="fals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326136" style:font-size-asian="11pt" style:font-weight-asian="bold" style:font-size-complex="11pt" style:font-weight-complex="bold" fo:hyphenate="fals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48d1c4" style:font-size-asian="11pt" style:font-weight-asian="bold" style:font-size-complex="11pt"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4dbaaa"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50e37b" style:font-size-asian="11pt" style:font-weight-asian="bold" style:font-size-complex="11pt"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7d8b49" style:font-size-asian="11pt" style:font-weight-asian="bold" style:font-size-complex="11pt" style:font-weight-complex="bold" fo:hyphenate="false" fo:hyphenation-remain-char-count="2" fo:hyphenation-push-char-count="2"/>
    </style:style>
    <style:style style:name="P3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80f0fb" style:font-size-asian="11pt" style:font-weight-asian="bold" style:font-size-complex="11pt" style:font-weight-complex="bold" fo:hyphenate="fals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8824a6" style:font-size-asian="11pt" style:font-weight-asian="bold" style:font-size-complex="11pt" style:font-weight-complex="bold" fo:hyphenate="fals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8bdff1" style:font-size-asian="11pt" style:font-weight-asian="bold" style:font-size-complex="11pt" style:font-weight-complex="bold"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9c136d" style:font-size-asian="11pt" style:font-weight-asian="bold" style:font-size-complex="11pt" style:font-weight-complex="bold" fo:hyphenate="false" fo:hyphenation-remain-char-count="2" fo:hyphenation-push-char-count="2"/>
    </style:style>
    <style:style style:name="P4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a10ed3" style:font-size-asian="11pt" style:font-weight-asian="bold" style:font-size-complex="11pt"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a60acc" style:font-size-asian="11pt" style:font-weight-asian="bold" style:font-size-complex="11pt" style:font-weight-complex="bold" fo:hyphenate="false" fo:hyphenation-remain-char-count="2" fo:hyphenation-push-char-count="2"/>
    </style:style>
    <style:style style:name="P4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a6b59e" style:font-size-asian="11pt" style:font-weight-asian="bold" style:font-size-complex="11pt" style:font-weight-complex="bold" fo:hyphenate="false" fo:hyphenation-remain-char-count="2" fo:hyphenation-push-char-count="2"/>
    </style:style>
    <style:style style:name="P4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a7cf6b"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ab445a" style:font-size-asian="11pt" style:font-weight-asian="bold" style:font-size-complex="11pt" style:font-weight-complex="bold" fo:hyphenate="false" fo:hyphenation-remain-char-count="2" fo:hyphenation-push-char-count="2"/>
    </style:style>
    <style:style style:name="P4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paragraph-rsid="00f3509d" style:font-size-asian="11pt" style:font-weight-asian="bold" style:font-size-complex="11pt" style:font-weight-complex="bold" fo:hyphenate="false" fo:hyphenation-remain-char-count="2" fo:hyphenation-push-char-count="2"/>
    </style:style>
    <style:style style:name="P47"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font-size="11pt" fo:language="es" fo:country="ES" fo:font-weight="bold" officeooo:paragraph-rsid="00157026" style:font-size-asian="11pt" style:font-weight-asian="bold" style:font-size-complex="11pt" style:font-weight-complex="bold" fo:hyphenate="false" fo:hyphenation-remain-char-count="2" fo:hyphenation-push-char-count="2"/>
    </style:style>
    <style:style style:name="P48"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font-size="11pt" fo:language="es" fo:country="ES" fo:font-weight="bold" officeooo:rsid="001a29e8" officeooo:paragraph-rsid="001a29e8"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451fa4" officeooo:paragraph-rsid="00451fa4" style:font-size-asian="11pt" style:font-weight-asian="bold" style:font-size-complex="11pt" style:font-weight-complex="bold" fo:hyphenate="false" fo:hyphenation-remain-char-count="2" fo:hyphenation-push-char-count="2"/>
    </style:style>
    <style:style style:name="P5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80f0fb" officeooo:paragraph-rsid="0080f0fb" style:font-size-asian="11pt" style:font-weight-asian="bold" style:font-size-complex="11pt"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1cfe1d" officeooo:paragraph-rsid="0080f0fb" style:font-size-asian="11pt" style:font-weight-asian="bold" style:font-size-complex="11pt" style:font-weight-complex="bold" fo:hyphenate="fals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253c0c" officeooo:paragraph-rsid="008bdff1" style:font-size-asian="11pt" style:font-weight-asian="bold" style:font-size-complex="11pt" style:font-weight-complex="bold" fo:hyphenate="false" fo:hyphenation-remain-char-count="2" fo:hyphenation-push-char-count="2"/>
    </style:style>
    <style:style style:name="P5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25d28b" officeooo:paragraph-rsid="008bdff1" style:font-size-asian="11pt" style:font-weight-asian="bold" style:font-size-complex="11pt" style:font-weight-complex="bold" fo:hyphenate="false" fo:hyphenation-remain-char-count="2" fo:hyphenation-push-char-count="2"/>
    </style:style>
    <style:style style:name="P5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326136" officeooo:paragraph-rsid="009c136d" style:font-size-asian="11pt" style:font-weight-asian="bold" style:font-size-complex="11pt" style:font-weight-complex="bold" fo:hyphenate="false" fo:hyphenation-remain-char-count="2" fo:hyphenation-push-char-count="2"/>
    </style:style>
    <style:style style:name="P5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3444cc" officeooo:paragraph-rsid="00a10ed3" style:font-size-asian="11pt" style:font-weight-asian="bold" style:font-size-complex="11pt" style:font-weight-complex="bold" fo:hyphenate="false" fo:hyphenation-remain-char-count="2" fo:hyphenation-push-char-count="2"/>
    </style:style>
    <style:style style:name="P5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440275" officeooo:paragraph-rsid="00a60acc" style:font-size-asian="11pt" style:font-weight-asian="bold" style:font-size-complex="11pt" style:font-weight-complex="bold" fo:hyphenate="false" fo:hyphenation-remain-char-count="2" fo:hyphenation-push-char-count="2"/>
    </style:style>
    <style:style style:name="P5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4713fe" officeooo:paragraph-rsid="00a6b59e" style:font-size-asian="11pt" style:font-weight-asian="bold" style:font-size-complex="11pt" style:font-weight-complex="bold" fo:hyphenate="false" fo:hyphenation-remain-char-count="2" fo:hyphenation-push-char-count="2"/>
    </style:style>
    <style:style style:name="P5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480480" officeooo:paragraph-rsid="00a7cf6b" style:font-size-asian="11pt" style:font-weight-asian="bold" style:font-size-complex="11pt" style:font-weight-complex="bold" fo:hyphenate="fals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weight="bold" officeooo:rsid="004dbaaa" officeooo:paragraph-rsid="00ab445a" style:font-size-asian="11pt" style:font-weight-asian="bold" style:font-size-complex="11pt" style:font-weight-complex="bold" fo:hyphenate="false" fo:hyphenation-remain-char-count="2" fo:hyphenation-push-char-count="2"/>
    </style:style>
    <style:style style:name="P60"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font-size="11pt" fo:language="es" fo:country="ES" fo:font-style="italic" fo:font-weight="bold" officeooo:paragraph-rsid="00157026" style:font-size-asian="11pt" style:font-style-asian="italic" style:font-weight-asian="bold" style:font-size-complex="11pt" style:font-style-complex="italic" style:font-weight-complex="bold" fo:hyphenate="false" fo:hyphenation-remain-char-count="2" fo:hyphenation-push-char-count="2"/>
    </style:style>
    <style:style style:name="P6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157026" style:font-size-asian="11pt" style:font-style-asian="italic" style:font-weight-asian="bold" style:font-size-complex="11pt" style:font-style-complex="italic" style:font-weight-complex="bold" fo:hyphenate="fals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71fffa" style:font-size-asian="11pt" style:font-style-asian="italic" style:font-weight-asian="bold" style:font-size-complex="11pt" style:font-style-complex="italic" style:font-weight-complex="bold" fo:hyphenate="false" fo:hyphenation-remain-char-count="2" fo:hyphenation-push-char-count="2"/>
    </style:style>
    <style:style style:name="P6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8b0547" style:font-size-asian="11pt" style:font-style-asian="italic" style:font-weight-asian="bold" style:font-size-complex="11pt" style:font-style-complex="italic" style:font-weight-complex="bold" fo:hyphenate="false" fo:hyphenation-remain-char-count="2" fo:hyphenation-push-char-count="2"/>
    </style:style>
    <style:style style:name="P6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8824a6" style:font-size-asian="11pt" style:font-style-asian="italic" style:font-weight-asian="bold" style:font-size-complex="11pt" style:font-style-complex="italic" style:font-weight-complex="bold" fo:hyphenate="false" fo:hyphenation-remain-char-count="2" fo:hyphenation-push-char-count="2"/>
    </style:style>
    <style:style style:name="P6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8bdff1" style:font-size-asian="11pt" style:font-style-asian="italic" style:font-weight-asian="bold" style:font-size-complex="11pt" style:font-style-complex="italic" style:font-weight-complex="bold" fo:hyphenate="false" fo:hyphenation-remain-char-count="2" fo:hyphenation-push-char-count="2"/>
    </style:style>
    <style:style style:name="P6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9841b3" style:font-size-asian="11pt" style:font-style-asian="italic" style:font-weight-asian="bold" style:font-size-complex="11pt" style:font-style-complex="italic" style:font-weight-complex="bold" fo:hyphenate="false" fo:hyphenation-remain-char-count="2" fo:hyphenation-push-char-count="2"/>
    </style:style>
    <style:style style:name="P6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9c136d" style:font-size-asian="11pt" style:font-style-asian="italic" style:font-weight-asian="bold" style:font-size-complex="11pt" style:font-style-complex="italic"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9f9200" style:font-size-asian="11pt" style:font-style-asian="italic" style:font-weight-asian="bold" style:font-size-complex="11pt" style:font-style-complex="italic"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a60acc" style:font-size-asian="11pt" style:font-style-asian="italic" style:font-weight-asian="bold" style:font-size-complex="11pt" style:font-style-complex="italic"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a7cf6b" style:font-size-asian="11pt" style:font-style-asian="italic" style:font-weight-asian="bold" style:font-size-complex="11pt" style:font-style-complex="italic" style:font-weight-complex="bold" fo:hyphenate="false" fo:hyphenation-remain-char-count="2" fo:hyphenation-push-char-count="2"/>
    </style:style>
    <style:style style:name="P7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aa6ffb" style:font-size-asian="11pt" style:font-style-asian="italic" style:font-weight-asian="bold" style:font-size-complex="11pt" style:font-style-complex="italic"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paragraph-rsid="00ab445a" style:font-size-asian="11pt" style:font-style-asian="italic" style:font-weight-asian="bold" style:font-size-complex="11pt" style:font-style-complex="italic"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2396c5" officeooo:paragraph-rsid="0071fffa" style:font-size-asian="11pt" style:font-style-asian="italic" style:font-weight-asian="bold" style:font-size-complex="11pt" style:font-style-complex="italic"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2396c5" officeooo:paragraph-rsid="008bdff1" style:font-size-asian="11pt" style:font-style-asian="italic" style:font-weight-asian="bold" style:font-size-complex="11pt" style:font-style-complex="italic" style:font-weight-complex="bold" fo:hyphenate="fals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1f9859" officeooo:paragraph-rsid="008824a6" style:font-size-asian="11pt" style:font-style-asian="italic" style:font-weight-asian="bold" style:font-size-complex="11pt" style:font-style-complex="italic" style:font-weight-complex="bold" fo:hyphenate="fals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2b71c8" officeooo:paragraph-rsid="009841b3" style:font-size-asian="11pt" style:font-style-asian="italic" style:font-weight-asian="bold" style:font-size-complex="11pt" style:font-style-complex="italic" style:font-weight-complex="bold" fo:hyphenate="fals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326136" officeooo:paragraph-rsid="009c136d" style:font-size-asian="11pt" style:font-style-asian="italic" style:font-weight-asian="bold" style:font-size-complex="11pt" style:font-style-complex="italic" style:font-weight-complex="bold" fo:hyphenate="false" fo:hyphenation-remain-char-count="2" fo:hyphenation-push-char-count="2"/>
    </style:style>
    <style:style style:name="P7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3444cc" officeooo:paragraph-rsid="00a10ed3" style:font-size-asian="11pt" style:font-style-asian="italic" style:font-weight-asian="bold" style:font-size-complex="11pt" style:font-style-complex="italic" style:font-weight-complex="bold" fo:hyphenate="false" fo:hyphenation-remain-char-count="2" fo:hyphenation-push-char-count="2"/>
    </style:style>
    <style:style style:name="P7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36b50a" officeooo:paragraph-rsid="00a2ac50" style:font-size-asian="11pt" style:font-style-asian="italic" style:font-weight-asian="bold" style:font-size-complex="11pt" style:font-style-complex="italic" style:font-weight-complex="bold" fo:hyphenate="false" fo:hyphenation-remain-char-count="2" fo:hyphenation-push-char-count="2"/>
    </style:style>
    <style:style style:name="P8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375778" officeooo:paragraph-rsid="00a51473" style:font-size-asian="11pt" style:font-style-asian="italic" style:font-weight-asian="bold" style:font-size-complex="11pt" style:font-style-complex="italic" style:font-weight-complex="bold"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440275" officeooo:paragraph-rsid="00a60acc" style:font-size-asian="11pt" style:font-style-asian="italic" style:font-weight-asian="bold" style:font-size-complex="11pt" style:font-style-complex="italic" style:font-weight-complex="bold" fo:hyphenate="false" fo:hyphenation-remain-char-count="2" fo:hyphenation-push-char-count="2"/>
    </style:style>
    <style:style style:name="P8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4713fe" officeooo:paragraph-rsid="00a60acc" style:font-size-asian="11pt" style:font-style-asian="italic" style:font-weight-asian="bold" style:font-size-complex="11pt" style:font-style-complex="italic" style:font-weight-complex="bold" fo:hyphenate="false" fo:hyphenation-remain-char-count="2" fo:hyphenation-push-char-count="2"/>
    </style:style>
    <style:style style:name="P8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480480" officeooo:paragraph-rsid="00a7cf6b" style:font-size-asian="11pt" style:font-style-asian="italic" style:font-weight-asian="bold" style:font-size-complex="11pt" style:font-style-complex="italic" style:font-weight-complex="bold" fo:hyphenate="false" fo:hyphenation-remain-char-count="2" fo:hyphenation-push-char-count="2"/>
    </style:style>
    <style:style style:name="P8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48d1c4" officeooo:paragraph-rsid="00a87202" style:font-size-asian="11pt" style:font-style-asian="italic" style:font-weight-asian="bold" style:font-size-complex="11pt" style:font-style-complex="italic" style:font-weight-complex="bold" fo:hyphenate="false" fo:hyphenation-remain-char-count="2" fo:hyphenation-push-char-count="2"/>
    </style:style>
    <style:style style:name="P85"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4c11f5" officeooo:paragraph-rsid="00aa6ffb" style:font-size-asian="11pt" style:font-style-asian="italic" style:font-weight-asian="bold" style:font-size-complex="11pt" style:font-style-complex="italic" style:font-weight-complex="bold" fo:hyphenate="false" fo:hyphenation-remain-char-count="2" fo:hyphenation-push-char-count="2"/>
    </style:style>
    <style:style style:name="P86"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4dbaaa" officeooo:paragraph-rsid="00ab445a" style:font-size-asian="11pt" style:font-style-asian="italic" style:font-weight-asian="bold" style:font-size-complex="11pt" style:font-style-complex="italic" style:font-weight-complex="bold" fo:hyphenate="false" fo:hyphenation-remain-char-count="2" fo:hyphenation-push-char-count="2"/>
    </style:style>
    <style:style style:name="P87"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88"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89"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beb8db" style:font-size-asian="11pt" style:font-style-asian="italic" style:font-size-complex="11pt" style:font-style-complex="italic" fo:hyphenate="false" fo:hyphenation-remain-char-count="2" fo:hyphenation-push-char-count="2"/>
    </style:style>
    <style:style style:name="P90"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3871ea" style:font-size-asian="11pt" style:font-style-asian="italic" style:font-size-complex="11pt" style:font-style-complex="italic" fo:hyphenate="false" fo:hyphenation-remain-char-count="2" fo:hyphenation-push-char-count="2"/>
    </style:style>
    <style:style style:name="P91"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79413" style:font-size-asian="11pt" style:font-style-asian="italic" style:font-size-complex="11pt" style:font-style-complex="italic" fo:hyphenate="false" fo:hyphenation-remain-char-count="2" fo:hyphenation-push-char-count="2"/>
    </style:style>
    <style:style style:name="P92"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6c1c7" style:font-size-asian="11pt" style:font-style-asian="italic" style:font-size-complex="11pt" style:font-style-complex="italic" fo:hyphenate="false" fo:hyphenation-remain-char-count="2" fo:hyphenation-push-char-count="2"/>
    </style:style>
    <style:style style:name="P93"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8e58c" style:font-size-asian="11pt" style:font-style-asian="italic" style:font-size-complex="11pt" style:font-style-complex="italic" fo:hyphenate="false" fo:hyphenation-remain-char-count="2" fo:hyphenation-push-char-count="2"/>
    </style:style>
    <style:style style:name="P94" style:family="paragraph" style:parent-style-name="Standard">
      <style:paragraph-properties fo:margin-top="0cm" fo:margin-bottom="0cm" loext:contextual-spacing="false" fo:line-height="100%" fo:hyphenation-ladder-count="no-limit"/>
      <style:text-properties style:use-window-font-color="true" style:font-name="Noto Sans" fo:font-size="11pt" fo:language="es" fo:country="ES" fo:font-style="normal" officeooo:paragraph-rsid="00157026" style:font-size-asian="11pt" style:font-style-asian="normal" style:font-size-complex="11pt" style:font-style-complex="normal" fo:hyphenate="false" fo:hyphenation-remain-char-count="2" fo:hyphenation-push-char-count="2"/>
    </style:style>
    <style:style style:name="P95" style:family="paragraph" style:parent-style-name="Standard">
      <style:paragraph-properties fo:margin-top="0cm" fo:margin-bottom="0cm" loext:contextual-spacing="false" fo:line-height="100%" fo:text-align="end" style:justify-single-word="false" fo:hyphenation-ladder-count="no-limit"/>
      <style:text-properties fo:language="es" fo:country="ES" fo:hyphenate="false" fo:hyphenation-remain-char-count="2" fo:hyphenation-push-char-count="2"/>
    </style:style>
    <style:style style:name="P96" style:family="paragraph" style:parent-style-name="Standard">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97" style:family="paragraph" style:parent-style-name="Standard">
      <style:paragraph-properties fo:margin-top="0cm" fo:margin-bottom="0cm" loext:contextual-spacing="false" fo:line-height="100%" fo:hyphenation-ladder-count="no-limit"/>
      <style:text-properties fo:language="es" fo:country="ES" officeooo:paragraph-rsid="0018e58c" fo:hyphenate="fals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fo:language="es" fo:country="ES" officeooo:paragraph-rsid="00326136" fo:hyphenate="false" fo:hyphenation-remain-char-count="2" fo:hyphenation-push-char-count="2"/>
    </style:style>
    <style:style style:name="P99" style:family="paragraph" style:parent-style-name="Standard">
      <style:paragraph-properties fo:margin-top="0cm" fo:margin-bottom="0cm" loext:contextual-spacing="false" fo:line-height="100%" fo:hyphenation-ladder-count="no-limit"/>
      <style:text-properties fo:language="es" fo:country="ES" officeooo:paragraph-rsid="0071fffa" fo:hyphenate="false" fo:hyphenation-remain-char-count="2" fo:hyphenation-push-char-count="2"/>
    </style:style>
    <style:style style:name="P100" style:family="paragraph" style:parent-style-name="Standard">
      <style:paragraph-properties fo:margin-top="0cm" fo:margin-bottom="0cm" loext:contextual-spacing="false" fo:line-height="100%" fo:hyphenation-ladder-count="no-limit"/>
      <style:text-properties fo:language="es" fo:country="ES" officeooo:paragraph-rsid="00752bc1" fo:hyphenate="false" fo:hyphenation-remain-char-count="2" fo:hyphenation-push-char-count="2"/>
    </style:style>
    <style:style style:name="P101" style:family="paragraph" style:parent-style-name="Standard">
      <style:paragraph-properties fo:margin-top="0cm" fo:margin-bottom="0cm" loext:contextual-spacing="false" fo:line-height="100%" fo:hyphenation-ladder-count="no-limit"/>
      <style:text-properties fo:language="es" fo:country="ES" officeooo:paragraph-rsid="0078a903" fo:hyphenate="false" fo:hyphenation-remain-char-count="2" fo:hyphenation-push-char-count="2"/>
    </style:style>
    <style:style style:name="P102" style:family="paragraph" style:parent-style-name="Standard">
      <style:paragraph-properties fo:margin-top="0cm" fo:margin-bottom="0cm" loext:contextual-spacing="false" fo:line-height="100%" fo:hyphenation-ladder-count="no-limit"/>
      <style:text-properties fo:language="es" fo:country="ES" officeooo:paragraph-rsid="007d8b49" fo:hyphenate="false" fo:hyphenation-remain-char-count="2" fo:hyphenation-push-char-count="2"/>
    </style:style>
    <style:style style:name="P103" style:family="paragraph" style:parent-style-name="Standard">
      <style:paragraph-properties fo:margin-top="0cm" fo:margin-bottom="0cm" loext:contextual-spacing="false" fo:line-height="100%" fo:hyphenation-ladder-count="no-limit"/>
      <style:text-properties fo:language="es" fo:country="ES" officeooo:paragraph-rsid="0080f0fb" fo:hyphenate="false" fo:hyphenation-remain-char-count="2" fo:hyphenation-push-char-count="2"/>
    </style:style>
    <style:style style:name="P104" style:family="paragraph" style:parent-style-name="Standard">
      <style:paragraph-properties fo:margin-top="0cm" fo:margin-bottom="0cm" loext:contextual-spacing="false" fo:line-height="100%" fo:hyphenation-ladder-count="no-limit"/>
      <style:text-properties fo:language="es" fo:country="ES" officeooo:paragraph-rsid="008824a6"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text-properties fo:language="es" fo:country="ES" officeooo:paragraph-rsid="008b0547" fo:hyphenate="false" fo:hyphenation-remain-char-count="2" fo:hyphenation-push-char-count="2"/>
    </style:style>
    <style:style style:name="P106" style:family="paragraph" style:parent-style-name="Standard">
      <style:paragraph-properties fo:margin-top="0cm" fo:margin-bottom="0cm" loext:contextual-spacing="false" fo:line-height="100%" fo:hyphenation-ladder-count="no-limit"/>
      <style:text-properties fo:language="es" fo:country="ES" officeooo:paragraph-rsid="008bdff1" fo:hyphenate="false" fo:hyphenation-remain-char-count="2" fo:hyphenation-push-char-count="2"/>
    </style:style>
    <style:style style:name="P107" style:family="paragraph" style:parent-style-name="Standard">
      <style:paragraph-properties fo:margin-top="0cm" fo:margin-bottom="0cm" loext:contextual-spacing="false" fo:line-height="100%" fo:hyphenation-ladder-count="no-limit"/>
      <style:text-properties fo:language="es" fo:country="ES" officeooo:paragraph-rsid="009841b3" fo:hyphenate="false" fo:hyphenation-remain-char-count="2" fo:hyphenation-push-char-count="2"/>
    </style:style>
    <style:style style:name="P108" style:family="paragraph" style:parent-style-name="Standard">
      <style:paragraph-properties fo:margin-top="0cm" fo:margin-bottom="0cm" loext:contextual-spacing="false" fo:line-height="100%" fo:hyphenation-ladder-count="no-limit"/>
      <style:text-properties fo:language="es" fo:country="ES" officeooo:paragraph-rsid="009c136d" fo:hyphenate="false" fo:hyphenation-remain-char-count="2" fo:hyphenation-push-char-count="2"/>
    </style:style>
    <style:style style:name="P109" style:family="paragraph" style:parent-style-name="Standard">
      <style:paragraph-properties fo:margin-top="0cm" fo:margin-bottom="0cm" loext:contextual-spacing="false" fo:line-height="100%" fo:hyphenation-ladder-count="no-limit"/>
      <style:text-properties fo:language="es" fo:country="ES" officeooo:paragraph-rsid="009f9200" fo:hyphenate="false" fo:hyphenation-remain-char-count="2" fo:hyphenation-push-char-count="2"/>
    </style:style>
    <style:style style:name="P110" style:family="paragraph" style:parent-style-name="Standard">
      <style:paragraph-properties fo:margin-top="0cm" fo:margin-bottom="0cm" loext:contextual-spacing="false" fo:line-height="100%" fo:hyphenation-ladder-count="no-limit"/>
      <style:text-properties fo:language="es" fo:country="ES" officeooo:paragraph-rsid="00a10ed3" fo:hyphenate="false" fo:hyphenation-remain-char-count="2" fo:hyphenation-push-char-count="2"/>
    </style:style>
    <style:style style:name="P111" style:family="paragraph" style:parent-style-name="Standard">
      <style:paragraph-properties fo:margin-top="0cm" fo:margin-bottom="0cm" loext:contextual-spacing="false" fo:line-height="100%" fo:hyphenation-ladder-count="no-limit"/>
      <style:text-properties fo:language="es" fo:country="ES" officeooo:paragraph-rsid="00a2ac50" fo:hyphenate="false" fo:hyphenation-remain-char-count="2" fo:hyphenation-push-char-count="2"/>
    </style:style>
    <style:style style:name="P112" style:family="paragraph" style:parent-style-name="Standard">
      <style:paragraph-properties fo:margin-top="0cm" fo:margin-bottom="0cm" loext:contextual-spacing="false" fo:line-height="100%" fo:hyphenation-ladder-count="no-limit"/>
      <style:text-properties fo:language="es" fo:country="ES" officeooo:paragraph-rsid="00a51473" fo:hyphenate="false" fo:hyphenation-remain-char-count="2" fo:hyphenation-push-char-count="2"/>
    </style:style>
    <style:style style:name="P113" style:family="paragraph" style:parent-style-name="Standard">
      <style:paragraph-properties fo:margin-top="0cm" fo:margin-bottom="0cm" loext:contextual-spacing="false" fo:line-height="100%" fo:hyphenation-ladder-count="no-limit"/>
      <style:text-properties fo:language="es" fo:country="ES" fo:font-weight="bold" officeooo:paragraph-rsid="00157026" style:font-weight-asian="bold" style:font-weight-complex="bold" fo:hyphenate="false" fo:hyphenation-remain-char-count="2" fo:hyphenation-push-char-count="2"/>
    </style:style>
    <style:style style:name="P114" style:family="paragraph" style:parent-style-name="Standard">
      <style:paragraph-properties fo:margin-top="0cm" fo:margin-bottom="0cm" loext:contextual-spacing="false" fo:line-height="100%" fo:hyphenation-ladder-count="no-limit"/>
      <style:text-properties fo:language="es" fo:country="ES" fo:font-style="normal" fo:font-weight="bold" officeooo:paragraph-rsid="00157026" style:font-style-asian="normal" style:font-weight-asian="bold" style:font-style-complex="normal" style:font-weight-complex="bold" fo:hyphenate="false" fo:hyphenation-remain-char-count="2" fo:hyphenation-push-char-count="2"/>
    </style:style>
    <style:style style:name="P115" style:family="paragraph" style:parent-style-name="Standard">
      <style:paragraph-properties fo:margin-top="0cm" fo:margin-bottom="0cm" loext:contextual-spacing="false" fo:line-height="100%" fo:hyphenation-ladder-count="no-limit"/>
      <style:text-properties fo:language="es" fo:country="ES" fo:font-style="italic" officeooo:paragraph-rsid="00179413" style:font-style-asian="italic" style:font-style-complex="italic" fo:hyphenate="false" fo:hyphenation-remain-char-count="2" fo:hyphenation-push-char-count="2"/>
    </style:style>
    <style:style style:name="P116" style:family="paragraph" style:parent-style-name="Standard">
      <style:paragraph-properties fo:margin-top="0cm" fo:margin-bottom="0cm" loext:contextual-spacing="false" fo:line-height="100%" fo:hyphenation-ladder-count="no-limit"/>
      <style:text-properties fo:language="es" fo:country="ES" fo:font-style="italic" officeooo:paragraph-rsid="0018e58c" style:font-style-asian="italic" style:font-style-complex="italic" fo:hyphenate="false" fo:hyphenation-remain-char-count="2" fo:hyphenation-push-char-count="2"/>
    </style:style>
    <style:style style:name="P117" style:family="paragraph" style:parent-style-name="Standard">
      <style:paragraph-properties fo:margin-top="0cm" fo:margin-bottom="0cm" loext:contextual-spacing="false" fo:line-height="100%" fo:hyphenation-ladder-count="no-limit"/>
      <style:text-properties fo:language="es" fo:country="ES" fo:font-style="italic" officeooo:paragraph-rsid="0016c1c7" style:font-style-asian="italic" style:font-style-complex="italic" fo:hyphenate="false" fo:hyphenation-remain-char-count="2" fo:hyphenation-push-char-count="2"/>
    </style:style>
    <style:style style:name="P118" style:family="paragraph" style:parent-style-name="Standard">
      <style:paragraph-properties fo:margin-top="0cm" fo:margin-bottom="0cm" loext:contextual-spacing="false" fo:line-height="100%" fo:hyphenation-ladder-count="no-limit"/>
      <style:text-properties fo:language="es" fo:country="ES" fo:font-style="italic" officeooo:paragraph-rsid="00157026" style:font-style-asian="italic" style:font-style-complex="italic" fo:hyphenate="false" fo:hyphenation-remain-char-count="2" fo:hyphenation-push-char-count="2"/>
    </style:style>
    <style:style style:name="P119" style:family="paragraph" style:parent-style-name="Standard">
      <style:paragraph-properties fo:margin-top="0cm" fo:margin-bottom="0cm" loext:contextual-spacing="false" fo:line-height="100%" fo:hyphenation-ladder-count="no-limit"/>
      <style:text-properties fo:language="es" fo:country="ES" fo:font-style="italic" officeooo:paragraph-rsid="001a29e8" style:font-style-asian="italic" style:font-style-complex="italic" fo:hyphenate="false" fo:hyphenation-remain-char-count="2" fo:hyphenation-push-char-count="2"/>
    </style:style>
    <style:style style:name="P120" style:family="paragraph" style:parent-style-name="Standard">
      <style:paragraph-properties fo:margin-top="0cm" fo:margin-bottom="0cm" loext:contextual-spacing="false" fo:line-height="100%" fo:hyphenation-ladder-count="no-limit"/>
      <style:text-properties officeooo:paragraph-rsid="00157026" fo:hyphenate="false" fo:hyphenation-remain-char-count="2" fo:hyphenation-push-char-count="2"/>
    </style:style>
    <style:style style:name="P121" style:family="paragraph" style:parent-style-name="Standard" style:master-page-name="First_20_Page">
      <style:paragraph-properties fo:margin-top="0cm" fo:margin-bottom="0cm" loext:contextual-spacing="false" fo:line-height="100%" fo:text-align="end" style:justify-single-word="false" fo:hyphenation-ladder-count="no-limit" style:page-number="auto"/>
      <style:text-properties style:use-window-font-color="true" style:font-name="Noto Sans" fo:font-size="11pt" fo:language="es" fo:country="ES" style:font-size-asian="11pt" style:font-size-complex="11pt" fo:hyphenate="false" fo:hyphenation-remain-char-count="2" fo:hyphenation-push-char-count="2"/>
    </style:style>
    <style:style style:name="P122" style:family="paragraph" style:parent-style-name="Standard" style:list-style-name="L1">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3" style:family="paragraph" style:parent-style-name="Standard" style:list-style-name="L2">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4" style:family="paragraph" style:parent-style-name="Standard" style:list-style-name="L4">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5" style:family="paragraph" style:parent-style-name="Standard" style:list-style-name="L5">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6" style:family="paragraph" style:parent-style-name="Standard" style:list-style-name="L6">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7" style:family="paragraph" style:parent-style-name="Standard" style:list-style-name="L8">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8" style:family="paragraph" style:parent-style-name="Standard" style:list-style-name="L9">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29" style:family="paragraph" style:parent-style-name="Standard" style:list-style-name="L10">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0" style:family="paragraph" style:parent-style-name="Standard" style:list-style-name="L11">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1" style:family="paragraph" style:parent-style-name="Standard" style:list-style-name="L12">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2" style:family="paragraph" style:parent-style-name="Standard" style:list-style-name="L13">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3" style:family="paragraph" style:parent-style-name="Standard" style:list-style-name="L14">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4" style:family="paragraph" style:parent-style-name="Standard" style:list-style-name="L15">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5" style:family="paragraph" style:parent-style-name="Standard" style:list-style-name="L16">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6" style:family="paragraph" style:parent-style-name="Standard" style:list-style-name="L17">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7" style:family="paragraph" style:parent-style-name="Standard" style:list-style-name="L18">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38" style:family="paragraph" style:parent-style-name="Standard" style:list-style-name="L18">
      <style:paragraph-properties fo:margin-top="0cm" fo:margin-bottom="0cm" loext:contextual-spacing="false" fo:line-height="100%" fo:hyphenation-ladder-count="no-limit"/>
      <style:text-properties fo:language="es" fo:country="ES" officeooo:paragraph-rsid="008bdff1" fo:hyphenate="false" fo:hyphenation-remain-char-count="2" fo:hyphenation-push-char-count="2"/>
    </style:style>
    <style:style style:name="P139" style:family="paragraph" style:parent-style-name="Standard" style:list-style-name="L19">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40" style:family="paragraph" style:parent-style-name="Standard" style:list-style-name="L20">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41" style:family="paragraph" style:parent-style-name="Standard" style:list-style-name="L21">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42" style:family="paragraph" style:parent-style-name="Standard" style:list-style-name="L21">
      <style:paragraph-properties fo:margin-top="0cm" fo:margin-bottom="0cm" loext:contextual-spacing="false" fo:line-height="100%" fo:hyphenation-ladder-count="no-limit"/>
      <style:text-properties fo:language="es" fo:country="ES" officeooo:paragraph-rsid="008bdff1" fo:hyphenate="false" fo:hyphenation-remain-char-count="2" fo:hyphenation-push-char-count="2"/>
    </style:style>
    <style:style style:name="P143" style:family="paragraph" style:parent-style-name="Standard" style:list-style-name="L22">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44" style:family="paragraph" style:parent-style-name="Standard" style:list-style-name="L22">
      <style:paragraph-properties fo:margin-top="0cm" fo:margin-bottom="0cm" loext:contextual-spacing="false" fo:line-height="100%" fo:hyphenation-ladder-count="no-limit"/>
      <style:text-properties fo:language="es" fo:country="ES" officeooo:paragraph-rsid="008cac92" fo:hyphenate="false" fo:hyphenation-remain-char-count="2" fo:hyphenation-push-char-count="2"/>
    </style:style>
    <style:style style:name="P145" style:family="paragraph" style:parent-style-name="Standard" style:list-style-name="L23">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46" style:family="paragraph" style:parent-style-name="Standard" style:list-style-name="L23">
      <style:paragraph-properties fo:margin-top="0cm" fo:margin-bottom="0cm" loext:contextual-spacing="false" fo:line-height="100%" fo:hyphenation-ladder-count="no-limit"/>
      <style:text-properties fo:language="es" fo:country="ES" officeooo:paragraph-rsid="0096f82b" fo:hyphenate="false" fo:hyphenation-remain-char-count="2" fo:hyphenation-push-char-count="2"/>
    </style:style>
    <style:style style:name="P147" style:family="paragraph" style:parent-style-name="Standard" style:list-style-name="L24">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48" style:family="paragraph" style:parent-style-name="Standard" style:list-style-name="L24">
      <style:paragraph-properties fo:margin-top="0cm" fo:margin-bottom="0cm" loext:contextual-spacing="false" fo:line-height="100%" fo:hyphenation-ladder-count="no-limit"/>
      <style:text-properties fo:language="es" fo:country="ES" officeooo:paragraph-rsid="0097e199" fo:hyphenate="false" fo:hyphenation-remain-char-count="2" fo:hyphenation-push-char-count="2"/>
    </style:style>
    <style:style style:name="P149" style:family="paragraph" style:parent-style-name="Standard" style:list-style-name="L27">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0" style:family="paragraph" style:parent-style-name="Standard" style:list-style-name="L29">
      <style:paragraph-properties fo:margin-top="0cm" fo:margin-bottom="0cm" loext:contextual-spacing="false" fo:line-height="100%" fo:hyphenation-ladder-count="no-limit"/>
      <style:text-properties fo:language="es" fo:country="ES" officeooo:paragraph-rsid="009f9200" fo:hyphenate="false" fo:hyphenation-remain-char-count="2" fo:hyphenation-push-char-count="2"/>
    </style:style>
    <style:style style:name="P151" style:family="paragraph" style:parent-style-name="Standard" style:list-style-name="L31">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2" style:family="paragraph" style:parent-style-name="Standard" style:list-style-name="L32">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3" style:family="paragraph" style:parent-style-name="Standard" style:list-style-name="L33">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4" style:family="paragraph" style:parent-style-name="Standard" style:list-style-name="L34">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5" style:family="paragraph" style:parent-style-name="Standard" style:list-style-name="L35">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6" style:family="paragraph" style:parent-style-name="Standard" style:list-style-name="L37">
      <style:paragraph-properties fo:margin-top="0cm" fo:margin-bottom="0cm" loext:contextual-spacing="false" fo:line-height="100%" fo:hyphenation-ladder-count="no-limit"/>
      <style:text-properties fo:language="es" fo:country="ES" officeooo:paragraph-rsid="00157026" fo:hyphenate="false" fo:hyphenation-remain-char-count="2" fo:hyphenation-push-char-count="2"/>
    </style:style>
    <style:style style:name="P157" style:family="paragraph" style:parent-style-name="Standard" style:list-style-name="L1">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58" style:family="paragraph" style:parent-style-name="Standard" style:list-style-name="L2">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59" style:family="paragraph" style:parent-style-name="Standard" style:list-style-name="L3">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0" style:family="paragraph" style:parent-style-name="Standard" style:list-style-name="L4">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1" style:family="paragraph" style:parent-style-name="Standard" style:list-style-name="L5">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2" style:family="paragraph" style:parent-style-name="Standard" style:list-style-name="L6">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3" style:family="paragraph" style:parent-style-name="Standard" style:list-style-name="L7">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4" style:family="paragraph" style:parent-style-name="Standard" style:list-style-name="L8">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5" style:family="paragraph" style:parent-style-name="Standard" style:list-style-name="L8">
      <style:paragraph-properties fo:margin-top="0cm" fo:margin-bottom="0cm" loext:contextual-spacing="false" fo:line-height="100%" fo:hyphenation-ladder-count="no-limit"/>
      <style:text-properties style:use-window-font-color="true" style:font-name="Noto Sans" fo:font-size="11pt" fo:language="es" fo:country="ES" officeooo:paragraph-rsid="008b0547" style:font-size-asian="11pt" style:font-size-complex="11pt" fo:hyphenate="false" fo:hyphenation-remain-char-count="2" fo:hyphenation-push-char-count="2"/>
    </style:style>
    <style:style style:name="P166" style:family="paragraph" style:parent-style-name="Standard" style:list-style-name="L9">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7" style:family="paragraph" style:parent-style-name="Standard" style:list-style-name="L10">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8" style:family="paragraph" style:parent-style-name="Standard" style:list-style-name="L11">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69" style:family="paragraph" style:parent-style-name="Standard" style:list-style-name="L12">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70" style:family="paragraph" style:parent-style-name="Standard" style:list-style-name="L12">
      <style:paragraph-properties fo:margin-top="0cm" fo:margin-bottom="0cm" loext:contextual-spacing="false" fo:line-height="100%" fo:hyphenation-ladder-count="no-limit"/>
      <style:text-properties style:use-window-font-color="true" style:font-name="Noto Sans" fo:font-size="11pt" fo:language="es" fo:country="ES" officeooo:paragraph-rsid="0071fffa" style:font-size-asian="11pt" style:font-size-complex="11pt" fo:hyphenate="false" fo:hyphenation-remain-char-count="2" fo:hyphenation-push-char-count="2"/>
    </style:style>
    <style:style style:name="P171" style:family="paragraph" style:parent-style-name="Standard" style:list-style-name="L14">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72" style:family="paragraph" style:parent-style-name="Standard" style:list-style-name="L15">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73" style:family="paragraph" style:parent-style-name="Standard" style:list-style-name="L16">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74" style:family="paragraph" style:parent-style-name="Standard" style:list-style-name="L17">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75" style:family="paragraph" style:parent-style-name="Standard" style:list-style-name="L17">
      <style:paragraph-properties fo:margin-top="0cm" fo:margin-bottom="0cm" loext:contextual-spacing="false" fo:line-height="100%" fo:hyphenation-ladder-count="no-limit"/>
      <style:text-properties style:use-window-font-color="true" style:font-name="Noto Sans" fo:font-size="11pt" fo:language="es" fo:country="ES" officeooo:paragraph-rsid="0093ce23" style:font-size-asian="11pt" style:font-size-complex="11pt" fo:hyphenate="false" fo:hyphenation-remain-char-count="2" fo:hyphenation-push-char-count="2"/>
    </style:style>
    <style:style style:name="P176" style:family="paragraph" style:parent-style-name="Standard" style:list-style-name="L18">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77" style:family="paragraph" style:parent-style-name="Standard" style:list-style-name="L18">
      <style:paragraph-properties fo:margin-top="0cm" fo:margin-bottom="0cm" loext:contextual-spacing="false" fo:line-height="100%" fo:hyphenation-ladder-count="no-limit"/>
      <style:text-properties style:use-window-font-color="true" style:font-name="Noto Sans" fo:font-size="11pt" fo:language="es" fo:country="ES" officeooo:paragraph-rsid="00955713" style:font-size-asian="11pt" style:font-size-complex="11pt" fo:hyphenate="false" fo:hyphenation-remain-char-count="2" fo:hyphenation-push-char-count="2"/>
    </style:style>
    <style:style style:name="P178" style:family="paragraph" style:parent-style-name="Standard" style:list-style-name="L18">
      <style:paragraph-properties fo:margin-top="0cm" fo:margin-bottom="0cm" loext:contextual-spacing="false" fo:line-height="100%" fo:hyphenation-ladder-count="no-limit"/>
      <style:text-properties style:use-window-font-color="true" style:font-name="Noto Sans" fo:font-size="11pt" fo:language="es" fo:country="ES" officeooo:paragraph-rsid="002755a1" style:font-size-asian="11pt" style:font-size-complex="11pt" fo:hyphenate="false" fo:hyphenation-remain-char-count="2" fo:hyphenation-push-char-count="2"/>
    </style:style>
    <style:style style:name="P179" style:family="paragraph" style:parent-style-name="Standard" style:list-style-name="L18">
      <style:paragraph-properties fo:margin-top="0cm" fo:margin-bottom="0cm" loext:contextual-spacing="false" fo:line-height="100%" fo:hyphenation-ladder-count="no-limit"/>
      <style:text-properties style:use-window-font-color="true" style:font-name="Noto Sans" fo:font-size="11pt" fo:language="es" fo:country="ES" officeooo:paragraph-rsid="008bdff1" style:font-size-asian="11pt" style:font-size-complex="11pt" fo:hyphenate="false" fo:hyphenation-remain-char-count="2" fo:hyphenation-push-char-count="2"/>
    </style:style>
    <style:style style:name="P180" style:family="paragraph" style:parent-style-name="Standard" style:list-style-name="L19">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1" style:family="paragraph" style:parent-style-name="Standard" style:list-style-name="L20">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2" style:family="paragraph" style:parent-style-name="Standard" style:list-style-name="L21">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3" style:family="paragraph" style:parent-style-name="Standard" style:list-style-name="L21">
      <style:paragraph-properties fo:margin-top="0cm" fo:margin-bottom="0cm" loext:contextual-spacing="false" fo:line-height="100%" fo:hyphenation-ladder-count="no-limit"/>
      <style:text-properties style:use-window-font-color="true" style:font-name="Noto Sans" fo:font-size="11pt" fo:language="es" fo:country="ES" officeooo:paragraph-rsid="008bdff1" style:font-size-asian="11pt" style:font-size-complex="11pt" fo:hyphenate="false" fo:hyphenation-remain-char-count="2" fo:hyphenation-push-char-count="2"/>
    </style:style>
    <style:style style:name="P184" style:family="paragraph" style:parent-style-name="Standard" style:list-style-name="L22">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5" style:family="paragraph" style:parent-style-name="Standard" style:list-style-name="L23">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6" style:family="paragraph" style:parent-style-name="Standard" style:list-style-name="L24">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7" style:family="paragraph" style:parent-style-name="Standard" style:list-style-name="L24">
      <style:paragraph-properties fo:margin-top="0cm" fo:margin-bottom="0cm" loext:contextual-spacing="false" fo:line-height="100%" fo:hyphenation-ladder-count="no-limit"/>
      <style:text-properties style:use-window-font-color="true" style:font-name="Noto Sans" fo:font-size="11pt" fo:language="es" fo:country="ES" officeooo:paragraph-rsid="0097e199" style:font-size-asian="11pt" style:font-size-complex="11pt" fo:hyphenate="false" fo:hyphenation-remain-char-count="2" fo:hyphenation-push-char-count="2"/>
    </style:style>
    <style:style style:name="P188" style:family="paragraph" style:parent-style-name="Standard" style:list-style-name="L25">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89" style:family="paragraph" style:parent-style-name="Standard" style:list-style-name="L26">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0" style:family="paragraph" style:parent-style-name="Standard" style:list-style-name="L27">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1" style:family="paragraph" style:parent-style-name="Standard" style:list-style-name="L28">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2" style:family="paragraph" style:parent-style-name="Standard" style:list-style-name="L29">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3" style:family="paragraph" style:parent-style-name="Standard" style:list-style-name="L30">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4" style:family="paragraph" style:parent-style-name="Standard" style:list-style-name="L31">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5" style:family="paragraph" style:parent-style-name="Standard" style:list-style-name="L32">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6" style:family="paragraph" style:parent-style-name="Standard" style:list-style-name="L33">
      <style:paragraph-properties fo:margin-top="0cm" fo:margin-bottom="0cm" loext:contextual-spacing="false" fo:line-height="100%" fo:hyphenation-ladder-count="no-limit"/>
      <style:text-properties style:use-window-font-color="true" style:font-name="Noto Sans" fo:font-size="11pt" fo:language="es" fo:country="ES" officeooo:paragraph-rsid="00a10ed3" style:font-size-asian="11pt" style:font-size-complex="11pt" fo:hyphenate="false" fo:hyphenation-remain-char-count="2" fo:hyphenation-push-char-count="2"/>
    </style:style>
    <style:style style:name="P197" style:family="paragraph" style:parent-style-name="Standard" style:list-style-name="L33">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8" style:family="paragraph" style:parent-style-name="Standard" style:list-style-name="L34">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199" style:family="paragraph" style:parent-style-name="Standard" style:list-style-name="L35">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0" style:family="paragraph" style:parent-style-name="Standard" style:list-style-name="L36">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1" style:family="paragraph" style:parent-style-name="Standard" style:list-style-name="L36">
      <style:paragraph-properties fo:margin-top="0cm" fo:margin-bottom="0cm" loext:contextual-spacing="false" fo:line-height="100%" fo:hyphenation-ladder-count="no-limit"/>
      <style:text-properties style:use-window-font-color="true" style:font-name="Noto Sans" fo:font-size="11pt" fo:language="es" fo:country="ES" officeooo:paragraph-rsid="00a2b38a" style:font-size-asian="11pt" style:font-size-complex="11pt" fo:hyphenate="false" fo:hyphenation-remain-char-count="2" fo:hyphenation-push-char-count="2"/>
    </style:style>
    <style:style style:name="P202" style:family="paragraph" style:parent-style-name="Standard" style:list-style-name="L37">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3" style:family="paragraph" style:parent-style-name="Standard" style:list-style-name="L38">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4" style:family="paragraph" style:parent-style-name="Standard" style:list-style-name="L39">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5" style:family="paragraph" style:parent-style-name="Standard" style:list-style-name="L40">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6" style:family="paragraph" style:parent-style-name="Standard" style:list-style-name="L41">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7" style:family="paragraph" style:parent-style-name="Standard" style:list-style-name="L42">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8" style:family="paragraph" style:parent-style-name="Standard" style:list-style-name="L43">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09" style:family="paragraph" style:parent-style-name="Standard" style:list-style-name="L44">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0" style:family="paragraph" style:parent-style-name="Standard" style:list-style-name="L45">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1" style:family="paragraph" style:parent-style-name="Standard" style:list-style-name="L46">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2" style:family="paragraph" style:parent-style-name="Standard" style:list-style-name="L47">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3" style:family="paragraph" style:parent-style-name="Standard" style:list-style-name="L48">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4" style:family="paragraph" style:parent-style-name="Standard" style:list-style-name="L49">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5" style:family="paragraph" style:parent-style-name="Standard" style:list-style-name="L50">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6" style:family="paragraph" style:parent-style-name="Standard" style:list-style-name="L51">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7" style:family="paragraph" style:parent-style-name="Standard" style:list-style-name="L52">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8" style:family="paragraph" style:parent-style-name="Standard" style:list-style-name="L53">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19" style:family="paragraph" style:parent-style-name="Standard" style:list-style-name="L53">
      <style:paragraph-properties fo:margin-top="0cm" fo:margin-bottom="0cm" loext:contextual-spacing="false" fo:line-height="100%" fo:hyphenation-ladder-count="no-limit"/>
      <style:text-properties style:use-window-font-color="true" style:font-name="Noto Sans" fo:font-size="11pt" fo:language="es" fo:country="ES" officeooo:paragraph-rsid="00ebf414" style:font-size-asian="11pt" style:font-size-complex="11pt" fo:hyphenate="false" fo:hyphenation-remain-char-count="2" fo:hyphenation-push-char-count="2"/>
    </style:style>
    <style:style style:name="P220" style:family="paragraph" style:parent-style-name="Standard" style:list-style-name="L54">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21" style:family="paragraph" style:parent-style-name="Standard" style:list-style-name="L69">
      <style:paragraph-properties fo:margin-top="0cm" fo:margin-bottom="0cm" loext:contextual-spacing="false" fo:line-height="100%" fo:hyphenation-ladder-count="no-limit"/>
      <style:text-properties style:use-window-font-color="true" style:font-name="Noto Sans" fo:font-size="11pt" fo:language="es" fo:country="ES" officeooo:paragraph-rsid="00157026" style:font-size-asian="11pt" style:font-size-complex="11pt" fo:hyphenate="false" fo:hyphenation-remain-char-count="2" fo:hyphenation-push-char-count="2"/>
    </style:style>
    <style:style style:name="P222" style:family="paragraph" style:parent-style-name="Standard" style:list-style-name="L8">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231b81" officeooo:paragraph-rsid="008b0547" style:font-size-asian="11pt" style:font-style-asian="italic" style:font-weight-asian="bold" style:font-size-complex="11pt" style:font-style-complex="italic" style:font-weight-complex="bold" fo:hyphenate="false" fo:hyphenation-remain-char-count="2" fo:hyphenation-push-char-count="2"/>
    </style:style>
    <style:style style:name="P223" style:family="paragraph" style:parent-style-name="Standard" style:list-style-name="L21">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28c340" officeooo:paragraph-rsid="008bdff1" style:font-size-asian="11pt" style:font-style-asian="italic" style:font-weight-asian="bold" style:font-size-complex="11pt" style:font-style-complex="italic" style:font-weight-complex="bold" fo:hyphenate="false" fo:hyphenation-remain-char-count="2" fo:hyphenation-push-char-count="2"/>
    </style:style>
    <style:style style:name="P224" style:family="paragraph" style:parent-style-name="Standard" style:list-style-name="L23">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28c340" officeooo:paragraph-rsid="0096f82b" style:font-size-asian="11pt" style:font-style-asian="italic" style:font-weight-asian="bold" style:font-size-complex="11pt" style:font-style-complex="italic" style:font-weight-complex="bold" fo:hyphenate="false" fo:hyphenation-remain-char-count="2" fo:hyphenation-push-char-count="2"/>
    </style:style>
    <style:style style:name="P225" style:family="paragraph" style:parent-style-name="Standard" style:list-style-name="L29">
      <style:paragraph-properties fo:margin-top="0cm" fo:margin-bottom="0cm" loext:contextual-spacing="false" fo:line-height="100%" fo:hyphenation-ladder-count="no-limit"/>
      <style:text-properties style:use-window-font-color="true" style:font-name="Noto Sans" fo:font-size="11pt" fo:language="es" fo:country="ES" fo:font-style="italic" fo:font-weight="bold" officeooo:rsid="003444cc" officeooo:paragraph-rsid="009f9200" style:font-size-asian="11pt" style:font-style-asian="italic" style:font-weight-asian="bold" style:font-size-complex="11pt" style:font-style-complex="italic" style:font-weight-complex="bold" fo:hyphenate="false" fo:hyphenation-remain-char-count="2" fo:hyphenation-push-char-count="2"/>
    </style:style>
    <style:style style:name="P226" style:family="paragraph" style:parent-style-name="Standard" style:list-style-name="L55">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27" style:family="paragraph" style:parent-style-name="Standard" style:list-style-name="L56">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28" style:family="paragraph" style:parent-style-name="Standard" style:list-style-name="L57">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29" style:family="paragraph" style:parent-style-name="Standard" style:list-style-name="L58">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0" style:family="paragraph" style:parent-style-name="Standard" style:list-style-name="L59">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1" style:family="paragraph" style:parent-style-name="Standard" style:list-style-name="L60">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2" style:family="paragraph" style:parent-style-name="Standard" style:list-style-name="L61">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3" style:family="paragraph" style:parent-style-name="Standard" style:list-style-name="L62">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4" style:family="paragraph" style:parent-style-name="Standard" style:list-style-name="L63">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5" style:family="paragraph" style:parent-style-name="Standard" style:list-style-name="L64">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6" style:family="paragraph" style:parent-style-name="Standard" style:list-style-name="L65">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7" style:family="paragraph" style:parent-style-name="Standard" style:list-style-name="L66">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8" style:family="paragraph" style:parent-style-name="Standard" style:list-style-name="L67">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39" style:family="paragraph" style:parent-style-name="Standard" style:list-style-name="L68">
      <style:paragraph-properties fo:margin-top="0cm" fo:margin-bottom="0cm" loext:contextual-spacing="false" fo:line-height="100%" fo:hyphenation-ladder-count="no-limit"/>
      <style:text-properties style:use-window-font-color="true" style:font-name="Noto Sans" fo:font-size="11pt" fo:language="es" fo:country="ES" fo:font-style="italic" officeooo:paragraph-rsid="00157026" style:font-size-asian="11pt" style:font-style-asian="italic" style:font-size-complex="11pt" style:font-style-complex="italic" fo:hyphenate="false" fo:hyphenation-remain-char-count="2" fo:hyphenation-push-char-count="2"/>
    </style:style>
    <style:style style:name="P240" style:family="paragraph" style:parent-style-name="Standard" style:list-style-name="L18">
      <style:paragraph-properties fo:margin-top="0cm" fo:margin-bottom="0cm" loext:contextual-spacing="false" fo:line-height="100%" fo:hyphenation-ladder-count="no-limit"/>
      <style:text-properties style:use-window-font-color="true" style:font-name="Noto Sans" fo:font-size="11pt" fo:language="es" fo:country="ES" fo:font-weight="bold" officeooo:rsid="002755a1" officeooo:paragraph-rsid="008bdff1" style:font-size-asian="11pt" style:font-weight-asian="bold" style:font-size-complex="11pt" style:font-weight-complex="bold" fo:hyphenate="false" fo:hyphenation-remain-char-count="2" fo:hyphenation-push-char-count="2"/>
    </style:style>
    <style:style style:name="P241" style:family="paragraph" style:parent-style-name="Standard" style:list-style-name="L24">
      <style:paragraph-properties fo:margin-top="0cm" fo:margin-bottom="0cm" loext:contextual-spacing="false" fo:line-height="100%" fo:hyphenation-ladder-count="no-limit"/>
      <style:text-properties style:use-window-font-color="true" style:font-name="Noto Sans" fo:font-size="11pt" fo:language="es" fo:country="ES" fo:font-style="normal" officeooo:paragraph-rsid="00157026" style:font-size-asian="11pt" style:font-style-asian="normal" style:font-size-complex="11pt" style:font-style-complex="normal" fo:hyphenate="false" fo:hyphenation-remain-char-count="2" fo:hyphenation-push-char-count="2"/>
    </style:style>
    <style:style style:name="P242" style:family="paragraph" style:parent-style-name="Standard" style:list-style-name="L8">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08b0547" style:font-size-asian="11pt" style:font-style-asian="italic" style:font-weight-asian="bold" style:font-size-complex="11pt" style:font-style-complex="italic" style:font-weight-complex="bold" fo:hyphenate="false" fo:hyphenation-remain-char-count="2" fo:hyphenation-push-char-count="2"/>
    </style:style>
    <style:style style:name="P243" style:family="paragraph" style:parent-style-name="Standard" style:list-style-name="L18"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07cm"/>
        </style:tab-stops>
      </style:paragraph-properties>
      <style:text-properties fo:language="es" fo:country="ES" officeooo:paragraph-rsid="008bdff1" fo:hyphenate="false" fo:hyphenation-remain-char-count="2" fo:hyphenation-push-char-count="2"/>
    </style:style>
    <style:style style:name="P244" style:family="paragraph" style:parent-style-name="Standard" style:list-style-name="L18"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style:use-window-font-color="true" style:font-name="Noto Sans" fo:font-size="11pt" fo:language="es" fo:country="ES" fo:font-weight="bold" officeooo:paragraph-rsid="008bdff1" style:font-size-asian="11pt" style:font-weight-asian="bold" style:font-size-complex="11pt" style:font-weight-complex="bold" fo:hyphenate="false" fo:hyphenation-remain-char-count="2" fo:hyphenation-push-char-count="2"/>
    </style:style>
    <style:style style:name="P245" style:family="paragraph" style:parent-style-name="Standard" style:list-style-name="L23"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style:use-window-font-color="true" style:font-name="Noto Sans" fo:font-size="11pt" fo:language="es" fo:country="ES" fo:font-style="italic" fo:font-weight="bold" officeooo:rsid="0028c340" officeooo:paragraph-rsid="0096f82b" style:font-size-asian="11pt" style:font-style-asian="italic" style:font-weight-asian="bold" style:font-size-complex="11pt" style:font-style-complex="italic" style:font-weight-complex="bold" fo:hyphenate="false" fo:hyphenation-remain-char-count="2" fo:hyphenation-push-char-count="2"/>
    </style:style>
    <style:style style:name="P246" style:family="paragraph" style:parent-style-name="Standard" style:list-style-name="L53"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style:use-window-font-color="true" style:font-name="Noto Sans" fo:font-size="11pt" fo:language="es" fo:country="ES" officeooo:paragraph-rsid="00ebf414" style:font-size-asian="11pt" style:font-size-complex="11pt" fo:hyphenate="false" fo:hyphenation-remain-char-count="2" fo:hyphenation-push-char-count="2"/>
    </style:style>
    <style:style style:name="P247" style:family="paragraph" style:parent-style-name="Standard" style:list-style-name="L21"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fo:language="es" fo:country="ES" officeooo:paragraph-rsid="008c2bc7" fo:hyphenate="false" fo:hyphenation-remain-char-count="2" fo:hyphenation-push-char-count="2"/>
    </style:style>
    <style:style style:name="P248" style:family="paragraph" style:parent-style-name="Standard" style:list-style-name="L22"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fo:language="es" fo:country="ES" officeooo:paragraph-rsid="008cac92" fo:hyphenate="false" fo:hyphenation-remain-char-count="2" fo:hyphenation-push-char-count="2"/>
    </style:style>
    <style:style style:name="P249" style:family="paragraph" style:parent-style-name="Standard" style:list-style-name="L29"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fo:language="es" fo:country="ES" officeooo:paragraph-rsid="009f9200" fo:hyphenate="false" fo:hyphenation-remain-char-count="2" fo:hyphenation-push-char-count="2"/>
    </style:style>
    <style:style style:name="P250" style:family="paragraph" style:parent-style-name="Standard" style:list-style-name="L24"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fo:language="es" fo:country="ES" fo:font-style="normal" officeooo:paragraph-rsid="0097e199" style:font-style-asian="normal" style:font-style-complex="normal" fo:hyphenate="false" fo:hyphenation-remain-char-count="2" fo:hyphenation-push-char-count="2"/>
    </style:style>
    <style:style style:name="P251" style:family="paragraph" style:parent-style-name="Standard" style:list-style-name="L18">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italic" fo:font-weight="bold" officeooo:rsid="002755a1" officeooo:paragraph-rsid="008bdff1" style:font-size-asian="11pt" style:font-style-asian="italic" style:font-weight-asian="bold" style:font-size-complex="11pt" style:font-style-complex="italic" style:font-weight-complex="bold" fo:hyphenate="false" fo:hyphenation-remain-char-count="2" fo:hyphenation-push-char-count="2"/>
    </style:style>
    <style:style style:name="P252" style:family="paragraph" style:parent-style-name="Standard" style:list-style-name="L18">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italic" fo:font-weight="bold" officeooo:paragraph-rsid="008bdff1" style:font-size-asian="11pt" style:font-style-asian="italic" style:font-weight-asian="bold" style:font-size-complex="11pt" style:font-style-complex="italic" style:font-weight-complex="bold" fo:hyphenate="false" fo:hyphenation-remain-char-count="2" fo:hyphenation-push-char-count="2"/>
    </style:style>
    <style:style style:name="P253" style:family="paragraph" style:parent-style-name="Standard" style:list-style-name="L2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italic" fo:font-weight="bold" officeooo:paragraph-rsid="008c2bc7" style:font-size-asian="11pt" style:font-style-asian="italic" style:font-weight-asian="bold" style:font-size-complex="11pt" style:font-style-complex="italic" style:font-weight-complex="bold" fo:hyphenate="false" fo:hyphenation-remain-char-count="2" fo:hyphenation-push-char-count="2"/>
    </style:style>
    <style:style style:name="P254" style:family="paragraph" style:parent-style-name="Standard" style:list-style-name="L29">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italic" fo:font-weight="bold" officeooo:paragraph-rsid="009f9200" style:font-size-asian="11pt" style:font-style-asian="italic" style:font-weight-asian="bold" style:font-size-complex="11pt" style:font-style-complex="italic" style:font-weight-complex="bold" fo:hyphenate="false" fo:hyphenation-remain-char-count="2" fo:hyphenation-push-char-count="2"/>
    </style:style>
    <style:style style:name="P255" style:family="paragraph" style:parent-style-name="Standard" style:list-style-name="L2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italic" fo:font-weight="bold" officeooo:rsid="002ab63d" officeooo:paragraph-rsid="0097e199" style:font-size-asian="11pt" style:font-style-asian="italic" style:font-weight-asian="bold" style:font-size-complex="11pt" style:font-style-complex="italic" style:font-weight-complex="bold" fo:hyphenate="false" fo:hyphenation-remain-char-count="2" fo:hyphenation-push-char-count="2"/>
    </style:style>
    <style:style style:name="P256" style:family="paragraph" style:parent-style-name="Standard" style:list-style-name="L22">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weight="bold" officeooo:rsid="0028c340" officeooo:paragraph-rsid="008cac92" style:font-size-asian="11pt" style:font-weight-asian="bold" style:font-size-complex="11pt" style:font-weight-complex="bold" fo:hyphenate="false" fo:hyphenation-remain-char-count="2" fo:hyphenation-push-char-count="2"/>
    </style:style>
    <style:style style:name="P257" style:family="paragraph" style:parent-style-name="Standard" style:list-style-name="L2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normal" fo:font-weight="bold" officeooo:paragraph-rsid="0097e199" style:font-size-asian="11pt" style:font-style-asian="normal" style:font-weight-asian="bold" style:font-size-complex="11pt" style:font-style-complex="normal" style:font-weight-complex="bold" fo:hyphenate="false" fo:hyphenation-remain-char-count="2" fo:hyphenation-push-char-count="2"/>
    </style:style>
    <style:style style:name="P258" style:family="paragraph" style:parent-style-name="Standard" style:list-style-name="L18">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fo:language="es" fo:country="ES" officeooo:paragraph-rsid="008bdff1" fo:hyphenate="false" fo:hyphenation-remain-char-count="2" fo:hyphenation-push-char-count="2"/>
    </style:style>
    <style:style style:name="P259" style:family="paragraph" style:parent-style-name="Standard" style:list-style-name="L24">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fo:language="es" fo:country="ES" officeooo:paragraph-rsid="0097e199" fo:hyphenate="false" fo:hyphenation-remain-char-count="2" fo:hyphenation-push-char-count="2"/>
    </style:style>
    <style:style style:name="P260" style:family="paragraph" style:parent-style-name="Standard" style:list-style-name="L23" style:master-page-name="">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6cm" style:auto-text-indent="false" style:page-number="auto" fo:background-color="transparent" style:punctuation-wrap="simple" style:vertical-align="baseline" style:writing-mode="lr-tb"/>
      <style:text-properties fo:language="es" fo:country="ES" officeooo:paragraph-rsid="0096f82b" fo:hyphenate="false" fo:hyphenation-remain-char-count="2" fo:hyphenation-push-char-count="2"/>
    </style:style>
    <style:style style:name="P261" style:family="paragraph" style:parent-style-name="Standard" style:list-style-name="L23">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6cm" style:auto-text-indent="false" fo:background-color="transparent" style:punctuation-wrap="simple" style:vertical-align="baseline" style:writing-mode="lr-tb"/>
      <style:text-properties style:use-window-font-color="true" style:font-name="Noto Sans" fo:font-size="11pt" fo:language="es" fo:country="ES" fo:font-style="italic" fo:font-weight="bold" officeooo:paragraph-rsid="0096f82b" style:font-size-asian="11pt" style:font-style-asian="italic" style:font-weight-asian="bold" style:font-size-complex="11pt" style:font-style-complex="italic" style:font-weight-complex="bold" fo:hyphenate="false" fo:hyphenation-remain-char-count="2" fo:hyphenation-push-char-count="2"/>
    </style:style>
    <style:style style:name="T1" style:family="text">
      <style:text-properties style:use-window-font-color="true" style:font-name="Noto Sans" fo:font-size="11pt" fo:language="es" fo:country="ES" fo:font-style="italic" fo:font-weight="normal" style:font-size-asian="11pt" style:font-style-asian="italic" style:font-weight-asian="normal" style:font-name-complex="Noto Sans3" style:font-size-complex="11pt" style:font-style-complex="italic" style:font-weight-complex="normal"/>
    </style:style>
    <style:style style:name="T2" style:family="text">
      <style:text-properties style:use-window-font-color="true" style:font-name="Noto Sans" fo:font-size="11pt" style:font-size-asian="11pt" style:font-size-complex="11pt"/>
    </style:style>
    <style:style style:name="T3" style:family="text">
      <style:text-properties style:use-window-font-color="true" style:font-name="Noto Sans" fo:font-size="11pt" officeooo:rsid="00157026" style:font-size-asian="11pt" style:font-size-complex="11pt"/>
    </style:style>
    <style:style style:name="T4" style:family="text">
      <style:text-properties style:use-window-font-color="true" style:font-name="Noto Sans" fo:font-size="11pt" officeooo:rsid="0015cb2d" style:font-size-asian="11pt" style:font-size-complex="11pt"/>
    </style:style>
    <style:style style:name="T5" style:family="text">
      <style:text-properties style:use-window-font-color="true" style:font-name="Noto Sans" fo:font-size="11pt" officeooo:rsid="0016c1c7" style:font-size-asian="11pt" style:font-size-complex="11pt"/>
    </style:style>
    <style:style style:name="T6" style:family="text">
      <style:text-properties style:use-window-font-color="true" style:font-name="Noto Sans" fo:font-size="11pt" officeooo:rsid="00179413" style:font-size-asian="11pt" style:font-size-complex="11pt"/>
    </style:style>
    <style:style style:name="T7" style:family="text">
      <style:text-properties style:use-window-font-color="true" style:font-name="Noto Sans" fo:font-size="11pt" officeooo:rsid="0018e58c" style:font-size-asian="11pt" style:font-size-complex="11pt"/>
    </style:style>
    <style:style style:name="T8" style:family="text">
      <style:text-properties style:use-window-font-color="true" style:font-name="Noto Sans" fo:font-size="11pt" officeooo:rsid="001a29e8" style:font-size-asian="11pt" style:font-size-complex="11pt"/>
    </style:style>
    <style:style style:name="T9" style:family="text">
      <style:text-properties style:use-window-font-color="true" style:font-name="Noto Sans" fo:font-size="11pt" officeooo:rsid="001a4cba" style:font-size-asian="11pt" style:font-size-complex="11pt"/>
    </style:style>
    <style:style style:name="T10" style:family="text">
      <style:text-properties style:use-window-font-color="true" style:font-name="Noto Sans" fo:font-size="11pt" officeooo:rsid="001aa1e5" style:font-size-asian="11pt" style:font-size-complex="11pt"/>
    </style:style>
    <style:style style:name="T11" style:family="text">
      <style:text-properties style:use-window-font-color="true" style:font-name="Noto Sans" fo:font-size="11pt" officeooo:rsid="001b31c7" style:font-size-asian="11pt" style:font-size-complex="11pt"/>
    </style:style>
    <style:style style:name="T12" style:family="text">
      <style:text-properties style:use-window-font-color="true" style:font-name="Noto Sans" fo:font-size="11pt" officeooo:rsid="001c0fde" style:font-size-asian="11pt" style:font-size-complex="11pt"/>
    </style:style>
    <style:style style:name="T13" style:family="text">
      <style:text-properties style:use-window-font-color="true" style:font-name="Noto Sans" fo:font-size="11pt" officeooo:rsid="001cfe1d" style:font-size-asian="11pt" style:font-size-complex="11pt"/>
    </style:style>
    <style:style style:name="T14" style:family="text">
      <style:text-properties style:use-window-font-color="true" style:font-name="Noto Sans" fo:font-size="11pt" officeooo:rsid="001da5c5" style:font-size-asian="11pt" style:font-size-complex="11pt"/>
    </style:style>
    <style:style style:name="T15" style:family="text">
      <style:text-properties style:use-window-font-color="true" style:font-name="Noto Sans" fo:font-size="11pt" officeooo:rsid="001f9859" style:font-size-asian="11pt" style:font-size-complex="11pt"/>
    </style:style>
    <style:style style:name="T16" style:family="text">
      <style:text-properties style:use-window-font-color="true" style:font-name="Noto Sans" fo:font-size="11pt" officeooo:rsid="001fc5bf" style:font-size-asian="11pt" style:font-size-complex="11pt"/>
    </style:style>
    <style:style style:name="T17" style:family="text">
      <style:text-properties style:use-window-font-color="true" style:font-name="Noto Sans" fo:font-size="11pt" officeooo:rsid="00231b81" style:font-size-asian="11pt" style:font-size-complex="11pt"/>
    </style:style>
    <style:style style:name="T18" style:family="text">
      <style:text-properties style:use-window-font-color="true" style:font-name="Noto Sans" fo:font-size="11pt" officeooo:rsid="002396c5" style:font-size-asian="11pt" style:font-size-complex="11pt"/>
    </style:style>
    <style:style style:name="T19" style:family="text">
      <style:text-properties style:use-window-font-color="true" style:font-name="Noto Sans" fo:font-size="11pt" officeooo:rsid="0023a69c" style:font-size-asian="11pt" style:font-size-complex="11pt"/>
    </style:style>
    <style:style style:name="T20" style:family="text">
      <style:text-properties style:use-window-font-color="true" style:font-name="Noto Sans" fo:font-size="11pt" officeooo:rsid="00253c0c" style:font-size-asian="11pt" style:font-size-complex="11pt"/>
    </style:style>
    <style:style style:name="T21" style:family="text">
      <style:text-properties style:use-window-font-color="true" style:font-name="Noto Sans" fo:font-size="11pt" officeooo:rsid="0025d28b" style:font-size-asian="11pt" style:font-size-complex="11pt"/>
    </style:style>
    <style:style style:name="T22" style:family="text">
      <style:text-properties style:use-window-font-color="true" style:font-name="Noto Sans" fo:font-size="11pt" officeooo:rsid="002755a1" style:font-size-asian="11pt" style:font-size-complex="11pt"/>
    </style:style>
    <style:style style:name="T23" style:family="text">
      <style:text-properties style:use-window-font-color="true" style:font-name="Noto Sans" fo:font-size="11pt" officeooo:rsid="0028c340" style:font-size-asian="11pt" style:font-size-complex="11pt"/>
    </style:style>
    <style:style style:name="T24" style:family="text">
      <style:text-properties style:use-window-font-color="true" style:font-name="Noto Sans" fo:font-size="11pt" officeooo:rsid="002ab63d" style:font-size-asian="11pt" style:font-size-complex="11pt"/>
    </style:style>
    <style:style style:name="T25" style:family="text">
      <style:text-properties style:use-window-font-color="true" style:font-name="Noto Sans" fo:font-size="11pt" officeooo:rsid="002b71c8" style:font-size-asian="11pt" style:font-size-complex="11pt"/>
    </style:style>
    <style:style style:name="T26" style:family="text">
      <style:text-properties style:use-window-font-color="true" style:font-name="Noto Sans" fo:font-size="11pt" officeooo:rsid="002e1c26" style:font-size-asian="11pt" style:font-size-complex="11pt"/>
    </style:style>
    <style:style style:name="T27" style:family="text">
      <style:text-properties style:use-window-font-color="true" style:font-name="Noto Sans" fo:font-size="11pt" officeooo:rsid="0030f89a" style:font-size-asian="11pt" style:font-size-complex="11pt"/>
    </style:style>
    <style:style style:name="T28" style:family="text">
      <style:text-properties style:use-window-font-color="true" style:font-name="Noto Sans" fo:font-size="11pt" officeooo:rsid="00326136" style:font-size-asian="11pt" style:font-size-complex="11pt"/>
    </style:style>
    <style:style style:name="T29" style:family="text">
      <style:text-properties style:use-window-font-color="true" style:font-name="Noto Sans" fo:font-size="11pt" officeooo:rsid="003444cc" style:font-size-asian="11pt" style:font-size-complex="11pt"/>
    </style:style>
    <style:style style:name="T30" style:family="text">
      <style:text-properties style:use-window-font-color="true" style:font-name="Noto Sans" fo:font-size="11pt" officeooo:rsid="00364064" style:font-size-asian="11pt" style:font-size-complex="11pt"/>
    </style:style>
    <style:style style:name="T31" style:family="text">
      <style:text-properties style:use-window-font-color="true" style:font-name="Noto Sans" fo:font-size="11pt" officeooo:rsid="0036b50a" style:font-size-asian="11pt" style:font-size-complex="11pt"/>
    </style:style>
    <style:style style:name="T32" style:family="text">
      <style:text-properties style:use-window-font-color="true" style:font-name="Noto Sans" fo:font-size="11pt" officeooo:rsid="0036d8b7" style:font-size-asian="11pt" style:font-size-complex="11pt"/>
    </style:style>
    <style:style style:name="T33" style:family="text">
      <style:text-properties style:use-window-font-color="true" style:font-name="Noto Sans" fo:font-size="11pt" officeooo:rsid="00375778" style:font-size-asian="11pt" style:font-size-complex="11pt"/>
    </style:style>
    <style:style style:name="T34" style:family="text">
      <style:text-properties style:use-window-font-color="true" style:font-name="Noto Sans" fo:font-size="11pt" officeooo:rsid="003a2b37" style:font-size-asian="11pt" style:font-size-complex="11pt"/>
    </style:style>
    <style:style style:name="T35" style:family="text">
      <style:text-properties style:use-window-font-color="true" style:font-name="Noto Sans" fo:font-size="11pt" officeooo:rsid="003c89f2" style:font-size-asian="11pt" style:font-size-complex="11pt"/>
    </style:style>
    <style:style style:name="T36" style:family="text">
      <style:text-properties style:use-window-font-color="true" style:font-name="Noto Sans" fo:font-size="11pt" officeooo:rsid="003d862d" style:font-size-asian="11pt" style:font-size-complex="11pt"/>
    </style:style>
    <style:style style:name="T37" style:family="text">
      <style:text-properties style:use-window-font-color="true" style:font-name="Noto Sans" fo:font-size="11pt" officeooo:rsid="003e0bef" style:font-size-asian="11pt" style:font-size-complex="11pt"/>
    </style:style>
    <style:style style:name="T38" style:family="text">
      <style:text-properties style:use-window-font-color="true" style:font-name="Noto Sans" fo:font-size="11pt" officeooo:rsid="003f17af" style:font-size-asian="11pt" style:font-size-complex="11pt"/>
    </style:style>
    <style:style style:name="T39" style:family="text">
      <style:text-properties style:use-window-font-color="true" style:font-name="Noto Sans" fo:font-size="11pt" officeooo:rsid="00404ad3" style:font-size-asian="11pt" style:font-size-complex="11pt"/>
    </style:style>
    <style:style style:name="T40" style:family="text">
      <style:text-properties style:use-window-font-color="true" style:font-name="Noto Sans" fo:font-size="11pt" officeooo:rsid="00420d7b" style:font-size-asian="11pt" style:font-size-complex="11pt"/>
    </style:style>
    <style:style style:name="T41" style:family="text">
      <style:text-properties style:use-window-font-color="true" style:font-name="Noto Sans" fo:font-size="11pt" officeooo:rsid="004dbaaa" style:font-size-asian="11pt" style:font-size-complex="11pt"/>
    </style:style>
    <style:style style:name="T42" style:family="text">
      <style:text-properties style:use-window-font-color="true" style:font-name="Noto Sans" fo:font-size="11pt" officeooo:rsid="005d42e5" style:font-size-asian="11pt" style:font-size-complex="11pt"/>
    </style:style>
    <style:style style:name="T43" style:family="text">
      <style:text-properties style:use-window-font-color="true" style:font-name="Noto Sans" fo:font-size="11pt" officeooo:rsid="005e2bcc" style:font-size-asian="11pt" style:font-size-complex="11pt"/>
    </style:style>
    <style:style style:name="T44" style:family="text">
      <style:text-properties style:use-window-font-color="true" style:font-name="Noto Sans" fo:font-size="11pt" officeooo:rsid="005f6d5e" style:font-size-asian="11pt" style:font-size-complex="11pt"/>
    </style:style>
    <style:style style:name="T45" style:family="text">
      <style:text-properties style:use-window-font-color="true" style:font-name="Noto Sans" fo:font-size="11pt" officeooo:rsid="0060c0f8" style:font-size-asian="11pt" style:font-size-complex="11pt"/>
    </style:style>
    <style:style style:name="T46" style:family="text">
      <style:text-properties style:use-window-font-color="true" style:font-name="Noto Sans" fo:font-size="11pt" officeooo:rsid="00629cf0" style:font-size-asian="11pt" style:font-size-complex="11pt"/>
    </style:style>
    <style:style style:name="T47" style:family="text">
      <style:text-properties style:use-window-font-color="true" style:font-name="Noto Sans" fo:font-size="11pt" officeooo:rsid="0064350f" style:font-size-asian="11pt" style:font-size-complex="11pt"/>
    </style:style>
    <style:style style:name="T48" style:family="text">
      <style:text-properties style:use-window-font-color="true" style:font-name="Noto Sans" fo:font-size="11pt" officeooo:rsid="0065fc2b" style:font-size-asian="11pt" style:font-size-complex="11pt"/>
    </style:style>
    <style:style style:name="T49" style:family="text">
      <style:text-properties style:use-window-font-color="true" style:font-name="Noto Sans" fo:font-size="11pt" officeooo:rsid="0067ecb0" style:font-size-asian="11pt" style:font-size-complex="11pt"/>
    </style:style>
    <style:style style:name="T50" style:family="text">
      <style:text-properties style:use-window-font-color="true" style:font-name="Noto Sans" fo:font-size="11pt" officeooo:rsid="0069c43b" style:font-size-asian="11pt" style:font-size-complex="11pt"/>
    </style:style>
    <style:style style:name="T51" style:family="text">
      <style:text-properties style:use-window-font-color="true" style:font-name="Noto Sans" fo:font-size="11pt" officeooo:rsid="006c6d3b" style:font-size-asian="11pt" style:font-size-complex="11pt"/>
    </style:style>
    <style:style style:name="T52" style:family="text">
      <style:text-properties style:use-window-font-color="true" style:font-name="Noto Sans" fo:font-size="11pt" officeooo:rsid="0071ca64" style:font-size-asian="11pt" style:font-size-complex="11pt"/>
    </style:style>
    <style:style style:name="T53" style:family="text">
      <style:text-properties style:use-window-font-color="true" style:font-name="Noto Sans" fo:font-size="11pt" officeooo:rsid="00739283" style:font-size-asian="11pt" style:font-size-complex="11pt"/>
    </style:style>
    <style:style style:name="T54" style:family="text">
      <style:text-properties style:use-window-font-color="true" style:font-name="Noto Sans" fo:font-size="11pt" officeooo:rsid="0074f3de" style:font-size-asian="11pt" style:font-size-complex="11pt"/>
    </style:style>
    <style:style style:name="T55" style:family="text">
      <style:text-properties style:use-window-font-color="true" style:font-name="Noto Sans" fo:font-size="11pt" officeooo:rsid="00752bc1" style:font-size-asian="11pt" style:font-size-complex="11pt"/>
    </style:style>
    <style:style style:name="T56" style:family="text">
      <style:text-properties style:use-window-font-color="true" style:font-name="Noto Sans" fo:font-size="11pt" officeooo:rsid="00768079" style:font-size-asian="11pt" style:font-size-complex="11pt"/>
    </style:style>
    <style:style style:name="T57" style:family="text">
      <style:text-properties style:use-window-font-color="true" style:font-name="Noto Sans" fo:font-size="11pt" officeooo:rsid="0077185d" style:font-size-asian="11pt" style:font-size-complex="11pt"/>
    </style:style>
    <style:style style:name="T58" style:family="text">
      <style:text-properties style:use-window-font-color="true" style:font-name="Noto Sans" fo:font-size="11pt" officeooo:rsid="0078a903" style:font-size-asian="11pt" style:font-size-complex="11pt"/>
    </style:style>
    <style:style style:name="T59" style:family="text">
      <style:text-properties style:use-window-font-color="true" style:font-name="Noto Sans" fo:font-size="11pt" officeooo:rsid="007a5f82" style:font-size-asian="11pt" style:font-size-complex="11pt"/>
    </style:style>
    <style:style style:name="T60" style:family="text">
      <style:text-properties style:use-window-font-color="true" style:font-name="Noto Sans" fo:font-size="11pt" officeooo:rsid="007f4110" style:font-size-asian="11pt" style:font-size-complex="11pt"/>
    </style:style>
    <style:style style:name="T61" style:family="text">
      <style:text-properties style:use-window-font-color="true" style:font-name="Noto Sans" fo:font-size="11pt" officeooo:rsid="0080f0fb" style:font-size-asian="11pt" style:font-size-complex="11pt"/>
    </style:style>
    <style:style style:name="T62" style:family="text">
      <style:text-properties style:use-window-font-color="true" style:font-name="Noto Sans" fo:font-size="11pt" officeooo:rsid="00838580" style:font-size-asian="11pt" style:font-size-complex="11pt"/>
    </style:style>
    <style:style style:name="T63" style:family="text">
      <style:text-properties style:use-window-font-color="true" style:font-name="Noto Sans" fo:font-size="11pt" officeooo:rsid="0084904a" style:font-size-asian="11pt" style:font-size-complex="11pt"/>
    </style:style>
    <style:style style:name="T64" style:family="text">
      <style:text-properties style:use-window-font-color="true" style:font-name="Noto Sans" fo:font-size="11pt" officeooo:rsid="008824a6" style:font-size-asian="11pt" style:font-size-complex="11pt"/>
    </style:style>
    <style:style style:name="T65" style:family="text">
      <style:text-properties style:use-window-font-color="true" style:font-name="Noto Sans" fo:font-size="11pt" officeooo:rsid="008b0547" style:font-size-asian="11pt" style:font-size-complex="11pt"/>
    </style:style>
    <style:style style:name="T66" style:family="text">
      <style:text-properties style:use-window-font-color="true" style:font-name="Noto Sans" fo:font-size="11pt" officeooo:rsid="008d2a42" style:font-size-asian="11pt" style:font-size-complex="11pt"/>
    </style:style>
    <style:style style:name="T67" style:family="text">
      <style:text-properties style:use-window-font-color="true" style:font-name="Noto Sans" fo:font-size="11pt" officeooo:rsid="008dcfbe" style:font-size-asian="11pt" style:font-size-complex="11pt"/>
    </style:style>
    <style:style style:name="T68" style:family="text">
      <style:text-properties style:use-window-font-color="true" style:font-name="Noto Sans" fo:font-size="11pt" officeooo:rsid="008ded8c" style:font-size-asian="11pt" style:font-size-complex="11pt"/>
    </style:style>
    <style:style style:name="T69" style:family="text">
      <style:text-properties style:use-window-font-color="true" style:font-name="Noto Sans" fo:font-size="11pt" officeooo:rsid="008f9d54" style:font-size-asian="11pt" style:font-size-complex="11pt"/>
    </style:style>
    <style:style style:name="T70" style:family="text">
      <style:text-properties style:use-window-font-color="true" style:font-name="Noto Sans" fo:font-size="11pt" officeooo:rsid="009321c8" style:font-size-asian="11pt" style:font-size-complex="11pt"/>
    </style:style>
    <style:style style:name="T71" style:family="text">
      <style:text-properties style:use-window-font-color="true" style:font-name="Noto Sans" fo:font-size="11pt" officeooo:rsid="0093ce23" style:font-size-asian="11pt" style:font-size-complex="11pt"/>
    </style:style>
    <style:style style:name="T72" style:family="text">
      <style:text-properties style:use-window-font-color="true" style:font-name="Noto Sans" fo:font-size="11pt" officeooo:rsid="0094439e" style:font-size-asian="11pt" style:font-size-complex="11pt"/>
    </style:style>
    <style:style style:name="T73" style:family="text">
      <style:text-properties style:use-window-font-color="true" style:font-name="Noto Sans" fo:font-size="11pt" officeooo:rsid="00955713" style:font-size-asian="11pt" style:font-size-complex="11pt"/>
    </style:style>
    <style:style style:name="T74" style:family="text">
      <style:text-properties style:use-window-font-color="true" style:font-name="Noto Sans" fo:font-size="11pt" officeooo:rsid="0096f82b" style:font-size-asian="11pt" style:font-size-complex="11pt"/>
    </style:style>
    <style:style style:name="T75" style:family="text">
      <style:text-properties style:use-window-font-color="true" style:font-name="Noto Sans" fo:font-size="11pt" officeooo:rsid="0098d78f" style:font-size-asian="11pt" style:font-size-complex="11pt"/>
    </style:style>
    <style:style style:name="T76" style:family="text">
      <style:text-properties style:use-window-font-color="true" style:font-name="Noto Sans" fo:font-size="11pt" officeooo:rsid="009c136d" style:font-size-asian="11pt" style:font-size-complex="11pt"/>
    </style:style>
    <style:style style:name="T77" style:family="text">
      <style:text-properties style:use-window-font-color="true" style:font-name="Noto Sans" fo:font-size="11pt" officeooo:rsid="009e81b1" style:font-size-asian="11pt" style:font-size-complex="11pt"/>
    </style:style>
    <style:style style:name="T78" style:family="text">
      <style:text-properties style:use-window-font-color="true" style:font-name="Noto Sans" fo:font-size="11pt" officeooo:rsid="009f9200" style:font-size-asian="11pt" style:font-size-complex="11pt"/>
    </style:style>
    <style:style style:name="T79" style:family="text">
      <style:text-properties style:use-window-font-color="true" style:font-name="Noto Sans" fo:font-size="11pt" officeooo:rsid="00a0ca8c" style:font-size-asian="11pt" style:font-size-complex="11pt"/>
    </style:style>
    <style:style style:name="T80" style:family="text">
      <style:text-properties style:use-window-font-color="true" style:font-name="Noto Sans" fo:font-size="11pt" officeooo:rsid="00a10ed3" style:font-size-asian="11pt" style:font-size-complex="11pt"/>
    </style:style>
    <style:style style:name="T81" style:family="text">
      <style:text-properties style:use-window-font-color="true" style:font-name="Noto Sans" fo:font-size="11pt" officeooo:rsid="00a161fe" style:font-size-asian="11pt" style:font-size-complex="11pt"/>
    </style:style>
    <style:style style:name="T82" style:family="text">
      <style:text-properties style:use-window-font-color="true" style:font-name="Noto Sans" fo:font-size="11pt" officeooo:rsid="00a2ac50" style:font-size-asian="11pt" style:font-size-complex="11pt"/>
    </style:style>
    <style:style style:name="T83" style:family="text">
      <style:text-properties style:use-window-font-color="true" style:font-name="Noto Sans" fo:font-size="11pt" officeooo:rsid="00a2b38a" style:font-size-asian="11pt" style:font-size-complex="11pt"/>
    </style:style>
    <style:style style:name="T84" style:family="text">
      <style:text-properties style:use-window-font-color="true" style:font-name="Noto Sans" fo:font-size="11pt" officeooo:rsid="00a51473" style:font-size-asian="11pt" style:font-size-complex="11pt"/>
    </style:style>
    <style:style style:name="T85" style:family="text">
      <style:text-properties style:use-window-font-color="true" style:font-name="Noto Sans" fo:font-size="11pt" officeooo:rsid="00c4b7af" style:font-size-asian="11pt" style:font-size-complex="11pt"/>
    </style:style>
    <style:style style:name="T86" style:family="text">
      <style:text-properties style:use-window-font-color="true" style:font-name="Noto Sans" fo:font-size="11pt" officeooo:rsid="00c652d7" style:font-size-asian="11pt" style:font-size-complex="11pt"/>
    </style:style>
    <style:style style:name="T87" style:family="text">
      <style:text-properties style:use-window-font-color="true" style:font-name="Noto Sans" fo:font-size="11pt" officeooo:rsid="00c73f27" style:font-size-asian="11pt" style:font-size-complex="11pt"/>
    </style:style>
    <style:style style:name="T88" style:family="text">
      <style:text-properties style:use-window-font-color="true" style:font-name="Noto Sans" fo:font-size="11pt" officeooo:rsid="00c8289d" style:font-size-asian="11pt" style:font-size-complex="11pt"/>
    </style:style>
    <style:style style:name="T89" style:family="text">
      <style:text-properties style:use-window-font-color="true" style:font-name="Noto Sans" fo:font-size="11pt" officeooo:rsid="00c9b92e" style:font-size-asian="11pt" style:font-size-complex="11pt"/>
    </style:style>
    <style:style style:name="T90" style:family="text">
      <style:text-properties style:use-window-font-color="true" style:font-name="Noto Sans" fo:font-size="11pt" officeooo:rsid="00c9ca60" style:font-size-asian="11pt" style:font-size-complex="11pt"/>
    </style:style>
    <style:style style:name="T91" style:family="text">
      <style:text-properties style:use-window-font-color="true" style:font-name="Noto Sans" fo:font-size="11pt" officeooo:rsid="00cb7795" style:font-size-asian="11pt" style:font-size-complex="11pt"/>
    </style:style>
    <style:style style:name="T92" style:family="text">
      <style:text-properties style:use-window-font-color="true" style:font-name="Noto Sans" fo:font-size="11pt" officeooo:rsid="00cb9859" style:font-size-asian="11pt" style:font-size-complex="11pt"/>
    </style:style>
    <style:style style:name="T93" style:family="text">
      <style:text-properties style:use-window-font-color="true" style:font-name="Noto Sans" fo:font-size="11pt" officeooo:rsid="00cd7ff0" style:font-size-asian="11pt" style:font-size-complex="11pt"/>
    </style:style>
    <style:style style:name="T94" style:family="text">
      <style:text-properties style:use-window-font-color="true" style:font-name="Noto Sans" fo:font-size="11pt" officeooo:rsid="00cde34b" style:font-size-asian="11pt" style:font-size-complex="11pt"/>
    </style:style>
    <style:style style:name="T95" style:family="text">
      <style:text-properties style:use-window-font-color="true" style:font-name="Noto Sans" fo:font-size="11pt" officeooo:rsid="00cf5297" style:font-size-asian="11pt" style:font-size-complex="11pt"/>
    </style:style>
    <style:style style:name="T96" style:family="text">
      <style:text-properties style:use-window-font-color="true" style:font-name="Noto Sans" fo:font-size="11pt" officeooo:rsid="00d2e6c5" style:font-size-asian="11pt" style:font-size-complex="11pt"/>
    </style:style>
    <style:style style:name="T97" style:family="text">
      <style:text-properties style:use-window-font-color="true" style:font-name="Noto Sans" fo:font-size="11pt" officeooo:rsid="00d40b6e" style:font-size-asian="11pt" style:font-size-complex="11pt"/>
    </style:style>
    <style:style style:name="T98" style:family="text">
      <style:text-properties style:use-window-font-color="true" style:font-name="Noto Sans" fo:font-size="11pt" officeooo:rsid="00d5e38d" style:font-size-asian="11pt" style:font-size-complex="11pt"/>
    </style:style>
    <style:style style:name="T99" style:family="text">
      <style:text-properties style:use-window-font-color="true" style:font-name="Noto Sans" fo:font-size="11pt" officeooo:rsid="00d7c6bb" style:font-size-asian="11pt" style:font-size-complex="11pt"/>
    </style:style>
    <style:style style:name="T100" style:family="text">
      <style:text-properties style:use-window-font-color="true" style:font-name="Noto Sans" fo:font-size="11pt" officeooo:rsid="00d7e52b" style:font-size-asian="11pt" style:font-size-complex="11pt"/>
    </style:style>
    <style:style style:name="T101" style:family="text">
      <style:text-properties style:use-window-font-color="true" style:font-name="Noto Sans" fo:font-size="11pt" officeooo:rsid="00d9513a" style:font-size-asian="11pt" style:font-size-complex="11pt"/>
    </style:style>
    <style:style style:name="T102" style:family="text">
      <style:text-properties style:use-window-font-color="true" style:font-name="Noto Sans" fo:font-size="11pt" officeooo:rsid="00d9a438" style:font-size-asian="11pt" style:font-size-complex="11pt"/>
    </style:style>
    <style:style style:name="T103" style:family="text">
      <style:text-properties style:use-window-font-color="true" style:font-name="Noto Sans" fo:font-size="11pt" officeooo:rsid="00da82b0" style:font-size-asian="11pt" style:font-size-complex="11pt"/>
    </style:style>
    <style:style style:name="T104" style:family="text">
      <style:text-properties style:use-window-font-color="true" style:font-name="Noto Sans" fo:font-size="11pt" officeooo:rsid="00dc0a50" style:font-size-asian="11pt" style:font-size-complex="11pt"/>
    </style:style>
    <style:style style:name="T105" style:family="text">
      <style:text-properties style:use-window-font-color="true" style:font-name="Noto Sans" fo:font-size="11pt" officeooo:rsid="00e7785d" style:font-size-asian="11pt" style:font-size-complex="11pt"/>
    </style:style>
    <style:style style:name="T106" style:family="text">
      <style:text-properties style:use-window-font-color="true" style:font-name="Noto Sans" fo:font-size="11pt" officeooo:rsid="00ef87fb" style:font-size-asian="11pt" style:font-size-complex="11pt"/>
    </style:style>
    <style:style style:name="T107" style:family="text">
      <style:text-properties style:use-window-font-color="true" style:font-name="Noto Sans" fo:font-size="11pt" officeooo:rsid="00f1fe76" style:font-size-asian="11pt" style:font-size-complex="11pt"/>
    </style:style>
    <style:style style:name="T108" style:family="text">
      <style:text-properties style:use-window-font-color="true" style:font-name="Noto Sans" fo:font-size="11pt" officeooo:rsid="00f3509d" style:font-size-asian="11pt" style:font-size-complex="11pt"/>
    </style:style>
    <style:style style:name="T109" style:family="text">
      <style:text-properties style:use-window-font-color="true" style:font-name="Noto Sans" fo:font-size="11pt" officeooo:rsid="00f6d5bd" style:font-size-asian="11pt" style:font-size-complex="11pt"/>
    </style:style>
    <style:style style:name="T110" style:family="text">
      <style:text-properties style:use-window-font-color="true" style:font-name="Noto Sans" fo:font-size="11pt" officeooo:rsid="00f72136" style:font-size-asian="11pt" style:font-size-complex="11pt"/>
    </style:style>
    <style:style style:name="T111" style:family="text">
      <style:text-properties style:use-window-font-color="true" style:font-name="Noto Sans" fo:font-size="11pt" officeooo:rsid="00fbd9c5" style:font-size-asian="11pt" style:font-size-complex="11pt"/>
    </style:style>
    <style:style style:name="T112" style:family="text">
      <style:text-properties style:use-window-font-color="true" style:font-name="Noto Sans" fo:font-size="11pt" fo:font-weight="bold" style:font-size-asian="11pt" style:font-weight-asian="bold" style:font-size-complex="11pt" style:font-weight-complex="bold"/>
    </style:style>
    <style:style style:name="T113" style:family="text">
      <style:text-properties style:use-window-font-color="true" style:font-name="Noto Sans" fo:font-size="11pt" fo:font-weight="bold" officeooo:rsid="001cfe1d" style:font-size-asian="11pt" style:font-weight-asian="bold" style:font-size-complex="11pt" style:font-weight-complex="bold"/>
    </style:style>
    <style:style style:name="T114" style:family="text">
      <style:text-properties style:use-window-font-color="true" style:font-name="Noto Sans" fo:font-size="11pt" fo:font-weight="bold" officeooo:rsid="00326136" style:font-size-asian="11pt" style:font-weight-asian="bold" style:font-size-complex="11pt" style:font-weight-complex="bold"/>
    </style:style>
    <style:style style:name="T115" style:family="text">
      <style:text-properties style:use-window-font-color="true" style:font-name="Noto Sans" fo:font-size="11pt" fo:font-weight="bold" officeooo:rsid="00364064" style:font-size-asian="11pt" style:font-weight-asian="bold" style:font-size-complex="11pt" style:font-weight-complex="bold"/>
    </style:style>
    <style:style style:name="T116" style:family="text">
      <style:text-properties style:use-window-font-color="true" style:font-name="Noto Sans" fo:font-size="11pt" fo:font-weight="bold" officeooo:rsid="001f9859" style:font-size-asian="11pt" style:font-weight-asian="bold" style:font-size-complex="11pt" style:font-weight-complex="bold"/>
    </style:style>
    <style:style style:name="T117" style:family="text">
      <style:text-properties style:use-window-font-color="true" style:font-name="Noto Sans" fo:font-size="11pt" fo:font-weight="bold" officeooo:rsid="00253c0c" style:font-size-asian="11pt" style:font-weight-asian="bold" style:font-size-complex="11pt" style:font-weight-complex="bold"/>
    </style:style>
    <style:style style:name="T118" style:family="text">
      <style:text-properties style:use-window-font-color="true" style:font-name="Noto Sans" fo:font-size="11pt" fo:font-weight="bold" officeooo:rsid="0025d28b" style:font-size-asian="11pt" style:font-weight-asian="bold" style:font-size-complex="11pt" style:font-weight-complex="bold"/>
    </style:style>
    <style:style style:name="T119" style:family="text">
      <style:text-properties style:use-window-font-color="true" style:font-name="Noto Sans" fo:font-size="11pt" fo:font-weight="bold" officeooo:rsid="002755a1" style:font-size-asian="11pt" style:font-weight-asian="bold" style:font-size-complex="11pt" style:font-weight-complex="bold"/>
    </style:style>
    <style:style style:name="T120" style:family="text">
      <style:text-properties style:use-window-font-color="true" style:font-name="Noto Sans" fo:font-size="11pt" fo:font-weight="bold" officeooo:rsid="0028c340" style:font-size-asian="11pt" style:font-weight-asian="bold" style:font-size-complex="11pt" style:font-weight-complex="bold"/>
    </style:style>
    <style:style style:name="T121" style:family="text">
      <style:text-properties style:use-window-font-color="true" style:font-name="Noto Sans" fo:font-size="11pt" fo:font-weight="bold" officeooo:rsid="003444cc" style:font-size-asian="11pt" style:font-weight-asian="bold" style:font-size-complex="11pt" style:font-weight-complex="bold"/>
    </style:style>
    <style:style style:name="T122" style:family="text">
      <style:text-properties style:use-window-font-color="true" style:font-name="Noto Sans" fo:font-size="11pt" fo:font-weight="bold" officeooo:rsid="002ab63d" style:font-size-asian="11pt" style:font-weight-asian="bold" style:font-size-complex="11pt" style:font-weight-complex="bold"/>
    </style:style>
    <style:style style:name="T123" style:family="text">
      <style:text-properties style:use-window-font-color="true" style:font-name="Noto Sans" fo:font-size="11pt" fo:font-style="italic" style:font-size-asian="11pt" style:font-style-asian="italic" style:font-size-complex="11pt" style:font-style-complex="italic"/>
    </style:style>
    <style:style style:name="T124" style:family="text">
      <style:text-properties style:use-window-font-color="true" style:font-name="Noto Sans" fo:font-size="11pt" fo:font-style="italic" fo:font-weight="bold" style:font-size-asian="11pt" style:font-style-asian="italic" style:font-weight-asian="bold" style:font-size-complex="11pt" style:font-style-complex="italic" style:font-weight-complex="bold"/>
    </style:style>
    <style:style style:name="T125" style:family="text">
      <style:text-properties style:use-window-font-color="true" style:font-name="Noto Sans" fo:font-size="11pt" fo:font-style="italic" fo:font-weight="bold" officeooo:rsid="003444cc" style:font-size-asian="11pt" style:font-style-asian="italic" style:font-weight-asian="bold" style:font-size-complex="11pt" style:font-style-complex="italic" style:font-weight-complex="bold"/>
    </style:style>
    <style:style style:name="T126" style:family="text">
      <style:text-properties style:use-window-font-color="true" style:font-name="Noto Sans" fo:font-size="11pt" fo:font-style="italic" fo:font-weight="bold" officeooo:rsid="00375778" style:font-size-asian="11pt" style:font-style-asian="italic" style:font-weight-asian="bold" style:font-size-complex="11pt" style:font-style-complex="italic" style:font-weight-complex="bold"/>
    </style:style>
    <style:style style:name="T127" style:family="text">
      <style:text-properties style:use-window-font-color="true" style:font-name="Noto Sans" fo:font-size="11pt" fo:font-style="italic" fo:font-weight="bold" officeooo:rsid="00326136" style:font-size-asian="11pt" style:font-style-asian="italic" style:font-weight-asian="bold" style:font-size-complex="11pt" style:font-style-complex="italic" style:font-weight-complex="bold"/>
    </style:style>
    <style:style style:name="T128" style:family="text">
      <style:text-properties style:use-window-font-color="true" style:font-name="Noto Sans" fo:font-size="11pt" fo:font-style="italic" fo:font-weight="bold" officeooo:rsid="002396c5" style:font-size-asian="11pt" style:font-style-asian="italic" style:font-weight-asian="bold" style:font-size-complex="11pt" style:font-style-complex="italic" style:font-weight-complex="bold"/>
    </style:style>
    <style:style style:name="T129" style:family="text">
      <style:text-properties style:use-window-font-color="true" style:font-name="Noto Sans" fo:font-size="11pt" fo:font-style="italic" fo:font-weight="bold" officeooo:rsid="001f9859" style:font-size-asian="11pt" style:font-style-asian="italic" style:font-weight-asian="bold" style:font-size-complex="11pt" style:font-style-complex="italic" style:font-weight-complex="bold"/>
    </style:style>
    <style:style style:name="T130" style:family="text">
      <style:text-properties style:use-window-font-color="true" style:font-name="Noto Sans" fo:font-size="11pt" fo:font-style="italic" fo:font-weight="bold" officeooo:rsid="001fbc44" style:font-size-asian="11pt" style:font-style-asian="italic" style:font-weight-asian="bold" style:font-size-complex="11pt" style:font-style-complex="italic" style:font-weight-complex="bold"/>
    </style:style>
    <style:style style:name="T131" style:family="text">
      <style:text-properties style:use-window-font-color="true" style:font-name="Noto Sans" fo:font-size="11pt" fo:font-style="italic" fo:font-weight="bold" officeooo:rsid="00231b81" style:font-size-asian="11pt" style:font-style-asian="italic" style:font-weight-asian="bold" style:font-size-complex="11pt" style:font-style-complex="italic" style:font-weight-complex="bold"/>
    </style:style>
    <style:style style:name="T132" style:family="text">
      <style:text-properties style:use-window-font-color="true" style:font-name="Noto Sans" fo:font-size="11pt" fo:font-style="italic" fo:font-weight="bold" officeooo:rsid="002755a1" style:font-size-asian="11pt" style:font-style-asian="italic" style:font-weight-asian="bold" style:font-size-complex="11pt" style:font-style-complex="italic" style:font-weight-complex="bold"/>
    </style:style>
    <style:style style:name="T133" style:family="text">
      <style:text-properties style:use-window-font-color="true" style:font-name="Noto Sans" fo:font-size="11pt" fo:font-style="italic" fo:font-weight="bold" officeooo:rsid="0028c340" style:font-size-asian="11pt" style:font-style-asian="italic" style:font-weight-asian="bold" style:font-size-complex="11pt" style:font-style-complex="italic" style:font-weight-complex="bold"/>
    </style:style>
    <style:style style:name="T134" style:family="text">
      <style:text-properties style:use-window-font-color="true" style:font-name="Noto Sans" fo:font-size="11pt" fo:font-style="italic" fo:font-weight="bold" officeooo:rsid="002ab63d" style:font-size-asian="11pt" style:font-style-asian="italic" style:font-weight-asian="bold" style:font-size-complex="11pt" style:font-style-complex="italic" style:font-weight-complex="bold"/>
    </style:style>
    <style:style style:name="T135" style:family="text">
      <style:text-properties style:use-window-font-color="true" style:font-name="Noto Sans" fo:font-size="11pt" fo:font-style="italic" fo:font-weight="bold" officeooo:rsid="002b71c8" style:font-size-asian="11pt" style:font-style-asian="italic" style:font-weight-asian="bold" style:font-size-complex="11pt" style:font-style-complex="italic" style:font-weight-complex="bold"/>
    </style:style>
    <style:style style:name="T136" style:family="text">
      <style:text-properties style:use-window-font-color="true" style:font-name="Noto Sans" fo:font-size="11pt" fo:font-style="italic" fo:font-weight="bold" officeooo:rsid="0036b50a" style:font-size-asian="11pt" style:font-style-asian="italic" style:font-weight-asian="bold" style:font-size-complex="11pt" style:font-style-complex="italic" style:font-weight-complex="bold"/>
    </style:style>
    <style:style style:name="T137" style:family="text">
      <style:text-properties style:use-window-font-color="true" style:font-name="Noto Sans" fo:font-size="11pt" fo:font-style="italic" fo:font-weight="bold" officeooo:rsid="00d7e52b" style:font-size-asian="11pt" style:font-style-asian="italic" style:font-weight-asian="bold" style:font-size-complex="11pt" style:font-style-complex="italic" style:font-weight-complex="bold"/>
    </style:style>
    <style:style style:name="T138" style:family="text">
      <style:text-properties style:use-window-font-color="true" style:font-name="Noto Sans" fo:font-size="11pt" fo:font-style="normal" style:font-size-asian="11pt" style:font-style-asian="normal" style:font-size-complex="11pt" style:font-style-complex="normal"/>
    </style:style>
    <style:style style:name="T139" style:family="text">
      <style:text-properties style:use-window-font-color="true" style:font-name="Noto Sans1" fo:font-size="11pt" fo:language="ca" fo:country="ES" fo:font-style="italic" fo:font-weight="bold" style:font-size-asian="11pt" style:font-style-asian="italic" style:font-weight-asian="bold" style:font-size-complex="11pt" style:font-style-complex="italic" style:font-weight-complex="bold"/>
    </style:style>
    <style:style style:name="T140" style:family="text">
      <style:text-properties style:use-window-font-color="true" style:font-name="Noto Sans2" fo:font-size="11pt" officeooo:rsid="00c4b7af" style:font-name-asian="NSimSun" style:font-size-asian="11pt" style:font-name-complex="Mangal" style:font-size-complex="11pt"/>
    </style:style>
    <style:style style:name="T141" style:family="text">
      <style:text-properties style:use-window-font-color="true" style:text-position="super 58%" style:font-name="Noto Sans" fo:font-size="11pt" officeooo:rsid="00c4b7af" style:font-size-asian="11pt" style:font-size-complex="11pt"/>
    </style:style>
    <style:style style:name="T142" style:family="text">
      <style:text-properties style:use-window-font-color="true" style:text-position="super 58%" style:font-name="Noto Sans" fo:font-size="11pt" officeooo:rsid="00c652d7" style:font-size-asian="11pt" style:font-size-complex="11pt"/>
    </style:style>
    <style:style style:name="T143" style:family="text">
      <style:text-properties style:use-window-font-color="true" style:text-position="super 58%" style:font-name="Noto Sans" fo:font-size="11pt" fo:font-style="italic" fo:font-weight="bold" officeooo:rsid="00d7c6bb" style:font-size-asian="11pt" style:font-style-asian="italic" style:font-weight-asian="bold" style:font-size-complex="11pt" style:font-style-complex="italic" style:font-weight-complex="bold"/>
    </style:style>
    <style:style style:name="T144" style:family="text">
      <style:text-properties style:use-window-font-color="true" style:text-position="super 58%" style:font-name="Noto Sans" fo:font-size="11pt" fo:font-style="italic" fo:font-weight="bold" officeooo:rsid="00d7e52b" style:font-size-asian="11pt" style:font-style-asian="italic" style:font-weight-asian="bold" style:font-size-complex="11pt" style:font-style-complex="italic" style:font-weight-complex="bold"/>
    </style:style>
    <style:style style:name="T145" style:family="text">
      <style:text-properties style:use-window-font-color="true" style:text-position="super 58%" style:font-name="Noto Sans" fo:font-size="11pt" fo:font-style="italic" fo:font-weight="bold" officeooo:rsid="00d9513a" style:font-size-asian="11pt" style:font-style-asian="italic" style:font-weight-asian="bold" style:font-size-complex="11pt" style:font-style-complex="italic" style:font-weight-complex="bold"/>
    </style:style>
    <style:style style:name="T146" style:family="text">
      <style:text-properties style:use-window-font-color="true" style:text-position="super 58%" style:font-name="Noto Sans1" fo:font-size="11pt" fo:language="ca" fo:country="ES" fo:font-style="italic" fo:font-weight="bold" officeooo:rsid="00d2e6c5" style:font-size-asian="11pt" style:font-style-asian="italic" style:font-weight-asian="bold" style:font-size-complex="11pt" style:font-style-complex="italic" style:font-weight-complex="bold"/>
    </style:style>
    <style:style style:name="T147" style:family="text">
      <style:text-properties style:use-window-font-color="true" style:text-position="super 58%" style:font-name="Noto Sans1" fo:font-size="11pt" fo:language="ca" fo:country="ES" fo:font-style="italic" fo:font-weight="bold" officeooo:rsid="00d5e38d" style:font-size-asian="11pt" style:font-style-asian="italic" style:font-weight-asian="bold" style:font-size-complex="11pt" style:font-style-complex="italic" style:font-weight-complex="bold"/>
    </style:style>
    <style:style style:name="T148" style:family="text">
      <style:text-properties style:use-window-font-color="true" style:text-position="super 58%" style:font-name="Noto Sans1" fo:font-size="11pt" fo:language="ca" fo:country="ES" fo:font-style="italic" fo:font-weight="bold" officeooo:rsid="00d7c6bb" style:font-size-asian="11pt" style:font-style-asian="italic" style:font-weight-asian="bold" style:font-size-complex="11pt" style:font-style-complex="italic" style:font-weight-complex="bold"/>
    </style:style>
    <style:style style:name="T149" style:family="text">
      <style:text-properties style:use-window-font-color="true" style:text-position="super 58%" style:font-name="Noto Sans1" fo:font-size="11pt" fo:language="ca" fo:country="ES" fo:font-style="italic" fo:font-weight="bold" officeooo:rsid="00d7e52b" style:font-size-asian="11pt" style:font-style-asian="italic" style:font-weight-asian="bold" style:font-size-complex="11pt" style:font-style-complex="italic" style:font-weight-complex="bold"/>
    </style:style>
    <style:style style:name="T150" style:family="text">
      <style:text-properties style:use-window-font-color="true" style:text-position="super 58%" style:font-name="Noto Sans1" fo:font-size="11pt" fo:language="ca" fo:country="ES" fo:font-style="italic" fo:font-weight="bold" officeooo:rsid="00d9513a" style:font-size-asian="11pt" style:font-style-asian="italic" style:font-weight-asian="bold" style:font-size-complex="11pt" style:font-style-complex="italic" style:font-weight-complex="bold"/>
    </style:style>
    <style:style style:name="T151" style:family="text">
      <style:text-properties style:use-window-font-color="true" style:text-position="super 58%" style:font-name="Noto Sans1" fo:font-size="11pt" fo:language="ca" fo:country="ES" fo:font-style="italic" fo:font-weight="bold" officeooo:rsid="00d9a438" style:font-size-asian="11pt" style:font-style-asian="italic" style:font-weight-asian="bold" style:font-size-complex="11pt" style:font-style-complex="italic" style:font-weight-complex="bold"/>
    </style:style>
    <style:style style:name="T152" style:family="text">
      <style:text-properties style:use-window-font-color="true" style:text-position="super 58%" style:font-name="Noto Sans1" fo:font-size="11pt" fo:language="ca" fo:country="ES" fo:font-style="italic" fo:font-weight="bold" officeooo:rsid="00dc0a50" style:font-size-asian="11pt" style:font-style-asian="italic" style:font-weight-asian="bold" style:font-size-complex="11pt" style:font-style-complex="italic" style:font-weight-complex="bold"/>
    </style:style>
    <style:style style:name="T153" style:family="text">
      <style:text-properties style:use-window-font-color="true" style:text-position="super 58%" style:font-name="Noto Sans1" fo:font-size="11pt" fo:language="ca" fo:country="ES" fo:font-style="italic" fo:font-weight="bold" officeooo:rsid="00e40a25" style:font-size-asian="11pt" style:font-style-asian="italic" style:font-weight-asian="bold" style:font-size-complex="11pt" style:font-style-complex="italic" style:font-weight-complex="bold"/>
    </style:style>
    <style:style style:name="T154" style:family="text">
      <style:text-properties fo:font-style="italic" style:font-style-asian="italic" style:font-style-complex="italic"/>
    </style:style>
    <style:style style:name="T155" style:family="text">
      <style:text-properties fo:font-style="italic" fo:font-weight="bold" style:font-style-asian="italic" style:font-weight-asian="bold" style:font-style-complex="italic" style:font-weight-complex="bold"/>
    </style:style>
    <style:style style:name="T156" style:family="text">
      <style:text-properties fo:font-style="italic" fo:font-weight="bold" officeooo:rsid="00440275" style:font-style-asian="italic" style:font-weight-asian="bold" style:font-style-complex="italic" style:font-weight-complex="bold"/>
    </style:style>
    <style:style style:name="T157" style:family="text">
      <style:text-properties fo:font-style="italic" fo:font-weight="bold" officeooo:rsid="004713fe" style:font-style-asian="italic" style:font-weight-asian="bold" style:font-style-complex="italic" style:font-weight-complex="bold"/>
    </style:style>
    <style:style style:name="T158" style:family="text">
      <style:text-properties fo:font-style="italic" fo:font-weight="bold" officeooo:rsid="00480480" style:font-style-asian="italic" style:font-weight-asian="bold" style:font-style-complex="italic" style:font-weight-complex="bold"/>
    </style:style>
    <style:style style:name="T159" style:family="text">
      <style:text-properties fo:font-style="italic" fo:font-weight="bold" officeooo:rsid="0048d1c4" style:font-style-asian="italic" style:font-weight-asian="bold" style:font-style-complex="italic" style:font-weight-complex="bold"/>
    </style:style>
    <style:style style:name="T160" style:family="text">
      <style:text-properties fo:font-style="italic" fo:font-weight="bold" officeooo:rsid="004c11f5" style:font-style-asian="italic" style:font-weight-asian="bold" style:font-style-complex="italic" style:font-weight-complex="bold"/>
    </style:style>
    <style:style style:name="T161" style:family="text">
      <style:text-properties fo:font-style="italic" fo:font-weight="bold" officeooo:rsid="004dbaaa" style:font-style-asian="italic" style:font-weight-asian="bold" style:font-style-complex="italic" style:font-weight-complex="bold"/>
    </style:style>
    <style:style style:name="T162" style:family="text">
      <style:text-properties fo:font-weight="bold" style:font-weight-asian="bold" style:font-weight-complex="bold"/>
    </style:style>
    <style:style style:name="T163" style:family="text">
      <style:text-properties fo:font-weight="bold" officeooo:rsid="00440275" style:font-weight-asian="bold" style:font-weight-complex="bold"/>
    </style:style>
    <style:style style:name="T164" style:family="text">
      <style:text-properties fo:font-weight="bold" officeooo:rsid="004dbaaa" style:font-weight-asian="bold" style:font-weight-complex="bold"/>
    </style:style>
    <style:style style:name="T165" style:family="text">
      <style:text-properties fo:font-weight="bold" officeooo:rsid="00545d6d" style:font-weight-asian="bold" style:font-weight-complex="bold"/>
    </style:style>
    <style:style style:name="T166" style:family="text">
      <style:text-properties fo:font-weight="bold" officeooo:rsid="004713fe" style:font-weight-asian="bold" style:font-weight-complex="bold"/>
    </style:style>
    <style:style style:name="T167" style:family="text">
      <style:text-properties fo:font-weight="bold" officeooo:rsid="00480480" style:font-weight-asian="bold" style:font-weight-complex="bold"/>
    </style:style>
    <style:style style:name="T168" style:family="text">
      <style:text-properties officeooo:rsid="003871ea"/>
    </style:style>
    <style:style style:name="T169" style:family="text">
      <style:text-properties officeooo:rsid="003a2b37"/>
    </style:style>
    <style:style style:name="T170" style:family="text">
      <style:text-properties officeooo:rsid="003abb55"/>
    </style:style>
    <style:style style:name="T171" style:family="text">
      <style:text-properties officeooo:rsid="003b9d58"/>
    </style:style>
    <style:style style:name="T172" style:family="text">
      <style:text-properties officeooo:rsid="003c89f2"/>
    </style:style>
    <style:style style:name="T173" style:family="text">
      <style:text-properties officeooo:rsid="003d862d"/>
    </style:style>
    <style:style style:name="T174" style:family="text">
      <style:text-properties officeooo:rsid="003f17af"/>
    </style:style>
    <style:style style:name="T175" style:family="text">
      <style:text-properties officeooo:rsid="00440275"/>
    </style:style>
    <style:style style:name="T176" style:family="text">
      <style:text-properties style:font-name="Noto Sans1" fo:language="ca" fo:country="ES" fo:font-style="italic" fo:font-weight="bold" officeooo:rsid="05b19850" style:font-name-asian="Times New Roman" style:language-asian="es" style:country-asian="ES" style:font-style-asian="italic" style:font-weight-asian="bold" style:font-style-complex="italic" style:font-weight-complex="bold"/>
    </style:style>
    <style:style style:name="T177" style:family="text">
      <style:text-properties style:font-name="Noto Sans1" fo:language="ca" fo:country="ES" fo:font-style="italic" fo:font-weight="bold" officeooo:rsid="004713fe" style:font-name-asian="Times New Roman" style:language-asian="es" style:country-asian="ES" style:font-style-asian="italic" style:font-weight-asian="bold" style:font-style-complex="italic" style:font-weight-complex="bold"/>
    </style:style>
    <style:style style:name="T178" style:family="text">
      <style:text-properties officeooo:rsid="00451fa4"/>
    </style:style>
    <style:style style:name="T179" style:family="text">
      <style:text-properties officeooo:rsid="004713fe"/>
    </style:style>
    <style:style style:name="T180" style:family="text">
      <style:text-properties officeooo:rsid="00480480"/>
    </style:style>
    <style:style style:name="T181" style:family="text">
      <style:text-properties officeooo:rsid="0048d1c4"/>
    </style:style>
    <style:style style:name="T182" style:family="text">
      <style:text-properties fo:font-style="normal" style:font-style-asian="normal" style:font-style-complex="normal"/>
    </style:style>
    <style:style style:name="T183" style:family="text">
      <style:text-properties fo:font-style="normal" officeooo:rsid="0048d1c4" style:font-style-asian="normal" style:font-style-complex="normal"/>
    </style:style>
    <style:style style:name="T184" style:family="text">
      <style:text-properties officeooo:rsid="00494e4d"/>
    </style:style>
    <style:style style:name="T185" style:family="text">
      <style:text-properties officeooo:rsid="004c11f5"/>
    </style:style>
    <style:style style:name="T186" style:family="text">
      <style:text-properties officeooo:rsid="004dbaaa"/>
    </style:style>
    <style:style style:name="T187" style:family="text">
      <style:text-properties officeooo:rsid="004e728a"/>
    </style:style>
    <style:style style:name="T188" style:family="text">
      <style:text-properties officeooo:rsid="004ffff2"/>
    </style:style>
    <style:style style:name="T189" style:family="text">
      <style:text-properties officeooo:rsid="005029f9"/>
    </style:style>
    <style:style style:name="T190" style:family="text">
      <style:text-properties officeooo:rsid="0050e37b"/>
    </style:style>
    <style:style style:name="T191" style:family="text">
      <style:text-properties officeooo:rsid="00526379"/>
    </style:style>
    <style:style style:name="T192" style:family="text">
      <style:text-properties officeooo:rsid="0053c028"/>
    </style:style>
    <style:style style:name="T193" style:family="text">
      <style:text-properties officeooo:rsid="00545d6d"/>
    </style:style>
    <style:style style:name="T194" style:family="text">
      <style:text-properties officeooo:rsid="00590ebb"/>
    </style:style>
    <style:style style:name="T195" style:family="text">
      <style:text-properties officeooo:rsid="0060c0f8"/>
    </style:style>
    <style:style style:name="T196" style:family="text">
      <style:text-properties officeooo:rsid="00629cf0"/>
    </style:style>
    <style:style style:name="T197" style:family="text">
      <style:text-properties officeooo:rsid="0065fc2b"/>
    </style:style>
    <style:style style:name="T198" style:family="text">
      <style:text-properties officeooo:rsid="006acd14"/>
    </style:style>
    <style:style style:name="T199" style:family="text">
      <style:text-properties officeooo:rsid="006c6d3b"/>
    </style:style>
    <style:style style:name="T200" style:family="text">
      <style:text-properties officeooo:rsid="006d83cc"/>
    </style:style>
    <style:style style:name="T201" style:family="text">
      <style:text-properties officeooo:rsid="006e42a1"/>
    </style:style>
    <style:style style:name="T202" style:family="text">
      <style:text-properties officeooo:rsid="006f10e8"/>
    </style:style>
    <style:style style:name="T203" style:family="text">
      <style:text-properties officeooo:rsid="00703976"/>
    </style:style>
    <style:style style:name="T204" style:family="text">
      <style:text-properties officeooo:rsid="00739283"/>
    </style:style>
    <style:style style:name="T205" style:family="text">
      <style:text-properties officeooo:rsid="0074f3de"/>
    </style:style>
    <style:style style:name="T206" style:family="text">
      <style:text-properties officeooo:rsid="0077185d"/>
    </style:style>
    <style:style style:name="T207" style:family="text">
      <style:text-properties officeooo:rsid="007ad0c5"/>
    </style:style>
    <style:style style:name="T208" style:family="text">
      <style:text-properties officeooo:rsid="0080f0fb"/>
    </style:style>
    <style:style style:name="T209" style:family="text">
      <style:text-properties officeooo:rsid="008dcfbe"/>
    </style:style>
    <style:style style:name="T210" style:family="text">
      <style:text-properties officeooo:rsid="008f9d54"/>
    </style:style>
    <style:style style:name="T211" style:family="text">
      <style:text-properties officeooo:rsid="009321c8"/>
    </style:style>
    <style:style style:name="T212" style:family="text">
      <style:text-properties officeooo:rsid="0099a136"/>
    </style:style>
    <style:style style:name="T213" style:family="text">
      <style:text-properties officeooo:rsid="009c136d"/>
    </style:style>
    <style:style style:name="T214" style:family="text">
      <style:text-properties officeooo:rsid="009c9768"/>
    </style:style>
    <style:style style:name="T215" style:family="text">
      <style:text-properties officeooo:rsid="009e81b1"/>
    </style:style>
    <style:style style:name="T216" style:family="text">
      <style:text-properties officeooo:rsid="009f9200"/>
    </style:style>
    <style:style style:name="T217" style:family="text">
      <style:text-properties officeooo:rsid="00a161fe"/>
    </style:style>
    <style:style style:name="T218" style:family="text">
      <style:text-properties officeooo:rsid="00a2b38a"/>
    </style:style>
    <style:style style:name="T219" style:family="text">
      <style:text-properties officeooo:rsid="00a31d4b"/>
    </style:style>
    <style:style style:name="T220" style:family="text">
      <style:text-properties officeooo:rsid="00a60acc"/>
    </style:style>
    <style:style style:name="T221" style:family="text">
      <style:text-properties style:text-position="super 58%" style:font-name="Noto Sans1" fo:language="ca" fo:country="ES" fo:font-style="italic" fo:font-weight="bold" officeooo:rsid="05b19850" style:font-name-asian="Times New Roman" style:language-asian="es" style:country-asian="ES" style:font-style-asian="italic" style:font-weight-asian="bold" style:font-style-complex="italic" style:font-weight-complex="bold"/>
    </style:style>
    <style:style style:name="T222" style:family="text">
      <style:text-properties style:text-position="super 58%" style:font-name="Noto Sans1" fo:language="ca" fo:country="ES" fo:font-style="italic" fo:font-weight="bold" officeooo:rsid="00dc0a50" style:font-style-asian="italic" style:font-weight-asian="bold" style:font-style-complex="italic" style:font-weight-complex="bold"/>
    </style:style>
    <style:style style:name="T223" style:family="text">
      <style:text-properties style:text-position="super 58%" style:font-name="Noto Sans1" fo:language="ca" fo:country="ES" fo:font-style="italic" fo:font-weight="bold" officeooo:rsid="00ddab6f" style:font-style-asian="italic" style:font-weight-asian="bold" style:font-style-complex="italic" style:font-weight-complex="bold"/>
    </style:style>
    <style:style style:name="T224" style:family="text">
      <style:text-properties style:text-position="super 58%" officeooo:rsid="00c4b7af"/>
    </style:style>
    <style:style style:name="T225" style:family="text">
      <style:text-properties style:text-position="super 58%" officeooo:rsid="00c652d7"/>
    </style:style>
    <style:style style:name="T226" style:family="text">
      <style:text-properties style:text-position="super 58%" officeooo:rsid="00d7e52b"/>
    </style:style>
    <style:style style:name="T227" style:family="text">
      <style:text-properties style:text-position="super 58%" officeooo:rsid="00df91b4"/>
    </style:style>
    <style:style style:name="T228" style:family="text">
      <style:text-properties officeooo:rsid="00a6b59e"/>
    </style:style>
    <style:style style:name="T229" style:family="text">
      <style:text-properties officeooo:rsid="00a7cf6b"/>
    </style:style>
    <style:style style:name="T230" style:family="text">
      <style:text-properties officeooo:rsid="00a87202"/>
    </style:style>
    <style:style style:name="T231" style:family="text">
      <style:text-properties officeooo:rsid="00aa6ffb"/>
    </style:style>
    <style:style style:name="T232" style:family="text">
      <style:text-properties officeooo:rsid="00ab445a"/>
    </style:style>
    <style:style style:name="T233" style:family="text">
      <style:text-properties officeooo:rsid="00ab52a9"/>
    </style:style>
    <style:style style:name="T234" style:family="text">
      <style:text-properties officeooo:rsid="00ab7d18"/>
    </style:style>
    <style:style style:name="T235" style:family="text">
      <style:text-properties officeooo:rsid="00ac8d0c"/>
    </style:style>
    <style:style style:name="T236" style:family="text">
      <style:text-properties officeooo:rsid="00ac97de"/>
    </style:style>
    <style:style style:name="T237" style:family="text">
      <style:text-properties officeooo:rsid="00adade2"/>
    </style:style>
    <style:style style:name="T238" style:family="text">
      <style:text-properties officeooo:rsid="00aea891"/>
    </style:style>
    <style:style style:name="T239" style:family="text">
      <style:text-properties officeooo:rsid="00af1f13"/>
    </style:style>
    <style:style style:name="T240" style:family="text">
      <style:text-properties officeooo:rsid="00af58ec"/>
    </style:style>
    <style:style style:name="T241" style:family="text">
      <style:text-properties officeooo:rsid="00b02f74"/>
    </style:style>
    <style:style style:name="T242" style:family="text">
      <style:text-properties officeooo:rsid="00b1a2dd"/>
    </style:style>
    <style:style style:name="T243" style:family="text">
      <style:text-properties officeooo:rsid="00b36aae"/>
    </style:style>
    <style:style style:name="T244" style:family="text">
      <style:text-properties officeooo:rsid="00b3c039"/>
    </style:style>
    <style:style style:name="T245" style:family="text">
      <style:text-properties officeooo:rsid="00b70e01"/>
    </style:style>
    <style:style style:name="T246" style:family="text">
      <style:text-properties officeooo:rsid="00b86048"/>
    </style:style>
    <style:style style:name="T247" style:family="text">
      <style:text-properties officeooo:rsid="00b8b040"/>
    </style:style>
    <style:style style:name="T248" style:family="text">
      <style:text-properties officeooo:rsid="00b94cee"/>
    </style:style>
    <style:style style:name="T249" style:family="text">
      <style:text-properties officeooo:rsid="00b9b887"/>
    </style:style>
    <style:style style:name="T250" style:family="text">
      <style:text-properties officeooo:rsid="00bb903d"/>
    </style:style>
    <style:style style:name="T251" style:family="text">
      <style:text-properties officeooo:rsid="00bc6520"/>
    </style:style>
    <style:style style:name="T252" style:family="text">
      <style:text-properties officeooo:rsid="00bcfd6a"/>
    </style:style>
    <style:style style:name="T253" style:family="text">
      <style:text-properties officeooo:rsid="00bd274e"/>
    </style:style>
    <style:style style:name="T254" style:family="text">
      <style:text-properties officeooo:rsid="00bd54a3"/>
    </style:style>
    <style:style style:name="T255" style:family="text">
      <style:text-properties officeooo:rsid="00be3ab5"/>
    </style:style>
    <style:style style:name="T256" style:family="text">
      <style:text-properties officeooo:rsid="00beb8db"/>
    </style:style>
    <style:style style:name="T257" style:family="text">
      <style:text-properties officeooo:rsid="00c1658c"/>
    </style:style>
    <style:style style:name="T258" style:family="text">
      <style:text-properties officeooo:rsid="00c30d2c"/>
    </style:style>
    <style:style style:name="T259" style:family="text">
      <style:text-properties officeooo:rsid="00c4b7af"/>
    </style:style>
    <style:style style:name="T260" style:family="text">
      <style:text-properties officeooo:rsid="00c652d7"/>
    </style:style>
    <style:style style:name="T261" style:family="text">
      <style:text-properties officeooo:rsid="00c73f27"/>
    </style:style>
    <style:style style:name="T262" style:family="text">
      <style:text-properties officeooo:rsid="00c8289d"/>
    </style:style>
    <style:style style:name="T263" style:family="text">
      <style:text-properties officeooo:rsid="00c9b92e"/>
    </style:style>
    <style:style style:name="T264" style:family="text">
      <style:text-properties officeooo:rsid="00c9ca60"/>
    </style:style>
    <style:style style:name="T265" style:family="text">
      <style:text-properties officeooo:rsid="00cb7795"/>
    </style:style>
    <style:style style:name="T266" style:family="text">
      <style:text-properties officeooo:rsid="00cb9859"/>
    </style:style>
    <style:style style:name="T267" style:family="text">
      <style:text-properties officeooo:rsid="00cc8944"/>
    </style:style>
    <style:style style:name="T268" style:family="text">
      <style:text-properties officeooo:rsid="00cd7ff0"/>
    </style:style>
    <style:style style:name="T269" style:family="text">
      <style:text-properties officeooo:rsid="00cde34b"/>
    </style:style>
    <style:style style:name="T270" style:family="text">
      <style:text-properties officeooo:rsid="00cf5297"/>
    </style:style>
    <style:style style:name="T271" style:family="text">
      <style:text-properties officeooo:rsid="00d104b8"/>
    </style:style>
    <style:style style:name="T272" style:family="text">
      <style:text-properties officeooo:rsid="00d2e6c5"/>
    </style:style>
    <style:style style:name="T273" style:family="text">
      <style:text-properties officeooo:rsid="00d40b6e"/>
    </style:style>
    <style:style style:name="T274" style:family="text">
      <style:text-properties officeooo:rsid="00d5e38d"/>
    </style:style>
    <style:style style:name="T275" style:family="text">
      <style:text-properties officeooo:rsid="00d7c6bb"/>
    </style:style>
    <style:style style:name="T276" style:family="text">
      <style:text-properties officeooo:rsid="00d7e52b"/>
    </style:style>
    <style:style style:name="T277" style:family="text">
      <style:text-properties officeooo:rsid="00d9513a"/>
    </style:style>
    <style:style style:name="T278" style:family="text">
      <style:text-properties officeooo:rsid="00d9a438"/>
    </style:style>
    <style:style style:name="T279" style:family="text">
      <style:text-properties officeooo:rsid="00da82b0"/>
    </style:style>
    <style:style style:name="T280" style:family="text">
      <style:text-properties officeooo:rsid="00db020f"/>
    </style:style>
    <style:style style:name="T281" style:family="text">
      <style:text-properties officeooo:rsid="00dc0a50"/>
    </style:style>
    <style:style style:name="T282" style:family="text">
      <style:text-properties officeooo:rsid="00ddab6f"/>
    </style:style>
    <style:style style:name="T283" style:family="text">
      <style:text-properties officeooo:rsid="00df91b4"/>
    </style:style>
    <style:style style:name="T284" style:family="text">
      <style:text-properties officeooo:rsid="00dfb549"/>
    </style:style>
    <style:style style:name="T285" style:family="text">
      <style:text-properties officeooo:rsid="00e0c017"/>
    </style:style>
    <style:style style:name="T286" style:family="text">
      <style:text-properties officeooo:rsid="00e23d63"/>
    </style:style>
    <style:style style:name="T287" style:family="text">
      <style:text-properties officeooo:rsid="00e7ee45"/>
    </style:style>
    <style:style style:name="T288" style:family="text">
      <style:text-properties officeooo:rsid="00e94604"/>
    </style:style>
    <style:style style:name="T289" style:family="text">
      <style:text-properties officeooo:rsid="00eb4c24"/>
    </style:style>
    <style:style style:name="T290" style:family="text">
      <style:text-properties officeooo:rsid="00ebf414"/>
    </style:style>
    <style:style style:name="T291" style:family="text">
      <style:text-properties officeooo:rsid="00edd1ad"/>
    </style:style>
    <style:style style:name="T292" style:family="text">
      <style:text-properties officeooo:rsid="00eeca9e"/>
    </style:style>
    <style:style style:name="T293" style:family="text">
      <style:text-properties officeooo:rsid="00f07f2d"/>
    </style:style>
    <style:style style:name="T294" style:family="text">
      <style:text-properties officeooo:rsid="00f3509d"/>
    </style:style>
    <style:style style:name="T295" style:family="text">
      <style:text-properties officeooo:rsid="00f9de73"/>
    </style:style>
    <style:style style:name="T296" style:family="text">
      <style:text-properties officeooo:rsid="00fa855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7"/>
      <text:p text:style-name="P7"/>
      <text:p text:style-name="P7"/>
      <text:p text:style-name="P7"/>
      <text:p text:style-name="P95"><text:span text:style-name="T2">Versió</text:span><text:span text:style-name="T3">n</text:span><text:span text:style-name="T2"> de d</text:span><text:span text:style-name="T4">í</text:span><text:span text:style-name="T2">a </text:span><text:span text:style-name="T111">22</text:span><text:span text:style-name="T2">.</text:span><text:span text:style-name="T52">1</text:span><text:span text:style-name="T107">1</text:span><text:span text:style-name="T2">.2021</text:span></text:p>
      <text:p text:style-name="P29"/>
      <text:p text:style-name="P8"/>
      <text:p text:style-name="P30">Anteproyecto de la ley de políticas de juventud de las I<text:span text:style-name="T259">slas</text:span> Balear<text:span text:style-name="T259">e</text:span>s</text:p>
      <text:p text:style-name="P9"/>
      <text:p text:style-name="P9"/>
      <text:p text:style-name="P26">ÍNDICE</text:p>
      <text:p text:style-name="P9"/>
      <text:p text:style-name="P9">EXPOSICIÓN DE MOTIVOS</text:p>
      <text:p text:style-name="P9"/>
      <text:p text:style-name="P9">TÍTULO PRELIMINAR. DISPOSICIONES GENERALES </text:p>
      <text:p text:style-name="P9"/>
      <text:p text:style-name="P9">Artículo 1. Objeto y finalidad</text:p>
      <text:p text:style-name="P9">Artículo 2. Definiciones</text:p>
      <text:p text:style-name="P9">Artículo 3. Ámbito de aplicación</text:p>
      <text:p text:style-name="P9">Artículo 4. Corresponsabilidad en la aplicación</text:p>
      <text:p text:style-name="P9"/>
      <text:p text:style-name="P9">TÍTULO I. DERECHOS Y DEBERES DE LAS PERSONAS JÓVENES</text:p>
      <text:p text:style-name="P9"/>
      <text:p text:style-name="P9">Artículo 5. Derechos específicos de las personas jóvenes</text:p>
      <text:p text:style-name="P9">Artículo 6. Deberes de las personas jóvenes</text:p>
      <text:p text:style-name="P9"/>
      <text:p text:style-name="P9"><text:s/>TÍTULO II. RÉGIMEN COMPETENCIAL EN LAS POLÍTICAS DE JUVENTUD</text:p>
      <text:p text:style-name="P9"/>
      <text:p text:style-name="P9">Artículo 7. Competencias en materia de juventud</text:p>
      <text:p text:style-name="P9"/>
      <text:p text:style-name="P9">Capítulo I. Competencias de las administraciones públicas</text:p>
      <text:p text:style-name="P9"/>
      <text:p text:style-name="P9">Artículo 8. Las administraciones públicas competentes en las I<text:span text:style-name="T259">slas</text:span> Balear<text:span text:style-name="T259">e</text:span>s</text:p>
      <text:p text:style-name="P9">Artículo 9. Competencias del Gobierno de las I<text:span text:style-name="T259">slas</text:span> Balear<text:span text:style-name="T259">e</text:span>s</text:p>
      <text:p text:style-name="P9">Artículo 10. Competencias de los consejos insulares</text:p>
      <text:p text:style-name="P9">Artículo 11. Competencias de los ayuntamientos</text:p>
      <text:p text:style-name="P9"/>
      <text:p text:style-name="P96"><text:span text:style-name="T2">Capítulo II. Organización administrativa en el ámbito autonómic</text:span><text:span text:style-name="T5">o</text:span></text:p>
      <text:p text:style-name="P9"/>
      <text:p text:style-name="P9">Artículo 12. Órganos competentes en el ámbito autonómico</text:p>
      <text:p text:style-name="P9"/>
      <text:p text:style-name="P115"><text:span text:style-name="T2"><text:s/>Sección </text:span><text:span text:style-name="T6">1</text:span><text:span text:style-name="T141">a</text:span><text:span text:style-name="T2">. Consejería competente en materia de juventud</text:span></text:p>
      <text:p text:style-name="P9"/>
      <text:p text:style-name="P9"><text:soft-page-break/>Artículo 13. Funciones</text:p>
      <text:p text:style-name="P9"/>
      <text:p text:style-name="P115"><text:span text:style-name="T2">Sección </text:span><text:span text:style-name="T6">2</text:span><text:span text:style-name="T141">a</text:span><text:span text:style-name="T2">. Instituto Balear de la Juventud</text:span></text:p>
      <text:p text:style-name="P9"/>
      <text:p text:style-name="P9">Artículo 14. Naturaleza jurídica</text:p>
      <text:p text:style-name="P9">Artículo 15. Funciones y competencias</text:p>
      <text:p text:style-name="P9"/>
      <text:p text:style-name="P91">Sección 3<text:span text:style-name="T224">a</text:span>. Otras consejerías del Gobierno de las I<text:span text:style-name="T259">slas</text:span> Balear<text:span text:style-name="T259">e</text:span>s</text:p>
      <text:p text:style-name="P9"/>
      <text:p text:style-name="P9">Artículo 16. Funciones de otras consejerías del Gobierno de las I<text:span text:style-name="T259">slas</text:span> Balear<text:span text:style-name="T259">e</text:span>s</text:p>
      <text:p text:style-name="P9"/>
      <text:p text:style-name="P90">Sección <text:span text:style-name="T168">4</text:span><text:span text:style-name="T224">a</text:span>. Coordinación de los órganos de la Administración autonómica en materia de juventud</text:p>
      <text:p text:style-name="P9"/>
      <text:p text:style-name="P9">Artículo 17. Coordinación de acciones entre consejerías del Gobierno de las I<text:span text:style-name="T259">slas</text:span> Balear<text:span text:style-name="T259">e</text:span>s</text:p>
      <text:p text:style-name="P9"/>
      <text:p text:style-name="P9">Artículo 18. Comisión interdepartamental de políticas de juventud</text:p>
      <text:p text:style-name="P9">Artículo 19. Otras formas de coordinación</text:p>
      <text:p text:style-name="P9"/>
      <text:p text:style-name="P9">Capítulo III. Instrumentos de coordinación y de cooperación entre administraciones en materia de juventud</text:p>
      <text:p text:style-name="P9"/>
      <text:p text:style-name="P9">Artículo 20. Órganos de coordinación y de cooperación</text:p>
      <text:p text:style-name="P96"><text:span text:style-name="T2">Artículo 2</text:span><text:span text:style-name="T5">1</text:span><text:span text:style-name="T2">. Conferencia interinsular en materia de juventud</text:span></text:p>
      <text:p text:style-name="P9"/>
      <text:p text:style-name="P9">TÍTULO III. POLÍTICAS DE JUVENTUD DE LAS ILLES BALEARS</text:p>
      <text:p text:style-name="P9"/>
      <text:p text:style-name="P9">Capítulo I. Principios y contenido general</text:p>
      <text:p text:style-name="P9"/>
      <text:p text:style-name="P96"><text:span text:style-name="T2">Artículo 22</text:span><text:span text:style-name="T5">. P</text:span><text:span text:style-name="T2">rincipios generales</text:span></text:p>
      <text:p text:style-name="P96"><text:span text:style-name="T2">Artículo 23. </text:span><text:span text:style-name="T5">P</text:span><text:span text:style-name="T2">rincipios rectores</text:span></text:p>
      <text:p text:style-name="P9">Artículo 24. Contenido de las políticas de juventud</text:p>
      <text:p text:style-name="P9"/>
      <text:p text:style-name="P9">Capítulo II. Ámbitos prioritarios de las políticas de juventud</text:p>
      <text:p text:style-name="P9"/>
      <text:p text:style-name="P115"><text:span text:style-name="T2">Sección </text:span><text:span text:style-name="T6">1</text:span><text:span text:style-name="T141">a</text:span><text:span text:style-name="T2">. </text:span><text:span text:style-name="T5">E</text:span><text:span text:style-name="T2">mancipación juvenil</text:span></text:p>
      <text:p text:style-name="P88"/>
      <text:p text:style-name="P96"><text:span text:style-name="T2">Artículo 25.</text:span><text:span text:style-name="T5"> </text:span><text:span text:style-name="T2">Educación y formación</text:span></text:p>
      <text:p text:style-name="P96"><text:span text:style-name="T2">Artículo 26. </text:span><text:span text:style-name="T5">E</text:span><text:span text:style-name="T2">mpleo</text:span></text:p>
      <text:p text:style-name="P96"><text:span text:style-name="T2">Artículo 27</text:span><text:span text:style-name="T5">. V</text:span><text:span text:style-name="T2">ivienda</text:span></text:p>
      <text:p text:style-name="P9"/>
      <text:p text:style-name="P9"><text:s/></text:p>
      <text:p text:style-name="P9"/>
      <text:p text:style-name="P115"><text:soft-page-break/><text:span text:style-name="T2">Sección </text:span><text:span text:style-name="T6">2</text:span><text:span text:style-name="T141">a</text:span><text:span text:style-name="T2">. Promoción de una vida saludable</text:span></text:p>
      <text:p text:style-name="P9"/>
      <text:p text:style-name="P96"><text:span text:style-name="T2">Artículo 28. </text:span><text:span text:style-name="T5">S</text:span><text:span text:style-name="T2">alud</text:span></text:p>
      <text:p text:style-name="P9"/>
      <text:p text:style-name="P92">Sección 3<text:span text:style-name="T224">a</text:span>. Empoderamiento y participación</text:p>
      <text:p text:style-name="P9"/>
      <text:p text:style-name="P9">Artículo 29. Corresponsabilidad, empoderamiento y participación</text:p>
      <text:p text:style-name="P9"/>
      <text:p text:style-name="P116"><text:span text:style-name="T2">Sección </text:span><text:span text:style-name="T7">4</text:span><text:span text:style-name="T141">a</text:span><text:span text:style-name="T2">. Garantía de los derechos de las personas jóvenes</text:span></text:p>
      <text:p text:style-name="P9"/>
      <text:p text:style-name="P9">Artículo 30. Garantía de los derechos de las personas jóvenes</text:p>
      <text:p text:style-name="P9"/>
      <text:p text:style-name="P9">Capítulo III. Planificación de las políticas de juventud</text:p>
      <text:p text:style-name="P92"/>
      <text:p text:style-name="P117"><text:span text:style-name="T2">Sección </text:span><text:span text:style-name="T5">1</text:span><text:span text:style-name="T141">a</text:span><text:span text:style-name="T2">. Definición y</text:span><text:span text:style-name="T5"> criterios</text:span><text:span text:style-name="T2"> para la planificación</text:span></text:p>
      <text:p text:style-name="P9"/>
      <text:p text:style-name="P9">Artículo 3. Definición y criterios para la planificación</text:p>
      <text:p text:style-name="P9"/>
      <text:p text:style-name="P117"><text:span text:style-name="T2">Sección </text:span><text:span text:style-name="T5">2</text:span><text:span text:style-name="T141">a</text:span><text:span text:style-name="T2">. Planificación del Gobierno de las I</text:span><text:span text:style-name="T85">slas</text:span><text:span text:style-name="T2"> Balear</text:span><text:span text:style-name="T85">e</text:span><text:span text:style-name="T2">s</text:span></text:p>
      <text:p text:style-name="P9"/>
      <text:p text:style-name="P9">Artículo 32. Plan estratégico de políticas de juventud del Gobierno de las I<text:span text:style-name="T259">slas</text:span> Balear<text:span text:style-name="T259">e</text:span>s</text:p>
      <text:p text:style-name="P96"><text:span text:style-name="T2">Artículo 33. </text:span><text:span text:style-name="T5">C</text:span><text:span text:style-name="T2">ontenido</text:span></text:p>
      <text:p text:style-name="P9">Artículo 34. Procedimiento de elaboración</text:p>
      <text:p text:style-name="P9">Artículo 35. Revisión y modificación</text:p>
      <text:p text:style-name="P9">Artículo 36. Evaluación del impacto</text:p>
      <text:p text:style-name="P9"/>
      <text:p text:style-name="P118"><text:span text:style-name="T2">Sección 3</text:span><text:span text:style-name="T141">a</text:span><text:span text:style-name="T2">. </text:span><text:span text:style-name="T7">P</text:span><text:span text:style-name="T2">lanificación territorial</text:span></text:p>
      <text:p text:style-name="P9"/>
      <text:p text:style-name="P9">Artículo 37. Planificación de ámbito insular y local</text:p>
      <text:p text:style-name="P9"/>
      <text:p text:style-name="P9">Capítulo IV. Otras medidas para impulsar las políticas de juventud</text:p>
      <text:p text:style-name="P9"/>
      <text:p text:style-name="P9">Artículo 38. Integración de la perspectiva de juventud en la actividad administrativa</text:p>
      <text:p text:style-name="P9">Artículo 39. Estadísticas y estudios de la Comunidad Autónoma de las I<text:span text:style-name="T259">slas</text:span> Balear<text:span text:style-name="T259">e</text:span>s</text:p>
      <text:p text:style-name="P9"/>
      <text:p text:style-name="P9">TÍTULO IV. PARTICIPACIÓN JUVENIL</text:p>
      <text:p text:style-name="P9"/>
      <text:p text:style-name="P9">Capítulo I. Definición y estructuras de participación juvenil</text:p>
      <text:p text:style-name="P9"/>
      <text:p text:style-name="P9"><text:s/></text:p>
      <text:p text:style-name="P9"/>
      <text:p text:style-name="P116"><text:soft-page-break/><text:span text:style-name="T2">Sección </text:span><text:span text:style-name="T7">1</text:span><text:span text:style-name="T141">a</text:span><text:span text:style-name="T2">. </text:span><text:span text:style-name="T7">D</text:span><text:span text:style-name="T2">isposiciones generales</text:span></text:p>
      <text:p text:style-name="P9"/>
      <text:p text:style-name="P96"><text:span text:style-name="T2">Artículo 40. </text:span><text:span text:style-name="T7">D</text:span><text:span text:style-name="T2">efinición</text:span></text:p>
      <text:p text:style-name="P96"><text:span text:style-name="T2">Artículo 41. </text:span><text:span text:style-name="T7">E</text:span><text:span text:style-name="T2">ntidades juveniles</text:span></text:p>
      <text:p text:style-name="P9">Artículo 42. Grupos de jóvenes</text:p>
      <text:p text:style-name="P9">Artículo 43. Censo de entidades juveniles</text:p>
      <text:p text:style-name="P9">Artículo 44. Tipología de entidades que se pueden inscribir y requisitos</text:p>
      <text:p text:style-name="P9">Artículo 45. Procedimiento de inscripción</text:p>
      <text:p text:style-name="P9">Artículo 46. Funcionamiento y efectos de la inscripción</text:p>
      <text:p text:style-name="P9"/>
      <text:p text:style-name="P116"><text:span text:style-name="T2">Sección </text:span><text:span text:style-name="T7">2</text:span><text:span text:style-name="T141">a</text:span><text:span text:style-name="T2">. Formas y procesos de participación y consulta juveniles</text:span></text:p>
      <text:p text:style-name="P9"/>
      <text:p text:style-name="P9">Artículo 47. Formas de participación juvenil</text:p>
      <text:p text:style-name="P9">Artículo 48. Procesos de participación y consulta</text:p>
      <text:p text:style-name="P9"/>
      <text:p text:style-name="P93">Sección 3a. Fomento de la participación y el asociacionismo juveniles</text:p>
      <text:p text:style-name="P9"/>
      <text:p text:style-name="P9">Artículo 49. Fomento de la participación juvenil</text:p>
      <text:p text:style-name="P9">Artículo 50. Fomento del asociacionismo juvenil</text:p>
      <text:p text:style-name="P9">Artículo 51. Funcionamiento de las estructuras de participación juvenil</text:p>
      <text:p text:style-name="P9">Artículo 52. Educación en la participación</text:p>
      <text:p text:style-name="P9"/>
      <text:p text:style-name="P9">Capítulo II. Consejo de la Juventud de las I<text:span text:style-name="T259">slas</text:span> Balear<text:span text:style-name="T259">e</text:span>s</text:p>
      <text:p text:style-name="P9"/>
      <text:p text:style-name="P116"><text:span text:style-name="T2">Sección </text:span><text:span text:style-name="T7">1</text:span><text:span text:style-name="T141">a</text:span><text:span text:style-name="T2">. disposiciones generales</text:span></text:p>
      <text:p text:style-name="P9"/>
      <text:p text:style-name="P9">Artículo 53. Disposiciones generales y naturaleza</text:p>
      <text:p text:style-name="P9">Artículo 54. Finalidades y funciones</text:p>
      <text:p text:style-name="P96"><text:span text:style-name="T2">Artículo 55. </text:span><text:span text:style-name="T7">M</text:span><text:span text:style-name="T2">iembros</text:span></text:p>
      <text:p text:style-name="P9">Artículo 56. Financiación del Consejo de la Juventud de las I<text:span text:style-name="T259">slas</text:span> Balear<text:span text:style-name="T259">e</text:span>s</text:p>
      <text:p text:style-name="P9"/>
      <text:p text:style-name="P97"><text:span text:style-name="T2">Sección </text:span><text:span text:style-name="T7">2</text:span><text:span text:style-name="T141">a</text:span><text:span text:style-name="T2">. </text:span><text:span text:style-name="T7">O</text:span><text:span text:style-name="T2">rganización</text:span></text:p>
      <text:p text:style-name="P9"/>
      <text:p text:style-name="P9">Artículo 57. Órganos del Consejo de la Juventud de las I<text:span text:style-name="T259">slas</text:span> Balear<text:span text:style-name="T259">e</text:span>s</text:p>
      <text:p text:style-name="P9">Artículo 58. Asamblea General</text:p>
      <text:p text:style-name="P9">Artículo 59. Reunión plenaria ejecutiva de entidades miembro<text:span text:style-name="T259">s</text:span></text:p>
      <text:p text:style-name="P9">Artículo 60. Comisión Permanente</text:p>
      <text:p text:style-name="P96"><text:span text:style-name="T2">Artículo 61. </text:span><text:span text:style-name="T7">C</text:span><text:span text:style-name="T2">omisiones especializadas</text:span></text:p>
      <text:p text:style-name="P9"/>
      <text:p text:style-name="P116"><text:span text:style-name="T2">Sección 3</text:span><text:span text:style-name="T140">ª</text:span><text:span text:style-name="T2">. </text:span><text:span text:style-name="T7">F</text:span><text:span text:style-name="T2">uncionamiento</text:span></text:p>
      <text:p text:style-name="P9"/>
      <text:p text:style-name="P9">Artículo 62. Funcionamiento del Consejo de la Juventud de las I<text:span text:style-name="T259">slas</text:span> Balear<text:span text:style-name="T259">e</text:span>s</text:p>
      <text:p text:style-name="P9"/>
      <text:p text:style-name="P9"><text:s/></text:p>
      <text:p text:style-name="P9"><text:soft-page-break/></text:p>
      <text:p text:style-name="P116"><text:span text:style-name="T2">Sección </text:span><text:span text:style-name="T7">4</text:span><text:span text:style-name="T140">ª</text:span><text:span text:style-name="T2">. </text:span><text:span text:style-name="T7">R</text:span><text:span text:style-name="T2">egímenes aplicables</text:span></text:p>
      <text:p text:style-name="P9"/>
      <text:p text:style-name="P9">Artículo 63. Régimen de personal del Consejo de la Juventud de las I<text:span text:style-name="T260">slas</text:span> Balear<text:span text:style-name="T260">e</text:span>s</text:p>
      <text:p text:style-name="P9">Artículo 64. Régimen patrimonial, de contratación y presupuestario</text:p>
      <text:p text:style-name="P9">Artículo 65. Régimen de recursos</text:p>
      <text:p text:style-name="P9"/>
      <text:p text:style-name="P9">Capítulo III. Consejos de la juventud insulares, locales y de ámbito supramunicipal</text:p>
      <text:p text:style-name="P9"/>
      <text:p text:style-name="P116"><text:span text:style-name="T2">Sección </text:span><text:span text:style-name="T7">1</text:span><text:span text:style-name="T142">a</text:span><text:span text:style-name="T2">. </text:span><text:span text:style-name="T7">D</text:span><text:span text:style-name="T2">isposiciones generales</text:span></text:p>
      <text:p text:style-name="P9"/>
      <text:p text:style-name="P9">Artículo 66. Naturaleza de los consejos de la juventud insulares y locales</text:p>
      <text:p text:style-name="P9"/>
      <text:p text:style-name="P116"><text:span text:style-name="T2">Sección </text:span><text:span text:style-name="T7">2</text:span><text:span text:style-name="T142">a</text:span><text:span text:style-name="T2">. Consejos de la juventud insulares</text:span></text:p>
      <text:p text:style-name="P9"/>
      <text:p text:style-name="P96"><text:span text:style-name="T2">Artículo 67. </text:span><text:span text:style-name="T7">R</text:span><text:span text:style-name="T2">econocimiento</text:span></text:p>
      <text:p text:style-name="P9">Artículo 68. <text:span text:style-name="T178">Funcionamiento y características</text:span></text:p>
      <text:p text:style-name="P9">Artículo 69. Representación de los consejos de la juventud insulares <text:span text:style-name="T260">en e</text:span>l Consejo de la Juventud de las I<text:span text:style-name="T260">slas</text:span> Balear<text:span text:style-name="T260">e</text:span>s</text:p>
      <text:p text:style-name="P9"/>
      <text:p text:style-name="P93">Sección 3<text:span text:style-name="T225">a</text:span>. Consejos de la juventud locales o de ámbito supramunicipal</text:p>
      <text:p text:style-name="P9"/>
      <text:p text:style-name="P96"><text:span text:style-name="T2">Artículo 70. </text:span><text:span text:style-name="T7">I</text:span><text:span text:style-name="T2">niciativa</text:span></text:p>
      <text:p text:style-name="P96"><text:span text:style-name="T2">Artículo 71.</text:span><text:span text:style-name="T7"> </text:span><text:span text:style-name="T2">Procedimiento de constitución</text:span></text:p>
      <text:p text:style-name="P9">Artículo 72. Representación de los consejos de la juventud locales y de ámbito supramunicipal en el Consejo de la Juventud de las I<text:span text:style-name="T260">slas</text:span> Balear<text:span text:style-name="T260">e</text:span>s</text:p>
      <text:p text:style-name="P9"/>
      <text:p text:style-name="P9">TÍTULO V. PROFESIONALES E INSTRUMENTOS DE EJECUCIÓN DE LAS POLÍTICAS DE JUVENTUD</text:p>
      <text:p text:style-name="P9"/>
      <text:p text:style-name="P9">Capítulo I. Profesionales de las políticas y del ámbito de la juventud</text:p>
      <text:p text:style-name="P9"/>
      <text:p text:style-name="P9">Artículo 73. Profesionales de las políticas y del ámbito de la juventud</text:p>
      <text:p text:style-name="P9"/>
      <text:p text:style-name="P9">Capítulo II. Instrumentos de ejecución de las políticas de juventud</text:p>
      <text:p text:style-name="P9"/>
      <text:p text:style-name="P97"><text:span text:style-name="T2">Artículo 74. </text:span><text:span text:style-name="T7">D</text:span><text:span text:style-name="T2">efinición</text:span></text:p>
      <text:p text:style-name="P9"/>
      <text:p text:style-name="P116"><text:span text:style-name="T2">Sección </text:span><text:span text:style-name="T7">1</text:span><text:span text:style-name="T142">a</text:span><text:span text:style-name="T2">. Los servicios juveniles </text:span></text:p>
      <text:p text:style-name="P9"/>
      <text:p text:style-name="P9">Artículo 75. Los servicios juveniles</text:p>
      <text:p text:style-name="P9">Artículo 76. Organización y estructura</text:p>
      <text:p text:style-name="P9">Artículo 77. Los servicios juveniles de información y de dinamización</text:p>
      <text:p text:style-name="P9"/>
      <text:p text:style-name="P116"><text:soft-page-break/><text:span text:style-name="T2">Sección </text:span><text:span text:style-name="T7">2</text:span><text:span text:style-name="T142">a</text:span><text:span text:style-name="T2">. Carter</text:span><text:span text:style-name="T7">a </text:span><text:span text:style-name="T2">de servicios juveniles</text:span></text:p>
      <text:p text:style-name="P9"/>
      <text:p text:style-name="P9">Artículo 78. Concepto y elaboración</text:p>
      <text:p text:style-name="P9">Artículo 79. Cartera de servicios juveniles del Gobierno de las I<text:span text:style-name="T260">slas</text:span> Balear<text:span text:style-name="T260">e</text:span>s</text:p>
      <text:p text:style-name="P9">Artículo 80. Carteras de servicios juveniles de ámbito insular y local</text:p>
      <text:p text:style-name="P96"><text:span text:style-name="T2">Artículo 81. </text:span><text:span text:style-name="T7">O</text:span><text:span text:style-name="T2">tros servicios</text:span></text:p>
      <text:p text:style-name="P9"/>
      <text:p text:style-name="P88">Sección 3<text:span text:style-name="T225">a</text:span>. La iniciativa privada en los servicios juveniles</text:p>
      <text:p text:style-name="P9"/>
      <text:p text:style-name="P96"><text:span text:style-name="T2">Artículo 82</text:span><text:span text:style-name="T7">. P</text:span><text:span text:style-name="T2">rincipios generales</text:span></text:p>
      <text:p text:style-name="P9">Artículo 83. Formas de iniciativa privada</text:p>
      <text:p text:style-name="P9">Artículo 84. Entidades prestadoras de servicios a la juventud</text:p>
      <text:p text:style-name="P9">Artículo 85. Régimen de actuación de las entidades de iniciativa privada</text:p>
      <text:p text:style-name="P9">Artículo 86. Acción concertada de servicios destinados a jóvenes vulnerables</text:p>
      <text:p text:style-name="P9">Artículo 87. Subvenciones a entidades prestadoras de servicios a la juventu<text:span text:style-name="T204">d</text:span></text:p>
      <text:p text:style-name="P9"/>
      <text:p text:style-name="P119"><text:span text:style-name="T2">Sección </text:span><text:span text:style-name="T8">4</text:span><text:span text:style-name="T142">a</text:span><text:span text:style-name="T2">. Los equipamientos juveniles</text:span></text:p>
      <text:p text:style-name="P9"/>
      <text:p text:style-name="P96"><text:span text:style-name="T2">Artículo 8</text:span><text:span text:style-name="T8">8</text:span><text:span text:style-name="T2">. </text:span><text:span text:style-name="T8">D</text:span><text:span text:style-name="T2">efinición</text:span></text:p>
      <text:p text:style-name="P9"/>
      <text:p text:style-name="P119"><text:span text:style-name="T2">Sección </text:span><text:span text:style-name="T8">5</text:span><text:span text:style-name="T142">a</text:span><text:span text:style-name="T2">. Censo de servicios y equipamientos juveniles</text:span></text:p>
      <text:p text:style-name="P9"/>
      <text:p text:style-name="P9">Artículo 89. Censo de servicios y equipamientos juveniles</text:p>
      <text:p text:style-name="P9">Artículo 90. Apoyo público a los servicios y equipamientos juveniles</text:p>
      <text:p text:style-name="P9"/>
      <text:p text:style-name="P9">TÍTULO VI. RÉGIMEN SANCIONADOR EN MATERIA DE JUVENTUD</text:p>
      <text:p text:style-name="P9"/>
      <text:p text:style-name="P9">Capítulo I. Inspección en materia de juventud</text:p>
      <text:p text:style-name="P9"/>
      <text:p text:style-name="P9">Artículo 91. Competencias de inspección</text:p>
      <text:p text:style-name="P9">Artículo 92. Facultades del personal inspector</text:p>
      <text:p text:style-name="P9"/>
      <text:p text:style-name="P9">Capítulo II. Infracciones y sanciones</text:p>
      <text:p text:style-name="P9"/>
      <text:p text:style-name="P9">Artículo 93. Clasificación de las infracciones</text:p>
      <text:p text:style-name="P9">Artículo 94. infracciones leves</text:p>
      <text:p text:style-name="P9">Artículo 95. infracciones graves</text:p>
      <text:p text:style-name="P9">Artículo 96. Infracciones muy graves</text:p>
      <text:p text:style-name="P96"><text:span text:style-name="T2">Artículo 97. </text:span><text:span text:style-name="T8">S</text:span><text:span text:style-name="T2">anciones</text:span></text:p>
      <text:p text:style-name="P96"><text:span text:style-name="T2">Artículo 98. </text:span><text:span text:style-name="T8">S</text:span><text:span text:style-name="T2">ujetos responsables</text:span></text:p>
      <text:p text:style-name="P9">Artículo 99. Prescripción de las infracciones y sanciones</text:p>
      <text:p text:style-name="P96"><text:span text:style-name="T2">Artículo 100. </text:span><text:span text:style-name="T8">Ó</text:span><text:span text:style-name="T2">rganos competentes</text:span></text:p>
      <text:p text:style-name="P9">Artículo 101. Plazos para resolver y para notificar</text:p>
      <text:p text:style-name="P96"><text:span text:style-name="T2">Artículo 102. </text:span><text:span text:style-name="T8">P</text:span><text:span text:style-name="T2">rocedimiento</text:span></text:p>
      <text:p text:style-name="P96"><text:soft-page-break/><text:span text:style-name="T2">Artículo 103. </text:span><text:span text:style-name="T8">P</text:span><text:span text:style-name="T2">rocedimiento simplificado</text:span></text:p>
      <text:p text:style-name="P9">Artículo 104. Reconocimiento voluntario de la responsabilidad y reducción de sanciones</text:p>
      <text:p text:style-name="P9"/>
      <text:p text:style-name="P96"><text:span text:style-name="T2">Disposición adicional primera. Aprobación de los estatutos de</text:span><text:span text:style-name="T8">l </text:span><text:span text:style-name="T2">IBJOVE</text:span></text:p>
      <text:p text:style-name="P9">Disposición adicional segunda.<text:span text:style-name="T169"> </text:span>Consejos de la juventud locales ya existentes</text:p>
      <text:p text:style-name="P9">Disposición transitoria primera. Régimen de transitoriedad en materia de consejos de la juventud</text:p>
      <text:p text:style-name="P96"><text:span text:style-name="T2">Disposición transitoria segunda. Vig</text:span><text:span text:style-name="T8">e</text:span><text:span text:style-name="T2">ncia de la Ley 10/2006, de 26 de julio, integral de la juventud y de la normativa de desarrollo</text:span></text:p>
      <text:p text:style-name="P9">Disposición derogatoria única. Normas que se derogan</text:p>
      <text:p text:style-name="P96"><text:span text:style-name="T2">Disposición final primera.</text:span><text:span text:style-name="T108"> </text:span><text:span text:style-name="T8">Modificación del </text:span><text:span text:style-name="T2">Decreto 39/2013, de 26 de julio, por el que se regula la organización y el funcionamiento de la Comisión </text:span><text:span text:style-name="T86">i</text:span><text:span text:style-name="T2">nterdepartamental para la </text:span><text:span text:style-name="T86">e</text:span><text:span text:style-name="T2">laboración de </text:span><text:span text:style-name="T86">p</text:span><text:span text:style-name="T2">olíticas de </text:span><text:span text:style-name="T86">j</text:span><text:span text:style-name="T2">uventud</text:span></text:p>
      <text:p text:style-name="P9">Disposición final <text:span text:style-name="T294">segunda</text:span>. Modificación del Decreto 23/2018, de 6 de julio, por el que se desarrolla parcialmente la Ley 10/2006, de 26 de julio, integral de la juventud</text:p>
      <text:p text:style-name="P96"><text:span text:style-name="T2">Disposición final </text:span><text:span text:style-name="T108">tercera</text:span><text:span text:style-name="T2">. </text:span><text:span text:style-name="T8">D</text:span><text:span text:style-name="T2">esarrollo reglamentario</text:span></text:p>
      <text:p text:style-name="P96"><text:span text:style-name="T2">Disposición final </text:span><text:span text:style-name="T108">cuarta</text:span><text:span text:style-name="T2">. </text:span><text:span text:style-name="T8">D</text:span><text:span text:style-name="T2">eslegalización</text:span></text:p>
      <text:p text:style-name="P96"><text:span text:style-name="T2">Disposición final </text:span><text:span text:style-name="T108">quinta</text:span><text:span text:style-name="T2">. </text:span><text:span text:style-name="T8">C</text:span><text:span text:style-name="T2">omposición paritaria</text:span></text:p>
      <text:p text:style-name="P9">Disposición final s<text:span text:style-name="T294">exta</text:span>. Entrada en vigor</text:p>
      <text:p text:style-name="P9"/>
      <text:p text:style-name="P47"/>
      <text:p text:style-name="P47"/>
      <text:p text:style-name="P47">EXPOSICIÓN DE MOTIVOS </text:p>
      <text:p text:style-name="P47"/>
      <text:p text:style-name="P48">I</text:p>
      <text:p text:style-name="P9"><text:s/></text:p>
      <text:p text:style-name="P96"><text:span text:style-name="T2">Las políticas de j</text:span><text:span text:style-name="T8">uventud </text:span><text:span text:style-name="T2">son todas aquellas actuaciones dirigidas a mejorar las condiciones sociales de las personas jóvenes, acompañándolas en </text:span><text:span text:style-name="T8">su</text:span><text:span text:style-name="T2"> proceso vital y capacitándolas para alcanzar competencias personales y profesionales que propicien </text:span><text:span text:style-name="T8">su</text:span><text:span text:style-name="T2"> autonomía, </text:span><text:span text:style-name="T8">su </text:span><text:span text:style-name="T2">emancipación y </text:span><text:span text:style-name="T8">su </text:span><text:span text:style-name="T2">participación en todos los ámbitos sociales. A pesar de las dificultades y debilidades en </text:span><text:span text:style-name="T53">la</text:span><text:span text:style-name="T2"> implantación, así como su aplicación desigual en el territorio, ya nadie duda </text:span><text:span text:style-name="T8">de </text:span><text:span text:style-name="T2">que las actuaciones integrales hacia la juventud son imprescindibles para forjar una ciudadanía activa y plena.</text:span></text:p>
      <text:p text:style-name="P9"/>
      <text:p text:style-name="P9"><text:s/></text:p>
      <text:p text:style-name="P9"/>
      <text:p text:style-name="P9">Como toda política, la de juventud ha evolucionado en las últimas décadas y poco tiene que ver ahora con la que se hacía en los años 80, cuando la vida de las personas jóvenes era más o menos previsible, con una inserción laboral casi segura después de la etapa de formación, contratos estables y un acceso a la vivienda relativamente fácil que permitían iniciar un proyecto de vida en pareja o <text:soft-page-break/>de familia. En aquellos momentos, la política de juventud se centraba en la población muy joven y tenía como ejes la promoción del ocio y del asociacionismo juvenil.</text:p>
      <text:p text:style-name="P9"/>
      <text:p text:style-name="P9">En los últimos tiempos, sin embargo, la etapa juvenil está profundamente marcada por la incertidumbre. Los altos índices de desempleo, la precariedad en el trabajo y el encarecimiento de la vivienda han dificultado enormemente las transiciones económica y domiciliar de las personas jóvenes, hasta el punto de que, según el Observatorio Joven del Consejo de la Juventud de España (CJE), la tasa de emancipación residencial en las I<text:span text:style-name="T263">slas</text:span> Balear<text:span text:style-name="T263">e</text:span>s entre <text:span text:style-name="T169">la</text:span> juventud de entre 16 y 29 años fue del 17,8 % en el primer semestre de 2020, cuando diez años antes era del 35,6 %. Esta situación ha provocado que se retrasen las posibilidades del colectivo para construir su propio proyecto de vida y que el concepto de juventud se haya prologado hasta los 30 años o más.</text:p>
      <text:p text:style-name="P9"/>
      <text:p text:style-name="P96"><text:span text:style-name="T2">La crisis derivada de la C</text:span><text:span text:style-name="T8">OVID</text:span><text:span text:style-name="T2">-19 ha contribuido a empeor</text:span><text:span text:style-name="T8">ar</text:span><text:span text:style-name="T2"> las </text:span><text:span text:style-name="T53">expectativas</text:span><text:span text:style-name="T2"> de las personas jóvenes de vivir de manera independiente. De acuerdo con el mismo Observatorio, las consecuencias socioeconómicas de la pandemia han afectado con dureza a la población joven, un colectivo que ya de por sí sufr</text:span><text:span text:style-name="T34">e</text:span><text:span text:style-name="T2"> una mayor fragilidad económica, relacionada con una inserción laboral más precaria e inestable que la del resto de la población. Además, los y las jóvenes de las I</text:span><text:span text:style-name="T89">sla</text:span><text:span text:style-name="T2">s Balear</text:span><text:span text:style-name="T89">e</text:span><text:span text:style-name="T2">s son los más castigados por esta crisis, con las mayores cotas de población entre 16 y 29 años que no trabajó ninguna hora y que estuvo afectada por los ERTE (el 42,1 %) en los seis primeros meses de 2020, según este mismo estudio.</text:span></text:p>
      <text:p text:style-name="P9"/>
      <text:p text:style-name="P9">En paralelo, la visión de la juventud también ha cambiado en las últimas décadas. La juventud ya no es concebida como una etapa de transición hacia la adultez, sino como una etapa vital llena, vivida por un colectivo con unas necesidades y unas posibilidades específicas y un capital que puede aportar al conjunto de la sociedad.<text:span text:style-name="T169"> </text:span>En este contexto, también se <text:span text:style-name="T169">reconoce </text:span>el papel de las personas jóvenes en la construcción social y como agente de cambio y de transformación.</text:p>
      <text:p text:style-name="P9"/>
      <text:p text:style-name="P96"><text:span text:style-name="T2">Así, la Estrategia de la Unión Europea para la juventud 2019-2027, aprobada por resolución del Consejo de la UE y de los representantes de los estados miembros, establece que la política que se lleve a cabo en este ámbito no s</text:span><text:span text:style-name="T8">o</text:span><text:span text:style-name="T2">lo debe permitir a los y</text:span><text:span text:style-name="T8"> </text:span><text:span text:style-name="T2">a las jóvenes convertirse en los artífices de su vida, dar apoyo a</text:span><text:span text:style-name="T8"> su </text:span><text:span text:style-name="T2">desarrollo personal, reforzar la resiliencia y dotarlos de habilidades para la vida, a fin de que puedan afrontar los retos de un mundo cambiante; </text:span><text:span text:style-name="T53">t</text:span><text:span text:style-name="T2">ambién debe animar a la juventud y dotarl</text:span><text:span text:style-name="T8">a</text:span><text:span text:style-name="T2"> de los recursos necesarios para convertirse en ciudadanos </text:span><text:span text:style-name="T8">y ciudadanas </text:span><text:span text:style-name="T2">activos; mejorar las decisiones políticas en todos los sectores, en particular el empleo, la educación, la salud y la inclusión social, en cuanto al impacto sobre la juventud; contribuir a la erradicación de la pobreza juvenil y de todas las formas de discriminación, y promover la inclusión social.</text:span></text:p>
      <text:p text:style-name="P9"><text:soft-page-break/></text:p>
      <text:p text:style-name="P96"><text:span text:style-name="T2">Esta visión de la juventud como agente transformador impregna también la Agenda 2030 de </text:span><text:span text:style-name="T8">D</text:span><text:span text:style-name="T2">esarrollo </text:span><text:span text:style-name="T8">S</text:span><text:span text:style-name="T2">ostenible de Naciones Unidas, adoptada por la Asamblea General de la ONU en septiembre de 2015, como plan de acción a favor de las personas, el planeta y la prosperidad, con la intención de fortalecer la paz universal y el acceso a la justicia. El documento parte de la base de que, en el mundo actual, las personas jóvenes ya no quieren únicamente ser informadas sobre las políticas públicas, los planes y los modelos de desarrollo que l</text:span><text:span text:style-name="T8">e</text:span><text:span text:style-name="T2">s impactan; quieren diseñarlos, tomar decisiones y ser el vehículo que los implementen. Por lo tanto, como jóvenes quieren tener un rol activo mediante el papel principal de la participación juvenil significativa en todos los niveles de toma de decisión, para garantizar un desarrollo sostenible, un crecimiento económico inclusivo, la promoción de sociedades pacíficas y la erradicación de la pobreza.</text:span></text:p>
      <text:p text:style-name="P47"/>
      <text:p text:style-name="P47">II</text:p>
      <text:p text:style-name="P9"/>
      <text:p text:style-name="P96"><text:span text:style-name="T2">La Convención Iberoamericana de Derechos de los Jóvenes es el único tratado internacional centrado específicamente en derechos civiles, políticos, económicos, sociales y culturales de las personas jóvenes. Fue firmado en octubre de 2005, ratificado por España dos años más tarde y </text:span><text:span text:style-name="T54">está </text:span><text:span text:style-name="T8">v</text:span><text:span text:style-name="T2">igente desde 2008. En 2016 este catálogo de derechos fue ampliado mediante la aprobación de un protocolo adicional que reconoce la juventud como actor estratégico de desarrollo y agente político con incidencia local y global.</text:span></text:p>
      <text:p text:style-name="P9"/>
      <text:p text:style-name="P96"><text:span text:style-name="T2">En la Unión Europea, la materia de juventud es una política nacional de los Estados miembros y está expresamente excluida de armonización, si bien el Consejo puede adoptar recomendaciones sobre la base de propuestas de la Comisión. En este sentido, los artículos 6 (competencia de la UE para llevar a cabo acciones en materia de juventud), 47 (fomento del intercambio de trabajadores y trabajadoras jóvenes), 165 (promoción de una educación de calidad y los intercambios juveniles y de la participación de las personas jóvenes en la vida democrática de Europa), 166 (movilidad en la formación profesional) y 214 (creación de un Cuerpo </text:span><text:span text:style-name="T8">Europeo </text:span><text:span text:style-name="T2">de Solidaridad) del Tratado de Funcionamiento de la Unión Europea (TFUE) constituyen la base de cualquier actuación de la Unión en el ámbito de la juventud.</text:span></text:p>
      <text:p text:style-name="P9"/>
      <text:p text:style-name="P96"><text:span text:style-name="T2">Bajo este marco, la UE ha llevado a cabo actuaciones específicas para la juventud como la implantación del programa Erasmus + dedicado a la juventud, creado por el Reglamento (UE) 1288/2013, del Parlamento Europeo y del Consejo, de 11 de diciembre de 2013, mediante el que se fomenta el intercambio de jóvenes tanto dentro de la Unión como con terceros países. Durante los últimos años, además, la Unión Europea ha reforzado sus políticas para la juventud, como lo muestra la iniciativa del Cuerpo Europeo de Solidaridad, aprobada por el Reglamento (UE) 2018/1475 del Parlamento Europeo y del Consejo, de 2 de octubre de 2018, que </text:span><text:soft-page-break/><text:span text:style-name="T2">permite a personas jóvenes de entre 18 y 30 años conocer otros países mediante actividades de voluntariado. Además, cada nueve años el Consejo de la Unión Europea aprueba una Estrategia de la UE para la Juventud que se configura como el marco europeo de cooperación en este ámbito. La correspondiente al periodo 2019-2027 tiene entre sus metas impulsar la participación del juventud en la vida democrática, apoyar el compromiso social y cívico y tratar de garantizar que tod</text:span><text:span text:style-name="T8">as las personas </text:span><text:span text:style-name="T2">jóvenes cuenten con los recursos necesarios para participar en la sociedad.</text:span></text:p>
      <text:p text:style-name="P9"/>
      <text:p text:style-name="P9">En el ámbito estatal, la Constitución española, en el apartado 2 del artículo 9, establece el mandato a los poderes públicos de promover las condiciones para que la libertad y la igualdad del individuo y de los grupos en que se integra sean reales y efectivas, y también el de remover los obstáculos que impidan o dificulten su plenitud y facilitar la participación de toda la ciudadanía en la vida política, económica, cultural y social. De forma más específica, el artículo 48 consagra el deber, para los poderes públicos, de promover las condiciones para la participación libre y eficaz de la juventud en el desarrollo político, social, económico y cultural.</text:p>
      <text:p text:style-name="P9"/>
      <text:p text:style-name="P96"><text:span text:style-name="T2">Otros derechos que garantiza la Carta </text:span><text:span text:style-name="T89">m</text:span><text:span text:style-name="T2">agna, aunque no de manera específica para la juventud, son a la educación (artículo 27), al trabajo (artículo 35), a la protección de la salud (apartado 1 del artículo 43) o</text:span><text:span text:style-name="T8"> </text:span><text:span text:style-name="T2">a una vivienda digna (artículo 47).</text:span></text:p>
      <text:p text:style-name="P9"/>
      <text:p text:style-name="P9">En cuanto al ámbito competencial, el artículo 148 de la Constitución española no prevé la juventud como competencia específica que puedan asumir las comunidades autónomas.</text:p>
      <text:p text:style-name="P9"/>
      <text:p text:style-name="P25">Sin embargo, el apartado 3 del artículo 149 dispone que las materias no atribuidas expresamente al Estado por la Constitución podrán corresponder a las <text:span text:style-name="T261">c</text:span>omunidades <text:span text:style-name="T261">a</text:span>utónomas, en virtud de sus <text:span text:style-name="T170">e</text:span>statutos respectivos.</text:p>
      <text:p text:style-name="P9"><text:s/></text:p>
      <text:p text:style-name="P9">A su vez, el Estatuto de <text:span text:style-name="T263">a</text:span>utonomía de las I<text:span text:style-name="T261">slas</text:span> Balear<text:span text:style-name="T261">e</text:span>s, en el artículo 16, relativo a derechos sociales, dispone en el apartado 3 que, en todo caso, la actuación de las administraciones públicas de las I<text:span text:style-name="T263">slas</text:span> Balear<text:span text:style-name="T263">e</text:span>s deberá centrarse primordialmente, entre otros aspectos, en la articulación de políticas que garanticen la participación de la juventud en el desarrollo político, social, económico y cultural. De manera similar a la Constitución, el Estatuto de <text:span text:style-name="T263">a</text:span>utonomía también garantiza el derecho a la educación (artículo 26), al empleo y al trabajo (artículo 27), a la protección de la salud (artículo 25) y <text:span text:style-name="T205">a la</text:span> vivienda digna (artículo 22).</text:p>
      <text:p text:style-name="P9"/>
      <text:p text:style-name="P9"><text:soft-page-break/><text:span text:style-name="T171">E</text:span>l artículo 30 del Estatuto otorga a la Comunidad Autónoma de las I<text:span text:style-name="T261">sla</text:span>s Balear<text:span text:style-name="T261">e</text:span>s la competencia exclusiva en las siguientes materias: juventud; diseño y aplicación de políticas, planes y programas destinados a la juventud (apartado 13).</text:p>
      <text:p text:style-name="P9"/>
      <text:p text:style-name="P9">Las competencias en materia de juventud son, de acuerdo con el artículo 70, apartado 16, del Estatuto, propias de los consejos insulares, y actualmente están transferidas mediante la Ley 21/2006, de 15 de diciembre, de atribución de competencias a los consejos de Menorca y de Ibiza y Formentera en materia de juventud y ocio; y el Decreto 26/2018, de 3 de agosto, de traspaso al Consejo Insular de Mallorca de las funciones y los servicios inherentes a las competencias propias de esta institución insular que ejerce la Administración de la Comunidad Autónoma de las I<text:span text:style-name="T261">slas </text:span>Balear<text:span text:style-name="T261">e</text:span>s en materia de juventud y ocio.</text:p>
      <text:p text:style-name="P9"/>
      <text:p text:style-name="P9">Otras competencias de la Comunidad Autónoma relacionadas con la Ley que reconoce el Estatuto son las exclusivas en materia de vivienda (apartado 3 del artículo 30), de promoción de la salud (apartado 48 del artículo 30) y enseñanza universitaria (apartado 4 del artículo 36); la de desarrollo legislativo y ejecutivo en el ámbito de la enseñanza no universitaria (apartado 2 del artículo 36) y la ejecutiva en materia de legislación laboral y formación profesional continua (apartado 11 del artículo 32). A su vez, los consejos insulares tienen competencia ejecutiva en materia de sanidad (apartado 7 del artículo 71) y de enseñanza (apartado 8 del artículo 71).</text:p>
      <text:p text:style-name="P9"><text:s/></text:p>
      <text:p text:style-name="P9">Basándose en este marco competencial, la primera ley que reguló las políticas de juventud fue la Ley 10/2006, de 26 de julio, integral de la juventud. Esta norma ya apostó por una perspectiva transversal, basada en la interdepartamentalidad para una concreta combinación de las políticas de juventud explícitas <text:span text:style-name="T205">—</text:span>las desarrolladas por los organismos de juventud<text:span text:style-name="T205">— </text:span>y las implícitas <text:span text:style-name="T205">—</text:span>desarrolladas por otros departamentos de la Comunidad Autónoma de las I<text:span text:style-name="T261">slas</text:span> Balear<text:span text:style-name="T261">e</text:span>s<text:span text:style-name="T205">—</text:span> así como en la interinstitucionalidad entre las administraciones implicadas y la incidencia de los agentes públicos y privados que actúan directa o indirectamente sobre la juventud.</text:p>
      <text:p text:style-name="P9"/>
      <text:p text:style-name="P96"><text:span text:style-name="T2">Sin embargo, en la práctica esta </text:span><text:span text:style-name="T35">L</text:span><text:span text:style-name="T2">ey </text:span><text:span text:style-name="T109">ha sido insuficiente</text:span><text:span text:style-name="T2"> para consolidar un modelo transversal de políticas de juventud. Los departamentos de juventud de las administraciones públicas han continuado gestionando un ámbito muy concreto de estas actuaciones </text:span><text:span text:style-name="T54">—</text:span><text:span text:style-name="T2">básicamente el ocio y servicios muy específicos para la juventud</text:span><text:span text:style-name="T54">— </text:span><text:span text:style-name="T2">al margen de los otros departamentos con competencias que impactan directamente en la juventud, como las de formación, empleo o vivienda. El resultado de todo esto es una política de juventud disgregada entre las actuaciones explícitas y las implícitas, como fenómenos aislados, cuando todas deberían compartir un objetivo común, que no es otro que facilitar el desarrollo integral de la personas jóvenes. </text:span><text:span text:style-name="T8">Es necesario</text:span><text:span text:style-name="T2">, entonces, </text:span><text:span text:style-name="T8">crear </text:span><text:span text:style-name="T2">mecanismos efectivos para conseguir que todas las políticas de juventud sean fruto de un </text:span><text:soft-page-break/><text:span text:style-name="T2">estudio de las necesidades reales de las personas jóvenes y que coordinen las respuestas a estas demandas.</text:span></text:p>
      <text:p text:style-name="P9"/>
      <text:p text:style-name="P9">El primer paso es reconocer la juventud como un colectivo diverso y heterogéneo que vive una etapa vital llena, con necesidades específicas para la emancipación, el pleno desarrollo de sus capacidades y la integración e implicación efectivas en la vida política, económica , social y cultural, y también con unos derechos específicos. La Ley 9/2019, de 19 de febrero, de la atención y los derechos a la infancia y la adolescencia de las I<text:span text:style-name="T261">slas</text:span> Balear<text:span text:style-name="T261">e</text:span>s, reconoce explícitamente estos colectivos y prevé unos derechos específicos, pero se detecta un vacío legal en cuanto a la consideración y los derechos de las personas de entre 16 y 30 años.</text:p>
      <text:p text:style-name="P9"/>
      <text:p text:style-name="P96"><text:span text:style-name="T2">Ligado a lo anterior, se hace necesario dotar a las políticas de juventud de entidad propia y </text:span><text:span text:style-name="T35">separarlas</text:span><text:span text:style-name="T8"> de </text:span><text:span text:style-name="T2">las del </text:span><text:span text:style-name="T8">tiempo libre</text:span><text:span text:style-name="T2"> educativo, un ámbito desde siempre gestionado directamente por los departamentos de juventud. Como prácticamente todas las legislaciones de las comunidades autónomas (a excepción de Cataluña y de Cantabria), la regulación del </text:span><text:span text:style-name="T8">tiempo libre </text:span><text:span text:style-name="T2">educativo ha incorporado históricamente en un apartado específico de la Ley de juventud. Sin embargo, la realidad del ocio educativo en las I</text:span><text:span text:style-name="T87">slas </text:span><text:span text:style-name="T2">Balear</text:span><text:span text:style-name="T87">e</text:span><text:span text:style-name="T2">s demuestra que abarca mucho más que la población joven. S</text:span><text:span text:style-name="T8">o</text:span><text:span text:style-name="T2">lo a modo de ejemplo, la práctica totalidad de las actividades de ocio educativo para niños y jóvenes declaradas a los departamentos de juventud de los consejos insulares cuentan con participantes de entre 6 y 12 años, mientras que las personas usuarias de las instalaciones hasta ahora llamadas juveniles, a excepción de los albergues y las residencias juveniles, son utilizadas principalmente para niños menores de 14 años. Es necesario, por tanto, crear un marco jurídico específico y diferenciado para las políticas de juventud.</text:span></text:p>
      <text:p text:style-name="P9"/>
      <text:p text:style-name="P96"><text:span text:style-name="T2">Igualmente, hay que adaptar el sistema de competencias entre el Gobierno de las I</text:span><text:span text:style-name="T87">slas</text:span><text:span text:style-name="T2"> Balear</text:span><text:span text:style-name="T87">e</text:span><text:span text:style-name="T2">s y los consejos insulares a la distribución operada con la reforma del Estatuto de </text:span><text:span text:style-name="T90">a</text:span><text:span text:style-name="T2">utonomía en 2007, un año después de aprobarse la Ley integral de juventud. El proceso de descentralización en materia de juventud comenzó con la aprobación de la Ley 21/2006, de 15 de diciembre, por la que se atribuyen las competencias en materia de juventud y ocio a los consejos insulares de Menorca y de Ibiza y Formentera. Doce años después de aquel</text:span><text:span text:style-name="T8"> primer paso</text:span><text:span text:style-name="T2">, el proceso culminó con el Decreto 26/2018, de 3 de agosto, de traspaso al Consejo Insular de Mallorca de las funciones y los servicios inherentes a las competencias propias de esta institución insular que ejerce la Administración de la Comunidad Autónoma de las I</text:span><text:span text:style-name="T87">slas</text:span><text:span text:style-name="T2"> Balear</text:span><text:span text:style-name="T87">e</text:span><text:span text:style-name="T2">s en materia de juventud y ocio. </text:span><text:span text:style-name="T35">Es necesario</text:span><text:span text:style-name="T2">, entonces, adaptar la Ley de juventud a esta circunstancia.</text:span></text:p>
      <text:p text:style-name="P9"/>
      <text:p text:style-name="P96"><text:span text:style-name="T2">En coherencia </text:span><text:span text:style-name="T8">con </text:span><text:span text:style-name="T2">l</text:span><text:span text:style-name="T8">o</text:span><text:span text:style-name="T2"> anterior, es necesario delimitar las competencias que corresponden al Gobierno de las I</text:span><text:span text:style-name="T87">slas</text:span><text:span text:style-name="T2"> Balear</text:span><text:span text:style-name="T87">e</text:span><text:span text:style-name="T2">s y </text:span><text:span text:style-name="T8">a</text:span><text:span text:style-name="T2">l Instituto Balear de la juventud (IBJOVE), el cual, por medio de esta Ley, se adapta a las prescripciones de la Ley </text:span><text:soft-page-break/><text:span text:style-name="T2">7/2010, de 21 de julio, del sector público instrumental de la comunidad autónoma de las I</text:span><text:span text:style-name="T87">slas</text:span><text:span text:style-name="T2"> Balear</text:span><text:span text:style-name="T87">e</text:span><text:span text:style-name="T2">s, formalizando </text:span><text:span text:style-name="T35">su </text:span><text:span text:style-name="T2">condición de entidad pública empresarial.</text:span></text:p>
      <text:p text:style-name="P9"/>
      <text:p text:style-name="P96"><text:span text:style-name="T2">En materia de participación, se debe dar respuesta a la demanda del Consejo de la Juventud de las I</text:span><text:span text:style-name="T87">slas</text:span><text:span text:style-name="T2"> Balear</text:span><text:span text:style-name="T87">e</text:span><text:span text:style-name="T2">s, expresada en el Pleno de 22 de diciembre de 2018 y reiterada en vari</text:span><text:span text:style-name="T8">as </text:span><text:span text:style-name="T2">sesiones posteriores, de dotarse de personalidad jurídica propia para tener una mayor autonomía. Desde 2016, el Consejo de la Juventud de las I</text:span><text:span text:style-name="T87">slas</text:span><text:span text:style-name="T2"> Balear</text:span><text:span text:style-name="T87">e</text:span><text:span text:style-name="T2">s es un órgano colegiado que está adscrito a la conse</text:span><text:span text:style-name="T8">jería</text:span><text:span text:style-name="T2"> competente en materia de juventud. Si bien se ha valorado que esta figura ha sido positiva para recuperar un órgano que se suprimió de manera repentina en 2012, años después de su recuperación se detecta la necesidad de desligarse del Gobierno de las I</text:span><text:span text:style-name="T87">slas</text:span><text:span text:style-name="T2"> Balear</text:span><text:span text:style-name="T87">e</text:span><text:span text:style-name="T2">s para tener más autonomía en su tarea de defender los intereses de l</text:span><text:span text:style-name="T55">a juventud</text:span><text:span text:style-name="T2">, y de seguir la recomendación del Comité de Ministros del Consejo de Europa de 11 de enero de 2006, en el sentido de que los consejos nacionales de juventud deben poder determinar su propia organización y métodos de trabajo</text:span><text:span text:style-name="T8">.</text:span></text:p>
      <text:p text:style-name="P9"><text:s/></text:p>
      <text:p text:style-name="P9">Finalmente, pero no menos importante, hay que crear un sistema de ejecución de las políticas de juventud, formado por el personal profesional, los servicios y los equipamientos en este ámbito, que garantice una aplicación adecuada de estos servicio<text:span text:style-name="T172">s</text:span>.</text:p>
      <text:p text:style-name="P9"/>
      <text:p text:style-name="P96"><text:span text:style-name="T2">A la hora de elaborar esta </text:span><text:span text:style-name="T35">L</text:span><text:span text:style-name="T2">ey ha tenido en cuenta, especialmente, la Ley 9/2019, de 19 de febrero, de la atención y los derechos de la infancia y la adolescencia de las I</text:span><text:span text:style-name="T87">slas</text:span><text:span text:style-name="T2"> Balear</text:span><text:span text:style-name="T87">e</text:span><text:span text:style-name="T2">s,</text:span><text:span text:style-name="T8"> que se </text:span><text:span text:style-name="T2">aplica a personas de entre los 0 y los 12 años (infancia) y entre los 13 y la mayoría de edad (adolescencia). A pesar de la coincidencia de edades en cuanto a las personas adolescentes, hay que decir que la Ley de políticas de juventud de las I</text:span><text:span text:style-name="T87">slas</text:span><text:span text:style-name="T2"> Balear</text:span><text:span text:style-name="T87">e</text:span><text:span text:style-name="T2">s no s</text:span><text:span text:style-name="T8">o</text:span><text:span text:style-name="T2">lo complementa los preceptos de la Ley 9/2019, sino que, incluso, los desarrolla en el marco de sus competencias, como es el caso de los derechos a la asociación y</text:span><text:span text:style-name="T8"> </text:span><text:span text:style-name="T2">a la participación (artículo 22).</text:span></text:p>
      <text:p text:style-name="P9"/>
      <text:p text:style-name="P96"><text:span text:style-name="T2">Dadas las diferencias que aún se encuentran en la población joven entre mujeres y hombre</text:span><text:span text:style-name="T55">s</text:span><text:span text:style-name="T2"> y la necesidad de incorporar la perspectiva de género en las políticas de juventud, también se ha tenido muy en cuenta la Ley 11/2016, de 28 de julio, de igualdad de mujeres y hombres, estableciendo </text:span><text:span text:style-name="T8">medidas </text:span><text:span text:style-name="T2">específicas que ayudarán a conseguir una igualdad real entre mujeres y hombres y</text:span><text:span text:style-name="T8"> </text:span><text:span text:style-name="T2">a erradicar la violencia de género</text:span><text:span text:style-name="T8">.</text:span></text:p>
      <text:p text:style-name="P9"><text:s/></text:p>
      <text:p text:style-name="P96"><text:span text:style-name="T2">En cuanto a la promoción de los valores para la igualdad y la tolerancia con la diversidad sexual, y teniendo en cuenta la Ley 8/2016, de 30 de mayo, para garantizar los derechos de lesbianas, gays, trans, bisexuales e intersexuales y para erradicar el LGTBIf</text:span><text:span text:style-name="T8">o</text:span><text:span text:style-name="T2">bi</text:span><text:span text:style-name="T8">a,</text:span><text:span text:style-name="T2"> se han introducido medidas en este sentido.</text:span></text:p>
      <text:p text:style-name="P9"/>
      <text:p text:style-name="P9"><text:soft-page-break/>Asimismo, se han observado la Ley 12/2018, de 15 de noviembre, de servicios a las personas en el ámbito social en la Comunidad Autónoma de las I<text:span text:style-name="T261">slas</text:span> Balear<text:span text:style-name="T261">e</text:span>s; y la Ley 3/2018, de 29 de mayo, del tercer sector de acción social, con respecto a la regulación de la iniciativa privada en los servicios juveniles.</text:p>
      <text:p text:style-name="P9"/>
      <text:p text:style-name="P96"><text:span text:style-name="T2">Y todo ello, promoviendo el uso y el conocimiento de la lengua catalana de acuerdo con el Estatuto de autonomía de las I</text:span><text:span text:style-name="T87">slas</text:span><text:span text:style-name="T2"> Balear</text:span><text:span text:style-name="T87">e</text:span><text:span text:style-name="T2">s y la Ley 3/1986, de 29 de abril, de normalización lingüística en las I</text:span><text:span text:style-name="T87">slas</text:span><text:span text:style-name="T2"> Balear</text:span><text:span text:style-name="T87">e</text:span><text:span text:style-name="T2">s. Se parte de la base de que s</text:span><text:span text:style-name="T8">o</text:span><text:span text:style-name="T2">lo se puede garantizar la plena participación democrática de la juventud en la vida social, cultural, política y económica si se conocen las dos lenguas oficiales en el territorio. En este sentido, la Ley prevé que las administraciones públicas han de llevar a cabo las actuaciones organizativas y formativas necesarias para favorecer el conocimiento y el uso de la lengua catalana y traslada al sector de la juventud, tanto públic</text:span><text:span text:style-name="T35">o</text:span><text:span text:style-name="T2"> como privad</text:span><text:span text:style-name="T35">o</text:span><text:span text:style-name="T2">, la garantía de los derechos lingüísticos de los jóvenes, y en especial el derecho de acceso al conocimiento del catalán y el de uso activo y pasivo de esta lengua.</text:span></text:p>
      <text:p text:style-name="P9"/>
      <text:p text:style-name="P9">En todo caso, esta Ley es respetuosa con el sentido y el espíritu del Estatuto de <text:span text:style-name="T264">a</text:span>utonomía en cuanto a las competencias de los consejos insulares, sin dejar de lado las atribuciones de coordinación del Gobierno en este ámbito y las de ejecución en materias como la enseñanza y el empleo.</text:p>
      <text:p text:style-name="P9"/>
      <text:p text:style-name="P47">III</text:p>
      <text:p text:style-name="P47"/>
      <text:p text:style-name="P9"/>
      <text:p text:style-name="P96"><text:span text:style-name="T2">En cuanto a la estructura y al contenido, la Ley se divide en siete títulos </text:span><text:span text:style-name="T56">—</text:span><text:span text:style-name="T2">uno preliminar y seis numerados</text:span><text:span text:style-name="T56">— </text:span><text:span text:style-name="T2">104 artículos, dos disposiciones adicionales, dos transitorias, una derogatoria y s</text:span><text:span text:style-name="T108">eis</text:span><text:span text:style-name="T2"> finales.</text:span></text:p>
      <text:p text:style-name="P9"/>
      <text:p text:style-name="P100"><text:span text:style-name="T2">El título preliminar sirve de pórtico de la Ley y supone toda una declaración de intenciones cuando indica que el fin último de la norma es favorecer que las personas jóvenes puedan desarrollar su propio proyecto de vida y garantizar su participación activa en igualdad de derechos y deberes en la vida social, cultural, política y económica y </text:span><text:span text:style-name="T55">—</text:span><text:span text:style-name="T2">como luego se indicará a lo largo del articulado</text:span><text:span text:style-name="T55">—</text:span><text:span text:style-name="T2"> sin estereotipos y roles sexistas que impid</text:span><text:span text:style-name="T35">a</text:span><text:span text:style-name="T2">n a las mujeres este desarrollo pleno. Con este objetivo principal, la Ley establece un marco jurídico específico para desarrollar las políticas de juventud, regular los derechos específicos de las personas jóvenes de las I</text:span><text:span text:style-name="T88">slas</text:span><text:span text:style-name="T2"> Balear</text:span><text:span text:style-name="T88">e</text:span><text:span text:style-name="T2">s y ordenar el conjunto de servicios y equipamientos juveniles que deben dar respuesta a sus necesidades.</text:span></text:p>
      <text:p text:style-name="P9"/>
      <text:p text:style-name="P9">En este título se definen también los principales conceptos relacionados con la Ley, como son la juventud, las políticas de juventud, el colectivo de profesionales de las políticas de juventud, la emancipación juvenil, la participación juvenil y los servicios y equipamientos juveniles.</text:p>
      <text:p text:style-name="P9"><text:soft-page-break/></text:p>
      <text:p text:style-name="P96"><text:span text:style-name="T2">También se fija el ámbito de aplicación, que principalmente son las personas jóvenes de entre 16 y 30 años. En este sentido, la Ley sube la edad mínima de aplicación en relación con la Ley 10/2006, de 26 de julio, por un razón muy concreta: </text:span><text:span text:style-name="T8">dado que </text:span><text:span text:style-name="T2">el objetivo central de la Ley es facilitar la emancipación de las personas jóvenes, y que es dos años antes de la mayoría de edad cuando la juventud puede emanciparse e incorporar</text:span><text:span text:style-name="T9">se </text:span><text:span text:style-name="T2">al mercado laboral, se ha considerado que la edad idónea de inicio de aplicación </text:span><text:span text:style-name="T9">son los</text:span><text:span text:style-name="T35"> </text:span><text:span text:style-name="T2">16 años, sin perjuicio de que se p</text:span><text:span text:style-name="T56">uedan</text:span><text:span text:style-name="T2"> establecer otros límites, mínimos o máximos, en función de los programas específicos, como ocurre, por ejemplo, en el ámbito de la participación.</text:span></text:p>
      <text:p text:style-name="P9"/>
      <text:p text:style-name="P9">En coherencia con lo anterior, el título primero enuncia una lista específica de derechos reconocidos a las personas jóvenes como un grupo demográfico con necesidades propias, sin perjuicio de la ya existente en materia de protección de menores, contenida en la Ley Orgánica 1/1996, de 15 de enero, de protección jurídica del menor; o en la Ley 9/2019, de 19 de febrero, de la atención y los derechos de la infancia y la adolescencia de las I<text:span text:style-name="T262">slas </text:span>Balear<text:span text:style-name="T262">e</text:span>s. Asimismo, también incorpora deberes, en coherencia con el principio de corresponsabilidad que establece la Ley.</text:p>
      <text:p text:style-name="P9"/>
      <text:p text:style-name="P9">El título II regula el régimen competencial y se divide en tres capítulos. El capítulo I establece las competencias de las administraciones autonómica, insular y local, a fin de adecuarlas a la distribución competencial fijada en el Estatuto de <text:span text:style-name="T263">a</text:span>utonomía. El capítulo II aborda la organización administrativa en el seno de la Administración de la Comunidad Autónoma de las I<text:span text:style-name="T264">slas</text:span> Balear<text:span text:style-name="T264">e</text:span>s, que se materializa mediante dos organismos, la consejería competente en materia de juventud y el Instituto Balear de la Juventud, y que se coordina con el resto de consejerías mediante la Comisión interdepartamental de políticas de juventud. El capítulo tercero se refiere a los organismos de cooperación interadministrativa en políticas de juventud, con una regulación especial de la Conferencia interinsular en materia de juventud. Este órgano transforma <text:span text:style-name="T206">lo</text:span> previsto en el artículo 20 de la Ley 21/2006, de 15 de diciembre, para <text:span text:style-name="T206">incorporar</text:span> la presencia del Consejo <text:span text:style-name="T172">Insular </text:span>de Mallorca y fijar <text:span text:style-name="T206">sus</text:span> funciones de acuerdo con las recogidas para estos órganos <text:span text:style-name="T206">en</text:span> la Ley 40/2015, de 1 de octubre.</text:p>
      <text:p text:style-name="P9"/>
      <text:p text:style-name="P96"><text:span text:style-name="T2">El título III está dedicado a las políticas de juventud propiamente dichas y abarca cuatro capítulos. En el primero se pone de manifiesto el objetivo general de esta política, que no puede ser otro que mejorar las condiciones de vida de las personas jóvenes, atender </text:span><text:span text:style-name="T57">las</text:span><text:span text:style-name="T2"> necesidades de tr</text:span><text:span text:style-name="T9">ánsito</text:span><text:span text:style-name="T2"> en la vida adulta, facilitar </text:span><text:span text:style-name="T57">sus</text:span><text:span text:style-name="T2"> vivencias y experiencias, y promover la integración y participación efectivas en la vida política, económica, social y cultural. Asimismo, se indican los principios rectores que deben guiar estas políticas, añadiendo a los ya previstos en la ley anterior (universalidad, transversalidad, planificación, coordinación e igualdad) los </text:span><text:soft-page-break/><text:span text:style-name="T2">nuevos principios de integralidad, proximidad, intergeneracionalidad, equidad, corresponsabilidad, transparencia y rendición de cuentas, interseccionalidad y adecuación al régimen lingüístico. Igualmente, aborda el contenido de las políticas de juventud, indicando el objetivo general </text:span><text:span text:style-name="T57">—</text:span><text:span text:style-name="T2">mejorar la calidad de vida de la juventud, especialmente </text:span><text:span text:style-name="T9">la </text:span><text:span text:style-name="T2">que está en situación de exclusión social</text:span><text:span text:style-name="T57">—</text:span><text:span text:style-name="T2">así como los específicos. El segundo capítulo hace referencia explícita a los ámbitos prioritarios en los que debe incidir la política de juventud, y que son la emancipación juvenil </text:span><text:span text:style-name="T57">—</text:span><text:span text:style-name="T2">con mención especial a la educación y la formación, el empleo y la vivienda</text:span><text:span text:style-name="T57">—</text:span><text:span text:style-name="T2"> la promoción de la vida saludable, el empoderamiento y la participación y la garantía de los derechos de las personas jóvenes y el fomento de conductas y valores.</text:span></text:p>
      <text:p text:style-name="P9"/>
      <text:p text:style-name="P9">En el tercer capítulo se aborda la planificación de las políticas de juventud. En la sección primera se determinan los criterios que deben seguir tanto el Gobierno de las I<text:span text:style-name="T265">sla</text:span>s Balear<text:span text:style-name="T265">e</text:span>s como los consejos insulares y las entidades de la Administración local a la hora de planificar esta política. En la sección segunda se regula el Plan estratégico de políticas de juventud del Gobierno de las I<text:span text:style-name="T265">slas</text:span> Balear<text:span text:style-name="T265">e</text:span>s en cuanto al contenido, el procedimiento y la duración. Finalmente, la sección tercera establece de manera muy básica la planificación insular y local, respetando las competencias de los consejos insulares en esta materia.</text:p>
      <text:p text:style-name="P9"/>
      <text:p text:style-name="P9">El último capítulo de este título hace mención a las otras medidas para impulsar las políticas de juventud, que pasan por integrar la perspectiva de juventud en la actividad administrativa, en las normas y planes sectoriales, y en las estadísticas y los estudios de la Comunidad Autónoma de las I<text:span text:style-name="T265">slas</text:span> Balear<text:span text:style-name="T265">e</text:span>s.</text:p>
      <text:p text:style-name="P9"/>
      <text:p text:style-name="P9">El título IV aborda la participación juvenil de una manera integral y se articula en tres capítulos. En el primero, y más concretamente, en la sección primera, además de definir el concepto, se determinan los agentes y las vías de la participación de las personas jóvenes, se prevén las condiciones para ser considerada entidad juvenil y se introduce una consideración explícita a los grupos de jóvenes, otorgándoles capacidad de obrar. La sección segunda aborda con más profundidad las formas y procesos de participación y consultas juveniles, mientras que la tercera establece las pautas que deben seguir los poderes públicos para fomentar la participación y el asociacionismo juveniles.</text:p>
      <text:p text:style-name="P9"/>
      <text:p text:style-name="P96"><text:span text:style-name="T2">El segundo capítulo se encarga de la regulación del Consejo de la Juventud de las I</text:span><text:span text:style-name="T91">sla</text:span><text:span text:style-name="T2">s Balear</text:span><text:span text:style-name="T91">e</text:span><text:span text:style-name="T2">s, máximo órgano de representación de la juventud organizada, que pasa a tener la naturaleza de corporación pública sectorial de base privada </text:span><text:span text:style-name="T57">—</text:span><text:span text:style-name="T2">la misma que han adoptado los consejos de la juventud de la Comunidad Valenciana, Canarias o la Región de Murcia</text:span><text:span text:style-name="T57">—</text:span><text:span text:style-name="T2"> y personalidad jurídica propia y diferenciada, lo que</text:span><text:span text:style-name="T9"> le</text:span><text:span text:style-name="T2"> permitirá tener personal y presupuesto propios. Además, la edad mínima para poder ser representante de este órgano de participación </text:span><text:soft-page-break/><text:span text:style-name="T2">juvenil baja de los 18 a los 14 años, a fin de fomentar la participación de los y las más jóvenes.</text:span></text:p>
      <text:p text:style-name="P9"/>
      <text:p text:style-name="P96"><text:span text:style-name="T2">El tercer capítulo establece la regulación de los consejos de la juventud de ámbito insular, que también deben ser preferentemente corporaciones públicas sectoriales de base privada; y </text:span><text:span text:style-name="T9">los </text:span><text:span text:style-name="T2">consejos de la juventud locales y supramunicipales, los cuales, como novedad, pueden ser de iniciativa pública o privada, con formas organizadas o no </text:span><text:span text:style-name="T57">organizadas</text:span><text:span text:style-name="T2">, a fin de facilitar la creación de los órganos de participación juvenil más próximos.</text:span></text:p>
      <text:p text:style-name="P9"/>
      <text:p text:style-name="P9">El título V, llamado Profesionales e instrumentos de ejecución de las políticas de juventud, se divide en dos capítulos y supone toda una novedad en el modelo de los servicios de juventud vigente hasta ahora.</text:p>
      <text:p text:style-name="P9"/>
      <text:p text:style-name="P96"><text:span text:style-name="T2">El primer capítulo reconoce explícitamente la tarea que realiza el personal técnico, informador, monitor y dinamizador, y se le da un nombre propio, el de profesionales del ámbito de la juventud, </text:span><text:span text:style-name="T58">cuyas</text:span><text:span text:style-name="T2"> funciones específicas se regularán reglamentariamente. Dentro de este colectivo se crea una denominación específica, la de profesionales de las políticas de juventud, que engloba aquellas personas que se dedican a la investigación, el diseño, la dirección, la aplicación y la evaluación de planes, programas o proyectos destinados a las personas jóvenes desde las administraciones públicas y las entidades sin ánimo de lucro, en el marco de las políticas de juventud. Además, se dispone de manera expresa que el colectivo de profesionales de las políticas de juventud debe ser consultado en la planificación, el seguimiento de la gestión y la evaluación de los servicios destinados a la juventud.</text:span><text:span text:style-name="T9"> </text:span><text:span text:style-name="T2">Igualmente, se establece que la organización del sistema público de servicios a la juventud debe tener el personal suficiente con la formación, la titulación, los conocimientos, las capacidades, las aptitudes y la estabilidad laboral y el reconocimiento social y laboral que sea necesario para garantizar la eficiencia, la eficacia y la calidad en la prestación de los servicios, ya que son la pieza imprescindible para el desarrollo y la consolidación de las políticas de juventud en las I</text:span><text:span text:style-name="T91">sla</text:span><text:span text:style-name="T2">s Balear</text:span><text:span text:style-name="T91">e</text:span><text:span text:style-name="T2">s.</text:span></text:p>
      <text:p text:style-name="P9"/>
      <text:p text:style-name="P96"><text:span text:style-name="T2">El capítulo segundo establece cuáles son los instrumentos de ejecución de estas políticas y se divide en cinco secciones</text:span><text:span text:style-name="T9">.</text:span></text:p>
      <text:p text:style-name="P27"/>
      <text:p text:style-name="P96"><text:span text:style-name="T2">La primera aborda de lleno los servicios juveniles, que se definen como todas las actuaciones </text:span><text:span text:style-name="T58">que</text:span><text:span text:style-name="T2"> las administraciones públicas o entidades sin ánimo de lucro prestan de manera regular y continuada para satisfacer las necesidades de la juventud en cuanto a la información, la participación, </text:span><text:span text:style-name="T58">la</text:span><text:span text:style-name="T2"> emancipación y la dinamización. </text:span><text:span text:style-name="T9">Se</text:span><text:span text:style-name="T2"> hace una mención especial a los de información y de dinamización, que se consideran fundamentales para la juventud.</text:span></text:p>
      <text:p text:style-name="P9"/>
      <text:p text:style-name="P96"><text:soft-page-break/><text:span text:style-name="T2">En este contexto, la segunda sección regula, por primera vez, </text:span><text:span text:style-name="T9">las </text:span><text:span text:style-name="T2">carteras de servicios juveniles, que recogen el conjunto de servicios y recursos para la juventud que gestionan las administraciones públicas de las I</text:span><text:span text:style-name="T91">sla</text:span><text:span text:style-name="T2">s Balear</text:span><text:span text:style-name="T91">e</text:span><text:span text:style-name="T2">s. Asimismo, se define la </text:span><text:span text:style-name="T58">C</text:span><text:span text:style-name="T2">artera de servicios juveniles del Gobierno de las I</text:span><text:span text:style-name="T91">sla</text:span><text:span text:style-name="T2">s Balear</text:span><text:span text:style-name="T91">e</text:span><text:span text:style-name="T2">s y de las entidades de su sector público instrumental que incluye, entre otros, los programas de fomento cultural; los de elaboración de estudios, investigaciones y publicaciones; las ayudas a la emancipación, especialmente para el acceso a la vivienda; o los servicios de empleo joven. También se establece que los consejos y los ayuntamientos deben aprobar las carteras de servicios juveniles de sus ámbitos territoriales respectivos</text:span><text:span text:style-name="T9">.</text:span></text:p>
      <text:p text:style-name="P9"/>
      <text:p text:style-name="P9">La sección tercera aborda de manera novedosa la iniciativa privada en la prestación de servicios a la juventud, con un reconocimiento explícito a las entidades prestadoras de servicios a la juventud, que quedan definidas como aquellas que prestan o realizan, de forma continuada y sin ánimo de lucro, servicios, programas y actuaciones dirigidos a jóvenes de hasta 30 años. También se establece el régimen en el que las administraciones pueden organizar los servicios juveniles, ya sea por gestión directa o indirecta; y prevé la acción concertada con las entidades del tercer sector social de aquellos servicios sociales destinados a la juventud vulnerable, si se dan los requisitos de la Ley 12/2018, de 15 de noviembre, de servicios a las personas en el ámbito social en la comunidad autónoma de las I<text:span text:style-name="T296">slas Baleares</text:span>.</text:p>
      <text:p text:style-name="P9"/>
      <text:p text:style-name="P9">A su vez, la sección cuarta aborda los equipamientos juveniles, que se definen como espacios cívicos de información y/o dinamización sociocultural que est<text:span text:style-name="T173">án</text:span> destinados exclusivamente a la juventud, dotados de infraestructuras y recursos y que tienen por finalidad la promoción de la participación, la información, la colaboración con el tejido asociativo juvenil y la atención a las personas jóvenes.</text:p>
      <text:p text:style-name="P9"/>
      <text:p text:style-name="P9">Finalmente, la sección quinta prevé la creación de los censos de servicios y equipamientos juveniles de ámbito insular y el apoyo público a este tipo de recursos.</text:p>
      <text:p text:style-name="P9"/>
      <text:p text:style-name="P96"><text:span text:style-name="T2">En este sentido, la Ley dispone que </text:span><text:span text:style-name="T36">los </text:span><text:span text:style-name="T2">poderes públicos que llevan a cabo políticas de juventud deben promover la creación y la consolidación de los servicios y equipamientos juveniles y prever, con este objetivo, consignaciones </text:span><text:span text:style-name="T9">específi</text:span><text:span text:style-name="T2">cas para la creación, el mantenimiento o el apoyo a estos servicios y equipamientos en los presupuestos de las administraciones públicas .</text:span></text:p>
      <text:p text:style-name="P9"/>
      <text:p text:style-name="P9">El título VI regula el régimen sancionador en materia de servicios y equipamientos juveniles, con una estructura similar a la prevista en la Ley 10/2006, de 26 de julio, si bien adaptada a la normativa vigente de procedimiento administrativo común y de régimen jurídico del sector público.</text:p>
      <text:p text:style-name="P9"><text:s/></text:p>
      <text:p text:style-name="P14"><text:soft-page-break/>La Ley también regula aspectos muy concretos mediante las disposiciones. </text:p>
      <text:p text:style-name="P14"/>
      <text:p text:style-name="P101"><text:span text:style-name="T2">La disposición adicional primera establece que, en el plazo de nueve meses desde el día siguiente de la publicación de esta Ley, el Consejo de Gobierno aprobará, mediante decreto, los estatutos del Instituto Balear de la Juventud, de acuerdo con lo previsto en el artículo 35 de la Ley 7/2010, de 21 de julio, del sector público instrumental </text:span><text:span text:style-name="T9">de la </text:span><text:span text:style-name="T58">C</text:span><text:span text:style-name="T9">omunidad </text:span><text:span text:style-name="T58">A</text:span><text:span text:style-name="T9">utónoma</text:span><text:span text:style-name="T2"> de las I</text:span><text:span text:style-name="T91">sla</text:span><text:span text:style-name="T2">s Balear</text:span><text:span text:style-name="T91">e</text:span><text:span text:style-name="T2">s. La disposición adicional segunda establece que los consejos de la juventud locales e insulares ya existentes antes de la entrada en vigor de esta Ley deberán acreditar ante el consejo insular correspondiente que cumplen los requisitos establecidos para ser miembros del Consejo de la Juventud de las I</text:span><text:span text:style-name="T91">sla</text:span><text:span text:style-name="T2">s Balear</text:span><text:span text:style-name="T91">e</text:span><text:span text:style-name="T2">s. En caso contrario, deben presentar una nueva solicitud de reconocimiento.</text:span></text:p>
      <text:p text:style-name="P9"/>
      <text:p text:style-name="P96"><text:span text:style-name="T2">La disposición transitoria primera establece un régimen de transitoriedad en materia de consejos de la juventud, para facilitar su funcionamiento mientras no se desarrollen algunos aspectos contenidos en la Ley. Por otra parte, la disposición transitoria segunda determina el régimen de vigencia de la Ley 10/2006, de 26 de julio, integral de la juventud, y de la normativa de desarrollo, mientras no se apruebe la Ley del </text:span><text:span text:style-name="T9">tiempo libre</text:span><text:span text:style-name="T2"> educativo y no se haga el desarrollo reglamentario previsto en la disposición final cuarta.</text:span></text:p>
      <text:p text:style-name="P9"/>
      <text:p text:style-name="P9">La disposición derogatoria única se refiere a las normas que se extinguirán una vez entre en vigor esta ley.</text:p>
      <text:p text:style-name="P9"/>
      <text:p text:style-name="P96"><text:span text:style-name="T2">Mediante la disposición final primera se <text:s/></text:span><text:span text:style-name="T9">realiza</text:span><text:span text:style-name="T2"> una reforma profunda del Decreto 39/2013, de 26 de julio, por el que se regula la organización y el funcionamiento de la Comisión </text:span><text:span text:style-name="T91">i</text:span><text:span text:style-name="T2">nterdepartamental para la </text:span><text:span text:style-name="T91">e</text:span><text:span text:style-name="T2">laboración de </text:span><text:span text:style-name="T91">p</text:span><text:span text:style-name="T2">olíticas de </text:span><text:span text:style-name="T91">j</text:span><text:span text:style-name="T2">uventud, a fin </text:span><text:span text:style-name="T36">de </text:span><text:span text:style-name="T2">que sea funcional y operativa justo aprobarse esta Ley. Asimismo, mediante la disposición final </text:span><text:span text:style-name="T108">segunda</text:span><text:span text:style-name="T2"> se modifica el Decreto 23/2018, de 6 de julio, por el que se desarrolla parcialmente la Ley 10/2006, de 26 de julio, integral de la juventud, con el objetivo de establecer que el Consejo de Administración </text:span><text:span text:style-name="T59">es el</text:span><text:span text:style-name="T2"> competente para actualizar la cuantía del precio del Carn</text:span><text:span text:style-name="T91">é</text:span><text:span text:style-name="T2"> Joven Europeo y para fijar posibles bonificaciones.</text:span></text:p>
      <text:p text:style-name="P9"/>
      <text:p text:style-name="P9">Mediante las disposiciones finales <text:span text:style-name="T294">tercera </text:span>y <text:span text:style-name="T294">cuarta</text:span> se establece, por una parte, que el desarrollo reglamentario de la Ley corresponde a los consejos insulares, sin perjuicio de las facultades del Gobierno en materia de dictar principios generales, y que los decretos que se modifican mediante las disposiciones finales segunda y tercera tienen rango reglamentario, a pesar modificarse por medio de esta Ley. A su vez, la disposición <text:span text:style-name="T294">final quinta</text:span> establece que todos los órganos colegiados previstos en esta ley deben respetar el principio de paridad y <text:span text:style-name="T207">han </text:span>buscar una composición equilibrada entre mujeres y hombres.</text:p>
      <text:p text:style-name="P9"/>
      <text:p text:style-name="P96"><text:soft-page-break/><text:span text:style-name="T2">La Ley se cierra con la disposición final </text:span><text:span text:style-name="T9">s</text:span><text:span text:style-name="T108">exta</text:span><text:span text:style-name="T2">, que dispone que la norma entrará en vigor al mes de </text:span><text:span text:style-name="T91">la</text:span><text:span text:style-name="T2"> publicación en el </text:span><text:span text:style-name="T123">Boletín Oficial de las Illes Balears</text:span><text:span text:style-name="T2">, a excepción de</text:span><text:span text:style-name="T9">l c</text:span><text:span text:style-name="T2">apítulo II del t</text:span><text:span text:style-name="T9">ítulo </text:span><text:span text:style-name="T2">IV, relativo al Consejo de la Juventud de las I</text:span><text:span text:style-name="T91">sla</text:span><text:span text:style-name="T2">s Balear</text:span><text:span text:style-name="T91">e</text:span><text:span text:style-name="T2">s</text:span><text:span text:style-name="T36">;</text:span><text:span text:style-name="T2"> y las modificaciones normativas de las disposiciones finales</text:span><text:span text:style-name="T108"> primera</text:span><text:span text:style-name="T2"> y </text:span><text:span text:style-name="T108">segunda</text:span><text:span text:style-name="T2">, que empiezan a </text:span><text:span text:style-name="T10">estar en vigor</text:span><text:span text:style-name="T2"> a partir de</text:span><text:span text:style-name="T10">l día siguiente </text:span><text:span text:style-name="T2">de </text:span><text:span text:style-name="T91">la </text:span><text:span text:style-name="T2">publicación.</text:span></text:p>
      <text:p text:style-name="P9"/>
      <text:p text:style-name="P47">IV</text:p>
      <text:p text:style-name="P9"/>
      <text:p text:style-name="P96"><text:span text:style-name="T2">De acuerdo con el artículo 129 de la Ley 39/2015, de 1 de octubre, del procedimiento administrativo común de las administraciones públicas, y</text:span><text:span text:style-name="T10"> el apartado</text:span><text:span text:style-name="T2"> 1 del</text:span><text:span text:style-name="T10"> artículo</text:span><text:span text:style-name="T2"> 49 de la L</text:span><text:span text:style-name="T10">e</text:span><text:span text:style-name="T2">y 1/2019, de 31 de </text:span><text:span text:style-name="T10">enero</text:span><text:span text:style-name="T2">, del </text:span><text:span text:style-name="T10">Gobierno de las</text:span><text:span text:style-name="T2"> I</text:span><text:span text:style-name="T91">sla</text:span><text:span text:style-name="T2">s Balear</text:span><text:span text:style-name="T91">e</text:span><text:span text:style-name="T2">s, quedan suficientemente justificados los siguientes principios: de necesidad y eficacia, p</text:span><text:span text:style-name="T10">orq</text:span><text:span text:style-name="T2">ue esta Ley responde a la necesidad de articular las competencias y funciones de las administraciones públicas para impulsar una política integral de juventud efectiva, que garantice, por un lado, las medidas para posibilitar la autonomía, la emancipación y la integración de la juventud en la sociedad mediante la planificación, la ejecución y la evaluación de las políticas transversales de juventud</text:span><text:span text:style-name="T10">;</text:span><text:span text:style-name="T2"> y, por</text:span><text:span text:style-name="T37"> el</text:span><text:span text:style-name="T2"> otro, la ordenación de servicios y equipamientos específicos para jóvene</text:span><text:span text:style-name="T10">s</text:span><text:span text:style-name="T2"> puestos en funcionamiento por varios departamentos de las administraciones públicas, todo ello llevado a cabo con el principio rector de </text:span><text:span text:style-name="T10">búsqueda</text:span><text:span text:style-name="T2"> de la igualdad, mediante procesos y con vías que propicien la participación juvenil, y siempre con el fin de proteger y facilitar el ejercicio de los derechos y libertades de las personas jóvenes.</text:span></text:p>
      <text:p text:style-name="P9"/>
      <text:p text:style-name="P96"><text:span text:style-name="T2">De proporcionalidad, porque contiene la regulación imprescindible para atender las</text:span><text:span text:style-name="T10"> </text:span><text:span text:style-name="T2">necesidades que hay que cubrir, y porque se ha constatado que no existen otras medidas menos restrictivas de derechos o que impongan menos obligaciones a las personas destinatarias. Tampoco se han considerado otras alternativas de regulación, dado que la planteada pasa, necesariamente, por una modificación de la normativa vigente, </text:span><text:span text:style-name="T10">que</text:span><text:span text:style-name="T2"> tiene rango de ley, y que se r</text:span><text:span text:style-name="T10">egulan</text:span><text:span text:style-name="T2"> las competencias que han de gestionar las administraciones implicad</text:span><text:span text:style-name="T10">as.</text:span></text:p>
      <text:p text:style-name="P9"/>
      <text:p text:style-name="P9">De seguridad jurídica, porque el texto es respetuoso con las competencias de todas las partes implicadas y apuesta por elaborar un nuevo cuerpo legal, frente a la tramitación de una modificación de la ley actual, dado el carácter profundo de la modificación que se propone. Todo ello de manera coherente con el resto del ordenamiento jurídico, para generar un marco normativo estable, predecible, integrado, claro y de certidumbre que facilite el conocimiento y la comprensión. En este sentido, se ha tenido en cuenta la regulación ya existente, sobre todo, la referente a las personas menores de edad, especialmente la Ley 9/2019, de 19 de febrero, de la atención y los derechos de la infancia y la adolescencia de las I<text:span text:style-name="T265">sla</text:span>s Balear<text:span text:style-name="T265">e</text:span>s , si bien hay que subrayar que la Ley de Juventud regula otros aspectos <text:soft-page-break/>de la juventud, sin entrar a abordar competencias que son propias de los sistemas asistenciales.</text:p>
      <text:p text:style-name="P9"/>
      <text:p text:style-name="P9">También cumple con el principio de transparencia y hay que destacar, en este sentido, la participación ciudadana antes y durante el proceso de elaboración de la norma, así como la publicidad prevista en el articulado; y, finalmente, el de eficiencia, dado que esta norma evita cargas innecesarias y racionaliza la gestión de los recursos públicos.</text:p>
      <text:p text:style-name="P9"/>
      <text:p text:style-name="P9">En cuanto al principio de calidad, se han tenido en cuenta las Directrices sobre la forma y la estructura de los anteproyectos de ley, aprobadas mediante Acuerdo del Consejo de Gobierno de 29 de diciembre de 200<text:span text:style-name="T293">0</text:span>. En cuanto a la simplificación, se ha optado por un lenguaje llano, sin tecnicismos, y se ha unificado en un único cuerpo normativo la regulación de las políticas de juventud, independientemente del departamento de cada administración que las ejecute.</text:p>
      <text:p text:style-name="P9"/>
      <text:p text:style-name="P102"><text:span text:style-name="T2">La</text:span><text:span text:style-name="T11"> Ley se ha sometido a</text:span><text:span text:style-name="T2"> diferentes procesos participativos. Por un lado, se ha dado audiencia a las consejerías del Gobierno de las I</text:span><text:span text:style-name="T91">slas</text:span><text:span text:style-name="T2"> Balear</text:span><text:span text:style-name="T91">e</text:span><text:span text:style-name="T2">s, </text:span><text:span text:style-name="T11">a</text:span><text:span text:style-name="T2">l Instituto Balear de la Juventud, </text:span><text:span text:style-name="T11">a </text:span><text:span text:style-name="T2">los consejos insulares,</text:span><text:span text:style-name="T11"> a</text:span><text:span text:style-name="T2">l Consejo de la Juventud de las I</text:span><text:span text:style-name="T91">sla</text:span><text:span text:style-name="T2">s Balear</text:span><text:span text:style-name="T91">e</text:span><text:span text:style-name="T2">s, a las entidades juveniles y entidades prestadoras de servicios a la juventud, a las instalaciones juveniles,</text:span><text:span text:style-name="T11"> a</text:span><text:span text:style-name="T2"> la Universidad de las I</text:span><text:span text:style-name="T91">slas</text:span><text:span text:style-name="T2"> Balear</text:span><text:span text:style-name="T91">e</text:span><text:span text:style-name="T2">s, a la Federación de Entidades Locales de las I</text:span><text:span text:style-name="T91">sla</text:span><text:span text:style-name="T2">s Balear</text:span><text:span text:style-name="T91">e</text:span><text:span text:style-name="T2">s y </text:span><text:span text:style-name="T11">a</text:span><text:span text:style-name="T2"> la Oficina Balear de la Infancia y la Adolescencia, entre otros organismos y entidades representativas del sector, y se h</text:span><text:span text:style-name="T11">a abierto</text:span><text:span text:style-name="T2"> un periodo de información pública. Por otro, se ha arbitra</text:span><text:span text:style-name="T11">do</text:span><text:span text:style-name="T2"> el proceso de participación ciudadana que prevé la letra </text:span><text:span text:style-name="T123">e)</text:span><text:span text:style-name="T2"> del apartado 1 de artículo 6 de la Ley 4/2011, de 31 de marzo, de la buena administración y del buen gobierno de las I</text:span><text:span text:style-name="T91">slas </text:span><text:span text:style-name="T2">Balear</text:span><text:span text:style-name="T91">e</text:span><text:span text:style-name="T2">s, mediante el portal de transparencia de la Administración de la Comunidad Autónoma de las I</text:span><text:span text:style-name="T91">slas</text:span><text:span text:style-name="T2"> Balear</text:span><text:span text:style-name="T91">e</text:span><text:span text:style-name="T2">s. A</text:span><text:span text:style-name="T11">de</text:span><text:span text:style-name="T2">más, la Ley <text:s text:c="2"/>ha contado con el informe del Instituto Balear de la Mujer y el dictamen del Consejo Económico y Social de las I</text:span><text:span text:style-name="T91">slas</text:span><text:span text:style-name="T2"> Balear</text:span><text:span text:style-name="T91">e</text:span><text:span text:style-name="T2">s.</text:span></text:p>
      <text:p text:style-name="P36"/>
      <text:p text:style-name="P36"/>
      <text:p text:style-name="P36">TÍTULO PRELIMINAR</text:p>
      <text:p text:style-name="P36">DISPOSICIONES GENERALES</text:p>
      <text:p text:style-name="P9"/>
      <text:p text:style-name="P113"><text:span text:style-name="T11">A</text:span><text:span text:style-name="T2">rtículo 1</text:span></text:p>
      <text:p text:style-name="P30">Objeto y finalidad</text:p>
      <text:p text:style-name="P9"/>
      <text:p text:style-name="P9">1<text:span text:style-name="T174">. </text:span>Esta Ley tiene por objeto articular el marco normativo para desarrollar las políticas de juventud y regular los derechos específicos de las personas jóvenes de las I<text:span text:style-name="T265">sla</text:span>s Balear<text:span text:style-name="T265">e</text:span>s.</text:p>
      <text:p text:style-name="P30"/>
      <text:p text:style-name="P96"><text:span text:style-name="T2">2. Es también objeto de esta Ley regular y ordenar un sistema de servicios y equipamientos juveniles que dé respuesta a las necesidades de las personas </text:span><text:soft-page-break/><text:span text:style-name="T2">jóvenes, potenciando </text:span><text:span text:style-name="T11">su</text:span><text:span text:style-name="T2"> autonomía, emancipación y calidad de vida, en condiciones de igualdad entre mujeres y hombres.</text:span></text:p>
      <text:p text:style-name="P9"/>
      <text:p text:style-name="P9">3. La finalidad última de la Ley es favorecer que las personas jóvenes puedan desarrollar su propio proyecto de vida y garantizar su participación activa en igualdad de derechos y deberes en la vida social, cultural, política y económica.</text:p>
      <text:p text:style-name="P9"/>
      <text:p text:style-name="P113"><text:span text:style-name="T11">A</text:span><text:span text:style-name="T2">rtículo 2</text:span></text:p>
      <text:p text:style-name="P113"><text:span text:style-name="T11">D</text:span><text:span text:style-name="T2">efiniciones</text:span></text:p>
      <text:p text:style-name="P9"/>
      <text:p text:style-name="P9">A los efectos de esta Ley, se entiende:</text:p>
      <text:p text:style-name="P9"/>
      <text:list xml:id="list3504573254" text:style-name="L1">
        <text:list-item>
          <text:p text:style-name="P122"><text:span text:style-name="T2">Por juventud, el colectivo social diverso y heterogéneo que vive una etapa vital </text:span><text:span text:style-name="T12">p</text:span><text:span text:style-name="T2">lena con necesidades específicas para la emancipación, el pleno desarrollo de sus capacidades y </text:span><text:span text:style-name="T42">la</text:span><text:span text:style-name="T2"> integración e implicación efectivas en la vida política, económica, social y cultural.</text:span></text:p>
        </text:list-item>
        <text:list-item>
          <text:p text:style-name="P122"><text:span text:style-name="T2">Por políticas de juventud, las actuaciones dirigidas a mejorar las condiciones sociales de la juventud, acompañándol</text:span><text:span text:style-name="T12">a</text:span><text:span text:style-name="T2"> en su proceso vital y capacitándol</text:span><text:span text:style-name="T12">a </text:span><text:span text:style-name="T2">para alcanzar competencias personales y profesionales que propicien </text:span><text:span text:style-name="T12">su</text:span><text:span text:style-name="T2"> autonomía, emancipación y participación en todos los ámbitos.</text:span></text:p>
        </text:list-item>
        <text:list-item>
          <text:p text:style-name="P122"><text:span text:style-name="T2">P</text:span><text:span text:style-name="T12">or</text:span><text:span text:style-name="T2"> profesionales de las políticas de juventud, las personas que se dedican a la investigación, diseño, dirección, aplicación y evaluación de planes, programas o proyectos destinados a las personas jóvenes desde las administraciones públicas y desde las entidades sin ánimo de lucr</text:span><text:span text:style-name="T12">o,</text:span><text:span text:style-name="T2"> en el marco de las políticas de juventud.</text:span></text:p>
        </text:list-item>
        <text:list-item>
          <text:p text:style-name="P157">Por emancipación juvenil, la capacidad de las personas jóvenes de construir un proyecto de vida propio sobre la base de la autonomía personal y el ejercicio de la plena ciudadanía.</text:p>
        </text:list-item>
        <text:list-item>
          <text:p text:style-name="P122"><text:span text:style-name="T2">Por participación juvenil, el conjunto de acciones y de procesos que generan capacidad en l</text:span><text:span text:style-name="T12">as </text:span><text:span text:style-name="T2">personas jóvenes para decidir su entorno, sus relaciones y sus posibilidades de desarrollo personal y colectivo, para intervenir </text:span><text:span text:style-name="T60">en ellas</text:span><text:span text:style-name="T2"> y para transformarl</text:span><text:span text:style-name="T60">a</text:span><text:span text:style-name="T2">s.</text:span></text:p>
        </text:list-item>
        <text:list-item>
          <text:p text:style-name="P122"><text:span text:style-name="T2">P</text:span><text:span text:style-name="T12">or</text:span><text:span text:style-name="T2"> servicios y equipamientos juveniles, el conjunto de recursos, equipamientos, proyectos, programas y prestaciones, de titularidad pública y privada, destinados a la finalidad del apartado 2 del artículo 1.</text:span></text:p>
        </text:list-item>
      </text:list>
      <text:p text:style-name="P9"/>
      <text:p text:style-name="P113"><text:span text:style-name="T12">A</text:span><text:span text:style-name="T2">rtículo 3</text:span></text:p>
      <text:p text:style-name="P30">Ámbito de aplicación</text:p>
      <text:p text:style-name="P9"/>
      <text:p text:style-name="P96"><text:span text:style-name="T2">1. Esta Ley es de aplicación a los</text:span><text:span text:style-name="T12"> y las</text:span><text:span text:style-name="T2"> jóvenes que residan o se encuentren en las I</text:span><text:span text:style-name="T91">slas </text:span><text:span text:style-name="T2">Balear</text:span><text:span text:style-name="T91">e</text:span><text:span text:style-name="T2">s, con edades comprendidas entre los 16 y los 30 años, amb</text:span><text:span text:style-name="T12">o</text:span><text:span text:style-name="T2">s inclusive, si bien pueden establecerse otros límites, mínimos y máximos, para </text:span><text:soft-page-break/><text:span text:style-name="T2">aquellos programas o actuaciones en qu</text:span><text:span text:style-name="T60">e, </text:span><text:span text:style-name="T2">por su naturaleza u objetiv</text:span><text:span text:style-name="T60">o, </text:span><text:span text:style-name="T2">y en casos debidamente justificados, se estime necesario.</text:span></text:p>
      <text:p text:style-name="P9"/>
      <text:p text:style-name="P9">2. La Ley es también aplicable a las personas jóvenes que gozan de la condición política de ciudadanos y ciudadanas de las I<text:span text:style-name="T265">slas </text:span>Balear<text:span text:style-name="T265">e</text:span>s y que residen en España y en el extranjero.</text:p>
      <text:p text:style-name="P9"/>
      <text:p text:style-name="P96"><text:span text:style-name="T2">3. Es igualmente de aplicación a todos los poderes públicos de las I</text:span><text:span text:style-name="T91">sla</text:span><text:span text:style-name="T2">s Balear</text:span><text:span text:style-name="T91">e</text:span><text:span text:style-name="T2">s que llevan a cabo políticas de juventud, en el ámbito de sus competencias; y</text:span><text:span text:style-name="T12"> </text:span><text:span text:style-name="T2">a todas las personas físicas y jurídicas que desarrollan actividades o prestan servicios que afectan, directa o indirectamente,</text:span><text:span text:style-name="T38"> </text:span><text:span text:style-name="T12">a </text:span><text:span text:style-name="T2">los y las jóvenes de las I</text:span><text:span text:style-name="T91">sla</text:span><text:span text:style-name="T2">s Balear</text:span><text:span text:style-name="T91">e</text:span><text:span text:style-name="T2">s.</text:span></text:p>
      <text:p text:style-name="P9"/>
      <text:p text:style-name="P113"><text:span text:style-name="T12">A</text:span><text:span text:style-name="T2">rtículo 4</text:span></text:p>
      <text:p text:style-name="P30">Corresponsabilidad en la aplicación</text:p>
      <text:p text:style-name="P30"/>
      <text:p text:style-name="P96"><text:span text:style-name="T2">1. Las administraciones públicas de las I</text:span><text:span text:style-name="T91">slas</text:span><text:span text:style-name="T2"> Balear</text:span><text:span text:style-name="T91">e</text:span><text:span text:style-name="T2">s, en el ámbito de las competencias respectivas y teniendo en cuenta el principio de coordinación, ejercerán las acciones necesarias para cumplir todo lo dispuesto en esta Ley, con el apoyo y la participación de la sociedad civil,</text:span><text:span text:style-name="T12"> </text:span><text:span text:style-name="T2">de las entidades y de los interlocutores libremente establecidos, y deben velar p</text:span><text:span text:style-name="T39">ara</text:span><text:span text:style-name="T2"> garantizar su participación.</text:span></text:p>
      <text:p text:style-name="P9"/>
      <text:p text:style-name="P103"><text:span text:style-name="T2">2. Las administraciones públicas de las I</text:span><text:span text:style-name="T91">slas</text:span><text:span text:style-name="T2"> Balear</text:span><text:span text:style-name="T91">e</text:span><text:span text:style-name="T2">s han de potenciar y proteger la iniciativa social que </text:span><text:span text:style-name="T61">—</text:span><text:span text:style-name="T2">respetando la planificación general que se establezca</text:span><text:span text:style-name="T61">—</text:span><text:span text:style-name="T2">promueva el desarrollo de la juventud de las Islas, especialmente aquella que lo haga sin ánimo de lucro y la que promuevan las </text:span><text:span text:style-name="T61">propias</text:span><text:span text:style-name="T12"> </text:span><text:span text:style-name="T2">personas jóvenes. A tal efecto, las administraciones públicas de las I</text:span><text:span text:style-name="T91">slas </text:span><text:span text:style-name="T2">Balear</text:span><text:span text:style-name="T91">e</text:span><text:span text:style-name="T2">s deben dar el apoyo técnico y financiero necesario a estas iniciativas, en los términos y en las condiciones que establezca cada instrumento de planificación de las políticas de juventud.</text:span></text:p>
      <text:p text:style-name="P50"/>
      <text:p text:style-name="P37">TÍTULO I</text:p>
      <text:p text:style-name="P37">DERECHOS Y DEBERES DE LAS PERSONAS JÓVENES</text:p>
      <text:p text:style-name="P26"/>
      <text:p text:style-name="P113"><text:span text:style-name="T12">A</text:span><text:span text:style-name="T2">rtículo 5</text:span></text:p>
      <text:p text:style-name="P30">Derechos específicos de las personas jóvenes</text:p>
      <text:p text:style-name="P9"/>
      <text:p text:style-name="P96"><text:span text:style-name="T2">Sin perjuicio de los demás derechos reconocidos en el resto del ordenamiento jurídico estatal, comunitario e internacional, esta </text:span><text:span text:style-name="T13">L</text:span><text:span text:style-name="T2">ey reconoce a las personas jóvenes los derechos específicos</text:span><text:span text:style-name="T13"> siguientes</text:span><text:span text:style-name="T2">:</text:span></text:p>
      <text:list xml:id="list2579602522" text:style-name="L2">
        <text:list-header>
          <text:p text:style-name="P158"/>
        </text:list-header>
        <text:list-item>
          <text:p text:style-name="P123"><text:span text:style-name="T2">Derecho a ser considera</text:span><text:span text:style-name="T13">das</text:span><text:span text:style-name="T2"> un colectivo con necesidades y demandas específicas, susceptible</text:span><text:span text:style-name="T13">s</text:span><text:span text:style-name="T2"> de actuaciones especialmente diseñadas para</text:span><text:span text:style-name="T13"> </text:span><text:soft-page-break/><text:span text:style-name="T13">ellas o, </text:span><text:span text:style-name="T2">en todo caso, teniéndo</text:span><text:span text:style-name="T13">las en </text:span><text:span text:style-name="T2">cuenta; y</text:span><text:span text:style-name="T13"> </text:span><text:span text:style-name="T2">a participar en la elaboración de las políticas que les afectan.</text:span></text:p>
        </text:list-item>
        <text:list-item>
          <text:p text:style-name="P123"><text:span text:style-name="T2">Derecho a ser destina</text:span><text:span text:style-name="T13">tarias</text:span><text:span text:style-name="T2"> de políticas públicas de emancipación, especialmente en materia de empleo y de acceso a la vivienda.</text:span></text:p>
        </text:list-item>
        <text:list-item>
          <text:p text:style-name="P123"><text:span text:style-name="T2">Derecho a conocer y</text:span><text:span text:style-name="T13"> </text:span><text:span text:style-name="T2">a acceder a los recursos específicos para la juventud de las administraciones públicas.</text:span></text:p>
        </text:list-item>
        <text:list-item>
          <text:p text:style-name="P123"><text:span text:style-name="T2">Derecho a la participación democrática y </text:span><text:span text:style-name="T13">a</text:span><text:span text:style-name="T2">l pleno ejercicio de la ciudadanía activa.</text:span></text:p>
        </text:list-item>
      </text:list>
      <text:p text:style-name="P30"/>
      <text:p text:style-name="P30"/>
      <text:p text:style-name="P113"><text:span text:style-name="T13">A</text:span><text:span text:style-name="T2">rtículo 6</text:span></text:p>
      <text:p text:style-name="P30">Deberes de las personas jóvenes</text:p>
      <text:p text:style-name="P9"/>
      <text:p text:style-name="P13">Las personas jóvenes, como ciudadanos y ciudadanas de pleno derecho, tienen los deberes que el ordenamiento jurídico establece para el conjunto de la población, especialmente en cuanto a las normas de convivencia de la sociedad, basadas en la tolerancia y en el respeto a las personas con las que se relacionan y al entorno en el que se desarrollan.</text:p>
      <text:p text:style-name="P37"/>
      <text:p text:style-name="P37"/>
      <text:p text:style-name="P37">TÍTULO II</text:p>
      <text:p text:style-name="P37">RÉGIMEN COMPETENCIAL EN LAS POLÍTICAS DE JUVENTUD</text:p>
      <text:p text:style-name="P9"/>
      <text:p text:style-name="P96"><text:span text:style-name="T113">A</text:span><text:span text:style-name="T112">rtículo 7</text:span></text:p>
      <text:p text:style-name="P30">Competencias en materia de juventud</text:p>
      <text:p text:style-name="P9"/>
      <text:p text:style-name="P9">1. El Gobierno de las I<text:span text:style-name="T265">slas</text:span> Balear<text:span text:style-name="T265">e</text:span>s y los consejos insulares, de acuerdo con esta Ley, disponen de las facultades ejecutivas y reglamentarias necesarias para desarrollar la competencia en materia de juventud que prevé el Estatuto de <text:span text:style-name="T265">a</text:span>utonomía.</text:p>
      <text:p text:style-name="P9"><text:s/></text:p>
      <text:p text:style-name="P9">2. Los gobiernos de las entidades de la Administración local pueden actuar en materia de juventud, de acuerdo con esta Ley y el resto de la legislación aplicable. </text:p>
      <text:p text:style-name="P9"/>
      <text:p text:style-name="P103"><text:span text:style-name="T2">3. El Consejo de la Juventud de las I</text:span><text:span text:style-name="T91">slas</text:span><text:span text:style-name="T2"> Balear</text:span><text:span text:style-name="T91">e</text:span><text:span text:style-name="T2">s, las entidades juveniles, las entidades prestadoras de servicios a la juventud y los grupos de jóvenes pueden intervenir en las políticas de juventud por medio de las formas de participación, acción e interlocución reconocidas por esta Ley, sin perjuicio de las competencias de las administraciones públicas.</text:span></text:p>
      <text:p text:style-name="P51"/>
      <text:p text:style-name="P103"><text:span text:style-name="T113">C</text:span><text:span text:style-name="T112">apítulo I</text:span></text:p>
      <text:p text:style-name="P37">Competencias de las administraciones públicas</text:p>
      <text:p text:style-name="P30"/>
      <text:p text:style-name="P113"><text:span text:style-name="T13">A</text:span><text:span text:style-name="T2">rtículo 8</text:span></text:p>
      <text:p text:style-name="P30"><text:soft-page-break/>Las administraciones públicas competentes en las I<text:span text:style-name="T265">slas</text:span> Balear<text:span text:style-name="T265">e</text:span>s</text:p>
      <text:p text:style-name="P9"/>
      <text:p text:style-name="P9">1. Las administraciones públicas de las I<text:span text:style-name="T266">sla</text:span>s Balear<text:span text:style-name="T266">e</text:span>s con competencias en materia de juventud son:</text:p>
      <text:p text:style-name="P9"/>
      <text:list xml:id="list46622875" text:style-name="L3">
        <text:list-item>
          <text:p text:style-name="P159">El Gobierno de las I<text:span text:style-name="T265">slas</text:span> Balear<text:span text:style-name="T265">e</text:span>s.</text:p>
        </text:list-item>
        <text:list-item>
          <text:p text:style-name="P159">Los consejos insulares.</text:p>
        </text:list-item>
        <text:list-item>
          <text:p text:style-name="P159">Los ayuntamientos de las I<text:span text:style-name="T266">slas </text:span>Balear<text:span text:style-name="T266">e</text:span>s.</text:p>
        </text:list-item>
      </text:list>
      <text:p text:style-name="P9"/>
      <text:p text:style-name="P9">2. Las administraciones territoriales mencionadas pueden actuar mediante organismos públicos y entidades de derecho público o privado vinculados o dependientes para gestionar las políticas, los programas y las acciones en materia de juventud.</text:p>
      <text:p text:style-name="P9"/>
      <text:p text:style-name="P113"><text:span text:style-name="T14">A</text:span><text:span text:style-name="T2">rtículo 9</text:span></text:p>
      <text:p text:style-name="P30">Competencias de<text:span text:style-name="T208">l </text:span>Gobierno de las I<text:span text:style-name="T266">sla</text:span>s Balear<text:span text:style-name="T266">e</text:span>s</text:p>
      <text:p text:style-name="P9"/>
      <text:p text:style-name="P9">1. Corresponden al Gobierno de las I<text:span text:style-name="T266">sla</text:span>s Balear<text:span text:style-name="T266">e</text:span>s las competencias en materia de juventud que le atribuye el Estatuto de <text:span text:style-name="T266">a</text:span>utonomía de las I<text:span text:style-name="T266">sla</text:span>s Balear<text:span text:style-name="T266">e</text:span>s.</text:p>
      <text:p text:style-name="P9"/>
      <text:p text:style-name="P96"><text:span text:style-name="T2">2. Corresponde</text:span><text:span text:style-name="T14">n</text:span><text:span text:style-name="T2"> al Gobierno de las I</text:span><text:span text:style-name="T92">slas</text:span><text:span text:style-name="T2"> Balear</text:span><text:span text:style-name="T92">e</text:span><text:span text:style-name="T2">s las funciones generales</text:span><text:span text:style-name="T14"> siguientes</text:span><text:span text:style-name="T2">:</text:span></text:p>
      <text:p text:style-name="P9"/>
      <text:list xml:id="list1388698460" text:style-name="L4">
        <text:list-item>
          <text:p text:style-name="P160">Desarrollar las líneas generales recogidas en esta Ley y las directrices de coordinación con las demás administraciones públicas, los agentes públicos y privados que intervienen en las políticas de juventud, y, más concretamente, con el Consejo de la Juventud de las I<text:span text:style-name="T266">slas</text:span> Balear<text:span text:style-name="T266">e</text:span>s.</text:p>
        </text:list-item>
        <text:list-item>
          <text:p text:style-name="P124"><text:span text:style-name="T2">Establec</text:span><text:span text:style-name="T14">er</text:span><text:span text:style-name="T2">, conjuntamente con los consejos insulares, la planificación global de las políticas de juventud del Gobierno de las I</text:span><text:span text:style-name="T92">sla</text:span><text:span text:style-name="T2">s Balear</text:span><text:span text:style-name="T92">e</text:span><text:span text:style-name="T2">s, mediante la aprobación y modificación, en su caso, del Plan estratégico de políticas de juventud del Gobierno de las I</text:span><text:span text:style-name="T92">sla</text:span><text:span text:style-name="T2">s Balear</text:span><text:span text:style-name="T92">e</text:span><text:span text:style-name="T2">s, a propuesta de la Comisión interdepartamental de políticas de juventud o de los consejos insulares; desarrollarlo y asegurar la adopción, por parte de cada consejería, de las medidas que contiene, que obligatoriamente recogerá el programa de políticas para la emancipación. En todo caso, en la elaboración del Plan estratégico de políticas de juventud del Gobierno de las I</text:span><text:span text:style-name="T92">slas</text:span><text:span text:style-name="T2"> Balear</text:span><text:span text:style-name="T92">e</text:span><text:span text:style-name="T2">s se </text:span><text:span text:style-name="T61">deberán</text:span><text:span text:style-name="T14"> </text:span><text:span text:style-name="T2">respetar en todo momento la autonomía y las competencias de los consejos insulares, así como su participación efectiva, en los términos previstos en esta Ley.</text:span></text:p>
        </text:list-item>
        <text:list-item>
          <text:p text:style-name="P124"><text:span text:style-name="T2">Desarrollar</text:span><text:span text:style-name="T14"> y llevar a</text:span><text:span text:style-name="T2"> cabo, mediante las diferentes consejerías, las políticas públicas del Gobierno de las I</text:span><text:span text:style-name="T92">slas</text:span><text:span text:style-name="T2"> Balear</text:span><text:span text:style-name="T92">e</text:span><text:span text:style-name="T2">s en cuanto a las políticas de juventud en las áreas de su competencia o que tengan un alcance o interés suprainsular.</text:span></text:p>
        </text:list-item>
        <text:list-item>
          <text:p text:style-name="P124"><text:soft-page-break/><text:span text:style-name="T2">Fijar, mediante la Comisión interdepartamental de políticas de j</text:span><text:span text:style-name="T14">uventud</text:span><text:span text:style-name="T2">, los criterios y las fórmulas de coordinación general y transversal entre consejerías del Gobierno de las I</text:span><text:span text:style-name="T92">slas</text:span><text:span text:style-name="T2"> Balear</text:span><text:span text:style-name="T92">e</text:span><text:span text:style-name="T2">s para aplicar la política de juventud en cada una de las materias de que sean competentes.</text:span></text:p>
        </text:list-item>
        <text:list-item>
          <text:p text:style-name="P124"><text:span text:style-name="T2">Aprobar, mediante decreto, la </text:span><text:span text:style-name="T61">C</text:span><text:span text:style-name="T2">artera de servicios juveniles de</text:span><text:span text:style-name="T61">l</text:span><text:span text:style-name="T2"> Gobierno de las I</text:span><text:span text:style-name="T92">sla</text:span><text:span text:style-name="T2">s Balear</text:span><text:span text:style-name="T92">e</text:span><text:span text:style-name="T2">s.</text:span></text:p>
        </text:list-item>
        <text:list-item>
          <text:p text:style-name="P124"><text:span text:style-name="T2">Ejercer la iniciativa legislativa en materia de juventud y </text:span><text:span text:style-name="T43">realizar su</text:span><text:span text:style-name="T2"> </text:span><text:span text:style-name="T43">desarrollo</text:span><text:span text:style-name="T2"> mediante reglamentos que aseguren la colaboración y la cooperación con los consejos insulares en todo lo que pueda afectar a los intereses de la Comunidad Autónoma o que desarrollen las competencias propias del Gobierno de las I</text:span><text:span text:style-name="T92">slas</text:span><text:span text:style-name="T2"> Balear</text:span><text:span text:style-name="T92">e</text:span><text:span text:style-name="T2">s. El ejercicio de la potestad reglamentaria del Gobierno de las Illes Balears en desarrollo de lo previsto en el apartado 3 del artículo 58 del Estatuto de </text:span><text:span text:style-name="T92">a</text:span><text:span text:style-name="T2">utonomía se producirá mediante las correspondientes consultas a los consejos insulares durante el proceso de elaboración del reglamento de que se trate, con el fin de armonizar los intereses públicos implicados. El informe correspondiente de los consejos insulares deberá ser emitido por el Pleno en el plazo de un mes, habiendo formulado previamente propuesta el gobierno insular. La no emisión de este informe, que no es vinculante, tendrá los efectos previstos en el apartado 4 del artículo 80 de Ley 39/2015, de 1 de octubre, del procedimiento administrativo común de las administraciones públicas.</text:span></text:p>
        </text:list-item>
        <text:list-item>
          <text:p text:style-name="P160">Representar, conjuntamente con los consejos insulares, las I<text:span text:style-name="T266">sla</text:span>s Balear<text:span text:style-name="T266">e</text:span>s en las relaciones con la Administración <text:span text:style-name="T266">g</text:span>eneral del Estado, con otras comunidades autónomas y con organismos comunitarios e internacionales, así como desarrollar programas con los entes mencionados en el marco de la ordenamiento jurídico vigente, mediante convenios u otras formas de colaboración.</text:p>
        </text:list-item>
        <text:list-item>
          <text:p text:style-name="P124"><text:span text:style-name="T2">Gestionar las estadísticas autonómicas en materia de juventud que ofrezcan un análisis completo de la situación de la juventud isleñ</text:span><text:span text:style-name="T14">a</text:span><text:span text:style-name="T2">. Se debe establecer un diagnóstico de las dificultades que se encuentran las mujeres jóvenes, y se incluirá la variable de sexo, así como nuevos indicadores estadísticos y ten</text:span><text:span text:style-name="T44">er</text:span><text:span text:style-name="T2"> en cuenta la interseccionalidad.</text:span></text:p>
        </text:list-item>
        <text:list-item>
          <text:p text:style-name="P124"><text:span text:style-name="T2">Declarar de interés autonómico determinados servicios, instalaciones o equipamientos que, por sus características específicas, innovadoras o experimentales, o por otras circunstancias justificadas, trasciendan el ámbito de los intereses propios de los consejos insulares y deban ser gestionadas por el Gobierno de las I</text:span><text:span text:style-name="T92">sla</text:span><text:span text:style-name="T2">s Balear</text:span><text:span text:style-name="T92">e</text:span><text:span text:style-name="T2">s o por el Instituto Balear de la J</text:span><text:span text:style-name="T14">uventud</text:span><text:span text:style-name="T2">, de acuerdo con los criterios establecidos por la Conferencia interinsular en materia de juventud.</text:span></text:p>
        </text:list-item>
        <text:list-item>
          <text:p text:style-name="P124"><text:span text:style-name="T2">Coordinar y gestionar la Red de emancipación </text:span><text:span text:style-name="T14">de la juventud extutelada.</text:span></text:p>
        </text:list-item>
        <text:list-item>
          <text:p text:style-name="P124"><text:span text:style-name="T2">Las demás que le otorgue</text:span><text:span text:style-name="T45">n</text:span><text:span text:style-name="T2"> esta Ley y el resto de la normativa vigente.</text:span></text:p>
        </text:list-item>
      </text:list>
      <text:p text:style-name="P9"/>
      <text:p text:style-name="P9"/>
      <text:p text:style-name="P113"><text:span text:style-name="T14">A</text:span><text:span text:style-name="T2">rtículo 10</text:span></text:p>
      <text:p text:style-name="P30"><text:soft-page-break/>Competencias de los consejos insulares</text:p>
      <text:p text:style-name="P30"/>
      <text:p text:style-name="P96"><text:span text:style-name="T2">1. Los consejos insulares ejercerán las competencias que les</text:span><text:span text:style-name="T14"> atribuyen</text:span><text:span text:style-name="T2"> como propias los apartados 9 y 16 del artículo 70 del Estatuto </text:span><text:span text:style-name="T92">a</text:span><text:span text:style-name="T2">utonomía, en los términos de los artículos 72 y 73; y de acuerdo con la Ley 21/2006, de atribución de competencias a los consejos de Menorca y de Ibiza y Formentera en materia de juventud y ocio, y el Decreto 26/2018, de 3 de agosto, de traspaso al Consejo Insular de Mallorca de las funciones y los servicios inherentes a las competencias propias de esta institución insular que ejerce la Administración de la Comunidad Autónoma de las I</text:span><text:span text:style-name="T92">slas</text:span><text:span text:style-name="T2"> Balear</text:span><text:span text:style-name="T92">e</text:span><text:span text:style-name="T2">s en materia de juventud.</text:span></text:p>
      <text:p text:style-name="P9"/>
      <text:p text:style-name="P9">2. En todo caso, les corresponde:</text:p>
      <text:p text:style-name="P9"/>
      <text:list xml:id="list872129782" text:style-name="L5">
        <text:list-item>
          <text:p text:style-name="P161">Desarrollar las políticas de juventud previstas en esta Ley.</text:p>
        </text:list-item>
        <text:list-item>
          <text:p text:style-name="P161">Participar en la coordinación de las políticas de juventud que lleve a cabo el Gobierno de las I<text:span text:style-name="T266">slas</text:span> Balear<text:span text:style-name="T266">e</text:span>s.</text:p>
        </text:list-item>
        <text:list-item>
          <text:p text:style-name="P161">Coordinar los servicios municipales que afectan al área de juventud y cooperar con ellos para garantizar una prestación integral y adecuada en la totalidad del territorio de cada isla.</text:p>
        </text:list-item>
        <text:list-item>
          <text:p text:style-name="P125"><text:span text:style-name="T2">Asistir y acompañar desde los puntos de vista jurídico, económico, formativo y técnico en materia de juventud a los municipios, especialmente los de menor capacidad económica y de gestión, y colabora</text:span><text:span text:style-name="T40">r</text:span><text:span text:style-name="T14"> con ellos</text:span><text:span text:style-name="T2">.</text:span></text:p>
        </text:list-item>
        <text:list-item>
          <text:p text:style-name="P125"><text:span text:style-name="T2">Prestar servicios públicos en materia de juventud de carácter supramunicipal</text:span><text:span text:style-name="T14">.</text:span></text:p>
        </text:list-item>
        <text:list-item>
          <text:p text:style-name="P125"><text:span text:style-name="T2">Elaborar, aprobar y, en su caso, modificar el Plan insular de juventud, mediante un procedimiento que garantice la participación del Consejo de la Juventud de las I</text:span><text:span text:style-name="T92">slas</text:span><text:span text:style-name="T2"> Balear</text:span><text:span text:style-name="T92">e</text:span><text:span text:style-name="T2">s, del consejo de la juventud de su ámbito territorial, de las asociaciones juveniles y de las personas jóvenes en general. Además, participar en la elaboración del Plan estratégico de políticas de j</text:span><text:span text:style-name="T14">uventud</text:span><text:span text:style-name="T2"> del Gobierno de las I</text:span><text:span text:style-name="T92">sla</text:span><text:span text:style-name="T2">s Balear</text:span><text:span text:style-name="T92">e</text:span><text:span text:style-name="T2">s.</text:span></text:p>
        </text:list-item>
        <text:list-item>
          <text:p text:style-name="P161">Elaborar estudios y publicaciones que sean de interés para la juventud en el ámbito insular.</text:p>
        </text:list-item>
        <text:list-item>
          <text:p text:style-name="P125"><text:span text:style-name="T2">Fomentar y dar apoyo técnico, económico y formativo </text:span><text:span text:style-name="T62">a</text:span><text:span text:style-name="T2"> los consejos de la j</text:span><text:span text:style-name="T14">uventud insulares</text:span><text:span text:style-name="T2">.</text:span></text:p>
        </text:list-item>
        <text:list-item>
          <text:p text:style-name="P125"><text:span text:style-name="T2">Garantizar la participación de las personas jóvenes, directamente o</text:span><text:span text:style-name="T14"> </text:span><text:span text:style-name="T2">a través de formas organizadas, y asistir y cooperar técnica, jurídica y económicamente a las entidades juveniles y entidades prestadoras de servicios a la juventud.</text:span></text:p>
        </text:list-item>
        <text:list-item>
          <text:p text:style-name="P161">Establecer, elaborar y gestionar, de manera transversal con los otros departamentos competentes en la materia, los programas, proyectos y acciones que faciliten la autonomía personal, el establecimiento de programas de apoyo para el logro de trayectorias sólidas de emancipación y el ejercicio de la ciudadanía activa, tanto los propios como los que se hayan delegado o transferido, así como otras que tengan como finalidad <text:soft-page-break/>facilitar el desarrollo del proyecto de vida de las personas jóvenes, en colaboración con los departamentos los consejos insulares.</text:p>
        </text:list-item>
        <text:list-item>
          <text:p text:style-name="P161">Llevar a cabo la formación y el reciclaje permanente en materia de juventud al conjunto de profesionales de las políticas y del ámbito de la juventud, tanto del sector público como privado, de su ámbito territorial, especialmente sobre aquellas materias y cuestiones que garanticen la aplicación de los principios rectores del artículo 23.</text:p>
        </text:list-item>
        <text:list-item>
          <text:p text:style-name="P161">Ejercer la función ejecutiva, la gestión y el impulso a la potestad reglamentaria sobre competencias propias en juventud.</text:p>
        </text:list-item>
        <text:list-item>
          <text:p text:style-name="P125"><text:span text:style-name="T2">Crear y gestionar los censos de ámbito insular</text:span><text:span text:style-name="T40">, especialmente </text:span><text:span text:style-name="T2">el Censo de servicios y equipamientos juveniles y el Censo de entidades juveniles.</text:span></text:p>
        </text:list-item>
        <text:list-item>
          <text:p text:style-name="P161">Crear un órgano interdepartamental específico de coordinación, consulta y propuesta en el ámbito de la planificación, la programación y la ejecución de las políticas que, en materia de juventud, corresponden a los consejos insulares.</text:p>
        </text:list-item>
        <text:list-item>
          <text:p text:style-name="P161">Cualquier otra competencia que les atribuya una norma con rango de ley o la normativa que desarrolle esta. </text:p>
        </text:list-item>
      </text:list>
      <text:p text:style-name="P9"/>
      <text:p text:style-name="P96"><text:span text:style-name="T2">3. Los consejos insulares ejercen dentro de su ámbito territorial la gestión de los servicios y las potestades previstas en esta Ley en relación con las entidades juveniles y entidades prestadoras de servicios a la juventud y con los servicios y equipamientos dirigidos a la juventud regulados en esta Ley, ubicados o que tengan sede o delegación en sus ámbitos territoriales, de acuerdo con los siguientes criterios</text:span><text:span text:style-name="T14">:</text:span></text:p>
      <text:p text:style-name="P9"/>
      <text:list xml:id="list3854306044" text:style-name="L6">
        <text:list-item>
          <text:p text:style-name="P126"><text:span text:style-name="T2">En el caso de las entidades juveniles y entidades prestadoras de servicios a la juventud, la isla en </text:span><text:span text:style-name="T63">la </text:span><text:span text:style-name="T2">que tengan sede o delegación.</text:span></text:p>
        </text:list-item>
        <text:list-item>
          <text:p text:style-name="P162">En el caso de los equipamientos y servicios juveniles, la isla en la que están o deban estar ubicadas.</text:p>
        </text:list-item>
        <text:list-item>
          <text:p text:style-name="P162">En el caso de los servicios de información o dinamización juvenil, la isla en que están o deban estar ubicados.</text:p>
        </text:list-item>
        <text:list-item>
          <text:p text:style-name="P162">En caso de que algunos de estos equipamientos, entidades o servicios tengan sede en otras islas, los consejos insulares correspondientes son también competentes en cuanto a su ámbito territorial.</text:p>
        </text:list-item>
      </text:list>
      <text:p text:style-name="P9"/>
      <text:p text:style-name="P96"><text:span text:style-name="T2">4. Los departamentos de los consejos insulares diferentes a los competentes en materia de juventud también llevan a cabo políticas que afectan a la juventud y, por tanto, desarrollan la planificación global en materia de juventud a </text:span><text:span text:style-name="T63">la </text:span><text:span text:style-name="T2">que se refiere esta </text:span><text:span text:style-name="T14">L</text:span><text:span text:style-name="T2">ey. A tal efecto, los otros departamentos de los consejos insulares deben adoptar las medidas necesarias sobre las materias sectoriales respectivas para ejecutar las directrices generales establecidas por cada institución insular en materia de políticas de juventud, y para desarrollar y ejecutar sus disposiciones y acuerdos.</text:span></text:p>
      <text:p text:style-name="P9"/>
      <text:p text:style-name="P113"><text:soft-page-break/><text:span text:style-name="T15">A</text:span><text:span text:style-name="T2">rtículo 11</text:span></text:p>
      <text:p text:style-name="P30">Competencias de los ayuntamientos</text:p>
      <text:p text:style-name="P9"/>
      <text:p text:style-name="P96"><text:span text:style-name="T2">1. Corresponden a los ayuntamientos y, en su caso, a otras entidades locales de ámbito</text:span><text:span text:style-name="T15"> </text:span><text:span text:style-name="T2">inferior o superior al municipal, en su ámbito territorial, las competencias previstas en la normativa básica y autonómica de régimen local y, en todo caso, las siguientes:</text:span></text:p>
      <text:p text:style-name="P9"/>
      <text:list xml:id="list1845799836" text:style-name="L7">
        <text:list-item>
          <text:p text:style-name="P163">Participar en la planificación en los ámbitos autonómico e insular de las políticas juveniles e impulsar las actuaciones que se lleven a cabo en el ámbito municipal.</text:p>
        </text:list-item>
        <text:list-item>
          <text:p text:style-name="P163">Elaborar, de forma potestativa, planes y programas de ámbito municipal en relación con la juventud.</text:p>
        </text:list-item>
        <text:list-item>
          <text:p text:style-name="P163">Coordinar, desde la concejalía responsable en materia de juventud, las políticas juveniles que les correspondan como consecuencia de los convenios y otros instrumentos de colaboración que suscriban con tal fin con la Administración autonómica o con los consejos insulares.</text:p>
        </text:list-item>
        <text:list-item>
          <text:p text:style-name="P163">Elaborar, aprobar y, en su caso, modificar un plan local de juventud, mediante un procedimiento que facilite la participación del colectivo de profesionales de las políticas y del ámbito de la juventud que trabajan en el territorio y garantice la de las asociaciones juveniles y los jóvenes en general.</text:p>
        </text:list-item>
        <text:list-item>
          <text:p text:style-name="P163">Participar en la elaboración del Plan insular de juventud.</text:p>
        </text:list-item>
        <text:list-item>
          <text:p text:style-name="P163">Elaborar estudios y publicaciones que permitan detectar las necesidades del colectivo joven y el conocimiento de la realidad juvenil en su ámbito, que orienten el diseño de las actuaciones y los servicios a la gente joven.</text:p>
        </text:list-item>
        <text:list-item>
          <text:p text:style-name="P163">Realizar, bajo la coordinación de la concejalía competente en materia de juventud, programas, proyectos y acciones que desarrollen las políticas de juventud, de forma transversal e integrados en la planificación municipal, tanto los propios como los que se hayan delegado o transferido. Con estos fines, el departamento municipal de juventud deberá estar dotado de personal suficiente y cualificado.</text:p>
        </text:list-item>
        <text:list-item>
          <text:p text:style-name="P163">Promover la participación juvenil en el ámbito del municipio.</text:p>
        </text:list-item>
        <text:list-item>
          <text:p text:style-name="P163">Crear y mantener los servicios juveniles de información y de dinamización, y formalizar su inscripción en el censo de instalaciones y servicios del consejo insular competente.</text:p>
        </text:list-item>
        <text:list-item>
          <text:p text:style-name="P163">Apoyar la creación de consejos de la juventud de ámbito local o supramunicipal.</text:p>
        </text:list-item>
        <text:list-item>
          <text:p text:style-name="P163">Cualquier otra competencia que les atribuya una norma con rango de ley o la normativa que desarrolle esta.</text:p>
        </text:list-item>
      </text:list>
      <text:p text:style-name="P9"/>
      <text:p text:style-name="P96"><text:span text:style-name="T2">2. De acuerdo con los principios establecidos en esta Ley y dada su proximidad con la juventud, los ayuntamientos deben promover la participación juvenil en el ámbito del municipio y fomentar la participación ciudadana en la prevención y la </text:span><text:soft-page-break/><text:span text:style-name="T2">resolución de las demandas y de las necesidades juveniles detecta</text:span><text:span text:style-name="T15">da</text:span><text:span text:style-name="T2">s en su territorio, y fomentar su implicación en la sociedad en general. Igualmente, han de dar apoyo técnico, económico y formativo a los consejos locales de la juventud.</text:span></text:p>
      <text:p text:style-name="P9"/>
      <text:p text:style-name="P96"><text:span text:style-name="T2">3. Mediante los servicios juveniles de información y dinamización que los municipios creen y mantengan, los ayuntamientos deben prestar información a la juventud de forma que puedan orientar, asesorar y formar a la población joven de su municipio, entre otras, en las materias reguladas en esta Ley, respetando los términos de calidad establecidos en la Carta ERY</text:span><text:span text:style-name="T15">I</text:span><text:span text:style-name="T2">CA (Agencia Europea para la Información y el Asesoramiento de los y las Jóvenes).</text:span></text:p>
      <text:p text:style-name="P9"/>
      <text:p text:style-name="P96"><text:span text:style-name="T2">4. Igualmente, los ayuntamientos deben colaborar con la Administración autonómica y los consejos insulares en la elaboración de los estudios de ámbito autonómico e insular, y también deben procurar la elaboración de análisis propi</text:span><text:span text:style-name="T15">o</text:span><text:span text:style-name="T2">s de detección de las necesidades del colectivo joven en su ámbito territorial y, en general, todos los estudios que ayuden a conocer mejor esta población y permitan diseñar políticas adecuadas.</text:span></text:p>
      <text:p text:style-name="P9"/>
      <text:p text:style-name="P96"><text:span text:style-name="T2">5. Los municipios pueden ejercer competencias delegadas o competencias distintas a las delegadas siempre que, en el primer caso, la administración titular de la competencia se las delegue en el marco de lo dispuesto en el artículo 27 de la Ley 7/1985, de 2 de abril, reguladora de las bases de </text:span><text:span text:style-name="T15">régimen local</text:span><text:span text:style-name="T2">, o, en el segundo, se cumplan los requisitos establecidos en el apartado 4 del artículo 7 de la misma Ley reguladora de las bases del régimen local. </text:span></text:p>
      <text:p text:style-name="P9"/>
      <text:p text:style-name="P9">6. Los ayuntamientos pueden también constituir entidades supramunicipales para una gestión más eficaz de las políticas de juventud. En cualquier caso, deben tratar de coordinarse con otros municipios para mejorar la gestión y optimizar recursos.</text:p>
      <text:p text:style-name="P9"/>
      <text:p text:style-name="P104"><text:span text:style-name="T116">C</text:span><text:span text:style-name="T112">apítulo II</text:span></text:p>
      <text:p text:style-name="P38">Organización administrativa en el ámbito autonómico</text:p>
      <text:p text:style-name="P47"/>
      <text:p text:style-name="P113"><text:span text:style-name="T15">A</text:span><text:span text:style-name="T2">rtículo 12</text:span></text:p>
      <text:p text:style-name="P30">Órganos competentes en el ámbito autonómico</text:p>
      <text:p text:style-name="P30"/>
      <text:p text:style-name="P15">Las políticas de juventud en el ámbito autonómico se desarrollan mediante la consejería competente en materia de juventud, las otras consejerías del Gobierno de las I<text:span text:style-name="T267">slas </text:span>Balear<text:span text:style-name="T267">e</text:span>s y el Instituto Balear de la Juventud.</text:p>
      <text:p text:style-name="P75"/>
      <text:p text:style-name="P104"><text:span text:style-name="T129">S</text:span><text:span text:style-name="T124">ección </text:span><text:span text:style-name="T130">1</text:span><text:span text:style-name="T153">a</text:span></text:p>
      <text:p text:style-name="P64">Consejería competente en materia de juventud</text:p>
      <text:p text:style-name="P30"/>
      <text:p text:style-name="P113"><text:span text:style-name="T16">A</text:span><text:span text:style-name="T2">rtículo 13</text:span></text:p>
      <text:p text:style-name="P113"><text:soft-page-break/><text:span text:style-name="T16">F</text:span><text:span text:style-name="T2">unciones</text:span></text:p>
      <text:p text:style-name="P9"/>
      <text:p text:style-name="P9">La consejería competente en materia de juventud del Gobierno de las I<text:span text:style-name="T268">slas</text:span> Balear<text:span text:style-name="T268">e</text:span>s es competente para:</text:p>
      <text:p text:style-name="P9"/>
      <text:list xml:id="list2066908626" text:style-name="L8">
        <text:list-item>
          <text:p text:style-name="P164">Proponer al Consejo de Gobierno las prioridades y directrices generales de actuación, coordinación y seguimiento en las políticas de juventud, en colaboración con los consejos insulares.</text:p>
        </text:list-item>
        <text:list-item>
          <text:p text:style-name="P164">Coordinar, junto con las otras administraciones públicas, el Consejo de la Juventud de las I<text:span text:style-name="T268">slas</text:span> Balear<text:span text:style-name="T268">e</text:span>s y los agentes públicos y privados implicados, bajo las directrices de los gobiernos autonómico e insulares, la acción de la administración pública, en relación con las políticas de juventud.</text:p>
        </text:list-item>
        <text:list-item>
          <text:p text:style-name="P127"><text:span text:style-name="T2">Elevar al Consejo de Gobierno, a propuesta de la Comisión interdepartamental de políticas de juventud, el Plan estratégico de políticas de juventud del Gobierno de las I</text:span><text:span text:style-name="T93">sla</text:span><text:span text:style-name="T2">s Balear</text:span><text:span text:style-name="T93">e</text:span><text:span text:style-name="T2">s para su aprobación y, en su caso, </text:span><text:span text:style-name="T64">modificación</text:span><text:span text:style-name="T2">.</text:span></text:p>
        </text:list-item>
        <text:list-item>
          <text:p text:style-name="P164">Proponer a la Comisión interdepartamental de políticas de juventud los criterios y las fórmulas de coordinación general y transversal entre consejerías del Gobierno de las I<text:span text:style-name="T268">sla</text:span>s Balear<text:span text:style-name="T268">e</text:span>s para aplicar la política de juventud en cada una de las materias en las que sean competentes, y hacer el seguimiento del cumplimiento de las medidas que se contienen.</text:p>
        </text:list-item>
        <text:list-item>
          <text:p text:style-name="P164">Proponer al Consejo de Gobierno los anteproyectos de ley y de reglamentos en materia de juventud, de acuerdo con el Estatuto de <text:span text:style-name="T268">a</text:span>utonomía, y aprobar las órdenes pertinentes en los ámbitos que le correspondan, con la consulta a los consejos insulares, cuando afecte a sus competencias propias, y al Consejo de la Juventud de las I<text:span text:style-name="T268">sla</text:span>s Balear<text:span text:style-name="T268">e</text:span>s.</text:p>
        </text:list-item>
        <text:list-item>
          <text:p text:style-name="P164">Ejecutar y gestionar la actividad de fomento del Gobierno de las I<text:span text:style-name="T268">slas</text:span> Balear<text:span text:style-name="T268">e</text:span>s en el ámbito de las políticas en materia juventud, especialmente para el impulso de acciones y proyectos que tengan alcance o interés autonómico, así como en el resto de áreas que sean de su competencia.</text:p>
        </text:list-item>
        <text:list-item>
          <text:p text:style-name="P127"><text:span text:style-name="T2">Impulsar la innovación en materia de juventud, mediante el establecimiento de programas experimentales y otras actuaciones que tengan como objetivo evaluar el éxito de nuevas metodologías y estrategias de intervención que permitan dar una mejor respuesta a los desafíos y</text:span><text:span text:style-name="T17"> </text:span><text:span text:style-name="T2">a las nuevas necesidades en la atención de este sector de la población.</text:span></text:p>
        </text:list-item>
        <text:list-item>
          <text:p text:style-name="P164">Impulsar, en coordinación con los consejos insulares, la prestación de servicios o programas de interés autonómico que garanticen la igualdad de oportunidades.</text:p>
        </text:list-item>
        <text:list-item>
          <text:p text:style-name="P164">Impulsar el estudio, la investigación, las publicaciones, los congresos, la formación del personal profesional y la promoción de los derechos de la juventud, cuando afecten al conjunto de la Comunidad Autónoma.</text:p>
        </text:list-item>
        <text:list-item>
          <text:p text:style-name="P127"><text:span text:style-name="T2">Gestionar en las I</text:span><text:span text:style-name="T93">slas</text:span><text:span text:style-name="T2"> Balear</text:span><text:span text:style-name="T93">e</text:span><text:span text:style-name="T2">s los programas de alcance europeo e internacional que afecten a la juventud y participar en el seno de los </text:span><text:soft-page-break/><text:span text:style-name="T2">procedimientos establecidos por la Administración </text:span><text:span text:style-name="T93">g</text:span><text:span text:style-name="T2">eneral del Estado para la selección de proyectos y actividades que </text:span><text:span text:style-name="T65">deban</text:span><text:span text:style-name="T2"> de ejecutar en el ámbito territorial de la comun</text:span><text:span text:style-name="T17">idad</text:span><text:span text:style-name="T2"> autónoma, así como formular propuestas ante las instancias que correspondan para la financiación de las actuaciones relacionadas con estos programas.</text:span></text:p>
        </text:list-item>
        <text:list-item>
          <text:p text:style-name="P127"><text:span text:style-name="T2">Elaborar y promover, junto con </text:span><text:span text:style-name="T17">el</text:span><text:span text:style-name="T2"> IBJOVE, informes o estudios sobre materias relacionadas con las políticas de juventud y con las necesidades del colectivo joven, por iniciativa propia o</text:span><text:span text:style-name="T17"> </text:span><text:span text:style-name="T2">a petición de otras entidades del sector público.</text:span></text:p>
        </text:list-item>
        <text:list-item>
          <text:p text:style-name="P127"><text:span text:style-name="T2">Gestionar el Censo de entidades juveniles y el Censo de servicios y equipamientos juveniles a </text:span><text:span text:style-name="T65">los </text:span><text:span text:style-name="T2">que se refieren, respectivamente, los artículos 43 y 89, y los otros de ámbito autonómico en materia de juventud que se puedan establecer reglamentariamente.</text:span></text:p>
        </text:list-item>
        <text:list-item>
          <text:p text:style-name="P164">Mantener las relaciones de interlocución con el Consejo de la Juventud de la I<text:span text:style-name="T268">sla</text:span>s Balear<text:span text:style-name="T268">e</text:span>s.</text:p>
        </text:list-item>
        <text:list-item>
          <text:p text:style-name="P165">Las demás que le otorguen esta y otras leyes.</text:p>
          <text:p text:style-name="P222"/>
          <text:p text:style-name="P242"/>
        </text:list-item>
      </text:list>
      <text:p text:style-name="P105"><text:span text:style-name="T131">S</text:span><text:span text:style-name="T124">ección </text:span><text:span text:style-name="T139">2</text:span><text:span text:style-name="T153">a</text:span></text:p>
      <text:p text:style-name="P63">Instituto Balear de la Juventud</text:p>
      <text:p text:style-name="P63"/>
      <text:p text:style-name="P113"><text:span text:style-name="T17">A</text:span><text:span text:style-name="T2">rtículo 14</text:span></text:p>
      <text:p text:style-name="P113"><text:span text:style-name="T17">N</text:span><text:span text:style-name="T2">aturaleza jurídica</text:span></text:p>
      <text:p text:style-name="P9"/>
      <text:p text:style-name="P9">1. El Instituto Balear de la Juventud, en adelante IBJOVE, es el organismo encargado de coordinar y ejecutar la política autonómica de juventud.</text:p>
      <text:p text:style-name="P9"/>
      <text:p text:style-name="P96"><text:span text:style-name="T2">2. </text:span><text:span text:style-name="T18">El </text:span><text:span text:style-name="T2">IBJOVE se configura como una entidad pública empresarial, de las previstas en la letra </text:span><text:span text:style-name="T123">b)</text:span><text:span text:style-name="T2"> del apartado 1 del artículo 2 de la Ley 7/2010, de 21 de julio, del sector público instrumental de la comuni</text:span><text:span text:style-name="T18">dad</text:span><text:span text:style-name="T2"> </text:span><text:span text:style-name="T18">a</text:span><text:span text:style-name="T2">utónoma de las I</text:span><text:span text:style-name="T93">sla</text:span><text:span text:style-name="T2">s Balea</text:span><text:span text:style-name="T93">re</text:span><text:span text:style-name="T2">s, y tiene personalidad jurídica propia y diferenciada, tesorería y patrimonio propios, capacidad de actuar y autonomía de gestión </text:span><text:span text:style-name="T18">p</text:span><text:span text:style-name="T2">lenas, sin perjuicio de la relación de tutela de la Administración de la Comunidad Autónoma.</text:span></text:p>
      <text:p text:style-name="P9"/>
      <text:p text:style-name="P9">3. El IBJOVE está adscrito a la consejería competente en materia de juventud del Gobierno de las I<text:span text:style-name="T268">sla</text:span>s Balear<text:span text:style-name="T268">e</text:span>s.</text:p>
      <text:p text:style-name="P30"/>
      <text:p text:style-name="P113"><text:span text:style-name="T18">A</text:span><text:span text:style-name="T2">rtículo 15</text:span></text:p>
      <text:p text:style-name="P30">Funciones y competencias</text:p>
      <text:p text:style-name="P30"/>
      <text:p text:style-name="P9">1. Son funciones del IBJOVE en materia de políticas de juventud, las siguientes:</text:p>
      <text:p text:style-name="P9"/>
      <text:p text:style-name="P9">En el ámbito de la planificación y el seguimiento:</text:p>
      <text:p text:style-name="P9"/>
      <text:list xml:id="list80908508" text:style-name="L9">
        <text:list-item>
          <text:p text:style-name="P128"><text:soft-page-break/><text:span text:style-name="T2">Recoger las prioridades de los consejos insulares y, conjuntamente con ellos, proponer y elaborar las prioridades y las directrices generales de actuación y de seguimiento en las políticas de juventud de las I</text:span><text:span text:style-name="T94">sla</text:span><text:span text:style-name="T2">s Balear</text:span><text:span text:style-name="T94">e</text:span><text:span text:style-name="T2">s, en colaboración con la conse</text:span><text:span text:style-name="T18">j</text:span><text:span text:style-name="T2">er</text:span><text:span text:style-name="T18">í</text:span><text:span text:style-name="T2">a competente en materia de juventud.</text:span></text:p>
        </text:list-item>
        <text:list-item>
          <text:p text:style-name="P128"><text:span text:style-name="T2">Ejercer, según las directrices del Gobierno de las I</text:span><text:span text:style-name="T94">sla</text:span><text:span text:style-name="T2">s Balear</text:span><text:span text:style-name="T94">e</text:span><text:span text:style-name="T2">s y de la conse</text:span><text:span text:style-name="T18">jerí</text:span><text:span text:style-name="T2">a competente en materia de juventud, la coordinación de las políticas de juventud con el Gobierno de las I</text:span><text:span text:style-name="T94">sla</text:span><text:span text:style-name="T2">s Balear</text:span><text:span text:style-name="T94">e</text:span><text:span text:style-name="T2">s y con las otras administraciones públicas y los agentes públicos y privados que intervienen en el ámbito de la juventud.</text:span></text:p>
        </text:list-item>
        <text:list-item>
          <text:p text:style-name="P128"><text:span text:style-name="T2">Prestar, junto con la conse</text:span><text:span text:style-name="T18">jería</text:span><text:span text:style-name="T2"> competente en materia de juventud, el apoyo técnico necesario a la Comisión interdepartamental de políticas de juventud para la elaboración de la propuesta del Plan estratégico de políticas de juventud del Gobierno de las I</text:span><text:span text:style-name="T94">slas</text:span><text:span text:style-name="T2"> Balear</text:span><text:span text:style-name="T94">e</text:span><text:span text:style-name="T2">s, así como para sus modificaciones.</text:span></text:p>
        </text:list-item>
        <text:list-item>
          <text:p text:style-name="P166">Evaluar, de manera continuada, la ejecución de las directrices generales de actuación y seguimiento de las políticas de juventud, y reportar los resultados a la consejería competente en materia de juventud.</text:p>
        </text:list-item>
        <text:list-item>
          <text:p text:style-name="P128"><text:span text:style-name="T2">Elaborar, junto con la conse</text:span><text:span text:style-name="T18">j</text:span><text:span text:style-name="T2">er</text:span><text:span text:style-name="T18">ía</text:span><text:span text:style-name="T2"> competente en materia de juventud, la planificación de las políticas de juventud en el ámbito de la Administración de la Comunidad Autónoma de las Il</text:span><text:span text:style-name="T94">sla</text:span><text:span text:style-name="T2">s Balear</text:span><text:span text:style-name="T94">e</text:span><text:span text:style-name="T2">s y formular los criterios y los mecanismos de coordinación general y transversal entre consejerías del Gobierno de las I</text:span><text:span text:style-name="T94">slas</text:span><text:span text:style-name="T2"> Balear</text:span><text:span text:style-name="T94">e</text:span><text:span text:style-name="T2">s para aplicarlas desde cada una de las materias de </text:span><text:span text:style-name="T66">las </text:span><text:span text:style-name="T2">que sean competentes, y hacer el seguimiento del cumplimiento de las medidas que contienen.</text:span></text:p>
        </text:list-item>
      </text:list>
      <text:p text:style-name="P9"/>
      <text:p text:style-name="P9">En el ámbito de la elaboración y la ejecución:</text:p>
      <text:p text:style-name="P9"/>
      <text:list xml:id="list3751144355" text:style-name="L10">
        <text:list-item>
          <text:p text:style-name="P167">Desarrollar las actuaciones, servicios, programas o políticas que sean competencia de la Administración de la Comunidad Autónoma de las I<text:span text:style-name="T269">slas</text:span> Balear<text:span text:style-name="T269">e</text:span>s o que tengan un alcance o un interés suprainsular por su incidencia en la igualdad de oportunidades de los y las jóvenes de todas las Islas o porque fomenten la cohesión social, con la participación de los consejos insulares.</text:p>
        </text:list-item>
        <text:list-item>
          <text:p text:style-name="P129"><text:span text:style-name="T2">Realizar campañas de sensibilización, promoción y difusión para informar </text:span><text:span text:style-name="T18">a </text:span><text:span text:style-name="T2">la ciudadanía sobre los intereses y las demandas de las personas jóvenes, de alcance autonómico.</text:span></text:p>
        </text:list-item>
        <text:list-item>
          <text:p text:style-name="P129"><text:span text:style-name="T2">Promover la participación juvenil, en colaboración con la c</text:span><text:span text:style-name="T18">onsejería</text:span><text:span text:style-name="T2"> competente en materia de Juventud y el Consejo de la Juventud de las I</text:span><text:span text:style-name="T94">slas</text:span><text:span text:style-name="T2"> Balear</text:span><text:span text:style-name="T94">e</text:span><text:span text:style-name="T2">s.</text:span></text:p>
        </text:list-item>
        <text:list-item>
          <text:p text:style-name="P129"><text:span text:style-name="T2">Impulsar políticas de formación y la capacitación de las personas jóvenes y del colectivo de profesionales de las políticas y del ámbito de la juventud , y llevarlas a cabo, cuando tengan </text:span><text:span text:style-name="T45">ámbito</text:span><text:span text:style-name="T2"> o interés autonómico.</text:span></text:p>
        </text:list-item>
        <text:list-item>
          <text:p text:style-name="P129"><text:soft-page-break/><text:span text:style-name="T2">Coordinar y apoyar las redes insulares de oficinas de información y</text:span><text:span text:style-name="T18"> </text:span><text:span text:style-name="T2">emancipación juveniles en aquellos asuntos de </text:span><text:span text:style-name="T45">ámbito </text:span><text:span text:style-name="T2">autonómico.</text:span></text:p>
        </text:list-item>
        <text:list-item>
          <text:p text:style-name="P167">Planificar, gestionar, crear y mantener los equipamientos e instalaciones juveniles que sean de su titularidad o de la Comunidad Autónoma de las I<text:span text:style-name="T269">sla</text:span>s Balear<text:span text:style-name="T269">e</text:span>s, o de las que tenga la gestión mediante cualquier título habilitante.</text:p>
        </text:list-item>
        <text:list-item>
          <text:p text:style-name="P167">Dar apoyo material y económico al desarrollo de las iniciativas y proyectos de ámbito suprainsular y desarrollar la actividad de fomento en aquellas materias que formen parte de su ámbito competencial.</text:p>
        </text:list-item>
        <text:list-item>
          <text:p text:style-name="P167">Prestar apoyo técnico y logístico a la consejería competente en materia de juventud.</text:p>
        </text:list-item>
        <text:list-item>
          <text:p text:style-name="P167">Cualquier otra relacionada con las materias de juventud que le sean delegadas o encomendadas.</text:p>
        </text:list-item>
      </text:list>
      <text:p text:style-name="P9"/>
      <text:p text:style-name="P9">En el ámbito del asesoramiento, la consulta, la propuesta y el estudio:</text:p>
      <text:p text:style-name="P9"/>
      <text:list xml:id="list1128903774" text:style-name="L11">
        <text:list-item>
          <text:p text:style-name="P130"><text:span text:style-name="T2">Ser el órgano de asesoramiento, consulta y propuesta de las consejerías del Gobierno de las I</text:span><text:span text:style-name="T94">slas</text:span><text:span text:style-name="T2"> Balear</text:span><text:span text:style-name="T94">e</text:span><text:span text:style-name="T2">s y de los agentes públicos y privados </text:span><text:span text:style-name="T67">en </text:span><text:span text:style-name="T2">materia de políticas de juventud, en coordinación con la consejería competente en mate</text:span><text:span text:style-name="T18">ria</text:span><text:span text:style-name="T2"> de juventud.</text:span></text:p>
        </text:list-item>
        <text:list-item>
          <text:p text:style-name="P168">Promover la prestación de servicios a favor de la juventud y proponer a las diferentes administraciones los que considere necesarios.</text:p>
        </text:list-item>
        <text:list-item>
          <text:p text:style-name="P168">Estudiar la situación de las personas jóvenes en el ámbito de las I<text:span text:style-name="T269">slas</text:span> Balear<text:span text:style-name="T269">e</text:span>s, y promover especialmente la generación de conocimiento para elaborar políticas de juventud.</text:p>
        </text:list-item>
        <text:list-item>
          <text:p text:style-name="P168">Elaborar los estudios, investigaciones, publicaciones y programas experimentales de juventud en las I<text:span text:style-name="T269">sla</text:span>s Balear<text:span text:style-name="T269">e</text:span>s; impulsar la investigación y el estudio sobre la realidad juvenil de forma periódica, para el diseño y desarrollo de las políticas de juventud, y colaborar en la creación, gestión y difusión de las estadísticas autonómicas sobre juventud.</text:p>
        </text:list-item>
      </text:list>
      <text:p text:style-name="P9"/>
      <text:p text:style-name="P96"><text:span text:style-name="T2">2. En el ámbito de sus competencias, el IBJOVE disfruta de todas laspotestades administrativas necesarias para el cumplimiento de sus fines, incluso la</text:span><text:span text:style-name="T18"> </text:span><text:span text:style-name="T2">potestad de fomento, a excepción de la potestad expropiatoria.</text:span></text:p>
      <text:p text:style-name="P9"/>
      <text:p text:style-name="P9">3. Las potestades administrativas atribuidas al IBJOVE las ejercerán las personas que ocupan la Presidencia, la Vicepresid<text:span text:style-name="T209">e</text:span>ncia y la Direcció<text:span text:style-name="T195">n</text:span>, así como el Consejo de Administración de la entidad, de acuerdo con los estatutos.</text:p>
      <text:p text:style-name="P9"/>
      <text:p text:style-name="P96"><text:span text:style-name="T2">4. En el marco de las competencias propias de los consejos insulares y de los municipios,</text:span><text:span text:style-name="T18"> </text:span><text:span text:style-name="T2">el IBJOVE puede concertar los instrumentos de colaboración o cooperación previstos en la legislación aplicable, especialmente los convenios y los acuerdos de colaboración y los planes y programas conjuntos.</text:span></text:p>
      <text:p text:style-name="P9"/>
      <text:p text:style-name="P9"><text:soft-page-break/>5. Para conseguir los fines propios, el IBJOVE puede actuar mediante la gestión directa, indirecta o mixta, y participar en la constitución de sociedades, consorcios y empresas o entidades públicas o privadas de conformidad con la normativa aplicable, así como poner a la venta productos y servicios propios.</text:p>
      <text:p text:style-name="P9"/>
      <text:p text:style-name="P9">6. El IBJOVE establecerá, mediante acuerdo de Consejo de Administración, el régimen de precios correspondiente a los servicios que presta <text:span text:style-name="T209">o</text:span> las actividades que realiza en régimen de derecho privado. El Consejo de Administración podrá actualizar las cuantías periódicamente.</text:p>
      <text:p text:style-name="P9"/>
      <text:p text:style-name="P16">7. El establecimiento de precios públicos por los servicios que presta o las actividades que realiza el IBJOVE en régimen de derecho público requiere la aprobación de una Orden de la persona titular de la consejería competente en materia de juventud. El Consejo de de Administración podrá modificar los conceptos y actualizar las cuantías periódicamente.</text:p>
      <text:p text:style-name="P74"/>
      <text:p text:style-name="P106"><text:span text:style-name="T128">S</text:span><text:span text:style-name="T124">ección </text:span><text:span text:style-name="T128">3</text:span><text:span text:style-name="T153">a</text:span></text:p>
      <text:p text:style-name="P65">Otras consejerías del Gobierno de las I<text:span text:style-name="T269">sla</text:span>s Balear<text:span text:style-name="T269">e</text:span>s</text:p>
      <text:p text:style-name="P9"/>
      <text:p text:style-name="P113"><text:span text:style-name="T18">A</text:span><text:span text:style-name="T2">rtículo 16</text:span></text:p>
      <text:p text:style-name="P30">Funciones de otras consejerías del Gobierno de las I<text:span text:style-name="T269">sla</text:span>s Balear<text:span text:style-name="T269">e</text:span>s</text:p>
      <text:p text:style-name="P30"/>
      <text:p text:style-name="P96"><text:span text:style-name="T2">1. Las consejerías del Gobierno de las I</text:span><text:span text:style-name="T94">sla</text:span><text:span text:style-name="T2">s Balear</text:span><text:span text:style-name="T94">e</text:span><text:span text:style-name="T2">s diferentes a la competente en materia de juventud también llevan a cabo políticas que afectan a la juventud y, por tanto, desarrollan la planificación global en materia de juventud por medio de la planificación de las políticas de juventud a </text:span><text:span text:style-name="T67">las</text:span><text:span text:style-name="T2"> que se refiere esta </text:span><text:span text:style-name="T18">L</text:span><text:span text:style-name="T2">ey.</text:span></text:p>
      <text:p text:style-name="P9"/>
      <text:p text:style-name="P9">2. A tal efecto, las consejerías del Gobierno de las I<text:span text:style-name="T269">slas </text:span>Balear<text:span text:style-name="T269">e</text:span>s desarrollan las siguientes funciones:</text:p>
      <text:p text:style-name="P9"/>
      <text:list xml:id="list3948328567" text:style-name="L12">
        <text:list-item>
          <text:p text:style-name="P169">Adoptar las medidas necesarias sobre las materias sectoriales respectivas para ejecutar las directrices generales establecidas por el Gobierno de las I<text:span text:style-name="T269">sla</text:span>s Balear<text:span text:style-name="T269">e</text:span>s en materia de políticas de juventud, y para desarrollar y ejecutar sus disposiciones y acuerdos.</text:p>
        </text:list-item>
        <text:list-item>
          <text:p text:style-name="P131"><text:span text:style-name="T2">Crear, mantener y gestionar los recursos, proyectos y programas que consideren necesarios para desarrollar las directrices establecidas en </text:span><text:span text:style-name="T68">las </text:span><text:span text:style-name="T2">políticas relacionadas con las personas jóvenes.</text:span></text:p>
        </text:list-item>
        <text:list-item>
          <text:p text:style-name="P169">Colaborar y cooperar con los consejos insulares, los ayuntamientos y las entidades juveniles en la aplicación de políticas relacionadas con las personas jóvenes de sus ámbitos sectoriales, y también prestarles asistencia.</text:p>
        </text:list-item>
        <text:list-item>
          <text:p text:style-name="P169">Promocionar y fomentar la gestión conjunta de los servicios necesarios para ejecutar políticas relacionadas con las personas jóvenes entre los <text:soft-page-break/>consejos insulares y los entes locales, teniendo en cuenta las estructuras de participación juvenil en cada ámbito territorial.</text:p>
        </text:list-item>
        <text:list-item>
          <text:p text:style-name="P169">Facilitar la información encaminada a hacer el seguimiento y la evaluación de la ejecución de las directrices generales de actuación y seguimiento en políticas de juventud del Gobierno de las I<text:span text:style-name="T269">sla</text:span>s Balear<text:span text:style-name="T269">e</text:span>s, en los términos que determine la Comisión interdepartamental de políticas de juventud.</text:p>
        </text:list-item>
        <text:list-item>
          <text:p text:style-name="P169">Coordinarse con la dirección general competente en materia de juventud para fomentar el estudio y la investigación en el ámbito de sus materias sectoriales relacionadas explícita o implícitamente con las personas jóvenes.</text:p>
        </text:list-item>
        <text:list-item>
          <text:p text:style-name="P169">Establecer instrumentos de recogida de información y hacer el tratamiento estadístico, a fin de mejorar las políticas de juventud.</text:p>
        </text:list-item>
        <text:list-item>
          <text:p text:style-name="P169">Garantizar la calidad de los servicios necesarios en sus materias sectoriales en la ejecución de políticas relacionadas con las personas jóvenes, de acuerdo con el marco normativo sectorial aplicable.</text:p>
        </text:list-item>
        <text:list-item>
          <text:p text:style-name="P131"><text:span text:style-name="T2">Cualquier función que sea necesaria para el desarrollo y la ejecución de políticas para las personas jóvenes que no estén expresamente atribuidas a la Consejería competente en materia de juventud, </text:span><text:span text:style-name="T68">a</text:span><text:span text:style-name="T2">l Gobierno de las I</text:span><text:span text:style-name="T94">sla</text:span><text:span text:style-name="T2">s Balear</text:span><text:span text:style-name="T94">e</text:span><text:span text:style-name="T2">s o </text:span><text:span text:style-name="T18">a</text:span><text:span text:style-name="T2"> otra administración pública.</text:span></text:p>
        </text:list-item>
        <text:list-item>
          <text:p text:style-name="P170">Las demás que le atribuya cualquier disposición legal o reglamentaria.</text:p>
        </text:list-item>
      </text:list>
      <text:p text:style-name="P73"/>
      <text:p text:style-name="P73"/>
      <text:p text:style-name="P99"><text:span text:style-name="T128">S</text:span><text:span text:style-name="T124">ección </text:span><text:span text:style-name="T128">4</text:span><text:span text:style-name="T153">a</text:span></text:p>
      <text:p text:style-name="P62">Coordinación de los órganos de la Administración autonómica en materia de juventud</text:p>
      <text:p text:style-name="P60"/>
      <text:p text:style-name="P113"><text:span text:style-name="T18">A</text:span><text:span text:style-name="T2">rtículo 17</text:span></text:p>
      <text:p text:style-name="P30">Coordinación de acciones entre consejerías del Gobierno de las I<text:span text:style-name="T269">sla</text:span>s Balear<text:span text:style-name="T269">e</text:span>s</text:p>
      <text:p text:style-name="P9"/>
      <text:p text:style-name="P9">El Gobierno de las I<text:span text:style-name="T269">sla</text:span>s Balear<text:span text:style-name="T269">e</text:span>s, mediante la consejería competente en materia de juventud, establecerá la coordinación de acciones en materia de juventud de acuerdo con <text:span text:style-name="T210">estas</text:span> bases:</text:p>
      <text:p text:style-name="P9"/>
      <text:list xml:id="list3912796583" text:style-name="L13">
        <text:list-item>
          <text:p text:style-name="P132"><text:span text:style-name="T2">La Conse</text:span><text:span text:style-name="T18">jería</text:span><text:span text:style-name="T2"> competente en materia de juventud y el IBJOVE deben articular medidas de fomento, de información, de formación, etc., en cualquier materia que tenga como beneficiari</text:span><text:span text:style-name="T46">a</text:span><text:span text:style-name="T2">s exclusiv</text:span><text:span text:style-name="T46">as</text:span><text:span text:style-name="T2"> las personas jóvenes, en coordinación y con el visto bueno de la consejería competente por razón de la materia de </text:span><text:span text:style-name="T69">la </text:span><text:span text:style-name="T2">que se trate.</text:span></text:p>
        </text:list-item>
        <text:list-item>
          <text:p text:style-name="P132"><text:span text:style-name="T2">Las medidas de intervención que tengan como destinatario el colectivo juvenil deben ser coordinadas en el marco de la Comisión interdepartamental de políticas de juventud a </text:span><text:span text:style-name="T69">las </text:span><text:span text:style-name="T2">que se refiere el artículo siguiente.</text:span></text:p>
        </text:list-item>
        <text:list-item>
          <text:p text:style-name="P132"><text:span text:style-name="T2">En todo caso, la orientación metodológica de las acciones destinadas a</text:span><text:span text:style-name="T46"> </text:span><text:span text:style-name="T2">l</text:span><text:span text:style-name="T46">a</text:span><text:span text:style-name="T2"> juventud desde las consejerías del Gobierno de las I</text:span><text:span text:style-name="T94">slas</text:span><text:span text:style-name="T2"> Balear</text:span><text:span text:style-name="T94">e</text:span><text:span text:style-name="T2">s debe </text:span><text:soft-page-break/><text:span text:style-name="T2">contar necesariamente con el asesoramiento de la consejería competente en materia de juventud.</text:span></text:p>
        </text:list-item>
      </text:list>
      <text:p text:style-name="P9"/>
      <text:p text:style-name="P9"/>
      <text:p text:style-name="P113"><text:span text:style-name="T18">A</text:span><text:span text:style-name="T2">rtículo 18</text:span></text:p>
      <text:p text:style-name="P30">Comisión interdepartamental de políticas de juventud</text:p>
      <text:p text:style-name="P30"/>
      <text:p text:style-name="P96"><text:span text:style-name="T2">1. La Comisión Interdepartamental de políticas de juventud, adscrita a la consejería competente en materia de juventud, es el órgano específico de coordinación, consulta y propuesta en el ámbito de la planificación, la programación y la ejecución de las políticas que, en materia de juventud, promueve el Gobierno de las I</text:span><text:span text:style-name="T95">sla</text:span><text:span text:style-name="T2">s Balears desde las consejerías y el IBJOVE en los ámbitos a </text:span><text:span text:style-name="T69">los</text:span><text:span text:style-name="T2"> que se refiere esta </text:span><text:span text:style-name="T18">Ley.</text:span></text:p>
      <text:p text:style-name="P9"><text:s/></text:p>
      <text:p text:style-name="P9">2. La Comisión interdepartamental de políticas de juventud tiene como funciones, además de las que reglamentariamente se le puedan atribuir, las siguientes:</text:p>
      <text:p text:style-name="P9"/>
      <text:list xml:id="list1535338090" text:style-name="L14">
        <text:list-item>
          <text:p text:style-name="P171">Proponer las líneas de actuación en materia de juventud del Gobierno de las I<text:span text:style-name="T270">slas </text:span>Balear<text:span text:style-name="T270">e</text:span>s.</text:p>
        </text:list-item>
        <text:list-item>
          <text:p text:style-name="P171">Aprobar la propuesta de Plan estratégico de políticas de juventud del Gobierno de las I<text:span text:style-name="T270">slas</text:span> Balear<text:span text:style-name="T270">e</text:span>s y elevarla, por medio de la consejería competente en materia de juventud, a la aprobación del Consejo de Gobierno.</text:p>
        </text:list-item>
        <text:list-item>
          <text:p text:style-name="P133"><text:span text:style-name="T2">Impulsar la acción del Gobierno de las I</text:span><text:span text:style-name="T95">slas</text:span><text:span text:style-name="T2"> Balear</text:span><text:span text:style-name="T95">e</text:span><text:span text:style-name="T2">s en materia de juventud </text:span><text:span text:style-name="T18">y s</text:span><text:span text:style-name="T2">ensibilizar</text:span><text:span text:style-name="T46"> a</text:span><text:span text:style-name="T2"> las diferentes áreas del Gobierno de las I</text:span><text:span text:style-name="T95">sla</text:span><text:span text:style-name="T2">s Balear</text:span><text:span text:style-name="T95">e</text:span><text:span text:style-name="T2">s de la necesidad de llevar a cabo políticas para la gente joven y de orientarlas según las especificidades del colectivo.</text:span></text:p>
        </text:list-item>
        <text:list-item>
          <text:p text:style-name="P171">Facilitar la coordinación de las actuaciones en el seno de la Administración de la Comunidad Autónoma y la de ésta con el resto de administraciones y agentes implicados en políticas de juventud.</text:p>
        </text:list-item>
        <text:list-item>
          <text:p text:style-name="P171">Crear e impulsar comisiones técnicas de trabajo, según las líneas de actuaciones, para ejecutar políticas de juventud. En todo caso, en el seno de la Comisión interdepartamental debe haber una comisión técnica específica para la elaboración del Plan estratégico de políticas de juventud del Gobierno de las I<text:span text:style-name="T270">slas</text:span> Balear<text:span text:style-name="T270">e</text:span>s, que tiene como función la elaboración de la propuesta de Plan estratégico de políticas de juventud del Gobierno de las I<text:span text:style-name="T270">sla</text:span>s Balear<text:span text:style-name="T270">e</text:span>s. En esta comisión técnica han de participar también el Consejo de la Juventud de las I<text:span text:style-name="T270">slas</text:span> Balear<text:span text:style-name="T270">e</text:span>s, los departamentos de juventud de los consejos insulares, la Federación de Municipios de las I<text:span text:style-name="T270">slas</text:span> Balear<text:span text:style-name="T270">e</text:span>s y los otros organismos que acuerde el Pleno de la Comisión interdepartamental de políticas de juventud.</text:p>
        </text:list-item>
        <text:list-item>
          <text:p text:style-name="P133"><text:span text:style-name="T2">Asegurar la aplicación correcta de las políticas de juventud que se hagan desde de las distint</text:span><text:span text:style-name="T19">as</text:span><text:span text:style-name="T2"> consejerías. </text:span></text:p>
        </text:list-item>
      </text:list>
      <text:p text:style-name="P9"/>
      <text:p text:style-name="P96"><text:soft-page-break/><text:span text:style-name="T2">3. La composición, la organización y el funcionamiento de este órgano se regularán reglamentariamente y se asegurará, en todo caso, la presencia del Consejo de la Juventud de las I</text:span><text:span text:style-name="T95">slas</text:span><text:span text:style-name="T19"> Balear</text:span><text:span text:style-name="T95">e</text:span><text:span text:style-name="T19">s</text:span><text:span text:style-name="T2">.</text:span></text:p>
      <text:p text:style-name="P9"/>
      <text:p text:style-name="P113"><text:span text:style-name="T20">A</text:span><text:span text:style-name="T2">rtículo 19</text:span></text:p>
      <text:p text:style-name="P96"><text:span text:style-name="T112">Otras formas de coordinación</text:span><text:span text:style-name="T2"> </text:span></text:p>
      <text:p text:style-name="P9"/>
      <text:p text:style-name="P16">La consejería competente en materia de juventud y el IBJOVE también pueden coordinar la actuación del Gobierno de las I<text:span text:style-name="T270">slas</text:span> Balear<text:span text:style-name="T270">e</text:span>s en materia de juventud mediante la emisión de orientaciones y criterios de actuación en las diferentes consejerías.</text:p>
      <text:p text:style-name="P52"/>
      <text:p text:style-name="P106"><text:span text:style-name="T117">C</text:span><text:span text:style-name="T112">apítulo III</text:span></text:p>
      <text:p text:style-name="P39">Instrumentos de coordinación y de cooperación entre administraciones en materia de juventud</text:p>
      <text:p text:style-name="P9"/>
      <text:p text:style-name="P30">Artículo 20</text:p>
      <text:p text:style-name="P30">Órganos de coordinación y de cooperación</text:p>
      <text:p text:style-name="P9"/>
      <text:p text:style-name="P9">En el marco de lo establecido en la normativa básica del Estado, la legislación de consejos insulares y la legislación de régimen local, y respetando las normas de transferencia de funciones a los consejos insulares, las administraciones públicas deben crear órganos de cooperación de composición multilateral o bilateral, en el ámbito de juventud, constituidos por representantes de la Administración de la Comunidad Autónoma de las I<text:span text:style-name="T270">slas</text:span> Balear<text:span text:style-name="T270">e</text:span>s, de los consejos insulares o, en su caso, de las entidades locales, para acordar voluntariamente actuaciones que mejoren el ejercicio de las competencias de cada administración pública en esta materia.</text:p>
      <text:p text:style-name="P9"/>
      <text:p text:style-name="P31">Artículo 21</text:p>
      <text:p text:style-name="P31">Conferencia interinsular en materia de juventud</text:p>
      <text:p text:style-name="P9"/>
      <text:p text:style-name="P9">1. La Conferencia interinsular en materia de juventud es el instrumento de cooperación permanente entre el Gobierno de las I<text:span text:style-name="T270">sla</text:span>s Balear<text:span text:style-name="T270">e</text:span>s y los consejos insulares con funciones consultivas, decisorias y de coordinación en este ámbito.</text:p>
      <text:p text:style-name="P9"/>
      <text:p text:style-name="P9">2. En particular, la Conferencia ha de ejercer, entre otras, las siguientes funciones:</text:p>
      <text:p text:style-name="P9"/>
      <text:list xml:id="list3307902357" text:style-name="L15">
        <text:list-item>
          <text:p text:style-name="P134"><text:span text:style-name="T2">Ser informada sobre los anteproyectos de leyes y los proyectos de reglamentos del Gobierno de las I</text:span><text:span text:style-name="T95">sla</text:span><text:span text:style-name="T2">s Balear</text:span><text:span text:style-name="T95">e</text:span><text:span text:style-name="T2">s cuando afecten de manera directa </text:span><text:span text:style-name="T46">a</text:span><text:span text:style-name="T2">l ámbito competencial de los consejos insulares o cuando así esté previsto en la normativa sectorial aplicable; así como de la propuesta de Plan estratégico de políticas de juventud del Gobierno de las I</text:span><text:span text:style-name="T95">sla</text:span><text:span text:style-name="T2">s Balear</text:span><text:span text:style-name="T95">e</text:span><text:span text:style-name="T2">s antes de </text:span><text:span text:style-name="T69">que la apruebe</text:span><text:span text:style-name="T2"> la Comisión interdepartamental de políticas de </text:span><text:soft-page-break/><text:span text:style-name="T2">juventud, bien mediante el </text:span><text:span text:style-name="T21">Pleno</text:span><text:span text:style-name="T2"> o bien mediante la comisión o </text:span><text:span text:style-name="T21">los </text:span><text:span text:style-name="T2">grupos de trabajo que se puedan crear al efecto.</text:span></text:p>
        </text:list-item>
        <text:list-item>
          <text:p text:style-name="P172">Coordinar actuaciones y establecer planes específicos de cooperación en materia de juventud, procurando la supresión de duplicidades y la consecución de una mejor eficiencia de los servicios públicos.</text:p>
        </text:list-item>
        <text:list-item>
          <text:p text:style-name="P172">Intercambiar información sobre las actuaciones programadas por el Gobierno de las I<text:span text:style-name="T270">slas</text:span> Balear<text:span text:style-name="T270">e</text:span>s y los consejos insulares, en ejercicio de sus competencias, y que puedan afectar a las otras administraciones.</text:p>
        </text:list-item>
        <text:list-item>
          <text:p text:style-name="P172">Establecer mecanismos de intercambio de información, especialmente de contenido estadístico.</text:p>
        </text:list-item>
        <text:list-item>
          <text:p text:style-name="P172">Fijar los criterios objetivos que sirvan de base para la distribución territorial de los créditos presupuestarios, en su caso, así como su distribución en el comienzo del ejercicio económico.</text:p>
        </text:list-item>
        <text:list-item>
          <text:p text:style-name="P172">Armonizar los intereses propios de las instituciones participantes.</text:p>
        </text:list-item>
        <text:list-item>
          <text:p text:style-name="P172">Ponderar la totalidad de los intereses públicos implicados cuando una actividad o un servicio supere el ámbito de los intereses propios de los consejos insulares o incida o condicione, de manera relevante, el ejercicio de las competencias autonómicas.</text:p>
        </text:list-item>
        <text:list-item>
          <text:p text:style-name="P172">Convenir parámetros de homogeneización técnica en los aspectos que correspondan.</text:p>
        </text:list-item>
        <text:list-item>
          <text:p text:style-name="P172">Presentar informes y propuestas para la obtención de subvenciones de ámbito estatal.</text:p>
        </text:list-item>
        <text:list-item>
          <text:p text:style-name="P172">Las demás que establezcan esta u otras leyes.</text:p>
        </text:list-item>
      </text:list>
      <text:p text:style-name="P9"/>
      <text:p text:style-name="P9">3. La Conferencia interinsular en materia de juventud está integrada por la persona titular de la consejería competente en materia de juventud del Gobierno de las I<text:span text:style-name="T270">sla</text:span>s Balear<text:span text:style-name="T270">e</text:span>s, quien la preside; y por los consejeros y las consejeras competentes en materia de juventud de los consejos insulares de Mallorca, de Menorca, de Ibiza y de Formentera. También forman parte con voz, pero sin voto, el director o directora general competente en materia de juventud, el director o la directora del IBJOVE y los directores o directoras insulares competentes en materia de juventud de cada consejo insular.</text:p>
      <text:p text:style-name="P9"/>
      <text:p text:style-name="P96"><text:span text:style-name="T2">4. La Confer</text:span><text:span text:style-name="T21">e</text:span><text:span text:style-name="T2">ncia intersinsular p</text:span><text:span text:style-name="T21">uede</text:span><text:span text:style-name="T2"> </text:span><text:span text:style-name="T21">crear </text:span><text:span text:style-name="T2">también grupos de trabajo, de carácter permanente o temporal, formados p</text:span><text:span text:style-name="T70">or</text:span><text:span text:style-name="T2"> personal técnico de las diferentes administraciones públicas que forman parte de esta Conferencia, para llevar a cabo las tareas técnicas que les asigne la Conferencia intersinsular. A estos grupos de trabajo podrán ser invitados expertos de reconocido prestigio en la materia a tratar. El director o la directora del grupo de trabajo, que debe ser un</text:span><text:span text:style-name="T70">a</text:span><text:span text:style-name="T2"> persona representante de la Administración de la Comunidad Autónoma de las I</text:span><text:span text:style-name="T95">sla</text:span><text:span text:style-name="T2">s Balear</text:span><text:span text:style-name="T95">e</text:span><text:span text:style-name="T2">s, </text:span><text:span text:style-name="T21">puede solicitar</text:span><text:span text:style-name="T2">, con el voto favorable de la mayoría de sus miembros, la participación de las organizaciones representativas de intereses afectados, a fin de recabar propuestas o formular consultas.</text:span></text:p>
      <text:p text:style-name="P9"/>
      <text:p text:style-name="P9"><text:soft-page-break/>5. La Conferencia interinsular en materia de juventud ha de elaborar el reglamento de organización y de funcionamiento interno, <text:span text:style-name="T211">que</text:span> se ha de aprobar por acuerdo del órgano.</text:p>
      <text:p text:style-name="P9"/>
      <text:p text:style-name="P106"><text:span text:style-name="T2">6. S</text:span><text:span text:style-name="T21">in </text:span><text:span text:style-name="T2">perjuicio de lo establecido en los a</text:span><text:span text:style-name="T21">partados</text:span><text:span text:style-name="T2"> anteriores, se podrán crear otros instrumentos de colaboración, de composición bilateral o multilateral, con los consejos insulares o los entes que integran la Administración local de las I</text:span><text:span text:style-name="T95">sla</text:span><text:span text:style-name="T2">s Balear</text:span><text:span text:style-name="T95">e</text:span><text:span text:style-name="T2">s, así como firmar convenios de colaboración.</text:span></text:p>
      <text:p text:style-name="P39"/>
      <text:p text:style-name="P39">TÍTULO III</text:p>
      <text:p text:style-name="P39">POLÍTICAS DE JUVENTUD DE LAS I<text:span text:style-name="T271">SLA</text:span>S BALEAR<text:span text:style-name="T271">E</text:span>S</text:p>
      <text:p text:style-name="P53"/>
      <text:p text:style-name="P106"><text:span text:style-name="T118">C</text:span><text:span text:style-name="T112">apítulo I</text:span></text:p>
      <text:p text:style-name="P39">Principios y contenido general</text:p>
      <text:p text:style-name="P9"/>
      <text:p text:style-name="P113"><text:span text:style-name="T21">A</text:span><text:span text:style-name="T2">rtículo 22</text:span></text:p>
      <text:p text:style-name="P113"><text:span text:style-name="T21">P</text:span><text:span text:style-name="T2">rincipios generales</text:span></text:p>
      <text:p text:style-name="P9"/>
      <text:p text:style-name="P9">1. Las políticas de juventud que impulsen las administraciones públicas deben tener por objeto mejorar las condiciones de vida de las personas jóvenes, atender sus necesidades, facilitar <text:span text:style-name="T196">sus </text:span>vivencias y experiencias, y promover <text:span text:style-name="T196">su </text:span>integración y participación efectivas en la vida política, económica, social y cultural.</text:p>
      <text:p text:style-name="P9"/>
      <text:p text:style-name="P9">2. Las políticas de juventud de cualquier administración pública deben diseñarse en base a datos empíricos y <text:span text:style-name="T211">estar </text:span>vinculadas a las necesidades y situaciones reales de la juventud, lo que requiere investigación continua, generación de conocimiento y <text:span text:style-name="T211">acercarse</text:span> a la juventud y a las organizaciones juveniles.</text:p>
      <text:p text:style-name="P9"/>
      <text:p text:style-name="P9">3. Las políticas de juventud deben llevarse a cabo por medio de las normas reglamentarias y de las actuaciones administrativas que correspondan, <text:span text:style-name="T196">q</text:span>ue se orientarán a la coordinación de las administraciones públicas competentes, con lo cual<text:span text:style-name="T196">:</text:span></text:p>
      <text:p text:style-name="P9"/>
      <text:list xml:id="list424660002" text:style-name="L16">
        <text:list-item>
          <text:p text:style-name="P135"><text:span text:style-name="T2">El Gobierno de las I</text:span><text:span text:style-name="T96">slas</text:span><text:span text:style-name="T2"> Balear</text:span><text:span text:style-name="T96">e</text:span><text:span text:style-name="T2">s, los consejos insulares y las entidades que integran la Administración local se prestarán cooperación y asistencia para el ejercicio eficaz de las competencias respectivas en las materias previstas en esta </text:span><text:span text:style-name="T46">L</text:span><text:span text:style-name="T2">ey.</text:span></text:p>
        </text:list-item>
        <text:list-item>
          <text:p text:style-name="P173">La elaboración de las políticas para la juventud debe llevarse a cabo con la participación de los mismos jóvenes y de los agentes implicados en las políticas de juventud.</text:p>
        </text:list-item>
      </text:list>
      <text:p text:style-name="P9"/>
      <text:p text:style-name="P9"/>
      <text:p text:style-name="P113"><text:span text:style-name="T21">A</text:span><text:span text:style-name="T2">rtículo 23</text:span></text:p>
      <text:p text:style-name="P113"><text:span text:style-name="T21">P</text:span><text:span text:style-name="T2">rincipios rectores</text:span></text:p>
      <text:p text:style-name="P9"><text:soft-page-break/></text:p>
      <text:p text:style-name="P9">Son principios rectores de la política de juventud que realice cualquier administración pública de las I<text:span text:style-name="T272">slas </text:span>Balear<text:span text:style-name="T272">e</text:span>s, los siguientes:</text:p>
      <text:p text:style-name="P9"/>
      <text:list xml:id="list980536792" text:style-name="L17">
        <text:list-item>
          <text:p text:style-name="P174">Integralidad y transversalidad. Se debe diseñar integralmente para que se ocupe de todos los ámbitos vitales y sociales de la juventud, así como transversalmente, es decir, desde todos los departamentos de las administraciones públicas.</text:p>
        </text:list-item>
        <text:list-item>
          <text:p text:style-name="P136"><text:span text:style-name="T2">Planificación. Debe ser el resultado de una planificación, mediante la elaboración de estrategias y planes que establezcan los objetivos y las acciones que deben llevar a cabo las administraciones públicas y las </text:span><text:span text:style-name="T71">propias</text:span><text:span text:style-name="T2"> personas jóvenes durante un periodo concreto, para garantizar la coherencia, la eficacia y la optimización de los recursos en todas las acciones que se realicen.</text:span></text:p>
        </text:list-item>
        <text:list-item>
          <text:p text:style-name="P174">Coordinación. Se debe diseñar coordinadamente entre las administraciones y con la sociedad civil, para responder a los principios de integridad, transversalidad, proximidad, universalidad e igualdad.</text:p>
        </text:list-item>
        <text:list-item>
          <text:p text:style-name="P175">Proximidad. Debe estar arraigada en el territorio y debe basarse en el principio de proximidad, para garantizar un mayor y mejor servicio directo a las personas jóvenes. Además, debe tener en cuenta las diferentes realidades territoriales y ha de prestar atención especial al hecho insular.</text:p>
        </text:list-item>
        <text:list-item>
          <text:p text:style-name="P174">Intergeneracionalidad. Se debe diseñar y se debe ejecutar desde una perspectiva intergeneracional, no adultocentrista, y como un proceso continuo con las políticas de infancia y adolescencia, que facilite el empoderamiento de las personas jóvenes como agentes principales de la sociedad.</text:p>
        </text:list-item>
        <text:list-item>
          <text:p text:style-name="P136"><text:span text:style-name="T2">Igualdad. Las administraciones públicas deben incluir el fomento de la perspectiva de género y la transversalidad en todas las políticas públicas, teniendo en cuenta las diferencias entre mujeres y hombres jóvenes, estableciendo las medidas necesarias para lograr una igualdad de oportunidades real entre mujeres y hombres y erradicar la violencia de género; y promoverá</text:span><text:span text:style-name="T46">n</text:span><text:span text:style-name="T2"> la diversidad como un valor por sí mismo.</text:span></text:p>
        </text:list-item>
        <text:list-item>
          <text:p text:style-name="P136"><text:span text:style-name="T2">Universalidad </text:span><text:span text:style-name="T22">y</text:span><text:span text:style-name="T2"> equidad. Debe tener carácter universal, en el sentido de que debe dirigirse a la generalidad de las personas jóvenes, sin distinción de sexo, etnia, origen, edad, estado civil, ideología, creencias, orientación sexual o cualquier otra condición o circunstancia personal o social; e incorporar la perspectiva de equidad, para garantizar la igualdad de oportunidades y combatir las desigualdades sociales, estructurales y coyunturales, mediante la promoción de las habilidades para la vida, la apuesta por el ocio educativo y la educación no formal, como instrumento fundamental para la inclusión social. Las administraciones públicas pueden elaborar programas de acción positiva dirigidos a determinados sectores de la población juvenil. Se debe prestar especial atención a eliminar los obstáculos causados por la doble insularidad para conseguir la </text:span><text:soft-page-break/><text:span text:style-name="T2">homogeneidad de servicios entre los jóvenes y las jóvenes de las Illes Balears, bajo los principios de solidaridad y subsidiariedad, y evitar, en la medida que sea posible, la duplicidad de intervenciones y recursos.</text:span></text:p>
        </text:list-item>
        <text:list-item>
          <text:p text:style-name="P174">Corresponsabilidad. Se debe perfilar y desarrollar desde la participación directa y con la corresponsabilidad de las personas jóvenes, por medio de las entidades y del tejido asociativo juvenil. Las administraciones públicas deben reconocer el Consejo de la Juventud de las I<text:span text:style-name="T272">slas</text:span> Balear<text:span text:style-name="T272">e</text:span>s como interlocutor directo en materia de juventud, así como a los consejos insulares y locales de Juventud en sus ámbitos territoriales, creando vías de interlocución entre las administraciones públicas y la juventud no asociada.</text:p>
        </text:list-item>
        <text:list-item>
          <text:p text:style-name="P174">Transparencia y rendición de cuentas. Debe fundamentarse en la transparencia, la evaluación, la rendición de cuentas y la democratización de la información.</text:p>
        </text:list-item>
        <text:list-item>
          <text:p text:style-name="P174">Interseccionalidad. Las políticas de juventud deben abordarse teniendo en cuenta la interacción entre los ejes de desigualdad existentes, como los derivados del género, el origen, la lengua, la clase social, las capacidades diversas, la sexualidad o la diversidad étnica, entre otros.</text:p>
        </text:list-item>
        <text:list-item>
          <text:p text:style-name="P136"><text:span text:style-name="T2">Adecuación al régimen lingüístico. Las políticas de juventud deben adecuarse al artículo 4 del Estatuto de </text:span><text:span text:style-name="T96">a</text:span><text:span text:style-name="T2">utonomía y </text:span><text:span text:style-name="T72">han de</text:span><text:span text:style-name="T2"> tener en cuenta que, de acuerdo con el artículo 35 del mismo Estatuto, normalizar la lengua catalana es un objetivo de los poderes públicos de la Comunidad Autónoma de las I</text:span><text:span text:style-name="T96">slas</text:span><text:span text:style-name="T2"> Balear</text:span><text:span text:style-name="T96">e</text:span><text:span text:style-name="T2">s.</text:span></text:p>
        </text:list-item>
      </text:list>
      <text:p text:style-name="P9"/>
      <text:p text:style-name="P9"/>
      <text:p text:style-name="P113"><text:span text:style-name="T22">A</text:span><text:span text:style-name="T2">rtículo 24</text:span></text:p>
      <text:p text:style-name="P30">Contenido de las políticas de juventud</text:p>
      <text:p text:style-name="P9"/>
      <text:p text:style-name="P9">Las políticas de juventud de las administraciones públicas deben garantizar el pleno desarrollo de los derechos del artículo 5, especialmente entre las personas jóvenes en situación de exclusión social, y por este motivo, deben ir encaminadas a:</text:p>
      <text:p text:style-name="P9"><text:s/></text:p>
      <text:list xml:id="list4051964725" text:style-name="L18">
        <text:list-item>
          <text:p text:style-name="P137"><text:span text:style-name="T2">Mejorar la calidad de vida de la juventud, especialmente de l</text:span><text:span text:style-name="T22">a</text:span><text:span text:style-name="T2"> que se encuentra en situación de exclusión social, ofreciendo respuestas a sus necesidades y situaciones reales a partir de datos empíricos y la generación de conocimiento.</text:span></text:p>
        </text:list-item>
        <text:list-item>
          <text:p text:style-name="P176">Facilitar la emancipación de las personas jóvenes.</text:p>
        </text:list-item>
        <text:list-item>
          <text:p text:style-name="P176">Establecer mecanismos efectivos para un empleo y unas condiciones de trabajo de calidad, potenciando la orientación y la inserción laborales, especialmente en cuanto al conocimiento de los derechos laborales, así como el autoempleo y el emprendimiento.</text:p>
        </text:list-item>
        <text:list-item>
          <text:p text:style-name="P176">Impulsar actuaciones efectivas para facilitar el acceso a la vivienda en condiciones dignas.</text:p>
        </text:list-item>
        <text:list-item>
          <text:p text:style-name="P176"><text:soft-page-break/>Velar, transversalmente, por la inclusión de jóvenes pertenecientes a colectivos vulnerables o en situación de riesgo y/o con diversidad funcional o cognitiva, y garantizar el acceso a un sistema de protección social y los recursos sociales de todas las personas jóvenes, considerando sus prioridades y necesidades propias, así como la integración social y laboral de las personas jóvenes con discapacidades y de los colectivos con riesgo de exclusión social.</text:p>
        </text:list-item>
        <text:list-item>
          <text:p text:style-name="P176">Asegurar la participación directa de las personas jóvenes y sus formas organizadas por medio de asociaciones, entidades juveniles o consejos de juventud en la elaboración de las políticas de juventud, y apoyar el asociacionismo entre las personas jóvenes y garantizar la capacidad de interlocución del juventud, ya sea individualmente o por medio de asociaciones.</text:p>
        </text:list-item>
        <text:list-item>
          <text:p text:style-name="P176">Potenciar el voluntariado juvenil y promocionar el reconocimiento social, acreditando las habilidades y los conocimientos adquiridos.</text:p>
        </text:list-item>
        <text:list-item>
          <text:p text:style-name="P137"><text:span text:style-name="T2">Desarrollar políticas públicas de juventud con perspectiva de género para promover la igualdad real entre las personas jóvenes desde la corresponsabilidad y la deconstrucción de roles de género, así como desde programas de prevención, detección, sensibilización y formación, con carácter transversal sobre todo tipo de violencias, especialmente la violencia machista, racista, la infantil, y las LGTBIf</text:span><text:span text:style-name="T73">ó</text:span><text:span text:style-name="T2">bi</text:span><text:span text:style-name="T22">ca</text:span><text:span text:style-name="T2">s</text:span><text:span text:style-name="T22">,</text:span><text:span text:style-name="T2"> incluyendo el acoso y el ciberacoso sexual.</text:span></text:p>
        </text:list-item>
        <text:list-item>
          <text:p text:style-name="P137"><text:span text:style-name="T2">Luchar contra el racismo y la xenofobia, haciendo valer la diversidad étnica de u</text:span><text:span text:style-name="T22">n </text:span><text:span text:style-name="T2">mundo cosmopolita, y favorecer la inclusión social de los colectivos que se ven afectados por este tipo de discriminación.</text:span></text:p>
        </text:list-item>
        <text:list-item>
          <text:p text:style-name="P177">Potenciar el valor de la diversidad, prestando una atención especial a la orientación sexual, la identidad de género o la expresión de género, así como promover la integración de la diversidad sexual, familiar y de género en las actuaciones dirigidas a la juventud.</text:p>
        </text:list-item>
        <text:list-item>
          <text:p text:style-name="P178">Garantizar el acceso a la cultura y apoyar la creación joven y el desarrollo de lenguajes artísticos y creativos, especialmente en catalán, en el marco de una sociedad innovadora.</text:p>
        </text:list-item>
        <text:list-item>
          <text:p text:style-name="P137"><text:span text:style-name="T2">Potenciar el conocimiento y el uso de la lengua catalana y de la cultura de las I</text:span><text:span text:style-name="T96">sla</text:span><text:span text:style-name="T2">s Balear</text:span><text:span text:style-name="T96">e</text:span><text:span text:style-name="T2">s como herramientas de inclusión e incentivar </text:span><text:span text:style-name="T73">su</text:span><text:span text:style-name="T2"> promoción, el respeto, el conocimiento mutuo y el intercambio cultural.</text:span></text:p>
        </text:list-item>
        <text:list-item>
          <text:p text:style-name="P176">Garantizar el acceso a una información de calidad según los principios de la carta ERYICA, mediante programas y servicios diseñados e implantados específicamente para personas jóvenes.</text:p>
        </text:list-item>
        <text:list-item>
          <text:p text:style-name="P137"><text:span text:style-name="T2">Garantizar el acceso seguro, democrático y saludable en los espacios digitales y</text:span><text:span text:style-name="T47"> </text:span><text:span text:style-name="T2">a la formación en ciudadanía digital, con el fin de facilitar la plena integración personal y profesional de las personas jóvenes dentro de estos espacios.</text:span></text:p>
        </text:list-item>
        <text:list-item>
          <text:p text:style-name="P137"><text:span text:style-name="T2">Impulsar programas de movilidad, de encuentro e intercambio de personas jóvenes en la </text:span><text:span text:style-name="T96">c</text:span><text:span text:style-name="T2">omunidad </text:span><text:span text:style-name="T96">a</text:span><text:span text:style-name="T2">utónoma de las I</text:span><text:span text:style-name="T96">slas </text:span><text:span text:style-name="T2">Balear</text:span><text:span text:style-name="T96">e</text:span><text:span text:style-name="T2">s y en </text:span><text:soft-page-break/><text:span text:style-name="T2">territorios de habla catalana y de todo el mundo, especialmente </text:span><text:span text:style-name="T73">en</text:span><text:span text:style-name="T2"> Europa y el </text:span><text:span text:style-name="T105">A</text:span><text:span text:style-name="T2">rco </text:span><text:span text:style-name="T105">M</text:span><text:span text:style-name="T2">editerráneo, para posibilitar que la juventud balear conozca otras realidades culturales.</text:span></text:p>
        </text:list-item>
        <text:list-item>
          <text:p text:style-name="P137"><text:span text:style-name="T2">Desarrollar políticas públicas de juventud para involucrar y facilitar la participación activa de la juventud en el proceso de consecución de la Agenda 2030 de Naciones Unidas para el desarrollo sostenible, en colaboración con cualquier organismo, plataforma, entidad y estructura de participación de l</text:span><text:span text:style-name="T73">a juventud</text:span><text:span text:style-name="T2"> en el ámbito de la Unión Europea.</text:span></text:p>
        </text:list-item>
        <text:list-item>
          <text:p text:style-name="P176">Facilitar la formación permanente de las personas que trabajan con el colectivo joven, que tienen responsabilidades políticas relacionadas con la juventud o que son responsables de asociaciones juveniles.</text:p>
        </text:list-item>
        <text:list-item>
          <text:p text:style-name="P176">Promocionar la actividad física y el deporte, tanto desde la vertiente de la salud como de la transmisión de valores.</text:p>
        </text:list-item>
        <text:list-item>
          <text:p text:style-name="P176">Promover la alimentación saludable, la vida activa, la salud afectiva sexual, la prevención de adicciones la perspectiva de género o la promoción de la salud mental.</text:p>
        </text:list-item>
        <text:list-item>
          <text:p text:style-name="P176">Acompañar en la promoción de la salud en los aspectos físicos, mentales y sociales, como una herramienta para la prevención de riesgos y la reducción de enfermedades, y garantizar el bienestar de las personas jóvenes.</text:p>
        </text:list-item>
        <text:list-item>
          <text:p text:style-name="P176">Promover una oferta de actividades de ocio de calidad dirigida a la población joven.</text:p>
        </text:list-item>
        <text:list-item>
          <text:p text:style-name="P137"><text:span text:style-name="T2">Facilitar espacios para el encuentro y el desarrollo social a través del ocio y la cultura</text:span><text:span text:style-name="T22">.</text:span></text:p>
        </text:list-item>
        <text:list-item>
          <text:p text:style-name="P137"><text:span text:style-name="T2">Promover un </text:span><text:span text:style-name="T22">tiempo libre </text:span><text:span text:style-name="T2">educativo de calidad, seguro y en condiciones de equidad, sin discriminaciones por razones económicas, territoriales, sociales, culturales o de capacidad.</text:span></text:p>
        </text:list-item>
        <text:list-item>
          <text:p text:style-name="P138"><text:span text:style-name="T2">Otros aspectos que determine</text:span><text:span text:style-name="T47">n los </text:span><text:span text:style-name="T2">planes de políticas de juventud.</text:span></text:p>
          <text:p text:style-name="P179"/>
          <text:p text:style-name="P240"/>
          <text:list>
            <text:list-header>
              <text:p text:style-name="P243"><text:span text:style-name="T119"><text:s text:c="5"/>C</text:span><text:span text:style-name="T112">apítulo II</text:span></text:p>
            </text:list-header>
          </text:list>
          <text:p text:style-name="P244">Ámbitos prioritarios de las políticas de juventud</text:p>
          <text:p text:style-name="P251"/>
          <text:p text:style-name="P258"><text:span text:style-name="T132">S</text:span><text:span text:style-name="T124">ección </text:span><text:span text:style-name="T132">1</text:span><text:span text:style-name="T146">a</text:span></text:p>
          <text:p text:style-name="P258"><text:span text:style-name="T132">E</text:span><text:span text:style-name="T124">mancipación juvenil</text:span></text:p>
          <text:p text:style-name="P252"/>
        </text:list-item>
      </text:list>
      <text:p text:style-name="P113"><text:span text:style-name="T22">A</text:span><text:span text:style-name="T2">rtículo 25</text:span></text:p>
      <text:p text:style-name="P30">Educación y formación</text:p>
      <text:p text:style-name="P9"/>
      <text:p text:style-name="P9">Las políticas de juventud que impulsen las administraciones públicas en materia de educación y formación en el ámbito de sus competencias deben tener como objetivos y líneas de actuación, respectivamente, los siguientes:</text:p>
      <text:list xml:id="list4255487933" text:style-name="L19">
        <text:list-header>
          <text:p text:style-name="P180"/>
        </text:list-header>
        <text:list-item>
          <text:p text:style-name="P180"><text:soft-page-break/>Reducir el fracaso escolar, el abandono prematuro y el efecto de las desigualdades sociales y territoriales dentro del sistema educativo.</text:p>
        </text:list-item>
        <text:list-item>
          <text:p text:style-name="P180">Desarrollar una oferta formativa de calidad en todos los niveles del sistema educativo y de la formación profesional para el empleo y garantizar una oferta adaptada al mercado laboral de cada territorio de las Islas.</text:p>
        </text:list-item>
        <text:list-item>
          <text:p text:style-name="P180">Promover el desarrollo y el reconocimiento de programas y recursos educativos del ámbito no formal, con la intención de fomentar los aprendizajes vitales para las personas jóvenes.</text:p>
        </text:list-item>
        <text:list-item>
          <text:p text:style-name="P180">Impulsar el aprendizaje de competencias instrumentales, habilidades, herramientas sociales de convivencia y valores entre las personas jóvenes y el rol de todos los agentes implicados en el proceso educativo.</text:p>
        </text:list-item>
        <text:list-item>
          <text:p text:style-name="P139"><text:span text:style-name="T2">Orientar, </text:span><text:span text:style-name="T73">empoderar</text:span><text:span text:style-name="T2"> y acompañar a la persona joven en su proceso educativo, a fin de favorecer la realización de su proyecto de vida y <text:s/>autonomía personal.</text:span></text:p>
        </text:list-item>
        <text:list-item>
          <text:p text:style-name="P180">Promover la coeducación, como un modelo educativo basado en el desarrollo integral de la persona al margen de los estereotipos y roles de género, la orientación e identidades sexuales, el rechazo a cualquier forma de discriminación, el tratamiento de la diversidad afectiva y sexual y la garantía de una orientación académica y profesional no sesgada por el género.</text:p>
        </text:list-item>
        <text:list-item>
          <text:p text:style-name="P180">Velar por una educación del ocio de calidad y accesible.</text:p>
        </text:list-item>
        <text:list-item>
          <text:p text:style-name="P180">Garantizar la igualdad de oportunidades de la juventud balear, potenciando la movilidad para realizar estudios en otras comunidades autónomas y facilitando el conocimiento y la inserción laboral.</text:p>
        </text:list-item>
        <text:list-item>
          <text:p text:style-name="P139"><text:span text:style-name="T2">Adquirir una actitud positiva hacia el conocimiento y el uso de la lengua catalana, propia de las I</text:span><text:span text:style-name="T97">slas</text:span><text:span text:style-name="T2"> Balear</text:span><text:span text:style-name="T97">e</text:span><text:span text:style-name="T2">s, y, a partir de esta base, hacia la diversidad lingüística y las ventajas personales, académic</text:span><text:span text:style-name="T73">a</text:span><text:span text:style-name="T2">s, profesionales y lúdic</text:span><text:span text:style-name="T73">a</text:span><text:span text:style-name="T2">s que implica el aprendizaje de idiomas.</text:span></text:p>
        </text:list-item>
        <text:list-item>
          <text:p text:style-name="P180">Impulsar la prevención del acoso escolar y del ciberacoso, así como la promoción de la educación ambiental y el fomento del uso racional y responsable de las tecnologías de la información y la comunicación (TIC) .</text:p>
        </text:list-item>
        <text:list-item>
          <text:p text:style-name="P139"><text:span text:style-name="T2">Los demás que </text:span><text:span text:style-name="T47">se </text:span><text:span text:style-name="T2">establezca</text:span><text:span text:style-name="T47">n en</text:span><text:span text:style-name="T2"> cada Plan estratégico de políticas de juventud del Gobierno de las </text:span><text:span text:style-name="T97">Islas </text:span><text:span text:style-name="T2">Balear</text:span><text:span text:style-name="T97">e</text:span><text:span text:style-name="T2">s y </text:span><text:span text:style-name="T47">en </text:span><text:span text:style-name="T2">los planes de políticas de juventud insulares.</text:span></text:p>
        </text:list-item>
      </text:list>
      <text:p text:style-name="P9"/>
      <text:p text:style-name="P9"/>
      <text:p text:style-name="P113"><text:span text:style-name="T23">A</text:span><text:span text:style-name="T2">rtículo 26</text:span></text:p>
      <text:p text:style-name="P113"><text:span text:style-name="T23">E</text:span><text:span text:style-name="T2">mpleo</text:span></text:p>
      <text:p text:style-name="P9"/>
      <text:p text:style-name="P9">Las políticas de juventud en materia de empleo que impulse el Gobierno de las I<text:span text:style-name="T273">slas</text:span> Balear<text:span text:style-name="T273">e</text:span>s deben centrarse, al menos, en los siguientes aspectos:</text:p>
      <text:p text:style-name="P9"/>
      <text:list xml:id="list260916611" text:style-name="L20">
        <text:list-item>
          <text:p text:style-name="P140"><text:span text:style-name="T2">Mejorar la empleabilidad de las personas jóvenes mediante las políticas de empleo (orientación, formación, asesoramiento para el emprendimiento, </text:span><text:soft-page-break/><text:span text:style-name="T2">experiencia laboral, intermediación laboral, etc.) para ampliar sus oportunidades de acceso al empleo y la realización del proyecto profesional </text:span><text:span text:style-name="T73">propio </text:span><text:span text:style-name="T2">en igualdad de oportunidades.</text:span></text:p>
        </text:list-item>
        <text:list-item>
          <text:p text:style-name="P181">Promover la mejora de las condiciones de trabajo de las personas jóvenes.</text:p>
        </text:list-item>
        <text:list-item>
          <text:p text:style-name="P181">Impulsar la aparición y la continuidad de proyectos de emprendimiento joven y emprendimiento social.</text:p>
        </text:list-item>
        <text:list-item>
          <text:p text:style-name="P181">Avanzar hacia un modelo productivo basado en la innovación, el conocimiento, la igualdad de oportunidades y el equilibrio territorial.</text:p>
        </text:list-item>
        <text:list-item>
          <text:p text:style-name="P140"><text:span text:style-name="T2">Fomentar la contratación juvenil atendiendo </text:span><text:span text:style-name="T74">a </text:span><text:span text:style-name="T2">las necesidades específicas existentes en el colectivo <text:s/>(niveles de cualificación y experiencia profesional, diversidad funcional, mayor vulnerabilidad, dificultad de empleo, colectivos más estigmatizados, etc.)</text:span></text:p>
        </text:list-item>
        <text:list-item>
          <text:p text:style-name="P140"><text:span text:style-name="T2">Facilitar el retorno voluntario de las personas jóvenes </text:span><text:span text:style-name="T74">de</text:span><text:span text:style-name="T2"> las I</text:span><text:span text:style-name="T97">sla</text:span><text:span text:style-name="T2">s Balear</text:span><text:span text:style-name="T97">e</text:span><text:span text:style-name="T2">s que residan en otras comunidades o en el extranjero por motivos laborales.</text:span></text:p>
        </text:list-item>
        <text:list-item>
          <text:p text:style-name="P181">Los demás que se establezcan en cada Plan estratégico de políticas de juventud del Gobierno de las I<text:span text:style-name="T273">sla</text:span>s Balear<text:span text:style-name="T273">e</text:span>s.</text:p>
        </text:list-item>
      </text:list>
      <text:p text:style-name="P9"/>
      <text:p text:style-name="P9"/>
      <text:p text:style-name="P113"><text:span text:style-name="T23">A</text:span><text:span text:style-name="T2">rtículo 27</text:span></text:p>
      <text:p text:style-name="P113"><text:span text:style-name="T23">V</text:span><text:span text:style-name="T2">ivienda</text:span></text:p>
      <text:p text:style-name="P9"/>
      <text:p text:style-name="P9">En materia de vivienda, las políticas de juventud que impulsen el Gobierno de las I<text:span text:style-name="T274">slas</text:span> Balear<text:span text:style-name="T274">e</text:span>s, los consejos insulares y las entidades de la Administración local deben tener como objetivos, entre otros:</text:p>
      <text:p text:style-name="P9"/>
      <text:list xml:id="list3443586293" text:style-name="L21">
        <text:list-item>
          <text:p text:style-name="P182">Impulsar y facilitar el acceso a la vivienda de alquiler, como modalidad de tenencia más flexible y con mayor capacidad de adaptación a las necesidades juveniles, con medidas de alquiler específicas para personas jóvenes.</text:p>
        </text:list-item>
        <text:list-item>
          <text:p text:style-name="P141"><text:span text:style-name="T2">Velar por el acceso, el mantenimiento de la vivienda y </text:span><text:span text:style-name="T74">por </text:span><text:span text:style-name="T2">evitar su pérdida </text:span><text:span text:style-name="T74">de</text:span><text:span text:style-name="T2"> las personas jóvenes, especialmente aquellas en situación de mayor vulnerabilidad.</text:span></text:p>
        </text:list-item>
        <text:list-item>
          <text:p text:style-name="P141"><text:span text:style-name="T2">Impulsar el desarrollo de nuevos modelos de acceso y tenencia de vivienda, mediante la colaboració</text:span><text:span text:style-name="T47">n</text:span><text:span text:style-name="T2"> público-privada, teniendo en cuenta las diferentes tipologías de personas jóvenes y sus necesidades.</text:span></text:p>
        </text:list-item>
        <text:list-item>
          <text:p text:style-name="P182">Crear y mejorar los espacios de información, mediación e intermediación entre Administración, propietarios y personas jóvenes.</text:p>
        </text:list-item>
        <text:list-item>
          <text:p text:style-name="P141"><text:span text:style-name="T2">Destinar un porcentaje mínimo del 15 % del parque público de viviendas de las I</text:span><text:span text:style-name="T98">slas</text:span><text:span text:style-name="T2"> Balear</text:span><text:span text:style-name="T98">e</text:span><text:span text:style-name="T2">s a </text:span><text:span text:style-name="T74">la juventud,</text:span><text:span text:style-name="T2"> para garantizar la emancipación de este colectivo.</text:span></text:p>
        </text:list-item>
        <text:list-item>
          <text:p text:style-name="P142"><text:span text:style-name="T2">Los demás que </text:span><text:span text:style-name="T47">se </text:span><text:span text:style-name="T2">establezca</text:span><text:span text:style-name="T47">n en</text:span><text:span text:style-name="T2"> cada Plan estratégico de políticas de juventud del Gobierno de las Islas Balear</text:span><text:span text:style-name="T98">e</text:span><text:span text:style-name="T2">s y </text:span><text:span text:style-name="T47">en </text:span><text:span text:style-name="T2">los planes de políticas de juventud insulares y locales.</text:span></text:p>
          <text:p text:style-name="P183"><text:soft-page-break/></text:p>
          <text:p text:style-name="P223"/>
          <text:p text:style-name="P247"><text:span text:style-name="T133">S</text:span><text:span text:style-name="T124">ección </text:span><text:span text:style-name="T133">2</text:span><text:span text:style-name="T147">a</text:span></text:p>
          <text:p text:style-name="P253">Promoción de una vida saludable</text:p>
          <text:p text:style-name="P253"/>
        </text:list-item>
      </text:list>
      <text:p text:style-name="P113"><text:span text:style-name="T23">A</text:span><text:span text:style-name="T2">rtículo 28</text:span></text:p>
      <text:p text:style-name="P113"><text:span text:style-name="T23">S</text:span><text:span text:style-name="T2">alud</text:span></text:p>
      <text:p text:style-name="P9"/>
      <text:p text:style-name="P96"><text:span text:style-name="T2">Las políticas de juventud que impulsen el Gobierno de las I</text:span><text:span text:style-name="T99">slas</text:span><text:span text:style-name="T2"> Balear</text:span><text:span text:style-name="T99">es</text:span><text:span text:style-name="T2">, los consejos insulares y las entidades de la Administración local en materia de salud y vida saludable, de acuerdo con sus competencias, deben tener como objetivos y líneas de actuación los siguientes</text:span><text:span text:style-name="T23">:</text:span></text:p>
      <text:p text:style-name="P9"/>
      <text:list xml:id="list3802449698" text:style-name="L22">
        <text:list-item>
          <text:p text:style-name="P184">Colaborar en la adquisición de conocimientos, actitudes y habilidades que contribuyan a la salud de las personas jóvenes, en temas como la alimentación saludable, la actividad física, la salud afectiva y sexual, la salud mental, la prevención de adicciones y la seguridad, entre otros, mediante programas de educación para la salud en diferentes ámbitos, promovidos por las administraciones públicas.</text:p>
        </text:list-item>
        <text:list-item>
          <text:p text:style-name="P184">Favorecer y facilitar la creación de entornos favorecedores de la salud para la población joven, tanto en el ámbito educativo como comunitario, para promover la práctica de la actividad física, el ocio saludable, el asociacionismo u otros, desde una perspectiva de equidad, es decir, favoreciendo especialmente las áreas o los subgrupos de jóvenes con más dificultades por edad, sexo, nivel socioeconómico o cultura.</text:p>
        </text:list-item>
        <text:list-item>
          <text:p text:style-name="P184">Prevenir, atender y disminuir las conductas de riesgo asociadas a la salud en todos los ámbitos que afectan a las personas jóvenes.</text:p>
        </text:list-item>
        <text:list-item>
          <text:p text:style-name="P143"><text:span text:style-name="T2">Potenciar el conocimiento y el buen uso de los programas de salud y los servicios sanitarios entre las personas jóvenes</text:span><text:span text:style-name="T48">.</text:span></text:p>
        </text:list-item>
        <text:list-item>
          <text:p text:style-name="P143"><text:span text:style-name="T23">I</text:span><text:span text:style-name="T2">mpulsar acciones para la promoción de la salud menta</text:span><text:span text:style-name="T48">l</text:span><text:span text:style-name="T2"> en la población joven y la prevención del suicidio.</text:span></text:p>
        </text:list-item>
        <text:list-item>
          <text:p text:style-name="P184">Fomentar los hábitos de consumo responsable entre la población joven.</text:p>
        </text:list-item>
        <text:list-item>
          <text:p text:style-name="P144"><text:span text:style-name="T2">Los demás que se establezcan </text:span><text:span text:style-name="T48">en e</text:span><text:span text:style-name="T2">l Plan estratégico de políticas de juventud del Gobierno de las I</text:span><text:span text:style-name="T99">slas</text:span><text:span text:style-name="T2"> Balear</text:span><text:span text:style-name="T99">e</text:span><text:span text:style-name="T2">s y </text:span><text:span text:style-name="T48">en </text:span><text:span text:style-name="T2">los planes de políticas de juventud insulares y locales.</text:span></text:p>
        </text:list-item>
      </text:list>
      <text:p text:style-name="P17"/>
      <text:p text:style-name="P17"/>
      <text:list xml:id="list94503019680717" text:continue-numbering="true" text:style-name="L22">
        <text:list-header>
          <text:p text:style-name="P248"><text:span text:style-name="T133">S</text:span><text:span text:style-name="T124">ección </text:span><text:span text:style-name="T128">3</text:span><text:span text:style-name="T143">a</text:span></text:p>
          <text:p text:style-name="P248"><text:span text:style-name="T133">Empoderamiento y participación</text:span><text:span text:style-name="T120"> </text:span></text:p>
          <text:p text:style-name="P256"/>
        </text:list-header>
      </text:list>
      <text:p text:style-name="P113"><text:span text:style-name="T23">A</text:span><text:span text:style-name="T2">rtículo 29</text:span></text:p>
      <text:p text:style-name="P30">Corresponsabilidad, empoderamiento y participación</text:p>
      <text:p text:style-name="P30"/>
      <text:p text:style-name="P9"><text:soft-page-break/>Las políticas de juventud que impulsen el Gobierno de las I<text:span text:style-name="T275">sla</text:span>s Balear<text:span text:style-name="T275">e</text:span>s, los consejos insulares y las entidades de la Administración local en materia de corresponsabilidad, empoderamiento y participación en el ámbito de sus competencias, deben tener como objetivos y líneas de actuación los siguientes:</text:p>
      <text:p text:style-name="P9"/>
      <text:list xml:id="list1992639108" text:style-name="L23">
        <text:list-item>
          <text:p text:style-name="P145"><text:span text:style-name="T2">Reducir el efecto de los factores de orden socioeconómico (desempleo, falta de formación, precarización) e individuales que obstaculizan la participación social de </text:span><text:span text:style-name="T138">las personas jóvenes.</text:span></text:p>
        </text:list-item>
        <text:list-item>
          <text:p text:style-name="P145"><text:span text:style-name="T2">Fomentar una cultura participativa y la predisposición de l</text:span><text:span text:style-name="T48">a juventud </text:span><text:span text:style-name="T2">a adoptar posiciones más activas, comprometidas y críticas con su entorno.</text:span></text:p>
        </text:list-item>
        <text:list-item>
          <text:p text:style-name="P185">Facilitar canales, herramientas, infraestructuras y espacios para fomentar la organización de las personas jóvenes y canalizar su participación.</text:p>
        </text:list-item>
        <text:list-item>
          <text:p text:style-name="P185">Promover el asociacionismo y las diversas formas de participación y organización colectiva de la juventud.</text:p>
        </text:list-item>
        <text:list-item>
          <text:p text:style-name="P185">Incrementar y mejorar la interlocución de las personas jóvenes con las administraciones públicas.</text:p>
        </text:list-item>
        <text:list-item>
          <text:p text:style-name="P146"><text:span text:style-name="T2">Los demás que </text:span><text:span text:style-name="T48">se </text:span><text:span text:style-name="T2">establezcan </text:span><text:span text:style-name="T48">en </text:span><text:span text:style-name="T2">el Plan estratégico de políticas de juventud del Gobierno de las I</text:span><text:span text:style-name="T99">slas</text:span><text:span text:style-name="T2"> Balear</text:span><text:span text:style-name="T99">e</text:span><text:span text:style-name="T2">s y e</text:span><text:span text:style-name="T48">n los</text:span><text:span text:style-name="T2"> planes de políticas de juventud insulares y locales.</text:span></text:p>
          <text:p text:style-name="P224"/>
          <text:p text:style-name="P245"/>
          <text:p text:style-name="P260"><text:span text:style-name="T133">S</text:span><text:span text:style-name="T124">ección </text:span><text:span text:style-name="T133">4</text:span><text:span text:style-name="T148">a</text:span></text:p>
          <text:p text:style-name="P261">Garantía de los derechos de las personas jóvenes</text:p>
        </text:list-item>
      </text:list>
      <text:p text:style-name="P26"/>
      <text:p text:style-name="P9"/>
      <text:p text:style-name="P30">Artículo <text:s/><text:span text:style-name="T197">3</text:span>0</text:p>
      <text:p text:style-name="P30">Garantía de los derechos de las personas jóvenes</text:p>
      <text:p text:style-name="P30"/>
      <text:p text:style-name="P9">Las políticas de juventud que impulsen el Gobierno de las I<text:span text:style-name="T275">sla</text:span>s Balear<text:span text:style-name="T275">e</text:span>s, los consejos insulares y las entidades de la Administración local en materia de garantía de derechos deben tener como objetivos y líneas de actuación los siguientes:</text:p>
      <text:p text:style-name="P9"/>
      <text:list xml:id="list1953580624" text:style-name="L24">
        <text:list-item>
          <text:p text:style-name="P186">Mejorar los niveles de igualdad en la distribución de las funciones sociales entre hombres y mujeres.</text:p>
        </text:list-item>
        <text:list-item>
          <text:p text:style-name="P186">Mejorar el tratamiento informativo de las personas jóvenes en los medios informativos y de comunicación.</text:p>
        </text:list-item>
        <text:list-item>
          <text:p text:style-name="P186">Fomentar el papel de las personas jóvenes como productoras de información sobre ellas mismas.</text:p>
        </text:list-item>
        <text:list-item>
          <text:p text:style-name="P186">Promover la igualdad de oportunidades, la eliminación de desigualdades y la inclusión social de las personas jóvenes.</text:p>
        </text:list-item>
        <text:list-item>
          <text:p text:style-name="P241">Prevenir, atender y erradicar las violencias machistas.</text:p>
        </text:list-item>
        <text:list-item>
          <text:p text:style-name="P186">Impulsar la atención afectiva y sexual integral, y prevenir el consumo de pornografía y la explotación sexual.</text:p>
        </text:list-item>
        <text:list-item>
          <text:p text:style-name="P186"><text:soft-page-break/>Promover una movilidad segura, accesible y sostenible en todo el territorio con perspectiva inclusiva y que tenga en cuenta las necesidades de desplazamiento juvenil.</text:p>
        </text:list-item>
        <text:list-item>
          <text:p text:style-name="P147"><text:span text:style-name="T2">Fomentar entre l</text:span><text:span text:style-name="T48">a juventud </text:span><text:span text:style-name="T2">un modelo de vida más sostenible y respetuoso con el medio ambiente.</text:span></text:p>
        </text:list-item>
        <text:list-item>
          <text:p text:style-name="P186">Mantener una estructura territorial y productiva sostenible incentivando y facilitando el retorno y la inserción laboral de las personas jóvenes en el medio rural.</text:p>
        </text:list-item>
        <text:list-item>
          <text:p text:style-name="P186">Garantizar los derechos lingüísticos en las políticas, los servicios y las actuaciones dirigidas a la juventud, impulsados tanto por el sector público como el privado.</text:p>
        </text:list-item>
        <text:list-item>
          <text:p text:style-name="P186">Proporcionar recursos suficientes para que las personas jóvenes que no saben catalán puedan ejercer el derecho que les reconoce el artículo 4.2 del Estatuto de <text:span text:style-name="T275">a</text:span>utonomía y adquirir un buen dominio de la lengua.</text:p>
        </text:list-item>
        <text:list-item>
          <text:p text:style-name="P186">Garantizar el acceso a la cultura y al ocio de calidad.</text:p>
        </text:list-item>
        <text:list-item>
          <text:p text:style-name="P147"><text:span text:style-name="T2">Garantizar que la opinión del colectivo juvenil sea escuchada en los asuntos que afectan a toda la sociedad (vivienda, empleo, ecología, </text:span><text:span text:style-name="T74">etc.</text:span><text:span text:style-name="T2">).</text:span></text:p>
        </text:list-item>
        <text:list-item>
          <text:p text:style-name="P148"><text:span text:style-name="T2">Los demás que se establezcan en el Plan estratégico de políticas de juventud del Gobierno de las I</text:span><text:span text:style-name="T99">sla</text:span><text:span text:style-name="T2">s Balear</text:span><text:span text:style-name="T99">e</text:span><text:span text:style-name="T2">s y </text:span><text:span text:style-name="T48">en </text:span><text:span text:style-name="T2">los planes de políticas de juventud insulares y locales.</text:span></text:p>
          <text:p text:style-name="P187"/>
          <text:p text:style-name="P250"><text:span text:style-name="T122">C</text:span><text:span text:style-name="T112">apítulo III</text:span></text:p>
          <text:p text:style-name="P257">Planificación de las políticas de juventud</text:p>
          <text:p text:style-name="P255"/>
          <text:p text:style-name="P259"><text:span text:style-name="T134">S</text:span><text:span text:style-name="T124">ección </text:span><text:span text:style-name="T134">1</text:span><text:span text:style-name="T148">a</text:span></text:p>
          <text:p text:style-name="P259"><text:span text:style-name="T124">Definición y</text:span><text:span text:style-name="T134"> criterios </text:span><text:span text:style-name="T124">para la planificación</text:span></text:p>
        </text:list-item>
      </text:list>
      <text:p text:style-name="P87"/>
      <text:p text:style-name="P113"><text:span text:style-name="T24">A</text:span><text:span text:style-name="T2">rtículo 31</text:span></text:p>
      <text:p text:style-name="P113"><text:span text:style-name="T2">Definición y</text:span><text:span text:style-name="T24"> criterios </text:span><text:span text:style-name="T2">para la planificación</text:span></text:p>
      <text:p text:style-name="P9"/>
      <text:p text:style-name="P9">1. La planificación en materia de políticas de juventud la conforman la suma del Plan estratégico de políticas de juventud del Gobierno de las I<text:span text:style-name="T275">sla</text:span>s Balear<text:span text:style-name="T275">e</text:span>s y de los planes de políticas de juventud que aprueben los consejos insulares y las entidades integrantes de la Administración local de las I<text:span text:style-name="T275">slas</text:span> Balear<text:span text:style-name="T275">e</text:span>s.</text:p>
      <text:p text:style-name="P9"/>
      <text:p text:style-name="P9">2. La planificación que se realice en materia de políticas de juventud debe respetar los mínimos establecidos en esta Ley en cuanto a los contenidos, elaboración y evaluación.</text:p>
      <text:p text:style-name="P9"/>
      <text:p text:style-name="P107"><text:span text:style-name="T2">3. Los procedimientos para elaborar los planes deben garantizar la participación de las administraciones competentes para ejecutarlos, </text:span><text:span text:style-name="T49">de </text:span><text:span text:style-name="T2">los órganos de participación y cooperación previstos en esta Ley y de las personas jóvenes.</text:span></text:p>
      <text:p text:style-name="P76"/>
      <text:p text:style-name="P107"><text:span text:style-name="T135">S</text:span><text:span text:style-name="T124">ección </text:span><text:span text:style-name="T135">2</text:span><text:span text:style-name="T148">a</text:span></text:p>
      <text:p text:style-name="P66"><text:soft-page-break/>Planificación del Gobierno de las I<text:span text:style-name="T275">sla</text:span>s Balear<text:span text:style-name="T275">e</text:span>s</text:p>
      <text:p text:style-name="P30"/>
      <text:p text:style-name="P30">Artículo 32</text:p>
      <text:p text:style-name="P113"><text:span text:style-name="T2">Plan </text:span><text:span text:style-name="T25">estrat</text:span><text:span text:style-name="T26">é</text:span><text:span text:style-name="T25">gico</text:span><text:span text:style-name="T2"> de políticas de juventud del Gobierno de las I</text:span><text:span text:style-name="T99">sla</text:span><text:span text:style-name="T2">s Balear</text:span><text:span text:style-name="T99">e</text:span><text:span text:style-name="T2">s</text:span></text:p>
      <text:p text:style-name="P9"/>
      <text:p text:style-name="P96"><text:span text:style-name="T2">1. El Consejo de Gobierno, a propuesta de la Comisión interdepartamental de políticas de juventud, debe tener aprobado y en vigor un Plan estratégico de políticas de juventud del Gobierno de las I</text:span><text:span text:style-name="T99">sla</text:span><text:span text:style-name="T2">s Balear</text:span><text:span text:style-name="T99">e</text:span><text:span text:style-name="T2">s, mediante el </text:span><text:span text:style-name="T75">que</text:span><text:span text:style-name="T2"> se ordene el conjunto de medidas, recursos y actuaciones necesarios para conseguir los objetivos de la política de juventud para el ámbito de las I</text:span><text:span text:style-name="T99">slas</text:span><text:span text:style-name="T2"> Balear</text:span><text:span text:style-name="T99">e</text:span><text:span text:style-name="T2">s, en relación </text:span><text:span text:style-name="T26">con </text:span><text:span text:style-name="T2">las competencias del Gobierno de las I</text:span><text:span text:style-name="T99">slas</text:span><text:span text:style-name="T2"> Balear</text:span><text:span text:style-name="T99">e</text:span><text:span text:style-name="T2">s en esta materia, de acuerdo con lo establecido en esta </text:span><text:span text:style-name="T26">L</text:span><text:span text:style-name="T2">ey.</text:span></text:p>
      <text:p text:style-name="P9"/>
      <text:p text:style-name="P96"><text:span text:style-name="T2">2. El Plan debe tener una vigencia de cinco años, aunque se puede revisar periódicamente con el fin de poder implantar en cada momento programas y acciones que den respuesta a las necesidades de la juventud. Sin embargo, durante el primer año de cada legislatura el Consejo de Gobierno debe ratificar o, en su caso, modificar el plan estratégico vigente</text:span><text:span text:style-name="T27">.</text:span></text:p>
      <text:p text:style-name="P9"><text:s/></text:p>
      <text:p text:style-name="P96"><text:span text:style-name="T2">3. Corresponde a la consejería competente en materia de juventud, junto con </text:span><text:span text:style-name="T27">el</text:span><text:span text:style-name="T2"> IBJOVE, en el seno de la comisión técnica específica prevista en el apartado 2</text:span><text:span text:style-name="T123">e)</text:span><text:span text:style-name="T2"> del artículo 18, coordinar e impulsar la elaboración del Plan estratégico de políticas de juventud del Gobierno de las I</text:span><text:span text:style-name="T99">slas </text:span><text:span text:style-name="T2">Balears, así como </text:span><text:span text:style-name="T49">realizar su </text:span><text:span text:style-name="T2">seguimiento y evaluación. La evaluación del plan, al terminar, debe dar lugar a un informe público que </text:span><text:span text:style-name="T75">ha de</text:span><text:span text:style-name="T2"> estar a disposición de las administraciones públicas competentes y de la ciudadanía en general.</text:span></text:p>
      <text:p text:style-name="P9"/>
      <text:p text:style-name="P9">4. El Plan estratégico de políticas de juventud del Gobierno de las I<text:span text:style-name="T275">slas</text:span> Balear<text:span text:style-name="T275">e</text:span>s será elaborado con la coordinación de los órganos competentes de las consejerías afectadas y la participación de los consejos insulares y las entidades locales en el ámbito de las competencias respectivas y en colaboración con el Consejo de la Juventud de las I<text:span text:style-name="T275">sla</text:span>s Balear<text:span text:style-name="T275">e</text:span>s. Asimismo, la propuesta de Plan se presentará a la Mesa de Diálogo Social de las I<text:span text:style-name="T275">slas</text:span> Balear<text:span text:style-name="T275">e</text:span>s.</text:p>
      <text:p text:style-name="P9"/>
      <text:p text:style-name="P96"><text:span text:style-name="T2">5. El Plan estratégico de políticas de juventud del Gobierno de las I</text:span><text:span text:style-name="T99">sla</text:span><text:span text:style-name="T2">s Balear</text:span><text:span text:style-name="T99">e</text:span><text:span text:style-name="T2">s ha de tener en cuenta las disposiciones de la Estrategia de la Unión Europea para la Juventud y se inspirará en los principios generales y rectores de los artículos anteriore</text:span><text:span text:style-name="T28">s.</text:span></text:p>
      <text:p text:style-name="P9"/>
      <text:p text:style-name="P9">6. Una vez aprobado por el Consejo de Gobierno, el Plan estratégico de políticas de juventud del Gobierno de las I<text:span text:style-name="T275">sla</text:span>s Balear<text:span text:style-name="T275">e</text:span>s se debe entregar al Parlamento de las I<text:span text:style-name="T275">sla</text:span>s Balear<text:span text:style-name="T275">e</text:span>s en el plazo de tres meses.</text:p>
      <text:p text:style-name="P9"/>
      <text:p text:style-name="P113"><text:span text:style-name="T28">A</text:span><text:span text:style-name="T2">rtículo 33</text:span></text:p>
      <text:p text:style-name="P98"><text:soft-page-break/><text:span text:style-name="T114">C</text:span><text:span text:style-name="T112">ontenido</text:span></text:p>
      <text:p text:style-name="P32"/>
      <text:p text:style-name="P10">1. El Plan estratégico de políticas de juventud del Gobierno de las I<text:span text:style-name="T276">slas</text:span> Balear<text:span text:style-name="T276">e</text:span>s debe contener los siguientes elementos:</text:p>
      <text:p text:style-name="P9"/>
      <text:list xml:id="list728014660" text:style-name="L25">
        <text:list-item>
          <text:p text:style-name="P188">Un diagnóstico de análisis de las necesidades de las personas jóvenes de las I<text:span text:style-name="T276">sla</text:span>s Balear<text:span text:style-name="T276">e</text:span>s y de las políticas para la juventud que se desarrollan en la <text:span text:style-name="T276">c</text:span>omunidad <text:span text:style-name="T276">a</text:span>utónoma.</text:p>
        </text:list-item>
        <text:list-item>
          <text:p text:style-name="P188">Los ejes de las políticas de juventud y los objetivos estratégicos que deben guiar la acción pública en materia de juventud.</text:p>
        </text:list-item>
        <text:list-item>
          <text:p text:style-name="P188">Una metodología de trabajo transversal, los mecanismos de aplicación de esta metodología y los agentes implicados.</text:p>
        </text:list-item>
        <text:list-item>
          <text:p text:style-name="P188">Las fases de planificación, ejecución y evaluación, tanto en el ámbito estratégico como en el ámbito operativo y para cada uno de los agentes ejecutores.</text:p>
        </text:list-item>
        <text:list-item>
          <text:p text:style-name="P188">El presupuesto de ejecución.</text:p>
        </text:list-item>
      </text:list>
      <text:p text:style-name="P9"/>
      <text:p text:style-name="P9"/>
      <text:p text:style-name="P9">2. El Plan estratégico de políticas de juventud del Gobierno de las I<text:span text:style-name="T276">sla</text:span>s Balear<text:span text:style-name="T276">e</text:span>s debe contener medidas concretas referentes a los ámbitos prioritarios de intervención establecido<text:span text:style-name="T212">s</text:span> en el capítulo II de este título y la Ley 7/2015, de 10 de abril, por la que se establece el marco regulador de los procesos de autonomía personal de menores que han sido sometidos a una medida de protección o reforma.</text:p>
      <text:p text:style-name="P9"/>
      <text:p text:style-name="P9">3. En todo caso, el Plan estratégico de políticas de juventud del Gobierno de las I<text:span text:style-name="T276">sla</text:span>s Balear<text:span text:style-name="T276">e</text:span>s ha de identificar la consejería o consejerías competentes para llevar a cabo cada una de las acciones concretas.</text:p>
      <text:p text:style-name="P9"/>
      <text:p text:style-name="P113"><text:span text:style-name="T28">A</text:span><text:span text:style-name="T2">rtículo 34</text:span></text:p>
      <text:p text:style-name="P30">Procedimiento de elaboración</text:p>
      <text:p text:style-name="P9"/>
      <text:p text:style-name="P96"><text:span text:style-name="T2">1. Corresponde a la persona titular de la consejería competente en materia de juventud, junto con </text:span><text:span text:style-name="T28">el</text:span><text:span text:style-name="T2"> IBJOVE, liderar el proceso, impulso, coordinación, seguimiento y control del Plan estratégico de políticas de juventud del Gobierno de las I</text:span><text:span text:style-name="T100">slas</text:span><text:span text:style-name="T2"> Balear</text:span><text:span text:style-name="T100">e</text:span><text:span text:style-name="T2">s.</text:span></text:p>
      <text:p text:style-name="P9"/>
      <text:p text:style-name="P96"><text:span text:style-name="T2">2. La Consejería competente en materia de juventud, junto con </text:span><text:span text:style-name="T28">el</text:span><text:span text:style-name="T2"> IBJOVE, dará apoyo técnico a la Comisión interdepartamental de políticas de juventud para la elaboración de una propuesta de Plan que incluya una planificación ordenada y prospectiva de las medidas, estableciendo las prioridades en objetivos y estrategias de acción, con la colaboración y participación de las consejerías, de los consejos insulares, de las entidades locales y del Consejo de la Juventud de las I</text:span><text:span text:style-name="T100">slas</text:span><text:span text:style-name="T2"> Balear</text:span><text:span text:style-name="T100">e</text:span><text:span text:style-name="T2">s.</text:span></text:p>
      <text:p text:style-name="P9"><text:soft-page-break/></text:p>
      <text:p text:style-name="P96"><text:span text:style-name="T2">3. El seguimiento y la evaluación de las medidas ejecutadas se hará</text:span><text:span text:style-name="T28">n con</text:span><text:span text:style-name="T2"> la periodicidad que se determine, que, en todo caso, debe ser de una vez al año.</text:span></text:p>
      <text:p text:style-name="P9"/>
      <text:p text:style-name="P96"><text:span text:style-name="T2">4. Las consejerías implicadas deben adoptar y, en su caso, presupuestar, en sus actuaciones y, en función de su disponibilidad, las medidas necesarias para la ejecución de las acciones incluidas en el Plan estratégico de políticas de juventud del Gobierno de las I</text:span><text:span text:style-name="T100">slas</text:span><text:span text:style-name="T2"> Balear</text:span><text:span text:style-name="T100">e</text:span><text:span text:style-name="T2">s y, al finalizar el período de vigencia, darán cuenta</text:span><text:span text:style-name="T28"> <text:s/>de ello.</text:span></text:p>
      <text:p text:style-name="P9"><text:s/></text:p>
      <text:p text:style-name="P96"><text:span text:style-name="T2">5. Una vez definidas todas las líneas, la Comisión interdepartamental de políticas de juventud debe informar a los consejos insulares de la propuesta de Plan. Una vez realizado este trámite, aprobará la propuesta y</text:span><text:span text:style-name="T28"> </text:span><text:span text:style-name="T50">la </text:span><text:span text:style-name="T28">elevar</text:span><text:span text:style-name="T50">á</text:span><text:span text:style-name="T2">, mediante la consejería competente en materia de juventud, a</text:span><text:span text:style-name="T28">l </text:span><text:span text:style-name="T2">Consejo de Gobierno para que, en su caso, l</text:span><text:span text:style-name="T28">a</text:span><text:span text:style-name="T2"> apruebe.</text:span></text:p>
      <text:p text:style-name="P9"/>
      <text:p text:style-name="P96"><text:span text:style-name="T2">6. El Plan debe contar con los recursos y el presupuesto que s</text:span><text:span text:style-name="T28">ea</text:span><text:span text:style-name="T50">n</text:span><text:span text:style-name="T28"> </text:span><text:span text:style-name="T2">necesario</text:span><text:span text:style-name="T50">s</text:span><text:span text:style-name="T2"> para desarrollarlo y garantizar su diseño, ejecución, evaluación y seguimiento, así como recursos para promocionarlo.</text:span></text:p>
      <text:p text:style-name="P9"/>
      <text:p text:style-name="P113"><text:span text:style-name="T28">A</text:span><text:span text:style-name="T2">rtículo 35</text:span></text:p>
      <text:p text:style-name="P30">Revisión y modificación</text:p>
      <text:p text:style-name="P9"/>
      <text:p text:style-name="P96"><text:span text:style-name="T2">1. El Plan establecerá los procedimientos de revisión y de evaluación que deben medir los cambios en la realidad juvenil y los efectos que produzcan las intervenciones planificadas, para readaptar, en su caso, </text:span><text:span text:style-name="T28">su</text:span><text:span text:style-name="T2"> desarrollo estratégico y operativo.</text:span></text:p>
      <text:p text:style-name="P9"/>
      <text:p text:style-name="P9">2. El Plan puede ser modificado excepcionalmente por el Consejo de Gobierno, a propuesta de la Comisión interdepartamental de políticas de juventud, formulada mediante la consejería competente en materia de juventud.</text:p>
      <text:p text:style-name="P9"/>
      <text:p text:style-name="P113"><text:span text:style-name="T28">A</text:span><text:span text:style-name="T2">rtículo 36</text:span></text:p>
      <text:p text:style-name="P30">Evaluación del impacto</text:p>
      <text:p text:style-name="P9"/>
      <text:p text:style-name="P9">1. Para poder hacer una evaluación objetiva del impacto del Plan, éste contendrá preceptivamente el diagnóstico previo, los indicadores a conseguir y una memoria económica detallada que refleje la previsión de los gastos correspondientes a cada área. </text:p>
      <text:p text:style-name="P9"/>
      <text:p text:style-name="P96"><text:span text:style-name="T2">2. Al finalizar </text:span><text:span text:style-name="T76">su</text:span><text:span text:style-name="T2"> vigencia, la consejería competente en materia de juventud, junto con </text:span><text:span text:style-name="T28">el</text:span><text:span text:style-name="T2"> IBJOVE, elaborará un informe sobre el impacto del Plan, teniendo en cuenta su grado de cumplimiento, así como la planificación y los efectos de su ejecución. </text:span><text:soft-page-break/><text:span text:style-name="T2">Este informe se elevará a la Comisión interdepartamental de políticas de juventud para </text:span><text:span text:style-name="T28">que lo debata </text:span><text:span text:style-name="T2">y, en su caso, lo apruebe.</text:span></text:p>
      <text:p text:style-name="P61"/>
      <text:p text:style-name="P67">Sección 3<text:span text:style-name="T226">a</text:span></text:p>
      <text:p text:style-name="P108"><text:span text:style-name="T127">P</text:span><text:span text:style-name="T124">lanificación territorial</text:span></text:p>
      <text:p text:style-name="P9"><text:s/></text:p>
      <text:p text:style-name="P113"><text:span text:style-name="T28">A</text:span><text:span text:style-name="T2">rtículo 37</text:span></text:p>
      <text:p text:style-name="P30">Planificación de ámbito insular y local</text:p>
      <text:p text:style-name="P30"/>
      <text:p text:style-name="P9">1. La planificación de ámbito insular corresponde a los consejos insulares, de acuerdo con el análisis de necesidades y recursos de cada isla.</text:p>
      <text:p text:style-name="P9"/>
      <text:p text:style-name="P18">2. La planificación en el ámbito de las entidades locales corresponde a estas entidades, de acuerdo con el análisis de necesidades y recursos realizada en la planificación insular en este ámbito.</text:p>
      <text:p text:style-name="P54"/>
      <text:p text:style-name="P108"><text:span text:style-name="T114">C</text:span><text:span text:style-name="T112">apítulo IV</text:span></text:p>
      <text:p text:style-name="P40">Otras medidas para impulsar las políticas de juventud</text:p>
      <text:p text:style-name="P9"/>
      <text:p text:style-name="P113"><text:span text:style-name="T28">A</text:span><text:span text:style-name="T2">rtículo 38</text:span></text:p>
      <text:p text:style-name="P30">Integración de la perspectiva de juventud en la actividad administrativa</text:p>
      <text:p text:style-name="P9"/>
      <text:p text:style-name="P9">1. Las administraciones públicas de las I<text:span text:style-name="T276">slas</text:span> Balear<text:span text:style-name="T276">e</text:span>s deben tener en cuenta de manera activa el objetivo de favorecer la autonomía y la emancipación de la juventud en la elaboración y la aplicación de las normas, planes y programas, así como en los programas de subvenciones y en los actos administrativos que tengan incidencia directa en el colectivo juvenil.</text:p>
      <text:p text:style-name="P9"/>
      <text:p text:style-name="P9">2. Para el cumplimiento de lo dispuesto en el apartado anterior, las consejerías, organismos autónomos y entes públicos dependientes de las administraciones públicas de las I<text:span text:style-name="T276">slas </text:span>Balear<text:span text:style-name="T276">e</text:span>s o vinculados a ellas deben ajustarse a lo establecido en esta Ley, sin perjuicio de la adecuación a las necesidades organizativas y funcionales que las instituciones insulares y locales realicen en el ejercicio de sus competencias, y de las especificidades formales y materiales que caracterizan sus normas.</text:p>
      <text:p text:style-name="P9"/>
      <text:p text:style-name="P9">3. En la introducción de medidas para promover la autonomía y la emancipación de la juventud<text:span text:style-name="T198"> que prevé</text:span> esta Ley se debe tener en cuenta la influencia que tienen los factores señalados en los principios generales menci<text:span text:style-name="T198">o</text:span>nados anteriormente.</text:p>
      <text:p text:style-name="P9"/>
      <text:p text:style-name="P9">4. Las medidas previstas en el Plan estratégico de políticas de juventud del Gobierno de las I<text:span text:style-name="T276">sla</text:span>s Balear<text:span text:style-name="T276">e</text:span>s vinculan directamente las consejerías del Gobierno de las <text:span text:style-name="T213">Isla</text:span>s Balear<text:span text:style-name="T276">e</text:span>s en todo aquello que sea de su competencia.</text:p>
      <text:p text:style-name="P9"/>
      <text:p text:style-name="P113"><text:soft-page-break/><text:span text:style-name="T28">A</text:span><text:span text:style-name="T2">rtículo 39</text:span></text:p>
      <text:p text:style-name="P30">Estadísticas y estudios de la Comunidad Autónoma de las I<text:span text:style-name="T276">sla</text:span>s Balear<text:span text:style-name="T276">e</text:span>s</text:p>
      <text:p text:style-name="P9"/>
      <text:p text:style-name="P9">1. En la elaboración de estadísticas y estudios, el Instituto Balear de Estadística, los consejos insulares y los ayuntamientos han de tener en cuenta los objetivos y los ejes de la planificación en materia de políticas de juventud y han incluir, en la medida de la disponibilidad de medios humanos y materiales, la variable de género, los tramos y subtramos de edad y las estratificaciones por islas que permitan hacer un análisis detallado de la realidad juvenil.</text:p>
      <text:p text:style-name="P9"/>
      <text:p text:style-name="P96"><text:span text:style-name="T2">2. La planificación estadística de la Comunidad Autónoma de las Illes Balears debe </text:span><text:span text:style-name="T28">i</text:span><text:span text:style-name="T2">ncorporar la elaboración de la Encuesta a la Juventud de las I</text:span><text:span text:style-name="T100">sla</text:span><text:span text:style-name="T2">s Balear</text:span><text:span text:style-name="T100">e</text:span><text:span text:style-name="T2">s con una periodicidad de como máximo cinco años, bajo la responsabilidad del IBJOVE.</text:span></text:p>
      <text:p text:style-name="P9"/>
      <text:p text:style-name="P108"><text:span text:style-name="T2">3</text:span><text:span text:style-name="T28">.</text:span><text:span text:style-name="T2"> Para mejorar y fundamentar el conocimiento de los poderes públicos y de los agentes privados sobre la realidad juvenil, los datos y los estudios se harán públicos en soporte electrónico, siempre que sea posible técnicamente.</text:span></text:p>
      <text:p text:style-name="P40"/>
      <text:p text:style-name="P40">TÍTULO IV</text:p>
      <text:p text:style-name="P40">PARTICIPACIÓN JUVENIL</text:p>
      <text:p text:style-name="P54"/>
      <text:p text:style-name="P108"><text:span text:style-name="T114">C</text:span><text:span text:style-name="T112">apítulo I</text:span></text:p>
      <text:p text:style-name="P40">Definición y estructuras de participación juvenil</text:p>
      <text:p text:style-name="P77"/>
      <text:p text:style-name="P108"><text:span text:style-name="T127">S</text:span><text:span text:style-name="T124">ección </text:span><text:span text:style-name="T127">1</text:span><text:span text:style-name="T149">a</text:span></text:p>
      <text:p text:style-name="P108"><text:span text:style-name="T127">D</text:span><text:span text:style-name="T124">isposiciones generales</text:span></text:p>
      <text:p text:style-name="P26"/>
      <text:p text:style-name="P30">Artículo 40</text:p>
      <text:p text:style-name="P113"><text:span text:style-name="T28">D</text:span><text:span text:style-name="T2">efinición</text:span></text:p>
      <text:p text:style-name="P30"/>
      <text:p text:style-name="P9">1. La participación juvenil, entendida como un derecho de ciudadanía activa, es el conjunto de acciones y de procesos que generan entre las personas jóvenes la capacidad para decidir en <text:span text:style-name="T214">el</text:span> entorno, en sus relaciones y en su desarrollo personal y colectivo, y para intervenir y transformarlos.</text:p>
      <text:p text:style-name="P9"/>
      <text:p text:style-name="P9">2. La participación juvenil, a los efectos de esta Ley, puede ser individual o bien se puede articular por medio de las entidades juveniles o los grupos de jóvenes.</text:p>
      <text:p text:style-name="P9"/>
      <text:p text:style-name="P96"><text:span text:style-name="T2">3. Los poderes públicos fomentarán la participación libre y eficaz de la juventud, tanto desde la perspectiva de que </text:span><text:span text:style-name="T29">las </text:span><text:span text:style-name="T2">personas jóvenes deben fortalecer su cultura democrática y ciudadana, como desde la perspectiva de que la participación debe servir para aproximar las necesidades de la juventud, generando los espacios necesarios en la definición y aplicación de las políticas públicas que les afecten como ciudadanos y ciudadanas.</text:span></text:p>
      <text:p text:style-name="P9"><text:soft-page-break/></text:p>
      <text:p text:style-name="P9">4. Reglamentariamente, se establecerán las tipologías de las estructuras de participación juvenil, el censo de entidades juveniles y los procedimientos de inscripción y cancelación.</text:p>
      <text:p text:style-name="P9"/>
      <text:p text:style-name="P30">Artículo 41</text:p>
      <text:p text:style-name="P113"><text:span text:style-name="T29">E</text:span><text:span text:style-name="T2">ntidades juvenile</text:span><text:span text:style-name="T29">s</text:span></text:p>
      <text:p text:style-name="P28"/>
      <text:p text:style-name="P9">A los efectos de esta Ley, se consideran entidades juveniles:</text:p>
      <text:p text:style-name="P9"/>
      <text:list xml:id="list2843907423" text:style-name="L26">
        <text:list-item>
          <text:p text:style-name="P189">Las asociaciones juveniles y sus federaciones, confederaciones o uniones.</text:p>
        </text:list-item>
        <text:list-item>
          <text:p text:style-name="P189">Las secciones juveniles pertenecientes o vinculadas estatutariamente a un partido político, un sindicato, agrupaciones empresariales, asociaciones culturales, confesiones religiosas o cualquier otra asociación con organización interna y funcionamiento democrático y sin ánimo de lucro.</text:p>
        </text:list-item>
      </text:list>
      <text:p text:style-name="P9"/>
      <text:p text:style-name="P9"/>
      <text:p text:style-name="P113"><text:span text:style-name="T29">A</text:span><text:span text:style-name="T2">rtículo 42</text:span></text:p>
      <text:p text:style-name="P30">Grupos de jóvenes</text:p>
      <text:p text:style-name="P9"/>
      <text:p text:style-name="P9">1. Los grupos de jóvenes son colectivos sin personalidad jurídica propia formados por personas jóvenes con una finalidad o intereses comunes.</text:p>
      <text:p text:style-name="P9"/>
      <text:p text:style-name="P96"><text:span text:style-name="T2">2. A los efectos de lo previsto en el artículo 3 de la Ley 39/2015, de 1 de octubre, del procedimiento administrativo común de las administraciones públicas, los grupos de jóvenes que cumplan los requisitos establecidos en la normativa de desarrollo de esta Ley y que estén inscritos en el </text:span><text:span text:style-name="T29">Censo </text:span><text:span text:style-name="T2">de entidades juveniles tendrán capacidad de obrar ante las administraciones públicas y podrán ser receptores de las subvenciones que convoquen los organismos de juventud.</text:span></text:p>
      <text:p text:style-name="P30"/>
      <text:p text:style-name="P113"><text:span text:style-name="T29">A</text:span><text:span text:style-name="T2">rtículo 43</text:span></text:p>
      <text:p text:style-name="P30">Censo de entidades juveniles</text:p>
      <text:p text:style-name="P9"/>
      <text:p text:style-name="P9">1. Cada consejo insular debe crear un censo de entidades juveniles, adscrito al departamento competente en materia de juventud. A su vez, la consejería competente en materia de juventud del Gobierno de las I<text:span text:style-name="T276">sla</text:span>s Balear<text:span text:style-name="T276">e</text:span>s ha de gestionar el censo de entidades juveniles de ámbito autonómico, <text:span text:style-name="T215">que ha de</text:span> elaborarse mediante la información que anualmente le deben proporcionar los consejos insulares, sin perjuicio de que el Gobierno de las I<text:span text:style-name="T276">sla</text:span>s Balear<text:span text:style-name="T276">e</text:span>s pueda reclamar puntualmente información o datos con una periodicidad superior.</text:p>
      <text:p text:style-name="P9"/>
      <text:p text:style-name="P96"><text:span text:style-name="T2">2. El censo debe ser público y contener, como mínimo, los datos actualizados siguientes de cada una de las entidades inscritas: nombre de la entidad, NIF, fecha de creación, tipología, principales actividades o programas, su o sus islas de </text:span><text:soft-page-break/><text:span text:style-name="T2">actuación, número de socios y socias y edades, teléfono y correo electrónico de contacto y página web, en </text:span><text:span text:style-name="T77">caso de tenerla</text:span><text:span text:style-name="T2">. Los datos de carácter personal, </text:span><text:span text:style-name="T29">en </text:span><text:span text:style-name="T2">caso de existir, se deben tratar de acuerdo con la Ley 3/2018, de 5 de diciembre, de </text:span><text:span text:style-name="T77">p</text:span><text:span text:style-name="T2">rotección de datos personales y garantía de los derechos digitales.</text:span></text:p>
      <text:p text:style-name="P9"/>
      <text:p text:style-name="P96"><text:span text:style-name="T2">3. Las entidades inscritas en el C</text:span><text:span text:style-name="T29">enso </text:span><text:span text:style-name="T77">deben</text:span><text:span text:style-name="T2"> comunicar cualquier cambio en la forma jurídica, modificación de estatut</text:span><text:span text:style-name="T29">o</text:span><text:span text:style-name="T2">s, cambio en la junta directiva y tipología de entidad en el plazo de l</text:span><text:span text:style-name="T29">o</text:span><text:span text:style-name="T2">s diez días siguientes a la realización </text:span><text:span text:style-name="T77">del mismo</text:span><text:span text:style-name="T2">.</text:span></text:p>
      <text:p text:style-name="P9"/>
      <text:p text:style-name="P113"><text:span text:style-name="T29">A</text:span><text:span text:style-name="T2">rtículo 44</text:span></text:p>
      <text:p text:style-name="P30">Tipología de entidades que se pueden inscribir y requisitos</text:p>
      <text:p text:style-name="P9"/>
      <text:p text:style-name="P9">1. Pueden inscribirse en los censos de ámbito insular las tipologías de entidades juveniles:</text:p>
      <text:p text:style-name="P9"/>
      <text:list xml:id="list1228986483" text:style-name="L27">
        <text:list-item>
          <text:p text:style-name="P190">Las asociaciones con personalidad jurídica propia que cumplan los dos requisitos siguientes:</text:p>
          <text:p text:style-name="P190"/>
          <text:p text:style-name="P190"><text:span text:style-name="T215">—</text:span>Disponer de unos estatutos inscritos en el Registro de entidades jurídicas en los que se deduzca claramente su carácter juvenil o estudiantil.</text:p>
          <text:p text:style-name="P149"><text:span text:style-name="T77">—</text:span><text:span text:style-name="T2">Acreditar, fehacientemente, que el 75 % o más de los socios y de las socias y el 75 % o más de los miembros de la junta directiva de la asociación, incluido el </text:span><text:span text:style-name="T29">p</text:span><text:span text:style-name="T2">residente</text:span><text:span text:style-name="T29"> o la presidenta</text:span><text:span text:style-name="T2">, tienen una edad comprendida entre los 14 y los 30 años. Este requisito debe mantenerse a lo largo del tiempo, si bien las personas de la junta directiva que sobrepasen esta edad durante su mandato podrán permanecer en el cargo hasta que tome posesión </text:span><text:span text:style-name="T29">la persona</text:span><text:span text:style-name="T2"> sustituta, por un máximo de un año.</text:span></text:p>
          <text:p text:style-name="P190"/>
        </text:list-item>
        <text:list-item>
          <text:p text:style-name="P149"><text:span text:style-name="T2">Las asociaciones y las federaciones o uniones de cualquier tipo de asociaciones legalmente constituidas siempre que, como mínimo, el 80 % de las entidades que forman parte sean asociaciones juveniles, de acuerdo con lo establecido en </text:span><text:span text:style-name="T51">la </text:span><text:span text:style-name="T2">letra anterior.</text:span></text:p>
        </text:list-item>
        <text:list-item>
          <text:p text:style-name="P190">Las secciones juveniles de entidades y asociaciones no juveniles, partidos políticos y sindicatos con órganos de decisión propios y que estén reconocidas como grupos juveniles por los estatutos de las entidades matriz respectivas, cualquiera que sea su denominación y naturaleza jurídica.</text:p>
        </text:list-item>
        <text:list-item>
          <text:p text:style-name="P190">Los consejos de la juventud insulares, locales y de ámbito supramunicipal, como ente de representación y participación formados por varios modelos asociativos que coordinan el tejido asociativo juvenil de su ámbito de actuación, representan las organizaciones juveniles del municipio y dialogan con los poderes públicos.</text:p>
        </text:list-item>
        <text:list-item>
          <text:p text:style-name="P190">Los grupos de jóvenes sin personalidad jurídica que cumplan los requisitos establecidos en la normativa de desarrollo de esta Ley.</text:p>
        </text:list-item>
      </text:list>
      <text:p text:style-name="P9"><text:soft-page-break/></text:p>
      <text:p text:style-name="P9"/>
      <text:p text:style-name="P96"><text:span text:style-name="T2">2. En el caso de entidades de </text:span><text:span text:style-name="T29">ámbito</text:span><text:span text:style-name="T2"> estatal que tengan una o más de una sede en las I</text:span><text:span text:style-name="T100">sla</text:span><text:span text:style-name="T2">s Balear</text:span><text:span text:style-name="T100">e</text:span><text:span text:style-name="T2">s,</text:span><text:span text:style-name="T29"> es</text:span><text:span text:style-name="T2"> imprescindible que la delegación de las I</text:span><text:span text:style-name="T100">sla</text:span><text:span text:style-name="T2">s Balear</text:span><text:span text:style-name="T100">e</text:span><text:span text:style-name="T2">s esté inscrita en el Registro Nacional de Asociaciones del Ministerio del Interior, en el Registro de Fundaciones del Ministerio de Justicia o en el registro de ámbito estatal que corresponda por la naturaleza de la entidad. En caso de que no se pueda inscribir la delegación en el registro correspondiente por el hecho de que esto no esté previsto en la normativa específica, la sede o el ámbito actuación de las I</text:span><text:span text:style-name="T100">sla</text:span><text:span text:style-name="T2">s Balear</text:span><text:span text:style-name="T100">e</text:span><text:span text:style-name="T2">s deben estar expresamente previstos en los estatutos de la entidad y, además, se ha de aportar el acuerdo del órgano competente en el que se manifieste, de forma clara y explícita, la voluntad de abrir una delegación o sede en las I</text:span><text:span text:style-name="T100">slas</text:span><text:span text:style-name="T2"> Balear</text:span><text:span text:style-name="T100">e</text:span><text:span text:style-name="T2">s y el documento que acredite la constitución y el funcionamiento de esta delegación, con los medios personales y materiales con que cuenta y los órganos de representación.</text:span></text:p>
      <text:p text:style-name="P9"/>
      <text:p text:style-name="P9">3. Una misma entidad no puede ser inscrita en más de una tipología.</text:p>
      <text:p text:style-name="P9"/>
      <text:p text:style-name="P96"><text:span text:style-name="T2">4. Las entidades formadas por grupos, centros de </text:span><text:span text:style-name="T29">tiempo libre</text:span><text:span text:style-name="T2">, agrupaciones, movimientos u otras entidades han de dar a conocer esta circunstancia al C</text:span><text:span text:style-name="T29">e</text:span><text:span text:style-name="T2">n</text:span><text:span text:style-name="T29">so</text:span><text:span text:style-name="T2"> de entidades juveniles y tener reconocida la autonomía de estos grupos en los estatutos de la entidad principal.</text:span></text:p>
      <text:p text:style-name="P9"/>
      <text:p text:style-name="P9">5. No podrán inscribirse en los censos de ámbito autonómico e insular:</text:p>
      <text:p text:style-name="P9"/>
      <text:list xml:id="list1973173227" text:style-name="L28">
        <text:list-item>
          <text:p text:style-name="P191">Las que tienen ánimo de lucro.</text:p>
        </text:list-item>
        <text:list-item>
          <text:p text:style-name="P191">Las asociaciones de madres y padres de alumnos y las entidades de carácter docente.</text:p>
        </text:list-item>
        <text:list-item>
          <text:p text:style-name="P191">Cualquier otra entidad que no cumpla los requisitos establecidos en esta Ley.</text:p>
        </text:list-item>
      </text:list>
      <text:p text:style-name="P9"/>
      <text:p text:style-name="P9"/>
      <text:p text:style-name="P113"><text:span text:style-name="T29">A</text:span><text:span text:style-name="T2">rtículo 45</text:span></text:p>
      <text:p text:style-name="P30">Procedimiento de inscripción</text:p>
      <text:p text:style-name="P9"/>
      <text:p text:style-name="P9">1. Para inscribirse en los censos de entidades juveniles de ámbito insular, la entidad o el grupo de jóvenes interesados deben presentar una solicitud ante el consejo insular correspondiente.</text:p>
      <text:p text:style-name="P9"/>
      <text:p text:style-name="P96"><text:span text:style-name="T2">2. En caso de que la entidad o el grupo de jóvenes tengan sede en más de una isla, la solicitud se presentará, también, </text:span><text:span text:style-name="T29">ante </text:span><text:span text:style-name="T2">el otro consejo insular correspondiente, sin que en este caso se deba presentar, en su caso, la documentación ya presentada, </text:span><text:span text:style-name="T78">que</text:span><text:span text:style-name="T2"> debe ser enviada directamente por el consejo </text:span><text:soft-page-break/><text:span text:style-name="T2">insular que la custodie. En estos casos, los consejos insulares tienen las facultades que corresponda en el territorio respectivo.</text:span></text:p>
      <text:p text:style-name="P9"/>
      <text:p text:style-name="P9">3. El incumplimiento de los requisitos para formar parte del censo de entidades juveniles debe conllevar la cancelación de la inscripción en el censo, mediante un procedimiento que debe garantizar la audiencia a la entidad interesada.</text:p>
      <text:p text:style-name="P30"/>
      <text:p text:style-name="P113"><text:span text:style-name="T29">A</text:span><text:span text:style-name="T2">rtículo 46</text:span></text:p>
      <text:p text:style-name="P30">Funcionamiento y efectos de la inscripción</text:p>
      <text:p text:style-name="P9"/>
      <text:p text:style-name="P96"><text:span text:style-name="T2">1. El funcionamiento del C</text:span><text:span text:style-name="T29">enso</text:span><text:span text:style-name="T2"> de entidades juveniles y las formas de acceso, de inscripción y de cancelación se regulan por reglamento, bajo los principios generales establecidos por decreto.</text:span></text:p>
      <text:p text:style-name="P9"/>
      <text:p text:style-name="P96"><text:span text:style-name="T2">2. La inscripción en el C</text:span><text:span text:style-name="T29">enso</text:span><text:span text:style-name="T2"> de entidades juveniles no tiene carácter constitutiv</text:span><text:span text:style-name="T29">o.</text:span></text:p>
      <text:p text:style-name="P9"/>
      <text:p text:style-name="P96"><text:span text:style-name="T2">3. Cada consejo insular debe coordinarse con el resto y también con la consejería competente en materia de juventud del Gobierno de las I</text:span><text:span text:style-name="T100">slas</text:span><text:span text:style-name="T2"> Balear</text:span><text:span text:style-name="T100">e</text:span><text:span text:style-name="T2">s para garantizar la actualización y la compatibilidad de los datos del C</text:span><text:span text:style-name="T29">e</text:span><text:span text:style-name="T2">n</text:span><text:span text:style-name="T29">so</text:span><text:span text:style-name="T2"> de entidades juveniles.</text:span></text:p>
      <text:p text:style-name="P9"/>
      <text:p text:style-name="P96"><text:span text:style-name="T2">4. A las entidades inscritas en el Cens</text:span><text:span text:style-name="T29">o</text:span><text:span text:style-name="T2"> de entidades juveniles se les reconoce:</text:span></text:p>
      <text:p text:style-name="P88"/>
      <text:list xml:id="list948532963" text:style-name="L29">
        <text:list-item>
          <text:p text:style-name="P192">La capacidad de interlocución, en el ámbito territorial y sectorial que les corresponda.</text:p>
        </text:list-item>
        <text:list-item>
          <text:p text:style-name="P192">La capacidad de participar en los órganos consultivos de las administraciones públicas cuando éstas lo requieran.</text:p>
        </text:list-item>
        <text:list-item>
          <text:p text:style-name="P150"><text:span text:style-name="T2">La posibilidad de recibir subvenci</text:span><text:span text:style-name="T78">one</text:span><text:span text:style-name="T2">s destinadas a apoyar las actividades y </text:span><text:span text:style-name="T51">e</text:span><text:span text:style-name="T2">l mantenimiento de entidades juveniles.</text:span></text:p>
          <text:p text:style-name="P225"/>
          <text:p text:style-name="P225"/>
          <text:p text:style-name="P249"><text:span text:style-name="T125">S</text:span><text:span text:style-name="T124">ección </text:span><text:span text:style-name="T137">2</text:span><text:span text:style-name="T144">a</text:span></text:p>
          <text:p text:style-name="P254">Formas y procesos de participación y consulta juveniles</text:p>
        </text:list-item>
      </text:list>
      <text:p text:style-name="P61"/>
      <text:p text:style-name="P114"><text:span text:style-name="T29">A</text:span><text:span text:style-name="T2">rtículo 47</text:span></text:p>
      <text:p text:style-name="P30">Formas de participación juvenil</text:p>
      <text:p text:style-name="P9"/>
      <text:p text:style-name="P9">1. A los efectos de esta Ley, se entiende por formas de participación juvenil las diversas expresiones que tienen las personas jóvenes para participar en la colectividad y en los asuntos públicos. </text:p>
      <text:p text:style-name="P9"/>
      <text:p text:style-name="P9">2. Las formas de participación juvenil, a los efectos de esta Ley, son las siguientes:</text:p>
      <text:p text:style-name="P9"/>
      <text:list xml:id="list1085746404" text:style-name="L30">
        <text:list-item>
          <text:p text:style-name="P193"><text:soft-page-break/>La acción, entendida como la capacidad de las personas jóvenes para desarrollar por sí mismas iniciativas y proyectos, con la voluntad de intervenir de manera directa en la aplicación de las políticas públicas.</text:p>
        </text:list-item>
        <text:list-item>
          <text:p text:style-name="P193">La interlocución, entendida como la capacidad de las personas jóvenes de dialogar con los poderes públicos, con la voluntad de decidir sobre las políticas de juventud que estos desarrollan o han de desarrollar.</text:p>
        </text:list-item>
      </text:list>
      <text:p text:style-name="P9"/>
      <text:p text:style-name="P9"/>
      <text:p text:style-name="P9">3. Los poderes públicos, en la interlocución con la juventud, deben tener en cuenta tanto las entidades juveniles como las personas jóvenes consideradas individualmente, atendiendo a un criterio de representatividad.</text:p>
      <text:p text:style-name="P9"/>
      <text:p text:style-name="P9">4. Los consejos de Juventud, independientemente de su ámbito de actuación, son reconocidos como interlocutores preferentes de los poderes públicos del mismo espacio territorial en materia de juventud.</text:p>
      <text:p text:style-name="P9"/>
      <text:p text:style-name="P9">5. Las administraciones públicas deben estar atentas a las nuevas formas de participación juvenil que puedan aparecer.</text:p>
      <text:p text:style-name="P9"/>
      <text:p text:style-name="P113"><text:span text:style-name="T29">A</text:span><text:span text:style-name="T2">rtículo 48</text:span></text:p>
      <text:p text:style-name="P30">Procesos de participación y consulta</text:p>
      <text:p text:style-name="P30"/>
      <text:p text:style-name="P9">1. Los procesos de participación y consulta, a los efectos de esta Ley, son una herramienta de participación con una duración concreta, mediante la <text:span text:style-name="T216">que</text:span> las administraciones públicas y las personas jóvenes dialogan y trabajan conjuntamente para construir las políticas públicas territoriales y sectoriales.</text:p>
      <text:p text:style-name="P9"/>
      <text:p text:style-name="P9">2. Las entidades juveniles y las administraciones públicas pueden impulsar procesos de participación y consulta juvenil con y la juventud dentro de su ámbito territorial.</text:p>
      <text:p text:style-name="P9"/>
      <text:p text:style-name="P9">3. Los poderes públicos deben velar p<text:span text:style-name="T216">ara que</text:span> los procesos de participación y consulta se rijan por los principios de máxima transparencia, representatividad, eficacia e incidencia.</text:p>
      <text:p text:style-name="P9"/>
      <text:p text:style-name="P96"><text:span text:style-name="T2">4. Cuando los poderes públicos lleven a cabo procesos de participación y consulta deben tener en cuenta </text:span><text:span text:style-name="T78">a </text:span><text:span text:style-name="T2">las personas jóvenes y </text:span><text:span text:style-name="T29">a</text:span><text:span text:style-name="T2">l Consejo de la Juventud de las I</text:span><text:span text:style-name="T100">slas</text:span><text:span text:style-name="T2"> Balear</text:span><text:span text:style-name="T100">e</text:span><text:span text:style-name="T2">s.</text:span></text:p>
      <text:p text:style-name="P9"/>
      <text:p text:style-name="P109"><text:span text:style-name="T125">S</text:span><text:span text:style-name="T124">ección 3</text:span><text:span text:style-name="T145">a</text:span></text:p>
      <text:p text:style-name="P68">Fomento de la participación y el asociacionismo juveniles</text:p>
      <text:p text:style-name="P60"><text:s/></text:p>
      <text:p text:style-name="P113"><text:span text:style-name="T29">A</text:span><text:span text:style-name="T2">rtículo 49</text:span></text:p>
      <text:p text:style-name="P30">Fomento de la participación juvenil</text:p>
      <text:p text:style-name="P30"><text:soft-page-break/></text:p>
      <text:p text:style-name="P9">1. Los poderes públicos deben fomentar el ejercicio de la ciudadanía activa de las personas jóvenes, con el fin de mejorar los sistemas y las estructuras democráticas y de garantizar que l<text:span text:style-name="T199">a</text:span> juventud pueda desempeñar un papel activo de transformación y cambio de la sociedad p<text:span text:style-name="T199">or</text:span> medio de su intervención en los asuntos públicos.</text:p>
      <text:p text:style-name="P9"/>
      <text:p text:style-name="P9">2. Las administraciones públicas deben incorporar la participación de las personas jóvenes en la dinámica cotidiana, fomentando procesos de participación juvenil y facilitando a la juventud las condiciones para hacerlo posible.</text:p>
      <text:p text:style-name="P9"/>
      <text:p text:style-name="P96"><text:span text:style-name="T2">3. El fomento de la participación juvenil incluye todas aquellas medidas que permit</text:span><text:span text:style-name="T29">an </text:span><text:span text:style-name="T2">alcanzar los objetivos siguientes:</text:span></text:p>
      <text:p text:style-name="P9"/>
      <text:list xml:id="list2733373571" text:style-name="L31">
        <text:list-item>
          <text:p text:style-name="P194">Garantizar que las personas jóvenes puedan influir adecuadamente en todos los ámbitos de la sociedad y en todas las partes de los procesos de toma de decisiones, desde la determinación de prioridades hasta su puesta en práctica, seguimiento y evaluación, mediante mecanismos y estructuras accesibles y cercanas para la juventud, garantizando así que las políticas respondan a las necesidades de las personas jóvenes.</text:p>
        </text:list-item>
        <text:list-item>
          <text:p text:style-name="P194">Garantizar a todas las personas jóvenes el mismo acceso a la toma de decisiones.</text:p>
        </text:list-item>
        <text:list-item>
          <text:p text:style-name="P151"><text:span text:style-name="T2">Incrementar la participación de la juventud y, por tanto, la representación equitativa en los procesos electoral</text:span><text:span text:style-name="T29">es</text:span><text:span text:style-name="T2">, así como en los órganos electos y en otros órganos de toma de decisiones en todos los niveles de la sociedad.</text:span></text:p>
        </text:list-item>
        <text:list-item>
          <text:p text:style-name="P194">Proporcionar equipamientos y servicios juveniles accesibles que ofrezcan apoyo profesional para el desarrollo y oportunidades para la participación de las personas jóvenes.</text:p>
        </text:list-item>
        <text:list-item>
          <text:p text:style-name="P151"><text:span text:style-name="T2">Garantizar espacios juveniles virtuales seguros a los que todas las personas jóvenes puedan acceder, que den acceso a la información y a l</text:span><text:span text:style-name="T51">os</text:span><text:span text:style-name="T2"> servicios y aseguren oportunidades para la participación de la juventud.</text:span></text:p>
        </text:list-item>
        <text:list-item>
          <text:p text:style-name="P194">Asegurar una financiación sostenible, el reconocimiento común y el desarrollo de un trabajo en el ámbito de la juventud de calidad para fortalecer las organizaciones juveniles y su papel en la inclusión, la participación y la educación no formal.</text:p>
        </text:list-item>
        <text:list-item>
          <text:p text:style-name="P151"><text:span text:style-name="T2">Proporcionar información exhaustiva, pertinente y cercana para jóvenes, desarrollada p</text:span><text:span text:style-name="T80">ara la juventud</text:span><text:span text:style-name="T79"> y con ell</text:span><text:span text:style-name="T80">a</text:span><text:span text:style-name="T2"> a fin de propiciar </text:span><text:span text:style-name="T80">su </text:span><text:span text:style-name="T2">participación.</text:span></text:p>
          <text:p text:style-name="P194"/>
        </text:list-item>
      </text:list>
      <text:p text:style-name="P9"><text:s/></text:p>
      <text:p text:style-name="P113"><text:span text:style-name="T29">A</text:span><text:span text:style-name="T2">rtículo 50</text:span></text:p>
      <text:p text:style-name="P30">Fomento del asociacionismo juvenil</text:p>
      <text:p text:style-name="P30"/>
      <text:p text:style-name="P9">Los poderes públicos de las I<text:span text:style-name="T277">slas</text:span> Balear<text:span text:style-name="T277">e</text:span>s tienen las siguientes obligaciones:</text:p>
      <text:list xml:id="list843372463" text:style-name="L32">
        <text:list-header>
          <text:p text:style-name="P195"/>
        </text:list-header>
        <text:list-item>
          <text:p text:style-name="P195"><text:soft-page-break/>Fomentar el asociacionismo entre las personas jóvenes.</text:p>
        </text:list-item>
        <text:list-item>
          <text:p text:style-name="P152"><text:span text:style-name="T80">Promover</text:span><text:span text:style-name="T2"> la participación juvenil de acuerdo con lo establecido en esta Ley.</text:span></text:p>
        </text:list-item>
        <text:list-item>
          <text:p text:style-name="P195">Fomentar la creación de consejos de juventud.</text:p>
        </text:list-item>
        <text:list-item>
          <text:p text:style-name="P195">Fomentar la vertebración del asociacionismo en los ámbitos territorial y sectorial.</text:p>
        </text:list-item>
        <text:list-item>
          <text:p text:style-name="P195">Impulsar estrategias y planes de apoyo al asociacionismo juvenil.</text:p>
        </text:list-item>
      </text:list>
      <text:p text:style-name="P9"/>
      <text:p text:style-name="P9"/>
      <text:p text:style-name="P30">Artículo 51</text:p>
      <text:p text:style-name="P30">Funcionamiento de las estructuras de participación juvenil</text:p>
      <text:p text:style-name="P30"/>
      <text:p text:style-name="P9">1. En el funcionamiento de cualquier consejo de juventud, estructura o espacio de participación juvenil, sea del ámbito que sea, se debe garantizar que en la toma de decisiones se tengan en cuenta las opiniones y las necesidades de todas las personas jóvenes, sin discriminación por razón de género, etnia, clase social, orientación sexual, identidad de género o expresión de género; discapacidad, creencias, vulnerabilidad, lugar de residencia o situación de desigualdad de cualquier naturaleza.</text:p>
      <text:p text:style-name="P9"/>
      <text:p text:style-name="P9">2. Todo consejo de juventud, estructura o espacio de participación juvenil, sea del ámbito que sea, debe procurar fomentar la participación activa tanto de las entidades como de las personas jóvenes asociadas y no asociadas.</text:p>
      <text:p text:style-name="P30"/>
      <text:p text:style-name="P113"><text:span text:style-name="T29">A</text:span><text:span text:style-name="T2">rtículo 52</text:span></text:p>
      <text:p text:style-name="P30">Educación en la participación</text:p>
      <text:p text:style-name="P9"/>
      <text:p text:style-name="P9">1. La educación en la participación debe ser uno de los ejes básicos de la planificación de las políticas de juventud y se facilitará la creación de estructuras de aprendizaje de la participación.</text:p>
      <text:p text:style-name="P9"/>
      <text:p text:style-name="P110"><text:span text:style-name="T2">2. Se debe apoyar a los consejos municipales de infancia, a las asambleas de delegados y delegadas, al asociacionismo estudiantil, a los grupos de alumnado activo, a las asambleas y grupos coordinadores de estructuras y espacios jóvenes, los foros jóvenes y</text:span><text:span text:style-name="T29"> </text:span><text:span text:style-name="T2">a todas aquellas iniciativas que colaboran con el</text:span><text:span text:style-name="T29"> </text:span><text:span text:style-name="T2">asociacionismo juvenil y los consejos locales de juventud en las oportunidades de educación en la participación.</text:span></text:p>
      <text:p text:style-name="P55"/>
      <text:p text:style-name="P110"><text:span text:style-name="T121">C</text:span><text:span text:style-name="T112">apítulo II</text:span></text:p>
      <text:p text:style-name="P41">Consejo de la Juventud de las I<text:span text:style-name="T277">slas</text:span> Balear<text:span text:style-name="T277">e</text:span>s</text:p>
      <text:p text:style-name="P78"/>
      <text:p text:style-name="P110"><text:span text:style-name="T125">S</text:span><text:span text:style-name="T124">ección </text:span><text:span text:style-name="T125">1</text:span><text:span text:style-name="T150">a</text:span></text:p>
      <text:p text:style-name="P110"><text:span text:style-name="T125">D</text:span><text:span text:style-name="T124">isposiciones generales</text:span></text:p>
      <text:p text:style-name="P9"/>
      <text:p text:style-name="P113"><text:soft-page-break/><text:span text:style-name="T29">A</text:span><text:span text:style-name="T2">rtículo 53</text:span></text:p>
      <text:p text:style-name="P30">Disposiciones generales y naturaleza</text:p>
      <text:p text:style-name="P9"/>
      <text:p text:style-name="P9">1. El Consejo de la Juventud de las I<text:span text:style-name="T277">sla</text:span>s Balear<text:span text:style-name="T277">e</text:span>s es el máximo órgano de representación de la juventud y de las organizaciones de la juventud balear, y el interlocutor con el Gobierno de las I<text:span text:style-name="T277">sla</text:span>s Balear<text:span text:style-name="T277">e</text:span>s y las instituciones públicas y privadas.</text:p>
      <text:p text:style-name="P9"/>
      <text:p text:style-name="P9">2. El Consejo de la Juventud de las I<text:span text:style-name="T277">sla</text:span>s Balear<text:span text:style-name="T277">e</text:span>s se constituye como una corporación pública sectorial de base privada, con personalidad jurídica propia y con plena capacidad para cumplir sus fines.</text:p>
      <text:p text:style-name="P9"/>
      <text:p text:style-name="P9">3. El Consejo de la Juventud de las I<text:span text:style-name="T277">slas</text:span> Balear<text:span text:style-name="T277">e</text:span>s se regirá por las normas de derecho privado, y en particular por aquellas que regulan el funcionamiento de las asociaciones, con las especificidades previstas en esta Ley y las disposiciones que la desarrollan. Sin embargo, debe sujetar su actividad a las normas de derecho público cuando ejerza potestades administrativas atribuidas por el ordenamiento jurídico.</text:p>
      <text:p text:style-name="P30"/>
      <text:p text:style-name="P113"><text:span text:style-name="T29">A</text:span><text:span text:style-name="T2">rtículo 54</text:span></text:p>
      <text:p text:style-name="P30">Finalidades y funciones</text:p>
      <text:p text:style-name="P30"/>
      <text:p text:style-name="P9">1. Son fines del Consejo de la Juventud de las I<text:span text:style-name="T277">sla</text:span>s Balear<text:span text:style-name="T277">e</text:span>s:</text:p>
      <text:p text:style-name="P9"/>
      <text:list xml:id="list3415154347" text:style-name="L33">
        <text:list-item>
          <text:p text:style-name="P196">Defender los intereses y los derechos de la juventud, y colaborar en la promoción de una igualdad efectiva de oportunidades de la población juvenil en su desarrollo político, social, económico y cultural.</text:p>
        </text:list-item>
        <text:list-item>
          <text:p text:style-name="P153"><text:span text:style-name="T2">Fomentar en las personas jóvenes el asociacionismo juvenil, a fin de que emprendan en grupo la solución de las cuestiones que l</text:span><text:span text:style-name="T80">e</text:span><text:span text:style-name="T2">s afectan.</text:span></text:p>
        </text:list-item>
        <text:list-item>
          <text:p text:style-name="P153"><text:span text:style-name="T2">Representar al colectivo juvenil y </text:span><text:span text:style-name="T30">a</text:span><text:span text:style-name="T2">l movimiento asociativo juvenil de las I</text:span><text:span text:style-name="T101">slas</text:span><text:span text:style-name="T2"> Balear</text:span><text:span text:style-name="T101">e</text:span><text:span text:style-name="T2">s en las instituciones públicas o privadas.</text:span></text:p>
        </text:list-item>
        <text:list-item>
          <text:p text:style-name="P197">Colaborar con el Gobierno de las I<text:span text:style-name="T277">slas</text:span> Balear<text:span text:style-name="T277">e</text:span>s en la elaboración de la política juvenil.</text:p>
        </text:list-item>
      </text:list>
      <text:p text:style-name="P9"/>
      <text:p text:style-name="P9">2. Son funciones del Consejo de la Juventud de las I<text:span text:style-name="T277">slas</text:span> Balear<text:span text:style-name="T277">e</text:span>s:</text:p>
      <text:p text:style-name="P9"/>
      <text:list xml:id="list2343241375" text:style-name="L34">
        <text:list-item>
          <text:p text:style-name="P154"><text:span text:style-name="T2">Promover todas aquellas actividades que considere necesarias para fortalecer el desarrollo político, económico y social y, especialmente, las que vayan dirigidas a asegurar la participación de las personas jóvenes en las decisiones y en las medidas que l</text:span><text:span text:style-name="T51">e</text:span><text:span text:style-name="T2">s afectan.</text:span></text:p>
        </text:list-item>
        <text:list-item>
          <text:p text:style-name="P154"><text:span text:style-name="T2">Elaborar y promover, por iniciativa propia o</text:span><text:span text:style-name="T30"> </text:span><text:span text:style-name="T2">a petición de otros, informes o estudios sobre materias relacionadas con la juventud y con sus necesidades.</text:span></text:p>
        </text:list-item>
        <text:list-item>
          <text:p text:style-name="P198"><text:soft-page-break/>Promover la creación de consejos de juventud de ámbito insular, local y supramunicipal.</text:p>
        </text:list-item>
        <text:list-item>
          <text:p text:style-name="P154"><text:span text:style-name="T2">Prestar servicios a las asociaciones y</text:span><text:span text:style-name="T30"> </text:span><text:span text:style-name="T2">a los consejos de la juventud que lo forman, y facilitar la cooperación y la coordinación entre las diferentes asociaciones y consejos locales y territoriales de juventud.</text:span></text:p>
        </text:list-item>
        <text:list-item>
          <text:p text:style-name="P198">Hacer de interlocutor entre el Gobierno de las I<text:span text:style-name="T277">slas</text:span> Balear<text:span text:style-name="T277">e</text:span>s y la juventud en todo lo que afecta al colectivo.</text:p>
        </text:list-item>
        <text:list-item>
          <text:p text:style-name="P198">Participar en los órganos consultivos de la administración cuando se le requiera.</text:p>
        </text:list-item>
        <text:list-item>
          <text:p text:style-name="P198">Elaborar, anualmente, un informe sobre las actuaciones que realiza, y proponer, en su caso, las medidas que se consideren oportunas para la mejora de la calidad de la vida de la población juvenil.</text:p>
        </text:list-item>
        <text:list-item>
          <text:p text:style-name="P154"><text:span text:style-name="T2">Ser consultado cuando se lleven a cabo actuaciones, programas, campañas, destino de recursos, ayudas o subvenciones a entidades juveniles, a consejos de juventud o </text:span><text:span text:style-name="T81">a</text:span><text:span text:style-name="T2"> la juventud en general.</text:span></text:p>
        </text:list-item>
        <text:list-item>
          <text:p text:style-name="P154"><text:span text:style-name="T2">Promover la cultura, y especialmente la lengua catalana y la cultura propias de las I</text:span><text:span text:style-name="T81">sla</text:span><text:span text:style-name="T2">s Balear</text:span><text:span text:style-name="T81">e</text:span><text:span text:style-name="T2">s, como expresión de las señas de identidad propias y como herramienta de integración social y, en el caso de la lengua, como herramienta de promoción personal, académica y laboral.</text:span></text:p>
        </text:list-item>
        <text:list-item>
          <text:p text:style-name="P198">Promover la igualdad entre mujeres y hombres y el respeto a la diversidad entre el colectivo joven.</text:p>
        </text:list-item>
        <text:list-item>
          <text:p text:style-name="P154"><text:span text:style-name="T123">F</text:span><text:span text:style-name="T2">omentar la vertebración de las relaciones de participación, con cualquier organismo, plataforma, entidad y estructura de participación de la juventud en el ámbito de la Unión Europea, en colaboración con el Consejo de la Juventud de España.</text:span></text:p>
        </text:list-item>
        <text:list-item>
          <text:p text:style-name="P198">Representar al Consejo de la Juventud de las I<text:span text:style-name="T277">slas</text:span> Balear<text:span text:style-name="T277">e</text:span>s en el Consejo de la Juventud de España.</text:p>
        </text:list-item>
        <text:list-item>
          <text:p text:style-name="P154"><text:span text:style-name="T2">Cualesquiera otras que se acuerden con la </text:span><text:span text:style-name="T81">A</text:span><text:span text:style-name="T2">dministración.</text:span></text:p>
        </text:list-item>
      </text:list>
      <text:p text:style-name="P9"/>
      <text:p text:style-name="P9"/>
      <text:p text:style-name="P113"><text:span text:style-name="T30">A</text:span><text:span text:style-name="T2">rtículo 55</text:span></text:p>
      <text:p text:style-name="P96"><text:span text:style-name="T115">M</text:span><text:span text:style-name="T112">iembros</text:span></text:p>
      <text:p text:style-name="P9"/>
      <text:p text:style-name="P9">1. El Consejo de la Juventud de las I<text:span text:style-name="T277">slas</text:span> Balear<text:span text:style-name="T277">e</text:span>s está formado por entidades miembro<text:span text:style-name="T277">s</text:span> de pleno derecho y entidades miembro<text:span text:style-name="T277">s</text:span> observador<text:span text:style-name="T217">a</text:span>s.</text:p>
      <text:p text:style-name="P9"/>
      <text:p text:style-name="P96"><text:span text:style-name="T2">2. Son entidades miembro</text:span><text:span text:style-name="T101">s</text:span><text:span text:style-name="T2"> de pleno derecho las establecidas en los apartados </text:span><text:span text:style-name="T123">a)</text:span><text:span text:style-name="T2">, </text:span><text:span text:style-name="T123">b)</text:span><text:span text:style-name="T2">, </text:span><text:span text:style-name="T123">c) </text:span><text:span text:style-name="T2">y</text:span><text:span text:style-name="T30"> </text:span><text:span text:style-name="T123">d)</text:span><text:span text:style-name="T2"> del artículo 44 que cumplan los requisitos establecidos en el Reglamento de funcionamiento interno del Consejo de la Juventud de las I</text:span><text:span text:style-name="T101">slas</text:span><text:span text:style-name="T2"> Balear</text:span><text:span text:style-name="T101">e</text:span><text:span text:style-name="T2">s.</text:span></text:p>
      <text:p text:style-name="P9"/>
      <text:p text:style-name="P9">3. Son entidades miembr<text:span text:style-name="T217">os</text:span> observador<text:span text:style-name="T217">a</text:span>s los grupos de jóvenes y otras personas o entidades que no cumplen alguno de los requisitos exigidos para ser miembros de pleno derecho pero que, por sus características o alcance, el Consejo de la Juventud de las I<text:span text:style-name="T277">slas</text:span> Balear<text:span text:style-name="T277">e</text:span>s considere que deben participar.</text:p>
      <text:p text:style-name="P9"><text:soft-page-break/></text:p>
      <text:p text:style-name="P9">4. Las entidades miembro observador<text:span text:style-name="T217">a</text:span>s pueden asistir a la Asamblea General con voz y sin voto, y, por tanto, las personas que son <text:span text:style-name="T217">sus </text:span>representantes no tienen derecho a ser elegidas unipersonalmente, ni en representación, miembros de la Comisión Permanente del Consejo de la Juventud de las I<text:span text:style-name="T277">slas</text:span> Balear<text:span text:style-name="T277">e</text:span>s.</text:p>
      <text:p text:style-name="P9"/>
      <text:p text:style-name="P9">5. Para formar parte del Consejo de la Juventud de las I<text:span text:style-name="T277">slas </text:span>Balear<text:span text:style-name="T277">e</text:span>s, las entidades deberán solicitarlo por escrito. Sus estatutos, estructuras y actividades no deben contradecir los principios de esta Ley ni el Reglamento de funcionamiento interno del Consejo de la Juventud de las I<text:span text:style-name="T277">slas</text:span> Balear<text:span text:style-name="T277">e</text:span>s.</text:p>
      <text:p text:style-name="P9"/>
      <text:p text:style-name="P113"><text:span text:style-name="T30">A</text:span><text:span text:style-name="T2">rtículo 56</text:span></text:p>
      <text:p text:style-name="P30">Financiación del Consejo de la Juventud de las I<text:span text:style-name="T277">slas</text:span> Balear<text:span text:style-name="T277">e</text:span>s</text:p>
      <text:p text:style-name="P30"/>
      <text:p text:style-name="P9">1. El Consejo de la Juventud de las I<text:span text:style-name="T277">slas</text:span> Balear<text:span text:style-name="T277">e</text:span>s se mantiene económicamente con los siguientes recursos:</text:p>
      <text:p text:style-name="P9"/>
      <text:list xml:id="list2257567488" text:style-name="L35">
        <text:list-item>
          <text:p text:style-name="P199">Las dotaciones específicas que se le atribuyen con cargo a los presupuestos generales de la Comunidad Autónoma de las I<text:span text:style-name="T277">slas</text:span> Balear<text:span text:style-name="T277">e</text:span>s de cada ejercicio. En este sentido, los presupuestos generales de la Comunidad Autónoma de las <text:span text:style-name="T277">Islas </text:span>Balear<text:span text:style-name="T277">e</text:span>s deben incluir cada año una transferencia nominativa a favor del Consejo de la Juventud de las I<text:span text:style-name="T278">slas</text:span> Balear<text:span text:style-name="T278">e</text:span>s. Esta transferencia se puede anticipar en un cien por cien del importe, de conformidad con la legislación vigente, durante la primera mensualidad de la anualidad correspondiente.</text:p>
        </text:list-item>
        <text:list-item>
          <text:p text:style-name="P199">Las aportaciones de las entidades que lo integran, en los términos que se indiquen en el Reglamento de funcionamiento interno.</text:p>
        </text:list-item>
        <text:list-item>
          <text:p text:style-name="P199">Las subvenciones que puede recibir de otras entidades públicas.</text:p>
        </text:list-item>
        <text:list-item>
          <text:p text:style-name="P199">Los donativos de personas o entidades privadas.</text:p>
        </text:list-item>
        <text:list-item>
          <text:p text:style-name="P199">Las rentas que produzcan los bienes y valores que constituyen su patrimonio.</text:p>
        </text:list-item>
        <text:list-item>
          <text:p text:style-name="P199">Los rendimientos que legal o reglamentariamente generen las actividades propias.</text:p>
        </text:list-item>
        <text:list-item>
          <text:p text:style-name="P155"><text:span text:style-name="T2">Cualesquiera otras que se le atribuyan por ley o por reglament</text:span><text:span text:style-name="T82">o</text:span><text:span text:style-name="T2">.</text:span></text:p>
        </text:list-item>
      </text:list>
      <text:p text:style-name="P9"><text:s/></text:p>
      <text:p text:style-name="P111"><text:span text:style-name="T2">2. El Gobierno de las I</text:span><text:span text:style-name="T102">slas</text:span><text:span text:style-name="T2"> Balear</text:span><text:span text:style-name="T102">e</text:span><text:span text:style-name="T2">s debe proporcionar de manera gratuita un local </text:span><text:span text:style-name="T82">en e</text:span><text:span text:style-name="T2">l </text:span><text:span text:style-name="T82">que </text:span><text:span text:style-name="T2">Consejo de la Juventud de las I</text:span><text:span text:style-name="T102">slas</text:span><text:span text:style-name="T2"> Balear</text:span><text:span text:style-name="T102">e</text:span><text:span text:style-name="T2">s establezca su sede.</text:span></text:p>
      <text:p text:style-name="P79"/>
      <text:p text:style-name="P111"><text:span text:style-name="T136">S</text:span><text:span text:style-name="T124">ección </text:span><text:span text:style-name="T136">2</text:span><text:span text:style-name="T151">a</text:span></text:p>
      <text:p text:style-name="P111"><text:span text:style-name="T136">O</text:span><text:span text:style-name="T124">rganización</text:span></text:p>
      <text:p text:style-name="P26"/>
      <text:p text:style-name="P113"><text:span text:style-name="T31">A</text:span><text:span text:style-name="T2">rtículo 57</text:span></text:p>
      <text:p text:style-name="P30">Órganos del Consejo de la Juventud de las I<text:span text:style-name="T278">slas</text:span> Balear<text:span text:style-name="T278">e</text:span>s</text:p>
      <text:p text:style-name="P30"/>
      <text:p text:style-name="P9"><text:soft-page-break/>1. Los órganos del Consejo de la Juventud de las I<text:span text:style-name="T278">slas </text:span>Balear<text:span text:style-name="T278">e</text:span>s son:</text:p>
      <text:p text:style-name="P9"/>
      <text:list xml:id="list414586749" text:style-name="L36">
        <text:list-item>
          <text:p text:style-name="P200">La Asamblea General, el máximo órgano de participación y decisión del Consejo de la Juventud de las I<text:span text:style-name="T278">slas </text:span>Balear<text:span text:style-name="T278">e</text:span>s.</text:p>
        </text:list-item>
        <text:list-item>
          <text:p text:style-name="P200">La Reunión plenaria ejecutiva de entidades miembro, el órgano de participación y coordinación entre asambleas.</text:p>
        </text:list-item>
        <text:list-item>
          <text:p text:style-name="P200">La Comisión Permanente, el órgano de ejecución.</text:p>
        </text:list-item>
        <text:list-item>
          <text:p text:style-name="P201">Las comisiones especializadas o las áreas de trabajo que decidan la Asamblea General o la Comisión Permanente.</text:p>
        </text:list-item>
        <text:list-item>
          <text:p text:style-name="P200">Los otros órganos, colegiados o unipersonales, que se establezcan en el Reglamento de funcionamiento interno.</text:p>
        </text:list-item>
      </text:list>
      <text:p text:style-name="P9"/>
      <text:p text:style-name="P9"/>
      <text:p text:style-name="P96"><text:span text:style-name="T2">2. El Consejo de la Juventud de las I</text:span><text:span text:style-name="T102">slas</text:span><text:span text:style-name="T2"> Balear</text:span><text:span text:style-name="T102">e</text:span><text:span text:style-name="T2">s aprobará por Acuerdo de la Asamblea General su Reglamento de funcionamiento interno, </text:span><text:span text:style-name="T83">que</text:span><text:span text:style-name="T2"> se publicará en el </text:span><text:span text:style-name="T123">Boletín Oficial de las Illes Balears</text:span><text:span text:style-name="T2">. </text:span></text:p>
      <text:p text:style-name="P9"/>
      <text:p text:style-name="P96"><text:span text:style-name="T2">3. La convocatoria, la constitución, el funcionamiento y el régimen de acuerdos de los órganos</text:span><text:span text:style-name="T31"> </text:span><text:span text:style-name="T2">del Consejo de la Juventud de las I</text:span><text:span text:style-name="T103">sla</text:span><text:span text:style-name="T2">s Balear</text:span><text:span text:style-name="T103">e</text:span><text:span text:style-name="T2">s se han determinar en su Reglamento de funcionamiento interno, de acuerdo con lo establecido en la Ley 40/2015, de régimen jurídico del sector público, para los órganos colegiados.</text:span></text:p>
      <text:p text:style-name="P9"/>
      <text:p text:style-name="P9">4. El desarrollo de las funciones de las personas que actúan como representantes de las entidades miembro, en cualquiera de los órganos del Consejo de la Juventud de las I<text:span text:style-name="T279">slas</text:span> Balear<text:span text:style-name="T279">e</text:span>s, no supone ninguna relación laboral o de empleo con la Administración de la Comunidad Autónoma de las I<text:span text:style-name="T279">slas</text:span> Balear<text:span text:style-name="T279">e</text:span>s, ni será retribuido.</text:p>
      <text:p text:style-name="P9"/>
      <text:p text:style-name="P9">5. Sin embargo, las personas que generen gastos de viajes, de traslados o de manutención con ocasión de su participación en actos como representantes del Consejo de la Juventud de las I<text:span text:style-name="T279">slas</text:span> Balear<text:span text:style-name="T279">e</text:span>s deben ser resarcid<text:span text:style-name="T218">a</text:span>s.</text:p>
      <text:p text:style-name="P30"/>
      <text:p text:style-name="P113"><text:span text:style-name="T31">A</text:span><text:span text:style-name="T2">rtículo 58</text:span></text:p>
      <text:p text:style-name="P30">Asamblea General</text:p>
      <text:p text:style-name="P9"/>
      <text:p text:style-name="P9">1. La Asamblea General está compuesta por un máximo de dos representantes de cada entidad miembro, de entre 14 y 30 años, con una presencia equilibrada de género y edad, siempre que sea posible.</text:p>
      <text:p text:style-name="P9"/>
      <text:p text:style-name="P9">2. Son funciones de la Asamblea General las siguientes:</text:p>
      <text:p text:style-name="P9"/>
      <text:list xml:id="list280211481" text:style-name="L37">
        <text:list-item>
          <text:p text:style-name="P202">Determinar las líneas generales de actuación y el programa bienal del Consejo de la Juventud de las I<text:span text:style-name="T280">slas</text:span> Balear<text:span text:style-name="T281">e</text:span>s, y efectuar mandatos a los otros órganos del Consejo de la Juventud de las I<text:span text:style-name="T280">sla</text:span>s Balear<text:span text:style-name="T280">e</text:span>s.</text:p>
        </text:list-item>
        <text:list-item>
          <text:p text:style-name="P202"><text:soft-page-break/>Aprobar, en su caso, la memoria anual del Consejo de la Juventud de las I<text:span text:style-name="T280">slas</text:span> Balear<text:span text:style-name="T280">e</text:span>s presentada por la Comisión Permanente.</text:p>
        </text:list-item>
        <text:list-item>
          <text:p text:style-name="P202">Aprobar, en su caso, la gestión bienal de la Comisión Permanente.</text:p>
        </text:list-item>
        <text:list-item>
          <text:p text:style-name="P202">Resolver sobre las solicitudes de admisión y las propuestas de pérdida de la condición de miembros del Consejo de la Juventud de las I<text:span text:style-name="T281">slas </text:span>Balear<text:span text:style-name="T281">e</text:span>s que presente la Comisión Permanente.</text:p>
        </text:list-item>
        <text:list-item>
          <text:p text:style-name="P202">Encomendar encargos específicos a la Reunión Plenaria ejecutiva de entidades miembro<text:span text:style-name="T281">s</text:span> y las comisiones especializadas, y fijar un plan de trabajo bienal. Estudiar y debatir los documentos elaborados por estos dos órganos y, en su caso, ratificarlos.</text:p>
        </text:list-item>
        <text:list-item>
          <text:p text:style-name="P202">Elegir y cesar a los miembros de la Comisión Permanente, en el marco de lo que establezca el Reglamento de funcionamiento interno.</text:p>
        </text:list-item>
        <text:list-item>
          <text:p text:style-name="P202">Decidir sobre la incorporación del Consejo de la Juventud de las I<text:span text:style-name="T281">slas</text:span> Balear<text:span text:style-name="T281">e</text:span>s a órganos nacionales e internacionales de representación juvenil, y también sobre la salida.</text:p>
        </text:list-item>
        <text:list-item>
          <text:p text:style-name="P202">Crear y disolver las comisiones especializadas o áreas de trabajo.</text:p>
        </text:list-item>
        <text:list-item>
          <text:p text:style-name="P202">Aprobar y modificar las bases de ejecución del presupuesto.</text:p>
        </text:list-item>
        <text:list-item>
          <text:p text:style-name="P202">Aprobar el Reglamento de funcionamiento interno del Consejo de la Juventud de las I<text:span text:style-name="T281">slas</text:span> Balear<text:span text:style-name="T281">e</text:span>s.</text:p>
        </text:list-item>
        <text:list-item>
          <text:p text:style-name="P202">Aprobar anualmente, en su caso, el balance de situación y el estado de cuentas presentados por la Comisión Permanente.</text:p>
        </text:list-item>
        <text:list-item>
          <text:p text:style-name="P202">Aprobar, en su caso, los presupuestos anuales que presente la Comisión Permanente.</text:p>
        </text:list-item>
        <text:list-item>
          <text:p text:style-name="P202">Aprobar, en su caso, la ejecución del programa de trabajo del Consejo de la Juventud de las I<text:span text:style-name="T281">slas </text:span>Balears.</text:p>
        </text:list-item>
        <text:list-item>
          <text:p text:style-name="P202">Delegar las funciones que considere conveniente a la Comisión Permanente o en la Reunión Plenaria ejecutiva de entidades miembro<text:span text:style-name="T281">s</text:span>, de acuerdo con el Reglamento de funcionamiento interno.</text:p>
        </text:list-item>
        <text:list-item>
          <text:p text:style-name="P156"><text:span text:style-name="T2">Cualesquiera otras que </text:span><text:span text:style-name="T83">reconozca </text:span><text:span text:style-name="T2">el Reglamento de funcionamiento interno del Consejo de la Juventud de las I</text:span><text:span text:style-name="T104">slas</text:span><text:span text:style-name="T2"> Balear</text:span><text:span text:style-name="T104">e</text:span><text:span text:style-name="T2">s.</text:span></text:p>
        </text:list-item>
      </text:list>
      <text:p text:style-name="P9"/>
      <text:p text:style-name="P9">3. La Asamblea General se reunirá con carácter ordinario una vez al año, en el primer cuatrimestre, y con carácter extraordinario cuantas veces lo consideren adecuado la Comisión Permanente o la Reunión Plenaria ejecutiva de entidades miembros, o sí así lo solicit<text:span text:style-name="T199">e</text:span> un tercio de los miembros de pleno derecho del Consejo de la Juventud de las I<text:span text:style-name="T281">slas</text:span> Balea<text:span text:style-name="T281">re</text:span>s.</text:p>
      <text:p text:style-name="P9"/>
      <text:p text:style-name="P113"><text:span text:style-name="T32">A</text:span><text:span text:style-name="T2">rtículo 59</text:span></text:p>
      <text:p text:style-name="P30">Reunión plenaria ejecutiva de entidades miembros</text:p>
      <text:p text:style-name="P30"/>
      <text:p text:style-name="P9">1. En el tiempo transcurrido entre la celebración de las reuniones ordinarias de la Asamblea General y con el fin de coordinar, desarrollar y tomar los acuerdos necesarios que garanticen el buen funcionamiento del Consejo de la Juventud de las I<text:span text:style-name="T281">slas</text:span> Balear<text:span text:style-name="T281">es</text:span>, y también para promover la relación entre los miembros de la <text:soft-page-break/>Comisión Permanente y las entidades miembr<text:span text:style-name="T219">o</text:span>, tendrá lugar la Reunión plenaria ejecutiva de entidades miembro.</text:p>
      <text:p text:style-name="P9"/>
      <text:p text:style-name="P96"><text:span text:style-name="T2">2. A esta reunión asistirán los miembros de la Comisión Permanente y una persona representante para cada entidad, con derecho a voz y voto, en el caso de las entidades de pleno derecho</text:span><text:span text:style-name="T33">;</text:span><text:span text:style-name="T2"> y con derecho s</text:span><text:span text:style-name="T33">o</text:span><text:span text:style-name="T2">lo a voz, en el caso de las entidades observadoras.</text:span></text:p>
      <text:p text:style-name="P30"/>
      <text:p text:style-name="P30">Artículo 60</text:p>
      <text:p text:style-name="P30">Comisión Permanente</text:p>
      <text:p text:style-name="P9"/>
      <text:p text:style-name="P9">1. La Comisión Permanente es el órgano que dirige y coordina las actividades del Consejo de la Juventud de las I<text:span text:style-name="T281">slas</text:span> Balear<text:span text:style-name="T281">e</text:span>s y le corresponde la ejecución de los acuerdos de la Asamblea General y la gestión ordinaria del órgano. Mediante el Reglamento de funcionamiento interno del Consejo de la Juventud de las I<text:span text:style-name="T281">sla</text:span>s Balear<text:span text:style-name="T281">e</text:span>s se determinará el número de miembros de la Comisión Permanente y sus funciones.</text:p>
      <text:p text:style-name="P9"/>
      <text:p text:style-name="P96"><text:span text:style-name="T2">2. Corresponde a la Asamblea General elig</text:span><text:span text:style-name="T33">ir</text:span><text:span text:style-name="T2">, por un período de dos años, la Comisión Permanente. Entre los miembros de esta Comisión Permanente, la Asamblea General </text:span><text:span text:style-name="T84">debe </text:span><text:span text:style-name="T2">escoger, as</text:span><text:span text:style-name="T33">i</text:span><text:span text:style-name="T2">mismo, </text:span><text:span text:style-name="T33">a </text:span><text:span text:style-name="T2">la persona que </text:span><text:span text:style-name="T84">ha de</text:span><text:span text:style-name="T2"> presidir el Consejo de la Juventud de las I</text:span><text:span text:style-name="T104">sla</text:span><text:span text:style-name="T2">s Balear</text:span><text:span text:style-name="T104">e</text:span><text:span text:style-name="T2">s, </text:span><text:span text:style-name="T33">que </text:span><text:span text:style-name="T2">ejercerá </text:span><text:span text:style-name="T33">su</text:span><text:span text:style-name="T2"> representación legal. El nombramiento de la Comisión Permanente deberá ser publicado en el </text:span><text:span text:style-name="T123">Boletín Oficial de las Illes Balears.</text:span></text:p>
      <text:p text:style-name="P9"/>
      <text:p text:style-name="P30">Artículo 61</text:p>
      <text:p text:style-name="P113"><text:span text:style-name="T33">C</text:span><text:span text:style-name="T2">omisiones especializadas</text:span></text:p>
      <text:p text:style-name="P9"/>
      <text:p text:style-name="P9">1. Las comisiones especializadas o áreas de trabajo son órganos del Consejo de la Juventud de las I<text:span text:style-name="T281">slas</text:span> Balear<text:span text:style-name="T281">e</text:span>s con funciones de estudio y asesoramiento, sin perjuicio de las competencias que son propias de la Asamblea General y de la Comisión Permanente.</text:p>
      <text:p text:style-name="P9"/>
      <text:p text:style-name="P112"><text:span text:style-name="T2">2. Las entidades miembro observador</text:span><text:span text:style-name="T84">a</text:span><text:span text:style-name="T2">s pueden asistir a la Asamblea General con voz pero sin voto. Las personas representantes de estas entidades no pueden ser escogidas para la Comisión Permanente pero sí pueden formar parte de las comisiones especializadas, con voz, pero sin voto.</text:span></text:p>
      <text:p text:style-name="P80"/>
      <text:p text:style-name="P112"><text:span text:style-name="T126">S</text:span><text:span text:style-name="T124">ección </text:span><text:span text:style-name="T128">3</text:span><text:span text:style-name="T152">a</text:span></text:p>
      <text:p text:style-name="P112"><text:span text:style-name="T126">F</text:span><text:span text:style-name="T124">uncionamiento</text:span></text:p>
      <text:p text:style-name="P9"><text:s/></text:p>
      <text:p text:style-name="P113"><text:span text:style-name="T33">A</text:span><text:span text:style-name="T2">rtículo 62</text:span></text:p>
      <text:p text:style-name="P30">Funcionamiento del Consejo de la Juventud de las I<text:span text:style-name="T281">slas</text:span> Balear<text:span text:style-name="T281">e</text:span>s</text:p>
      <text:p text:style-name="P30"/>
      <text:p text:style-name="P112"><text:soft-page-break/><text:span text:style-name="T2">El Reglamento de funcionamiento interno del Consejo de la Juventud de las I</text:span><text:span text:style-name="T104">slas</text:span><text:span text:style-name="T2"> Balear</text:span><text:span text:style-name="T104">e</text:span><text:span text:style-name="T2">s, aprobado por acuerdo de la Asamblea General, establecerá </text:span><text:span text:style-name="T84">su</text:span><text:span text:style-name="T2"> régimen de convocatorias y funcionamiento. El Reglamento se publicará en el</text:span><text:span text:style-name="T123"> Boletín Oficial de las Illes Balears.</text:span></text:p>
      <text:p text:style-name="P80"/>
      <text:p text:style-name="P112"><text:span text:style-name="T126">S</text:span><text:span text:style-name="T124">ección </text:span><text:span text:style-name="T126">4</text:span><text:span text:style-name="T152">a</text:span></text:p>
      <text:p text:style-name="P112"><text:span text:style-name="T126">R</text:span><text:span text:style-name="T124">egímenes aplicables</text:span></text:p>
      <text:p text:style-name="P60"/>
      <text:p text:style-name="P113"><text:span text:style-name="T33">A</text:span><text:span text:style-name="T2">rtículo 63</text:span></text:p>
      <text:p text:style-name="P30">Régimen de personal del Consejo de la Juventud de las I<text:span text:style-name="T281">slas </text:span>Balear<text:span text:style-name="T281">e</text:span>s</text:p>
      <text:p text:style-name="P30"/>
      <text:p text:style-name="P9">El personal contratado al servicio del Consejo de la Juventud de las I<text:span text:style-name="T281">slas </text:span>Balear<text:span text:style-name="T281">e</text:span>s se sujetará al Estatuto de los <text:span text:style-name="T281">t</text:span>rabajadores y demás normativa laboral aplicable.</text:p>
      <text:p text:style-name="P30"/>
      <text:p text:style-name="P30"><text:span text:style-name="T175">A</text:span>rtículo 64</text:p>
      <text:p text:style-name="P30">Régimen patrimonial, de contratación y presupuestario</text:p>
      <text:p text:style-name="P9"/>
      <text:p text:style-name="P9">1. La gestión, administración y explotación de los bienes y derechos del Consejo de la Juventud de las I<text:span text:style-name="T281">slas</text:span> Balear<text:span text:style-name="T281">e</text:span>s corresponderán a <text:span text:style-name="T287">este órgano.</text:span></text:p>
      <text:p text:style-name="P9"/>
      <text:p text:style-name="P9">2. El Consejo de la Juventud de las I<text:span text:style-name="T281">slas </text:span>Balear<text:span text:style-name="T281">e</text:span>s puede adquirir para el cumplimiento de <text:span text:style-name="T175">sus fines </text:span>toda clase de bienes por cualquiera de las formas admitidas en Derecho.</text:p>
      <text:p text:style-name="P9"/>
      <text:p text:style-name="P9">3. El régimen de contratación del Consejo de la Juventud de las I<text:span text:style-name="T281">slas</text:span> Balear<text:span text:style-name="T281">e</text:span>s se rige por lo dispuesto en el ordenamiento jurídico privado.</text:p>
      <text:p text:style-name="P9"/>
      <text:p text:style-name="P9">4. El régimen presupuestario, de gestión económico-financiera y de contabilidad es el que establece el ordenamiento jurídico privado.</text:p>
      <text:p text:style-name="P30"/>
      <text:p text:style-name="P30"><text:span text:style-name="T175">A</text:span>rtículo 65</text:p>
      <text:p text:style-name="P30">Régimen de recursos</text:p>
      <text:p text:style-name="P9"/>
      <text:p text:style-name="P9">1. Los actos y disposiciones del Consejo de la Juventud de las I<text:span text:style-name="T281">slas</text:span> Balear<text:span text:style-name="T281">e</text:span>s adoptados en el ejercicio de las funciones públicas que tiene atribuidas agotan la vía administrativa y podrán ser recurridos en vía contencioso administrativa.</text:p>
      <text:p text:style-name="P9"/>
      <text:p text:style-name="P19">2. Las actuaciones del Consejo de la Juventud de las I<text:span text:style-name="T281">slas </text:span>Balear<text:span text:style-name="T281">e</text:span>s en otros ámbitos y, especialmente, las de carácter mercantil, civil y laboral, se deben dilucidar ante los juzgados y tribunales competentes.</text:p>
      <text:p text:style-name="P56"/>
      <text:p text:style-name="P19"><text:span text:style-name="T163">C</text:span><text:span text:style-name="T162">apítulo III</text:span></text:p>
      <text:p text:style-name="P42">Consejos de la juventud insulares, locales y de ámbito supramunicipal</text:p>
      <text:p text:style-name="P81"/>
      <text:p text:style-name="P19"><text:soft-page-break/><text:span text:style-name="T156">S</text:span><text:span text:style-name="T155">ección </text:span><text:span text:style-name="T156">1</text:span><text:span text:style-name="T222">a</text:span></text:p>
      <text:p text:style-name="P19"><text:span text:style-name="T156">D</text:span><text:span text:style-name="T155">isposiciones generales</text:span></text:p>
      <text:p text:style-name="P9"/>
      <text:p text:style-name="P30"><text:span text:style-name="T175">A</text:span>rtículo 66</text:p>
      <text:p text:style-name="P30">Naturaleza de los consejos de la juventud insulares y locales</text:p>
      <text:p text:style-name="P9"/>
      <text:p text:style-name="P9">1. Los consejos de la juventud insulares, locales y de ámbito supramunicipal son entidades independientes y democráticas, funcionalmente y organizativamente, integradas por estructuras organizadas o informales de participación juvenil dentro de su respectivo ámbito territorial, que se constituyen con las siguientes finalidades:</text:p>
      <text:p text:style-name="P9"/>
      <text:list xml:id="list585327536" text:style-name="L38">
        <text:list-item>
          <text:p text:style-name="P203">Fomentar el asociacionismo juvenil.</text:p>
        </text:list-item>
        <text:list-item>
          <text:p text:style-name="P203">Promover iniciativas que asegur<text:span text:style-name="T175">en</text:span> la participación de las personas jóvenes de su ámbito en las decisiones y las medidas que l<text:span text:style-name="T175">e</text:span>s afectan.</text:p>
        </text:list-item>
        <text:list-item>
          <text:p text:style-name="P203">Representar<text:span text:style-name="T199"> a</text:span> la juventud ante la administración correspondiente como órganos máximos de representación y de interlocución de las asociaciones juveniles y de la juventud de su territorio, para llevar sus propuestas, demandas y necesidades al Consejo de la Juventud de las I<text:span text:style-name="T281">slas </text:span>Balear<text:span text:style-name="T281">e</text:span>s.</text:p>
        </text:list-item>
      </text:list>
      <text:p text:style-name="P9"/>
      <text:p text:style-name="P9">2. Los consejos de la juventud tienen carácter insular o local, según el ámbito territorial, las actividades que desarrollen y los miembros que formen parte<text:span text:style-name="T200"> de ellos</text:span>:</text:p>
      <text:p text:style-name="P9"/>
      <text:p text:style-name="P9"><text:s/><text:span text:style-name="T220">—</text:span>Un consejo de la juventud insular está formado por las entidades previstas en los apartados <text:span text:style-name="T154">a)</text:span>, <text:span text:style-name="T154">b)</text:span>, <text:span text:style-name="T154">c) </text:span>y<text:span text:style-name="T175"> </text:span><text:span text:style-name="T154">d)</text:span> del artículo 44 radicadas en la isla como miembros de pleno derecho; y por grupos de personas jóvenes no asociadas, personas, colectivos, plataformas y asambleas juveniles, como miembros observadores.</text:p>
      <text:p text:style-name="P19"><text:span text:style-name="T220">—</text:span>Un consejo de la juventud local está formado por las entidades previstas en los apartados <text:span text:style-name="T154">a)</text:span>, <text:span text:style-name="T154">b)</text:span>, <text:span text:style-name="T154">c) </text:span>y<text:span text:style-name="T175"> </text:span><text:span text:style-name="T154">d)</text:span> del artículo 44 radicad<text:span text:style-name="T175">a</text:span>s al municipio o por las personas con voluntad participativa que actúan en un mismo municipio. Se pueden constituir consejos de la juventud de ámbito supramunicipal, en los términos establecidos en la sección tercera de este capítulo.</text:p>
      <text:p text:style-name="P81"/>
      <text:p text:style-name="P19"><text:span text:style-name="T156">S</text:span><text:span text:style-name="T155">ección </text:span><text:span text:style-name="T156">2</text:span><text:span text:style-name="T222">a</text:span></text:p>
      <text:p text:style-name="P69">Consejos de la juventud insulares</text:p>
      <text:p text:style-name="P9"/>
      <text:p text:style-name="P30"><text:span text:style-name="T175">A</text:span>rtículo 67</text:p>
      <text:p text:style-name="P9"><text:span text:style-name="T163">R</text:span><text:span text:style-name="T162">econocimiento</text:span></text:p>
      <text:p text:style-name="P9"/>
      <text:p text:style-name="P9">1. Cada consejo insular reconocerá un consejo de la juventud insular, en el caso de que exista, como corporación pública sectorial de base privada, dotada de personalidad jurídica propia, con el fin de ser el canal de encuentro, diálogo, <text:soft-page-break/>participación, propuesta y asesoramiento en las políticas públicas de juventud, y que ha de desarrollar las funciones que se determinen reglamentariamente.</text:p>
      <text:p text:style-name="P9"/>
      <text:p text:style-name="P9">2. No obstante lo anterior, los consejos de la juventud insulares pueden adoptar alguna otra forma jurídica, diferente a la corporación pública sectorial de base privada, a instan<text:span text:style-name="T175">cias</text:span>, exclusivamente, de las entidades que pueden formar parte<text:span text:style-name="T175"> de ellos</text:span>.</text:p>
      <text:p text:style-name="P9"/>
      <text:p text:style-name="P9">3. S<text:span text:style-name="T175">o</text:span>lo se reconocerán como miembros del Consejo de la Juventud de las I<text:span text:style-name="T281">slas </text:span>Balear<text:span text:style-name="T281">e</text:span>s un consejo de la juventud insular en Mallorca, un consejo de la juventud insular en Menorca, un consejo de la juventud insular en Ibiza y un consejo de la juventud insular en Formentera.</text:p>
      <text:p text:style-name="P9"/>
      <text:p text:style-name="P30"><text:span text:style-name="T175">A</text:span>rtículo 68</text:p>
      <text:p text:style-name="P49">Funcionamiento y características</text:p>
      <text:p text:style-name="P9"/>
      <text:p text:style-name="P9">Los consejos de la juventud insulares tienen funcionamiento autónomo y son portavoces de la juventud en su ámbito territorial para las cuestiones que se determinan de acuerdo con las disposiciones vigentes.</text:p>
      <text:p text:style-name="P9"/>
      <text:p text:style-name="P30"><text:span text:style-name="T179">A</text:span>rtículo 69</text:p>
      <text:p text:style-name="P30">Representación de los consejos de la juventud insulares <text:span text:style-name="T220">en e</text:span>l Consejo de la Juventud de las I<text:span text:style-name="T281">slas</text:span> Balear<text:span text:style-name="T281">e</text:span>s</text:p>
      <text:p text:style-name="P9"/>
      <text:p text:style-name="P19">Los consejos de la juventud insulares forman parte de la Asamblea General del Consejo de la Juventud de las I<text:span text:style-name="T281">slas</text:span> Balear<text:span text:style-name="T281">e</text:span>s con dos personas representantes cada uno, y de la Comisión Permanente, con un representante cada uno.</text:p>
      <text:p text:style-name="P82"/>
      <text:p text:style-name="P19"><text:span text:style-name="T157">S</text:span><text:span text:style-name="T155">ección </text:span><text:span text:style-name="T176"><text:s/></text:span><text:span text:style-name="T177">3</text:span><text:span text:style-name="T221">a</text:span></text:p>
      <text:p text:style-name="P69">Consejos de la juventud locales o de ámbito supramunicipal</text:p>
      <text:p text:style-name="P9"/>
      <text:p text:style-name="P30">Artículo 70</text:p>
      <text:p text:style-name="P30"><text:span text:style-name="T179">I</text:span>niciativa</text:p>
      <text:p text:style-name="P9"/>
      <text:p text:style-name="P9">1. En cada municipio se puede crear un consejo de la juventud local, impulsado por las personas jóvenes o las entidades juveniles del término municipal.</text:p>
      <text:p text:style-name="P9"/>
      <text:p text:style-name="P9">2. Sea cual sea la iniciativa, pública o privada, o la forma jurídica elegida, p<text:span text:style-name="T179">ara ser</text:span> reconocido como tal el consejo de la juventud local s<text:span text:style-name="T179">o</text:span>lo puede estar integrado por las entidades establecidas en el apartado 2 del artículo 66 o, en su caso, por personas de 14 a 30 años con voluntad participativa, de acuerdo con el apartado 1 del artículo 71. Asimismo, en todo caso, se debe invitar preceptivamente a todas las entidades juveniles o personas jóvenes del municipio a formar parte<text:span text:style-name="T179"> del mismo</text:span>.</text:p>
      <text:p text:style-name="P9"><text:soft-page-break/></text:p>
      <text:p text:style-name="P9">3. En caso de haber iniciativas diferentes para constituir un consejo de la juventud local, las personas promotoras deben llegar a un consenso y, si esto no es posible, la forma final deberá ser elegida por la mayoría de la población juvenil del término municipal.</text:p>
      <text:p text:style-name="P9"/>
      <text:p text:style-name="P9">4. Para facilitar la creación de los consejos de la juventud locales, los departamentos de juventud de cada consejo insular deben facilitar a las personas interesadas en poner en marcha un consejo de la juventud local la lista de entidades inscritas en los censos de entidades juveniles que trabajan en un mismo ámbito territorial, para cumplir lo establecido en el apartado anterior.</text:p>
      <text:p text:style-name="P9"/>
      <text:p text:style-name="P9">5. Se pueden reconocer consejos de la juventud de ámbito supramunicipal de, como mínimo, dos municipios cercanos, si no hay previamente una iniciativa para reconocer un consejo de la juventud local del ámbito de alguno de los municipios afectados.</text:p>
      <text:p text:style-name="P9"/>
      <text:p text:style-name="P9">6. Una vez reconocidos, los consejos de la juventud locales o supramunicipales deben inscribirse en el C<text:span text:style-name="T179">enso </text:span>de entidades juveniles de cada isla.</text:p>
      <text:p text:style-name="P9"/>
      <text:p text:style-name="P9">7. En caso de que la forma de consejo local o supramunicipal elegida no tenga personalidad jurídica, se considerará que tiene capacidad de obrar ante las administraciones públicas a los efectos de lo previsto en el artículo 3 de la Ley 39/2015, de 1 de octubre, del procedimiento administrativo común de las administraciones públicas, y que podrá ser receptor de subvenciones públicas.</text:p>
      <text:p text:style-name="P9"/>
      <text:p text:style-name="P30">Artículo 71</text:p>
      <text:p text:style-name="P30">Procedimiento de constitución</text:p>
      <text:p text:style-name="P30"/>
      <text:p text:style-name="P9">1. Para constituir un consejo de la juventud local, al menos tres personas jóvenes residentes en el municipio, o dos entidades juveniles del término municipal, deben expresar su voluntad en un acta firmada, a la que acompañarán las normas estatutarias p<text:span text:style-name="T228">or las que</text:span> se regirán. En el caso de los consejos de la juventud de ámbito supramunicipal, serán diez personas jóvenes, como mínimo, residentes de al menos dos municipios diferentes, o bien tres entidades juveniles de, al menos, dos municipios diferentes.</text:p>
      <text:p text:style-name="P9"/>
      <text:p text:style-name="P9">2. El reconocimiento de los consejos de la juventud locales y supramunicipales corresponde a los departamentos de juventud de cada consejo insular, según el ámbito territorial. El reconocimiento de un consejo de la juventud local o de <text:span text:style-name="T228">ám</text:span>bito supramunicipal se comunicará al Consejo de la Juventud de las I<text:span text:style-name="T281">slas</text:span> Balear<text:span text:style-name="T281">e</text:span>s, por el consejo insular correspondiente, en un plazo de 15 días.</text:p>
      <text:p text:style-name="P9"/>
      <text:p text:style-name="P9"><text:soft-page-break/>3. S<text:span text:style-name="T179">o</text:span>lo se reconocerá un consejo de la juventud local p<text:span text:style-name="T179">or municipio</text:span>, y un consejo de la juventud supramunicipal por área de municipios afectada. Una misma entidad no puede formar parte de dos consejos de la juventud supramunicipales diferentes.</text:p>
      <text:p text:style-name="P9"/>
      <text:p text:style-name="P9">4. Los consejos de la juventud locales o de ámbito supramunicipal deben tener unos estatutos propios, <text:span text:style-name="T228">que</text:span> <text:span text:style-name="T228">han de</text:span> regular su funcionamiento interno y los aspectos siguientes:</text:p>
      <text:p text:style-name="P9"/>
      <text:list xml:id="list3243985467" text:style-name="L39">
        <text:list-item>
          <text:p text:style-name="P204">Denominación.</text:p>
        </text:list-item>
        <text:list-item>
          <text:p text:style-name="P204">Ámbito de actuación.</text:p>
        </text:list-item>
        <text:list-item>
          <text:p text:style-name="P204">Objetivos.</text:p>
        </text:list-item>
        <text:list-item>
          <text:p text:style-name="P204">Procedimiento de elección de los órganos.</text:p>
        </text:list-item>
        <text:list-item>
          <text:p text:style-name="P204">Competencias de los órganos que se creen.</text:p>
        </text:list-item>
        <text:list-item>
          <text:p text:style-name="P204">Recursos económicos y gestión de cuentas.</text:p>
        </text:list-item>
      </text:list>
      <text:p text:style-name="P9"/>
      <text:p text:style-name="P9"/>
      <text:p text:style-name="P30"><text:span text:style-name="T179">A</text:span>rtículo 72</text:p>
      <text:p text:style-name="P30">Representación de los consejos de la juventud locales y de ámbito supramunicipal en el Consejo de la Juventud de las I<text:span text:style-name="T281">slas </text:span>Balear<text:span text:style-name="T281">e</text:span>s</text:p>
      <text:p text:style-name="P9"/>
      <text:p text:style-name="P20">Cada uno de l<text:span text:style-name="T179">os</text:span> consejos de la juventud locales o de ámbito supramunicipal reconocidos como tales debe<text:span text:style-name="T179">n</text:span> formar parte de la Asamblea General del Consejo de la Juventud de las I<text:span text:style-name="T281">slas</text:span> Balear<text:span text:style-name="T281">e</text:span>s, con el número de representantes que establezca el Reglamento de funcionamiento interno de este órgano, siempre que los estatutos, la estructura y el funcionamiento de aquellos no contradigan los objetivos del Consejo de la Juventud de las I<text:span text:style-name="T282">slas</text:span> Balear<text:span text:style-name="T282">e</text:span>s.</text:p>
      <text:p text:style-name="P43"/>
      <text:p text:style-name="P43">TÍTULO V</text:p>
      <text:p text:style-name="P43">PROFESIONALES E INSTRUMENTOS DE EJECUCIÓN DE LAS POLÍTICAS DE JUVENTUD</text:p>
      <text:p text:style-name="P57"/>
      <text:p text:style-name="P20"><text:span text:style-name="T166">C</text:span><text:span text:style-name="T162">apítulo I</text:span></text:p>
      <text:p text:style-name="P43">Profesionales de las políticas y del ámbito de la juventud</text:p>
      <text:p text:style-name="P30"/>
      <text:p text:style-name="P30"><text:span text:style-name="T179">A</text:span>rtículo 73</text:p>
      <text:p text:style-name="P30">Profesionales de las políticas y del ámbito de la juventud</text:p>
      <text:p text:style-name="P9"/>
      <text:p text:style-name="P9"><text:s/>1. Los profesionales <text:span text:style-name="T288">y las profesionales </text:span>de las políticas de juventud son las personas que se dedican a la investigación, diseño, dirección, aplicación y evaluación de planes, programas o proyectos destinados a las personas jóvenes desde las administraciones públicas y desde las entidades sin ánimo de lucro, en el marco de las políticas de juventud. Se consideran<text:span text:style-name="T179"> como tales</text:span> <text:span text:style-name="T229">el personal técnico</text:span> <text:soft-page-break/>de juventud, los informadores y las informadoras juveniles y los dinamizadores y las dinamizadoras juveniles<text:span text:style-name="T179">.</text:span></text:p>
      <text:p text:style-name="P9"/>
      <text:p text:style-name="P9">2. El colectivo profesional del ámbito de la juventud está formado por el conjunto de profesionales del apartado 1 y, además, por los directores <text:span text:style-name="T201">y directoras </text:span>y monitores <text:span text:style-name="T201">y monitoras </text:span>de actividades de ocio educativo y otros perfiles que trabajan en este ámbito, tanto en el sector público como en el privado. Las funciones concretas de cada perfil profesional, así como la formación necesaria para ejercerlas, se regularán reglamentariamente<text:span text:style-name="T180">.</text:span></text:p>
      <text:p text:style-name="P9"/>
      <text:p text:style-name="P9">3. La organización del sistema público de servicios a la juventud debe tener el personal suficiente con la formación, la titulación, los conocimientos, las capacidades, la competencia lingüística y la estabilidad laboral y el reconocimiento social y laboral que sea<text:span text:style-name="T180">n</text:span> necesario<text:span text:style-name="T180">s</text:span> para garantizar la eficiencia, la eficacia y la calidad en la prestación de los servicios.</text:p>
      <text:p text:style-name="P9"/>
      <text:p text:style-name="P9">4. La organización de los servicios que incorporen profesionales de las políticas de juventud debe seguir un criterio interdisciplinario para ofrecer una atención integrada. Se establecerán reglamentariamente la formación, las competencias profesionales y las ratios de los equipo<text:span text:style-name="T180">s </text:span>de trabajo que actúen en los servicios a la juventud, y las principales funciones de cada uno de sus componentes, que se establecerán de acuerdo con los objetivos y las características de cada servicio, garantizando una cobertura adecuada a las personas destinatarias.</text:p>
      <text:p text:style-name="P9"/>
      <text:p text:style-name="P9">5. El colectivo de profesionales de las políticas de juventud que tra<text:span text:style-name="T180">baja </text:span>en la <text:span text:style-name="T282">c</text:span>omunidad <text:span text:style-name="T282">a</text:span>utónoma, tanto en el ámbito público como en el privado, forma parte de la Red de profesionales de las políticas de juventud de las I<text:span text:style-name="T282">slas</text:span> Balear<text:span text:style-name="T282">e</text:span>s.</text:p>
      <text:p text:style-name="P9"/>
      <text:p text:style-name="P21">6. El personal profesional de las políticas de juventud debe ser consultado en la planificación, el seguimiento de la gestión y la evaluación de los servicios destinados a la juventud.</text:p>
      <text:p text:style-name="P58"/>
      <text:p text:style-name="P21"><text:span text:style-name="T167">C</text:span><text:span text:style-name="T162">apítulo II</text:span></text:p>
      <text:p text:style-name="P44">Instrumentos de ejecución de las políticas de juventud</text:p>
      <text:p text:style-name="P30"/>
      <text:p text:style-name="P30"><text:span text:style-name="T180">A</text:span>rtículo 74</text:p>
      <text:p text:style-name="P30"><text:span text:style-name="T180">D</text:span>efinición</text:p>
      <text:p text:style-name="P30"/>
      <text:p text:style-name="P21">Los instrumentos de ejecución de las políticas de juventud, a efectos de esta Ley, son los servicios y los equipamientos juveniles.</text:p>
      <text:p text:style-name="P83"/>
      <text:p text:style-name="P21"><text:span text:style-name="T158">S</text:span><text:span text:style-name="T155">ección </text:span><text:span text:style-name="T158">1</text:span><text:span text:style-name="T223">a</text:span></text:p>
      <text:p text:style-name="P70">Los servicios juveniles</text:p>
      <text:p text:style-name="P60"><text:s/></text:p>
      <text:p text:style-name="P30"><text:soft-page-break/><text:span text:style-name="T180">A</text:span>rtículo 75</text:p>
      <text:p text:style-name="P30">Los servicios juveniles</text:p>
      <text:p text:style-name="P30"/>
      <text:p text:style-name="P9">Los servicios juveniles son todas las actuaciones que las administraciones públicas o entidades sin ánimo de lucro prestan de manera regular y continuada, y que van destinadas a satisfacer las necesidades específicas de las personas jóvenes con respecto a la información, la participación, la emancipación y la dinamización.</text:p>
      <text:p text:style-name="P9"/>
      <text:p text:style-name="P30"><text:span text:style-name="T180">A</text:span>rtículo 76</text:p>
      <text:p text:style-name="P30">Organización y estructura</text:p>
      <text:p text:style-name="P9"/>
      <text:p text:style-name="P9">1. Los servicios juveniles deben hacer posible que el acceso a los servicios sea equitativo para las personas jóvenes de cada ámbito territorial.</text:p>
      <text:p text:style-name="P9"/>
      <text:p text:style-name="P9">2. Los servicios juveniles que regula esta Ley pueden ser de carácter suprainsular, insular o local, en función de las administraciones que los presten.</text:p>
      <text:p text:style-name="P9"/>
      <text:p text:style-name="P9">3. Los servicios juveniles de ámbito suprainsular son, además de los que son competencia exclusiva de la Administración autonómica, los que cumplen alguna de las siguientes características:</text:p>
      <text:p text:style-name="P9"/>
      <text:list xml:id="list2732349735" text:style-name="L40">
        <text:list-item>
          <text:p text:style-name="P205">Son programas experimentales de ámbito autonómico.</text:p>
        </text:list-item>
        <text:list-item>
          <text:p text:style-name="P205">Son servicios que, respetando el ámbito competencial de l<text:span text:style-name="T201">os</text:span> consejos insulares, dan respuesta a nuevas situaciones de necesidad que afectan al conjunto de la población joven de la <text:span text:style-name="T282">c</text:span>omunidad <text:span text:style-name="T282">a</text:span>utónoma de las I<text:span text:style-name="T282">slas</text:span> Balear<text:span text:style-name="T282">e</text:span>s.</text:p>
        </text:list-item>
        <text:list-item>
          <text:p text:style-name="P205">Son servicios que dan respuesta a las necesidades de las personas jóvenes que no pueden ser atendidas en el ámbito comunitario por el hecho de su problemática y especialización de atención, y <text:span text:style-name="T229">que </text:span>se derivan desde el ámbito insular<text:span text:style-name="T180">.</text:span></text:p>
        </text:list-item>
      </text:list>
      <text:p text:style-name="P9"/>
      <text:p text:style-name="P9">4. No obstante lo anterior, s<text:span text:style-name="T180">o</text:span>lo <text:span text:style-name="T229">respecto</text:span> a los servicios juveniles que no sean competencia exclusiva, corresponde <text:span text:style-name="T180">a la </text:span>persona titular de la consejer<text:span text:style-name="T180">ía</text:span> competente en materia de juventud del Gobierno de las I<text:span text:style-name="T282">slas</text:span> Balear<text:span text:style-name="T282">e</text:span>s determinar si un servicio es de carácter suprainsular, con la Conferencia interinsular en materia de juventud. A estos efectos, la persona titular de la <text:span text:style-name="T180">consejería </text:span>competente en materia de juventud, mediante resolución, debe confeccionar el catálogo de servicios de ámbito suprainsular, que se publicará en el <text:span text:style-name="T154">Boletín Oficial de las Illes Balears</text:span>, y l<text:span text:style-name="T180">o</text:span> mantendrá actualizado.</text:p>
      <text:p text:style-name="P9"/>
      <text:p text:style-name="P9">5. Los servicios juveniles deben ser registrados y reconocidos <text:span text:style-name="T180">por </text:span>la administración competente, que mantendrá un censo con el fin de asegurar la identificación, la coordinación y la planificación efectiva<text:span text:style-name="T180"> de los mismos.</text:span></text:p>
      <text:p text:style-name="P9"/>
      <text:p text:style-name="P30"><text:soft-page-break/><text:span text:style-name="T180">A</text:span>rtículo 77</text:p>
      <text:p text:style-name="P30">Los servicios juveniles de información y de dinamización</text:p>
      <text:p text:style-name="P30"/>
      <text:p text:style-name="P9">1. Los servicios juveniles de información y de dinamización <text:span text:style-name="T180">se </text:span>entienden como servicios fundamentales de atención para la juventud. La Administración local, de acuerdo con el artículo 11 de esta Ley, debe garantizar el acceso a estos servicios, impulsándolos o estableciendo fórmulas mancomunadas para su implantación y<text:span text:style-name="T181">/</text:span>o gestión.</text:p>
      <text:p text:style-name="P9"/>
      <text:p text:style-name="P9">2. Los servicios juveniles de información y de dinamización tienen las siguientes funciones:</text:p>
      <text:p text:style-name="P9"/>
      <text:list xml:id="list1485906618" text:style-name="L41">
        <text:list-item>
          <text:p text:style-name="P206">Ofrecer un servicio integral de información, orientación, acompañamiento y asesoramiento a las personas jóvenes, de manera coordinada con el resto de organismos e instituciones.</text:p>
        </text:list-item>
        <text:list-item>
          <text:p text:style-name="P206">Aplicar programas, proyectos y actividades orientad<text:span text:style-name="T229">o</text:span>s a hacer posible la participación activa, la emancipación de las personas jóvenes y su inserción laboral, así como todas aquellas actuaciones encaminadas a promover los derechos de las personas jóvenes recogidos en el artículo 5 de esta <text:span text:style-name="T181">L</text:span>ey.</text:p>
        </text:list-item>
        <text:list-item>
          <text:p text:style-name="P206">Aplicar programas, proyectos y actividades orientad<text:span text:style-name="T229">o</text:span>s a la dinamización juvenil en todos los ámbitos de la vida de las personas jóvenes.</text:p>
        </text:list-item>
        <text:list-item>
          <text:p text:style-name="P206"><text:span text:style-name="T183">F</text:span>uncionar como ventanilla única de la administración para las personas jóvenes y entidades juveniles.</text:p>
        </text:list-item>
        <text:list-item>
          <text:p text:style-name="P206">Otras funciones que se les puedan atribuir, de acuerdo con las especificidades del ámbito territorial en <text:span text:style-name="T229">el </text:span>que desarrollen el servicio.</text:p>
        </text:list-item>
      </text:list>
      <text:p text:style-name="P9"/>
      <text:p text:style-name="P9">3. El funcionamiento de los servicios juveniles de información y de dinamización de carácter público debe ajustarse a la normativa que regula los usos lingüísticos en las I<text:span text:style-name="T230">slas</text:span> Balear<text:span text:style-name="T230">e</text:span>s.</text:p>
      <text:p text:style-name="P9"/>
      <text:p text:style-name="P9">4. Los servicios juveniles de información integran servicios de información y de orientación y servicios especializados de emancipación, como el asesoramiento en alguna de las siguientes materias: formación y educación, trabajo, salud, vivienda, movilidad internacional y participación .</text:p>
      <text:p text:style-name="P9"/>
      <text:p text:style-name="P9">5. Los servicios juveniles de dinamización juvenil ofrecen un espacio de encuentro <text:span text:style-name="T230">a</text:span> adolescentes y jóvenes, con finalidad lúdica, preventiva, educativa y de promoción de la participación. Puede incluir servicios complementarios y/o específicos que incluyen el apoyo al estudio, el acompañamiento y <text:span text:style-name="T181">la </text:span>escucha; la facilitación y <text:span text:style-name="T181">la </text:span>difusión de la creación cultural y artística; el fomento de actividades socioculturales, deportivas, formativas y de ocio; o el acompañamiento a iniciativas juveniles y de fomento del asociacionismo.</text:p>
      <text:p text:style-name="P9"/>
      <text:p text:style-name="P22"><text:soft-page-break/>6. Reglamentariamente se regularán las tipologías, las características y los requisitos que deben tener estos servicios para ser reconocidos como tales, así como el personal con <text:span text:style-name="T230">el </text:span>que deben contar.</text:p>
      <text:p text:style-name="P84"/>
      <text:p text:style-name="P22"><text:span text:style-name="T159">S</text:span><text:span text:style-name="T155">ección </text:span><text:span text:style-name="T156">2</text:span><text:span text:style-name="T223">a</text:span></text:p>
      <text:p text:style-name="P22"><text:span text:style-name="T155">Carter</text:span><text:span text:style-name="T159">as</text:span><text:span text:style-name="T155"> de servicios juveniles</text:span></text:p>
      <text:p text:style-name="P61"/>
      <text:p text:style-name="P30"><text:span text:style-name="T183">A</text:span>rtículo 78</text:p>
      <text:p text:style-name="P30">Concepto y elaboración</text:p>
      <text:p text:style-name="P30"/>
      <text:p text:style-name="P9">1. <text:span text:style-name="T181">Las carteras </text:span>de servicios juveniles son los instrumentos que determin<text:span text:style-name="T181">an </text:span>el conjunto de servicios y recursos para la juventud que gestionan las administraciones públicas.</text:p>
      <text:p text:style-name="P9"/>
      <text:p text:style-name="P9">2. <text:span text:style-name="T181">Las </text:span>carteras de servicios juveniles t<text:span text:style-name="T181">i</text:span>enen carácter interdepartamental y en <text:span text:style-name="T181">ellas</text:span> se deben prever los servicios que incidan de manera directa en las personas jóvenes, independientemente del departamento que las lleve a cabo.</text:p>
      <text:p text:style-name="P9"/>
      <text:p text:style-name="P33"><text:span text:style-name="T181">A</text:span>rtículo 79</text:p>
      <text:p text:style-name="P33">Cartera de servicios juveniles del Gobierno de las I<text:span text:style-name="T282">slas</text:span> Balear<text:span text:style-name="T282">e</text:span>s</text:p>
      <text:p text:style-name="P9"/>
      <text:p text:style-name="P9"><text:span text:style-name="T184">1</text:span>. La <text:span text:style-name="T231">C</text:span>artera de servicios juveniles del Gobierno de las I<text:span text:style-name="T282">slas</text:span> Balear<text:span text:style-name="T282">e</text:span>s debe incluir, como mínimo, los servicios y recursos<text:span text:style-name="T181"> </text:span>que deben prestar las consejerías del Gobierno de las I<text:span text:style-name="T231">sla</text:span>s Balear<text:span text:style-name="T231">e</text:span>s o las entidades del sector público instrumental:</text:p>
      <text:p text:style-name="P9"/>
      <text:list xml:id="list1060498494" text:style-name="L42">
        <text:list-item>
          <text:p text:style-name="P207">Programas que fomenten la creación y la participación cultural y artística, tanto en el ámbito insular, de las I<text:span text:style-name="T231">slas</text:span> Balear<text:span text:style-name="T231">e</text:span>s, como en el exterior.</text:p>
        </text:list-item>
        <text:list-item>
          <text:p text:style-name="P207">Servicios que promuevan las políticas de juventud que incentiven la participación social, el fomento de la cultura, la movilidad y la emancipación de los jóvenes en condiciones asequibles y dignas, así como el acceso de las personas jóvenes a servicios de carácter cultural, deportivo, recreativo, de consumo, de transporte y otros, mediante la articulación de ventajas de carácter sociocultural, económico o educativo, entre otr<text:span text:style-name="T231">a</text:span>s.</text:p>
        </text:list-item>
        <text:list-item>
          <text:p text:style-name="P207">Servicio de elaboración de estudios, de investigaciones y de publicaciones para producir conocimiento y dar a conocer la realidad social de las personas jóvenes de las I<text:span text:style-name="T282">slas</text:span> Balears.</text:p>
        </text:list-item>
        <text:list-item>
          <text:p text:style-name="P207">Programas de la Unión Europea que promuevan la movilidad, la formación, el empleo y el voluntariado de las personas jóvenes de las I<text:span text:style-name="T231">slas</text:span> Balear<text:span text:style-name="T231">e</text:span>s.</text:p>
        </text:list-item>
        <text:list-item>
          <text:p text:style-name="P207">Programas de prevención de conductas de riesgo entre la población juvenil.</text:p>
        </text:list-item>
        <text:list-item>
          <text:p text:style-name="P207">Servicios de coordinación de los servicios de información y de emancipación juveniles.</text:p>
        </text:list-item>
        <text:list-item>
          <text:p text:style-name="P207"><text:soft-page-break/>Ayudas a la emancipación de las personas jóvenes, especialmente para el acceso a la vivienda</text:p>
        </text:list-item>
        <text:list-item>
          <text:p text:style-name="P207">Servicios de empleo, de orientación y de formación del Servicio de Ocupación de las I<text:span text:style-name="T231">slas</text:span> Balear<text:span text:style-name="T231">e</text:span>s destinados específicamente a las personas jóvenes.</text:p>
        </text:list-item>
        <text:list-item>
          <text:p text:style-name="P207">La Red de emancipación de personas jóvenes extuteladas.</text:p>
        </text:list-item>
        <text:list-item>
          <text:p text:style-name="P207">Los demás que se determinen reglamentariamente.</text:p>
        </text:list-item>
      </text:list>
      <text:p text:style-name="P9"/>
      <text:p text:style-name="P9">2. La <text:span text:style-name="T231">C</text:span>artera de servicios juveniles del Gobierno de las I<text:span text:style-name="T231">slas </text:span>Balear<text:span text:style-name="T231">e</text:span>s se confeccionará por la consejería competente en materia de juventud y el Instituto Balear de la Juventud, con la participación de las otras consejerías del Gobiern<text:span text:style-name="T185">o</text:span>, y se ha de aprobar por <text:span text:style-name="T231">d</text:span>ecreto.</text:p>
      <text:p text:style-name="P9"/>
      <text:p text:style-name="P9">3. La <text:span text:style-name="T231">C</text:span>artera de servicios juveniles del Gobierno de las I<text:span text:style-name="T231">slas</text:span> Balear<text:span text:style-name="T231">e</text:span>s tiene una vigencia cuatrienal. Sin embargo, se puede revisar anticipadamente con motivo de circunstancias excepcionales, debidamente acreditadas; y en caso de incorporación de nuevos servicios.</text:p>
      <text:p text:style-name="P9"/>
      <text:p text:style-name="P30">Artículo 80</text:p>
      <text:p text:style-name="P30">Carteras de servicios juveniles de ámbito insular y local</text:p>
      <text:p text:style-name="P9"/>
      <text:p text:style-name="P9">1. Los consejos insulares <text:span text:style-name="T185">han de </text:span>establecer sus carteras de servicios juveniles. En todo caso, la elaboración de la cartera insular de servicios juveniles debe contar con la participación de la sociedad civil, de acuerdo con lo establecido en esta Ley.</text:p>
      <text:p text:style-name="P9"/>
      <text:p text:style-name="P9">2. Las entidades locales pueden establecer sus carteras de servicios juveniles, <text:span text:style-name="T185">cuyo </text:span>contenido debe ser complementario y adicional del contenido de las que aprueben los consejos insulares. En todo caso, las carteras de servicios juveniles de <text:span text:style-name="T185">ámbito</text:span> local que se aprueben deben recoger, como mínimo, los servicios de información y/o de dinamización.</text:p>
      <text:p text:style-name="P30"/>
      <text:p text:style-name="P30">Artículo 81</text:p>
      <text:p text:style-name="P30"><text:span text:style-name="T185">O</text:span>tros servicios</text:p>
      <text:p text:style-name="P30"/>
      <text:p text:style-name="P23">El Gobierno de las I<text:span text:style-name="T231">slas</text:span> Balear<text:span text:style-name="T231">e</text:span>s y los consejos insulares, en el ámbito de sus competencias, pueden crear otros servicios destinados a la juventud, en aplicación de la planificación en materia de políticas de juventud .</text:p>
      <text:p text:style-name="P85"/>
      <text:p text:style-name="P23"><text:span text:style-name="T160">S</text:span><text:span text:style-name="T155">ección </text:span><text:span text:style-name="T160">3</text:span><text:span text:style-name="T223">a</text:span></text:p>
      <text:p text:style-name="P71">La iniciativa privada en los servicios juveniles</text:p>
      <text:p text:style-name="P60"/>
      <text:p text:style-name="P60"><text:s/></text:p>
      <text:p text:style-name="P30"><text:span text:style-name="T185">A</text:span>rtículo 82</text:p>
      <text:p text:style-name="P30"><text:span text:style-name="T185">P</text:span>rincipios generales</text:p>
      <text:p text:style-name="P30"><text:soft-page-break/></text:p>
      <text:p text:style-name="P9">A los efectos de esta Ley se considerarán entidades de iniciativa privada de servicios juveniles las personas físicas y jurídicas que tienen como finalidad y actividad prioritaria la prestación de servicios para la juventud.</text:p>
      <text:p text:style-name="P9"/>
      <text:p text:style-name="P30"><text:span text:style-name="T185">A</text:span>rtículo 83</text:p>
      <text:p text:style-name="P30">Formas de iniciativa privada</text:p>
      <text:p text:style-name="P30"/>
      <text:p text:style-name="P9">1. Las entidades de iniciativa privada de servicios para la juventud pueden ser de iniciativa social y de iniciativa mercantil.</text:p>
      <text:p text:style-name="P9"/>
      <text:p text:style-name="P9">2. A los efectos de esta Ley, se consideran entidades de iniciativa social las entidades prestadoras de servicios a la juventud que cumplan los requisitos establecidos en el artículo 84.</text:p>
      <text:p text:style-name="P9"/>
      <text:p text:style-name="P9">3. A los efectos de esta Ley, se consideran entidades de iniciativa mercantil las</text:p>
      <text:p text:style-name="P9">personas físicas y jurídicas privadas con ánimo de lucro que realizan servicios para la juventud.</text:p>
      <text:p text:style-name="P9"/>
      <text:p text:style-name="P30"><text:span text:style-name="T185">A</text:span>rtículo 84</text:p>
      <text:p text:style-name="P30">Entidades prestadoras de servicios a la juventud</text:p>
      <text:p text:style-name="P30"/>
      <text:p text:style-name="P9">1. Son entidades prestadoras de servicios a la juventud aquellas de iniciativa privada, legalmente constituidas, que prestan o realizan, de forma continuada y sin ánimo de lucro, servicios, programas y actuaciones dirigidos a jóvenes de hasta 30 años. La finalidad de prestar servicios a la juventud debe estar expresamente prevista<text:span text:style-name="T185"> en los </text:span>estatutos de la entidad y mantenerse en el tiempo.</text:p>
      <text:p text:style-name="P9"/>
      <text:p text:style-name="P9">2. Para funcionar como tales, las entidades prestadoras de servicios a la juventud deben estar inscritas en una sección específica del <text:span text:style-name="T231">censo</text:span> previsto en el artículo 43<text:span text:style-name="T185">, </text:span>de acuerdo con el procedimiento del artículo 45.</text:p>
      <text:p text:style-name="P9"/>
      <text:p text:style-name="P9">3. Reglamentariamente se establecerán las tipologías y las características de las entidades prestadoras de servicios a la juventud.</text:p>
      <text:p text:style-name="P9"/>
      <text:p text:style-name="P30"><text:span text:style-name="T185">A</text:span>rtículo 85</text:p>
      <text:p text:style-name="P30">Régimen de actuación de las entidades de iniciativa privada</text:p>
      <text:p text:style-name="P9"/>
      <text:p text:style-name="P9">Las administraciones públicas de las I<text:span text:style-name="T231">slas</text:span> Balear<text:span text:style-name="T231">e</text:span>s, en el ámbito de sus<text:span text:style-name="T186"> </text:span>competencias, pueden organizar la prestación de los servicios para la juventud de las I<text:span text:style-name="T231">slas</text:span> Balear<text:span text:style-name="T231">e</text:span>s mediante las siguientes fórmulas: gestión directa, régimen de concierto previsto en esta Ley, gestión indirecta en el marco de la normativa de</text:p>
      <text:p text:style-name="P9">contratación del sector públic<text:span text:style-name="T186">o</text:span>, y convenios con entidades sin ánimo de lucro.</text:p>
      <text:p text:style-name="P30"/>
      <text:p text:style-name="P30"><text:soft-page-break/><text:span text:style-name="T186">A</text:span>rtículo 86</text:p>
      <text:p text:style-name="P30">Acción concertada de servicios destinados a jóvenes vulnerables</text:p>
      <text:p text:style-name="P9"/>
      <text:p text:style-name="P23"><text:span text:style-name="T295">L</text:span>as administraciones competentes de las I<text:span text:style-name="T295">slas Baleares</text:span> pueden encargar a las entidades del tercer sector social la prestación de servicios sociales destinados a jóvenes vulnerables, mediante el sistema de acción concertada, en los términos previstos en la Ley 12/2018, de 15 de noviembre, de servicios a las personas en el ámbito social en la comunidad autónoma de las I<text:span text:style-name="T295">slas Baleares </text:span>y en la normativa de despliegue.</text:p>
      <text:p text:style-name="P9"/>
      <text:p text:style-name="P30"><text:span text:style-name="T186">A</text:span>rtículo 87</text:p>
      <text:p text:style-name="P30">Subvenciones a entidades prestadoras de servicios a la juventud</text:p>
      <text:p text:style-name="P30"/>
      <text:p text:style-name="P9">1. Las administraciones públicas de las I<text:span text:style-name="T231">slas</text:span> Balear<text:span text:style-name="T231">e</text:span>s y los entes locales competentes en<text:span text:style-name="T186"> </text:span>materia de servicios para la juventud pueden otorgar subvenciones y otras ayudas a las entidades prestadoras de servicios a la juventud para coadyuvar en el cumplimiento de sus actividades.</text:p>
      <text:p text:style-name="P9"/>
      <text:p text:style-name="P96"><text:span text:style-name="T2">2. Las políticas de convenios de colaboración, subvenciones y ayudas deben establecerse</text:span><text:span text:style-name="T41"> </text:span><text:span text:style-name="T2">de acuerdo con el contenido y la finalidad de los planes de servicios para la juventud elaborados según esta Ley, y deben dirigirse fundamentalmente a la creación, el mantenimiento, la mejora y la modernización de los equipamientos</text:span><text:span text:style-name="T41">; </text:span><text:span text:style-name="T2">la promoción y el desarrollo de programas y actividades de servicios para la juventud</text:span><text:span text:style-name="T41">; </text:span><text:span text:style-name="T2"><text:s/>y </text:span><text:span text:style-name="T41">a</text:span><text:span text:style-name="T2"> la promoción de acciones formativas y de actividades de investigación y desarrollo relacionadas con los servicios para la juventud; con la condición de que estas acciones deben evitar discriminar o empeorar la igualdad de oportunidades de todas las entidades privadas que presten servicios concertados con la Administración.</text:span></text:p>
      <text:p text:style-name="P9"/>
      <text:p text:style-name="P9">3. Las ayudas y subvenciones deben otorgarse de acuerdo con los principios de</text:p>
      <text:p text:style-name="P9">publicidad, concurrencia e igualdad, sin perjuicio de las excepciones previstas en la normativa general de subvenciones; y respetar lo establecido en el artículo 11 de la Ley 11/2016, respecto <text:span text:style-name="T232">a</text:span> la concesión de ayudas públicas.</text:p>
      <text:p text:style-name="P9"/>
      <text:p text:style-name="P24">4. Las entidades beneficiarias de financiación pública deben destinarl<text:span text:style-name="T201">a</text:span> a las finalidades previstas y deberán informar a la Administración de su aplicación.</text:p>
      <text:p text:style-name="P86"/>
      <text:p text:style-name="P24"><text:span text:style-name="T161">S</text:span><text:span text:style-name="T155">ección </text:span><text:span text:style-name="T161">4</text:span><text:span text:style-name="T223">a</text:span></text:p>
      <text:p text:style-name="P24"><text:span text:style-name="T155">Los equipamientos juveniles</text:span> </text:p>
      <text:p text:style-name="P30"/>
      <text:p text:style-name="P30"><text:span text:style-name="T186">A</text:span>rtículo 88</text:p>
      <text:p text:style-name="P30"><text:span text:style-name="T186">D</text:span>efinición</text:p>
      <text:p text:style-name="P30"/>
      <text:p text:style-name="P9"><text:soft-page-break/>1. Los equipamientos juveniles son los espacios cívicos de información y/o dinamización sociocultural que est<text:span text:style-name="T186">án </text:span>destinados exclusivamente a la juventud<text:span text:style-name="T186">, </text:span>dotados de infraestructuras y recursos <text:span text:style-name="T186">y </text:span>que tienen por finalidad la promoción de la participación, la información, la colaboración con el tejido asociativo juvenil y la atención a las personas jóvenes. No tienen la consideración de equipamiento las instalaciones de <text:span text:style-name="T186">tiempo libre </text:span>educativo.</text:p>
      <text:p text:style-name="P9"/>
      <text:p text:style-name="P9">2. Los equipamientos juveniles pueden ser con <text:span text:style-name="T186">o sin </text:span>alojamiento. Entre los equipamientos juveniles sin alojamiento se encuentran los centros de jóvenes, espacios jóvenes o similares. </text:p>
      <text:p text:style-name="P9"/>
      <text:p text:style-name="P9">3. Reglamentariamente se establecerán la tipología, las características, la adecuación de los usos lingüísticos a la normativa y, en su caso, el personal que se destinará a estos espacios.</text:p>
      <text:p text:style-name="P9"/>
      <text:p text:style-name="P24">4. En cualquier caso, para funcionar como equipamiento juvenil las personas físicas o jurídicas interesadas deben presentar una declaración responsable ante el consejo insular correspondiente, de acuerdo con lo previsto en el artículo 69 de la Ley 39/2015, de 1 de octubre, del procedimiento administrativo común de las administraciones públicas.</text:p>
      <text:p text:style-name="P59"/>
      <text:p text:style-name="P24"><text:span text:style-name="T164">S</text:span><text:span text:style-name="T155">ección </text:span><text:span text:style-name="T161">5</text:span><text:span text:style-name="T223">a</text:span></text:p>
      <text:p text:style-name="P72">Censo de servicios y equipamientos juveniles</text:p>
      <text:p text:style-name="P30"/>
      <text:p text:style-name="P30"><text:s/><text:span text:style-name="T186">A</text:span>rtículo 89</text:p>
      <text:p text:style-name="P30">Censo de servicios y equipamientos juveniles</text:p>
      <text:p text:style-name="P9"/>
      <text:p text:style-name="P9">1. La administración competente en cada ámbito insular debe desarrollar y mantener un censo de servicios y equipamientos juveniles, que <text:span text:style-name="T232">ha de</text:span> gestiona<text:span text:style-name="T232">r</text:span> y regula<text:span text:style-name="T232">r</text:span> el órgano competente en materia de juventud.</text:p>
      <text:p text:style-name="P9"/>
      <text:p text:style-name="P9">2. El objeto del censo es recoger de manera ordenada y sistematizada los equipamientos y servicios juveniles insulares y locales existentes para mejorar su identificación, coordinación y cooperación.</text:p>
      <text:p text:style-name="P9"/>
      <text:p text:style-name="P9">3. La finalidad del c<text:span text:style-name="T186">enso</text:span> es conocer los equipamientos y servicios de juventud disponibles, ayudar a hacer el diagnóstico de <text:span text:style-name="T232">sus </text:span>carencias y hacer el tratamiento estadístico con el objetivo de mejorar las políticas de juventud. Los censos han de constituir la base para elaborar el mapa general de instrumentos de ejecución de las políticas de juventud.</text:p>
      <text:p text:style-name="P11"/>
      <text:p text:style-name="P34">Artículo 90</text:p>
      <text:p text:style-name="P30">Apoyo público a los servicios y equipamientos juveniles</text:p>
      <text:p text:style-name="P30"/>
      <text:p text:style-name="P9"><text:soft-page-break/>1. El sistema público de servicios y equipamientos juveniles se financia con las aportaciones de l<text:span text:style-name="T186">os </text:span>presupuestos de la Comunidad Autónoma de las I<text:span text:style-name="T232">slas</text:span> Balear<text:span text:style-name="T232">e</text:span>s, de los consejos insulares, <text:span text:style-name="T201">de </text:span>los ayuntamientos y <text:span text:style-name="T201">de l</text:span>os demás entes locales, de otras instituciones o entidades privadas, de las personas usuarias y cualesquiera otras aportaciones que pueda haber.</text:p>
      <text:p text:style-name="P9"/>
      <text:p text:style-name="P9">2. Los poderes públicos que llevan a cabo políticas de juventud deben promover la creación y la consolidación de los servicios y equipamientos juveniles. Los presupuestos de las administraciones públicas deben prever una consignación específica para la creación, el mantenimiento o el apoyo a estos servicios y equipamientos.</text:p>
      <text:p text:style-name="P9"/>
      <text:p text:style-name="P24">3. Los criterios generales que deben determinar el apoyo económico de la <text:span text:style-name="T186">a</text:span>dministración a l<text:span text:style-name="T186">os</text:span> instrumentos de ejecución de las políticas de juventud se fijan en las convocatorias anuales de subvenciones del órgano insular o autonómico competente en materia de juventud, que deben atender a criterios de necesidad social, de tipo lingüístico y de reequilibrio territorial.</text:p>
      <text:p text:style-name="P45"/>
      <text:p text:style-name="P45">TÍTULO VI</text:p>
      <text:p text:style-name="P45">RÉGIMEN SANCIONADOR EN MATERIA DE JUVENTUD </text:p>
      <text:p text:style-name="P59"/>
      <text:p text:style-name="P24"><text:span text:style-name="T164">C</text:span><text:span text:style-name="T162">apítulo I</text:span></text:p>
      <text:p text:style-name="P45">Inspección en materia de juventud</text:p>
      <text:p text:style-name="P47"/>
      <text:p text:style-name="P30">Artículo 91</text:p>
      <text:p text:style-name="P30">Competencias de inspección</text:p>
      <text:p text:style-name="P9"/>
      <text:p text:style-name="P9">El Gobierno de las I<text:span text:style-name="T232">slas</text:span> Balear<text:span text:style-name="T282">e</text:span>s y los consejos insulares, en el ámbito de sus competencias, velarán por el cumplimiento de lo dispuesto en esta Ley, destinando los medios materiales y personales necesarios para el ejercicio de la función inspectora.</text:p>
      <text:p text:style-name="P9"/>
      <text:p text:style-name="P30"><text:span text:style-name="T186">A</text:span>rtículo 92</text:p>
      <text:p text:style-name="P9"><text:span text:style-name="T162">Facultades del personal inspecto</text:span><text:span text:style-name="T164">r</text:span> </text:p>
      <text:p text:style-name="P9"/>
      <text:p text:style-name="P9">1. El personal funcionario habilitado para el ejercicio de la actividad de inspección tiene la consideración de autoridad en el ejercicio de la misma, y disfrutará, como tal, de la protección y <text:span text:style-name="T186">las </text:span>atribuciones establecidas en la normativa vigente.</text:p>
      <text:p text:style-name="P9"/>
      <text:p text:style-name="P9">2. Para realizar las funciones propias de inspección, el personal funcionario habilitado puede requerir la información y documentación que estim<text:span text:style-name="T186">e</text:span> necesarias para verificar el cumplimiento de la normativa vigente en materia de juventud, así como acceder, libremente y sin previo aviso, <text:span text:style-name="T186">a </text:span>los locales, instalaciones, <text:soft-page-break/>actividades y servicios sometidos al régimen establecido por <text:span text:style-name="T232">esta</text:span> Ley y demás normativa de aplicación.</text:p>
      <text:p text:style-name="P9"/>
      <text:p text:style-name="P9">3. El personal funcionario que desarrolle una actividad de inspección está obligado a<text:span text:style-name="T186"> </text:span>identificarse en el ejercicio de la misma, mostrando las credenciales acreditativas de su condición.</text:p>
      <text:p text:style-name="P9"/>
      <text:p text:style-name="P9">4. En el ejercicio de sus funciones, el personal funcionario habilitado para realizar tareas de inspección podrá pedir la colaboración de las fuerzas y cuerpos de seguridad del Estado y de la policía local.</text:p>
      <text:p text:style-name="P9"/>
      <text:p text:style-name="P9">5. <text:span text:style-name="T186">El</text:span> personal funcionario habilitado para el ejercicio de la actividad inspectora deberá de guardar secreto y sigilo profesional de los hechos que conozca en el ejercicio de sus funciones. Las actuaciones inspectoras se llevarán a cabo con estricta sujeción a lo dispuesto en esta Ley y demás normas aplicables.</text:p>
      <text:p text:style-name="P9"/>
      <text:p text:style-name="P9">6. Finalizada la actividad de inspección, el resultado se hará constar documentalmente en un<text:span text:style-name="T232">a</text:span> acta de inspección, donde quedará constancia tanto de la posible comisión de alguna infracción legalmente prevista como de su ausencia. Los hechos contenidos en las actas de inspección levantadas legalmente se presumen ciertos, sin perjuicio de las pruebas que puedan aportar los interesados en defensa de sus derechos e intereses.</text:p>
      <text:p text:style-name="P9"/>
      <text:p text:style-name="P24">7. Antes de iniciar el procedimiento administrativo sancionador, el personal inspector o el órgano competente para iniciar o instruir el procedimiento, de oficio o<text:span text:style-name="T186"> </text:span>a instancia de parte, en los casos de urgencia inaplazable y para la protección provisional de los intereses implicados, puede adoptar de manera motivada las medidas provisionales que sean necesarias y proporcionadas. Las medidas provisionales deberán ser confirmadas, modificadas o levantadas en el acuerdo o resolución de iniciación del procedimiento, que deberá efectuarse dentro de los quince días siguientes a la adopción, <text:span text:style-name="T232">y que</text:span> podrá ser objeto del recurso que proceda. En todo caso, las medidas mencionadas quedan sin efecto si no se inicia el procedimiento en el plazo o cuando el acuerdo de iniciación no contenga un pronunciamiento expreso sobre estas medidas.</text:p>
      <text:p text:style-name="P59"/>
      <text:p text:style-name="P24"><text:span text:style-name="T164">C</text:span><text:span text:style-name="T162">apítulo II</text:span></text:p>
      <text:p text:style-name="P45">Infracciones y sanciones</text:p>
      <text:p text:style-name="P30"/>
      <text:p text:style-name="P30"><text:span text:style-name="T186">A</text:span>rtículo 93</text:p>
      <text:p text:style-name="P30">Clasificación de las infracciones</text:p>
      <text:p text:style-name="P9"/>
      <text:p text:style-name="P9">Las infracciones tipificadas en esta Ley se clasifican en leves, graves y muy graves.</text:p>
      <text:p text:style-name="P9"/>
      <text:p text:style-name="P30"><text:span text:style-name="T186">A</text:span>rtículo 94</text:p>
      <text:p text:style-name="P30"><text:soft-page-break/><text:span text:style-name="T186">I</text:span>nfracciones leves</text:p>
      <text:p text:style-name="P9"/>
      <text:p text:style-name="P9">1. Son infracciones leves <text:span text:style-name="T232">las</text:span> cometidas por personas físicas o jurídicas, o entidades sin personalidad jurídica, que presten servicios juveniles en los casos siguientes:</text:p>
      <text:p text:style-name="P9"/>
      <text:list xml:id="list4183341938" text:style-name="L43">
        <text:list-item>
          <text:p text:style-name="P208">Las acciones y omisiones de las personas o entidades responsables que vulneren la normativa en materia de juventud y <text:span text:style-name="T232">que </text:span>no se tipifiquen en esta Ley como graves o muy graves.</text:p>
        </text:list-item>
        <text:list-item>
          <text:p text:style-name="P208">La falta de exhibición en un lugar visible del centro o del establecimiento de los distintivos, los anuncios o la documentación de exposición pública preceptiva; la negativa a facilitar información sobre estos, o la exhibición sin cumplir las formalidades exigidas en la normativa vigente.</text:p>
        </text:list-item>
        <text:list-item>
          <text:p text:style-name="P208">Disponer de un seguro de responsabilidad civil con una cobertura económica o con una cobertura personal inferior hasta <text:span text:style-name="T202">en </text:span>un 30 % en relación con las establecidas reglamentariamente.</text:p>
        </text:list-item>
        <text:list-item>
          <text:p text:style-name="P208">No comunicar la puesta en marcha o la existencia de un servicio de dinamización y<text:span text:style-name="T187">/</text:span>o de información juvenil de titularidad de una administración pública o de una entidad prestadora de servicios a la juventud a la administración competente.</text:p>
        </text:list-item>
        <text:list-item>
          <text:p text:style-name="P208">Incumplir la obligación de comunicar a la administración los cambios que se produzcan para seguir siendo reconocido como servicio juvenil.</text:p>
        </text:list-item>
        <text:list-item>
          <text:p text:style-name="P208">La emisión, por entidades autorizadas, de carnés para personas jóvenes promovidos por <text:span text:style-name="T187">el</text:span> IBJOVE sin ajustarse a la normativa que regula la expedición.</text:p>
        </text:list-item>
        <text:list-item>
          <text:p text:style-name="P208">El incumplimiento, por las entidades públicas o privadas, de los compromisos adquiridos con <text:span text:style-name="T233">el</text:span> IBJOVE en materia de carnés para jóvenes.</text:p>
        </text:list-item>
      </text:list>
      <text:p text:style-name="P9"/>
      <text:p text:style-name="P9">2. En materia de equipamientos juveniles, es una infracción leve<text:span text:style-name="T187">:</text:span></text:p>
      <text:p text:style-name="P9"/>
      <text:list xml:id="list3979226559" text:style-name="L44">
        <text:list-item>
          <text:p text:style-name="P209">Exced<text:span text:style-name="T187">e</text:span>r los límites de ocupación permitida sin riesgo para la seguridad.</text:p>
        </text:list-item>
        <text:list-item>
          <text:p text:style-name="P209">D<text:span text:style-name="T187">isponer </text:span>de un seguro de responsabilidad civil con una cobertura económica o con una cobertura personal inferior hasta <text:span text:style-name="T202">en </text:span>un 30 % en relación con las establecidas reglamentariamente.</text:p>
        </text:list-item>
      </text:list>
      <text:p text:style-name="P9"/>
      <text:p text:style-name="P9">3. Constituye una infracción leve la inobservancia, por parte de las personas usuarias de los servicios o equipamientos juveniles de titularidad o gestión públicas<text:span text:style-name="T187">,</text:span> de las normas establecidas en el reglamento interno correspondiente, cuando esta conducta no genere una alteración en el funcionamiento o en la convivencia d<text:span text:style-name="T233">e</text:span>l equipamiento o <text:span text:style-name="T233">d</text:span>el servicio.</text:p>
      <text:p text:style-name="P9"/>
      <text:p text:style-name="P30"><text:span text:style-name="T187">A</text:span>rtículo 95</text:p>
      <text:p text:style-name="P30"><text:span text:style-name="T187">I</text:span>nfracciones graves</text:p>
      <text:p text:style-name="P30"/>
      <text:p text:style-name="P9"><text:soft-page-break/>1. Son infracciones graves las cometidas por personas físicas o jurídicas, o entidades sin personalidad jurídica, que presten servicios juveniles en los casos siguientes:</text:p>
      <text:p text:style-name="P9"/>
      <text:list xml:id="list2097686358" text:style-name="L45">
        <text:list-item>
          <text:p text:style-name="P210">Falsificar datos en las solicitudes y comunicaciones con la administración.</text:p>
        </text:list-item>
        <text:list-item>
          <text:p text:style-name="P210">La obstaculización de la labor inspectora, sin llegar a impedirla.</text:p>
        </text:list-item>
        <text:list-item>
          <text:p text:style-name="P210">Disponer de un seguro de responsabilidad civil o de accidentes con una cobertura económica o con una cobertura personal inferior en más de un 30 % en relación con las establecidas reglamentariamente.</text:p>
        </text:list-item>
        <text:list-item>
          <text:p text:style-name="P210">La prestación de los servicios por personas que no cuenten con el reconocimiento o con las titulaciones exigidas para la realización de tareas de formación e información juvenil.</text:p>
        </text:list-item>
        <text:list-item>
          <text:p text:style-name="P210">Prestar el servicio con deficiencias manifiestas y generalizadas.</text:p>
        </text:list-item>
        <text:list-item>
          <text:p text:style-name="P210">Incumplir la normativa reguladora de los requisitos y las condiciones necesarias para el establecimiento de servicios de información juvenil.</text:p>
        </text:list-item>
        <text:list-item>
          <text:p text:style-name="P210">No facilitar a las personas jóvenes información, documentación y asesoramiento en el ámbito<text:span text:style-name="T187"> </text:span>de actuación del servicio de información juvenil, o <text:span text:style-name="T234">d</text:span>el servicio de dinamización, por causas injustificadas.</text:p>
        </text:list-item>
        <text:list-item>
          <text:p text:style-name="P210">La comisión de tres o más faltas leves en el período de un año.</text:p>
        </text:list-item>
        <text:list-item>
          <text:p text:style-name="P210">Las infracciones previstas como leves cuando concurra alguna de las siguientes circunstancias:</text:p>
          <text:p text:style-name="P210"/>
          <text:list>
            <text:list-header>
              <text:p text:style-name="P210">1<text:span text:style-name="T227">a</text:span><text:span text:style-name="T234">) </text:span>Que haya ocasionado un peligro para la salud o la seguridad de las <text:tab/> <text:s text:c="4"/>personas usuarias de las actividades, los servicios o las <text:s/><text:tab/><text:tab/> <text:s text:c="4"/>instalaciones.</text:p>
              <text:p text:style-name="P210">2<text:span text:style-name="T227">a</text:span><text:span text:style-name="T234">)</text:span> Cuando se haya ocasionado un riesgo para la salud o la seguridad o <text:tab/> <text:s text:c="4"/>haya causado<text:span text:style-name="T187"> </text:span>un daño físico o psíquico que no pueda calificarse de <text:s text:c="5"/><text:tab/> <text:s text:c="4"/>grave pero que afecte a un gran<text:span text:style-name="T187"> </text:span>número de personas.</text:p>
              <text:p text:style-name="P210"/>
            </text:list-header>
          </text:list>
        </text:list-item>
        <text:list-item>
          <text:p text:style-name="P210">En materia de carnés para jóvenes, expedir carnés para jóvenes<text:span text:style-name="T187"> </text:span>promovidos por la administración pública<text:span text:style-name="T187"> </text:span>competente<text:span text:style-name="T188"> o sus entes dependientes</text:span> sin tener la autorización<text:span text:style-name="T187"> </text:span>correspondiente.</text:p>
        </text:list-item>
      </text:list>
      <text:p text:style-name="P9"/>
      <text:p text:style-name="P9"><text:s/>2. En materia de equipamientos juveniles, son infracciones graves:</text:p>
      <text:p text:style-name="P9"/>
      <text:list xml:id="list579654389" text:style-name="L46">
        <text:list-item>
          <text:p text:style-name="P211">Disponer de un seguro de responsabilidad civil o de accidentes con una cobertura económica o con una cobertura personal inferior en más de un 30 % en relación con las establecidas reglamentariamente.</text:p>
        </text:list-item>
        <text:list-item>
          <text:p text:style-name="P211">No tener el plan de emergencia correspondiente.</text:p>
        </text:list-item>
        <text:list-item>
          <text:p text:style-name="P211">Exceder de forma habitual la ocupación permitida, siempre y cuando esto no suponga un riesgo para las personas o los bienes.</text:p>
        </text:list-item>
      </text:list>
      <text:p text:style-name="P9"/>
      <text:p text:style-name="P9"/>
      <text:p text:style-name="P30"><text:span text:style-name="T188">A</text:span>rtículo 96</text:p>
      <text:p text:style-name="P30"><text:soft-page-break/>Infracciones muy graves</text:p>
      <text:p text:style-name="P9"/>
      <text:p text:style-name="P9">1. Son infracciones muy graves las cometidas por personas, organizaciones y entidades que presten servicios juveniles en los casos siguientes:</text:p>
      <text:p text:style-name="P88"/>
      <text:list xml:id="list2263862874" text:style-name="L47">
        <text:list-item>
          <text:p text:style-name="P212">La negativa u obstaculización que impida la función inspectora<text:span text:style-name="T202">,</text:span> siempre que <text:span text:style-name="T188">l</text:span>a obstrucción se lleve a cabo mediante resistencia reiterada, coacción, amenazas graves, violencia o cualquier otra forma de presión ilícita sobre el personal funcionario actuante.</text:p>
        </text:list-item>
        <text:list-item>
          <text:p text:style-name="P212">Las previstas como graves cuando hay<text:span text:style-name="T234">a</text:span> un riesgo grave para la salud o la seguridad o grave daño físico o psíquico y afecte a un gran número de personas usuarias de las<text:span text:style-name="T188"> </text:span>actividades, los servicios o los equipamientos juveniles.</text:p>
        </text:list-item>
        <text:list-item>
          <text:p text:style-name="P212"><text:span text:style-name="T234">Destinar</text:span> los servicios a actividades o servicios no vinculados, en exclusiva, a la<text:span text:style-name="T188"> </text:span>juventud.</text:p>
        </text:list-item>
        <text:list-item>
          <text:p text:style-name="P212"><text:span text:style-name="T235">Realizar</text:span>, en la prestación de los servicios, actuaciones que promuevan o supongan racismo, xenofobia, violencia contra las mujeres o, en general, cualquier tipo de discriminación o comportamiento violento por motivos de género, raza, origen, edad, opinión, religión, estado civil, creencias, opción sexual, discapacidad, lengua o cualquier otra circunstancia personal o social; o de otros comportamientos contrarios a los valores democráticos y, especialmente, a los derechos fundamentales y <text:span text:style-name="T234">a </text:span>las libertades públicas.</text:p>
        </text:list-item>
        <text:list-item>
          <text:p text:style-name="P212"><text:span text:style-name="T235">Organizar o</text:span> tolera<text:span text:style-name="T235">r</text:span> actividades ilegales en los centros, los servicios y las<text:span text:style-name="T188"> </text:span>instalaciones para la juventud, por parte de las personas o entidades responsables, sin perjuicio de otras responsabilidades que se puedan derivar.</text:p>
        </text:list-item>
        <text:list-item>
          <text:p text:style-name="P212">La prestación de un servicio, la realización de una actividad o la apertura o el funcionamiento de un equipamiento, sujetas a declaración responsable según esta Ley o la normativa de desarrollo, sin haberla presentado.</text:p>
        </text:list-item>
        <text:list-item>
          <text:p text:style-name="P212">Las modificaciones esenciales en las condiciones del centro, el servicio o la actividad<text:span text:style-name="T188"> </text:span>respecto <text:span text:style-name="T235">a</text:span> las que fueron objeto de reconocimiento, sin haberlo comunicado a la <text:span text:style-name="T235">a</text:span>dministración.</text:p>
        </text:list-item>
        <text:list-item>
          <text:p text:style-name="P212">Vulnerar el derecho a la intimidad personal y los demás derechos fundamentales de las<text:span text:style-name="T188"> personas </text:span>usuari<text:span text:style-name="T188">a</text:span>s de los servicios, de las instalaciones o de las actividades juveniles.</text:p>
        </text:list-item>
        <text:list-item>
          <text:p text:style-name="P212">Conculcar la dignidad de las personas usuarias de l<text:span text:style-name="T202">o</text:span>s servicios y equipamientos o imponer condiciones o cargas humillantes para el acceso o el disfrute de las prestaciones.</text:p>
        </text:list-item>
        <text:list-item>
          <text:p text:style-name="P212">En materia de información juvenil, incumplir reiteradamente o de forma muy grave algún principio de la Carta ERYICA.</text:p>
        </text:list-item>
        <text:list-item>
          <text:p text:style-name="P212">Desarrollar el servicio o la actividad cuando se haya ordenado <text:span text:style-name="T235">su</text:span> suspensión, ya sea como medida provisional o por resolución definitiva.</text:p>
        </text:list-item>
        <text:list-item>
          <text:p text:style-name="P212"><text:soft-page-break/>No disponer del seguro de responsabilidad civil y de las otr<text:span text:style-name="T235">o</text:span>s que puedan ser obligatori<text:span text:style-name="T235">o</text:span>s de acuerdo con la normativa de desarrollo de esta Ley o de otras normas aplicables<text:span text:style-name="T188">.</text:span></text:p>
        </text:list-item>
      </text:list>
      <text:p text:style-name="P9"/>
      <text:p text:style-name="P9">2. En materia de equipamientos juveniles, son infracciones muy graves:</text:p>
      <text:p text:style-name="P9"/>
      <text:list xml:id="list1085867735" text:style-name="L48">
        <text:list-item>
          <text:p text:style-name="P213">Permitir el exceso de ocupación permitida si supone un riesgo para las personas o los bienes.</text:p>
        </text:list-item>
        <text:list-item>
          <text:p text:style-name="P213">Incumplir cualquier norma sobre locales o equipamientos que signifique un riesgo grave para la seguridad de las personas.</text:p>
        </text:list-item>
        <text:list-item>
          <text:p text:style-name="P213">Desarrollar el servicio o la actividad cuando se haya ordenado la suspensión, ya sea como medida provisional o por resolución definitiva.</text:p>
        </text:list-item>
        <text:list-item>
          <text:p text:style-name="P213">No disponer del seguro de responsabilidad civil y de l<text:span text:style-name="T189">os otros</text:span> que puedan ser obligatori<text:span text:style-name="T189">o</text:span>s, de acuerdo con la normativa de desarrollo de esta Ley o de otras normas aplicables.</text:p>
        </text:list-item>
      </text:list>
      <text:p text:style-name="P9"/>
      <text:p text:style-name="P30"><text:span text:style-name="T189">A</text:span>rtículo 97</text:p>
      <text:p text:style-name="P30"><text:span text:style-name="T189">S</text:span>anciones</text:p>
      <text:p text:style-name="P9"/>
      <text:p text:style-name="P9">1. Para las infracciones leves:</text:p>
      <text:p text:style-name="P9"/>
      <text:list xml:id="list2099075891" text:style-name="L49">
        <text:list-item>
          <text:p text:style-name="P214">Las infracciones tipificadas en los apartados 1 y 2 del artículo 94 se sancionarán con advertencia, cuand<text:span text:style-name="T190">o </text:span>no habiendo reincidencia, se estime oportuno por la escasa trascendencia de la infracción; o multa de 300 hasta 1.000 euros.</text:p>
        </text:list-item>
        <text:list-item>
          <text:p text:style-name="P214">Las infracciones tipificadas en el apartado 3 del artículo 94 se sancionarán con advertencia, cuando<text:span text:style-name="T190"> </text:span>no habiendo reincidencia, se estime oportuno por la escasa trascendencia de la infracción; o multa de 50 hasta 500 euros.</text:p>
        </text:list-item>
      </text:list>
      <text:p text:style-name="P9"/>
      <text:p text:style-name="P9">2. Para las infracciones graves:</text:p>
      <text:p text:style-name="P9"/>
      <text:list xml:id="list4227651513" text:style-name="L50">
        <text:list-item>
          <text:p text:style-name="P215">Las infracciones tipificadas en los apartados 1 y 2 del artículo 95 se sancionarán con multa de 1.001 a 3.000 euros.<text:span text:style-name="T190"> </text:span>Además, se puede imponer alguna o algunas de las siguientes sanciones, según proceda<text:span text:style-name="T190"> </text:span>en función de la naturaleza de la actividad o de la persona o entidad responsable:</text:p>
          <text:p text:style-name="P215"/>
          <text:p text:style-name="P215"><text:span text:style-name="T236">—</text:span>Suspensión para el desarrollo de las actividades previstas en esta Ley o la imposibilidad de desarrollarlas por un periodo de tiempo de hasta un año.</text:p>
          <text:p text:style-name="P215"><text:span text:style-name="T236">—</text:span>Inhabilitación para el desarrollo de las actividades de formación e información, por un período de hasta un año, de la personal titulado para ello.</text:p>
          <text:p text:style-name="P215"><text:span text:style-name="T236">—</text:span>Inhabilitación para percibir subvenciones de la administración durante un periodo de 1 a 3 años.</text:p>
          <text:p text:style-name="P215"/>
        </text:list-item>
        <text:list-item>
          <text:p text:style-name="P215"><text:soft-page-break/>Las infracciones tipificadas en el apartado 2 del artículo 95 se sancionarán con multa de 501 hasta 3.000 euros.</text:p>
          <text:p text:style-name="P215"/>
        </text:list-item>
      </text:list>
      <text:p text:style-name="P9"/>
      <text:p text:style-name="P9">3. Para a las infracciones muy graves:</text:p>
      <text:p text:style-name="P9"/>
      <text:p text:style-name="P9">Las infracciones tipificadas en el artículo 96 se sancionarán con multa de 3.001 a 5.000 euros.<text:span text:style-name="T190"> </text:span>Además, se puede imponer alguna o algunas de las siguientes sanciones, según proceda en función de la naturaleza de la actividad o de la persona o entidad responsable:</text:p>
      <text:p text:style-name="P9"/>
      <text:p text:style-name="P9"><text:span text:style-name="T236">—</text:span>Suspensión para el desarrollo de las actividades previstas en esta Ley o la imposibilidad de desarrollarlas por un periodo de tiempo de hasta tres años.</text:p>
      <text:p text:style-name="P9"><text:span text:style-name="T236">—</text:span>Inhabilitación para el desarrollo de las actividades, por un período de hasta tres años, de<text:span text:style-name="T236">l</text:span> personal titulado para ello.</text:p>
      <text:p text:style-name="P9"><text:span text:style-name="T236">—</text:span>Inhabilitación para percibir subvenciones durante un período de 3 años y un día a 5 años.</text:p>
      <text:p text:style-name="P9"/>
      <text:p text:style-name="P9"><text:s/>4. Para la graduación de las sanciones se tendrá en cuenta:</text:p>
      <text:list xml:id="list2176699590" text:style-name="L51">
        <text:list-header>
          <text:p text:style-name="P216"/>
        </text:list-header>
        <text:list-item>
          <text:p text:style-name="P216">El número de personas afectadas.</text:p>
        </text:list-item>
        <text:list-item>
          <text:p text:style-name="P216">Los perjuicios ocasionados.</text:p>
        </text:list-item>
        <text:list-item>
          <text:p text:style-name="P216">El beneficio ilícito obtenido.</text:p>
        </text:list-item>
        <text:list-item>
          <text:p text:style-name="P216">La existencia de intencionalidad.</text:p>
        </text:list-item>
        <text:list-item>
          <text:p text:style-name="P216">La <text:span text:style-name="T190">subsanación</text:span> voluntaria, durante la tramitación del procedimiento.</text:p>
        </text:list-item>
        <text:list-item>
          <text:p text:style-name="P216">El número de infracciones cometidas.</text:p>
          <text:p text:style-name="P216"/>
        </text:list-item>
      </text:list>
      <text:p text:style-name="P9">5. Con independencia de la sanción que se imponga, la persona o entidad responsable estará obligada a resarcir los daños y perjuicios causados por la infracción.</text:p>
      <text:p text:style-name="P9"/>
      <text:p text:style-name="P9">6. El incumplimiento de las obligaciones derivadas de una medida provisional, de una<text:span text:style-name="T190"> </text:span>sanción accesoria o de cualquier otra resolución que implique el cese de una</text:p>
      <text:p text:style-name="P9">actividad o el cierre de un servicio o instalación, de forma temporal o definitiva, permite al órgano que la haya ac<text:span text:style-name="T190">ordado</text:span> imponer multas coercitivas de hasta 300 euros por cada día que transcurra sin atender la resolución administrativa. En caso de impago, las multas coercitivas son exigibles por vía de apremio una vez transcurridos treinta días desde la notificación. Las multas coercitivas son independientes y compatibles con las sanciones que puedan imponerse.</text:p>
      <text:p text:style-name="P9"/>
      <text:p text:style-name="P30"><text:span text:style-name="T190">A</text:span>rtículo 98</text:p>
      <text:p text:style-name="P30"><text:span text:style-name="T190">S</text:span>ujetos responsables</text:p>
      <text:p text:style-name="P30"/>
      <text:p text:style-name="P9"><text:soft-page-break/>Serán responsables de las infracciones administrativas tipificadas en esta Ley las personas físicas o jurídicas, de carácter privado o público, y las entidades sin personalidad jurídica, que participen o incurran<text:span text:style-name="T190"> en la infracción</text:span>, por dolo o culpa.</text:p>
      <text:p text:style-name="P9"/>
      <text:p text:style-name="P30"><text:span text:style-name="T190">A</text:span>rtículo 99</text:p>
      <text:p text:style-name="P30">Prescripción de las infracciones y sanciones</text:p>
      <text:p text:style-name="P30"/>
      <text:p text:style-name="P9">1. Las infracciones tipificadas por <text:span text:style-name="T190">esta </text:span>Ley prescriben al cabo de un año si son leves; al cabo de dos años, si son graves; y al cabo de tres años, si son muy graves.</text:p>
      <text:p text:style-name="P9"/>
      <text:p text:style-name="P9">2. Las sanciones impuestas por infracciones leves prescriben al cabo de un año; las impuestas por infracciones graves, a los tres años; y las impuestas por infracciones muy graves, a los cinco años.</text:p>
      <text:p text:style-name="P30"/>
      <text:p text:style-name="P35">Artículo 100</text:p>
      <text:p text:style-name="P35"><text:span text:style-name="T190">Ó</text:span>rganos competentes</text:p>
      <text:p text:style-name="P9"/>
      <text:p text:style-name="P9">1. En el ámbito de la Administración autonómica, los órganos competentes para incoar los procedimientos e imponer las sanciones en relación con los carnés gestionados por el IBJOVE y los demás servicios que sean exclusivos de la Administración autonómica o del IBJOVE, de acuerdo con la <text:span text:style-name="T236">C</text:span>artera de servicios juveniles, son los siguientes:</text:p>
      <text:p text:style-name="P9"/>
      <text:list xml:id="list3123801729" text:style-name="L52">
        <text:list-item>
          <text:p text:style-name="P217">Para las infracciones leves y graves, la persona titular de la dirección general competente en materia de juventud.</text:p>
        </text:list-item>
        <text:list-item>
          <text:p text:style-name="P217">Para las infracciones muy graves, la persona titular de la conseje<text:span text:style-name="T190">ría</text:span> competente en materia de juventud.</text:p>
        </text:list-item>
      </text:list>
      <text:p text:style-name="P9"/>
      <text:p text:style-name="P9">2. Los consejos insulares determinarán reglamentariamente los órganos competentes para iniciar, instruir y resolver los expedientes sancionadores por las infracciones que recoge esta <text:span text:style-name="T190">L</text:span>ey.</text:p>
      <text:p text:style-name="P30"/>
      <text:p text:style-name="P30">Artículo 101</text:p>
      <text:p text:style-name="P30">Plazos para resolver y notificar</text:p>
      <text:p text:style-name="P9"/>
      <text:p text:style-name="P9">1. El plazo máximo para dictar y notificar la resolución expresa en el procedimiento sancionador es de un año desde la fecha del acuerdo de iniciación, sin perjuicio de lo previsto en el artículo 103.</text:p>
      <text:p text:style-name="P9"/>
      <text:p text:style-name="P9">2. Excepcionalmente, el órgano competente para resolver el procedimiento, a propuesta, en su caso, del órgano instructor o del superior jerárquico del órgano competente, podrá acordar de forma motivada, en los supuestos previstos en la legislación básica sobre el procedimiento administrativo común, ampliar el plazo máximo de resolución y notificación, <text:span text:style-name="T289">sin que</text:span> exceda la mitad del establecido <text:soft-page-break/>inicialmente. Contra el acuerdo que resuelva la ampliación de plazos, que se notificará a los interesados, no cabrá recurso.</text:p>
      <text:p text:style-name="P30"/>
      <text:p text:style-name="P30">Artículo 102</text:p>
      <text:p text:style-name="P30"><text:span text:style-name="T190">P</text:span>rocedimiento</text:p>
      <text:p text:style-name="P30"/>
      <text:p text:style-name="P9">1. El ejercicio de la potestad sancionadora se ajustará a lo dispuesto en la Ley 39/2015,<text:span text:style-name="T190"> </text:span>de 1 de octubre, de procedimiento administrativo común de las administraciones públicas<text:span text:style-name="T190">.</text:span> </text:p>
      <text:p text:style-name="P9"/>
      <text:p text:style-name="P9">2. El órgano competente para resolver el expediente sancionador podrá adoptar motivadamente las medidas provisionales necesarias para asegurar la eficacia de la resolución final que pudiera recaer y salvaguardar el interés público tutelado por <text:span text:style-name="T190">esta </text:span>Ley, antes o después de iniciar el procedimiento correspondiente.</text:p>
      <text:p text:style-name="P9"/>
      <text:p text:style-name="P30">Artículo 1<text:span text:style-name="T190">0</text:span>3</text:p>
      <text:p text:style-name="P30"><text:span text:style-name="T190">P</text:span>rocedimiento simplificado</text:p>
      <text:p text:style-name="P9"/>
      <text:p text:style-name="P9">1. Para el ejercicio de la potestad sancionadora, en el supuesto de que el órgano competente para iniciar el procedimiento considere que existen elementos de juicio suficientes para calificar la infracción como leve, se tramitará el procedimiento simplificado que se regula en este artículo.</text:p>
      <text:p text:style-name="P9"/>
      <text:p text:style-name="P9">2. La iniciación se produce por acuerdo del órgano competente, en el que se especificará el carácter simplificado del procedimiento, y se comunicará al órgano instructor correspondiente; simultáneamente, se notificará al interesado, que no puede oponerse a la tramitación simplificada.</text:p>
      <text:p text:style-name="P9"/>
      <text:p text:style-name="P9">3. Únicamente se abrirá el trámite de audiencia en el caso de que la resolución sea desfavorable para el interesado.</text:p>
      <text:p text:style-name="P9"/>
      <text:p text:style-name="P9">4. Si durante la tramitación del procedimiento simplificado se aprecia que los hechos pueden ser constitutivos de infracción grave o muy grave, el órgano competente para iniciar el procedimiento decidirá que se continúe tramitando el procedimiento general, <text:span text:style-name="T237">hecho que</text:span> se notificará a las personas interesadas.</text:p>
      <text:p text:style-name="P9"/>
      <text:p text:style-name="P9">5 . La resolución que ponga fin al procedimiento sancionador debe contener los mismos extremos que la que se dicta en el procedimiento ordinario<text:span text:style-name="T190">.</text:span></text:p>
      <text:p text:style-name="P9"/>
      <text:p text:style-name="P9">6. Salvo que reste menos para la tramitación ordinaria correspondiente, el procedimiento tramitado de manera simplificada debe resolverse en seis meses a contar desde el día siguiente <text:span text:style-name="T238">al </text:span>que se haya notificado al interesado el acuerdo de tramitación simplificada del procedimiento, de acuerdo con lo previsto en el <text:soft-page-break/>artículo 50, apartado 3, letra<text:span text:style-name="T154"> b</text:span><text:span text:style-name="T190">,</text:span> de la Ley 3/2003, de 26 de marzo, de régimen jurídico de la administración de la Comunidad Autónoma de las I<text:span text:style-name="T238">slas </text:span>Balear<text:span text:style-name="T238">e</text:span>s.</text:p>
      <text:p text:style-name="P9"/>
      <text:p text:style-name="P30">Artículo<text:span text:style-name="T190"> 1</text:span>04</text:p>
      <text:p text:style-name="P30">Reconocimiento voluntario de la responsabilidad y reducción de sanciones</text:p>
      <text:p text:style-name="P9"/>
      <text:p text:style-name="P9">1. Una vez iniciado un procedimiento sancionador, si la persona presuntamente infractora reconoce su responsabilidad, se podrá resolver el procedimiento con la imposición de la sanción correspondiente.</text:p>
      <text:p text:style-name="P9"/>
      <text:p text:style-name="P9">2. Cuando la sanción tenga únicamente carácter pecuniario o bien <text:span text:style-name="T239">se deba</text:span> imponer una sanción pecuniaria y otra de carácter no pecuniario pero se haya justificado la improcedencia de la segunda, el pago voluntario por la persona o entidad presuntamente responsable en cualquier momento anterior <text:span text:style-name="T239">a</text:span> la resolución implica la terminación del procedimiento, excepto <text:span text:style-name="T239">en lo que respecta a</text:span> la reposición de la situación alterada o en la determinación de la indemnización por los daños y perjuicios causados por la comisión de la infracción.</text:p>
      <text:p text:style-name="P9"/>
      <text:p text:style-name="P9">3. Se aplicará una reducción del 50 por ciento del importe de la sanción correspondiente<text:span text:style-name="T190"> </text:span>si el o la presunt<text:span text:style-name="T202">a</text:span> responsable realiza las dos acciones siguientes: </text:p>
      <text:p text:style-name="P9"/>
      <text:list xml:id="list2269095396" text:style-name="L53">
        <text:list-item>
          <text:p text:style-name="P218">Presta su conformidad con el contenido de la resolución de inicio y renuncia a presentar alegaciones, a menos que se refieran a errores materiales, aritméticos o de hecho apreciables a simple vista.</text:p>
        </text:list-item>
        <text:list-item>
          <text:p text:style-name="P219"><text:span text:style-name="T182">J</text:span>ustifica el ingreso del importe indicado durante el plazo establecido por el órgano instructor una vez notificado el acuerdo o la resolución de inici<text:span text:style-name="T245">o</text:span>.</text:p>
          <text:p text:style-name="P219"/>
          <text:p text:style-name="P246">La presentación de alegaciones diferentes a las permitidas en el apartado implica la pérdida automática al derecho de reducción, sin perjuicio de lo establecido en el apartado siguiente<text:span text:style-name="T190">.</text:span> </text:p>
        </text:list-item>
      </text:list>
      <text:p text:style-name="P9"/>
      <text:p text:style-name="P9">4. Se aplicará una reducción del 25 por ciento del importe de la sanción correspondiente si la persona o entidad presuntamente responsable presta su conformidad con el contenido de la propuesta de resolución y justifica el ingreso de dicho importe durante los quince días siguientes a la notificación.</text:p>
      <text:p text:style-name="P9"/>
      <text:p text:style-name="P9">5. En los casos de los apartados 3 y 4 anteriores, la aplicación de las reducciones implica que <text:span text:style-name="T246">la persona interesada</text:span> renuncia o desiste de formular cualquier acción o presentar cualquier recurso contra la sanción en vía administrativa.</text:p>
      <text:p text:style-name="P9"/>
      <text:p text:style-name="P30">Disposición adicional primera</text:p>
      <text:p text:style-name="P30">Aprobación de los estatutos de<text:span text:style-name="T190">l</text:span> IBJOVE</text:p>
      <text:p text:style-name="P30"/>
      <text:p text:style-name="P9"><text:soft-page-break/>En el plazo de nueve meses desde el día siguiente de la publicación de esta Ley, el Consejo de Gobierno aprobará, mediante decreto, los estatutos de<text:span text:style-name="T190">l</text:span> IBJOVE, de acuerdo con lo previsto en el artículo 35 de la Ley 7/2010, de 21 de julio, del sector público instrumental de la <text:span text:style-name="T290">C</text:span>omuni<text:span text:style-name="T190">dad</text:span> <text:span text:style-name="T290">A</text:span>utónoma de las I<text:span text:style-name="T240">slas</text:span> Balear<text:span text:style-name="T240">e</text:span>s.</text:p>
      <text:p text:style-name="P9"/>
      <text:p text:style-name="P30">Disposición adicional segunda</text:p>
      <text:p text:style-name="P30">Consejos de la juventud locales e insulares ya existentes</text:p>
      <text:p text:style-name="P30"/>
      <text:p text:style-name="P9">Los consejos de la juventud locales e insulares ya existentes antes de la entrada en vigor de esta Ley deberán acreditar ante el consejo insular correspondiente que cumplen los requisitos establecidos en esta Ley para ser miembros del Consejo de la Juventud de las I<text:span text:style-name="T240">slas</text:span> Balear<text:span text:style-name="T240">e</text:span>s. En caso contrario, deben presentar una nueva solicitud de reconocimiento.</text:p>
      <text:p text:style-name="P9"/>
      <text:p text:style-name="P30">Disposición transitoria primera</text:p>
      <text:p text:style-name="P30">Régimen de transitoriedad en materia de consejos de la juventud</text:p>
      <text:p text:style-name="P9"/>
      <text:p text:style-name="P9">1. Las entidades que, a la entrada en vigor de esta Ley, formen parte del Consejo de la Juventud de las I<text:span text:style-name="T241">slas </text:span>Balear<text:span text:style-name="T241">e</text:span>s, regulado por el Decreto 63/2016, de 21 de octubre, por el que se crea el Consejo de la Juventud de las I<text:span text:style-name="T241">slas Baleares</text:span>, se establecen <text:span text:style-name="T241">sus</text:span> normas básicas de organización y funcionamiento y se aprueban los principios generales que regulan los consejos de la juventud de ámbito insular y local, y que cumplan los requisitos para ser miembros de acuerdo con el artículo 55, deben seguir formando parte del Consejo de la Juventud que se cree en cumplimiento del artículo 53. Asimismo, la Comisión Permanente debe continuar funcionando hasta que se celebren nuevas elecciones.</text:p>
      <text:p text:style-name="P9"/>
      <text:p text:style-name="P9">2. Mientras no se cree el Consejo de la Juventud de Formentera en los términos establecidos en esta Ley, las funciones y la representación previstas para aquel en los órganos del Consejo de la Juventud de las I<text:span text:style-name="T241">slas Baleares</text:span> las pueden ejercer las personas representantes de las asociaciones juveniles a <text:span text:style-name="T241">las </text:span>que se refiere el apartado 5 del artículo 4 del Reglamento del Consejo de Participación de la Infancia y la Juventud de Formentera.</text:p>
      <text:p text:style-name="P9"/>
      <text:p text:style-name="P30">Disposición transitoria segunda</text:p>
      <text:p text:style-name="P30">Vigencia de la Ley 10/2006, de 26 de julio, integral de la juventud y de la normativa de desarrollo</text:p>
      <text:p text:style-name="P9"/>
      <text:p text:style-name="P9">1. Mientras no entre en vigor la Ley del <text:span text:style-name="T190">tiempo libre</text:span> educativo <text:span text:style-name="T190">para la infancia y la juventud </text:span>de las I<text:span text:style-name="T242">slas</text:span> Balear<text:span text:style-name="T242">e</text:span>s, continuarán vigentes los títulos IV, excepto el capítulo I; y el título VII de la Ley 10/2006, de 26 de julio, integral de la juventud<text:span text:style-name="T190">.</text:span></text:p>
      <text:p text:style-name="P9"/>
      <text:p text:style-name="P9">2. Mientras no se <text:span text:style-name="T202">realice </text:span>el desarrollo reglamentario previsto en la disposición final cuarta<text:span text:style-name="T190">,</text:span> letra <text:span text:style-name="T154">b)</text:span>, <text:span text:style-name="T190">a </text:span>los servicios de información previstos en el artículo 77 les <text:soft-page-break/>será de aplicación el Decreto 35/1999, de 9 de abril, por el que se crean y se regulan la Red Balear de Servicios de Información Joven y el Censo de la Red Balear de Servicios de Información Joven.</text:p>
      <text:p text:style-name="P9"/>
      <text:p text:style-name="P9">3. Mientras no se<text:span text:style-name="T202"> realice</text:span> el desarrollo reglamentario previsto en la disposición final <text:span text:style-name="T294">tercera</text:span>, letras <text:span text:style-name="T154">a)</text:span> y <text:span text:style-name="T154">c) </text:span>de esta Ley, a las entidades juveniles, las entidades prestadoras de servicios a la juventud, el censo de entidades juveniles y entidades prestador<text:span text:style-name="T242">a</text:span>s de servicios juventud y<text:span text:style-name="T202"> </text:span>a los centros y espacios para jóvenes, les será aplicable el Decreto 23/2018, de 6 de julio, por el que se desarrolla parcialmente la Ley 10/2006, de 26 de julio, integral a juventud.</text:p>
      <text:p text:style-name="P9"/>
      <text:p text:style-name="P12">4. Mientras no entre en vigor la Ley del <text:span text:style-name="T190">tiempo libre</text:span> educativo <text:span text:style-name="T190">para la infancia y la juventud</text:span>, <text:span text:style-name="T191">las </text:span>residencias juveniles se regir<text:span text:style-name="T191">á</text:span>n totalmente por la Ley 10/2006, de 26 de julio, integral de la juventud; y por el Decreto 23/2018, de 6 de julio, por el que se desarrolla parcialmente la Ley 10/2006, de 26 de julio, integral de la juventud , o la normativa que lo sustituya.</text:p>
      <text:p text:style-name="P9"/>
      <text:p text:style-name="P30">Disposición derogatoria única</text:p>
      <text:p text:style-name="P30">Normas que se derogan</text:p>
      <text:p text:style-name="P9"/>
      <text:p text:style-name="P9">Quedan derogadas todas las disposiciones <text:span text:style-name="T242">de </text:span>rango igual o inferior que se opongan, contradigan o resulten incompatibles con lo dispuesto en esta Ley y, en particular, las siguientes:</text:p>
      <text:p text:style-name="P9"/>
      <text:list xml:id="list2605736137" text:style-name="L54">
        <text:list-item>
          <text:p text:style-name="P220">La Ley 10/2006, de 26 de julio, integral de la juventud, sin perjuicio de lo establecido en la disposición transitoria segunda.</text:p>
        </text:list-item>
        <text:list-item>
          <text:p text:style-name="P220">El artículo 20 de la Ley 21/2006, de 15 de diciembre, de atribución de competencias a los consejos de Menorca y de Ibiza y Formentera en materia de juventud y ocio.</text:p>
        </text:list-item>
        <text:list-item>
          <text:p text:style-name="P220">Los artículos 6 y 7 y la disposición adicional única del Decreto 39/2013, de 26 de julio, por el que se regula la organización y el funcionamiento de la Comisión <text:span text:style-name="T283">i</text:span>nterdepartamental para la <text:span text:style-name="T283">e</text:span>laboración de <text:span text:style-name="T283">p</text:span>olíticas de <text:span text:style-name="T283">j</text:span>uventud.</text:p>
        </text:list-item>
        <text:list-item>
          <text:p text:style-name="P220">El Decreto 63/2016, de 21 de octubre, por el que se crea el Consejo de la Juventud de las I<text:span text:style-name="T243">slas</text:span> Balear<text:span text:style-name="T243">e</text:span>s, se establecen <text:span text:style-name="T243">sus </text:span>normas básicas de organización y funcionamiento y se aprueban los principios generales que regulan los consejos de la juventud de ámbito insular y local, sin perjuicio de lo previsto en la disposición transitoria primera.</text:p>
        </text:list-item>
        <text:list-item>
          <text:p text:style-name="P220">El Decreto 74/2009, de 23 de octubre, por el que se crea el Observatorio de la Juventud de las I<text:span text:style-name="T243">slas</text:span> Balear<text:span text:style-name="T243">e</text:span>s.</text:p>
        </text:list-item>
      </text:list>
      <text:p text:style-name="P9"/>
      <text:p text:style-name="P9"/>
      <text:p text:style-name="P46">Disposición final primera</text:p>
      <text:p text:style-name="P46"><text:soft-page-break/>Modificación del Decreto 39/2013, de 26 de julio, por el que se regula la organización y el funcionamiento de la Comisión <text:span text:style-name="T247">i</text:span>nterdepartamental para la <text:span text:style-name="T247">e</text:span>laboración de <text:span text:style-name="T247">p</text:span>olíticas de <text:span text:style-name="T247">j</text:span>uventud</text:p>
      <text:p text:style-name="P9"/>
      <text:p text:style-name="P9">1. Se modifica el título del Decreto 39/2013, de 26 de julio, por el que se regula la organización y el funcionamiento de la Comisión <text:span text:style-name="T247">i</text:span>nterdepartamental para la <text:span text:style-name="T247">e</text:span>laboración de <text:span text:style-name="T247">p</text:span>olíticas de <text:span text:style-name="T247">j</text:span>uventud, que pasa a denominarse Decreto 39/2013, de 26 de julio, por el que se regula la organización y el funcionamiento de la Comisión <text:span text:style-name="T247">i</text:span>nterdepartamental de <text:span text:style-name="T247">p</text:span>olíticas de <text:span text:style-name="T247">j</text:span>uventud.</text:p>
      <text:p text:style-name="P9"/>
      <text:p text:style-name="P9">2. El artículo 2 del Decreto 39/2013 queda modificado de la siguiente manera:</text:p>
      <text:p text:style-name="P30"/>
      <text:p text:style-name="P61"><text:span text:style-name="T191">A</text:span>rtículo 2</text:p>
      <text:p text:style-name="P61"><text:span text:style-name="T192">F</text:span>unciones</text:p>
      <text:p text:style-name="P61"/>
      <text:p text:style-name="P88">Corresponde a la Comisión interdepartamental de políticas de juventud, además de las previstas en la Ley de políticas de juventud de las I<text:span text:style-name="T244">slas</text:span> Balear<text:span text:style-name="T244">e</text:span>s, las siguientes funciones:</text:p>
      <text:p text:style-name="P88"/>
      <text:list xml:id="list962218003" text:style-name="L55">
        <text:list-item>
          <text:p text:style-name="P226">Aprobar la propuesta de Plan estratégico de políticas de juventud del Gobierno de las I<text:span text:style-name="T244">slas</text:span> Balear<text:span text:style-name="T244">e</text:span>s y elev<text:span text:style-name="T192">arla </text:span>al Consejo de Gobierno, por medio de la consejería competente en materia de juventud, para <text:span text:style-name="T192">que lo apruebe</text:span> y, en su caso,<text:span text:style-name="T192"> lo</text:span> modifique.</text:p>
        </text:list-item>
        <text:list-item>
          <text:p text:style-name="P226"><text:s/>Asegurar que todos los órganos implicados lleven a cabo las medidas de actuación respectivas.</text:p>
        </text:list-item>
        <text:list-item>
          <text:p text:style-name="P226">Velar p<text:span text:style-name="T192">ara </text:span>que las medidas establecidas se dirijan al cumplimiento de los objetivos de la Ley de políticas de juventud de las Illes Balears.</text:p>
        </text:list-item>
        <text:list-item>
          <text:p text:style-name="P226">Valorar la evolución de las medidas adoptadas.</text:p>
        </text:list-item>
        <text:list-item>
          <text:p text:style-name="P226">Establecer las fases de desarrollo de los objetivos y de implantación de las actuaciones y los programas y hacer su seguimiento.</text:p>
        </text:list-item>
        <text:list-item>
          <text:p text:style-name="P226">Formular propuestas y llevar a cabo estudios encaminados a potenciar la eficacia de las políticas dirigidas a la juventud.</text:p>
        </text:list-item>
        <text:list-item>
          <text:p text:style-name="P226">Elaborar propuestas de programación de las políticas de juventud y coordinar las actuaciones de las consejerías relacionadas específicamente con esta materia.</text:p>
        </text:list-item>
        <text:list-item>
          <text:p text:style-name="P226">Potenciar los canales de participación de la juventud de las I<text:span text:style-name="T248">slas</text:span> Balear<text:span text:style-name="T248">e</text:span>s en la formulación de las políticas de juventud.</text:p>
        </text:list-item>
        <text:list-item>
          <text:p text:style-name="P226">Formular propuestas de actuación para fomentar la participación de la juventud de las I<text:span text:style-name="T248">slas</text:span> Balear<text:span text:style-name="T248">e</text:span>s en la vida social, cultural y política de la <text:span text:style-name="T246">c</text:span>omunidad <text:span text:style-name="T246">a</text:span>utónoma.</text:p>
        </text:list-item>
        <text:list-item>
          <text:p text:style-name="P226">Hacer propuestas y elaborar informes sobre la realidad de la juventud de las I<text:span text:style-name="T246">slas</text:span> Balear<text:span text:style-name="T246">e</text:span>s.</text:p>
        </text:list-item>
        <text:list-item>
          <text:p text:style-name="P226"><text:soft-page-break/>Debatir sobre los proyectos de normativa general autonómica y los proyectos de planes de actuación, planes sectoriales y planes estratégicos que tengan incidencia sobre la juventud y hacer las propuestas, recomendaciones y sugerencias que estime oportunas.</text:p>
        </text:list-item>
        <text:list-item>
          <text:p text:style-name="P226">Formular propuestas y recomendaciones para mejorar la prestación de servicios a la juventud.</text:p>
        </text:list-item>
        <text:list-item>
          <text:p text:style-name="P226">Deliberar sobre las cuestiones que la persona titular de la consejer<text:span text:style-name="T192">ía</text:span> competente en materia de juventud someta a la consideración del órgano.</text:p>
        </text:list-item>
        <text:list-item>
          <text:p text:style-name="P226">Estudiar los asuntos que, por afectar a varias consejerías, requieren que se elabore una propuesta conjunta antes de que el Consejo de Gobierno adopte, en su caso, el acuerdo correspondiente.</text:p>
        </text:list-item>
        <text:list-item>
          <text:p text:style-name="P226">Resolver los asuntos que afectan a las consejerías que forman parte de la Comisión <text:span text:style-name="T248">i</text:span>nterdepartamental de <text:span text:style-name="T248">p</text:span>olíticas de <text:span text:style-name="T248">j</text:span>uventud y que no requieren ser elevados al Consejo de Gobierno.</text:p>
        </text:list-item>
        <text:list-item>
          <text:p text:style-name="P226">Acordar la creación de comisiones técnicas de carácter temporal.</text:p>
        </text:list-item>
        <text:list-item>
          <text:p text:style-name="P226">Todas las demás que le encomienden los órganos competentes del Gobierno de las I<text:span text:style-name="T244">sla</text:span>s Balear<text:span text:style-name="T244">e</text:span>s y de su Administración.</text:p>
        </text:list-item>
      </text:list>
      <text:p text:style-name="P88"/>
      <text:p text:style-name="P88"/>
      <text:p text:style-name="P9">3. El artículo 3 del Decreto 39/2013 queda modificado de la siguiente manera:</text:p>
      <text:p text:style-name="P9"/>
      <text:p text:style-name="P61"><text:span text:style-name="T192">A</text:span>rtículo 3</text:p>
      <text:p text:style-name="P61">Composición de la Comisión interdepartamental de políticas de juventud</text:p>
      <text:p text:style-name="P88"/>
      <text:p text:style-name="P88">1. La Comisión Interdepartamental de políticas de juventud se estructura en órganos unipersonales y órganos colegiados. </text:p>
      <text:p text:style-name="P88"/>
      <text:p text:style-name="P88">2. Los órganos unipersonales son:</text:p>
      <text:p text:style-name="P88"/>
      <text:list xml:id="list2095529797" text:style-name="L56">
        <text:list-item>
          <text:p text:style-name="P227">La Presidencia, que es ejercida por la persona titular de la consejería competente en materia de juventud.</text:p>
        </text:list-item>
        <text:list-item>
          <text:p text:style-name="P227"><text:span text:style-name="T192">Las</text:span> <text:span text:style-name="T192">v</text:span>icepresid<text:span text:style-name="T192">e</text:span>nci<text:span text:style-name="T192">as</text:span> primera y segunda, que son ejercidas por las personas titulares de la dirección general competente en materia de juventud y de la dirección del Instituto Balear de la Juventud, respectivamente.</text:p>
        </text:list-item>
        <text:list-item>
          <text:p text:style-name="P227">La Secretaría, que es ejercida por el personal técnico al servicio de la dirección general competente en materia de juventud o del Instituto Balear de la Juventud que designe la <text:span text:style-name="T192">P</text:span>residencia.</text:p>
        </text:list-item>
      </text:list>
      <text:p text:style-name="P88"/>
      <text:p text:style-name="P88">3. Los órganos colegiados son:</text:p>
      <text:p text:style-name="P88"/>
      <text:list xml:id="list171569698" text:style-name="L57">
        <text:list-item>
          <text:p text:style-name="P228">El Pleno.</text:p>
        </text:list-item>
        <text:list-item>
          <text:p text:style-name="P228">La Comisión técnica permanente.</text:p>
        </text:list-item>
        <text:list-item>
          <text:p text:style-name="P228"><text:soft-page-break/>La Comisión técnica para la elaboración del Plan estratégico de políticas de juventud del Gobierno de las I<text:span text:style-name="T247">slas</text:span> Balear<text:span text:style-name="T247">e</text:span>s .</text:p>
        </text:list-item>
        <text:list-item>
          <text:p text:style-name="P228">Las otras comisiones técnicas temporales que acuerde crear el Pleno.</text:p>
        </text:list-item>
      </text:list>
      <text:p text:style-name="P88"/>
      <text:p text:style-name="P88"/>
      <text:p text:style-name="P94">4. El artículo 4 del Decreto 39/2013 queda modificado de la siguiente manera:</text:p>
      <text:p text:style-name="P88"/>
      <text:p text:style-name="P61"><text:span text:style-name="T192">A</text:span>rtículo 4</text:p>
      <text:p text:style-name="P61">Funciones y derechos de las personas miembros</text:p>
      <text:p text:style-name="P88"/>
      <text:p text:style-name="P88">1. La Presidencia de la Comisión interdepartamental de políticas de juventud ha de tener las siguientes funciones:</text:p>
      <text:p text:style-name="P88"/>
      <text:list xml:id="list1508414746" text:style-name="L58">
        <text:list-item>
          <text:p text:style-name="P229">Representar a la Comisión interdepartamental de políticas de juventud y ejercer de portavoz.</text:p>
        </text:list-item>
        <text:list-item>
          <text:p text:style-name="P229">Establecer la convocatoria de las sesiones ordinarias y extraordinarias y fijar el orden del día, teniendo en cuenta las peticiones de los demás miembros de la Comisión interdepartamental, siempre que se formulen con la antelación suficiente.</text:p>
        </text:list-item>
        <text:list-item>
          <text:p text:style-name="P229">Presidir las sesiones, moderar el desarrollo de los debates y suspenderlos por causa justificada.</text:p>
        </text:list-item>
        <text:list-item>
          <text:p text:style-name="P229">Dirimir con su voto los empates, a efectos de adoptar acuerdos.</text:p>
        </text:list-item>
        <text:list-item>
          <text:p text:style-name="P229">Visar las actas y certificaciones de los acuerdos del órgano.</text:p>
        </text:list-item>
        <text:list-item>
          <text:p text:style-name="P229">Ejercer cualquier otra función que sea inherente a la condición de presidente o presidenta.</text:p>
        </text:list-item>
      </text:list>
      <text:p text:style-name="P88"/>
      <text:p text:style-name="P88">2. Las vicepresidencias primera y segunda han de ejercer las siguientes funciones:</text:p>
      <text:p text:style-name="P88"/>
      <text:list xml:id="list2714681112" text:style-name="L59">
        <text:list-item>
          <text:p text:style-name="P230">Asistir a las reuniones, con voz y voto.</text:p>
        </text:list-item>
        <text:list-item>
          <text:p text:style-name="P230">Ejercer todas las funciones que sean inherentes al cargo.</text:p>
        </text:list-item>
        <text:list-item>
          <text:p text:style-name="P230">En caso de sustitución, ejercer, además de sus funciones, las de la persona que supla, incluso el voto.</text:p>
        </text:list-item>
        <text:list-item>
          <text:p text:style-name="P230">Nombrar a los miembros de las comisiones técnicas.</text:p>
        </text:list-item>
      </text:list>
      <text:p text:style-name="P88"/>
      <text:p text:style-name="P88">3. La Secretar<text:span text:style-name="T192">ía</text:span> debe tener las siguientes funciones:</text:p>
      <text:p text:style-name="P88"/>
      <text:list xml:id="list3359479903" text:style-name="L60">
        <text:list-item>
          <text:p text:style-name="P231">Asistir a las reuniones, con voz pero sin voto.</text:p>
        </text:list-item>
        <text:list-item>
          <text:p text:style-name="P231">Efectuar la convocatoria de las sesiones por orden del presidente o presidenta.</text:p>
        </text:list-item>
        <text:list-item>
          <text:p text:style-name="P231">Recibir los actos de comunicación de l<text:span text:style-name="T250">os y las miembros </text:span>de la Comisión interdepartamental,<text:span text:style-name="T291"> </text:span>sean notificaciones, peticiones, rectificaciones o cualquier otro tipo de escrito.</text:p>
        </text:list-item>
        <text:list-item>
          <text:p text:style-name="P231">Preparar el despacho de asuntos y redactar y autorizar las actas de las sesiones.</text:p>
        </text:list-item>
        <text:list-item>
          <text:p text:style-name="P231"><text:soft-page-break/>Expedir certificaciones de las consultas, dictámenes y acuerdos.</text:p>
        </text:list-item>
        <text:list-item>
          <text:p text:style-name="P231">Ejercer cualquier otra función que sea inherente a la condición de secretario o secretaria.</text:p>
        </text:list-item>
      </text:list>
      <text:p text:style-name="P88"/>
      <text:p text:style-name="P88">4. Las funciones de las personas vocales son las genéricas que determina la Ley 40/2015, de 1 de octubre, de régimen jurídico del sector público.</text:p>
      <text:p text:style-name="P88"/>
      <text:p text:style-name="P88">5. Todos los miembros de la Comisión Interdepartamental de políticas de juventud tienen los siguientes derechos:</text:p>
      <text:p text:style-name="P88"/>
      <text:list xml:id="list1007086635" text:style-name="L61">
        <text:list-item>
          <text:p text:style-name="P232">Recibir, con la antelación establecida en el artículo 10 o, en todo caso, <text:span text:style-name="T291">como mínimo</text:span> de dos días, la convocatoria <text:span text:style-name="T250">que contiene</text:span> el orden del día de las reuniones. La información sobre los temas que figuren en el orden del día estará a disposición de los y las miembros en el mismo plazo.</text:p>
        </text:list-item>
        <text:list-item>
          <text:p text:style-name="P232">Participar en los debates de las sesiones.</text:p>
        </text:list-item>
        <text:list-item>
          <text:p text:style-name="P232">Ejercer <text:span text:style-name="T250">el</text:span> derecho a voto y formular su voto particular, así como expresar el sentido de su voto y los motivos que lo justifican. No podrán abstenerse en las votaciones quienes, por su calidad de autoridades o personal al servicio de las administraciones públicas, tengan la condición de miembros natos de órganos colegiados en virtud del cargo que ejercen.</text:p>
        </text:list-item>
        <text:list-item>
          <text:p text:style-name="P232">Formular ruegos y preguntas.</text:p>
        </text:list-item>
        <text:list-item>
          <text:p text:style-name="P232">Obtener la información precisa para cumplir las funciones asignadas.</text:p>
        </text:list-item>
        <text:list-item>
          <text:p text:style-name="P232">Todas las demás funciones que sean inherentes a su condición.</text:p>
        </text:list-item>
      </text:list>
      <text:p text:style-name="P9"/>
      <text:p text:style-name="P9"/>
      <text:p text:style-name="P9">5. El artículo 5 del Decreto 39/2013 queda modificado de la siguiente manera:</text:p>
      <text:p text:style-name="P9"/>
      <text:p text:style-name="P61"><text:span text:style-name="T192">A</text:span>rtículo 5</text:p>
      <text:p text:style-name="P61"><text:span text:style-name="T192">E</text:span>l Pleno</text:p>
      <text:p text:style-name="P88"/>
      <text:p text:style-name="P88">1. El Pleno es el órgano superior de decisión de la Comisión interdepartamental de políticas de juventud y tiene las siguientes funciones:</text:p>
      <text:p text:style-name="P88"/>
      <text:list xml:id="list3152448301" text:style-name="L62">
        <text:list-item>
          <text:p text:style-name="P233">Cumplir las funciones que establece el artículo 2 de este Decreto.</text:p>
        </text:list-item>
        <text:list-item>
          <text:p text:style-name="P233">Proponer la modificación de este Decreto.</text:p>
        </text:list-item>
        <text:list-item>
          <text:p text:style-name="P233">Aprobar, en su caso, la memoria anual de la Comisión interdepartamental de políticas de juventud, según lo disponga el reglamento de régimen interno.</text:p>
        </text:list-item>
        <text:list-item>
          <text:p text:style-name="P233">Conocer todos los asuntos relacionados con su competencia que cualquiera de los y de las miembros decida someter a consideración.</text:p>
        </text:list-item>
      </text:list>
      <text:p text:style-name="P88"><text:s/></text:p>
      <text:p text:style-name="P88">2. El Pleno está integrado por los siguientes miembros:</text:p>
      <text:p text:style-name="P88"/>
      <text:list xml:id="list1792158456" text:style-name="L63">
        <text:list-item>
          <text:p text:style-name="P234"><text:soft-page-break/>La <text:span text:style-name="T193">Presidencia</text:span> de la Comisión interdepartamental de políticas de juventud de las Illes Balears.</text:p>
        </text:list-item>
        <text:list-item>
          <text:p text:style-name="P234">Las vicepresid<text:span text:style-name="T193">en</text:span>cias de la Comisión interdepartamental de políticas de juventud de las I<text:span text:style-name="T283">sla</text:span>s Balear<text:span text:style-name="T283">e</text:span>s.</text:p>
        </text:list-item>
        <text:list-item>
          <text:p text:style-name="P234">La Secretaría.</text:p>
        </text:list-item>
        <text:list-item>
          <text:p text:style-name="P234">D<text:span text:style-name="T193">iecinueve</text:span> vocalías en representación de las consejerías y de los organismos implicados en el cumplimiento de los principios y los objetivos de la Ley de políticas de juventud de las I<text:span text:style-name="T283">slas</text:span> Balear<text:span text:style-name="T283">e</text:span>s, concretamente:</text:p>
        </text:list-item>
      </text:list>
      <text:p text:style-name="P88"/>
      <text:p text:style-name="P88"><text:tab/><text:span text:style-name="T248">—</text:span>1 vocal de la <text:span text:style-name="T193">c</text:span>onsejería que tenga atribuidas competencias en materia <text:tab/>de servicios sociales.</text:p>
      <text:p text:style-name="P88"><text:tab/><text:span text:style-name="T248">—</text:span>1 vocal de la <text:span text:style-name="T193">c</text:span>onsejería que tenga atribuidas competencias en materia <text:tab/>de infancia y adolescencia.</text:p>
      <text:p text:style-name="P88"><text:tab/><text:span text:style-name="T248">—</text:span>1 vocal de la<text:span text:style-name="T193"> c</text:span>onsejería que tenga atribuidas competencias en materia <text:tab/>de educación.</text:p>
      <text:p text:style-name="P88"><text:tab/><text:span text:style-name="T248">—</text:span>1 vocal de la <text:span text:style-name="T193">c</text:span>onsejería que tenga atribuidas competencias en materia <text:tab/>de salud pública.</text:p>
      <text:p text:style-name="P88"><text:tab/><text:span text:style-name="T248">—</text:span>1 vocal de la <text:span text:style-name="T193">c</text:span>onsejería que tenga atribuidas competencias en materia <text:tab/>de salud mental.</text:p>
      <text:p text:style-name="P88"><text:tab/><text:span text:style-name="T248">—</text:span>1 vocal de la <text:span text:style-name="T193">c</text:span>onsejería que tenga atribuidas competencias en materia <text:tab/>de trabajo.</text:p>
      <text:p text:style-name="P88"><text:tab/><text:span text:style-name="T248">—</text:span>1 vocal de la <text:span text:style-name="T193">c</text:span>onsejería que tenga atribuidas competencias en materia <text:tab/>de sectores primarios.</text:p>
      <text:p text:style-name="P88"><text:tab/><text:span text:style-name="T248">—</text:span>1 vocal de la <text:span text:style-name="T193">c</text:span>onsejería que tenga atribuidas competencias en materia <text:tab/>de vivienda.</text:p>
      <text:p text:style-name="P88"><text:tab/><text:span text:style-name="T248">—</text:span>1 vocal de la <text:span text:style-name="T193">c</text:span>onsejería que tenga atribuidas competencias en materia <text:tab/>de transportes.</text:p>
      <text:p text:style-name="P88"><text:tab/><text:span text:style-name="T249">—</text:span>1 vocal de la <text:span text:style-name="T193">c</text:span>onsejería que tenga atribuidas competencias en materia <text:tab/>de derechos y de diversidad.</text:p>
      <text:p text:style-name="P88"><text:tab/><text:span text:style-name="T249">—</text:span>1 vocal de la <text:span text:style-name="T193">c</text:span>onsejería que tenga atribuidas competencias en materia <text:tab/>de participación y voluntariado.</text:p>
      <text:p text:style-name="P88"><text:tab/><text:span text:style-name="T249">—</text:span>1 vocal en representación de la consejería competente en materia de <text:tab/>deportes.</text:p>
      <text:p text:style-name="P88"><text:tab/><text:span text:style-name="T249">—</text:span>1 vocal de la <text:span text:style-name="T249">c</text:span>onsejería que tenga atribuidas competencias en materia <text:tab/>de política lingüística.</text:p>
      <text:p text:style-name="P88"><text:tab/><text:span text:style-name="T249">—</text:span>1 vocal del Servicio de Ocupación de las I<text:span text:style-name="T249">slas</text:span> Balear<text:span text:style-name="T249">e</text:span>s.</text:p>
      <text:p text:style-name="P88"><text:tab/><text:span text:style-name="T249">—</text:span>1 vocal del Instituto Balear de la Mujer.</text:p>
      <text:p text:style-name="P88"><text:tab/><text:span text:style-name="T249">—</text:span>1 vocal del Instituto para la <text:span text:style-name="T193">C</text:span>onvivencia y el <text:span text:style-name="T193">É</text:span>xito <text:span text:style-name="T193">E</text:span>scolar.</text:p>
      <text:p text:style-name="P88"><text:tab/><text:span text:style-name="T249">—</text:span>1 vocal del Instituto de Innovación Empresarial de las I<text:span text:style-name="T249">slas</text:span> Balear<text:span text:style-name="T249">e</text:span>s.</text:p>
      <text:p text:style-name="P88"><text:tab/><text:span text:style-name="T249">—</text:span>2 vocal<text:span text:style-name="T193">es</text:span> en representación del Consejo de la Juventud de las I<text:span text:style-name="T249">slas</text:span><text:tab/>Balear<text:span text:style-name="T249">e</text:span>s.</text:p>
      <text:p text:style-name="P88"/>
      <text:p text:style-name="P88"><text:soft-page-break/>3. Las personas que ocupan las vocalías deben tener el rango de directora o directora general o de director o directora del organismo en concreto. En cuanto al Consejo de la Juventud, <text:span text:style-name="T283">ha de</text:span> ser la persona que ocupa la presidencia y la persona miembro del CJIB que aquella designe.</text:p>
      <text:p text:style-name="P88"/>
      <text:p text:style-name="P88">4. En el caso de que algunas de estas materias sean competencia de una misma consejería, se nombrará un representante para cada materia. Las personas que ejerzan más de una competencia de las mencionadas en el punto anterior deben contar como una única vocalía a efectos de voto y de quórum.</text:p>
      <text:p text:style-name="P88"/>
      <text:p text:style-name="P88">5. La persona titular de la consejería competente en materia de juventud debe nombrar a los y las vocales de la Comisión interdepartamental de políticas de juventud, a propuesta de las personas titulares de las consejerías y organismos mencionados. Las personas vocales de la Comisión interdepartamental de políticas de juventud serán nombrad<text:span text:style-name="T193">a</text:span>s por un plazo de cuatro años, a menos que cesen antes.</text:p>
      <text:p text:style-name="P88"/>
      <text:p text:style-name="P88">6. Los órganos encargados de proponer a la persona titular de la consejería competente en materia de juventud el nombramiento de vocales de la Comisión interdepartamental de políticas de juventud también pueden emitir las propuestas de cese correspondientes.</text:p>
      <text:p text:style-name="P88"/>
      <text:p text:style-name="P88">7. En caso de vacante, ausencia, enfermedad o por cualquier otra causa legal de las personas miembros del pleno, se seguirá el régimen de sustitución siguiente:</text:p>
      <text:p text:style-name="P88"/>
      <text:p text:style-name="P88"><text:span text:style-name="T251">—</text:span>La <text:span text:style-name="T283">P</text:span>residencia será sustituida p<text:span text:style-name="T193">or</text:span> las vicepresidencias, por orden de prelación.</text:p>
      <text:p text:style-name="P88"><text:span text:style-name="T251">—</text:span>La <text:span text:style-name="T283">V</text:span>icepresidencia primera será sustituida por la vicepresidencia segunda y, en el caso de ausencia de esta última, la persona que designe la <text:span text:style-name="T252">p</text:span>residencia de la Comisión <text:span text:style-name="T252">i</text:span>nterdepartamental de políticas de juventud.</text:p>
      <text:p text:style-name="P88"><text:span text:style-name="T251">—</text:span>La <text:span text:style-name="T283">S</text:span>ecretaría será sustituida por la persona que designe la persona titular de la dirección general competente en materia de juventud entre el personal adscrito a <text:span text:style-name="T283">é</text:span>sta o al Instituto Balear de la Juventud.</text:p>
      <text:p text:style-name="P88"><text:span text:style-name="T251">—</text:span>Las vocalías pueden ser suplidas, con carácter excepcional y por causa justificada, por la persona <text:span text:style-name="T253">que el</text:span> titular de la consejería o el organismo correspondiente designe, de lo cual se informará previamente <text:span text:style-name="T253">a</text:span>l secretario o secretaria de la Comisión.</text:p>
      <text:p text:style-name="P88"/>
      <text:p text:style-name="P88">8. Las personas miembros del Pleno cesarán por las siguientes causas:</text:p>
      <text:p text:style-name="P88"/>
      <text:list xml:id="list4163064416" text:style-name="L64">
        <text:list-item>
          <text:p text:style-name="P235">Renuncia o fallecimiento.</text:p>
        </text:list-item>
        <text:list-item>
          <text:p text:style-name="P235">Incapacitación civil declarada judicialmente.</text:p>
        </text:list-item>
        <text:list-item>
          <text:p text:style-name="P235">Incompatibilidad sobrevenida o inhabilitación para el ejercicio de cargos públicos.</text:p>
        </text:list-item>
        <text:list-item>
          <text:p text:style-name="P235">Condena por delito doloso mediante sentencia firme.</text:p>
        </text:list-item>
        <text:list-item>
          <text:p text:style-name="P235"><text:soft-page-break/>Ausencia injustificada en dos sesiones seguidas o en cuatro alternas en un mismo año.</text:p>
        </text:list-item>
        <text:list-item>
          <text:p text:style-name="P235">Revocación del nombramiento por el órgano competente.</text:p>
        </text:list-item>
      </text:list>
      <text:p text:style-name="P88"/>
      <text:p text:style-name="P9">9. El acuerdo de cese de una persona miembro y de nombramiento de la persona que l<text:span text:style-name="T203">a </text:span>sustituirá para el resto del mandato se tomará según el procedimiento de nombramiento de vocales del Pleno.</text:p>
      <text:p text:style-name="P9"/>
      <text:p text:style-name="P9">6. El artículo 8 del Decreto 39/2013 queda modificado de la siguiente manera:</text:p>
      <text:p text:style-name="P9"/>
      <text:p text:style-name="P61"><text:span text:style-name="T193">A</text:span>rtículo 8</text:p>
      <text:p text:style-name="P61">La Comisión técnica permanente y otras comisiones técnicas</text:p>
      <text:p text:style-name="P61"/>
      <text:p text:style-name="P88">1. Se crea la Comisión técnica permanente como grupo de trabajo de la Comisión interdepartamental de políticas de juventud y como órgano colegiado para apoyarl<text:span text:style-name="T193">a</text:span>.</text:p>
      <text:p text:style-name="P88"/>
      <text:p text:style-name="P88">2. La Comisión técnica permanente tiene las siguientes funciones:</text:p>
      <text:p text:style-name="P88"/>
      <text:list xml:id="list100564746" text:style-name="L65">
        <text:list-item>
          <text:p text:style-name="P236">Preparar las reuniones de la Comisión interdepartamental de políticas de juventud.</text:p>
        </text:list-item>
        <text:list-item>
          <text:p text:style-name="P236"><text:span text:style-name="T193">R</text:span>ecibir propuestas e iniciativas.</text:p>
        </text:list-item>
        <text:list-item>
          <text:p text:style-name="P236">Elevar<text:span text:style-name="T193">le </text:span>propuestas en temas específicos.</text:p>
        </text:list-item>
        <text:list-item>
          <text:p text:style-name="P236">Confeccionar informes técnicos y específicos.</text:p>
        </text:list-item>
        <text:list-item>
          <text:p text:style-name="P236">Llevar a cabo las tareas de investigación necesarias para confeccionar los informes técnicos.</text:p>
        </text:list-item>
        <text:list-item>
          <text:p text:style-name="P236">Proponer el plan de ejecución de las actuaciones que se lleven a cabo.</text:p>
        </text:list-item>
        <text:list-item>
          <text:p text:style-name="P236">Proponer el calendario de las sesiones de la Comisión interdepartamental de políticas de juventud.</text:p>
          <text:p text:style-name="P236"/>
        </text:list-item>
      </text:list>
      <text:p text:style-name="P88">3. La Comisión técnica permanente está integrada p<text:span text:style-name="T193">or</text:span> las person<text:span text:style-name="T193">as miembros </text:span>siguientes:</text:p>
      <text:p text:style-name="P88"/>
      <text:list xml:id="list1406804328" text:style-name="L66">
        <text:list-item>
          <text:p text:style-name="P237">La Presidencia, que debe ser ejercida por la persona titular de la jefatura de juventud de la dirección general competente en materia de juventud del Gobierno de las I<text:span text:style-name="T283">slas</text:span> Balear<text:span text:style-name="T283">e</text:span>s.</text:p>
        </text:list-item>
        <text:list-item>
          <text:p text:style-name="P237">La Vicepresidencia, que debe ser ejercida por una persona técnica del Instituto Balear de la Juventud designada por la dirección de este organismo.</text:p>
        </text:list-item>
        <text:list-item>
          <text:p text:style-name="P237">Una persona téc<text:span text:style-name="T193">ni</text:span>ca del Instituto Balear de la Juventud designada<text:span text:style-name="T193"> </text:span>por el director <text:span text:style-name="T193">o directora </text:span>de este organismo; y una persona técnica de cada consejería u organismo con representación en el P<text:span text:style-name="T193">leno</text:span> indicados en el apartado 2 del artículo 5.</text:p>
        </text:list-item>
        <text:list-item>
          <text:p text:style-name="P237"><text:soft-page-break/>El secretario o secretaria, que debe ser <text:span text:style-name="T292">un </text:span>miembro d<text:span text:style-name="T292">e entre los</text:span> anteriores, nombrado p<text:span text:style-name="T193">or </text:span>la persona titular de la dirección general competente en materia de juventud<text:span text:style-name="T193">.</text:span></text:p>
        </text:list-item>
      </text:list>
      <text:p text:style-name="P88"/>
      <text:p text:style-name="P88">4. La Comisión técnica permanente puede invitar a sus reuniones de trabajo <text:span text:style-name="T254">a </text:span>técnicos o técnicas de otros departamentos y <text:span text:style-name="T254">a </text:span>personas expertas cualificadas.</text:p>
      <text:p text:style-name="P88"/>
      <text:p text:style-name="P88">5. En caso de ausencia de cualquier miembro de la Comisión técnica permanente, debe suplir<text:span text:style-name="T254">lo</text:span> una persona designada por la persona que representa a cada entidad u organismo con representación.</text:p>
      <text:p text:style-name="P88"/>
      <text:p text:style-name="P88">6. La Comisión interdepartamental de políticas para la juventud puede crear aquellas otras comisiones técnicas interdepartamentales necesarias para impulsar las acciones del Plan estratégico de políticas para la juventud del Gobierno de las I<text:span text:style-name="T254">slas</text:span> Balear<text:span text:style-name="T254">e</text:span>s. Las comisiones técnicas interdepartamentales tienen la siguiente composición:</text:p>
      <text:p text:style-name="P88"/>
      <text:list xml:id="list312466244" text:style-name="L67">
        <text:list-item>
          <text:p text:style-name="P238">La Presidencia la ejerce la persona titular de la jefatura del servicio de juventud de la dirección general competente en materia de juventud.</text:p>
        </text:list-item>
        <text:list-item>
          <text:p text:style-name="P238">La Vicepresidencia la ejerce una persona técnica del Instituto Balear de la Juventud designada por la dirección de este organismo.</text:p>
        </text:list-item>
        <text:list-item>
          <text:p text:style-name="P238">Las vocalías. El acuerdo del Pleno de la Comisión interdepartamental de políticas de juventud <text:span text:style-name="T254">por el </text:span>que se cre<text:span text:style-name="T284">a</text:span> cada comisión técnica interdepartamental debe establecer las consejerías que formarán parte.</text:p>
        </text:list-item>
        <text:list-item>
          <text:p text:style-name="P238">La Secretaría la ejerce una persona adscrita a la dirección general competente en materia de juventud o al IBJOVE.</text:p>
        </text:list-item>
      </text:list>
      <text:p text:style-name="P88"/>
      <text:p text:style-name="P9">7. El artículo 9 del Decreto 39/2013 queda modificado de la siguiente manera:</text:p>
      <text:p text:style-name="P9"/>
      <text:p text:style-name="P61"><text:span text:style-name="T193">A</text:span>rtículo 9</text:p>
      <text:p text:style-name="P61">Comisión técnica para la elaboración del Plan estratégico de políticas de juventud del Gobierno de las I<text:span text:style-name="T284">slas</text:span> Balears</text:p>
      <text:p text:style-name="P88"/>
      <text:p text:style-name="P88">1. Se crea la Comisión técnica para la elaboración del Plan estratégico de políticas de juventud del Gobierno de las I<text:span text:style-name="T255">slas</text:span> Bal<text:span text:style-name="T255">eares</text:span> para cumplir las funciones previstas en el apartado 2e) del artículo 18 de la Ley de políticas de juventud de las I<text:span text:style-name="T284">slas</text:span> Balear<text:span text:style-name="T284">e</text:span>s.</text:p>
      <text:p text:style-name="P88"/>
      <text:p text:style-name="P88"><text:s/>2. La Comisión técnica para la elaboración del Plan estratégico de políticas de juventud del Gobierno de las I<text:span text:style-name="T255">slas</text:span> Balear<text:span text:style-name="T255">e</text:span>s debe tener la siguiente composición:</text:p>
      <text:p text:style-name="P88"/>
      <text:list xml:id="list4116936624" text:style-name="L68">
        <text:list-item>
          <text:p text:style-name="P239">La Presidencia, que debe ser ejercida por la persona titular de la jefatura del Servicio de J<text:span text:style-name="T193">uventud</text:span> de la dirección general competente en materia de juventud del Gobierno de las I<text:span text:style-name="T284">sla</text:span>s Balear<text:span text:style-name="T284">e</text:span>s.</text:p>
        </text:list-item>
        <text:list-item>
          <text:p text:style-name="P239"><text:soft-page-break/>La Vicepresidencia, que debe ser ejercida por una persona técnica del Instituto Balear de la Juventud designada por la dirección de este organismo.</text:p>
        </text:list-item>
        <text:list-item>
          <text:p text:style-name="P239">Una persona téc<text:span text:style-name="T193">ni</text:span>ca del Instituto Balear de la Juventud designad<text:span text:style-name="T193">a</text:span> por el director o la directora de este organismo; dos personas técnicas especializadas en juventud en representación de cada consejo insular; dos personas técnicas especializadas en juventud en representación de la Federación de Entidades Locales de las I<text:span text:style-name="T284">sla</text:span>s Balear<text:span text:style-name="T284">e</text:span>s; y dos person<text:span text:style-name="T193">as</text:span> representantes del Consejo de la Juventud de las I<text:span text:style-name="T284">slas</text:span> Balear<text:span text:style-name="T284">e</text:span>s.</text:p>
        </text:list-item>
        <text:list-item>
          <text:p text:style-name="P239">Las demás personas representantes de otras consejerías u organismos que, s<text:span text:style-name="T193">i</text:span> procede, establezca el Pleno de la Comisión interdepartamental de políticas de juventud.</text:p>
        </text:list-item>
        <text:list-item>
          <text:p text:style-name="P239">El secretario o secretaria, que debe ser miembro de entre los anteriores, nombrado p<text:span text:style-name="T193">or </text:span>la persona titular de la dirección general competente en materia de juventud.</text:p>
        </text:list-item>
      </text:list>
      <text:p text:style-name="P9"/>
      <text:p text:style-name="P9">8. El artículo 10 del Decreto 39/2013 queda modificado de la siguiente manera:</text:p>
      <text:p text:style-name="P61"/>
      <text:p text:style-name="P61"><text:span text:style-name="T193">A</text:span>rtículo 10</text:p>
      <text:p text:style-name="P88"><text:span text:style-name="T165">C</text:span><text:span text:style-name="T162">onvocatorias</text:span> </text:p>
      <text:p text:style-name="P88"/>
      <text:p text:style-name="P88">1. El Pleno y las comisiones técnicas se reunirán, como mínimo, dos veces al año con carácter ordinario y, con carácter extraordinario, cuando lo consideren oportuno la Presidencia o una tercera parte de los miembros.</text:p>
      <text:p text:style-name="P88"/>
      <text:p text:style-name="P88">2. La Presidencia debe establecer la convocatoria de las sesiones ordinarias con una antelación mínima de quince días naturales, y de ocho días naturales en el caso de las sesiones extraordinarias. La convocatoria debe especificar el lugar, la fecha y la hora de la sesión, así como el orden del día.</text:p>
      <text:p text:style-name="P88"/>
      <text:p text:style-name="P89">3. Para la constitución válida del Pleno y de las comisiones, a los efectos de la realización de sesiones y deliberaciones y la toma de acuerdos, se requiere, en primera convocatoria, la asistencia presencial o<text:span text:style-name="T194"> </text:span>a distancia del presidente<text:span text:style-name="T194"> o presidenta</text:span> y del secretario o secretaria o, en su caso, de las personas que l<text:span text:style-name="T194">os</text:span> suplan, y la de al menos la mitad de los y las miembros. Si no hay quórum suficiente, el Pleno se constituirá en segunda convocatoria quince minutos después, y, en este caso, es necesaria la asistencia de una tercera parte de los miembros.</text:p>
      <text:p text:style-name="P88"/>
      <text:p text:style-name="P88">4. La Presidencia puede convocar a las sesiones personas expertas en la materia que se vaya a tratar. Igualmente, puede invitar a asistir a representantes de las consejerías del Gobierno de las I<text:span text:style-name="T256">slas</text:span> Balear<text:span text:style-name="T256">e</text:span>s, de los consejos insulares o de los municipios, y<text:span text:style-name="T194"> </text:span>a representantes de las entidades privadas que trabajan en el ámbito de la juventud. En estos casos, estas personas tienen derecho a voz pero no a voto.</text:p>
      <text:p text:style-name="P88"><text:s/></text:p>
      <text:p text:style-name="P88"><text:soft-page-break/>5. El Pleno y las comisiones se rigen por sus normas de funcionamiento y, en todo lo que no se establezca, por las disposiciones de la Ley 40/2015, de 1 de octubre, de régimen jurídico del sector público.</text:p>
      <text:p text:style-name="P9"/>
      <text:p text:style-name="P9">9. Todas las referencias que se hacen en el Decreto 39/2013 a la Comisión Interdepartamental para la elaboración de políticas de Juventud se entenderán hechas a la Comisión interdepartamental de políticas de juventud.</text:p>
      <text:p text:style-name="P9"/>
      <text:p text:style-name="P30">Disposición final <text:span text:style-name="T294">segunda</text:span></text:p>
      <text:p text:style-name="P30">Modificación del Decreto 23/2018, de 6 de julio, por el que se desarrolla parcialmente la Ley 10/2006, de 26 de julio, integral de la juventud</text:p>
      <text:p text:style-name="P30"/>
      <text:p text:style-name="P9">Los apartados 5, 6 y 7 del artículo 85 del Decreto 23/2018, de 6 de julio, por el que se desarrolla parcialmente la Ley 10/2006, de 26 de julio, integral de la juventud, quedan modificados de la <text:span text:style-name="T194">manera </text:span>siguiente:</text:p>
      <text:p text:style-name="P9"/>
      <text:p text:style-name="P88">5. La actualización de la cuantía del precio de expedición y de renovación del Carn<text:span text:style-name="T257">é</text:span> Joven Europeo se hará mediante Acuerdo del Consejo de Dirección del IBJOVE, <text:span text:style-name="T257">que</text:span> se publicará en el Boletín Oficial de las I<text:span text:style-name="T286">lles</text:span> Balears.</text:p>
      <text:p text:style-name="P88"/>
      <text:p text:style-name="P88">6. El IBJOVE puede establecer un precio inferior o emitir el Carn<text:span text:style-name="T257">é</text:span> Joven Europeo <text:span text:style-name="T194">de manera gratuita </text:span>con el fin de promover las políticas de juventud, incentivar la participación social, fomentar la cultura, la movilidad y la emancipación e impulsar la igualdad de oportunidades entre la juventud. Esta bonificación o gratuidad del precio del Carn<text:span text:style-name="T257">é</text:span> Joven Europeo s<text:span text:style-name="T257">o</text:span>lo se puede hacer de manera excepcional, y se establecerá mediante Acuerdo del Consejo de Dirección, que expondrá los motivos de esta acción, el colectivo o col<text:span text:style-name="T257">ecti</text:span>vos a <text:span text:style-name="T285">los </text:span>qu<text:span text:style-name="T257">e</text:span> va dirigida y el período de tiempo en <text:span text:style-name="T257">el </text:span>que se llevará a cabo.</text:p>
      <text:p text:style-name="P88"/>
      <text:p text:style-name="P88">7. El Instituto Balear de la Juventud ha de implantar el Carn<text:span text:style-name="T257">é</text:span> Joven digital como complemento del Carn<text:span text:style-name="T257">é</text:span> Joven físico o sustitutivo de éste, con el objetivo de facilitar y promover el uso de este servicio entre las personas jóvenes.</text:p>
      <text:p text:style-name="P9"/>
      <text:p text:style-name="P30">Disposición final <text:span text:style-name="T294">tercera</text:span></text:p>
      <text:p text:style-name="P30"><text:span text:style-name="T194">D</text:span>esarrollo reglamentario</text:p>
      <text:p text:style-name="P9"/>
      <text:p text:style-name="P9">Corresponde a los consejos insulares el desarrollo reglamentario de esta Ley, sin perjuicio de que el Gobierno de las I<text:span text:style-name="T257">slas</text:span> Balear<text:span text:style-name="T257">e</text:span>s pueda aprobar los decretos de principios generales que, respetando la potestad reglamentaria de los consejos insulares, desarrollen <text:span text:style-name="T194">las</text:span> cuestiones siguientes:</text:p>
      <text:p text:style-name="P88"/>
      <text:list xml:id="list2036358758" text:style-name="L69">
        <text:list-item>
          <text:p text:style-name="P221">La regulación de las estructuras de participación juvenil y el resto de contenidos de la sección primera del capítulo I del Título IV y de las entidades prestadoras de servicios a la juventud previstas en el artículo 84 .</text:p>
        </text:list-item>
        <text:list-item>
          <text:p text:style-name="P221"><text:soft-page-break/>Los servicios juveniles de información y de dinamización previstos en el artículo 77.</text:p>
        </text:list-item>
        <text:list-item>
          <text:p text:style-name="P221">Las previsiones contenidas en la sección cuarta del capítulo II del Título IV, relativas a los equipamientos juveniles y <text:span text:style-name="T257">a</text:span>l censo de servicios y equipamientos juveniles.</text:p>
        </text:list-item>
        <text:list-item>
          <text:p text:style-name="P221">Las funciones del colectivo de profesionales de las políticas y del ámbito de la juventud, de conformidad con el apartado 2 del artículo 73.</text:p>
        </text:list-item>
      </text:list>
      <text:p text:style-name="P9"/>
      <text:p text:style-name="P30">Disposición final <text:span text:style-name="T294">cuarta</text:span></text:p>
      <text:p text:style-name="P30"><text:span text:style-name="T194">D</text:span>eslegalización</text:p>
      <text:p text:style-name="P9"/>
      <text:p text:style-name="P9">Las normas que se modifican mediante las disposiciones finales <text:span text:style-name="T294">primera y </text:span>segunda de esta Ley tienen rango reglamentario.</text:p>
      <text:p text:style-name="P9"/>
      <text:p text:style-name="P30">Disposición final <text:span text:style-name="T294">quinta</text:span></text:p>
      <text:p text:style-name="P30"><text:span text:style-name="T194">C</text:span>omposición paritaria</text:p>
      <text:p text:style-name="P9"/>
      <text:p text:style-name="P9">1. Todos los órganos colegiados del Gobierno de las I<text:span text:style-name="T257">slas</text:span> Balear<text:span text:style-name="T257">e</text:span>s y del Instituto Balear de la Juventud previsto<text:span text:style-name="T194">s</text:span> en esta Ley deben respetar el principio de paridad y tener una composición equilibrada entre mujeres y hombres. </text:p>
      <text:p text:style-name="P9"/>
      <text:p text:style-name="P9">2. Las estructuras de participación juvenil previstas en el Título VII deben procurar una composición equilibrada entre mujeres y hombres.</text:p>
      <text:p text:style-name="P9"/>
      <text:p text:style-name="P30">Disposición final <text:span text:style-name="T294">sexta</text:span></text:p>
      <text:p text:style-name="P30">Entrada en vigor</text:p>
      <text:p text:style-name="P9"/>
      <text:p text:style-name="P9">Esta Ley entrará en vigor al mes de <text:span text:style-name="T258">la</text:span> publicación en el <text:span text:style-name="T154">Boletín Oficial de las Illes Balears</text:span>.</text:p>
      <text:p text:style-name="P9"/>
      <text:p text:style-name="P9">Sin embargo, el capítulo II del título IV y las modificaciones normativas contenidas en las disposiciones finales primera<text:span text:style-name="T294"> y </text:span>segunda comienzan a regir el día siguiente a <text:span text:style-name="T258">la</text:span> publicación en el <text:span text:style-name="T154">Boletín Oficial de las Illes Balears.</text:span></text:p>
      <text:p text:style-name="P120"><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mily-generic="swiss"/>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Noto Sans1" svg:font-family="'Noto Sans'" style:font-family-generic="swiss" style:font-pitch="variable"/>
    <style:font-face style:name="Liberation Mono1" svg:font-family="'Liberation Mono',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44cm" style:writing-mode="lr-tb"/>
      <style:text-properties style:use-window-font-color="true" style:font-name="Liberation Serif" fo:font-size="12pt" fo:language="es" fo:country="ES"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vertical-align="baseline" style:writing-mode="lr-tb"/>
      <style:text-properties style:use-window-font-color="true" style:font-name="Noto Sans" fo:font-family="'Noto Sans'" style:font-family-generic="roman" style:font-pitch="variable" fo:font-size="11pt" style:letter-kerning="true" style:font-name-asian="NSimSun" style:font-family-asian="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hi" style:country-complex="IN"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Courier New'"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Courier New'" style:font-family-generic-complex="system" style:font-pitch-complex="variable" style:font-size-complex="10pt"/>
    </style:style>
    <style:style style:name="Asunto_20_del_20_comentario" style:display-name="Asunto del comentario" style:family="paragraph" style:parent-style-name="Texto_20_comentario" style:next-style-name="Texto_20_comentario" style:default-outline-level="">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LO-Normal" style:default-outline-level="">
      <style:paragraph-properties fo:hyphenation-ladder-count="no-limit"/>
      <style:text-properties style:font-name="Segoe UI" fo:font-family="'Segoe UI'" style:font-family-generic="roman" style:font-pitch="variable" fo:font-size="9pt" style:font-size-asian="9pt" style:font-size-complex="8pt" fo:hyphenate="false" fo:hyphenation-remain-char-count="2" fo:hyphenation-push-char-count="2"/>
    </style:style>
    <style:style style:name="Texto_20_comentario" style:display-name="Texto comentario" style:family="paragraph" style:parent-style-name="LO-Normal" style:default-outline-level="">
      <style:paragraph-properties fo:hyphenation-ladder-count="no-limit"/>
      <style:text-properties fo:font-size="10pt" style:font-size-asian="10pt" style:font-size-complex="9pt" fo:hyphenate="false" fo:hyphenation-remain-char-count="2" fo:hyphenation-push-char-count="2"/>
    </style:style>
    <style:style style:name="Descripció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punctuation-wrap="simple" style:vertical-align="baseline" style:writing-mode="lr-tb"/>
      <style:text-properties style:use-window-font-color="true"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orizontal_20_Line" style:display-name="Horizontal Line" style:family="paragraph" style:parent-style-name="Standard" style:default-outline-level=""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List_20_3" style:display-name="List 3"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List_20_2" style:display-name="List 2"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1cm"/>
    </style:style>
    <style:style style:name="Taula1.B" style:family="table-column">
      <style:table-column-properties style:column-width="8.094cm"/>
    </style:style>
    <style:style style:name="Taula1.C" style:family="table-column">
      <style:table-column-properties style:column-width="4.807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1cm"/>
    </style:style>
    <style:style style:name="Taula2.B" style:family="table-column">
      <style:table-column-properties style:column-width="8.094cm"/>
    </style:style>
    <style:style style:name="Taula2.C" style:family="table-column">
      <style:table-column-properties style:column-width="4.807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MP1" style:family="paragraph" style:parent-style-name="Header">
      <style:text-properties fo:language="es" fo:country="ES" fo:font-style="normal" style:font-style-asian="normal" style:font-style-complex="normal"/>
    </style:style>
    <style:style style:name="MP2" style:family="paragraph" style:parent-style-name="Footer">
      <style:text-properties style:font-name="Noto Sans" fo:font-size="8pt" fo:language="es" fo:country="ES" style:font-size-asian="8pt" style:font-name-complex="Noto Sans3" style:font-size-complex="8pt"/>
    </style:style>
    <style:style style:name="MP3" style:family="paragraph" style:parent-style-name="Footer">
      <style:text-properties fo:color="#c30045" style:font-name="Noto Sans" fo:font-size="8pt" fo:language="es" fo:country="ES" style:font-size-asian="8pt" style:font-name-complex="Noto Sans3" style:font-size-complex="8pt"/>
    </style:style>
    <style:style style:name="MP4" style:family="paragraph" style:parent-style-name="Footer">
      <style:paragraph-properties fo:text-align="center" style:justify-single-word="false"/>
      <style:text-properties style:font-name="Noto Sans" fo:language="es" fo:country="ES" style:font-name-complex="Noto Sans3"/>
    </style:style>
    <style:style style:name="MP5" style:family="paragraph" style:parent-style-name="Número_20_de_20_pàgina">
      <style:text-properties fo:language="es" fo:country="ES" style:font-name-complex="Noto Sans3"/>
    </style:style>
    <style:style style:name="MP6" style:family="paragraph" style:parent-style-name="Footer">
      <style:text-properties fo:font-size="7.5pt" fo:language="es" fo:country="ES" style:font-size-asian="7.5pt" style:font-name-complex="Noto Sans3"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0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arrer de l'Uruguai, s/n </text:p>
              <text:p text:style-name="MP2">07010 Palma </text:p>
              <text:p text:style-name="MP2">Tel. 971 17 89 99 </text:p>
              <text:p text:style-name="MP2">joventut@caib.es</text:p>
              <text:p text:style-name="MP3">joventut.caib.es</text:p>
            </table:table-cell>
            <table:table-cell table:style-name="Taula1.B1" office:value-type="string">
              <text:p text:style-name="MP4"/>
            </table:table-cell>
            <table:table-cell table:style-name="Taula1.A1" office:value-type="string">
              <text:p text:style-name="MP5"><text:page-number text:select-page="current">103</text:page-number></text:p>
            </table:table-cell>
          </table:table-row>
        </table:table>
        <text:p text:style-name="MP6"/>
      </style:footer>
    </style:master-page>
    <style:master-page style:name="First_20_Page" style:display-name="First Page" style:page-layout-name="Mpm1" style:next-style-name="Standard">
      <style:header>
        <text:p text:style-name="MP1"><draw:frame draw:style-name="Mfr2" draw:name="Imagen2" text:anchor-type="char" svg:x="-3.14cm" svg:y="-0.499cm" svg:width="4.149cm" svg:height="3.445cm" draw:z-index="0"><draw:image xlink:href="Pictures/1000020100000287000002516F3DE15F1DF59F1A.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arrer de l'Uruguai, s/n </text:p>
              <text:p text:style-name="MP2">07010 Palma </text:p>
              <text:p text:style-name="MP2">Tel. 971 17 89 99 </text:p>
              <text:p text:style-name="MP2">joventut@caib.es</text:p>
              <text:p text:style-name="MP3">joventut.caib.es</text:p>
            </table:table-cell>
            <table:table-cell table:style-name="Taula2.B1" office:value-type="string">
              <text:p text:style-name="MP4"/>
            </table:table-cell>
            <table:table-cell table:style-name="Taula2.A1" office:value-type="string">
              <text:p text:style-name="MP5"><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0:40:18</meta:creation-date>
    <dc:language>ca-ES</dc:language>
    <meta:print-date>2021-06-18T12:55:18</meta:print-date>
    <dc:date>2021-11-22T09:45:02.127000000</dc:date>
    <meta:editing-cycles>1554</meta:editing-cycles>
    <meta:editing-duration>P7DT15H40M6S</meta:editing-duration>
    <meta:generator>LibreOffice/6.1.5.2$Windows_x86 LibreOffice_project/90f8dcf33c87b3705e78202e3df5142b201bd805</meta:generator>
    <meta:document-statistic meta:table-count="2" meta:image-count="2" meta:object-count="0" meta:page-count="103" meta:paragraph-count="1441" meta:word-count="36097" meta:character-count="228958" meta:non-whitespace-character-count="19458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