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0C0000004575A880004EE79C26.png" manifest:media-type="image/png"/>
  <manifest:file-entry manifest:full-path="Pictures/1000020100000208000005E87A63FCA3DA781494.png" manifest:media-type="image/png"/>
  <manifest:file-entry manifest:full-path="Pictures/100002010000032F000002328AAAE5797353D4F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 Sans ITC"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007cm" fo:margin-left="0.609cm" table:align="left" style:writing-mode="lr-tb"/>
    </style:style>
    <style:style style:name="Tabla1.A" style:family="table-column">
      <style:table-column-properties style:column-width="7.292cm"/>
    </style:style>
    <style:style style:name="Tabla1.B" style:family="table-column">
      <style:table-column-properties style:column-width="4.002cm"/>
    </style:style>
    <style:style style:name="Tabla1.C" style:family="table-column">
      <style:table-column-properties style:column-width="2.713cm"/>
    </style:style>
    <style:style style:name="Tabla1.1" style:family="table-row">
      <style:table-row-properties style:min-row-height="1.032cm" fo:keep-together="auto"/>
    </style:style>
    <style:style style:name="Tabla1.A1" style:family="table-cell">
      <style:table-cell-properties style:vertical-align="top" fo:background-color="#ffffff" fo:padding="0cm" fo:border="none" style:writing-mode="lr-tb">
        <style:background-image/>
      </style:table-cell-properties>
    </style:style>
    <style:style style:name="Tabla1.B1" style:family="table-cell">
      <style:table-cell-properties style:vertical-align="top" fo:background-color="#ffffff" fo:padding="0.185cm" fo:border="none" style:writing-mode="lr-tb">
        <style:background-image/>
      </style:table-cell-properties>
    </style:style>
    <style:style style:name="Tabla2" style:family="table">
      <style:table-properties style:width="14.102cm" fo:margin-left="0.609cm" table:align="left" style:writing-mode="lr-tb"/>
    </style:style>
    <style:style style:name="Tabla2.A" style:family="table-column">
      <style:table-column-properties style:column-width="6.895cm"/>
    </style:style>
    <style:style style:name="Tabla2.B" style:family="table-column">
      <style:table-column-properties style:column-width="4.796cm"/>
    </style:style>
    <style:style style:name="Tabla2.C" style:family="table-column">
      <style:table-column-properties style:column-width="2.411cm"/>
    </style:style>
    <style:style style:name="Tabla2.1" style:family="table-row">
      <style:table-row-properties fo:keep-together="auto"/>
    </style:style>
    <style:style style:name="Tabla2.A1" style:family="table-cell">
      <style:table-cell-properties style:vertical-align="top" fo:background-color="#ffffff" fo:padding="0cm" fo:border="none" style:writing-mode="lr-tb">
        <style:background-image/>
      </style:table-cell-properties>
    </style:style>
    <style:style style:name="Tabla2.B1" style:family="table-cell">
      <style:table-cell-properties style:vertical-align="top" fo:padding="0.185cm" fo:border="none" style:writing-mode="lr-tb"/>
    </style:style>
    <style:style style:name="Tabla2.C1" style:family="table-cell">
      <style:table-cell-properties style:vertical-align="top" fo:background-color="#ffffff" fo:padding="0.185cm" fo:border="none" style:writing-mode="lr-tb">
        <style:background-image/>
      </style:table-cell-properties>
    </style:style>
    <style:style style:name="P1" style:family="paragraph" style:parent-style-name="Header">
      <style:text-properties fo:language="es" fo:country="ES"/>
    </style:style>
    <style:style style:name="P2" style:family="paragraph" style:parent-style-name="Footer">
      <style:text-properties style:font-name="Noto Sans" fo:language="es" fo:country="ES" style:font-name-complex="Noto Sans2"/>
    </style:style>
    <style:style style:name="P3" style:family="paragraph" style:parent-style-name="Footer">
      <style:text-properties style:font-name="Noto Sans" fo:language="es" fo:country="ES" officeooo:rsid="001e0eb1" officeooo:paragraph-rsid="001e0eb1" style:font-name-complex="Noto Sans2"/>
    </style:style>
    <style:style style:name="P4" style:family="paragraph" style:parent-style-name="Footer">
      <style:paragraph-properties fo:text-align="center" style:justify-single-word="false"/>
      <style:text-properties style:font-name="Noto Sans" fo:language="es" fo:country="ES" style:font-name-complex="Noto Sans2"/>
    </style:style>
    <style:style style:name="P5" style:family="paragraph" style:parent-style-name="Footer">
      <style:text-properties style:font-name="Noto Sans" fo:language="es" fo:country="ES" officeooo:rsid="001ccf49" officeooo:paragraph-rsid="001ccf49" style:font-name-complex="Noto Sans2"/>
    </style:style>
    <style:style style:name="P6" style:family="paragraph" style:parent-style-name="Footer">
      <style:text-properties fo:color="#c30045" style:font-name="Noto Sans" fo:language="es" fo:country="ES" style:font-name-complex="Noto Sans2"/>
    </style:style>
    <style:style style:name="P7" style:family="paragraph" style:parent-style-name="Footer">
      <style:text-properties fo:font-size="7.5pt" fo:language="es" fo:country="ES" style:font-size-asian="7.5pt" style:font-name-complex="Noto Sans2" style:font-size-complex="7.5pt"/>
    </style:style>
    <style:style style:name="P8" style:family="paragraph" style:parent-style-name="Número_20_de_20_pàgina">
      <style:text-properties style:font-name="Noto Sans" fo:language="es" fo:country="ES" style:font-name-complex="Noto Sans2"/>
    </style:style>
    <style:style style:name="P9" style:family="paragraph" style:parent-style-name="Header">
      <style:paragraph-properties fo:margin-top="0cm" fo:margin-bottom="8.184cm" loext:contextual-spacing="false"/>
      <style:text-properties fo:language="es" fo:country="ES"/>
    </style:style>
    <style:style style:name="P10" style:family="paragraph" style:parent-style-name="Standard">
      <style:paragraph-properties fo:margin-top="0.494cm" fo:margin-bottom="0cm" loext:contextual-spacing="false" fo:line-height="100%"/>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1" style:family="paragraph" style:parent-style-name="Standard">
      <style:paragraph-properties fo:margin-top="0.494cm" fo:margin-bottom="0cm" loext:contextual-spacing="false" fo:line-height="100%" fo:keep-with-next="auto"/>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2" style:family="paragraph" style:parent-style-name="Standard">
      <style:paragraph-properties fo:margin-left="0.501cm" fo:margin-right="0cm" fo:margin-top="0.494cm" fo:margin-bottom="0cm" loext:contextual-spacing="false" fo:line-height="100%" fo:text-indent="-0.501cm" style:auto-text-indent="false"/>
      <style:text-properties style:font-name="Noto Sans1" fo:font-size="11pt" fo:language="es" fo:country="ES" officeooo:paragraph-rsid="0041df41" style:font-name-asian="Times New Roman1" style:font-size-asian="11pt" style:language-asian="ca" style:country-asian="ES" style:font-name-complex="Times New Roman1" style:font-size-complex="11pt"/>
    </style:style>
    <style:style style:name="P13" style:family="paragraph" style:parent-style-name="Standard">
      <style:paragraph-properties fo:margin-left="0.501cm" fo:margin-right="0cm" fo:margin-top="0.494cm" fo:margin-bottom="0cm" loext:contextual-spacing="false" fo:line-height="100%" fo:text-indent="-0.501cm" style:auto-text-indent="false"/>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4" style:family="paragraph" style:parent-style-name="Standard">
      <style:paragraph-properties fo:margin-left="0.501cm" fo:margin-right="0cm" fo:margin-top="0cm" fo:margin-bottom="0cm" loext:contextual-spacing="false" fo:line-height="100%" fo:text-indent="-0.501cm" style:auto-text-indent="false"/>
      <style:text-properties fo:color="#000000" style:font-name="Noto Sans1" fo:font-size="11pt" fo:language="es" fo:country="ES" officeooo:paragraph-rsid="0041df41" fo:background-color="#ffffff" style:font-name-asian="Times New Roman1" style:font-size-asian="11pt" style:language-asian="ca" style:country-asian="ES" style:font-name-complex="Noto Sans1" style:font-size-complex="11pt"/>
    </style:style>
    <style:style style:name="P15" style:family="paragraph" style:parent-style-name="Standard">
      <style:paragraph-properties fo:margin-left="0.501cm" fo:margin-right="0cm" fo:margin-top="0cm" fo:margin-bottom="0cm" loext:contextual-spacing="false" fo:line-height="100%" fo:text-indent="-0.501cm" style:auto-text-indent="false"/>
      <style:text-properties fo:color="#000000" style:font-name="Noto Sans1" fo:font-size="11pt" fo:language="es" fo:country="ES" officeooo:paragraph-rsid="005e9d46" fo:background-color="#ffffff" style:font-name-asian="Times New Roman1" style:font-size-asian="11pt" style:language-asian="ca" style:country-asian="ES" style:font-name-complex="Noto Sans1" style:font-size-complex="11pt"/>
    </style:style>
    <style:style style:name="P16" style:family="paragraph" style:parent-style-name="Standard">
      <style:paragraph-properties fo:margin-left="0.501cm" fo:margin-right="0cm" fo:margin-top="0cm" fo:margin-bottom="0cm" loext:contextual-spacing="false" fo:line-height="100%" fo:text-indent="-0.501cm" style:auto-text-indent="false"/>
      <style:text-properties fo:color="#000000" style:font-name="Noto Sans1" fo:font-size="11pt" fo:language="es" fo:country="ES" officeooo:paragraph-rsid="005ea64d" fo:background-color="#ffffff" style:font-name-asian="Times New Roman1" style:font-size-asian="11pt" style:language-asian="ca" style:country-asian="ES" style:font-name-complex="Noto Sans1" style:font-size-complex="11pt"/>
    </style:style>
    <style:style style:name="P17" style:family="paragraph" style:parent-style-name="Standard">
      <style:paragraph-properties fo:margin-left="0.501cm" fo:margin-right="0cm" fo:margin-top="0cm" fo:margin-bottom="0cm" loext:contextual-spacing="false" fo:line-height="100%" fo:text-indent="-0.501cm" style:auto-text-indent="false"/>
      <style:text-properties fo:color="#000000"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8" style:family="paragraph" style:parent-style-name="Standard">
      <style:paragraph-properties fo:margin-left="0.501cm" fo:margin-right="0cm" fo:margin-top="0cm" fo:margin-bottom="0cm" loext:contextual-spacing="false" fo:line-height="100%" fo:text-indent="-0.501cm" style:auto-text-indent="false"/>
      <style:text-properties fo:color="#000000" style:font-name="Noto Sans1" fo:font-size="11pt" fo:language="es" fo:country="ES" officeooo:paragraph-rsid="0049d41b" style:font-name-asian="Times New Roman1" style:font-size-asian="11pt" style:language-asian="ca" style:country-asian="ES" style:font-name-complex="Noto Sans1" style:font-size-complex="11pt"/>
    </style:style>
    <style:style style:name="P19" style:family="paragraph" style:parent-style-name="Standard">
      <style:paragraph-properties fo:margin-left="0.501cm" fo:margin-right="0cm" fo:margin-top="0cm" fo:margin-bottom="0cm" loext:contextual-spacing="false" fo:line-height="100%" fo:text-indent="-0.501cm" style:auto-text-indent="false"/>
      <style:text-properties fo:color="#000000" style:font-name="Noto Sans1" fo:font-size="11pt" fo:language="es" fo:country="ES" officeooo:paragraph-rsid="004ad787" style:font-name-asian="Times New Roman1" style:font-size-asian="11pt" style:language-asian="ca" style:country-asian="ES" style:font-name-complex="Noto Sans1" style:font-size-complex="11pt"/>
    </style:style>
    <style:style style:name="P20" style:family="paragraph" style:parent-style-name="Standard">
      <style:paragraph-properties fo:margin-left="0.501cm" fo:margin-right="0cm" fo:margin-top="0cm" fo:margin-bottom="0cm" loext:contextual-spacing="false" fo:line-height="100%" fo:text-indent="-0.501cm" style:auto-text-indent="false"/>
      <style:text-properties fo:color="#000000" style:font-name="Noto Sans1" fo:font-size="11pt" fo:language="es" fo:country="ES" officeooo:paragraph-rsid="004f996f" style:font-name-asian="Times New Roman1" style:font-size-asian="11pt" style:language-asian="ca" style:country-asian="ES" style:font-name-complex="Noto Sans1" style:font-size-complex="11pt"/>
    </style:style>
    <style:style style:name="P21" style:family="paragraph" style:parent-style-name="Standard">
      <style:paragraph-properties fo:margin-left="0.501cm" fo:margin-right="0cm" fo:margin-top="0cm" fo:margin-bottom="0cm" loext:contextual-spacing="false" fo:line-height="100%" fo:text-indent="-0.501cm" style:auto-text-indent="false"/>
      <style:text-properties fo:color="#000000" style:font-name="Noto Sans1" fo:font-size="11pt" fo:language="es" fo:country="ES" officeooo:paragraph-rsid="0050f750" style:font-name-asian="Times New Roman1" style:font-size-asian="11pt" style:language-asian="ca" style:country-asian="ES" style:font-name-complex="Noto Sans1" style:font-size-complex="11pt"/>
    </style:style>
    <style:style style:name="P22" style:family="paragraph" style:parent-style-name="Standard">
      <style:paragraph-properties fo:margin-left="0.501cm" fo:margin-right="0cm" fo:margin-top="0cm" fo:margin-bottom="0cm" loext:contextual-spacing="false" fo:line-height="100%" fo:text-indent="-0.501cm" style:auto-text-indent="false"/>
      <style:text-properties fo:color="#000000" style:font-name="Noto Sans1" fo:font-size="11pt" fo:language="es" fo:country="ES" officeooo:paragraph-rsid="0056cfd3" style:font-name-asian="Times New Roman1" style:font-size-asian="11pt" style:language-asian="ca" style:country-asian="ES" style:font-name-complex="Noto Sans1" style:font-size-complex="11pt"/>
    </style:style>
    <style:style style:name="P23" style:family="paragraph" style:parent-style-name="Standard">
      <style:paragraph-properties fo:margin-left="0.501cm" fo:margin-right="0cm" fo:margin-top="0cm" fo:margin-bottom="0cm" loext:contextual-spacing="false" fo:line-height="100%" fo:text-indent="-0.501cm" style:auto-text-indent="false"/>
      <style:text-properties fo:color="#000000" style:font-name="Noto Sans1" fo:font-size="11pt" fo:language="es" fo:country="ES" officeooo:paragraph-rsid="0063a11d" style:font-name-asian="Times New Roman1" style:font-size-asian="11pt" style:language-asian="ca" style:country-asian="ES" style:font-name-complex="Noto Sans1" style:font-size-complex="11pt"/>
    </style:style>
    <style:style style:name="P24" style:family="paragraph" style:parent-style-name="Standard">
      <style:paragraph-properties fo:margin-left="0.501cm" fo:margin-right="0cm" fo:margin-top="0cm" fo:margin-bottom="0cm" loext:contextual-spacing="false" fo:line-height="100%" fo:text-indent="-0.501cm" style:auto-text-indent="false"/>
      <style:text-properties fo:color="#000000" style:font-name="Noto Sans1" fo:font-size="11pt" fo:language="es" fo:country="ES" fo:font-weight="bold" officeooo:paragraph-rsid="0041df41" style:font-name-asian="Times New Roman1" style:font-size-asian="11pt" style:language-asian="ca" style:country-asian="ES" style:font-weight-asian="bold" style:font-name-complex="Noto Sans1" style:font-size-complex="11pt" style:font-weight-complex="bold"/>
    </style:style>
    <style:style style:name="P25" style:family="paragraph" style:parent-style-name="Standard">
      <style:paragraph-properties fo:margin-left="0.501cm" fo:margin-right="0cm" fo:margin-top="0cm" fo:margin-bottom="0cm" loext:contextual-spacing="false" fo:line-height="100%" fo:text-indent="-0.501cm" style:auto-text-indent="false"/>
      <style:text-properties fo:color="#000000" style:font-name="Noto Sans1" fo:font-size="11pt" fo:language="es" fo:country="ES" fo:font-weight="bold" officeooo:paragraph-rsid="0041df41" fo:background-color="transparent" style:font-name-asian="Times New Roman1" style:font-size-asian="11pt" style:language-asian="ca" style:country-asian="ES" style:font-weight-asian="bold" style:font-name-complex="Noto Sans1" style:font-size-complex="11pt" style:font-weight-complex="bold"/>
    </style:style>
    <style:style style:name="P26" style:family="paragraph" style:parent-style-name="Standard">
      <style:paragraph-properties fo:margin-left="0.501cm" fo:margin-right="0cm" fo:margin-top="0cm" fo:margin-bottom="0cm" loext:contextual-spacing="false" fo:line-height="100%" fo:text-indent="-0.501cm" style:auto-text-indent="false"/>
      <style:text-properties fo:color="#000000" style:font-name="Noto Sans1" fo:font-size="11pt" fo:language="es" fo:country="ES" fo:font-weight="bold" officeooo:paragraph-rsid="0041df41" fo:background-color="#ffffff" style:font-name-asian="Times New Roman1" style:font-size-asian="11pt" style:language-asian="ca" style:country-asian="ES" style:font-weight-asian="bold" style:font-name-complex="Noto Sans1" style:font-size-complex="11pt" style:font-weight-complex="bold"/>
    </style:style>
    <style:style style:name="P27" style:family="paragraph" style:parent-style-name="Standard">
      <style:paragraph-properties fo:margin-left="0.501cm" fo:margin-right="0cm" fo:margin-top="0cm" fo:margin-bottom="0cm" loext:contextual-spacing="false" fo:line-height="100%" fo:text-indent="-0.501cm" style:auto-text-indent="false"/>
      <style:text-properties style:font-name="Noto Sans1" fo:font-size="11pt" fo:language="es" fo:country="ES" officeooo:paragraph-rsid="0041df41" style:font-size-asian="11pt" style:font-size-complex="11pt"/>
    </style:style>
    <style:style style:name="P28" style:family="paragraph" style:parent-style-name="Standard">
      <style:paragraph-properties fo:margin-left="0.501cm" fo:margin-right="0cm" fo:margin-top="0cm" fo:margin-bottom="0cm" loext:contextual-spacing="false" fo:line-height="100%" fo:text-indent="-0.501cm" style:auto-text-indent="false"/>
      <style:text-properties style:font-name="Noto Sans1" fo:font-size="11pt" fo:language="es" fo:country="ES" officeooo:paragraph-rsid="005ea64d" style:font-size-asian="11pt" style:font-size-complex="11pt"/>
    </style:style>
    <style:style style:name="P29" style:family="paragraph" style:parent-style-name="Standard">
      <style:paragraph-properties fo:margin-left="0.501cm" fo:margin-right="0cm" fo:margin-top="0cm" fo:margin-bottom="0cm" loext:contextual-spacing="false" fo:line-height="100%" fo:text-indent="-0.501cm" style:auto-text-indent="false"/>
      <style:text-properties style:font-name="Noto Sans1" fo:font-size="11pt" fo:language="es" fo:country="ES" officeooo:paragraph-rsid="0041df41" style:font-name-asian="Times New Roman1" style:font-size-asian="11pt" style:language-asian="ca" style:country-asian="ES" style:font-name-complex="Times New Roman1" style:font-size-complex="11pt"/>
    </style:style>
    <style:style style:name="P30" style:family="paragraph" style:parent-style-name="Standard">
      <style:paragraph-properties fo:margin-left="0.501cm" fo:margin-right="0cm" fo:margin-top="0cm" fo:margin-bottom="0cm" loext:contextual-spacing="false" fo:line-height="100%" fo:text-indent="-0.501cm" style:auto-text-indent="false"/>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31" style:family="paragraph" style:parent-style-name="Standard">
      <style:paragraph-properties fo:margin-left="0.501cm" fo:margin-right="0cm" fo:margin-top="0cm" fo:margin-bottom="0cm" loext:contextual-spacing="false" fo:line-height="100%" fo:text-indent="-0.501cm" style:auto-text-indent="false"/>
      <style:text-properties officeooo:paragraph-rsid="0041df41"/>
    </style:style>
    <style:style style:name="P32" style:family="paragraph" style:parent-style-name="Standard">
      <style:paragraph-properties fo:margin-left="0.501cm" fo:margin-right="0cm" fo:margin-top="0cm" fo:margin-bottom="0cm" loext:contextual-spacing="false" fo:line-height="100%" fo:text-indent="-0.501cm" style:auto-text-indent="false"/>
      <style:text-properties fo:color="#111111"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33" style:family="paragraph" style:parent-style-name="Standard">
      <style:paragraph-properties fo:margin-left="0.501cm" fo:margin-right="0cm" fo:margin-top="0cm" fo:margin-bottom="0cm" loext:contextual-spacing="false" fo:line-height="100%" fo:text-indent="-0.501cm" style:auto-text-indent="false" fo:keep-with-next="always"/>
      <style:text-properties fo:color="#000000" style:font-name="Noto Sans1" fo:font-size="11pt" fo:language="es" fo:country="ES" officeooo:paragraph-rsid="00443723" style:font-name-asian="Times New Roman1" style:font-size-asian="11pt" style:language-asian="ca" style:country-asian="ES" style:font-name-complex="Noto Sans1" style:font-size-complex="11pt"/>
    </style:style>
    <style:style style:name="P34" style:family="paragraph" style:parent-style-name="Standard">
      <style:paragraph-properties fo:margin-left="0.501cm" fo:margin-right="0cm" fo:margin-top="0cm" fo:margin-bottom="0cm" loext:contextual-spacing="false" fo:line-height="100%" fo:text-indent="-0.501cm" style:auto-text-indent="false" fo:keep-with-next="always"/>
      <style:text-properties fo:color="#000000"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35" style:family="paragraph" style:parent-style-name="Standard">
      <style:paragraph-properties fo:margin-left="0.501cm" fo:margin-right="0cm" fo:margin-top="0cm" fo:margin-bottom="0cm" loext:contextual-spacing="false" fo:line-height="100%" fo:text-indent="-0.501cm" style:auto-text-indent="false" fo:keep-with-next="always"/>
      <style:text-properties fo:color="#000000" style:font-name="Noto Sans1" fo:font-size="11pt" fo:language="es" fo:country="ES" fo:font-weight="bold" officeooo:paragraph-rsid="0041df41" style:font-name-asian="Times New Roman1" style:font-size-asian="11pt" style:language-asian="ca" style:country-asian="ES" style:font-weight-asian="bold" style:font-name-complex="Noto Sans1" style:font-size-complex="11pt" style:font-weight-complex="bold"/>
    </style:style>
    <style:style style:name="P36" style:family="paragraph" style:parent-style-name="Standard">
      <style:paragraph-properties fo:margin-left="0.501cm" fo:margin-right="0cm" fo:margin-top="0cm" fo:margin-bottom="0cm" loext:contextual-spacing="false" fo:line-height="100%" fo:text-indent="-0.501cm" style:auto-text-indent="false" fo:keep-with-next="always"/>
      <style:text-properties style:font-name="Noto Sans1" fo:font-size="11pt" fo:language="es" fo:country="ES" officeooo:paragraph-rsid="0041df41" style:font-name-asian="Times New Roman1" style:font-size-asian="11pt" style:language-asian="ca" style:country-asian="ES" style:font-name-complex="Times New Roman1" style:font-size-complex="11pt"/>
    </style:style>
    <style:style style:name="P37" style:family="paragraph" style:parent-style-name="Standard">
      <style:paragraph-properties fo:margin-left="0.501cm" fo:margin-right="0cm" fo:margin-top="0cm" fo:margin-bottom="0cm" loext:contextual-spacing="false" fo:line-height="100%" fo:text-indent="-0.501cm" style:auto-text-indent="false" fo:keep-with-next="always"/>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38" style:family="paragraph" style:parent-style-name="Standard">
      <style:paragraph-properties fo:margin-left="0.501cm" fo:margin-right="0cm" fo:margin-top="0cm" fo:margin-bottom="0cm" loext:contextual-spacing="false" fo:line-height="100%" fo:text-indent="-0.501cm" style:auto-text-indent="false" fo:keep-with-next="always"/>
      <style:text-properties style:font-name="Noto Sans1" fo:font-size="11pt" fo:language="es" fo:country="ES" officeooo:paragraph-rsid="0041df41" style:font-size-asian="11pt" style:font-size-complex="11pt"/>
    </style:style>
    <style:style style:name="P39" style:family="paragraph" style:parent-style-name="Standard">
      <style:paragraph-properties fo:margin-left="0.501cm" fo:margin-right="0cm" fo:margin-top="0cm" fo:margin-bottom="0cm" loext:contextual-spacing="false" fo:line-height="100%" fo:text-indent="-0.501cm" style:auto-text-indent="false" fo:keep-with-next="always"/>
      <style:text-properties style:font-name="Noto Sans1" fo:font-size="11pt" fo:language="es" fo:country="ES" officeooo:paragraph-rsid="005de7c3" style:font-size-asian="11pt" style:font-size-complex="11pt"/>
    </style:style>
    <style:style style:name="P40" style:family="paragraph" style:parent-style-name="Standard">
      <style:paragraph-properties fo:margin-left="0.501cm" fo:margin-right="0cm" fo:margin-top="0cm" fo:margin-bottom="0cm" loext:contextual-spacing="false" fo:line-height="100%" fo:text-indent="-0.501cm" style:auto-text-indent="false" fo:keep-with-next="auto"/>
      <style:text-properties fo:color="#000000" style:font-name="Noto Sans1" fo:font-size="11pt" fo:language="es" fo:country="ES" fo:font-weight="bold" officeooo:paragraph-rsid="0041df41" style:font-name-asian="Times New Roman1" style:font-size-asian="11pt" style:language-asian="ca" style:country-asian="ES" style:font-weight-asian="bold" style:font-name-complex="Noto Sans1" style:font-size-complex="11pt" style:font-weight-complex="bold"/>
    </style:style>
    <style:style style:name="P41" style:family="paragraph" style:parent-style-name="Standard">
      <style:paragraph-properties fo:margin-left="0.501cm" fo:margin-right="0cm" fo:margin-top="0cm" fo:margin-bottom="0cm" loext:contextual-spacing="false" fo:line-height="100%" fo:text-indent="-0.501cm" style:auto-text-indent="false" fo:keep-with-next="auto"/>
      <style:text-properties style:font-name="Noto Sans1" fo:font-size="11pt" fo:language="es" fo:country="ES" officeooo:paragraph-rsid="00625c7c" style:font-size-asian="11pt" style:font-size-complex="11pt"/>
    </style:style>
    <style:style style:name="P42" style:family="paragraph" style:parent-style-name="Standard">
      <style:paragraph-properties fo:margin-left="0.501cm" fo:margin-right="0cm" fo:margin-top="0cm" fo:margin-bottom="0cm" loext:contextual-spacing="false" fo:line-height="100%" fo:text-indent="-0.501cm" style:auto-text-indent="false" fo:keep-with-next="auto"/>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43" style:family="paragraph" style:parent-style-name="Standard" style:master-page-name="">
      <style:paragraph-properties fo:margin-left="0.501cm" fo:margin-right="0cm" fo:margin-top="0cm" fo:margin-bottom="0cm" loext:contextual-spacing="false" fo:line-height="100%" fo:text-indent="-0.501cm" style:auto-text-indent="false" style:page-number="auto" fo:keep-with-next="always"/>
      <style:text-properties fo:color="#000000" style:font-name="Noto Sans1" fo:font-size="11pt" fo:language="es" fo:country="ES" fo:font-weight="bold" officeooo:paragraph-rsid="0041df41" style:font-name-asian="Times New Roman1" style:font-size-asian="11pt" style:language-asian="ca" style:country-asian="ES" style:font-weight-asian="bold" style:font-name-complex="Noto Sans1" style:font-size-complex="11pt" style:font-weight-complex="bold"/>
    </style:style>
    <style:style style:name="P44" style:family="paragraph" style:parent-style-name="Standard">
      <style:paragraph-properties fo:margin-left="0.501cm" fo:margin-right="0cm" fo:margin-top="0.192cm" fo:margin-bottom="0cm" loext:contextual-spacing="false" fo:line-height="100%" fo:text-indent="-0.501cm" style:auto-text-indent="false"/>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45" style:family="paragraph" style:parent-style-name="Standard">
      <style:paragraph-properties fo:margin-top="0cm" fo:margin-bottom="0cm" loext:contextual-spacing="false" fo:line-height="100%"/>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46" style:family="paragraph" style:parent-style-name="Standard">
      <style:paragraph-properties fo:margin-top="0cm" fo:margin-bottom="0cm" loext:contextual-spacing="false" fo:line-height="100%"/>
      <style:text-properties style:font-name="Noto Sans1" fo:font-size="11pt" fo:language="es" fo:country="ES" officeooo:paragraph-rsid="0041df41" style:font-name-asian="Times New Roman1" style:font-size-asian="11pt" style:language-asian="ca" style:country-asian="ES" style:font-name-complex="Times New Roman1" style:font-size-complex="11pt"/>
    </style:style>
    <style:style style:name="P47" style:family="paragraph" style:parent-style-name="Standard">
      <style:paragraph-properties fo:margin-top="0cm" fo:margin-bottom="0cm" loext:contextual-spacing="false" fo:line-height="100%"/>
      <style:text-properties style:font-name="Noto Sans1" fo:font-size="11pt" fo:language="es" fo:country="ES" officeooo:paragraph-rsid="0042aabc" style:font-size-asian="11pt" style:font-size-complex="11pt"/>
    </style:style>
    <style:style style:name="P48" style:family="paragraph" style:parent-style-name="Standard">
      <style:paragraph-properties fo:margin-top="0cm" fo:margin-bottom="0cm" loext:contextual-spacing="false" fo:line-height="100%"/>
      <style:text-properties style:font-name="Noto Sans1" fo:font-size="11pt" fo:language="es" fo:country="ES" officeooo:paragraph-rsid="0041df41" style:font-size-asian="11pt" style:font-size-complex="11pt"/>
    </style:style>
    <style:style style:name="P49" style:family="paragraph" style:parent-style-name="Standard">
      <style:paragraph-properties fo:margin-top="0cm" fo:margin-bottom="0cm" loext:contextual-spacing="false" fo:line-height="100%"/>
      <style:text-properties style:font-name="Noto Sans1" fo:font-size="11pt" fo:language="es" fo:country="ES" officeooo:paragraph-rsid="005bba07" style:font-size-asian="11pt" style:font-size-complex="11pt"/>
    </style:style>
    <style:style style:name="P50" style:family="paragraph" style:parent-style-name="Standard">
      <style:paragraph-properties fo:margin-top="0cm" fo:margin-bottom="0cm" loext:contextual-spacing="false" fo:line-height="100%"/>
      <style:text-properties style:font-name="Noto Sans1" officeooo:paragraph-rsid="0041df41" style:font-name-asian="Times New Roman1" style:language-asian="ca" style:country-asian="ES" style:font-name-complex="Noto Sans1"/>
    </style:style>
    <style:style style:name="P51" style:family="paragraph" style:parent-style-name="Standard">
      <style:paragraph-properties fo:margin-top="0cm" fo:margin-bottom="0cm" loext:contextual-spacing="false" fo:line-height="100%"/>
      <style:text-properties fo:color="#000000"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52" style:family="paragraph" style:parent-style-name="Standard">
      <style:paragraph-properties fo:margin-top="0cm" fo:margin-bottom="0cm" loext:contextual-spacing="false" fo:line-height="100%"/>
      <style:text-properties fo:color="#000000" style:font-name="Noto Sans1" fo:font-size="11pt" fo:language="es" fo:country="ES" officeooo:paragraph-rsid="0041df41" fo:background-color="#ffffff" style:font-name-asian="Times New Roman1" style:font-size-asian="11pt" style:language-asian="ca" style:country-asian="ES" style:font-name-complex="Noto Sans1" style:font-size-complex="11pt"/>
    </style:style>
    <style:style style:name="P53" style:family="paragraph" style:parent-style-name="Standard">
      <style:paragraph-properties fo:margin-top="0cm" fo:margin-bottom="0cm" loext:contextual-spacing="false" fo:line-height="100%"/>
      <style:text-properties fo:color="#000000" style:font-name="Noto Sans1" fo:font-size="11pt" fo:language="es" fo:country="ES" officeooo:paragraph-rsid="004418f4" fo:background-color="#ffffff" style:font-name-asian="Times New Roman1" style:font-size-asian="11pt" style:language-asian="ca" style:country-asian="ES" style:font-name-complex="Noto Sans1" style:font-size-complex="11pt"/>
    </style:style>
    <style:style style:name="P54" style:family="paragraph" style:parent-style-name="Standard">
      <style:paragraph-properties fo:margin-top="0cm" fo:margin-bottom="0cm" loext:contextual-spacing="false" fo:line-height="100%"/>
      <style:text-properties fo:color="#000000" style:font-name="Noto Sans1" fo:font-size="11pt" fo:language="es" fo:country="ES" fo:font-weight="bold" officeooo:paragraph-rsid="0041df41" style:font-name-asian="Times New Roman1" style:font-size-asian="11pt" style:language-asian="ca" style:country-asian="ES" style:font-weight-asian="bold" style:font-name-complex="Noto Sans1" style:font-size-complex="11pt" style:font-weight-complex="bold"/>
    </style:style>
    <style:style style:name="P55" style:family="paragraph" style:parent-style-name="Standard">
      <style:paragraph-properties fo:margin-top="0cm" fo:margin-bottom="0cm" loext:contextual-spacing="false" fo:line-height="100%"/>
      <style:text-properties fo:color="#000000" style:font-name="Noto Sans1" fo:font-size="11pt" fo:language="es" fo:country="ES" fo:font-weight="bold" officeooo:paragraph-rsid="0041df41" fo:background-color="transparent" style:font-name-asian="Times New Roman1" style:font-size-asian="11pt" style:language-asian="ca" style:country-asian="ES" style:font-weight-asian="bold" style:font-name-complex="Noto Sans1" style:font-size-complex="11pt" style:font-weight-complex="bold"/>
    </style:style>
    <style:style style:name="P56" style:family="paragraph" style:parent-style-name="Standard">
      <style:paragraph-properties fo:margin-top="0cm" fo:margin-bottom="0cm" loext:contextual-spacing="false" fo:line-height="100%"/>
      <style:text-properties fo:color="#000000" style:font-name="Noto Sans1" fo:font-size="11pt" fo:language="es" fo:country="ES" fo:font-weight="bold" officeooo:paragraph-rsid="0041df41" fo:background-color="#ffffff" style:font-name-asian="Times New Roman1" style:font-size-asian="11pt" style:language-asian="ca" style:country-asian="ES" style:font-weight-asian="bold" style:font-name-complex="Noto Sans1" style:font-size-complex="11pt" style:font-weight-complex="bold"/>
    </style:style>
    <style:style style:name="P57" style:family="paragraph" style:parent-style-name="Standard">
      <style:paragraph-properties fo:margin-top="0cm" fo:margin-bottom="0cm" loext:contextual-spacing="false" fo:line-height="100%"/>
      <style:text-properties fo:color="#000000" style:font-name="Noto Sans1" fo:font-size="11pt" fo:language="es" fo:country="ES" fo:font-style="italic" officeooo:paragraph-rsid="0041df41" style:font-name-asian="Times New Roman1" style:font-size-asian="11pt" style:language-asian="ca" style:country-asian="ES" style:font-style-asian="italic" style:font-name-complex="Noto Sans1" style:font-size-complex="11pt" style:font-style-complex="italic"/>
    </style:style>
    <style:style style:name="P58" style:family="paragraph" style:parent-style-name="Standard">
      <style:paragraph-properties fo:margin-top="0cm" fo:margin-bottom="0cm" loext:contextual-spacing="false" fo:line-height="100%"/>
      <style:text-properties fo:color="#000000" style:font-name="Noto Sans1" fo:font-size="11pt" fo:language="es" fo:country="ES" fo:font-style="italic" officeooo:paragraph-rsid="0041df41" fo:background-color="#ffffff" style:font-name-asian="Times New Roman1" style:font-size-asian="11pt" style:language-asian="ca" style:country-asian="ES" style:font-style-asian="italic" style:font-name-complex="Noto Sans1" style:font-size-complex="11pt" style:font-style-complex="italic"/>
    </style:style>
    <style:style style:name="P59" style:family="paragraph" style:parent-style-name="Standard">
      <style:paragraph-properties fo:margin-top="0cm" fo:margin-bottom="0cm" loext:contextual-spacing="false" fo:line-height="100%"/>
      <style:text-properties fo:color="#ff0000"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60" style:family="paragraph" style:parent-style-name="Standard">
      <style:paragraph-properties fo:margin-top="0cm" fo:margin-bottom="0cm" loext:contextual-spacing="false" fo:line-height="100%"/>
      <style:text-properties fo:color="#111111"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61" style:family="paragraph" style:parent-style-name="Standard">
      <style:paragraph-properties fo:margin-top="0cm" fo:margin-bottom="0cm" loext:contextual-spacing="false" fo:line-height="100%"/>
      <style:text-properties fo:color="#111111" style:font-name="Noto Sans1" fo:font-size="11pt" fo:language="es" fo:country="ES" fo:font-weight="bold" officeooo:paragraph-rsid="0041df41" style:font-name-asian="Times New Roman1" style:font-size-asian="11pt" style:language-asian="ca" style:country-asian="ES" style:font-weight-asian="bold" style:font-name-complex="Noto Sans1" style:font-size-complex="11pt" style:font-weight-complex="bold"/>
    </style:style>
    <style:style style:name="P62" style:family="paragraph" style:parent-style-name="Standard">
      <style:paragraph-properties fo:margin-top="0cm" fo:margin-bottom="0cm" loext:contextual-spacing="false" fo:line-height="100%" fo:keep-with-next="always"/>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63" style:family="paragraph" style:parent-style-name="Standard">
      <style:paragraph-properties fo:margin-top="0cm" fo:margin-bottom="0cm" loext:contextual-spacing="false" fo:line-height="100%" fo:keep-with-next="always"/>
      <style:text-properties style:font-name="Noto Sans1" fo:font-size="11pt" fo:language="es" fo:country="ES" officeooo:paragraph-rsid="0041df41" style:font-name-asian="Times New Roman1" style:font-size-asian="11pt" style:language-asian="ca" style:country-asian="ES" style:font-name-complex="Times New Roman1" style:font-size-complex="11pt"/>
    </style:style>
    <style:style style:name="P64" style:family="paragraph" style:parent-style-name="Standard">
      <style:paragraph-properties fo:margin-top="0cm" fo:margin-bottom="0cm" loext:contextual-spacing="false" fo:line-height="100%" fo:keep-with-next="always"/>
      <style:text-properties style:font-name="Noto Sans1" fo:font-size="11pt" fo:language="es" fo:country="ES" officeooo:paragraph-rsid="0041df41" style:font-size-asian="11pt" style:font-size-complex="11pt"/>
    </style:style>
    <style:style style:name="P65" style:family="paragraph" style:parent-style-name="Standard">
      <style:paragraph-properties fo:margin-top="0cm" fo:margin-bottom="0cm" loext:contextual-spacing="false" fo:line-height="100%" fo:keep-with-next="always"/>
      <style:text-properties fo:color="#000000" style:font-name="Noto Sans1" fo:font-size="11pt" fo:language="es" fo:country="ES" fo:font-weight="bold" officeooo:paragraph-rsid="0041df41" style:font-name-asian="Times New Roman1" style:font-size-asian="11pt" style:language-asian="ca" style:country-asian="ES" style:font-weight-asian="bold" style:font-name-complex="Noto Sans1" style:font-size-complex="11pt" style:font-weight-complex="bold"/>
    </style:style>
    <style:style style:name="P66" style:family="paragraph" style:parent-style-name="Standard">
      <style:paragraph-properties fo:margin-top="0cm" fo:margin-bottom="0cm" loext:contextual-spacing="false" fo:line-height="100%" fo:keep-with-next="always"/>
      <style:text-properties fo:color="#000000" style:font-name="Noto Sans1" fo:font-size="11pt" fo:language="es" fo:country="ES" fo:font-weight="bold" officeooo:paragraph-rsid="0041df41" fo:background-color="transparent" style:font-name-asian="Times New Roman1" style:font-size-asian="11pt" style:language-asian="ca" style:country-asian="ES" style:font-weight-asian="bold" style:font-name-complex="Noto Sans1" style:font-size-complex="11pt" style:font-weight-complex="bold"/>
    </style:style>
    <style:style style:name="P67" style:family="paragraph" style:parent-style-name="Standard">
      <style:paragraph-properties fo:margin-top="0cm" fo:margin-bottom="0cm" loext:contextual-spacing="false" fo:line-height="100%" fo:keep-with-next="always"/>
      <style:text-properties fo:color="#000000" style:font-name="Noto Sans1" fo:font-size="11pt" fo:language="es" fo:country="ES" fo:font-weight="bold" officeooo:paragraph-rsid="0041df41" fo:background-color="#ffffff" style:font-name-asian="Times New Roman1" style:font-size-asian="11pt" style:language-asian="ca" style:country-asian="ES" style:font-weight-asian="bold" style:font-name-complex="Noto Sans1" style:font-size-complex="11pt" style:font-weight-complex="bold"/>
    </style:style>
    <style:style style:name="P68" style:family="paragraph" style:parent-style-name="Standard">
      <style:paragraph-properties fo:margin-top="0cm" fo:margin-bottom="0cm" loext:contextual-spacing="false" fo:line-height="100%" fo:keep-with-next="always"/>
      <style:text-properties fo:color="#000000" style:font-name="Noto Sans1" fo:font-size="11pt" fo:language="es" fo:country="ES" officeooo:paragraph-rsid="004c9339" style:font-name-asian="Times New Roman1" style:font-size-asian="11pt" style:language-asian="ca" style:country-asian="ES" style:font-name-complex="Noto Sans1" style:font-size-complex="11pt"/>
    </style:style>
    <style:style style:name="P69" style:family="paragraph" style:parent-style-name="Standard">
      <style:paragraph-properties fo:margin-top="0cm" fo:margin-bottom="0cm" loext:contextual-spacing="false" fo:line-height="100%" fo:keep-with-next="always"/>
      <style:text-properties fo:color="#111111" style:font-name="Noto Sans1" fo:font-size="11pt" fo:language="es" fo:country="ES" fo:font-weight="bold" officeooo:paragraph-rsid="0041df41" style:font-name-asian="Times New Roman1" style:font-size-asian="11pt" style:language-asian="ca" style:country-asian="ES" style:font-weight-asian="bold" style:font-name-complex="Noto Sans1" style:font-size-complex="11pt" style:font-weight-complex="bold"/>
    </style:style>
    <style:style style:name="P70" style:family="paragraph" style:parent-style-name="Standard">
      <style:paragraph-properties fo:margin-top="0cm" fo:margin-bottom="0cm" loext:contextual-spacing="false" fo:line-height="100%" fo:keep-with-next="auto"/>
      <style:text-properties fo:color="#000000" style:font-name="Noto Sans1" fo:font-size="11pt" fo:language="es" fo:country="ES" fo:font-weight="bold" officeooo:paragraph-rsid="0041df41" style:font-name-asian="Times New Roman1" style:font-size-asian="11pt" style:language-asian="ca" style:country-asian="ES" style:font-weight-asian="bold" style:font-name-complex="Noto Sans1" style:font-size-complex="11pt" style:font-weight-complex="bold"/>
    </style:style>
    <style:style style:name="P71" style:family="paragraph" style:parent-style-name="Standard">
      <style:paragraph-properties fo:margin-left="0.501cm" fo:margin-right="0cm" fo:margin-top="0cm" fo:margin-bottom="0cm" loext:contextual-spacing="false" fo:line-height="100%" fo:text-indent="0cm" style:auto-text-indent="false"/>
      <style:text-properties fo:color="#000000"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72" style:family="paragraph" style:parent-style-name="Standard">
      <style:paragraph-properties fo:margin-left="0.501cm" fo:margin-right="0cm" fo:margin-top="0cm" fo:margin-bottom="0cm" loext:contextual-spacing="false" fo:line-height="100%" fo:text-indent="0cm" style:auto-text-indent="false"/>
      <style:text-properties fo:color="#000000" style:font-name="Noto Sans1" fo:font-size="11pt" fo:language="es" fo:country="ES" officeooo:paragraph-rsid="0048f8ac" style:font-name-asian="Times New Roman1" style:font-size-asian="11pt" style:language-asian="ca" style:country-asian="ES" style:font-name-complex="Noto Sans1" style:font-size-complex="11pt"/>
    </style:style>
    <style:style style:name="P73" style:family="paragraph" style:parent-style-name="Standard">
      <style:paragraph-properties fo:margin-left="0.501cm" fo:margin-right="0cm" fo:margin-top="0cm" fo:margin-bottom="0cm" loext:contextual-spacing="false" fo:line-height="100%" fo:text-indent="0cm" style:auto-text-indent="false"/>
      <style:text-properties fo:color="#000000" style:font-name="Noto Sans1" fo:font-size="11pt" fo:language="es" fo:country="ES" officeooo:paragraph-rsid="0041df41" fo:background-color="#ffffff" style:font-size-asian="11pt" style:language-asian="ca" style:country-asian="ES" style:font-name-complex="Noto Sans1" style:font-size-complex="11pt"/>
    </style:style>
    <style:style style:name="P74" style:family="paragraph" style:parent-style-name="Standard">
      <style:paragraph-properties fo:margin-left="0.501cm" fo:margin-right="0cm" fo:margin-top="0cm" fo:margin-bottom="0cm" loext:contextual-spacing="false" fo:line-height="100%" fo:text-indent="0cm" style:auto-text-indent="false"/>
      <style:text-properties fo:color="#000000" style:font-name="Noto Sans1" fo:font-size="11pt" fo:language="es" fo:country="ES" fo:font-weight="bold" officeooo:paragraph-rsid="0061b9bd" style:font-name-asian="Times New Roman1" style:font-size-asian="11pt" style:language-asian="ca" style:country-asian="ES" style:font-weight-asian="bold" style:font-name-complex="Noto Sans1" style:font-size-complex="11pt" style:font-weight-complex="bold"/>
    </style:style>
    <style:style style:name="P75" style:family="paragraph" style:parent-style-name="Standard">
      <style:paragraph-properties fo:margin-left="0.501cm" fo:margin-right="0cm" fo:margin-top="0cm" fo:margin-bottom="0cm" loext:contextual-spacing="false" fo:line-height="100%" fo:text-indent="0cm" style:auto-text-indent="false"/>
      <style:text-properties fo:color="#111111"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76" style:family="paragraph" style:parent-style-name="Standard">
      <style:paragraph-properties fo:margin-left="0.501cm" fo:margin-right="0cm" fo:margin-top="0cm" fo:margin-bottom="0cm" loext:contextual-spacing="false" fo:line-height="100%" fo:text-indent="0cm" style:auto-text-indent="false"/>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77" style:family="paragraph" style:parent-style-name="Standard">
      <style:paragraph-properties fo:margin-left="0.501cm" fo:margin-right="0cm" fo:margin-top="0cm" fo:margin-bottom="0cm" loext:contextual-spacing="false" fo:line-height="100%" fo:text-indent="0cm" style:auto-text-indent="false"/>
      <style:text-properties style:font-name="Noto Sans1" fo:font-size="11pt" fo:language="es" fo:country="ES" officeooo:paragraph-rsid="0061b9bd" style:font-name-asian="Times New Roman1" style:font-size-asian="11pt" style:language-asian="ca" style:country-asian="ES" style:font-name-complex="Noto Sans1" style:font-size-complex="11pt"/>
    </style:style>
    <style:style style:name="P78" style:family="paragraph" style:parent-style-name="Standard">
      <style:paragraph-properties fo:margin-left="0.501cm" fo:margin-right="0cm" fo:margin-top="0cm" fo:margin-bottom="0cm" loext:contextual-spacing="false" fo:line-height="100%" fo:text-indent="0cm" style:auto-text-indent="false" fo:keep-with-next="auto"/>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79" style:family="paragraph" style:parent-style-name="Standard">
      <style:paragraph-properties fo:margin-top="0.041cm" fo:margin-bottom="0cm" loext:contextual-spacing="false" fo:line-height="100%"/>
      <style:text-properties style:font-name="Noto Sans1" fo:font-size="11pt" fo:language="es" fo:country="ES" officeooo:paragraph-rsid="0041df41" style:font-name-asian="Times New Roman1" style:font-size-asian="11pt" style:language-asian="ca" style:country-asian="ES" style:font-name-complex="Times New Roman1" style:font-size-complex="11pt"/>
    </style:style>
    <style:style style:name="P80" style:family="paragraph" style:parent-style-name="Standard">
      <style:paragraph-properties fo:margin-left="0.6cm" fo:margin-right="0cm" fo:margin-top="0cm" fo:margin-bottom="0cm" loext:contextual-spacing="false" fo:line-height="100%" fo:text-indent="-0.6cm" style:auto-text-indent="false"/>
      <style:text-properties style:font-name="Noto Sans1" fo:font-size="11pt" fo:language="es" fo:country="ES" officeooo:paragraph-rsid="0041df41" style:font-size-asian="11pt" style:font-size-complex="11pt"/>
    </style:style>
    <style:style style:name="P81" style:family="paragraph" style:parent-style-name="Standard">
      <style:paragraph-properties fo:margin-top="0.192cm" fo:margin-bottom="0cm" loext:contextual-spacing="false" fo:line-height="100%"/>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82" style:family="paragraph" style:parent-style-name="Standard">
      <style:paragraph-properties fo:margin-left="1cm" fo:margin-right="0cm" fo:margin-top="0cm" fo:margin-bottom="0cm" loext:contextual-spacing="false" fo:line-height="100%" fo:text-indent="-0.501cm" style:auto-text-indent="false"/>
      <style:text-properties fo:color="#000000" style:font-name="Noto Sans1" fo:font-size="11pt" fo:language="es" fo:country="ES" officeooo:paragraph-rsid="0041df41" style:font-size-asian="11pt" style:language-asian="ca" style:country-asian="ES" style:font-name-complex="Noto Sans1" style:font-size-complex="11pt"/>
    </style:style>
    <style:style style:name="P83" style:family="paragraph" style:parent-style-name="Standard">
      <style:paragraph-properties fo:margin-left="1cm" fo:margin-right="0cm" fo:margin-top="0cm" fo:margin-bottom="0cm" loext:contextual-spacing="false" fo:line-height="100%" fo:text-indent="-0.501cm" style:auto-text-indent="false"/>
      <style:text-properties fo:color="#000000"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84" style:family="paragraph" style:parent-style-name="Standard">
      <style:paragraph-properties fo:margin-left="1cm" fo:margin-right="0cm" fo:margin-top="0cm" fo:margin-bottom="0cm" loext:contextual-spacing="false" fo:line-height="100%" fo:text-indent="-0.501cm" style:auto-text-indent="false"/>
      <style:text-properties fo:color="#000000" style:font-name="Noto Sans1" fo:font-size="11pt" fo:language="es" fo:country="ES" officeooo:paragraph-rsid="0041df41" fo:background-color="#ffffff" style:font-size-asian="11pt" style:language-asian="ca" style:country-asian="ES" style:font-name-complex="Noto Sans1" style:font-size-complex="11pt"/>
    </style:style>
    <style:style style:name="P85" style:family="paragraph" style:parent-style-name="Standard">
      <style:paragraph-properties fo:margin-left="1cm" fo:margin-right="0cm" fo:margin-top="0cm" fo:margin-bottom="0cm" loext:contextual-spacing="false" fo:line-height="100%" fo:text-indent="-0.501cm" style:auto-text-indent="false"/>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86" style:family="paragraph" style:parent-style-name="Standard">
      <style:paragraph-properties fo:margin-left="1cm" fo:margin-right="0cm" fo:margin-top="0cm" fo:margin-bottom="0cm" loext:contextual-spacing="false" fo:line-height="100%" fo:text-indent="-0.501cm" style:auto-text-indent="false"/>
      <style:text-properties style:font-name="Noto Sans1" fo:font-size="11pt" fo:language="es" fo:country="ES" officeooo:paragraph-rsid="0041df41" style:font-size-asian="11pt" style:font-size-complex="11pt"/>
    </style:style>
    <style:style style:name="P87" style:family="paragraph" style:parent-style-name="Standard">
      <style:paragraph-properties fo:margin-left="1cm" fo:margin-right="0cm" fo:margin-top="0cm" fo:margin-bottom="0cm" loext:contextual-spacing="false" fo:line-height="100%" fo:text-indent="-0.501cm" style:auto-text-indent="false"/>
      <style:text-properties style:font-name="Noto Sans1" fo:font-size="11pt" fo:language="es" fo:country="ES" officeooo:paragraph-rsid="0051d38e" style:font-size-asian="11pt" style:font-size-complex="11pt"/>
    </style:style>
    <style:style style:name="P88" style:family="paragraph" style:parent-style-name="Standard">
      <style:paragraph-properties fo:margin-left="1cm" fo:margin-right="0cm" fo:margin-top="0cm" fo:margin-bottom="0cm" loext:contextual-spacing="false" fo:line-height="100%" fo:text-indent="-0.501cm" style:auto-text-indent="false"/>
      <style:text-properties style:font-name="Noto Sans1" fo:font-size="11pt" fo:language="es" fo:country="ES" officeooo:paragraph-rsid="0041df41" fo:background-color="transparent" style:font-name-asian="Times New Roman1" style:font-size-asian="11pt" style:language-asian="ca" style:country-asian="ES" style:font-name-complex="Noto Sans1" style:font-size-complex="11pt"/>
    </style:style>
    <style:style style:name="P89" style:family="paragraph" style:parent-style-name="Standard">
      <style:paragraph-properties fo:margin-left="1cm" fo:margin-right="0cm" fo:margin-top="0cm" fo:margin-bottom="0cm" loext:contextual-spacing="false" fo:line-height="100%" fo:text-indent="-0.501cm" style:auto-text-indent="false"/>
      <style:text-properties style:font-name="Noto Sans1" fo:font-size="11pt" fo:language="es" fo:country="ES" officeooo:paragraph-rsid="0041df41" fo:background-color="transparent" style:font-size-asian="11pt" style:font-size-complex="11pt"/>
    </style:style>
    <style:style style:name="P90" style:family="paragraph" style:parent-style-name="Standard">
      <style:paragraph-properties fo:margin-left="1cm" fo:margin-right="0cm" fo:margin-top="0.494cm" fo:margin-bottom="0cm" loext:contextual-spacing="false" fo:line-height="100%" fo:text-indent="-0.501cm" style:auto-text-indent="false"/>
      <style:text-properties fo:color="#000000" style:font-name="Noto Sans1" fo:font-size="11pt" fo:language="es" fo:country="ES" officeooo:paragraph-rsid="0041df41" style:font-size-asian="11pt" style:language-asian="ca" style:country-asian="ES" style:font-name-complex="Noto Sans1" style:font-size-complex="11pt"/>
    </style:style>
    <style:style style:name="P91" style:family="paragraph" style:parent-style-name="Standard">
      <style:paragraph-properties fo:margin-left="1cm" fo:margin-right="0cm" fo:margin-top="0.192cm" fo:margin-bottom="0cm" loext:contextual-spacing="false" fo:line-height="100%" fo:text-indent="-0.501cm" style:auto-text-indent="false"/>
      <style:text-properties fo:color="#000000" style:font-name="Noto Sans1" fo:font-size="11pt" fo:language="es" fo:country="ES" officeooo:paragraph-rsid="0041df41" style:font-size-asian="11pt" style:language-asian="ca" style:country-asian="ES" style:font-name-complex="Noto Sans1" style:font-size-complex="11pt"/>
    </style:style>
    <style:style style:name="P92" style:family="paragraph" style:parent-style-name="Standard">
      <style:paragraph-properties fo:margin-left="1cm" fo:margin-right="0cm" fo:margin-top="0.192cm" fo:margin-bottom="0cm" loext:contextual-spacing="false" fo:line-height="100%" fo:text-indent="-0.501cm" style:auto-text-indent="false"/>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93" style:family="paragraph" style:parent-style-name="Standard">
      <style:paragraph-properties fo:margin-left="1cm" fo:margin-right="0cm" fo:margin-top="0.092cm" fo:margin-bottom="0cm" loext:contextual-spacing="false" fo:line-height="100%" fo:text-indent="-0.501cm" style:auto-text-indent="false"/>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94" style:family="paragraph" style:parent-style-name="Standard">
      <style:paragraph-properties fo:margin-left="1cm" fo:margin-right="0cm" fo:margin-top="0.092cm" fo:margin-bottom="0cm" loext:contextual-spacing="false" fo:line-height="100%" fo:text-indent="-0.501cm" style:auto-text-indent="false"/>
      <style:text-properties fo:color="#000000" style:font-name="Noto Sans1" fo:font-size="11pt" fo:language="es" fo:country="ES" officeooo:paragraph-rsid="0041df41" style:font-size-asian="11pt" style:language-asian="ca" style:country-asian="ES" style:font-name-complex="Noto Sans1" style:font-size-complex="11pt"/>
    </style:style>
    <style:style style:name="P95" style:family="paragraph" style:parent-style-name="Standard">
      <style:paragraph-properties fo:margin-left="1cm" fo:margin-right="0cm" fo:margin-top="0.092cm" fo:margin-bottom="0cm" loext:contextual-spacing="false" fo:line-height="100%" fo:text-indent="-0.501cm" style:auto-text-indent="false"/>
      <style:text-properties fo:color="#000000"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96" style:family="paragraph" style:parent-style-name="Standard">
      <style:paragraph-properties fo:margin-left="1cm" fo:margin-right="0cm" fo:margin-top="0.092cm" fo:margin-bottom="0cm" loext:contextual-spacing="false" fo:line-height="100%" fo:text-indent="-0.501cm" style:auto-text-indent="false" fo:keep-with-next="auto"/>
      <style:text-properties style:font-name="Noto Sans1" fo:font-size="11pt" fo:language="es" fo:country="ES" officeooo:paragraph-rsid="0041df41" style:font-size-asian="11pt" style:font-size-complex="11pt"/>
    </style:style>
    <style:style style:name="P97" style:family="paragraph" style:parent-style-name="Standard">
      <style:paragraph-properties fo:margin-left="1cm" fo:margin-right="0cm" fo:margin-top="0.494cm" fo:margin-bottom="0cm" loext:contextual-spacing="false" fo:line-height="100%" fo:text-indent="0cm" style:auto-text-indent="false"/>
      <style:text-properties style:font-name="Noto Sans1" fo:font-size="11pt" fo:language="es" fo:country="ES" officeooo:paragraph-rsid="0041df41" style:font-size-asian="11pt" style:font-size-complex="11pt"/>
    </style:style>
    <style:style style:name="P98" style:family="paragraph" style:parent-style-name="Standard">
      <style:paragraph-properties fo:margin-left="1cm" fo:margin-right="0cm" fo:margin-top="0cm" fo:margin-bottom="0cm" loext:contextual-spacing="false" fo:line-height="100%" fo:text-indent="0cm" style:auto-text-indent="false"/>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99" style:family="paragraph" style:parent-style-name="Standard">
      <style:paragraph-properties fo:margin-left="1cm" fo:margin-right="0cm" fo:margin-top="0cm" fo:margin-bottom="0cm" loext:contextual-spacing="false" fo:line-height="100%" fo:text-indent="0cm" style:auto-text-indent="false"/>
      <style:text-properties fo:color="#000000"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00" style:family="paragraph" style:parent-style-name="Standard">
      <style:paragraph-properties fo:margin-left="1cm" fo:margin-right="0cm" fo:margin-top="0cm" fo:margin-bottom="0cm" loext:contextual-spacing="false" fo:line-height="100%" fo:text-indent="0cm" style:auto-text-indent="false"/>
      <style:text-properties fo:color="#000000" style:font-name="Noto Sans1" fo:font-size="11pt" fo:language="es" fo:country="ES" officeooo:paragraph-rsid="004fed8c" style:font-name-asian="Times New Roman1" style:font-size-asian="11pt" style:language-asian="ca" style:country-asian="ES" style:font-name-complex="Noto Sans1" style:font-size-complex="11pt"/>
    </style:style>
    <style:style style:name="P101" style:family="paragraph" style:parent-style-name="Standard">
      <style:paragraph-properties fo:margin-left="1cm" fo:margin-right="0cm" fo:margin-top="0cm" fo:margin-bottom="0cm" loext:contextual-spacing="false" fo:line-height="100%" fo:text-indent="0cm" style:auto-text-indent="false"/>
      <style:text-properties fo:color="#000000" style:font-name="Noto Sans1" fo:font-size="11pt" fo:language="es" fo:country="ES" officeooo:paragraph-rsid="0051d38e" style:font-name-asian="Times New Roman1" style:font-size-asian="11pt" style:language-asian="ca" style:country-asian="ES" style:font-name-complex="Noto Sans1" style:font-size-complex="11pt"/>
    </style:style>
    <style:style style:name="P102" style:family="paragraph" style:parent-style-name="Standard">
      <style:paragraph-properties fo:margin-left="1cm" fo:margin-right="0cm" fo:margin-top="0cm" fo:margin-bottom="0cm" loext:contextual-spacing="false" fo:line-height="100%" fo:text-indent="0cm" style:auto-text-indent="false"/>
      <style:text-properties fo:color="#000000" style:font-name="Noto Sans1" fo:font-size="11pt" fo:language="es" fo:country="ES" officeooo:paragraph-rsid="0041df41" style:font-size-asian="11pt" style:language-asian="ca" style:country-asian="ES" style:font-name-complex="Noto Sans1" style:font-size-complex="11pt"/>
    </style:style>
    <style:style style:name="P103" style:family="paragraph" style:parent-style-name="Standard">
      <style:paragraph-properties fo:margin-left="1cm" fo:margin-right="0cm" fo:margin-top="0cm" fo:margin-bottom="0cm" loext:contextual-spacing="false" fo:line-height="100%" fo:text-indent="0cm" style:auto-text-indent="false"/>
      <style:text-properties fo:color="#000000" style:font-name="Noto Sans1" fo:font-size="11pt" fo:language="es" fo:country="ES" fo:font-weight="bold" officeooo:paragraph-rsid="0051d38e" style:font-name-asian="Times New Roman1" style:font-size-asian="11pt" style:language-asian="ca" style:country-asian="ES" style:font-weight-asian="bold" style:font-name-complex="Noto Sans1" style:font-size-complex="11pt" style:font-weight-complex="bold"/>
    </style:style>
    <style:style style:name="P104" style:family="paragraph" style:parent-style-name="Standard">
      <style:paragraph-properties fo:margin-left="1cm" fo:margin-right="0cm" fo:margin-top="0cm" fo:margin-bottom="0cm" loext:contextual-spacing="false" fo:line-height="100%" fo:text-indent="0cm" style:auto-text-indent="false" fo:keep-with-next="auto"/>
      <style:text-properties fo:color="#000000"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05" style:family="paragraph" style:parent-style-name="Standard">
      <style:paragraph-properties fo:margin-left="0cm" fo:margin-right="0cm" fo:margin-top="0cm" fo:margin-bottom="0cm" loext:contextual-spacing="false" fo:line-height="100%" fo:text-indent="1cm" style:auto-text-indent="false"/>
      <style:text-properties fo:color="#000000"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06" style:family="paragraph" style:parent-style-name="Standard">
      <style:paragraph-properties fo:margin-left="0cm" fo:margin-right="0cm" fo:margin-top="0cm" fo:margin-bottom="0cm" loext:contextual-spacing="false" fo:line-height="100%" fo:text-indent="1cm" style:auto-text-indent="false"/>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07" style:family="paragraph" style:parent-style-name="Standard">
      <style:paragraph-properties fo:margin-left="0.101cm" fo:margin-right="0cm" fo:margin-top="0cm" fo:margin-bottom="0cm" loext:contextual-spacing="false" fo:line-height="100%" fo:text-indent="0cm" style:auto-text-indent="false"/>
      <style:text-properties fo:color="#000000" style:font-name="Noto Sans1" fo:font-size="11pt" fo:language="es" fo:country="ES" officeooo:paragraph-rsid="0041df41" fo:background-color="#ffffff" style:font-name-asian="Times New Roman1" style:font-size-asian="11pt" style:language-asian="ca" style:country-asian="ES" style:font-name-complex="Noto Sans1" style:font-size-complex="11pt"/>
    </style:style>
    <style:style style:name="P108" style:family="paragraph" style:parent-style-name="Standard">
      <style:paragraph-properties fo:margin-left="0.501cm" fo:margin-right="0cm" fo:margin-top="0cm" fo:margin-bottom="0cm" loext:contextual-spacing="false" fo:line-height="100%" fo:text-indent="-0.4cm" style:auto-text-indent="false"/>
      <style:text-properties fo:color="#000000" style:font-name="Noto Sans1" fo:font-size="11pt" fo:language="es" fo:country="ES" officeooo:paragraph-rsid="0041df41" fo:background-color="#ffffff" style:font-name-asian="Times New Roman1" style:font-size-asian="11pt" style:language-asian="ca" style:country-asian="ES" style:font-name-complex="Noto Sans1" style:font-size-complex="11pt"/>
    </style:style>
    <style:style style:name="P109" style:family="paragraph" style:parent-style-name="Standard">
      <style:paragraph-properties fo:margin-left="1.75cm" fo:margin-right="0cm" fo:margin-top="0.494cm" fo:margin-bottom="0cm" loext:contextual-spacing="false" fo:line-height="100%" fo:text-indent="-0.501cm" style:auto-text-indent="false"/>
      <style:text-properties fo:color="#000000" style:font-name="Noto Sans1" fo:font-size="11pt" fo:language="es" fo:country="ES" officeooo:paragraph-rsid="0041df41" style:font-size-asian="11pt" style:language-asian="ca" style:country-asian="ES" style:font-name-complex="Noto Sans1" style:font-size-complex="11pt"/>
    </style:style>
    <style:style style:name="P110" style:family="paragraph" style:parent-style-name="Standard">
      <style:paragraph-properties fo:margin-left="1.75cm" fo:margin-right="0cm" fo:margin-top="0.092cm" fo:margin-bottom="0cm" loext:contextual-spacing="false" fo:line-height="100%" fo:text-indent="-0.501cm" style:auto-text-indent="false"/>
      <style:text-properties fo:color="#000000" style:font-name="Noto Sans1" fo:font-size="11pt" fo:language="es" fo:country="ES" officeooo:paragraph-rsid="0041df41" style:font-size-asian="11pt" style:language-asian="ca" style:country-asian="ES" style:font-name-complex="Noto Sans1" style:font-size-complex="11pt"/>
    </style:style>
    <style:style style:name="P111" style:family="paragraph" style:parent-style-name="Standard">
      <style:paragraph-properties fo:margin-left="1.75cm" fo:margin-right="0cm" fo:margin-top="0cm" fo:margin-bottom="0cm" loext:contextual-spacing="false" fo:line-height="100%" fo:text-indent="-0.501cm" style:auto-text-indent="false"/>
      <style:text-properties fo:color="#000000" style:font-name="Noto Sans1" fo:font-size="11pt" fo:language="es" fo:country="ES" officeooo:paragraph-rsid="0041df41" style:font-size-asian="11pt" style:language-asian="ca" style:country-asian="ES" style:font-name-complex="Noto Sans1" style:font-size-complex="11pt"/>
    </style:style>
    <style:style style:name="P112" style:family="paragraph" style:parent-style-name="Standard">
      <style:paragraph-properties fo:margin-left="1.75cm" fo:margin-right="0cm" fo:margin-top="0cm" fo:margin-bottom="0cm" loext:contextual-spacing="false" fo:line-height="100%" fo:text-indent="-0.501cm" style:auto-text-indent="false"/>
      <style:text-properties fo:color="#000000"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13" style:family="paragraph" style:parent-style-name="Standard">
      <style:paragraph-properties fo:margin-left="1.75cm" fo:margin-right="0cm" fo:margin-top="0cm" fo:margin-bottom="0cm" loext:contextual-spacing="false" fo:line-height="100%" fo:text-indent="-0.501cm" style:auto-text-indent="false"/>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14" style:family="paragraph" style:parent-style-name="Standard">
      <style:paragraph-properties fo:margin-top="0cm" fo:margin-bottom="0.051cm" loext:contextual-spacing="false" fo:line-height="100%"/>
      <style:text-properties fo:color="#000000" style:font-name="Noto Sans1" fo:font-size="11pt" fo:language="es" fo:country="ES" fo:font-style="italic" officeooo:paragraph-rsid="0041df41" fo:background-color="#ffffff" style:font-name-asian="Times New Roman1" style:font-size-asian="11pt" style:language-asian="ca" style:country-asian="ES" style:font-style-asian="italic" style:font-name-complex="Noto Sans1" style:font-size-complex="11pt" style:font-style-complex="italic"/>
    </style:style>
    <style:style style:name="P11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text-indent="-0.499cm" style:auto-text-indent="false" fo:background-color="transparent" style:writing-mode="lr-tb">
        <style:tab-stops>
          <style:tab-stop style:position="0.677cm"/>
        </style:tab-stops>
      </style:paragraph-properties>
      <style:text-properties fo:color="#111111"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1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text-indent="-0.499cm" style:auto-text-indent="false" style:page-number="auto" fo:background-color="transparent" fo:keep-with-next="auto" style:writing-mode="lr-tb"/>
      <style:text-properties fo:color="#000000" style:font-name="Noto Sans1" fo:font-size="11pt" fo:language="es" fo:country="ES" fo:font-weight="bold" officeooo:paragraph-rsid="0061b9bd" style:font-name-asian="Times New Roman1" style:font-size-asian="11pt" style:language-asian="ca" style:country-asian="ES" style:font-weight-asian="bold" style:font-name-complex="Noto Sans1" style:font-size-complex="11pt" style:font-weight-complex="bold"/>
    </style:style>
    <style:style style:name="P117" style:family="paragraph" style:parent-style-name="Standard">
      <style:paragraph-properties fo:margin-left="1.101cm" fo:margin-right="0cm" fo:margin-top="0cm" fo:margin-bottom="0cm" loext:contextual-spacing="false" fo:line-height="100%" fo:text-indent="-0.501cm" style:auto-text-indent="false"/>
      <style:text-properties style:font-name="Noto Sans1" fo:font-size="11pt" fo:language="es" fo:country="ES" officeooo:paragraph-rsid="0041df41" style:font-size-asian="11pt" style:font-size-complex="11pt"/>
    </style:style>
    <style:style style:name="P118" style:family="paragraph" style:parent-style-name="Standard">
      <style:paragraph-properties fo:margin-left="1.101cm" fo:margin-right="0cm" fo:margin-top="0cm" fo:margin-bottom="0cm" loext:contextual-spacing="false" fo:line-height="100%" fo:text-indent="-0.501cm" style:auto-text-indent="false"/>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19" style:family="paragraph" style:parent-style-name="Standard">
      <style:paragraph-properties fo:margin-left="1.3cm" fo:margin-right="0cm" fo:margin-top="0.192cm" fo:margin-bottom="0cm" loext:contextual-spacing="false" fo:line-height="100%" fo:text-indent="-0.3cm" style:auto-text-indent="false"/>
      <style:text-properties fo:color="#000000" style:font-name="Noto Sans1" fo:font-size="11pt" fo:language="es" fo:country="ES" officeooo:paragraph-rsid="0041df41" style:font-size-asian="11pt" style:language-asian="ca" style:country-asian="ES" style:font-name-complex="Noto Sans1" style:font-size-complex="11pt"/>
    </style:style>
    <style:style style:name="P120" style:family="paragraph" style:parent-style-name="Standard">
      <style:paragraph-properties fo:margin-left="1.3cm" fo:margin-right="0cm" fo:margin-top="0.192cm" fo:margin-bottom="0cm" loext:contextual-spacing="false" fo:line-height="100%" fo:text-indent="-0.3cm" style:auto-text-indent="false"/>
      <style:text-properties fo:color="#000000"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21" style:family="paragraph" style:parent-style-name="Standard">
      <style:paragraph-properties fo:margin-left="1.3cm" fo:margin-right="0cm" fo:margin-top="0cm" fo:margin-bottom="0cm" loext:contextual-spacing="false" fo:line-height="100%" fo:text-indent="-0.3cm" style:auto-text-indent="false"/>
      <style:text-properties fo:color="#000000" style:font-name="Noto Sans1" fo:font-size="11pt" fo:language="es" fo:country="ES" officeooo:paragraph-rsid="0041df41" style:font-size-asian="11pt" style:language-asian="ca" style:country-asian="ES" style:font-name-complex="Noto Sans1" style:font-size-complex="11pt"/>
    </style:style>
    <style:style style:name="P122" style:family="paragraph" style:parent-style-name="Standard">
      <style:paragraph-properties fo:margin-left="1.3cm" fo:margin-right="0cm" fo:margin-top="0cm" fo:margin-bottom="0cm" loext:contextual-spacing="false" fo:line-height="100%" fo:text-indent="-0.3cm" style:auto-text-indent="false"/>
      <style:text-properties fo:color="#000000"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23" style:family="paragraph" style:parent-style-name="Standard">
      <style:paragraph-properties fo:margin-left="1.501cm" fo:margin-right="0cm" fo:margin-top="0cm" fo:margin-bottom="0cm" loext:contextual-spacing="false" fo:line-height="100%" fo:text-indent="-0.501cm" style:auto-text-indent="false"/>
      <style:text-properties fo:color="#000000" style:font-name="Noto Sans1" fo:font-size="11pt" fo:language="es" fo:country="ES" officeooo:paragraph-rsid="0041df41" style:font-size-asian="11pt" style:language-asian="ca" style:country-asian="ES" style:font-name-complex="Noto Sans1" style:font-size-complex="11pt"/>
    </style:style>
    <style:style style:name="P124" style:family="paragraph" style:parent-style-name="Standard">
      <style:paragraph-properties fo:margin-left="1.501cm" fo:margin-right="0cm" fo:margin-top="0cm" fo:margin-bottom="0cm" loext:contextual-spacing="false" fo:line-height="100%" fo:text-indent="-0.501cm" style:auto-text-indent="false"/>
      <style:text-properties fo:color="#000000" style:font-name="Noto Sans1" fo:font-size="11pt" fo:language="es" fo:country="ES" officeooo:paragraph-rsid="005a03fc" style:font-size-asian="11pt" style:language-asian="ca" style:country-asian="ES" style:font-name-complex="Noto Sans1" style:font-size-complex="11pt"/>
    </style:style>
    <style:style style:name="P125" style:family="paragraph" style:parent-style-name="Standard">
      <style:paragraph-properties fo:margin-left="1.501cm" fo:margin-right="0cm" fo:margin-top="0cm" fo:margin-bottom="0cm" loext:contextual-spacing="false" fo:line-height="100%" fo:text-indent="-0.501cm" style:auto-text-indent="false"/>
      <style:text-properties fo:color="#000000"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26" style:family="paragraph" style:parent-style-name="Standard">
      <style:paragraph-properties fo:margin-left="1.501cm" fo:margin-right="0cm" fo:margin-top="0cm" fo:margin-bottom="0cm" loext:contextual-spacing="false" fo:line-height="100%" fo:text-indent="-0.501cm" style:auto-text-indent="false"/>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27" style:family="paragraph" style:parent-style-name="Standard">
      <style:paragraph-properties fo:margin-left="0.801cm" fo:margin-right="0cm" fo:margin-top="0cm" fo:margin-bottom="0cm" loext:contextual-spacing="false" fo:line-height="100%" fo:text-indent="0.199cm" style:auto-text-indent="false"/>
      <style:text-properties fo:color="#000000" style:font-name="Noto Sans1" fo:font-size="11pt" fo:language="es" fo:country="ES" officeooo:paragraph-rsid="004fed8c" style:font-size-asian="11pt" style:language-asian="ca" style:country-asian="ES" style:font-name-complex="Noto Sans1" style:font-size-complex="11pt"/>
    </style:style>
    <style:style style:name="P128" style:family="paragraph" style:parent-style-name="Standard">
      <style:paragraph-properties fo:margin-left="0.801cm" fo:margin-right="0cm" fo:margin-top="0cm" fo:margin-bottom="0cm" loext:contextual-spacing="false" fo:line-height="100%" fo:text-indent="0.199cm" style:auto-text-indent="false"/>
      <style:text-properties fo:color="#000000" style:font-name="Noto Sans1" fo:font-size="11pt" fo:language="es" fo:country="ES" officeooo:paragraph-rsid="004fed8c" style:font-name-asian="Times New Roman1" style:font-size-asian="11pt" style:language-asian="ca" style:country-asian="ES" style:font-name-complex="Noto Sans1" style:font-size-complex="11pt"/>
    </style:style>
    <style:style style:name="P129" style:family="paragraph" style:parent-style-name="Standard">
      <style:paragraph-properties fo:margin-left="1.199cm" fo:margin-right="0cm" fo:margin-top="0cm" fo:margin-bottom="0cm" loext:contextual-spacing="false" fo:line-height="100%" fo:text-indent="-0.501cm" style:auto-text-indent="false"/>
      <style:text-properties style:font-name="Noto Sans1" fo:font-size="11pt" fo:language="es" fo:country="ES" officeooo:paragraph-rsid="0041df41" style:font-size-asian="11pt" style:font-size-complex="11pt"/>
    </style:style>
    <style:style style:name="P130" style:family="paragraph" style:parent-style-name="Standard">
      <style:paragraph-properties fo:margin-left="1.3cm" fo:margin-right="0cm" fo:margin-top="0cm" fo:margin-bottom="0cm" loext:contextual-spacing="false" fo:line-height="100%" fo:text-indent="-0.501cm" style:auto-text-indent="false"/>
      <style:text-properties style:font-name="Noto Sans1" fo:font-size="11pt" fo:language="es" fo:country="ES" officeooo:paragraph-rsid="0041df41" style:font-size-asian="11pt" style:font-size-complex="11pt"/>
    </style:style>
    <style:style style:name="P131"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2" fo:widows="2" fo:text-indent="-0.499cm" style:auto-text-indent="false" style:page-number="auto" fo:background-color="transparent" style:writing-mode="lr-tb"/>
      <style:text-properties style:font-name="Noto Sans1" fo:font-size="11pt" fo:language="es" fo:country="ES" officeooo:paragraph-rsid="0050f750" style:font-size-asian="11pt" style:font-size-complex="11pt"/>
    </style:style>
    <style:style style:name="P132"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2" fo:widows="2" fo:text-indent="-0.499cm" style:auto-text-indent="false" style:page-number="auto" fo:background-color="transparent" style:writing-mode="lr-tb"/>
      <style:text-properties style:font-name="Noto Sans1" fo:font-size="11pt" fo:language="es" fo:country="ES" officeooo:paragraph-rsid="0051d38e" style:font-size-asian="11pt" style:font-size-complex="11pt"/>
    </style:style>
    <style:style style:name="P133" style:family="paragraph" style:parent-style-name="Standard" style:master-page-name="">
      <loext:graphic-properties draw:fill="none"/>
      <style:paragraph-properties fo:margin-left="1cm" fo:margin-right="0cm" fo:margin-top="0cm" fo:margin-bottom="0cm" loext:contextual-spacing="false" fo:line-height="100%" fo:text-align="start" style:justify-single-word="false" fo:orphans="2" fo:widows="2" fo:text-indent="-0.499cm" style:auto-text-indent="false" style:page-number="auto" fo:background-color="transparent" style:writing-mode="lr-tb"/>
      <style:text-properties fo:color="#000000" style:font-name="Noto Sans1" fo:font-size="11pt" fo:language="es" fo:country="ES" officeooo:paragraph-rsid="0041df41" fo:background-color="#ffffff" style:font-size-asian="11pt" style:language-asian="ca" style:country-asian="ES" style:font-name-complex="Noto Sans1" style:font-size-complex="11pt"/>
    </style:style>
    <style:style style:name="P134" style:family="paragraph" style:parent-style-name="Standard">
      <style:paragraph-properties fo:margin-left="0.4cm" fo:margin-right="0cm" fo:margin-top="0cm" fo:margin-bottom="0cm" loext:contextual-spacing="false" fo:line-height="100%" fo:text-indent="-0.4cm" style:auto-text-indent="false"/>
      <style:text-properties officeooo:paragraph-rsid="0041df41"/>
    </style:style>
    <style:style style:name="P135" style:family="paragraph" style:parent-style-name="Standard">
      <style:paragraph-properties fo:margin-left="0.4cm" fo:margin-right="0cm" fo:margin-top="0cm" fo:margin-bottom="0cm" loext:contextual-spacing="false" fo:line-height="100%" fo:text-indent="-0.4cm" style:auto-text-indent="false"/>
      <style:text-properties fo:color="#000000"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36" style:family="paragraph" style:parent-style-name="Standard">
      <style:paragraph-properties fo:margin-left="0.4cm" fo:margin-right="0cm" fo:margin-top="0cm" fo:margin-bottom="0cm" loext:contextual-spacing="false" fo:line-height="100%" fo:text-indent="0cm" style:auto-text-indent="false"/>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37" style:family="paragraph" style:parent-style-name="Standard">
      <style:paragraph-properties fo:margin-left="1.251cm" fo:margin-right="0cm" fo:margin-top="0.192cm" fo:margin-bottom="0cm" loext:contextual-spacing="false" fo:line-height="100%" fo:text-indent="-0.75cm" style:auto-text-indent="false"/>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38" style:family="paragraph" style:parent-style-name="Standard">
      <style:paragraph-properties fo:margin-left="1.251cm" fo:margin-right="0cm" fo:margin-top="0cm" fo:margin-bottom="0cm" loext:contextual-spacing="false" fo:line-height="100%" fo:text-indent="-0.75cm" style:auto-text-indent="false"/>
      <style:text-properties style:font-name="Noto Sans1" fo:font-size="11pt" fo:language="es" fo:country="ES" officeooo:paragraph-rsid="0041df41" fo:background-color="transparent" style:font-name-asian="Times New Roman1" style:font-size-asian="11pt" style:language-asian="ca" style:country-asian="ES" style:font-name-complex="Noto Sans1" style:font-size-complex="11pt"/>
    </style:style>
    <style:style style:name="P139" style:family="paragraph" style:parent-style-name="Standard">
      <style:paragraph-properties fo:margin-left="0.9cm" fo:margin-right="0cm" fo:margin-top="0cm" fo:margin-bottom="0cm" loext:contextual-spacing="false" fo:line-height="100%" fo:text-indent="-0.4cm" style:auto-text-indent="false"/>
      <style:text-properties style:font-name="Noto Sans1" fo:font-size="11pt" fo:language="es" fo:country="ES" officeooo:paragraph-rsid="0041df41" style:font-size-asian="11pt" style:font-size-complex="11pt"/>
    </style:style>
    <style:style style:name="P140" style:family="paragraph" style:parent-style-name="Standard">
      <style:paragraph-properties fo:margin-left="1.251cm" fo:margin-right="0cm" fo:margin-top="0cm" fo:margin-bottom="0cm" loext:contextual-spacing="false" fo:line-height="100%" fo:text-indent="0cm" style:auto-text-indent="false"/>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41" style:family="paragraph" style:parent-style-name="Standard">
      <style:paragraph-properties fo:margin-left="0.9cm" fo:margin-right="0cm" fo:margin-top="0cm" fo:margin-bottom="0cm" loext:contextual-spacing="false" fo:line-height="100%" fo:text-indent="-0.501cm" style:auto-text-indent="false"/>
      <style:text-properties style:font-name="Noto Sans1" fo:font-size="11pt" fo:language="es" fo:country="ES" officeooo:paragraph-rsid="0041df41" style:font-size-asian="11pt" style:font-size-complex="11pt"/>
    </style:style>
    <style:style style:name="P142" style:family="paragraph" style:parent-style-name="Standard">
      <style:paragraph-properties fo:margin-left="0.9cm" fo:margin-right="0cm" fo:margin-top="0cm" fo:margin-bottom="0cm" loext:contextual-spacing="false" fo:line-height="100%" fo:text-indent="-0.501cm" style:auto-text-indent="false"/>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43" style:family="paragraph" style:parent-style-name="Standard">
      <style:paragraph-properties fo:margin-left="1.27cm" fo:margin-right="0cm" fo:margin-top="0cm" fo:margin-bottom="0cm" loext:contextual-spacing="false" fo:line-height="100%" fo:text-indent="-0.501cm" style:auto-text-indent="false" fo:keep-with-next="auto"/>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44" style:family="paragraph" style:parent-style-name="Standard">
      <style:paragraph-properties fo:margin-left="1.27cm" fo:margin-right="0cm" fo:margin-top="0cm" fo:margin-bottom="0cm" loext:contextual-spacing="false" fo:line-height="100%" fo:text-indent="-0.501cm" style:auto-text-indent="false"/>
      <style:text-properties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45" style:family="paragraph" style:parent-style-name="Standard" style:master-page-name="First_20_Page">
      <style:paragraph-properties fo:margin-top="0cm" fo:margin-bottom="0cm" loext:contextual-spacing="false" fo:line-height="100%" style:page-number="auto"/>
      <style:text-properties style:font-name="Noto Sans1" fo:font-size="11pt" fo:language="es" fo:country="ES" officeooo:paragraph-rsid="0041df41" style:font-size-asian="11pt" style:font-size-complex="11pt"/>
    </style:style>
    <style:style style:name="P146" style:family="paragraph" style:parent-style-name="Standard" style:list-style-name="WW8Num3" style:master-page-name="">
      <loext:graphic-properties draw:fill="none"/>
      <style:paragraph-properties fo:margin-left="0.499cm" fo:margin-right="0cm" fo:margin-top="0cm" fo:margin-bottom="0cm" loext:contextual-spacing="false" fo:line-height="100%" fo:text-align="start" style:justify-single-word="false" fo:orphans="2" fo:widows="2" fo:text-indent="-0.499cm" style:auto-text-indent="false" style:page-number="auto" fo:background-color="transparent" fo:keep-with-next="always" style:writing-mode="lr-tb">
        <style:tab-stops>
          <style:tab-stop style:position="0.677cm"/>
        </style:tab-stops>
      </style:paragraph-properties>
      <style:text-properties fo:color="#111111" style:font-name="Noto Sans1" fo:font-size="11pt" fo:language="es" fo:country="ES" officeooo:paragraph-rsid="0041df41" style:font-name-asian="Times New Roman1" style:font-size-asian="11pt" style:language-asian="ca" style:country-asian="ES" style:font-name-complex="Noto Sans1" style:font-size-complex="11pt"/>
    </style:style>
    <style:style style:name="P147" style:family="paragraph" style:parent-style-name="Standard" style:list-style-name="WW8Num3" style:master-page-name="">
      <loext:graphic-properties draw:fill="none"/>
      <style:paragraph-properties fo:margin-left="0.499cm" fo:margin-right="0cm" fo:margin-top="0cm" fo:margin-bottom="0cm" loext:contextual-spacing="false" fo:line-height="100%" fo:text-align="start" style:justify-single-word="false" fo:orphans="2" fo:widows="2" fo:text-indent="-0.499cm" style:auto-text-indent="false" style:page-number="auto" fo:background-color="transparent" fo:keep-with-next="always" style:writing-mode="lr-tb">
        <style:tab-stops>
          <style:tab-stop style:position="0.975cm"/>
        </style:tab-stops>
      </style:paragraph-properties>
      <style:text-properties style:font-name="Noto Sans1" fo:font-size="11pt" fo:language="es" fo:country="ES" officeooo:paragraph-rsid="0041df41" style:font-size-asian="11pt" style:font-size-complex="11pt"/>
    </style:style>
    <style:style style:name="P148" style:family="paragraph" style:parent-style-name="Standard" style:list-style-name="WW8Num3">
      <loext:graphic-properties draw:fill="none"/>
      <style:paragraph-properties fo:margin-left="0.499cm" fo:margin-right="0cm" fo:margin-top="0cm" fo:margin-bottom="0cm" loext:contextual-spacing="false" fo:line-height="100%" fo:text-align="start" style:justify-single-word="false" fo:orphans="2" fo:widows="2" fo:text-indent="-0.499cm" style:auto-text-indent="false" fo:background-color="transparent" style:writing-mode="lr-tb">
        <style:tab-stops>
          <style:tab-stop style:position="0.975cm"/>
        </style:tab-stops>
      </style:paragraph-properties>
      <style:text-properties fo:color="#000000" style:font-name="Noto Sans1" fo:font-size="11pt" fo:language="es" fo:country="ES" officeooo:paragraph-rsid="0041df41" fo:background-color="#fff200" style:font-name-asian="Times New Roman1" style:font-size-asian="11pt" style:language-asian="ca" style:country-asian="ES" style:font-name-complex="Noto Sans1" style:font-size-complex="11pt"/>
    </style:style>
    <style:style style:name="P149" style:family="paragraph" style:parent-style-name="Standard" style:list-style-name="WW8Num4" style:master-page-name="">
      <loext:graphic-properties draw:fill="none"/>
      <style:paragraph-properties fo:margin-left="1cm" fo:margin-right="0cm" fo:margin-top="0cm" fo:margin-bottom="0cm" loext:contextual-spacing="false" fo:line-height="100%" fo:text-align="start" style:justify-single-word="false" fo:orphans="2" fo:widows="2" fo:text-indent="-0.499cm" style:auto-text-indent="false" style:page-number="auto" fo:background-color="transparent" style:writing-mode="lr-tb"/>
      <style:text-properties fo:color="#000000" style:font-name="Noto Sans1" fo:font-size="11pt" fo:language="es" fo:country="ES" officeooo:paragraph-rsid="0056cfd3" style:font-name-asian="Times New Roman1" style:font-size-asian="11pt" style:language-asian="ca" style:country-asian="ES" style:font-name-complex="Noto Sans1" style:font-size-complex="11pt"/>
    </style:style>
    <style:style style:name="P150" style:family="paragraph" style:parent-style-name="Standard" style:list-style-name="WW8Num4">
      <loext:graphic-properties draw:fill="none"/>
      <style:paragraph-properties fo:margin-left="1cm" fo:margin-right="0cm" fo:margin-top="0cm" fo:margin-bottom="0cm" loext:contextual-spacing="false" fo:line-height="100%" fo:text-align="start" style:justify-single-word="false" fo:orphans="2" fo:widows="2" fo:text-indent="-0.499cm" style:auto-text-indent="false" fo:background-color="transparent" style:writing-mode="lr-tb"/>
      <style:text-properties fo:color="#000000" style:font-name="Noto Sans1" fo:font-size="11pt" fo:language="es" fo:country="ES" officeooo:paragraph-rsid="0056cfd3" style:font-name-asian="Times New Roman1" style:font-size-asian="11pt" style:language-asian="ca" style:country-asian="ES" style:font-name-complex="Noto Sans1" style:font-size-complex="11pt"/>
    </style:style>
    <style:style style:name="T1" style:family="text">
      <style:text-properties officeooo:rsid="001e0eb1"/>
    </style:style>
    <style:style style:name="T2" style:family="text">
      <style:text-properties officeooo:rsid="001ccf49"/>
    </style:style>
    <style:style style:name="T3" style:family="text">
      <style:text-properties fo:color="#000000"/>
    </style:style>
    <style:style style:name="T4" style:family="text">
      <style:text-properties fo:color="#000000" fo:font-weight="bold" style:font-name-asian="Times New Roman1" style:language-asian="ca" style:country-asian="ES" style:font-weight-asian="bold" style:font-name-complex="Noto Sans1" style:font-weight-complex="bold"/>
    </style:style>
    <style:style style:name="T5" style:family="text">
      <style:text-properties fo:color="#000000" fo:font-weight="bold" officeooo:rsid="0041df41" style:font-name-asian="Times New Roman1" style:language-asian="ca" style:country-asian="ES" style:font-weight-asian="bold" style:font-name-complex="Noto Sans1" style:font-weight-complex="bold"/>
    </style:style>
    <style:style style:name="T6" style:family="text">
      <style:text-properties fo:color="#000000" fo:font-weight="bold" officeooo:rsid="0042aabc" style:font-name-asian="Times New Roman1" style:language-asian="ca" style:country-asian="ES" style:font-weight-asian="bold" style:font-name-complex="Noto Sans1" style:font-weight-complex="bold"/>
    </style:style>
    <style:style style:name="T7" style:family="text">
      <style:text-properties fo:color="#000000" fo:font-weight="bold" fo:background-color="#ffffff" loext:char-shading-value="0" style:font-name-asian="Times New Roman1" style:language-asian="ca" style:country-asian="ES" style:font-weight-asian="bold" style:font-name-complex="Noto Sans1" style:font-weight-complex="bold"/>
    </style:style>
    <style:style style:name="T8" style:family="text">
      <style:text-properties fo:color="#000000" fo:font-weight="bold" officeooo:rsid="006ce446" fo:background-color="#ffffff" loext:char-shading-value="0" style:font-name-asian="Times New Roman1" style:language-asian="ca" style:country-asian="ES" style:font-weight-asian="bold" style:font-name-complex="Noto Sans1" style:font-weight-complex="bold"/>
    </style:style>
    <style:style style:name="T9" style:family="text">
      <style:text-properties fo:color="#000000" style:font-name-asian="Times New Roman1" style:language-asian="ca" style:country-asian="ES" style:font-name-complex="Noto Sans1"/>
    </style:style>
    <style:style style:name="T10" style:family="text">
      <style:text-properties fo:color="#000000" officeooo:rsid="0042aabc" style:font-name-asian="Times New Roman1" style:language-asian="ca" style:country-asian="ES" style:font-name-complex="Noto Sans1"/>
    </style:style>
    <style:style style:name="T11" style:family="text">
      <style:text-properties fo:color="#000000" officeooo:rsid="004411fd" style:font-name-asian="Times New Roman1" style:language-asian="ca" style:country-asian="ES" style:font-name-complex="Noto Sans1"/>
    </style:style>
    <style:style style:name="T12" style:family="text">
      <style:text-properties fo:color="#000000" officeooo:rsid="004418f4" style:font-name-asian="Times New Roman1" style:language-asian="ca" style:country-asian="ES" style:font-name-complex="Noto Sans1"/>
    </style:style>
    <style:style style:name="T13" style:family="text">
      <style:text-properties fo:color="#000000" officeooo:rsid="00443723" style:font-name-asian="Times New Roman1" style:language-asian="ca" style:country-asian="ES" style:font-name-complex="Noto Sans1"/>
    </style:style>
    <style:style style:name="T14" style:family="text">
      <style:text-properties fo:color="#000000" officeooo:rsid="00460a47" style:font-name-asian="Times New Roman1" style:language-asian="ca" style:country-asian="ES" style:font-name-complex="Noto Sans1"/>
    </style:style>
    <style:style style:name="T15" style:family="text">
      <style:text-properties fo:color="#000000" officeooo:rsid="0048f8ac" style:font-name-asian="Times New Roman1" style:language-asian="ca" style:country-asian="ES" style:font-name-complex="Noto Sans1"/>
    </style:style>
    <style:style style:name="T16" style:family="text">
      <style:text-properties fo:color="#000000" officeooo:rsid="0049525a" style:font-name-asian="Times New Roman1" style:language-asian="ca" style:country-asian="ES" style:font-name-complex="Noto Sans1"/>
    </style:style>
    <style:style style:name="T17" style:family="text">
      <style:text-properties fo:color="#000000" officeooo:rsid="0049d41b" style:font-name-asian="Times New Roman1" style:language-asian="ca" style:country-asian="ES" style:font-name-complex="Noto Sans1"/>
    </style:style>
    <style:style style:name="T18" style:family="text">
      <style:text-properties fo:color="#000000" officeooo:rsid="004c9339" style:font-name-asian="Times New Roman1" style:language-asian="ca" style:country-asian="ES" style:font-name-complex="Noto Sans1"/>
    </style:style>
    <style:style style:name="T19" style:family="text">
      <style:text-properties fo:color="#000000" officeooo:rsid="004e6a7c" style:font-name-asian="Times New Roman1" style:language-asian="ca" style:country-asian="ES" style:font-name-complex="Noto Sans1"/>
    </style:style>
    <style:style style:name="T20" style:family="text">
      <style:text-properties fo:color="#000000" officeooo:rsid="004f996f" style:font-name-asian="Times New Roman1" style:language-asian="ca" style:country-asian="ES" style:font-name-complex="Noto Sans1"/>
    </style:style>
    <style:style style:name="T21" style:family="text">
      <style:text-properties fo:color="#000000" officeooo:rsid="004fed8c" style:font-name-asian="Times New Roman1" style:language-asian="ca" style:country-asian="ES" style:font-name-complex="Noto Sans1"/>
    </style:style>
    <style:style style:name="T22" style:family="text">
      <style:text-properties fo:color="#000000" officeooo:rsid="0050f750" style:font-name-asian="Times New Roman1" style:language-asian="ca" style:country-asian="ES" style:font-name-complex="Noto Sans1"/>
    </style:style>
    <style:style style:name="T23" style:family="text">
      <style:text-properties fo:color="#000000" officeooo:rsid="0051d38e" style:font-name-asian="Times New Roman1" style:language-asian="ca" style:country-asian="ES" style:font-name-complex="Noto Sans1"/>
    </style:style>
    <style:style style:name="T24" style:family="text">
      <style:text-properties fo:color="#000000" officeooo:rsid="0053b43c" style:font-name-asian="Times New Roman1" style:language-asian="ca" style:country-asian="ES" style:font-name-complex="Noto Sans1"/>
    </style:style>
    <style:style style:name="T25" style:family="text">
      <style:text-properties fo:color="#000000" officeooo:rsid="0056cfd3" style:font-name-asian="Times New Roman1" style:language-asian="ca" style:country-asian="ES" style:font-name-complex="Noto Sans1"/>
    </style:style>
    <style:style style:name="T26" style:family="text">
      <style:text-properties fo:color="#000000" officeooo:rsid="0057de30" style:font-name-asian="Times New Roman1" style:language-asian="ca" style:country-asian="ES" style:font-name-complex="Noto Sans1"/>
    </style:style>
    <style:style style:name="T27" style:family="text">
      <style:text-properties fo:color="#000000" officeooo:rsid="005a03fc" style:font-name-asian="Times New Roman1" style:language-asian="ca" style:country-asian="ES" style:font-name-complex="Noto Sans1"/>
    </style:style>
    <style:style style:name="T28" style:family="text">
      <style:text-properties fo:color="#000000" officeooo:rsid="005bba07" style:font-name-asian="Times New Roman1" style:language-asian="ca" style:country-asian="ES" style:font-name-complex="Noto Sans1"/>
    </style:style>
    <style:style style:name="T29" style:family="text">
      <style:text-properties fo:color="#000000" officeooo:rsid="005d6ab4" style:font-name-asian="Times New Roman1" style:language-asian="ca" style:country-asian="ES" style:font-name-complex="Noto Sans1"/>
    </style:style>
    <style:style style:name="T30" style:family="text">
      <style:text-properties fo:color="#000000" officeooo:rsid="005de7c3" style:font-name-asian="Times New Roman1" style:language-asian="ca" style:country-asian="ES" style:font-name-complex="Noto Sans1"/>
    </style:style>
    <style:style style:name="T31" style:family="text">
      <style:text-properties fo:color="#000000" officeooo:rsid="005e9d46" style:font-name-asian="Times New Roman1" style:language-asian="ca" style:country-asian="ES" style:font-name-complex="Noto Sans1"/>
    </style:style>
    <style:style style:name="T32" style:family="text">
      <style:text-properties fo:color="#000000" officeooo:rsid="005ea64d" style:font-name-asian="Times New Roman1" style:language-asian="ca" style:country-asian="ES" style:font-name-complex="Noto Sans1"/>
    </style:style>
    <style:style style:name="T33" style:family="text">
      <style:text-properties fo:color="#000000" officeooo:rsid="00625c7c" style:font-name-asian="Times New Roman1" style:language-asian="ca" style:country-asian="ES" style:font-name-complex="Noto Sans1"/>
    </style:style>
    <style:style style:name="T34" style:family="text">
      <style:text-properties fo:color="#000000" officeooo:rsid="0069aded" style:font-name-asian="Times New Roman1" style:language-asian="ca" style:country-asian="ES" style:font-name-complex="Noto Sans1"/>
    </style:style>
    <style:style style:name="T35" style:family="text">
      <style:text-properties fo:color="#000000" fo:background-color="#ffffff" loext:char-shading-value="0" style:font-name-asian="Times New Roman1" style:language-asian="ca" style:country-asian="ES" style:font-name-complex="Noto Sans1"/>
    </style:style>
    <style:style style:name="T36" style:family="text">
      <style:text-properties fo:color="#000000" officeooo:rsid="004411fd" fo:background-color="#ffffff" loext:char-shading-value="0" style:font-name-asian="Times New Roman1" style:language-asian="ca" style:country-asian="ES" style:font-name-complex="Noto Sans1"/>
    </style:style>
    <style:style style:name="T37" style:family="text">
      <style:text-properties fo:color="#000000" officeooo:rsid="004418f4" fo:background-color="#ffffff" loext:char-shading-value="0" style:font-name-asian="Times New Roman1" style:language-asian="ca" style:country-asian="ES" style:font-name-complex="Noto Sans1"/>
    </style:style>
    <style:style style:name="T38" style:family="text">
      <style:text-properties fo:color="#000000" officeooo:rsid="00443723" fo:background-color="#ffffff" loext:char-shading-value="0" style:font-name-asian="Times New Roman1" style:language-asian="ca" style:country-asian="ES" style:font-name-complex="Noto Sans1"/>
    </style:style>
    <style:style style:name="T39" style:family="text">
      <style:text-properties fo:color="#000000" officeooo:rsid="0050f750" fo:background-color="#ffffff" loext:char-shading-value="0" style:font-name-asian="Times New Roman1" style:language-asian="ca" style:country-asian="ES" style:font-name-complex="Noto Sans1"/>
    </style:style>
    <style:style style:name="T40" style:family="text">
      <style:text-properties fo:color="#000000" officeooo:rsid="0056cfd3" fo:background-color="#ffffff" loext:char-shading-value="0" style:font-name-asian="Times New Roman1" style:language-asian="ca" style:country-asian="ES" style:font-name-complex="Noto Sans1"/>
    </style:style>
    <style:style style:name="T41" style:family="text">
      <style:text-properties fo:color="#000000" officeooo:rsid="0057de30" fo:background-color="#ffffff" loext:char-shading-value="0" style:font-name-asian="Times New Roman1" style:language-asian="ca" style:country-asian="ES" style:font-name-complex="Noto Sans1"/>
    </style:style>
    <style:style style:name="T42" style:family="text">
      <style:text-properties fo:color="#000000" officeooo:rsid="005ea64d" fo:background-color="#ffffff" loext:char-shading-value="0" style:font-name-asian="Times New Roman1" style:language-asian="ca" style:country-asian="ES" style:font-name-complex="Noto Sans1"/>
    </style:style>
    <style:style style:name="T43" style:family="text">
      <style:text-properties fo:color="#000000" officeooo:rsid="006af7ab" fo:background-color="#ffffff" loext:char-shading-value="0" style:font-name-asian="Times New Roman1" style:language-asian="ca" style:country-asian="ES" style:font-name-complex="Noto Sans1"/>
    </style:style>
    <style:style style:name="T44" style:family="text">
      <style:text-properties fo:color="#000000" fo:background-color="#fff200" loext:char-shading-value="0" style:font-name-asian="Times New Roman1" style:language-asian="ca" style:country-asian="ES" style:font-name-complex="Noto Sans1"/>
    </style:style>
    <style:style style:name="T45" style:family="text">
      <style:text-properties fo:color="#000000" fo:font-style="italic" style:font-name-asian="Times New Roman1" style:language-asian="ca" style:country-asian="ES" style:font-style-asian="italic" style:font-name-complex="Noto Sans1" style:font-style-complex="italic"/>
    </style:style>
    <style:style style:name="T46" style:family="text">
      <style:text-properties fo:color="#000000" fo:font-style="italic" officeooo:rsid="004f996f" style:font-name-asian="Times New Roman1" style:language-asian="ca" style:country-asian="ES" style:font-style-asian="italic" style:font-name-complex="Noto Sans1" style:font-style-complex="italic"/>
    </style:style>
    <style:style style:name="T47" style:family="text">
      <style:text-properties fo:color="#000000" fo:font-style="italic" officeooo:rsid="0050f750" style:font-name-asian="Times New Roman1" style:language-asian="ca" style:country-asian="ES" style:font-style-asian="italic" style:font-name-complex="Noto Sans1" style:font-style-complex="italic"/>
    </style:style>
    <style:style style:name="T48" style:family="text">
      <style:text-properties fo:color="#000000" fo:font-style="italic" officeooo:rsid="0057de30" style:font-name-asian="Times New Roman1" style:language-asian="ca" style:country-asian="ES" style:font-style-asian="italic" style:font-name-complex="Noto Sans1" style:font-style-complex="italic"/>
    </style:style>
    <style:style style:name="T49" style:family="text">
      <style:text-properties fo:color="#000000" fo:font-style="italic" fo:background-color="transparent" loext:char-shading-value="0" style:font-name-asian="Times New Roman1" style:language-asian="ca" style:country-asian="ES" style:font-style-asian="italic" style:font-name-complex="Noto Sans1" style:font-style-complex="italic"/>
    </style:style>
    <style:style style:name="T50" style:family="text">
      <style:text-properties fo:color="#000000" fo:font-style="italic" officeooo:rsid="005a03fc" fo:background-color="transparent" loext:char-shading-value="0" style:font-name-asian="Times New Roman1" style:language-asian="ca" style:country-asian="ES" style:font-style-asian="italic" style:font-name-complex="Noto Sans1" style:font-style-complex="italic"/>
    </style:style>
    <style:style style:name="T51" style:family="text">
      <style:text-properties fo:color="#000000" style:font-name-asian="Noto Sans1" style:language-asian="ca" style:country-asian="ES" style:font-name-complex="Noto Sans1"/>
    </style:style>
    <style:style style:name="T52" style:family="text">
      <style:text-properties fo:color="#000000" fo:background-color="#ffff00" loext:char-shading-value="0" style:font-name-asian="Times New Roman1" style:language-asian="ca" style:country-asian="ES" style:font-name-complex="Noto Sans1"/>
    </style:style>
    <style:style style:name="T53" style:family="text">
      <style:text-properties fo:color="#000000" style:font-name="Noto Sans1" fo:font-size="11pt" fo:language="es" fo:country="ES" style:font-name-asian="Times New Roman1" style:font-size-asian="11pt" style:language-asian="ca" style:country-asian="ES" style:font-name-complex="Noto Sans1" style:font-size-complex="11pt"/>
    </style:style>
    <style:style style:name="T54" style:family="text">
      <style:text-properties fo:color="#000000" style:font-name="Noto Sans1" fo:font-size="11pt" fo:language="es" fo:country="ES" officeooo:rsid="00551ee2" style:font-name-asian="Times New Roman1" style:font-size-asian="11pt" style:language-asian="ca" style:country-asian="ES" style:font-name-complex="Noto Sans1" style:font-size-complex="11pt"/>
    </style:style>
    <style:style style:name="T55" style:family="text">
      <style:text-properties fo:color="#000000" style:font-name="Noto Sans1" fo:font-size="11pt" fo:language="es" fo:country="ES" officeooo:rsid="00555943" style:font-name-asian="Times New Roman1" style:font-size-asian="11pt" style:language-asian="ca" style:country-asian="ES" style:font-name-complex="Noto Sans1" style:font-size-complex="11pt"/>
    </style:style>
    <style:style style:name="T56" style:family="text">
      <style:text-properties fo:color="#000000" style:font-name="Noto Sans1" fo:font-size="11pt" fo:language="es" fo:country="ES" fo:font-style="italic" style:font-name-asian="Times New Roman1" style:font-size-asian="11pt" style:language-asian="ca" style:country-asian="ES" style:font-style-asian="italic" style:font-name-complex="Noto Sans1" style:font-size-complex="11pt" style:font-style-complex="italic"/>
    </style:style>
    <style:style style:name="T57" style:family="text">
      <style:text-properties fo:color="#000000" style:font-name="Noto Sans1" fo:font-size="11pt" fo:language="es" fo:country="ES" fo:background-color="#ffffff" loext:char-shading-value="0" style:font-name-asian="Times New Roman1" style:font-size-asian="11pt" style:language-asian="ca" style:country-asian="ES" style:font-name-complex="Noto Sans1" style:font-size-complex="11pt"/>
    </style:style>
    <style:style style:name="T58" style:family="text">
      <style:text-properties fo:color="#000000" style:font-name="Noto Sans1" fo:font-size="11pt" fo:language="es" fo:country="ES" officeooo:rsid="00551ee2" fo:background-color="#ffffff" loext:char-shading-value="0" style:font-name-asian="Times New Roman1" style:font-size-asian="11pt" style:language-asian="ca" style:country-asian="ES" style:font-name-complex="Noto Sans1" style:font-size-complex="11pt"/>
    </style:style>
    <style:style style:name="T59" style:family="text">
      <style:text-properties fo:color="#000000" style:font-name="Noto Sans1" fo:font-size="11pt" fo:language="es" fo:country="ES" officeooo:rsid="00555943" fo:background-color="#ffffff" loext:char-shading-value="0" style:font-name-asian="Times New Roman1" style:font-size-asian="11pt" style:language-asian="ca" style:country-asian="ES" style:font-name-complex="Noto Sans1" style:font-size-complex="11pt"/>
    </style:style>
    <style:style style:name="T60" style:family="text">
      <style:text-properties fo:color="#000000" style:font-name="Noto Sans1" fo:font-size="11pt" fo:language="es" fo:country="ES" fo:background-color="transparent" loext:char-shading-value="0" style:font-name-asian="Times New Roman1" style:font-size-asian="11pt" style:language-asian="ca" style:country-asian="ES" style:font-name-complex="Noto Sans1" style:font-size-complex="11pt"/>
    </style:style>
    <style:style style:name="T61" style:family="text">
      <style:text-properties fo:color="#000000" fo:background-color="transparent" loext:char-shading-value="0" style:font-name-asian="Times New Roman1" style:language-asian="ca" style:country-asian="ES" style:font-name-complex="Noto Sans1"/>
    </style:style>
    <style:style style:name="T62" style:family="text">
      <style:text-properties fo:color="#000000" officeooo:rsid="0051d38e" fo:background-color="transparent" loext:char-shading-value="0" style:font-name-asian="Times New Roman1" style:language-asian="ca" style:country-asian="ES" style:font-name-complex="Noto Sans1"/>
    </style:style>
    <style:style style:name="T63" style:family="text">
      <style:text-properties fo:color="#000000" officeooo:rsid="0056cfd3" fo:background-color="transparent" loext:char-shading-value="0" style:font-name-asian="Times New Roman1" style:language-asian="ca" style:country-asian="ES" style:font-name-complex="Noto Sans1"/>
    </style:style>
    <style:style style:name="T64" style:family="text">
      <style:text-properties fo:color="#000000" officeooo:rsid="005a03fc" fo:background-color="transparent" loext:char-shading-value="0" style:font-name-asian="Times New Roman1" style:language-asian="ca" style:country-asian="ES" style:font-name-complex="Noto Sans1"/>
    </style:style>
    <style:style style:name="T65" style:family="text">
      <style:text-properties fo:color="#000000" officeooo:rsid="005ea64d"/>
    </style:style>
    <style:style style:name="T66" style:family="text">
      <style:text-properties fo:color="#000000" officeooo:rsid="005fd3aa"/>
    </style:style>
    <style:style style:name="T67" style:family="text">
      <style:text-properties fo:color="#000000" fo:font-size="11pt" fo:language="es" fo:country="ES" style:font-size-asian="11pt" style:font-size-complex="11pt"/>
    </style:style>
    <style:style style:name="T68" style:family="text">
      <style:text-properties fo:color="#000000" fo:font-size="11pt" fo:language="es" fo:country="ES" officeooo:rsid="0065f7c9" style:font-size-asian="11pt" style:font-size-complex="11pt"/>
    </style:style>
    <style:style style:name="T69" style:family="text">
      <style:text-properties fo:color="#1c1c1c" fo:background-color="#ffffff" loext:char-shading-value="0" style:font-name-asian="Times New Roman1" style:language-asian="ca" style:country-asian="ES" style:font-name-complex="Noto Sans1"/>
    </style:style>
    <style:style style:name="T70" style:family="text">
      <style:text-properties fo:color="#1c1c1c" style:font-name-asian="Times New Roman1" style:language-asian="ca" style:country-asian="ES" style:font-name-complex="Noto Sans1"/>
    </style:style>
    <style:style style:name="T71" style:family="text">
      <style:text-properties fo:color="#1c1c1c" officeooo:rsid="005bba07" style:font-name-asian="Times New Roman1" style:language-asian="ca" style:country-asian="ES" style:font-name-complex="Noto Sans1"/>
    </style:style>
    <style:style style:name="T72" style:family="text">
      <style:text-properties fo:color="#111111" style:font-name-asian="Times New Roman1" style:language-asian="ca" style:country-asian="ES" style:font-name-complex="Noto Sans1"/>
    </style:style>
    <style:style style:name="T73" style:family="text">
      <style:text-properties fo:color="#111111" officeooo:rsid="0049525a" style:font-name-asian="Times New Roman1" style:language-asian="ca" style:country-asian="ES" style:font-name-complex="Noto Sans1"/>
    </style:style>
    <style:style style:name="T74" style:family="text">
      <style:text-properties fo:color="#111111" officeooo:rsid="005de7c3" style:font-name-asian="Times New Roman1" style:language-asian="ca" style:country-asian="ES" style:font-name-complex="Noto Sans1"/>
    </style:style>
    <style:style style:name="T75" style:family="text">
      <style:text-properties fo:color="#111111" officeooo:rsid="0069aded" style:font-name-asian="Times New Roman1" style:language-asian="ca" style:country-asian="ES" style:font-name-complex="Noto Sans1"/>
    </style:style>
    <style:style style:name="T76" style:family="text">
      <style:text-properties fo:color="#111111" fo:background-color="#ffffff" loext:char-shading-value="0" style:font-name-asian="Times New Roman1" style:language-asian="ca" style:country-asian="ES" style:font-name-complex="Noto Sans1"/>
    </style:style>
    <style:style style:name="T77" style:family="text">
      <style:text-properties fo:color="#111111" officeooo:rsid="005d6ab4" fo:background-color="#ffffff" loext:char-shading-value="0" style:font-name-asian="Times New Roman1" style:language-asian="ca" style:country-asian="ES" style:font-name-complex="Noto Sans1"/>
    </style:style>
    <style:style style:name="T78" style:family="text">
      <style:text-properties fo:color="#ce181e" style:font-name-asian="Times New Roman1" style:language-asian="ca" style:country-asian="ES" style:font-name-complex="Noto Sans1"/>
    </style:style>
    <style:style style:name="T79" style:family="text">
      <style:text-properties style:font-name-asian="Times New Roman1"/>
    </style:style>
    <style:style style:name="T80" style:family="text">
      <style:text-properties officeooo:rsid="00443723" style:font-name-asian="Times New Roman1"/>
    </style:style>
    <style:style style:name="T81" style:family="text">
      <style:text-properties style:font-name-asian="Times New Roman1" style:language-asian="ca" style:country-asian="ES" style:font-name-complex="Noto Sans1"/>
    </style:style>
    <style:style style:name="T82" style:family="text">
      <style:text-properties officeooo:rsid="0064c6f7" style:font-name-asian="Times New Roman1" style:language-asian="ca" style:country-asian="ES" style:font-name-complex="Noto Sans1"/>
    </style:style>
    <style:style style:name="T83" style:family="text">
      <style:text-properties officeooo:rsid="0048f8ac" style:font-name-asian="Times New Roman1"/>
    </style:style>
    <style:style style:name="T84" style:family="text">
      <style:text-properties officeooo:rsid="004fc5d3" style:font-name-asian="Times New Roman1"/>
    </style:style>
    <style:style style:name="T85" style:family="text">
      <style:text-properties officeooo:rsid="004fed8c" style:font-name-asian="Times New Roman1"/>
    </style:style>
    <style:style style:name="T86" style:family="text">
      <style:text-properties officeooo:rsid="0050f750" style:font-name-asian="Times New Roman1"/>
    </style:style>
    <style:style style:name="T87" style:family="text">
      <style:text-properties officeooo:rsid="0051d38e" style:font-name-asian="Times New Roman1"/>
    </style:style>
    <style:style style:name="T88" style:family="text">
      <style:text-properties officeooo:rsid="00584e3d" style:font-name-asian="Times New Roman1"/>
    </style:style>
    <style:style style:name="T89" style:family="text">
      <style:text-properties officeooo:rsid="005a03fc" style:font-name-asian="Times New Roman1"/>
    </style:style>
    <style:style style:name="T90" style:family="text">
      <style:text-properties officeooo:rsid="005de7c3" style:font-name-asian="Times New Roman1"/>
    </style:style>
    <style:style style:name="T91" style:family="text">
      <style:text-properties officeooo:rsid="005e9d46" style:font-name-asian="Times New Roman1"/>
    </style:style>
    <style:style style:name="T92" style:family="text">
      <style:text-properties officeooo:rsid="005ea64d" style:font-name-asian="Times New Roman1"/>
    </style:style>
    <style:style style:name="T93" style:family="text">
      <style:text-properties style:font-name-asian="Noto Sans1"/>
    </style:style>
    <style:style style:name="T94" style:family="text">
      <style:text-properties officeooo:rsid="00443723" style:font-name-asian="Noto Sans1"/>
    </style:style>
    <style:style style:name="T95" style:family="text">
      <style:text-properties officeooo:rsid="00584e3d" style:font-name-asian="Noto Sans1"/>
    </style:style>
    <style:style style:name="T96" style:family="text">
      <style:text-properties officeooo:rsid="005e9d46" style:font-name-asian="Noto Sans1"/>
    </style:style>
    <style:style style:name="T97" style:family="text">
      <style:text-properties officeooo:rsid="005ea64d" style:font-name-asian="Noto Sans1"/>
    </style:style>
    <style:style style:name="T98" style:family="text">
      <style:text-properties fo:color="#0000ff" style:font-name="Noto Sans1" fo:font-size="11pt" fo:language="es" fo:country="ES" fo:font-style="italic" style:text-underline-style="none" style:font-name-asian="Times New Roman1" style:font-size-asian="11pt" style:language-asian="ca" style:country-asian="ES" style:font-style-asian="italic" style:font-name-complex="Noto Sans1" style:font-size-complex="11pt" style:font-style-complex="italic"/>
    </style:style>
    <style:style style:name="T99" style:family="text">
      <style:text-properties officeooo:rsid="0042aabc"/>
    </style:style>
    <style:style style:name="T100" style:family="text">
      <style:text-properties officeooo:rsid="004411fd"/>
    </style:style>
    <style:style style:name="T101" style:family="text">
      <style:text-properties officeooo:rsid="004418f4"/>
    </style:style>
    <style:style style:name="T102" style:family="text">
      <style:text-properties officeooo:rsid="00443723"/>
    </style:style>
    <style:style style:name="T103" style:family="text">
      <style:text-properties style:font-name="Noto Sans1" fo:font-size="11pt" fo:language="es" fo:country="ES" style:font-name-asian="Times New Roman1" style:font-size-asian="11pt" style:language-asian="ca" style:country-asian="ES" style:font-name-complex="Noto Sans1" style:font-size-complex="11pt"/>
    </style:style>
    <style:style style:name="T104" style:family="text">
      <style:text-properties style:font-name="Noto Sans1" fo:font-size="11pt" fo:language="es" fo:country="ES" fo:font-style="italic" style:font-name-asian="Times New Roman1" style:font-size-asian="11pt" style:language-asian="ca" style:country-asian="ES" style:font-style-asian="italic" style:font-name-complex="Noto Sans1" style:font-size-complex="11pt" style:font-style-complex="italic"/>
    </style:style>
    <style:style style:name="T105" style:family="text">
      <style:text-properties officeooo:rsid="0048f8ac"/>
    </style:style>
    <style:style style:name="T106" style:family="text">
      <style:text-properties officeooo:rsid="0049525a"/>
    </style:style>
    <style:style style:name="T107" style:family="text">
      <style:text-properties officeooo:rsid="0049d41b"/>
    </style:style>
    <style:style style:name="T108" style:family="text">
      <style:text-properties officeooo:rsid="004ad787"/>
    </style:style>
    <style:style style:name="T109" style:family="text">
      <style:text-properties fo:background-color="transparent" loext:char-shading-value="0"/>
    </style:style>
    <style:style style:name="T110" style:family="text">
      <style:text-properties officeooo:rsid="004c9339" fo:background-color="transparent" loext:char-shading-value="0"/>
    </style:style>
    <style:style style:name="T111" style:family="text">
      <style:text-properties officeooo:rsid="004c9339"/>
    </style:style>
    <style:style style:name="T112" style:family="text">
      <style:text-properties officeooo:rsid="004e6a7c"/>
    </style:style>
    <style:style style:name="T113" style:family="text">
      <style:text-properties style:text-underline-style="none"/>
    </style:style>
    <style:style style:name="T114" style:family="text">
      <style:text-properties officeooo:rsid="004f310d"/>
    </style:style>
    <style:style style:name="T115" style:family="text">
      <style:text-properties officeooo:rsid="004f996f"/>
    </style:style>
    <style:style style:name="T116" style:family="text">
      <style:text-properties fo:font-style="italic" officeooo:rsid="0051d38e" style:font-name-asian="Times New Roman1" style:language-asian="ca" style:country-asian="ES" style:font-style-asian="italic" style:font-name-complex="Noto Sans1" style:font-style-complex="italic"/>
    </style:style>
    <style:style style:name="T117" style:family="text">
      <style:text-properties officeooo:rsid="004fc5d3"/>
    </style:style>
    <style:style style:name="T118" style:family="text">
      <style:text-properties officeooo:rsid="004fed8c"/>
    </style:style>
    <style:style style:name="T119" style:family="text">
      <style:text-properties officeooo:rsid="0050f750"/>
    </style:style>
    <style:style style:name="T120" style:family="text">
      <style:text-properties officeooo:rsid="0051d38e"/>
    </style:style>
    <style:style style:name="T121" style:family="text">
      <style:text-properties officeooo:rsid="0053b43c"/>
    </style:style>
    <style:style style:name="T122" style:family="text">
      <style:text-properties officeooo:rsid="00555943"/>
    </style:style>
    <style:style style:name="T123" style:family="text">
      <style:text-properties officeooo:rsid="0056cfd3"/>
    </style:style>
    <style:style style:name="T124" style:family="text">
      <style:text-properties officeooo:rsid="0057de30"/>
    </style:style>
    <style:style style:name="T125" style:family="text">
      <style:text-properties officeooo:rsid="005ba2cf"/>
    </style:style>
    <style:style style:name="T126" style:family="text">
      <style:text-properties officeooo:rsid="005bba07"/>
    </style:style>
    <style:style style:name="T127" style:family="text">
      <style:text-properties officeooo:rsid="005d6ab4"/>
    </style:style>
    <style:style style:name="T128" style:family="text">
      <style:text-properties officeooo:rsid="005d8435"/>
    </style:style>
    <style:style style:name="T129" style:family="text">
      <style:text-properties officeooo:rsid="005e9d46"/>
    </style:style>
    <style:style style:name="T130" style:family="text">
      <style:text-properties officeooo:rsid="005ea64d"/>
    </style:style>
    <style:style style:name="T131" style:family="text">
      <style:text-properties officeooo:rsid="00625c7c"/>
    </style:style>
    <style:style style:name="T132" style:family="text">
      <style:text-properties officeooo:rsid="0063a11d"/>
    </style:style>
    <style:style style:name="T133" style:family="text">
      <style:text-properties officeooo:rsid="0064c6f7"/>
    </style:style>
    <style:style style:name="T134" style:family="text">
      <style:text-properties officeooo:rsid="0065f7c9"/>
    </style:style>
    <style:style style:name="T135" style:family="text">
      <style:text-properties officeooo:rsid="006af7ab"/>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ext:span text:style-name="T4">Orden de</text:span><text:span text:style-name="T5">l</text:span><text:span text:style-name="T4"> consejero de Movilidad y Vivienda de XXXXX por la </text:span><text:span text:style-name="T6">que</text:span><text:span text:style-name="T4"> se aprueban las bases reguladoras y la convocatoria de las ayudas del año</text:span><text:span text:style-name="T7"> 2021 </text:span><text:span text:style-name="T8">al </text:span><text:span text:style-name="T4">alquiler de viviendas, en el marco del Real </text:span><text:span text:style-name="T6">D</text:span><text:span text:style-name="T4">ecreto 106/2018, de 9 de marzo, por el </text:span><text:span text:style-name="T6">que</text:span><text:span text:style-name="T4"> se regula el Plan Estatal de Vivienda 2018-2021</text:span></text:p>
      <text:p text:style-name="P45"/>
      <text:p text:style-name="P51">El 10 de marzo de 2018 se publicó en el BOE n.<text:span text:style-name="T99">º</text:span> 61 el Real <text:span text:style-name="T99">D</text:span>ecreto 106/2018, de 9 de marzo, por el <text:span text:style-name="T99">que</text:span> se regula el Plan Estatal de Vivienda 2018-2021. Los programas que prevé este Pla<text:span text:style-name="T99">n</text:span> consisten, entre otros, <text:span text:style-name="T99">en el otorgamiento de </text:span>ayudas para el alquiler de viviendas.</text:p>
      <text:p text:style-name="P79"/>
      <text:p text:style-name="P47"><text:span text:style-name="T9">El 2 de agosto de 2018, el Ministerio de Fomento y la Comuni</text:span><text:span text:style-name="T10">d</text:span><text:span text:style-name="T9">a</text:span><text:span text:style-name="T10">d</text:span><text:span text:style-name="T9"> Autónoma de las Illes Balears firmaron el convenio de colaboración para ejecutar el Plan Estatal de Vivienda 2018-2021. La cláusula quinta de este convenio de colaboración, relativa a la financiación de los programas del Plan </text:span><text:span text:style-name="T10">por</text:span><text:span text:style-name="T9"> desarrollar en las Illes Balears, establece que la financiación de los programas se </text:span><text:span text:style-name="T10">realizará </text:span><text:span text:style-name="T9">de acuerdo con la distribución de importes y anualidades que se expresan en la mencionada cláusula y, entre otros, el Programa 2, relativo a la ayuda para el alquiler de viviendas con financiación estatal. </text:span></text:p>
      <text:p text:style-name="P45"/>
      <text:p text:style-name="P51">Mediante el Acuerdo de la Comisión Bilateral de 16 de abril de 2021, la financiación estatal para este ejercicio es de 8.928.000,00 €, destinados íntegramente <text:span text:style-name="T99">al </text:span>programa de ayudas para el alquiler de viviendas 2021.</text:p>
      <text:p text:style-name="P45"/>
      <text:p text:style-name="P48"><text:span text:style-name="T9">De acuerdo con el artículo 10 del Real </text:span><text:span text:style-name="T10">D</text:span><text:span text:style-name="T9">ecreto 106/2018, el objeto del Programa 2, relativo a la ayuda para el alquiler de viviendas, es facilitar el </text:span><text:span text:style-name="T11">disfrute</text:span><text:span text:style-name="T9"> de una vivienda en régimen de alquiler a sectores de población con escasos recursos económicos, mediante el otorgamiento de ayudas a los inquilinos.</text:span></text:p>
      <text:p text:style-name="P46"/>
      <text:p text:style-name="P51"><text:span text:style-name="T100">Dada</text:span> la realidad social y económica del momento y con objeto de dar respuesta a esta necesidad real de los ciudadanos, se pone en marcha el sistema de ayudas estatales y autonómicas del año 2021 para fomentar el alquiler de viviendas dirigido a personas que realmente lo necesit<text:span text:style-name="T100">e</text:span>n, teniendo en cuenta factores como la renta de la unidad de convivencia, la limitación de la cuantía de los alquileres y la financiación de una proporción de esta renta.</text:p>
      <text:p text:style-name="P46"/>
      <text:p text:style-name="P10"><text:soft-page-break/></text:p>
      <text:p text:style-name="P48"><text:span text:style-name="T9">A todos los efectos, la cuantía de la renta máxima para acceder a estas ayudas es de 600 euros mensuales. El Ministerio de Fomento y la Comuni</text:span><text:span text:style-name="T11">d</text:span><text:span text:style-name="T9">a</text:span><text:span text:style-name="T11">d</text:span><text:span text:style-name="T9"> Autónoma de las Illes Balears firmaron el 2 de agosto de 2018 un Acuerdo de la Comisión Bilateral de Seguimiento, mediante el </text:span><text:span text:style-name="T11">que</text:span><text:span text:style-name="T9"> excepcionalmente se </text:span><text:span text:style-name="T11">podrá</text:span><text:span text:style-name="T9"> incrementar la renta máxima mensual hasta 900 €, para los ámbitos de los municipios de las Illes Balears que se indican en este Acuerdo. Por lo tanto, para las viviendas </text:span><text:span text:style-name="T11">ubicadas</text:span><text:span text:style-name="T9"> en municipios no incluidos en el Acuerdo de 2 de agosto de 2018, las ayudas para el alquiler serán con cargo a los fondos autonómicos. </text:span></text:p>
      <text:p text:style-name="P45"/>
      <text:p text:style-name="P48"><text:span text:style-name="T35">El 9 de marzo de 2018, el Conse</text:span><text:span text:style-name="T36">jo</text:span><text:span text:style-name="T35"> de Gobierno de las Illes Balears adoptó, entre otros, el Acuerdo de aprobación del Plan Estratégico de Subvenciones</text:span><text:span text:style-name="T9"> de la Comuni</text:span><text:span text:style-name="T11">d</text:span><text:span text:style-name="T9">a</text:span><text:span text:style-name="T11">d</text:span><text:span text:style-name="T9"> Autónoma de las Illes Balears para los </text:span><text:span text:style-name="T35">ejercicios 2018-2020</text:span><text:span text:style-name="T9"> (</text:span><text:span text:style-name="T35">BOIB n.</text:span><text:span text:style-name="T36">º </text:span><text:span text:style-name="T35">31, de 10 de marzo de 2018), en que se prevén las líneas de ayuda para el alquiler de viviendas. El anexo de este Acuerdo</text:span><text:span text:style-name="T9"> se ha </text:span><text:span text:style-name="T35">modificado mediante</text:span><text:span text:style-name="T9"> la Resolución de la consejera de Hacienda y Administraciones Públicas de 20 de febrero de 2019 (BOIB n.</text:span><text:span text:style-name="T11">º</text:span><text:span text:style-name="T9"> 27, de 2 de marzo de 2019) y el Acuerdo de la consejera de Hacienda y Relaciones Exteriores de 28 de abril de 2020 (BOIB n.</text:span><text:span text:style-name="T11">º </text:span><text:span text:style-name="T9">77, de 9 de mayo de 2020). </text:span></text:p>
      <text:p text:style-name="P45"/>
      <text:p text:style-name="P45">Mediante el Acuerdo del Consejo de Gobierno de 25 de de enero de 2021 se prorrog<text:span text:style-name="T100">ó</text:span> la vigencia del Plan Estratégico de Subvenciones de la Comuni<text:span text:style-name="T100">d</text:span>a<text:span text:style-name="T100">d</text:span> Autónoma de las Illes Balears para los ejercicios 2018-2020, hasta que se apruebe y <text:span text:style-name="T100">despliegue</text:span> efectos un nuevo plan estratégico de subvenciones.</text:p>
      <text:p text:style-name="P45"/>
      <text:p text:style-name="P52">Ante la grave situación causada por la pandemia de la COVID-19 y para paliar los efectos en las familias vulnerables, se han aprobado diferentes medidas estatales y autonómicas en materia de vivienda, entre las <text:span text:style-name="T100">que</text:span> se encuentran las de flexibilización de los procedimientos para conceder las ayudas.</text:p>
      <text:p text:style-name="P45"/>
      <text:p text:style-name="P53"><text:span text:style-name="T100">El</text:span> Decreto <text:span text:style-name="T100">L</text:span>ey 4/2021, de 3 de mayo, para impulsar y agilizar la tramitación de ayudas y otras actuaciones en materia de vivienda, tiene por objeto establecer un régimen especial de concesión de subvenciones en materia de vivienda, que permit<text:span text:style-name="T101">a</text:span> establecer un procedimiento mucho más ágil y simplificado, que posibilite la reducción de plazos para que las ayudas lleguen con la máxima urgencia a los beneficiarios. Esta norma posibilita que la elaboración, la aprobación y la publicación oficial de las bases reguladoras incluya la de la correspondiente convocatoria. </text:p>
      <text:p text:style-name="P46"/>
      <text:p text:style-name="P48"><text:span text:style-name="T9">El Conse</text:span><text:span text:style-name="T12">jo</text:span><text:span text:style-name="T9"> de Gobierno, en </text:span><text:span text:style-name="T35">la sesión de xxxxxxxxxxx</text:span><text:span text:style-name="T44"> </text:span><text:span text:style-name="T35">, otorgó la autorización previa a</text:span><text:span text:style-name="T37">l</text:span><text:span text:style-name="T35"> consejero de Movilidad y Vivienda para ejercer las competencias en materia de autorización y de disposición del gasto derivado del expediente de esta convocatoria</text:span><text:span text:style-name="T69">.</text:span></text:p>
      <text:p text:style-name="P45"/>
      <text:p text:style-name="P52"><text:soft-page-break/>Esta Orden de bases y convocatoria de ayudas se dicta al amparo de la competencia exclusiva que la Comunidad Autónoma de las Illes Balears tiene en materia de vivienda, de acuerdo con el artículo 30.3 del Estatuto de <text:span text:style-name="T101">A</text:span>utonomía de las Illes Balears, aprobado por la Ley <text:span text:style-name="T101">O</text:span>rgánica 1/2007, de 28 de febrero.</text:p>
      <text:p text:style-name="P46"/>
      <text:p text:style-name="P51">El Decreto 8/2021, de 13 de febrero, de la presidenta de las Illes Balears, de modificación del Decreto 9/2019, de 2 de julio, de la presidenta de l<text:span text:style-name="T101">a</text:span>s Illes Balears, por el <text:span text:style-name="T101">que</text:span> se determina la composición del Gobierno y se establece la estructura de la Administración de la Comunidad Autónoma de las Illes Balears, incluye la Consejería de Movilidad y Vivienda.</text:p>
      <text:p text:style-name="P45"/>
      <text:p text:style-name="P48"><text:span text:style-name="T9">El artículo 2.11.</text:span><text:span text:style-name="T45">b)</text:span><text:span text:style-name="T9"> del Decreto 11/2021, de 15 de febrero, de la presidenta de las Illes Balears, por el </text:span><text:span text:style-name="T12">que</text:span><text:span text:style-name="T9"> se establecen las competencias y la estructura orgánica básica de las consejerías de la Administración la Comunidad Autónoma de las Illes Balears, establece que la Dirección </text:span><text:span text:style-name="T12">G</text:span><text:span text:style-name="T9">eneral de Vivienda y Arquitectura, </text:span><text:span text:style-name="T12">dependiente</text:span><text:span text:style-name="T9"> de la Consejería de Movilidad y Vivienda, ejerce sus competencias en los ámbitos de la coordinación y gestión de las ayudas públicas en materia de vivienda, entre otros.</text:span></text:p>
      <text:p text:style-name="P46"/>
      <text:p text:style-name="P59"><text:span text:style-name="T101">Por</text:span> todo <text:span text:style-name="T101">ello</text:span>, y publicado el texto de esta Orden en el BOIB n.<text:span text:style-name="T101">º</text:span> XXX, de XXXXX, a efectos de información pública por un plazo de siete días, con el informe favorable emitido por los servicios jurídicos, con la fiscalización previa de la Intervención General y la autorización del Consejo de Gobierno de xxxxx, dicto la siguiente </text:p>
      <text:p text:style-name="P45"/>
      <text:p text:style-name="P54">Orden</text:p>
      <text:p text:style-name="P45"/>
      <text:p text:style-name="P54">Capítulo I</text:p>
      <text:p text:style-name="P54">Disposiciones generales</text:p>
      <text:p text:style-name="P45"/>
      <text:p text:style-name="P54">Artículo 1</text:p>
      <text:p text:style-name="P54">Objeto </text:p>
      <text:p text:style-name="P62"/>
      <text:p text:style-name="P80"><text:span text:style-name="T9">1. El objeto de esta Orden es establecer las bases reguladoras y aprobar la convocatoria de las ayudas estatales y autonómicas </text:span><text:span text:style-name="T35">del año 2021 para los alquileres de viviendas que se </text:span><text:span text:style-name="T38">devenguen</text:span><text:span text:style-name="T35"> a partir del 1 de enero de 2021 y hasta el 31 de diciembre de 2021.</text:span></text:p>
      <text:p text:style-name="P45"/>
      <text:p text:style-name="P14">2. Estas ayudas estatales y autonómicas tienen por objeto facilitar el <text:span text:style-name="T102">disfrute</text:span> de una vivienda destinada a domicilio habitual y permanente en régimen de alquiler, a sectores de población con escasos recursos económicos, mediante el otorgamiento de ayudas a los inquilinos que consisten en la financiación de una parte de la renta que el <text:span text:style-name="T102">inquilino</text:span> tiene que satisfacer por la vivienda alquilada.</text:p>
      <text:p text:style-name="P81"><text:soft-page-break/></text:p>
      <text:p text:style-name="P65">Artículo 2</text:p>
      <text:p text:style-name="P65">Régimen jurídico aplicable</text:p>
      <text:p text:style-name="P62"/>
      <text:p text:style-name="P33">1. La solicitud, la tramitación y la resolución de las ayudas para el alquiler de viviendas <text:span text:style-name="T102">previstas en</text:span> esta Orden se <text:span text:style-name="T102">regirán</text:span> por las bases y la convocatoria que se contienen <text:span text:style-name="T102">en la misma </text:span>y por la siguiente normativa:</text:p>
      <text:p text:style-name="P46"/>
      <text:p text:style-name="P82"><text:span text:style-name="T79">—</text:span><text:span text:style-name="T93"> </text:span><text:span text:style-name="T79">La Ley 38/2003, de 17 de noviembre, </text:span><text:span text:style-name="T80">G</text:span><text:span text:style-name="T79">eneral de </text:span><text:span text:style-name="T80">S</text:span><text:span text:style-name="T79">ubvenciones.</text:span></text:p>
      <text:p text:style-name="P85"/>
      <text:p text:style-name="P86"><text:span text:style-name="T9">—</text:span><text:span text:style-name="T51"> </text:span><text:span text:style-name="T9">El Decreto </text:span><text:span text:style-name="T13">L</text:span><text:span text:style-name="T9">egislativo 2/2005, de 28 de diciembre, por el </text:span><text:span text:style-name="T13">que</text:span><text:span text:style-name="T9"> se aprueba el Texto refundido </text:span><text:span text:style-name="T35">de la Ley de </text:span><text:span text:style-name="T38">S</text:span><text:span text:style-name="T35">ubvenciones.</text:span></text:p>
      <text:p text:style-name="P85"/>
      <text:p text:style-name="P86"><text:span text:style-name="T9">—</text:span><text:span text:style-name="T51"> </text:span><text:span text:style-name="T9">El </text:span><text:span text:style-name="T35">Real </text:span><text:span text:style-name="T38">D</text:span><text:span text:style-name="T35">ecreto 887/2006, de 21 de julio, por el </text:span><text:span text:style-name="T38">que</text:span><text:span text:style-name="T35"> se aprueba el Reglamento de la Ley 38/2003, de 17 de noviembre, </text:span><text:span text:style-name="T38">G</text:span><text:span text:style-name="T35">eneral de </text:span><text:span text:style-name="T38">S</text:span><text:span text:style-name="T35">ubvenciones.</text:span></text:p>
      <text:p text:style-name="P85"/>
      <text:p text:style-name="P82"><text:span text:style-name="T79">—</text:span><text:span text:style-name="T93"> </text:span><text:span text:style-name="T79">El Real </text:span><text:span text:style-name="T80">D</text:span><text:span text:style-name="T79">ecreto 106/2018, de 9 de marzo, por el </text:span><text:span text:style-name="T80">que</text:span><text:span text:style-name="T79"> se regula el Plan Estatal de Vivienda 2018-2021.</text:span></text:p>
      <text:p text:style-name="P85"/>
      <text:p text:style-name="P82"><text:span text:style-name="T79">—</text:span><text:span text:style-name="T93"> </text:span><text:span text:style-name="T94">El</text:span><text:span text:style-name="T79"> Decreto </text:span><text:span text:style-name="T80">L</text:span><text:span text:style-name="T79">ey 4/2021, de 3 de mayo, para impulsar y agilizar la tramitación de ayudas y otras actuaciones en materia de vivienda.</text:span></text:p>
      <text:p text:style-name="P85"/>
      <text:p text:style-name="P82"><text:span text:style-name="T79">—</text:span><text:span text:style-name="T93"> </text:span><text:span text:style-name="T79">El Convenio de colaboración de 2 de agosto de 2018 entre el Ministerio de Fomento y la Comunidad Autónoma de las Illes Balears, para la ejecución del Plan Estatal de Vivienda 2018-2021.</text:span></text:p>
      <text:p text:style-name="P85"/>
      <text:p text:style-name="P86"><text:span text:style-name="T9">—</text:span><text:span text:style-name="T51"> </text:span><text:span text:style-name="T9">El Acuerdo de la Comisión Bilateral de Seguimiento de 2 de agosto de 2018, por el </text:span><text:span text:style-name="T13">que</text:span><text:span text:style-name="T9"> excepcionalmente se puede incrementar la </text:span><text:span text:style-name="T13">renta</text:span><text:span text:style-name="T9"> máxima mensual hasta 900 €, para los ámbitos de los municipios de las Illes Balears que se señalan </text:span><text:span text:style-name="T35">en el apartado primero del </text:span><text:span text:style-name="T43">artículo 3</text:span><text:span text:style-name="T9"> de esta </text:span><text:span text:style-name="T34">Orden</text:span><text:span text:style-name="T9">.</text:span></text:p>
      <text:p text:style-name="P85"/>
      <text:p text:style-name="P86"><text:span text:style-name="T9">—</text:span><text:span text:style-name="T51"> </text:span><text:span text:style-name="T9">El Acuerdo de la Comisión Bilateral de 16 de abril de 2021, relativo a la distribución de la financiación por anualidades y programas.</text:span></text:p>
      <text:p text:style-name="P85"/>
      <text:p text:style-name="P82"><text:span text:style-name="T79">—</text:span><text:span text:style-name="T93"> </text:span><text:span text:style-name="T79">Las disposiciones que se dicten en </text:span><text:span text:style-name="T80">desarrollo</text:span><text:span text:style-name="T79"> de esta normativa.</text:span></text:p>
      <text:p text:style-name="P85"/>
      <text:p text:style-name="P17">2. El Real <text:span text:style-name="T102">D</text:span>ecreto 106/2018, de 9 de marzo, por el <text:span text:style-name="T102">que</text:span> se regula el Plan Estatal de Vivienda de 2018-2021, <text:span text:style-name="T102">será</text:span>, en todo caso, supletorio de la normativa autonómica aplicable de acuerdo con el inciso final del apartado 3 del artículo 149 de la Constitución <text:span text:style-name="T102">E</text:span>spañola de 29 de diciembre de 1978 para conceder las ayudas que se financian con fondos de la Administración de la Comunidad Autónoma.</text:p>
      <text:p text:style-name="P12"><text:soft-page-break/></text:p>
      <text:p text:style-name="P27"><text:span text:style-name="T9">3. A todos los efectos, </text:span><text:span text:style-name="T13">será</text:span><text:span text:style-name="T9"> supletoria la Ley 38/2003, de 17 de noviembre, </text:span><text:span text:style-name="T14">G</text:span><text:span text:style-name="T9">eneral de </text:span><text:span text:style-name="T14">S</text:span><text:span text:style-name="T9">ubvencion</text:span><text:span text:style-name="T14">e</text:span><text:span text:style-name="T9">s, y el Decreto </text:span><text:span text:style-name="T14">L</text:span><text:span text:style-name="T9">egislativo 2/2005</text:span><text:span text:style-name="T35">.</text:span></text:p>
      <text:p text:style-name="P46"/>
      <text:p text:style-name="P55">Artículo 3</text:p>
      <text:p text:style-name="P55">Acuerdo de la Comisión Bilateral de Seguimiento</text:p>
      <text:p text:style-name="P45"/>
      <text:p text:style-name="P17">1. En la Comisión Bilateral de Seguimiento de 2 de agosto de 2018 se acordó, en aplicación de los artículos 12 y 58 del Real <text:span text:style-name="T105">D</text:span>ecreto 106/2018 y <text:span text:style-name="T105">de</text:span> conformidad con el convenio subscrito para <text:span text:style-name="T105">la ejecución</text:span> <text:span text:style-name="T105">d</text:span>el Plan Estatal de Vivienda, que la Comunidad Autónoma de las Illes Balears podrá incrementar el límite de la renta mensual de la vivienda objeto de arrendamiento que permite el acceso a las ayudas para el alquiler de vivienda y del programa de ayuda para los jóvenes en los municipios que se indican en este Acuerdo. El importe máximo de esta renta mensual en cada municipio <text:span text:style-name="T105">será</text:span> el correspondiente al valor <text:span text:style-name="T105">medio</text:span> recogido en el estudio acreditativo presentado por la Comunidad Autónoma y con el límite máximo, en todo caso, de 900 €.</text:p>
      <text:p text:style-name="P29"/>
      <text:p text:style-name="P71">Relación de municipios de las Illes Balears con los importes máximos de la renta mensual aprobados por el Estado para cada municipio: </text:p>
      <text:p text:style-name="P36"/>
      <text:p text:style-name="P82"><text:span text:style-name="T79">—</text:span><text:span text:style-name="T93"> </text:span><text:span text:style-name="T79">Municipios de Mallorca:</text:span></text:p>
      <text:p text:style-name="P98"/>
      <text:p text:style-name="P99">Alaró (650 €), Alcúdia (900 €), Algaida (900 €), Andratx (900 €), Ariany (707 €), Artà (900 €), Banyalbufar (900 €), Binissalem (813 €), Búger (766 €), Bunyola (900 €), Calvià (900 €), Campanet (900 €), Campos (839 €), Capdepera (900 €), Conse<text:span text:style-name="T105">ll</text:span> (821 €), Costitx (780 €), Deià (900 €), Escorca (900 €), Esporles (900 €), Estellencs (900 €), Felanitx (900 €), Fornalutx (900 €), Inca (760 €), Lloret de Vistalegre (697 €), Lloseta (630 €), Llubí (709 €), Llucmajor (900 €), Manacor (672 €), Mancor de la Vall (839 €), Maria de la Salut (814 €), Marratxí (900 €), Montuïri (900 €), Muro (626 €), Palma (900 €), Petra (835 €), <text:span text:style-name="T105">S</text:span>a Pobla (680 €), Pollença (900 €), Porreres (900 €), Puigpunyent (900 €), <text:span text:style-name="T105">S</text:span>es Salines (900 €), San<text:span text:style-name="T105">t</text:span> J<text:span text:style-name="T105">o</text:span>an (803 €), Sant Llorenç des Cardassar (900 €), Santa Eugènia (900 €), Santa Margalida (677 €), Santa Maria del Camí (900 €), Santanyí (900 €), Selva (900 €), Sencelles (768 €), Sineu (816 €), Sóller (900 €), Son Servera (900 €), Valldemossa (900 €) y Vilafranca de Bonany (783 €).</text:p>
      <text:p text:style-name="P98"/>
      <text:p text:style-name="P82"><text:span text:style-name="T79">—</text:span><text:span text:style-name="T93"> </text:span><text:span text:style-name="T79">Municipios de Menorca:</text:span></text:p>
      <text:p text:style-name="P98"/>
      <text:p text:style-name="P99">Alaior (900 €), <text:span text:style-name="T105">E</text:span>s Castell (900 €), Ciutadella de Menorca (900 €), Ferreries (900 €), <text:span text:style-name="T105">Maó</text:span> (900 €), <text:span text:style-name="T105">E</text:span>s Mercadal (900 €), <text:span text:style-name="T105">E</text:span>s Migjorn Gran (900 €) y Sant Lluís (900 €).</text:p>
      <text:p text:style-name="P98"/>
      <text:p text:style-name="P91"><text:soft-page-break/><text:span text:style-name="T79">—</text:span><text:span text:style-name="T93"> </text:span><text:span text:style-name="T79">Municipios de </text:span><text:span text:style-name="T83">Ibiza</text:span><text:span text:style-name="T79">:</text:span></text:p>
      <text:p text:style-name="P98"/>
      <text:p text:style-name="P99">Eivissa (900 €), Sant Antoni de Portmany (900 €), Sant Joan de Labritja (900 €), Sant Josep de sa Talaia (900 €) y Santa Eulària des Riu (900 €).</text:p>
      <text:p text:style-name="P85"/>
      <text:p text:style-name="P82"><text:span text:style-name="T79">—</text:span><text:span text:style-name="T93"> </text:span><text:span text:style-name="T79">Municipios de Formentera:</text:span></text:p>
      <text:p text:style-name="P98"/>
      <text:p text:style-name="P105">Formentera (900 €).</text:p>
      <text:p text:style-name="P106"/>
      <text:p text:style-name="P72">Las cuantías de las ayudas <text:span text:style-name="T106">al </text:span>alquiler correspondientes a los contratos de alquiler de viviendas situadas en los mencionados municipios, siempre que no superen el importe máximo mensual recogido para cada municipio, <text:span text:style-name="T105">irán</text:span> a cargo del Ministerio de Transportes, Movilidad y Agenda Urbana (partida presupuestaria 25501 431B01 48000 00 FF 18030).</text:p>
      <text:p text:style-name="P45"/>
      <text:p text:style-name="P38"><text:span text:style-name="T9">2. Las ayudas </text:span><text:span text:style-name="T15">al </text:span><text:span text:style-name="T9">alquiler correspondientes a los contratos de alquiler de viviendas situadas en todos los municipios en que el importe de la renta mensual del alquiler sea superior al importe máximo mensual establecido para cada municipio en</text:span><text:span text:style-name="T35"> el punto anterior</text:span><text:span text:style-name="T9"> hasta el límite de 900 €, </text:span><text:span text:style-name="T15">irán</text:span><text:span text:style-name="T9"> a cargo de la Comunidad Autónoma de las Illes Balears (partida presupuestaria 25501 431B01 48000 00).</text:span></text:p>
      <text:p text:style-name="P36"/>
      <text:p text:style-name="P65">Artículo 4</text:p>
      <text:p text:style-name="P65">Financiación de las actuaciones</text:p>
      <text:p text:style-name="P62"/>
      <text:p text:style-name="P38"><text:span text:style-name="T9">1. De acuerdo con el Real </text:span><text:span text:style-name="T16">D</text:span><text:span text:style-name="T9">ecreto 106/2018, el Convenio de colaboración de 2 de agosto de 201</text:span><text:span text:style-name="T35">8 y los acuerdos de la Comisión Bilateral de Seguimiento de 2 de agosto de 2018 y 16 de abril de 2021, </text:span><text:span text:style-name="T9">las ayudas estatales reguladas en esta Orden se abonar</text:span><text:span text:style-name="T16">án</text:span><text:span text:style-name="T9"> con cargo a la partida presupuestaria y por la cuantía máxima y anualidad que se indican a continuación:</text:span></text:p>
      <text:p text:style-name="P30"/>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7">Partida presupuestaria</text:p>
            <text:p text:style-name="P51">25501 431B01 48000 00 (FF 18030)</text:p>
          </table:table-cell>
          <table:table-cell table:style-name="Tabla1.B1" office:value-type="string">
            <text:p text:style-name="P58">Importe</text:p>
            <text:p text:style-name="P52">8.928.000,00 €</text:p>
          </table:table-cell>
          <table:table-cell table:style-name="Tabla1.B1" office:value-type="string">
            <text:p text:style-name="P114">Anualidad</text:p>
            <text:p text:style-name="P107">2021</text:p>
          </table:table-cell>
        </table:table-row>
      </table:table>
      <text:p text:style-name="P30"/>
      <text:p text:style-name="P17">2. Las ayudas autonómicas reguladas en esta convocatoria se abonar<text:span text:style-name="T106">án</text:span> con cargo a la partida presupuestaria y por la cuantía máxima y anualidad que se indican a continuación:</text:p>
      <text:p text:style-name="P30"/>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7">Partida presupuestaria</text:p>
            <text:p text:style-name="P51">25501 431B01 48000 00</text:p>
          </table:table-cell>
          <table:table-cell table:style-name="Tabla2.B1" office:value-type="string">
            <text:p text:style-name="P57">Importe</text:p>
            <text:p text:style-name="P51">100.000,00 €</text:p>
          </table:table-cell>
          <table:table-cell table:style-name="Tabla2.C1" office:value-type="string">
            <text:p text:style-name="P57">Anualidad</text:p>
            <text:p text:style-name="P108">2021</text:p>
          </table:table-cell>
        </table:table-row>
      </table:table>
      <text:p text:style-name="P30"/>
      <text:p text:style-name="P17"><text:soft-page-break/>3. La concesión de las ayudas que regula esta Orden est<text:span text:style-name="T106">ará</text:span> limitada por el crédito presupuestario que se incluy<text:span text:style-name="T106">a</text:span>. Sin embargo, las cuantías máximas se <text:span text:style-name="T106">podrán</text:span> incrementar, si hay disponibilidad presupuestaria suficiente, mediante una resolución de modificación de la convocatoria, con los efectos, <text:span text:style-name="T106">en su caso</text:span>, <text:span text:style-name="T106">previstos en</text:span> el artículo 39.3 de la Ley 39/2015, de 1 de octubre, del <text:span text:style-name="T106">P</text:span>rocedimiento <text:span text:style-name="T106">A</text:span>dministrativo <text:span text:style-name="T106">C</text:span>omún de las <text:span text:style-name="T106">A</text:span>dministraciones <text:span text:style-name="T106">P</text:span>úblicas. Esta modificación, salvo que se establezca otra cosa, no implica<text:span text:style-name="T106">rá</text:span> que se amplíe el plazo para presentar solicitudes, ni afecta<text:span text:style-name="T106">rá</text:span> la tramitación ordinaria de las solicitudes presentadas y no resueltas expresamente.</text:p>
      <text:p text:style-name="P30"/>
      <text:p text:style-name="P56">Artículo 5</text:p>
      <text:p text:style-name="P56">Órganos competentes</text:p>
      <text:p text:style-name="P45"/>
      <text:p text:style-name="P14">1. <text:span text:style-name="T106">El </text:span>consejero de Movilidad y Vivienda <text:span text:style-name="T106">será</text:span> el órgano competente para iniciar el procedimiento, mediante esta Orden que aprueba las bases y la convocatoria de la subvención, en los términos <text:span text:style-name="T106">establecidos en</text:span> el artículo 15 del Texto refundido de la Ley de <text:span text:style-name="T106">S</text:span>ubvenciones y los artículos 1 a 3 del Decreto <text:span text:style-name="T106">L</text:span>ey 4/2021, de 3 de mayo, para impulsar y agilizar la tramitación de ayudas y otras actuaciones en materia de vivienda.</text:p>
      <text:p text:style-name="P45"/>
      <text:p text:style-name="P14">2. Igualmente, <text:span text:style-name="T106">el </text:span>consejero de Movilidad y Vivienda <text:span text:style-name="T106">será</text:span> el órgano competente para dictar las resoluciones de concesión o de denegación, de inadmisión a trámite o de <text:span text:style-name="T106">desistimiento</text:span> de la solicitud, de modificación de la resolución de concesión, y de revocación y reintegro. </text:p>
      <text:p text:style-name="P45"/>
      <text:p text:style-name="P14">3. El director general de Vivienda y Arquitectura <text:span text:style-name="T106">será</text:span> el órgano competente para instruir y tramitar el procedimiento, en los términos <text:span text:style-name="T106">establecidos en </text:span>el artículo 16 del Texto refundido de la Ley de <text:span text:style-name="T106">S</text:span>ubvenciones y en esta Orden, así como también para comprobar la justificación y la aplicación efectiva de la subvención concedida <text:span text:style-name="T106">de</text:span> conformidad con <text:span text:style-name="T106">lo dispuesto en</text:span> el artículo 42 del Texto refundido mencionado.</text:p>
      <text:p text:style-name="P45"/>
      <text:p text:style-name="P56">Artículo 6</text:p>
      <text:p text:style-name="P35">Entidad colaboradora </text:p>
      <text:p text:style-name="P30"/>
      <text:p text:style-name="P27"><text:span text:style-name="T9">1</text:span><text:span text:style-name="T72">. De acuerdo con los artículos 26 a 28 del Decreto </text:span><text:span text:style-name="T73">L</text:span><text:span text:style-name="T72">egislativo 2/2005, las funciones materiales y técnicas derivadas de la instrucción o gestión de las ayudas reguladas en esta </text:span><text:span text:style-name="T75">Orden</text:span><text:span text:style-name="T72"> se </text:span><text:span text:style-name="T73">podrán</text:span><text:span text:style-name="T72"> llevar a cabo mediante la colaboración de la entidad pública empresarial Instituto Balear de la Vivienda (IBAVI) que, a estos efectos, </text:span><text:span text:style-name="T73">tendrá</text:span><text:span text:style-name="T72"> la condición de entidad colaboradora de la Consejería de Movilidad y Vivienda.</text:span></text:p>
      <text:p text:style-name="P30"/>
      <text:p text:style-name="P18">2. Esta colaboración no implica<text:span text:style-name="T107">rá</text:span> la entrega de fondo<text:span text:style-name="T107">s</text:span> de la Consejería de Movilidad y Vivienda <text:span text:style-name="T107">al</text:span> IBAVI, ni tampoco comporta<text:span text:style-name="T107">rá</text:span> la cesión de la titularidad <text:soft-page-break/>de la competencia de la Consejería a esta entidad colaboradora, de forma que los actos administrativos <text:span text:style-name="T107">los</text:span> propon<text:span text:style-name="T107">drá</text:span> y dictar<text:span text:style-name="T107">á</text:span> el órgano competente de la Consejería, de acuerdo con el informe emitido por el IBAVI.</text:p>
      <text:p text:style-name="P45"/>
      <text:p text:style-name="P35">Capítulo II</text:p>
      <text:p text:style-name="P35">Convocatoria</text:p>
      <text:p text:style-name="P37"/>
      <text:p text:style-name="P35">Artículo 7</text:p>
      <text:p text:style-name="P65">Régimen de concurrencia no competitiva, criterios de valoración y selección de las personas beneficiarias</text:p>
      <text:p text:style-name="P62"/>
      <text:list xml:id="list1257369326" text:style-name="WW8Num3">
        <text:list-item>
          <text:p text:style-name="P146">El procedimiento de concesión de las ayudas objeto de esta convocatoria se tramita<text:span text:style-name="T107">rá</text:span> por el sistema de concurrencia no competitiva, puesto que no <text:span text:style-name="T107">será</text:span> necesaria la comparación y la prelación en un único procedimiento, de acuerdo con <text:span text:style-name="T107">lo dispuesto en </text:span>el artículo 17.2 del Decreto <text:span text:style-name="T107">L</text:span>egislativo 2/2005.</text:p>
        </text:list-item>
      </text:list>
      <text:p text:style-name="P115"/>
      <text:list xml:id="list131526552140902" text:continue-numbering="true" text:style-name="WW8Num3">
        <text:list-item>
          <text:p text:style-name="P147"><text:span text:style-name="T9">Las solicitudes de subvención se tramita</text:span><text:span text:style-name="T17">rá</text:span><text:span text:style-name="T9">n y res</text:span><text:span text:style-name="T17">olverán</text:span><text:span text:style-name="T9"> por orden de presentación, según la fecha y la hora de entrada, en función del cumplimiento de los requisitos </text:span><text:span text:style-name="T17">establecidos</text:span><text:span text:style-name="T9">, siempre que la solicitud y la documentación que se tenga que aportar sea completa, y hasta que se agote el crédito disponible. </text:span></text:p>
          <text:p text:style-name="P148"/>
        </text:list-item>
      </text:list>
      <text:p text:style-name="P17">3. Las solicitudes se resolver<text:span text:style-name="T107">án</text:span> individualmente o por bloques, a medida que teng<text:span text:style-name="T107">a</text:span>n entrada en el registro del órgano competente, aunque no se haya agotado el plazo de presentación de las solicitudes, de acuerdo con <text:span text:style-name="T107">lo</text:span> disp<text:span text:style-name="T107">uesto en</text:span> los apartados 2 y 3 del artículo 17 del Texto refundido de la Ley de <text:span text:style-name="T107">S</text:span>ubvenciones.</text:p>
      <text:p text:style-name="P30"/>
      <text:p text:style-name="P24">Artículo 8</text:p>
      <text:p text:style-name="P24">Cuantía de la ayuda</text:p>
      <text:p text:style-name="P30"/>
      <text:p text:style-name="P17">1. A todos los efectos, la cuantía de la ayuda <text:span text:style-name="T107">será</text:span> del 40 % de la renta máxima mensual, si <text:span text:style-name="T107">la misma</text:span> es igual o inferior a 900 €. En todo caso, la cuantía de la ayuda no <text:span text:style-name="T107">podrá</text:span> superar el límite máximo por vivienda de 3.000 € anuales.</text:p>
      <text:p text:style-name="P30"/>
      <text:p text:style-name="P17">2. En el caso de jóvenes de menos de 35 años o de personas mayores de 65 años, la cuantía de la ayuda <text:span text:style-name="T107">será</text:span> del 50 % en el tramo comprendido entre 1 y 600 € mensuales de la renta máxima mensual y, <text:span text:style-name="T107">en su caso</text:span>, del 30 % en el tramo comprendido entre 601 y 900 € mensuales de esta renta. En todo caso, la cuantía de la ayuda no <text:span text:style-name="T107">podrá</text:span> superar el límite máximo por vivienda de 3.000 € anuales.</text:p>
      <text:p text:style-name="P30"/>
      <text:p text:style-name="P17">3. En el supuesto de que en el contrato de alquiler figuren varios <text:span text:style-name="T107">inquilinos</text:span> y no especifiquen, en la solicitud o en el contrato, cuál es la parte de la renta que satisface cada uno de ellos, se entender<text:span text:style-name="T107">á</text:span> que la pagan a partes iguales. Sin <text:soft-page-break/>embargo, los <text:span text:style-name="T107">inquilinos</text:span> <text:span text:style-name="T107">podrán</text:span> manifestar <text:span text:style-name="T107">su</text:span> voluntad <text:span text:style-name="T107">de </text:span>que la totalidad de la ayuda sea satisfecha a uno de ellos.</text:p>
      <text:p text:style-name="P30"/>
      <text:p text:style-name="P19">4. La ayuda para el alquiler de viviendas se calcula<text:span text:style-name="T108">rá</text:span> tomando como referencia el importe del recibo del alquiler que correspond<text:span text:style-name="T108">a</text:span> a la mensualidad vencida del mes de enero de 2021 o, <text:span text:style-name="T108">en su caso</text:span>, a la primera mensualidad vencida del contrato de alquiler si <text:span text:style-name="T108">el mismo</text:span> es de fecha posterior, <text:span text:style-name="T108">siendo </text:span>este importe invariable durante el periodo concedido, salvo que se produzca una disminución de la renta de alquiler.</text:p>
      <text:p text:style-name="P30"/>
      <text:p text:style-name="P24">Artículo 9</text:p>
      <text:p text:style-name="P24">Ámbito temporal</text:p>
      <text:p text:style-name="P30"/>
      <text:p text:style-name="P17">1. La ayuda <text:span text:style-name="T108">al </text:span>alquiler de viviendas se otorga<text:span text:style-name="T108">rá</text:span> con efectos a partir del 1 de enero de 2021 o, <text:span text:style-name="T108">en su caso</text:span>, a partir del primer mes del contrato de alquiler si la fecha <text:span text:style-name="T108">del mismo</text:span> es posterior. En caso de contratos subscritos con anterioridad al 1 de enero de 2021, la ayuda se reconoce<text:span text:style-name="T108">rá</text:span> a partir del 1 de enero de 2021, siempre que se cumpla el resto de requisitos exigidos.</text:p>
      <text:p text:style-name="P30"/>
      <text:p text:style-name="P17">2. La ayuda <text:span text:style-name="T108">al</text:span> alquiler de viviendas se concede<text:span text:style-name="T108">rá</text:span> por un plazo máximo de doce meses y, en todo caso, hasta el 31 de diciembre de 2021, como máximo.</text:p>
      <text:p text:style-name="P30"/>
      <text:p text:style-name="P24">Artículo 10</text:p>
      <text:p text:style-name="P24">Incompatibilidad y compatibilidad con otras subvenciones</text:p>
      <text:p text:style-name="P30"/>
      <text:p text:style-name="P19">1. Las ayudas que regula esta convocatoria <text:span text:style-name="T108">serán</text:span> incompatibles con percepciones de la renta básica de emancipación (RBE), con reducciones del alquiler correspondientes al programa de renta adecuada <text:span text:style-name="T108">del</text:span> IBAVI o con otras ayudas <text:span text:style-name="T108">al </text:span>alquiler de 2021 a sectores de población con escasos recursos económicos; y con cualquier otra ayuda que, para el alquiler de viviendas, conceda la Administración de la Comunidad Autónoma, mediante fondos estatales del Plan Estatal de Vivienda de 2018-2021 o mediante fondos propios, o que conceda cualquier otra <text:span text:style-name="T108">A</text:span>dministración pública, entidad u organismo público o privado, nacional o internacional.</text:p>
      <text:p text:style-name="P30"/>
      <text:p text:style-name="P71">En concreto, la ayuda <text:span text:style-name="T108">al </text:span>alquiler de viviendas financiada con fondos de la Administración de la Comunidad Autónoma <text:span text:style-name="T108">será</text:span> incompatible con las ayudas para el alquiler de viviendas financiadas con fondos de la Administración General del Estado que, en los dos casos, regula esta Orden.</text:p>
      <text:p text:style-name="P44"/>
      <text:p text:style-name="P17"><text:span text:style-name="T109">2. No se considera</text:span><text:span text:style-name="T110">rá</text:span><text:span text:style-name="T109">n a</text:span>fectados por esta incompatibilidad los supuestos excepcionales en que los servicios sociales de la Comunidad Autónoma aporten un complemento para el pago del alquiler a beneficiarios en situaciones de <text:soft-page-break/>especial vulnerabilidad. Tampoco se considera<text:span text:style-name="T111">rá</text:span>n afectados por esta incompatibilidad los perceptores de prestaciones no contributivas de la seguridad social.</text:p>
      <text:p text:style-name="P30"/>
      <text:p text:style-name="P35">Capítulo III</text:p>
      <text:p text:style-name="P35">Beneficiarios</text:p>
      <text:p text:style-name="P37"/>
      <text:p text:style-name="P35">Artículo 11</text:p>
      <text:p text:style-name="P35">Requisitos de los beneficiarios y contratos</text:p>
      <text:p text:style-name="P37"/>
      <text:p text:style-name="P68"><text:span text:style-name="T111">Podrán</text:span> solicitar las ayudas para el alquiler de viviendas <text:span text:style-name="T111">previstas en</text:span> esta convocatoria las personas físicas mayores de edad o emancipadas, residentes en las Illes Balears, que cumplan los siguientes requisitos generales y específicos:</text:p>
      <text:p text:style-name="P37"/>
      <text:p text:style-name="P38"><text:span text:style-name="T45">a)</text:span><text:span text:style-name="T9"> Que sean titulares en calidad de arrendatarios de un contrato de alquiler de vivienda de una duración mínima de un año. El contrato se </text:span><text:span text:style-name="T18">deberá </text:span><text:span text:style-name="T9">haber formalizado en los términos de la Ley 29/1994, de 24 de noviembre, de </text:span><text:span text:style-name="T18">A</text:span><text:span text:style-name="T9">rrendamientos </text:span><text:span text:style-name="T18">U</text:span><text:span text:style-name="T9">rbanos. La condición de arrendatario </text:span><text:span text:style-name="T18">o arrendataria</text:span><text:span text:style-name="T9"> se acreditar</text:span><text:span text:style-name="T18">á</text:span><text:span text:style-name="T9"> mediante la aportación de este contrato.</text:span></text:p>
      <text:p text:style-name="P37"/>
      <text:p text:style-name="P38"><text:span text:style-name="T45">b) </text:span><text:span text:style-name="T9">Que la vivienda arrendada constituya la residencia habitual y permanente del arrendatario </text:span><text:span text:style-name="T18">o arrendataria</text:span><text:span text:style-name="T9">, lo que </text:span><text:span text:style-name="T18">deberá </text:span><text:span text:style-name="T9">acreditarse mediante un certificado histórico de convivencia en el </text:span><text:span text:style-name="T18">que</text:span><text:span text:style-name="T9"> constar</text:span><text:span text:style-name="T18">án</text:span><text:span text:style-name="T9">, en la fecha de la solicitud, las personas que tienen el domicilio habitual en la vivienda objeto del contrato de arrendamiento. La vivienda </text:span><text:span text:style-name="T18">deberá </text:span><text:span text:style-name="T9">constituir el domicilio habitual y permanente durante todo el periodo para el </text:span><text:span text:style-name="T18">que</text:span><text:span text:style-name="T9"> se concede la ayuda.</text:span></text:p>
      <text:p text:style-name="P30"/>
      <text:p text:style-name="P27"><text:span text:style-name="T45">c) </text:span><text:span text:style-name="T9">Que estén al </text:span><text:span text:style-name="T18">corriente</text:span><text:span text:style-name="T9"> del pago de las rentas del contrato de alquiler, en el momento de la presentación de la solicitud de ayuda. </text:span></text:p>
      <text:p text:style-name="P30"/>
      <text:p text:style-name="P71">Únicamente para acreditar este requisito, se admit<text:span text:style-name="T111">irá</text:span>n los recibos entregados en mano mediante un escrito firmado por <text:span text:style-name="T119">la persona arrendadora</text:span>. Sin embargo, estos recibos no se admit<text:span text:style-name="T112">irá</text:span>n a efectos de la justificación para <text:span text:style-name="T112">el pago de</text:span> la ayuda, de acuerdo con el artículo 26 de esta Orden. </text:p>
      <text:p text:style-name="P30"/>
      <text:p text:style-name="P27"><text:span text:style-name="T45">d)</text:span><text:span text:style-name="T9"> Que la vivienda objeto de alquiler esté situad</text:span><text:span text:style-name="T19">a</text:span><text:span text:style-name="T9"> en el ámbito territorial de la comunidad autónoma de las Illes Balears.</text:span></text:p>
      <text:p text:style-name="P30"/>
      <text:p text:style-name="P27"><text:span text:style-name="T45">e) </text:span><text:span text:style-name="T9">Que los titulares del contrato de arrendamiento con domicilio habitual y permanente en la vivienda alquilada teng</text:span><text:span text:style-name="T19">a</text:span><text:span text:style-name="T9">n la nacionalidad española. En el supuesto de que los titulares del contrato sean extranjeros, </text:span><text:span text:style-name="T19">deberán </text:span><text:span text:style-name="T9">tener </text:span><text:span text:style-name="T19">su</text:span><text:span text:style-name="T9"> residencia legal en España.</text:span></text:p>
      <text:p text:style-name="P30"/>
      <text:p text:style-name="P27"><text:soft-page-break/><text:span text:style-name="T45">f) </text:span><text:span text:style-name="T9">Que la vivienda objeto del contrato de alquiler teng</text:span><text:span text:style-name="T19">a</text:span><text:span text:style-name="T9"> una renta máxima mensual que sea igual o inferior a 900 € mensuales (según municipio). No </text:span><text:span text:style-name="T19">serán</text:span><text:span text:style-name="T9"> objeto de subvención aquellas solicitudes en las </text:span><text:span text:style-name="T19">que</text:span><text:span text:style-name="T9"> los contratos </text:span><text:span text:style-name="T19">tengan</text:span><text:span text:style-name="T9"> rentas mensuales que super</text:span><text:span text:style-name="T19">e</text:span><text:span text:style-name="T9">n el límite anterior.</text:span></text:p>
      <text:p text:style-name="P30"/>
      <text:p text:style-name="P27"><text:span text:style-name="T45">g)</text:span><text:span text:style-name="T9"> Que los ingresos de las personas que teng</text:span><text:span text:style-name="T19">a</text:span><text:span text:style-name="T9">n su domicilio habitual y permanente en la vivienda alquilada, sean o no titulares del contrato de alquiler, cumplan el requisito de ingresos máximos </text:span><text:span text:style-name="T19">establecido en </text:span><text:span text:style-name="T9">el artículo 12 de esta Orden.</text:span></text:p>
      <text:p text:style-name="P30"/>
      <text:p text:style-name="P25">Artículo 12</text:p>
      <text:p text:style-name="P24"><text:span text:style-name="T109">Requisito de</text:span> ingreso<text:span text:style-name="T113">s máximos </text:span>y reglas para <text:span text:style-name="T112">la determinación de</text:span> los ingresos</text:p>
      <text:p text:style-name="P30"/>
      <text:p text:style-name="P17">1. Las personas que <text:span text:style-name="T112">tengan </text:span>su domicilio habitual y permanente en la vivienda arrendada, sean o no titulares del contrato de alquiler, <text:span text:style-name="T112">deberán</text:span> haber obtenido durante el ejercicio fiscal de 2020 unos ingresos máximos que, conjuntamente, <text:span text:style-name="T114">deberán</text:span> ser:</text:p>
      <text:p text:style-name="P30"/>
      <text:p text:style-name="P86"><text:span text:style-name="T45">a)</text:span><text:span text:style-name="T9"> Iguales o inferiores a tres veces el indicador público de renta de efectos múltiples (IPREM), en todo caso.</text:span></text:p>
      <text:p text:style-name="P30"/>
      <text:p text:style-name="P86"><text:span text:style-name="T45">b) </text:span><text:span text:style-name="T9">Iguales o inferiores a cuatro veces </text:span><text:span text:style-name="T20">el</text:span><text:span text:style-name="T9"> IPREM, si se trata de una familia numerosa de categoría general o de personas con discapaci</text:span><text:span text:style-name="T20">dad</text:span><text:span text:style-name="T9">.</text:span></text:p>
      <text:p text:style-name="P30"/>
      <text:p text:style-name="P86"><text:span text:style-name="T45">c) </text:span><text:span text:style-name="T9">Iguales o inferiores a cinco veces </text:span><text:span text:style-name="T20">el</text:span><text:span text:style-name="T9"> IPREM, si se trata de familias numerosas de categoría especial o de personas con discapaci</text:span><text:span text:style-name="T20">dad</text:span><text:span text:style-name="T9"> de alguno de los siguientes tipos: </text:span><text:span text:style-name="T46">i</text:span><text:span text:style-name="T45">)</text:span><text:span text:style-name="T9"> Personas con parálisis cerebral, personas con enfermedad mental, personas con discapacidad intelectual o personas con discapaci</text:span><text:span text:style-name="T20">dad</text:span><text:span text:style-name="T9"> del desarrollo, con un grado de discapaci</text:span><text:span text:style-name="T20">dad</text:span><text:span text:style-name="T9"> reconocido igual o superior al 33 %; o </text:span><text:span text:style-name="T45">ii )</text:span><text:span text:style-name="T9"> Personas con discapacidad física o sensorial, con un grado de discapaci</text:span><text:span text:style-name="T20">dad</text:span><text:span text:style-name="T9"> reconocido igual o superior al 65 %.</text:span></text:p>
      <text:p text:style-name="P30"/>
      <text:p text:style-name="P20">2. Para <text:span text:style-name="T115">la obtención de</text:span> la ayuda para el alquiler de viviendas, a efectos de determinar los ingresos de los <text:span text:style-name="T115">inquilinos</text:span> solicitantes y de los integrantes de la unidad de convivencia, se <text:span text:style-name="T115">seguirán</text:span> los siguientes criterios:</text:p>
      <text:p text:style-name="P30"/>
      <text:p text:style-name="P82"><text:span text:style-name="T79">—</text:span><text:span text:style-name="T93"> </text:span><text:span text:style-name="T79">Se part</text:span><text:span text:style-name="T84">irá</text:span><text:span text:style-name="T79"> de la suma de las casillas 435 y 460 del modelo 100 de la declaración del impuesto sobre la renta de las personas físicas (IRPF) de 2020, que son las cuantías de la base imponible general y del ahorro reguladas respectivamente en los artículos 48 y 49 de la Ley 35/2006, de 28 de noviembre, del </text:span><text:span text:style-name="T84">I</text:span><text:span text:style-name="T79">mpuesto sobre la </text:span><text:span text:style-name="T84">R</text:span><text:span text:style-name="T79">enta de las </text:span><text:span text:style-name="T84">P</text:span><text:span text:style-name="T79">ersonas </text:span><text:span text:style-name="T84">F</text:span><text:span text:style-name="T79">ísicas y de modificación parcial de las leyes de los </text:span><text:span text:style-name="T84">I</text:span><text:span text:style-name="T79">mpuesto sobre </text:span><text:span text:style-name="T84">S</text:span><text:span text:style-name="T79">ociedades, sobre la </text:span><text:span text:style-name="T84">R</text:span><text:span text:style-name="T79">enta de no </text:span><text:span text:style-name="T84">R</text:span><text:span text:style-name="T79">esidentes y sobre el </text:span><text:span text:style-name="T84">P</text:span><text:span text:style-name="T79">atrimonio, correspondientes a la </text:span><text:soft-page-break/><text:span text:style-name="T79">declaración o las declaraciones presentadas por la persona física solicitante y por cada uno de los miembros de la unidad de convivencia.</text:span></text:p>
      <text:p text:style-name="P98"/>
      <text:p text:style-name="P99">Estos ingresos se acreditar<text:span text:style-name="T117">án</text:span> con los datos que constan en <text:span text:style-name="T117">la</text:span> Agencia Estatal de la Administración Tributaria.</text:p>
      <text:p text:style-name="P98"/>
      <text:p text:style-name="P99">En todo caso, la Dirección <text:span text:style-name="T117">G</text:span>eneral de Vivienda y Arquitectura <text:span text:style-name="T117">podrá</text:span> solicitar otras informaciones a cualquier organismo público <text:span text:style-name="T117">e</text:span>, incluso, una declaración responsable del solicitante de la ayuda, a efectos de determinar sus ingresos reales y los de los miembros que integran la unidad de convivencia y residan en la vivienda objeto de alquiler.</text:p>
      <text:p text:style-name="P30"/>
      <text:p text:style-name="P82"><text:span text:style-name="T79">—</text:span><text:span text:style-name="T93"> </text:span><text:span text:style-name="T79">La cuantía resultante se convertir</text:span><text:span text:style-name="T84">á</text:span><text:span text:style-name="T79"> en un número a veces el IPREM que, referido a catorce pagas, esté en vigor durante el periodo al </text:span><text:span text:style-name="T84">que</text:span><text:span text:style-name="T79"> se refieren los ingresos evaluados.</text:span></text:p>
      <text:p text:style-name="P30"/>
      <text:p text:style-name="P24">Artículo 13</text:p>
      <text:p text:style-name="P24">Prohibiciones para ser beneficiario de las ayudas</text:p>
      <text:p text:style-name="P30"/>
      <text:p text:style-name="P17">1. No <text:span text:style-name="T117">podrá</text:span> ser beneficiaria de estas ayudas para el alquiler de viviendas aquella persona física que incurra en alguna de las circunstancias <text:span text:style-name="T117">previstas en</text:span> el artículo 13 de la Ley 38/2003 y el artículo 10 del Texto refundido de la Ley de <text:span text:style-name="T117">S</text:span>ubvenciones; ni aquella persona física que haya sido sujet<text:span text:style-name="T117">o</text:span> de una revocación, por causas imputables al solicitante, de alguna de las ayudas previstas en el Plan Estatal de Vivienda 2018-2021 o los anteriores planes estatales o autonómicos de vivienda.</text:p>
      <text:p text:style-name="P30"/>
      <text:p text:style-name="P17">2. No se <text:span text:style-name="T118">podrán</text:span> conceder las ayudas para el alquiler de viviendas cuando la persona arrendataria solicitante, o quien teng<text:span text:style-name="T118">a</text:span> la residencia habitual y permanente en la vivienda objeto del contrato de alquiler, se encuentre en alguna de las situaciones que se indican a continuación:</text:p>
      <text:p text:style-name="P30"/>
      <text:p text:style-name="P117"><text:span text:style-name="T45">a)</text:span><text:span text:style-name="T9"> Que sea propietaria o usufructuaria de alguna vivienda en España. A tal efecto se considera que </text:span><text:span text:style-name="T21">una persona no </text:span><text:span text:style-name="T9">es propietari</text:span><text:span text:style-name="T21">a</text:span><text:span text:style-name="T9"> o usufructuari</text:span><text:span text:style-name="T21">a</text:span><text:span text:style-name="T9"> de una vivienda si el derecho recae únicamente sobre una parte alícuota de la vivienda y </text:span><text:span text:style-name="T21">el mismo</text:span><text:span text:style-name="T9"> se ha obtenido por herencia.</text:span></text:p>
      <text:p text:style-name="P118"/>
      <text:p text:style-name="P100">Se exceptúan de este requisito aquellas personas físicas que sean propietarias o usufructuarias de una vivienda y acrediten que no disponen <text:span text:style-name="T118">de su</text:span> uso y <text:span text:style-name="T118">disfrute</text:span> por alguna de las siguientes causas:</text:p>
      <text:p text:style-name="P98"/>
      <text:p text:style-name="P119"><text:span text:style-name="T79">—</text:span><text:span text:style-name="T93"> </text:span><text:span text:style-name="T79">Separación o divorcio.</text:span></text:p>
      <text:p text:style-name="P120"/>
      <text:p text:style-name="P123"><text:soft-page-break/><text:span text:style-name="T79">—</text:span><text:span text:style-name="T93"> </text:span><text:span text:style-name="T79">Traslado obligatorio del domicilio por motivos laborales, siempre que el domicilio no esté situado en el ámbito territorial insular donde se </text:span><text:span text:style-name="T85">ubique</text:span><text:span text:style-name="T79"> la vivienda arrendada.</text:span></text:p>
      <text:p text:style-name="P125"/>
      <text:p text:style-name="P121"><text:span text:style-name="T79">—</text:span><text:span text:style-name="T93"> </text:span><text:span text:style-name="T79">Víctimas de violencia de género</text:span></text:p>
      <text:p text:style-name="P122"/>
      <text:p text:style-name="P127"><text:span text:style-name="T79">—</text:span><text:span text:style-name="T93"> </text:span><text:span text:style-name="T79">Cualquier otra causa ajena a su voluntad, debidamente acreditada.</text:span></text:p>
      <text:p text:style-name="P128"/>
      <text:p text:style-name="P123"><text:span text:style-name="T79">—</text:span><text:span text:style-name="T93"> </text:span><text:span text:style-name="T79">Cuando la vivienda no sea accesible por razón de discapaci</text:span><text:span text:style-name="T85">dad</text:span><text:span text:style-name="T79"> del </text:span><text:span text:style-name="T85">inquilino o inquilina</text:span><text:span text:style-name="T79"> que sea titular </text:span><text:span text:style-name="T85">de la misma</text:span><text:span text:style-name="T79"> o de algún miembro de la unidad de convivencia.</text:span></text:p>
      <text:p text:style-name="P30"/>
      <text:p text:style-name="P129"><text:span text:style-name="T45">b) </text:span><text:span text:style-name="T9">Que teng</text:span><text:span text:style-name="T21">a </text:span><text:span text:style-name="T9">parentesc</text:span><text:span text:style-name="T21">o</text:span><text:span text:style-name="T9"> de primer o segundo grado de consanguinidad o de afinidad con </text:span><text:span text:style-name="T22">la persona arrendadora </text:span><text:span text:style-name="T9">de la vivienda.</text:span></text:p>
      <text:p text:style-name="P30"/>
      <text:p text:style-name="P130"><text:span text:style-name="T45">c)</text:span><text:span text:style-name="T9"> Que sea socia o partícipe de la persona física o jurídica que actúa como arrendadora de la vivienda.</text:span></text:p>
      <text:p text:style-name="P85"/>
      <text:p text:style-name="P55">Artículo 14</text:p>
      <text:p text:style-name="P25">Obligaciones de la persona beneficiaria</text:p>
      <text:p text:style-name="P30"/>
      <text:p text:style-name="P21">1. Sin perjuicio de las obligaciones generales establec<text:span text:style-name="T119">idas en</text:span> el artículo 14 de la Ley 38/2003, el artículo 11 del Texto refundido de la Ley de <text:span text:style-name="T119">S</text:span>ubvenciones y <text:span text:style-name="T119">el</text:span> Decreto <text:span text:style-name="T119">L</text:span>ey 4/2021, los beneficiarios de la ayuda estatal o autonómica para el alquiler de viviendas <text:span text:style-name="T119">deberán</text:span> cumplir los siguientes requisitos:</text:p>
      <text:p text:style-name="P21"/>
      <text:p text:style-name="P131"><text:span text:style-name="T47">a) </text:span><text:span text:style-name="T9">Presentar los justificantes de pago de la renta de alquiler de la vivienda, que se </text:span><text:span text:style-name="T22">deberá</text:span><text:span text:style-name="T9"> haber </text:span><text:span text:style-name="T22">realizado</text:span><text:span text:style-name="T9"> por transferencia, domiciliación o mediante ingreso, todos ellos a través de una entidad financiera o de crédito desde el 1 de enero de 2021,</text:span><text:span text:style-name="T35"> en caso de contratos en vigor en esta fecha, o si son de vigencia posterior, a partir de </text:span><text:span text:style-name="T39">la misma</text:span><text:span text:style-name="T35"> y, como máximo, hasta el 31 de diciembre de 2021.</text:span></text:p>
      <text:p text:style-name="P98"/>
      <text:p text:style-name="P101">En este justificante bancario constar<text:span text:style-name="T120">á</text:span> la siguiente información:</text:p>
      <text:p text:style-name="P98"/>
      <text:p text:style-name="P123"><text:span text:style-name="T79">—</text:span><text:span text:style-name="T93"> </text:span><text:span text:style-name="T79">La identificación y cuenta bancaria del </text:span><text:span text:style-name="T87">inquilino o inquilina</text:span><text:span text:style-name="T79"> que efectúa el pago de la renta.</text:span></text:p>
      <text:p text:style-name="P126"/>
      <text:p text:style-name="P123"><text:span text:style-name="T79">—</text:span><text:span text:style-name="T93"> </text:span><text:span text:style-name="T79">La identificación y cuenta bancaria </text:span><text:span text:style-name="T86">de la persona arrendadora</text:span><text:span text:style-name="T79"> o autorizada que la recibe.</text:span></text:p>
      <text:p text:style-name="P126"/>
      <text:p text:style-name="P102"><text:span text:style-name="T79">—</text:span><text:span text:style-name="T93"> </text:span><text:span text:style-name="T79">El concepto de renta </text:span><text:span text:style-name="T87">especificando </text:span><text:span text:style-name="T79">a qué mes corresponde.</text:span></text:p>
      <text:p text:style-name="P98"/>
      <text:p text:style-name="P123"><text:span text:style-name="T79">—</text:span><text:span text:style-name="T93"> </text:span><text:span text:style-name="T79">El importe de la renta.</text:span></text:p>
      <text:p text:style-name="P126"><text:soft-page-break/></text:p>
      <text:p text:style-name="P123"><text:span text:style-name="T79">—</text:span><text:span text:style-name="T93"> </text:span><text:span text:style-name="T79">La fecha del pago.</text:span></text:p>
      <text:p text:style-name="P98"/>
      <text:p text:style-name="P103">No se acepta<text:span text:style-name="T120">rá</text:span>n justificantes bancarios que no incluyan todos los datos anteriormente referidos, ni recibos pagados en efectivo firmados por <text:span text:style-name="T119">la</text:span> <text:span text:style-name="T119">persona</text:span> arrendadora.</text:p>
      <text:p text:style-name="P98"/>
      <text:p text:style-name="P132"><text:span text:style-name="T116">b) </text:span><text:span text:style-name="T9">Estar al c</text:span><text:span text:style-name="T23">orriente </text:span><text:span text:style-name="T9">de las obligaciones tributarias estatales y autonómicas, y de las obligaciones con la seguridad social. En todo caso, la acreditación de esta obligación </text:span><text:span text:style-name="T23">podrá</text:span><text:span text:style-name="T9"> sustituirse por una declaración responsable de la persona solicitante, seg</text:span><text:span text:style-name="T61">ún el anexo 3.</text:span></text:p>
      <text:p text:style-name="P88"/>
      <text:p text:style-name="P86"><text:span text:style-name="T49">c) </text:span><text:span text:style-name="T61">Destinar obligatoriamente el importe de la ayuda </text:span><text:span text:style-name="T62">al </text:span><text:span text:style-name="T61">alquiler de viviendas al pago de la renta de la vivienda habitual y permanente de la persona beneficiaria y de los miembros de la unida</text:span><text:span text:style-name="T9">d de convivencia.</text:span></text:p>
      <text:p text:style-name="P98"/>
      <text:p text:style-name="P87"><text:span text:style-name="T45">d) </text:span><text:span text:style-name="T9">Someterse a las actuaciones de comprobación y a cualquier actuación de verificación y control financiero de los órganos competentes, aporta</text:span><text:span text:style-name="T23">ndo </text:span><text:span text:style-name="T9">toda la información</text:span><text:span text:style-name="T35"> y documentación </text:span><text:span text:style-name="T9">que l</text:span><text:span text:style-name="T23">e</text:span><text:span text:style-name="T9">s </text:span><text:span text:style-name="T23">sea </text:span><text:span text:style-name="T9">requiera.</text:span></text:p>
      <text:p text:style-name="P98"/>
      <text:p text:style-name="P86"><text:span text:style-name="T45">e)</text:span><text:span text:style-name="T9"> Comunicar al órgano que concede la subvención la modificación de cualquier circunstancia que afecte alguno de los requisitos </text:span><text:span text:style-name="T23">exigidos</text:span><text:span text:style-name="T9"> para </text:span><text:span text:style-name="T23">la concesión de</text:span><text:span text:style-name="T9"> la subvención.</text:span></text:p>
      <text:p text:style-name="P85"/>
      <text:p text:style-name="P89"><text:span text:style-name="T45">f) </text:span><text:span text:style-name="T9">Comunicar al órgano instructor, mediante la declaración responsable (anexo 1), si se ha solicitado alguna otra ayuda para el mismo concepto ante cualquier otra Administración.</text:span></text:p>
      <text:p text:style-name="P85"/>
      <text:p text:style-name="P89"><text:span text:style-name="T45">g)</text:span><text:span text:style-name="T9"> Acreditar, mediante </text:span><text:span text:style-name="T23">una </text:span><text:span text:style-name="T9">declaración responsable (anexo 3), que no perciben la renta básica de emancipación (RBE), ni tienen reducciones del alquiler correspondientes al programa de renta adecuada </text:span><text:span text:style-name="T23">del</text:span><text:span text:style-name="T9"> IBAVI, ni otras ayudas para el alquiler dirigidas a sectores de población con recursos económicos escasos.</text:span></text:p>
      <text:p text:style-name="P30"/>
      <text:p text:style-name="P27"><text:span text:style-name="T9">2. En el supuesto de que se produzca alguna modificación, incluso durante la tramitación de la ayuda, de las condiciones que motiven o hayan motivado el reconocimiento de la ayuda y que, </text:span><text:span text:style-name="T23">en su caso</text:span><text:span text:style-name="T9">, determinen la pérdida sobrevenida del derecho a la ayuda ya reconocida, los solicitantes o beneficiarios lo comunicar</text:span><text:span text:style-name="T23">án</text:span><text:span text:style-name="T9"> a la Dirección </text:span><text:span text:style-name="T23">G</text:span><text:span text:style-name="T9">eneral</text:span><text:span text:style-name="T35"> de Vivienda</text:span><text:span text:style-name="T9"> y Arquitectura inmediatamente. No comunicar cualquier modificación </text:span><text:span text:style-name="T23">será</text:span><text:span text:style-name="T9"> causa suficiente para iniciar un procedimiento de reintegro de las cantidades que, </text:span><text:span text:style-name="T23">en su caso</text:span><text:span text:style-name="T9">, se hayan cobrado indebidamente.</text:span></text:p>
      <text:p text:style-name="P30"/>
      <text:p text:style-name="P30"/>
      <text:p text:style-name="P43"><text:soft-page-break/>Artículo 15</text:p>
      <text:p text:style-name="P35">Modificaciones del importe de la renta</text:p>
      <text:p text:style-name="P62"/>
      <text:p text:style-name="P38"><text:span text:style-name="T9">1. Cuando las partes que hayan subscrito el contrato de alquiler acuerden una disminución del importe de la renta, los beneficiarios no decae</text:span><text:span text:style-name="T24">rá</text:span><text:span text:style-name="T9">n en su derecho a la subvención si el nuevo alquiler cumple </text:span><text:span text:style-name="T24">las condiciones y </text:span><text:span text:style-name="T9">los requisitos </text:span><text:span text:style-name="T24">establecidos en </text:span><text:span text:style-name="T9">el Real </text:span><text:span text:style-name="T24">D</text:span><text:span text:style-name="T9">ecreto 106/2018 y en esta Orden. </text:span><text:span text:style-name="T35">La disminución</text:span><text:span text:style-name="T9"> del importe de la renta se comunicar</text:span><text:span text:style-name="T24">á</text:span><text:span text:style-name="T9"> a la Dirección </text:span><text:span text:style-name="T24">G</text:span><text:span text:style-name="T9">eneral</text:span><text:span text:style-name="T35"> de Vivienda y Arquitectura y la cuantía</text:span><text:span text:style-name="T9"> de la ayuda para las mensualidades afectadas por esta modificación se ajustar</text:span><text:span text:style-name="T24">á</text:span><text:span text:style-name="T9"> a la del nuevo alquiler.</text:span></text:p>
      <text:p text:style-name="P30"/>
      <text:p text:style-name="P17">2. Un incremento del importe de la renta no permit<text:span text:style-name="T121">irá</text:span>, en ningún caso, una modificación para aumentar la ayuda concedida.</text:p>
      <text:p text:style-name="P30"/>
      <text:p text:style-name="P35">Artículo 16</text:p>
      <text:p text:style-name="P35">Cambio de domicilio de la persona beneficiaria</text:p>
      <text:p text:style-name="P37"/>
      <text:p text:style-name="P34">1. Cuando la persona beneficiaria subscriba un nuevo contrato de alquiler y cambie el domicilio por otro de situado en las Illes Balears, est<text:span text:style-name="T121">ará</text:span> obligada a comunicar a la Dirección <text:span text:style-name="T121">G</text:span>eneral de Vivienda y Arquitectura este cambio en el plazo máximo de quince días desde la firma del nuevo contrato de alquiler.</text:p>
      <text:p text:style-name="P30"/>
      <text:p text:style-name="P17">2. La persona beneficiaria no decae<text:span text:style-name="T121">rá</text:span> en su derecho a la ayuda por el cambio de domicilio siempre que con el nuevo arrendamiento de vivienda se cumplan todos los requisitos, límites y condiciones establecidos en el Real <text:span text:style-name="T121">D</text:span>ecreto 106/2018 y en esta Orden, <text:span text:style-name="T121">formalizándose</text:span> el nuevo contrato de arrendamiento <text:s/>sin interrupción temporal con el contrato anterior. En este caso, la cuantía de la ayuda para las mensualidades afectadas se ajustar<text:span text:style-name="T121">á</text:span> a la del nuevo contrato de alquiler que, en todo caso, ser<text:span text:style-name="T121">á</text:span> igual o inferior a la ayuda reconocida que <text:span text:style-name="T121">venía percibiendo</text:span>.</text:p>
      <text:p text:style-name="P30"/>
      <text:p text:style-name="P24">Capítulo IV</text:p>
      <text:p text:style-name="P24">Procedimiento de concesión de las ayudas</text:p>
      <text:p text:style-name="P30"/>
      <text:p text:style-name="P35">Artículo 17</text:p>
      <text:p text:style-name="P54">Solicitud de ayuda, documentación y lugar de presentación</text:p>
      <text:p text:style-name="P63"/>
      <text:p text:style-name="P134"><text:span text:style-name="T53">1. Las solicitudes de la ayuda para el alquiler de viviendas se presentar</text:span><text:span text:style-name="T54">án</text:span><text:span text:style-name="T53"> preferentemente por vía telemática a través de la página web de</text:span><text:span text:style-name="T54">l</text:span><text:span text:style-name="T53"> Gobierno de las Illes Balears </text:span><text:a xlink:type="simple" xlink:href="http://habitatge.caib.es/" text:style-name="Internet_20_link" text:visited-style-name="Visited_20_Internet_20_Link"><text:span text:style-name="T56">http://habitatge.caib.es</text:span></text:a><text:span text:style-name="T53">. </text:span><text:span text:style-name="T103">También </text:span><text:span text:style-name="T53">se </text:span><text:span text:style-name="T54">podrá</text:span><text:span text:style-name="T53"> </text:span><text:span text:style-name="T54">realizar</text:span><text:span text:style-name="T53"> de manera presencial, según el modelo que figura en</text:span><text:span text:style-name="T60"> el anexo 1, e</text:span><text:span text:style-name="T57">n las oficinas de la Dirección </text:span><text:span text:style-name="T58">G</text:span><text:span text:style-name="T57">eneral de Vivienda y Arquitectura</text:span><text:span text:style-name="T53">, en cualquier</text:span><text:span text:style-name="T54">a</text:span><text:span text:style-name="T53"> de las oficinas del Instituto Balear de la Vivienda (IBAVI)</text:span><text:span text:style-name="T57">, </text:span><text:span text:style-name="T58">en</text:span><text:span text:style-name="T53"> la sede de la Consejería de Movilidad y Vivienda, o en cualquier</text:span><text:span text:style-name="T54">a</text:span><text:span text:style-name="T53"> de los lugares establec</text:span><text:span text:style-name="T54">idos en</text:span><text:span text:style-name="T53"> el artículo 16.4 de la Ley </text:span><text:soft-page-break/><text:span text:style-name="T53">39/2015. </text:span><text:span text:style-name="T54">Las </text:span><text:span text:style-name="T53">solicitudes </text:span><text:span text:style-name="T54">se acompañarán de </text:span><text:span text:style-name="T53">la documentación necesaria que se indica en el artículo 19 de esta Orden.</text:span></text:p>
      <text:p text:style-name="P136"/>
      <text:p text:style-name="P135">2. La presentación de la solicitud implica<text:span text:style-name="T122">rá</text:span> que la persona interesada acepta las prescripciones estable<text:span text:style-name="T122">cidas</text:span> e<text:span text:style-name="T122">n e</text:span>l Real <text:span text:style-name="T122">D</text:span>ecreto 106/2018, el resto de normativa aplicable, esta Orden de bases y convocatoria, el convenio de colaboración y el Acuerdo de la Comisión Bilateral de Seguimiento menciona<text:span text:style-name="T122">dos</text:span> en el artículo 2 de esta Orden, y que acepta la subvención que se le pueda conceder.</text:p>
      <text:p text:style-name="P136"/>
      <text:p text:style-name="P31"><text:span text:style-name="T53">3. Durante</text:span><text:span text:style-name="T57"> las fases de instrucción, </text:span><text:span text:style-name="T59">subsanación</text:span><text:span text:style-name="T57"> y mejora, y de comprobación posterior del procedimiento, tanto los escritos de alegaciones o recursos administrativos como los documentos y las</text:span><text:span text:style-name="T53"> justificaciones que sean preceptivos también se </text:span><text:span text:style-name="T55">realizarán</text:span><text:span text:style-name="T53"> o aportar</text:span><text:span text:style-name="T55">án</text:span><text:span text:style-name="T53"> preferentemente a través de la página web de</text:span><text:span text:style-name="T55">l</text:span><text:span text:style-name="T53"> Gobierno de las Illes Balears </text:span><text:a xlink:type="simple" xlink:href="http://habitatge.caib.es/" text:style-name="Internet_20_link" text:visited-style-name="Visited_20_Internet_20_Link"><text:span text:style-name="T98">http://habitatge.caib.es</text:span></text:a><text:span text:style-name="T104">,</text:span><text:span text:style-name="T53"> o bien de manera presencial, </text:span><text:span text:style-name="T55">en</text:span><text:span text:style-name="T53"> las oficinas de la Dirección </text:span><text:span text:style-name="T55">G</text:span><text:span text:style-name="T53">eneral de Vivienda y Arquitectura, en cualquier</text:span><text:span text:style-name="T55">a</text:span><text:span text:style-name="T53"> de las oficinas del Instituto Balear de la Vivienda (IBAVI), </text:span><text:span text:style-name="T55">en</text:span><text:span text:style-name="T53"> la sede de la Consejería de Movilidad y Vivienda, o en cualquier</text:span><text:span text:style-name="T55">a</text:span><text:span text:style-name="T53"> de los lugares establec</text:span><text:span text:style-name="T55">idos en</text:span><text:span text:style-name="T53"> el artículo 16.4 de la Ley 39/2015.</text:span></text:p>
      <text:p text:style-name="P30"/>
      <text:p text:style-name="P54">Artículo 18</text:p>
      <text:p text:style-name="P54">Plazo de presentación</text:p>
      <text:p text:style-name="P63"/>
      <text:p text:style-name="P38"><text:span text:style-name="T9">1. El plazo de presentación de las solicitudes de ayuda emp</text:span><text:span text:style-name="T25">ezará</text:span><text:span text:style-name="T9"> el día 1 de septiembre </text:span><text:span text:style-name="T35">de 2021 y finaliza</text:span><text:span text:style-name="T40">rá</text:span><text:span text:style-name="T35"> el 15 de octubre de 2021, ambos incluidos.</text:span></text:p>
      <text:p text:style-name="P14"/>
      <text:p text:style-name="P17">2. En cuanto a las solicitudes que se presenten fuera de plazo, se dictar<text:span text:style-name="T123">á</text:span> una resolución de inadmisión, que se notificar<text:span text:style-name="T123">á</text:span> a la persona interesada, de acuerdo con <text:span text:style-name="T123">lo dispuesto en</text:span> el artículo 21.1 de la Ley 39/2015.</text:p>
      <text:p text:style-name="P45"/>
      <text:p text:style-name="P54">Artículo 19</text:p>
      <text:p text:style-name="P54">Documentación necesaria para la solicitud</text:p>
      <text:p text:style-name="P45"/>
      <text:p text:style-name="P22">1. Junto con la solicitud de ayuda para el alquiler de viviendas se presentar<text:span text:style-name="T123">á</text:span> la siguiente documentación necesaria:</text:p>
      <text:p text:style-name="P45"/>
      <text:list xml:id="list2586539439" text:style-name="WW8Num4">
        <text:list-item>
          <text:p text:style-name="P149"><text:s/>La copia del documento nacional de identidad de cada una de las personas físicas titulares del contrato de alquiler o documento acreditativo de la residencia legal en España.</text:p>
          <text:p text:style-name="P150"/>
        </text:list-item>
        <text:list-item>
          <text:p text:style-name="P150"><text:s/>La copia del documento acreditativo de las facultades de representación del representante de la persona física solicitante, <text:span text:style-name="T123">en su caso</text:span>.</text:p>
        </text:list-item>
      </text:list>
      <text:p text:style-name="P137"/>
      <text:p text:style-name="P86"><text:soft-page-break/><text:span text:style-name="T45">c)</text:span><text:span text:style-name="T9"> La autorización expresa, en todo caso, de la persona física solicitante y del resto de miembros de la unidad de convivencia </text:span><text:span text:style-name="T25">para que</text:span><text:span text:style-name="T9">, según el modelo que figura </text:span><text:span text:style-name="T25">en e</text:span><text:span text:style-name="T63">l</text:span><text:span text:style-name="T61"> anexo 2, el ór</text:span><text:span text:style-name="T9">gano instructor y/o la entidad colaboradora pueda obtener, de manera directa, la información que acredite los datos de identidad o de carácter personal de la persona solicitante y de los miembros de la unidad de convivencia, el cumplimiento de las obligaciones tributarias y con la seguridad social de las personas titulares del contrato de alquiler, los ingresos de los miembros de la unidad de convivencia mayores de edad, y cualquier otra información tributaria o económica que figure en la Agencia Tributaria Estatal, la Agencia Tributaria de las Illes Balears y la Tesorería General de la Seguridad Social.</text:span></text:p>
      <text:p text:style-name="P85"/>
      <text:p text:style-name="P86"><text:span text:style-name="T45">d)</text:span><text:span text:style-name="T9"> </text:span><text:span text:style-name="T26">El c</text:span><text:span text:style-name="T9">ertificado de índices </text:span><text:span text:style-name="T35">de cualquier</text:span><text:span text:style-name="T9"> Registro de la Propiedad acreditativo del hecho </text:span><text:span text:style-name="T26">de </text:span><text:span text:style-name="T9">que, en cuanto al </text:span><text:span text:style-name="T26">inquilino</text:span><text:span text:style-name="T9"> </text:span><text:span text:style-name="T26">o</text:span><text:span text:style-name="T9"> </text:span><text:span text:style-name="T26">inquilinos</text:span><text:span text:style-name="T9"> que figuran en el contrato de alquiler, no aparecen titularidades registrales vigentes </text:span><text:span text:style-name="T26">a</text:span><text:span text:style-name="T9"> su favor en todo el territorio nacional, como propietarios, usufructuarios o titulares registrales de cualquier derecho real que permita el uso y </text:span><text:span text:style-name="T26">disfrute</text:span><text:span text:style-name="T9"> de alguna vivienda situada en territorio español. En caso de serlo, hay que acreditar la no </text:span><text:span text:style-name="T35">disponibilidad del uso y </text:span><text:span text:style-name="T41">disfrute</text:span><text:span text:style-name="T35"> de la vivienda por alguna de las causas </text:span><text:span text:style-name="T41">establecidas en </text:span><text:span text:style-name="T35">el artículo 13.2.</text:span><text:span text:style-name="T45">a)</text:span><text:span text:style-name="T9"> de esta Orden.</text:span></text:p>
      <text:p text:style-name="P85"/>
      <text:p text:style-name="P86"><text:span text:style-name="T45">e) </text:span><text:span text:style-name="T9">La copia completa del contrato de alquiler en vigor, con inclusión expresa del medio y la forma de pago a la persona arrendadora.</text:span><text:span text:style-name="T78"> </text:span><text:span text:style-name="T9">Si la renta incluye aparcamiento, anexos o impuestos, </text:span><text:span text:style-name="T26">deberá</text:span><text:span text:style-name="T9"> desglosarse el importe del alquiler que correspond</text:span><text:span text:style-name="T26">a</text:span><text:span text:style-name="T9"> a la vivienda.</text:span></text:p>
      <text:p text:style-name="P83"/>
      <text:p text:style-name="P86"><text:span text:style-name="T45">f)</text:span><text:span text:style-name="T9"> El certificado histórico de convivencia (en que const</text:span><text:span text:style-name="T26">en</text:span><text:span text:style-name="T9">, </text:span><text:span text:style-name="T26">a</text:span><text:span text:style-name="T9"> fecha de la solicitud, todas las personas que </text:span><text:span text:style-name="T26">tengan</text:span><text:span text:style-name="T9"> </text:span><text:span text:style-name="T26">su</text:span><text:span text:style-name="T9"> domicilio habitual y permanente en la vivienda y con indicación de la fecha de alta en este domicilio), a efectos de determinar que la vivienda alquilada es el domicilio habitual y permanente de los arrendatarios, durante todo el periodo del contrato para el </text:span><text:span text:style-name="T26">que</text:span><text:span text:style-name="T9"> se conced</text:span><text:span text:style-name="T26">a</text:span><text:span text:style-name="T9"> la ayuda. </text:span></text:p>
      <text:p text:style-name="P83"/>
      <text:p text:style-name="P86"><text:span text:style-name="T45">g)</text:span><text:span text:style-name="T9"> Los justificantes acreditativos del pago de las rentas mensuales del contrato de alquiler hasta la fecha de la presentación de la solicitud de ayuda. </text:span></text:p>
      <text:p text:style-name="P97"><text:span text:style-name="T9">S</text:span><text:span text:style-name="T26">o</text:span><text:span text:style-name="T9">lo </text:span><text:span text:style-name="T26">serán</text:span><text:span text:style-name="T9"> subvencionables los justificantes de pago del alquiler </text:span><text:span text:style-name="T26">realizados</text:span><text:span text:style-name="T9"> por transferencia, domiciliación o mediante ingreso, a través de una entidad financiera o de crédito desde el 1 de enero de 2021, en el caso de contratos en vigor en esta fecha, o si son de vigencia posterior, a partir de </text:span><text:span text:style-name="T26">la misma</text:span><text:span text:style-name="T9">, y en </text:span><text:span text:style-name="T26">ambos</text:span><text:span text:style-name="T9"> casos hasta la última mensualidad vencida y que cumplan los requisitos que se expresan en el apartado 1.</text:span><text:span text:style-name="T45">a) </text:span><text:span text:style-name="T9">del artículo 14 de esta Orden a efectos de la justificación para el pago de la ayuda.</text:span></text:p>
      <text:p text:style-name="P92"/>
      <text:p text:style-name="P139"><text:soft-page-break/><text:span text:style-name="T45">h) </text:span><text:span text:style-name="T9">El título de familia numerosa expedido por la Administración competente.</text:span></text:p>
      <text:p text:style-name="P140"/>
      <text:p text:style-name="P99">En el supuesto de que este título no se haya solicitado o esté pendiente de otorgamiento, se aportar<text:span text:style-name="T124">á</text:span> el libro de familia, junto con la copia con registro de entrada de la solicitud para la concesión de este título, <text:span text:style-name="T124">que </text:span>se presentar<text:span text:style-name="T124">á</text:span> inmediatamente <text:span text:style-name="T124">cuando</text:span> se obteng<text:span text:style-name="T124">a</text:span>. </text:p>
      <text:p text:style-name="P98"/>
      <text:p text:style-name="P86"><text:span text:style-name="T48">i</text:span><text:span text:style-name="T45">) </text:span><text:span text:style-name="T9">La declaración administrativa sobre el tipo y el grado de discapaci</text:span><text:span text:style-name="T26">dad </text:span><text:span text:style-name="T9">reconocido por el órgano competente, en el caso de personas con discapaci</text:span><text:span text:style-name="T26">dad</text:span><text:span text:style-name="T9">.</text:span></text:p>
      <text:p text:style-name="P140"/>
      <text:p text:style-name="P86"><text:span text:style-name="T45">j)</text:span><text:span text:style-name="T9"> Las declaraciones responsables de los solicitantes titulares del contrato de alquiler que figuran e</text:span><text:span text:style-name="T61">n el anexo 3:</text:span></text:p>
      <text:p text:style-name="P85"/>
      <text:p text:style-name="P111"><text:span text:style-name="T79">—</text:span><text:span text:style-name="T93"> </text:span><text:span text:style-name="T95">De q</text:span><text:span text:style-name="T79">ue no incurren en </text:span><text:span text:style-name="T88">ninguna</text:span><text:span text:style-name="T79"> de las circunstancias de prohibición para ser beneficiarios de la ayuda </text:span><text:span text:style-name="T88">previstas en</text:span><text:span text:style-name="T79"> el artículo 13 de la Ley 38/2003 y el artículo 10 del Texto refundido de la Ley de </text:span><text:span text:style-name="T88">S</text:span><text:span text:style-name="T79">ubvenciones.</text:span></text:p>
      <text:p text:style-name="P112"/>
      <text:p text:style-name="P111"><text:span text:style-name="T79">—</text:span><text:span text:style-name="T93"> </text:span><text:span text:style-name="T95">De q</text:span><text:span text:style-name="T79">ue no han sido sujetos de una revocación, por causas imputables </text:span><text:span text:style-name="T88">a la persona</text:span><text:span text:style-name="T79"> solicitante, de alguna de las ayudas </text:span><text:span text:style-name="T88">contempladas</text:span><text:span text:style-name="T79"> en el Plan Estatal de Vivienda 2018-2021 o los anteriores planes estatales o autonómicos de vivienda.</text:span></text:p>
      <text:p text:style-name="P112"/>
      <text:p text:style-name="P111"><text:span text:style-name="T79">—</text:span><text:span text:style-name="T93"> </text:span><text:span text:style-name="T95">De q</text:span><text:span text:style-name="T79">ue </text:span><text:span text:style-name="T88">están </text:span><text:span text:style-name="T79">al </text:span><text:span text:style-name="T88">corriente</text:span><text:span text:style-name="T79"> de las obligaciones tributarias estatales y autonómicas y con la seguridad social.</text:span></text:p>
      <text:p text:style-name="P112"/>
      <text:p text:style-name="P111"><text:span text:style-name="T79">—</text:span><text:span text:style-name="T93"> </text:span><text:span text:style-name="T95">De q</text:span><text:span text:style-name="T79">ue justificar</text:span><text:span text:style-name="T88">án</text:span><text:span text:style-name="T79"> la aplicación de los fondos percibidos en el plazo establecido y en la forma </text:span><text:span text:style-name="T88">correspondiente</text:span><text:span text:style-name="T79">.</text:span></text:p>
      <text:p text:style-name="P112"/>
      <text:p text:style-name="P111"><text:span text:style-name="T79">—</text:span><text:span text:style-name="T93"> </text:span><text:span text:style-name="T95">De q</text:span><text:span text:style-name="T79">ue justificar</text:span><text:span text:style-name="T88">án</text:span><text:span text:style-name="T79"> el cumplimiento de los requisitos y de las condiciones que determinaron la concesión de la subvención.</text:span></text:p>
      <text:p text:style-name="P112"/>
      <text:p text:style-name="P111"><text:span text:style-name="T79">—</text:span><text:span text:style-name="T93"> </text:span><text:span text:style-name="T95">De q</text:span><text:span text:style-name="T79">ue destinar</text:span><text:span text:style-name="T88">án</text:span><text:span text:style-name="T79"> el importe íntegro de la subvención al pago de la renta de la vivienda habitual y permanente de la persona beneficiaria y de los miembros de la unidad de convivencia.</text:span></text:p>
      <text:p text:style-name="P109"><text:span text:style-name="T79">—</text:span><text:span text:style-name="T93"> </text:span><text:span text:style-name="T95">De q</text:span><text:span text:style-name="T79">ue comunicar</text:span><text:span text:style-name="T88">án</text:span><text:span text:style-name="T79"> al órgano que concede la subvención la modificación de cualquier circunstancia que afecte </text:span><text:span text:style-name="T88">a </text:span><text:span text:style-name="T79">alguno de los requisitos que se exigen para </text:span><text:span text:style-name="T88">la concesión de</text:span><text:span text:style-name="T79"> la subvención.</text:span></text:p>
      <text:p text:style-name="P109"><text:span text:style-name="T79">—</text:span><text:span text:style-name="T93"> </text:span><text:span text:style-name="T95">De q</text:span><text:span text:style-name="T79">ue se someter</text:span><text:span text:style-name="T88">án</text:span><text:span text:style-name="T79"> a las actuaciones de comprobación y a cualquier actuación de verificación y control financiero de los órganos competentes.</text:span></text:p>
      <text:p text:style-name="P110"><text:soft-page-break/><text:span text:style-name="T79">—</text:span><text:span text:style-name="T93"> </text:span><text:span text:style-name="T95">De q</text:span><text:span text:style-name="T79">ue aportar</text:span><text:span text:style-name="T88">án</text:span><text:span text:style-name="T79"> toda la información y documentación </text:span><text:span text:style-name="T88">requerida por</text:span><text:span text:style-name="T79"> el órgano instructor.</text:span></text:p>
      <text:p text:style-name="P113"/>
      <text:p text:style-name="P141"><text:span text:style-name="T45">k) </text:span><text:span text:style-name="T9">La declaración responsable de los solicitantes titulares del contrato de alquiler,</text:span><text:span text:style-name="T4"> </text:span><text:span text:style-name="T9">según el modelo que figur</text:span><text:span text:style-name="T61">a en el anexo 3, s</text:span><text:span text:style-name="T9">egún la </text:span><text:span text:style-name="T27">que</text:span><text:span text:style-name="T9"> declaran que, tanto ellos como el resto de miembros de la unidad de convivencia:</text:span></text:p>
      <text:p text:style-name="P142"/>
      <text:p text:style-name="P124"><text:span text:style-name="T79">—</text:span><text:span text:style-name="T93"> </text:span><text:span text:style-name="T79">No son propietarios o usufructuarios de ninguna vivienda en España; o, </text:span><text:span text:style-name="T89">siendo</text:span><text:span text:style-name="T79"> titulares </text:span><text:span text:style-name="T89">de alguna</text:span><text:span text:style-name="T79">, no disponen de </text:span><text:span text:style-name="T89">la misma</text:span><text:span text:style-name="T79"> </text:span><text:span text:style-name="T89">a causa de</text:span><text:span text:style-name="T79"> separación o divorcio, o por cualquier otra causa ajena a su voluntad, o resulta inaccesible por razón de discapaci</text:span><text:span text:style-name="T89">dad</text:span><text:span text:style-name="T79">, debidamente acreditad</text:span><text:span text:style-name="T89">a</text:span><text:span text:style-name="T79">, o por traslado obligatorio del domicilio por motivos laborales, siempre que el domicilio esté situado fuera de las Illes Balears.</text:span></text:p>
      <text:p text:style-name="P126"/>
      <text:p text:style-name="P123"><text:span text:style-name="T79">—</text:span><text:span text:style-name="T93"> </text:span><text:span text:style-name="T79">No tienen relación de parentesc</text:span><text:span text:style-name="T86">o</text:span><text:span text:style-name="T79"> de primer o segundo grado de consanguinidad o de afinidad con </text:span><text:span text:style-name="T86">la persona arrendadora</text:span><text:span text:style-name="T79">.</text:span></text:p>
      <text:p text:style-name="P126"/>
      <text:p text:style-name="P123"><text:span text:style-name="T79">—</text:span><text:span text:style-name="T93"> </text:span><text:span text:style-name="T79">No son socios o partícipes de la persona física o jurídica que actúa como arrendador</text:span><text:span text:style-name="T86">a</text:span><text:span text:style-name="T79">.</text:span></text:p>
      <text:p text:style-name="P126"/>
      <text:p text:style-name="P123"><text:span text:style-name="T79">—</text:span><text:span text:style-name="T93"> </text:span><text:span text:style-name="T79">Se comprometen a cumplir las condiciones y los requisitos establec</text:span><text:span text:style-name="T89">idos en</text:span><text:span text:style-name="T79"> esta Orden de bases y convocatoria, que conocen y aceptan íntegramente.</text:span></text:p>
      <text:p text:style-name="P126"/>
      <text:p text:style-name="P123"><text:span text:style-name="T79">—</text:span><text:span text:style-name="T93"> </text:span><text:span text:style-name="T79">Saben que, en caso de falsedad en los datos o la documentación aportada o de ocultación de información, de las </text:span><text:span text:style-name="T89">que</text:span><text:span text:style-name="T79"> se pueda deducir intención de engaño en beneficio propio o ajeno, se l</text:span><text:span text:style-name="T89">e</text:span><text:span text:style-name="T79">s </text:span><text:span text:style-name="T89">podrá</text:span><text:span text:style-name="T79"> excluir de este procedimiento y </text:span><text:span text:style-name="T89">podrán</text:span><text:span text:style-name="T79"> ser objeto de sanción; así mismo, </text:span><text:span text:style-name="T89">en su caso</text:span><text:span text:style-name="T79">, los hechos se </text:span><text:span text:style-name="T89">pondrán </text:span><text:span text:style-name="T79">en conocimiento del ministerio fiscal por si </text:span><text:span text:style-name="T89">pudieran</text:span><text:span text:style-name="T79"> ser constitutivos de ilícito penal.</text:span></text:p>
      <text:p text:style-name="P125"/>
      <text:p text:style-name="P86"><text:span text:style-name="T45">l) </text:span><text:span text:style-name="T9">La declaración responsable de los solicitantes</text:span><text:span text:style-name="T4"> </text:span><text:span text:style-name="T9">titulares del contrato de alquiler</text:span><text:span text:style-name="T4"> </text:span><text:span text:style-name="T9">de veracidad de datos bancarios, según el modelo que figura </text:span><text:span text:style-name="T61">en el anexo 1.4.</text:span></text:p>
      <text:p text:style-name="P138"/>
      <text:p text:style-name="P27"><text:span text:style-name="T35">2.</text:span><text:span text:style-name="T9"> La presentación de la solicitud implica</text:span><text:span text:style-name="T27">rá</text:span><text:span text:style-name="T9"> la autorización al órgano instructor y a la entidad colaboradora, </text:span><text:span text:style-name="T27">en su caso</text:span><text:span text:style-name="T9">, para obtener información </text:span><text:span text:style-name="T27">de </text:span><text:span text:style-name="T9">otras administraciones públicas respecto de los datos de identidad o de carácter personal, tributari</text:span><text:span text:style-name="T27">o</text:span><text:span text:style-name="T9">s o económic</text:span><text:span text:style-name="T27">o</text:span><text:span text:style-name="T9">s y de cualquier otro tipo que puedan ser necesari</text:span><text:span text:style-name="T27">o</text:span><text:span text:style-name="T9">s para </text:span><text:span text:style-name="T27">la resolución</text:span><text:span text:style-name="T9"> </text:span><text:span text:style-name="T27">d</text:span><text:span text:style-name="T9">el procedimiento.</text:span></text:p>
      <text:p text:style-name="P30"/>
      <text:p text:style-name="P27"><text:span text:style-name="T9">3</text:span><text:span text:style-name="T61">. En el supuesto de que se haya</text:span><text:span text:style-name="T9"> sido beneficiario de una ayuda de alquiler de vivienda de la Consejería de Movilidad y Vivienda en años anteriores y los documentos relacionados en los aparta</text:span><text:span text:style-name="T61">dos </text:span><text:span text:style-name="T49">a)</text:span><text:span text:style-name="T61">, </text:span><text:span text:style-name="T64">e</text:span><text:span text:style-name="T49">),</text:span><text:span text:style-name="T61"> </text:span><text:span text:style-name="T49">h)</text:span><text:span text:style-name="T61"> </text:span><text:span text:style-name="T64">e </text:span><text:span text:style-name="T50">i</text:span><text:span text:style-name="T49">) </text:span><text:span text:style-name="T61"><text:s/>d</text:span><text:span text:style-name="T9">e este artículo no </text:span><text:soft-page-break/><text:span text:style-name="T9">hayan sido objet</text:span><text:span text:style-name="T27">o</text:span><text:span text:style-name="T9"> de ninguna modificación, se </text:span><text:span text:style-name="T27">podrán</text:span><text:span text:style-name="T9"> sustituir por una declaración responsable</text:span><text:span text:style-name="T61"> (anexo 1.5) q</text:span><text:span text:style-name="T9">ue manifieste que el contenido de esta documentación no ha variado respecto de la concesión de la ayuda de alquiler de referencia.</text:span></text:p>
      <text:p text:style-name="P62"/>
      <text:p text:style-name="P54">Artículo 20</text:p>
      <text:p text:style-name="P54"><text:span text:style-name="T125">Subsanación</text:span> de la solicitud </text:p>
      <text:p text:style-name="P45"/>
      <text:p text:style-name="P49"><text:span text:style-name="T9">Si la solicitud no cumple los requisitos que establece la normativa o carece </text:span><text:span text:style-name="T28">de </text:span><text:span text:style-name="T9">documentación, </text:span><text:span text:style-name="T70">la Dirección </text:span><text:span text:style-name="T71">G</text:span><text:span text:style-name="T70">eneral de Vivienda y Arquitectura </text:span><text:span text:style-name="T9">o la entidad colaboradora, </text:span><text:span text:style-name="T28">en su caso</text:span><text:span text:style-name="T70">, requerir</text:span><text:span text:style-name="T71">á a</text:span><text:span text:style-name="T70"> las personas interesadas </text:span><text:span text:style-name="T71">para </text:span><text:span text:style-name="T70">que, en el plazo de diez días, </text:span><text:span text:style-name="T71">subsanen</text:span><text:span text:style-name="T70"> el defecto o aporten los documentos preceptivos, </text:span><text:span text:style-name="T71">advirtiéndoles de</text:span><text:span text:style-name="T70"> que, en caso de que </text:span><text:span text:style-name="T9">no lo hagan, se </text:span><text:span text:style-name="T28">entenderá</text:span><text:span text:style-name="T9"> que desisten de </text:span><text:span text:style-name="T28">su</text:span><text:span text:style-name="T9"> solicitud, </text:span><text:span text:style-name="T28">tras </text:span><text:span text:style-name="T9">haber dictado y notificado la correspondiente resolución, de acuerdo con los artículos 21.1 y 68.1 de la Ley 39/2015.</text:span></text:p>
      <text:p text:style-name="P45"/>
      <text:p text:style-name="P60">Los requerimientos de <text:span text:style-name="T126">subsanación</text:span> y el resto de comunicaciones y notificaciones de los actos de trámite que el órgano gestor <text:span text:style-name="T126">realice</text:span> a las personas solicitantes <text:span text:style-name="T126">serán</text:span> objeto de publicación en la página web de la Dirección <text:span text:style-name="T126">G</text:span>eneral de Vivienda y Arquitectura y, <text:span text:style-name="T126">en su caso</text:span>, en la web <text:span text:style-name="T126">del </text:span>IBAVI.</text:p>
      <text:p text:style-name="P45"/>
      <text:p text:style-name="P51">Los requerimientos también se pueden <text:span text:style-name="T126">realizar</text:span> telemáticamente <text:span text:style-name="T126">en</text:span> la dirección electrónica facilitada por la persona solicitante o por cualquier otro medio de comunicación disponible, admit<text:span text:style-name="T126">iéndose</text:span> como documentación acreditativa la declaración responsable de la persona solicitante que formule bajo su responsabilidad.</text:p>
      <text:p text:style-name="P45"/>
      <text:p text:style-name="P66">Artículo 21</text:p>
      <text:p text:style-name="P66">Protección de datos</text:p>
      <text:p text:style-name="P62"/>
      <text:p text:style-name="P64"><text:span text:style-name="T9">La solicitud de ayuda de alquiler implica</text:span><text:span text:style-name="T29">rá</text:span><text:span text:style-name="T9"> que la persona interesada autoriza </text:span><text:span text:style-name="T29">a </text:span><text:span text:style-name="T9">la Administración de la Comunidad Autónoma y, </text:span><text:span text:style-name="T29">en su caso</text:span><text:span text:style-name="T9">, </text:span><text:span text:style-name="T29">a</text:span><text:span text:style-name="T9">l Instituto Balear de la Vivienda (IBAVI) para tratar los datos de carácter personal para gestionar las ayudas, </text:span><text:span text:style-name="T29">de</text:span><text:span text:style-name="T9"> conformidad con </text:span><text:span text:style-name="T29">lo</text:span><text:span text:style-name="T9"> </text:span><text:span text:style-name="T29">dispuesto en</text:span><text:span text:style-name="T9"> la Ley </text:span><text:span text:style-name="T29">O</text:span><text:span text:style-name="T9">rgánica 3/2018, de 5 de diciembre, de </text:span><text:span text:style-name="T29">P</text:span><text:span text:style-name="T9">rotección de </text:span><text:span text:style-name="T29">D</text:span><text:span text:style-name="T9">atos </text:span><text:span text:style-name="T29">P</text:span><text:span text:style-name="T9">ersonales y garantía de los derechos digitales, y las normas que la </text:span><text:span text:style-name="T29">desarrollan</text:span><text:span text:style-name="T9">.</text:span><text:span text:style-name="T4"> </text:span></text:p>
      <text:p text:style-name="P45"/>
      <text:p text:style-name="P67">Artículo 22</text:p>
      <text:p text:style-name="P56">Instrucción del procedimiento</text:p>
      <text:p text:style-name="P45"/>
      <text:p text:style-name="P27"><text:span text:style-name="T35">1. </text:span><text:span text:style-name="T76">La Dirección </text:span><text:span text:style-name="T77">G</text:span><text:span text:style-name="T76">eneral de Vivienda y Arquitectura </text:span><text:span text:style-name="T77">será</text:span><text:span text:style-name="T76"> el órgano instructor del procedimiento de concesión de las ayudas </text:span><text:span text:style-name="T77">previsto en </text:span><text:span text:style-name="T76">esta Orden, con la posible colaboración del IBAVI en cuanto a las funciones materiales y técnicas </text:span><text:soft-page-break/><text:span text:style-name="T76">derivadas de la instrucción o la gestión de estas ayudas, </text:span><text:span text:style-name="T72">de acuerdo con el artículo 23 de esta Orden.</text:span></text:p>
      <text:p text:style-name="P30"/>
      <text:p text:style-name="P32">2. Corresponde<text:span text:style-name="T127">rá</text:span> a la Dirección <text:span text:style-name="T127">G</text:span>eneral de Vivienda y Arquitectura, o <text:span text:style-name="T127">a</text:span>l órgano de colaboración, <text:span text:style-name="T127">en su caso</text:span>, llevar a cabo de oficio todas las actuaciones que considere necesarias para determinar, conocer y comprobar los datos en virtud de <text:span text:style-name="T127">los que</text:span> se pronunciar<text:span text:style-name="T127">á</text:span> la resolución. A tal efecto, sin perjuicio <text:span text:style-name="T127">de lo</text:span> que, en cuanto a la instrucción del procedimiento, <text:span text:style-name="T127">se </text:span>dispone <text:span text:style-name="T127">en</text:span> el artículo 24 de la Ley 38/2003 y el artículo 16 del Texto refundido de la Ley de <text:span text:style-name="T127">S</text:span>ubvenciones, <text:span text:style-name="T127">podrá</text:span>:</text:p>
      <text:p text:style-name="P30"/>
      <text:p text:style-name="P86"><text:span text:style-name="T45">a) </text:span><text:span text:style-name="T9">Requerir </text:span><text:span text:style-name="T29">a </text:span><text:span text:style-name="T9">la persona interesada </text:span><text:span text:style-name="T29">para </text:span><text:span text:style-name="T9">que aporte la documentación necesaria que permita acreditar el cumplimiento de los requisitos.</text:span></text:p>
      <text:p text:style-name="P85"/>
      <text:p text:style-name="P86"><text:span text:style-name="T45">b)</text:span><text:span text:style-name="T9"> Llevar a cabo las verificaciones y los controles que sean necesarios.</text:span></text:p>
      <text:p text:style-name="P85"/>
      <text:p text:style-name="P32">3. Una vez transcurrido el plazo para presentar las solicitudes, <text:span text:style-name="T127">subsanados</text:span> los defectos y efectuadas las comprobaciones que se consider<text:span text:style-name="T127">e</text:span>n necesarias, los servicios competentes de la Dirección <text:span text:style-name="T127">G</text:span>eneral de Vivienda y Arquitectura, o del órgano colaborador, <text:span text:style-name="T127">en su caso</text:span>, valorar<text:span text:style-name="T127">án</text:span> las solicitudes presentadas de acuerdo con los criterios y el procedimiento establecido, <text:span text:style-name="T127">pudiéndose</text:span> emitir informes parciales sobre bloques de expedientes a medida que se obteng<text:span text:style-name="T127">a </text:span>información y se complete la tramitación de <text:span text:style-name="T127">los mismos</text:span>.</text:p>
      <text:p text:style-name="P30"/>
      <text:p text:style-name="P75">En estos informes se indicar<text:span text:style-name="T127">án</text:span> los expedientes inform<text:span text:style-name="T127">ados</text:span> favorable<text:span text:style-name="T127">mente</text:span> <text:span text:style-name="T128">para la concesión de la ayuda</text:span>, con indicación de los beneficiarios y el importe de <text:span text:style-name="T128">la misma</text:span>; <text:span text:style-name="T128">los informados para su denegación, con indicación de las causas que los motivan;</text:span> y los <text:span text:style-name="T128">no</text:span> admitido<text:span text:style-name="T128">s</text:span> a trámite; todos ellos con indicación de los beneficiarios.</text:p>
      <text:p text:style-name="P76"/>
      <text:p text:style-name="P75">Estos informes de los servicios competentes servir<text:span text:style-name="T128">án</text:span> de base para elaborar la propuesta de resolución que formular<text:span text:style-name="T128">á</text:span> el órgano instructor competente.</text:p>
      <text:p text:style-name="P76"/>
      <text:p text:style-name="P61">Artículo 23</text:p>
      <text:p text:style-name="P69">Propuestas de resolución de concesión</text:p>
      <text:p text:style-name="P62"/>
      <text:p text:style-name="P39"><text:span text:style-name="T72">1. El director general de Vivienda y Arquitectura </text:span><text:span text:style-name="T74">podrá</text:span><text:span text:style-name="T72"> formular</text:span><text:span text:style-name="T9"> sucesivas propuestas de resolución de concesión o denegación de las ayudas para el alquiler de viviendas </text:span><text:span text:style-name="T31">de </text:span><text:span text:style-name="T9">2021 financiadas con fondos de la Administración General del Estado o, </text:span><text:span text:style-name="T30">en su caso</text:span><text:span text:style-name="T9">, con fondo</text:span><text:span text:style-name="T30">s</text:span><text:span text:style-name="T9"> de la Comunidad Autónoma de las Illes Balears. Estas propuestas de resolución, respectivamente, incluir</text:span><text:span text:style-name="T30">án</text:span><text:span text:style-name="T9">:</text:span></text:p>
      <text:p text:style-name="P30"/>
      <text:p text:style-name="P82"><text:span text:style-name="T79">—</text:span><text:span text:style-name="T93"> </text:span><text:span text:style-name="T79">La identificación de todos los solicitantes a los </text:span><text:span text:style-name="T90">que</text:span><text:span text:style-name="T79"> se ha concedido o, </text:span><text:span text:style-name="T90">en su caso</text:span><text:span text:style-name="T79">, se ha denegado la ayuda.</text:span></text:p>
      <text:p text:style-name="P83"/>
      <text:p text:style-name="P94"><text:soft-page-break/><text:span text:style-name="T79">—</text:span><text:span text:style-name="T93"> </text:span><text:span text:style-name="T79">El importe de la ayuda para el alquiler de vivienda.</text:span></text:p>
      <text:p text:style-name="P95"/>
      <text:p text:style-name="P82"><text:span text:style-name="T79">—</text:span><text:span text:style-name="T93"> </text:span><text:span text:style-name="T79">Las partidas presupuestarias y la anualidad a que se imputar</text:span><text:span text:style-name="T91">á</text:span><text:span text:style-name="T79"> el gasto.</text:span></text:p>
      <text:p text:style-name="P90"><text:span text:style-name="T79">—</text:span><text:span text:style-name="T93"> </text:span><text:span text:style-name="T79">Las condiciones a que se sujeta la eficacia de la concesión de la ayuda.</text:span></text:p>
      <text:p text:style-name="P90"><text:span text:style-name="T79">—</text:span><text:span text:style-name="T93"> </text:span><text:span text:style-name="T96">El resto de </text:span><text:span text:style-name="T79">obligaciones de que respond</text:span><text:span text:style-name="T91">a</text:span><text:span text:style-name="T79"> la persona beneficiaria.</text:span></text:p>
      <text:p text:style-name="P83"/>
      <text:p text:style-name="P84"><text:span text:style-name="T79">—</text:span><text:span text:style-name="T93"> </text:span><text:span text:style-name="T79">El reconocimiento de la obligación con la propuesta de pago, que incluir</text:span><text:span text:style-name="T91">á</text:span><text:span text:style-name="T79"> la relación de las personas beneficiarias de la ayuda y el importe reconocido, </text:span><text:span text:style-name="T91">en su caso.</text:span></text:p>
      <text:p text:style-name="P30"/>
      <text:p text:style-name="P17">2. En ambos casos, las propuestas de resolución de concesión de las ayudas para el alquiler de viviendas durante el ejercicio <text:span text:style-name="T129">de </text:span>2021 se elevar<text:span text:style-name="T129">án</text:span> a<text:span text:style-name="T129">l</text:span> consejero de Movilidad y Vivienda <text:span text:style-name="T129">para que</text:span> dicte la <text:span text:style-name="T129">correspondiente </text:span>resolución, sin conceder el trámite de audiencia y sin perjuicio de la posibilidad que tienen las personas interesadas para alegar y presentar los documentos y las justificaciones que estimen pertinentes en el recurso que se pued<text:span text:style-name="T129">a </text:span>interponer contra la resolución.</text:p>
      <text:p text:style-name="P30"/>
      <text:p text:style-name="P56">Artículo 24</text:p>
      <text:p text:style-name="P56">Resolución</text:p>
      <text:p text:style-name="P45"/>
      <text:p text:style-name="P15">1. <text:span text:style-name="T129">El </text:span>consejero de Movilidad y Vivienda dictar<text:span text:style-name="T129">á</text:span> las resoluciones de concesión o de denegación de las ayudas, individuales o por bloques de expedientes, a medida que el órgano instructor formule las correspondientes propuestas. Estas resoluciones, además, <text:span text:style-name="T129">podrán</text:span> reconocer la obligación y proponer el pago parcial o total de unos determinados beneficiarios incluidos en la concesión mencionada.</text:p>
      <text:p text:style-name="P30"/>
      <text:p text:style-name="P16">2. Se conceder<text:span text:style-name="T130">án</text:span> todas las ayudas respecto de las <text:span text:style-name="T130">que</text:span> no se haya detectado ningún obstáculo que impida de forma definitiva <text:span text:style-name="T130">su</text:span> pago. Se denegar<text:span text:style-name="T130">á</text:span> motivadament<text:span text:style-name="T130">e</text:span> la ayuda en caso de detectarse el incumplimiento de los requisitos para ser beneficiario conforme a la convocatoria publicada.</text:p>
      <text:p text:style-name="P30"/>
      <text:p text:style-name="P28"><text:span text:style-name="T35">3. </text:span><text:span text:style-name="T9">La resolución de concesión de las</text:span><text:span text:style-name="T35"> subvenciones conten</text:span><text:span text:style-name="T42">drá</text:span><text:span text:style-name="T35"> los siguientes datos:</text:span></text:p>
      <text:p text:style-name="P30"/>
      <text:p text:style-name="P133"><text:span text:style-name="T79">—</text:span><text:span text:style-name="T93"> </text:span><text:span text:style-name="T79">La identificación de todos los solicitantes a los </text:span><text:span text:style-name="T92">que</text:span><text:span text:style-name="T79"> se ha concedido la ayuda.</text:span></text:p>
      <text:p text:style-name="P73"><text:span text:style-name="T79">—</text:span><text:span text:style-name="T93"> </text:span><text:span text:style-name="T79">El importe de la ayuda para el alquiler de vivienda.</text:span></text:p>
      <text:p text:style-name="P133"><text:span text:style-name="T79">—</text:span><text:span text:style-name="T93"> </text:span><text:span text:style-name="T79">Las partidas presupuestarias y la anualidad a que se imputar</text:span><text:span text:style-name="T92">á</text:span><text:span text:style-name="T79"> el gasto.</text:span></text:p>
      <text:p text:style-name="P73"><text:span text:style-name="T79">—</text:span><text:span text:style-name="T93"> </text:span><text:span text:style-name="T79">Las condiciones a que se sujeta la eficacia de la concesión de la ayuda.</text:span></text:p>
      <text:p text:style-name="P73"><text:span text:style-name="T79">—</text:span><text:span text:style-name="T93"> </text:span><text:span text:style-name="T97">El resto de</text:span><text:span text:style-name="T79"> obligaciones de que respond</text:span><text:span text:style-name="T92">a</text:span><text:span text:style-name="T79"> la persona beneficiaria.</text:span></text:p>
      <text:p text:style-name="P84"><text:span text:style-name="T79">—</text:span><text:span text:style-name="T93"> </text:span><text:span text:style-name="T79">El reconocimiento de la obligación con la propuesta de pago, que incluir</text:span><text:span text:style-name="T92">á</text:span><text:span text:style-name="T79"> la relación de las personas beneficiarias de la ayuda y el importe reconocido. </text:span></text:p>
      <text:p text:style-name="P93"><text:soft-page-break/></text:p>
      <text:p text:style-name="P67">Artículo 25</text:p>
      <text:p text:style-name="P35">Plazo para resolver y publicación</text:p>
      <text:p text:style-name="P30"/>
      <text:p text:style-name="P17">1. El plazo máximo para dictar y notificar las resoluciones de concesión de las ayudas <text:span text:style-name="T130">al</text:span> alquiler de viviendas, así como también las resoluciones de denegación de las ayudas y las de no admisión a trámite o <text:span text:style-name="T130">desistimiento</text:span> de las solicitudes presentadas, <text:span text:style-name="T130">será</text:span> de seis meses desde la fecha en que <text:span text:style-name="T130">finalice</text:span> el plazo para presentar las solicitudes.</text:p>
      <text:p text:style-name="P30"/>
      <text:p text:style-name="P71">El vencimiento de este plazo máximo sin que se haya publicado la resolución expresa legitima<text:span text:style-name="T130">rá a</text:span> la persona interesada que ha<text:span text:style-name="T130">ya</text:span> presentado la solicitud para entenderla desestimada por silencio administrativo.</text:p>
      <text:p text:style-name="P30"/>
      <text:p text:style-name="P27"><text:span text:style-name="T9">2. La resolución que corresponda se comunicar</text:span><text:span text:style-name="T32">á</text:span><text:span text:style-name="T9"> a las personas interesadas mediante la publicación en la página web de la Dirección </text:span><text:span text:style-name="T32">G</text:span><text:span text:style-name="T9">eneral de Vivienda y Arquitectura y en </text:span><text:span text:style-name="T32">el </text:span><text:span text:style-name="T45">Boletín Oficial de las Illes Balears.</text:span></text:p>
      <text:p text:style-name="P30"/>
      <text:p text:style-name="P17">3. Contra esta resolución, que agota la vía administrativa, se <text:span text:style-name="T130">podrá</text:span> interponer un recurso potestativo de reposición ante <text:span text:style-name="T130">el </text:span>consejero de Movilidad y Vivienda, en el plazo de un mes desde el día siguiente <text:span text:style-name="T130">al </text:span>de la publicación de la resolución, de acuerdo con los artículos 123 y 124 de la Ley 39/2015.</text:p>
      <text:p text:style-name="P30"/>
      <text:p text:style-name="P77"><text:span text:style-name="T3">También </text:span><text:span text:style-name="T65">podrá</text:span><text:span text:style-name="T3"> interponer</text:span><text:span text:style-name="T65">se</text:span><text:span text:style-name="T3"> directamente un recurso contencioso- administrativo ante la Sala de lo </text:span><text:span text:style-name="T65">C</text:span><text:span text:style-name="T3">ontencioso-</text:span><text:span text:style-name="T65">A</text:span><text:span text:style-name="T3">dministrativo del Tribunal Superior de Justicia de las Illes Balears en el plazo de dos meses desde el día siguiente </text:span><text:span text:style-name="T66">al </text:span><text:span text:style-name="T3">de la publicación de la resolución, de acuerdo con el artículo 46 de la Ley 29/1998, de 13 de julio, reguladora de la </text:span><text:span text:style-name="T66">J</text:span><text:span text:style-name="T3">urisdicción </text:span><text:span text:style-name="T66">C</text:span><text:span text:style-name="T3">ontencios</text:span><text:span text:style-name="T66">o-</text:span><text:span text:style-name="T3"> administrativa.</text:span></text:p>
      <text:p text:style-name="P74"/>
      <text:p text:style-name="P116">Capítulo V</text:p>
      <text:p text:style-name="P70">Gestión, evaluación y control de las ayudas</text:p>
      <text:p text:style-name="P54"/>
      <text:p text:style-name="P40">Artículo 26</text:p>
      <text:p text:style-name="P70">Justificación y pago</text:p>
      <text:p text:style-name="P78"/>
      <text:p text:style-name="P41"><text:span text:style-name="T9">1. Los justificantes de pago de las rentas mensuales del año 2021 </text:span><text:span text:style-name="T33">deberán</text:span><text:span text:style-name="T9"> cumplir los requisitos que se expresan en el apartado 1.</text:span><text:span text:style-name="T45">a)</text:span><text:span text:style-name="T9"> del artículo 14 de esta Orden. Se presentar</text:span><text:span text:style-name="T33">án</text:span><text:span text:style-name="T9"> preferentemente de manera telemática, en la forma y lugares indicad</text:span><text:span text:style-name="T61">os en el artículo 17 de</text:span><text:span text:style-name="T9"> esta Orden en los siguientes plazos únicos:</text:span></text:p>
      <text:p text:style-name="P42"/>
      <text:p text:style-name="P96"><text:span text:style-name="T45">a) </text:span><text:span text:style-name="T9">Los justificantes del pago de las rentas mensuales que se hayan reportado con anterioridad a la solicitud de la ayuda </text:span><text:span text:style-name="T33">se </text:span><text:span text:style-name="T9">aportar</text:span><text:span text:style-name="T33">án</text:span><text:span text:style-name="T9"> en el momento de la solicitud de la ayuda. </text:span></text:p>
      <text:p text:style-name="P11"><text:soft-page-break/></text:p>
      <text:p text:style-name="P104">En el supuesto de que la solicitud se presente sin todos los justificantes acreditativos de estar al <text:span text:style-name="T131">corriente</text:span> de pago de todas las rentas <text:span text:style-name="T131">devengadas</text:span>, se practicar<text:span text:style-name="T131">á</text:span> el requerimiento de <text:span text:style-name="T131">subsanación</text:span> <text:span text:style-name="T131">previsto en</text:span> el artículo 21 de esta Orden. Una vez pasado el plazo de diez días sin que conste la aportación de la documentación requerida, se <text:span text:style-name="T131">entenderá</text:span> que se desiste de la solicitud de la ayuda y se archivar<text:span text:style-name="T131">á</text:span> el procedimiento en la forma prevista en el precepto indicado.</text:p>
      <text:p text:style-name="P143"/>
      <text:p text:style-name="P86"><text:span text:style-name="T45">b)</text:span><text:span text:style-name="T9"> Todos los justificantes de pago de las rentas mensuales que se </text:span><text:span text:style-name="T33">devenguen</text:span><text:span text:style-name="T9"> con posterioridad a la solicitud de la ayuda se aportar</text:span><text:span text:style-name="T33">án</text:span><text:span text:style-name="T9"> en el periodo comprendido entre las 08.00 h del 10 de diciembre de 2021 y las 23.59 h del 14 de enero de 2022. </text:span></text:p>
      <text:p text:style-name="P144"/>
      <text:p text:style-name="P99">No se admit<text:span text:style-name="T131">irá</text:span> la presentación de justificación <text:span text:style-name="T131">alguna </text:span>de pago antes del 10 de diciembre de 2021 ni después del 14 de enero de 2022, dado que el incumplimiento de la aportación de esta documentación en el plazo previsto no <text:span text:style-name="T131">será</text:span> <text:span text:style-name="T131">subsanable</text:span>. </text:p>
      <text:p text:style-name="P144"/>
      <text:p text:style-name="P99">Si los justificantes de pago por transferencia, domiciliación o ingreso, todos ellos a través de una entidad financiera o de crédito, no se presentan en los plazos señalados en este apartado, la persona beneficiaria decae<text:span text:style-name="T131">rá</text:span> en su derecho a cobrar la ayuda de la mensualidad no justificada. </text:p>
      <text:p text:style-name="P30"/>
      <text:p text:style-name="P23">2. Únicamente se paga<text:span text:style-name="T131">rá</text:span>n las ayudas de las mensualidades <text:span text:style-name="T131">cuyo</text:span> pago se haya justificado parcialmente, en el supuesto <text:span text:style-name="T132">de </text:span>que <text:span text:style-name="T132">exista</text:span> un acuerdo entre la parte arrendadora y la parte arrendataria que temporalmente disminuya el importe de la renta <text:span text:style-name="T132">por</text:span> satisfacer. En este caso, se justificar<text:span text:style-name="T132">á</text:span> documentalmente el acuerdo <text:span text:style-name="T132">alcanzado</text:span> con el propietario o propietaria y la cuantía de la ayuda se calcular<text:span text:style-name="T132">á</text:span> aplicando el porcentaje correspondiente a la renta efectivamente pagada, que <text:span text:style-name="T132">será </text:span>acredita<text:span text:style-name="T132">da</text:span> por el arrendatario o arrendataria en los <text:span text:style-name="T132">plazos</text:span> y en la forma indicados en el apartado 1 de este artículo.</text:p>
      <text:p text:style-name="P30"/>
      <text:p text:style-name="P17">3. Se <text:span text:style-name="T133">podrán</text:span> dictar resoluciones de pago parciales del importe de la ayuda concedida.</text:p>
      <text:p text:style-name="P30"/>
      <text:p text:style-name="P26">Artículo 27</text:p>
      <text:p text:style-name="P56">Medidas de comprobación y control </text:p>
      <text:p text:style-name="P45"/>
      <text:p text:style-name="P27"><text:span text:style-name="T35">1. La Administración de la Comunidad Autónoma</text:span><text:span text:style-name="T81"> de las Illes Balears </text:span><text:span text:style-name="T82">podrá</text:span><text:span text:style-name="T81"> adoptar en cualquier momento las medidas de comprobación y control que considere oportunas sobre la actividad subvencionable, para que la persona interesada o la entidad colaboradora cumpla </text:span><text:span text:style-name="T82">lo establecido en </text:span><text:span text:style-name="T81">el Texto refundido de la Ley de </text:span><text:span text:style-name="T82">S</text:span><text:span text:style-name="T81">ubvenciones y esta Orden.</text:span></text:p>
      <text:p text:style-name="P13"><text:soft-page-break/></text:p>
      <text:p text:style-name="P14">2. Los beneficiarios est<text:span text:style-name="T133">arán</text:span> obligados a presentar la documentación y la información que a tal efecto l<text:span text:style-name="T133">e</text:span>s requiera el órgano competente, en el plazo improrrogable de diez días <text:span text:style-name="T133">hábiles</text:span> desde <text:span text:style-name="T133">la notificación</text:span> <text:span text:style-name="T133">d</text:span>el requerimiento.</text:p>
      <text:p text:style-name="P30"/>
      <text:p text:style-name="P56">Artículo 28 </text:p>
      <text:p text:style-name="P54">Revocación y reintegro</text:p>
      <text:p text:style-name="P45"/>
      <text:p text:style-name="P51">El incumplimiento de las obligaciones <text:span text:style-name="T134">establecidas en</text:span> esta Orden, el artículo 37 de la Ley 38/2003 y el artículo 44 del Decreto <text:span text:style-name="T134">L</text:span>egislativo 2/2005 da<text:span text:style-name="T134">rá</text:span> lugar a la revocación de la ayuda y al reintegro de las cuantías percibidas indebidamente por los beneficiarios.</text:p>
      <text:p text:style-name="P45"/>
      <text:p text:style-name="P56">Artículo 29</text:p>
      <text:p text:style-name="P65">Régimen de infracciones y sanciones</text:p>
      <text:p text:style-name="P62"/>
      <text:p text:style-name="P51">Las acciones y las omisiones que constituy<text:span text:style-name="T134">a</text:span>n infracciones administrativas en materia de subvenciones están tipificadas en los artículos 56, 57 y 58 de la Ley 38/2003 y en los artículos 51, 52 y 53 del Decreto <text:span text:style-name="T134">L</text:span>egislativo 2/2005.</text:p>
      <text:p text:style-name="P45"/>
      <text:p text:style-name="P54">Disposición final única</text:p>
      <text:p text:style-name="P54">Entrada en vigor </text:p>
      <text:p text:style-name="P45"/>
      <text:p text:style-name="P51">Esta Orden <text:span text:style-name="T135">entra en vigor </text:span>a partir del día 1 de septiembre de 2021. </text:p>
      <text:p text:style-name="P45"/>
      <text:p text:style-name="P48"><text:span text:style-name="T9">Palma</text:span><text:span text:style-name="T52">, xx de xxxx <text:s/>de 2021 </text:span></text:p>
      <text:p text:style-name="P45"/>
      <text:p text:style-name="P51"><text:span text:style-name="T134">El </text:span>consejero de Movilidad y Vivienda </text:p>
      <text:p text:style-name="P45"/>
      <text:p text:style-name="P45"/>
      <text:p text:style-name="P45"/>
      <text:p text:style-name="P45"/>
      <text:p text:style-name="P50"><text:span text:style-name="T67">Josep Marí </text:span><text:span text:style-name="T68">i</text:span><text:span text:style-name="T67"> Rib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 Sans ITC"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Style4" style:family="paragraph" style:parent-style-name="Standard">
      <style:paragraph-properties fo:line-height="0.635cm" fo:orphans="0" fo:widows="0" fo:hyphenation-ladder-count="no-limit" style:text-autospace="none"/>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Legacy Sans ITC" fo:font-family="'Legacy Sans ITC'" style:font-family-generic="system" style:font-pitch="variable" style:font-name-complex="Legacy Sans ITC" style:font-family-complex="'Legacy Sans ITC'" style:font-family-generic-complex="system" style:font-pitch-complex="variable" fo:hyphenate="false" fo:hyphenation-remain-char-count="2" fo:hyphenation-push-char-count="2"/>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1"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Fuente_20_de_20_párrafo_20_predeter.1" style:display-name="Fuente de párrafo predeter.1" style:family="text"/>
    <style:style style:name="hps" style:family="text" style:parent-style-name="Fuente_20_de_20_párrafo_20_predeter.1"/>
    <style:style style:name="Numbering_20_Symbols" style:display-name="Numbering Symbols" style:family="text">
      <style:text-properties style:font-name="Noto Sans1" fo:font-family="'Noto Sans'" style:font-family-generic="swiss" style:font-pitch="variable" fo:font-size="11pt" style:font-size-asian="9.60000038146973pt" style:font-size-complex="11pt"/>
    </style:style>
    <style:style style:name="WW_5f_CharLFO3LVL1" style:display-name="WW_CharLFO3LVL1" style:family="text">
      <style:text-properties style:font-name="Noto Sans1" fo:font-family="'Noto Sans'" style:font-family-generic="swiss" style:font-pitch="variable" fo:font-size="11pt" fo:font-style="italic" style:font-size-asian="9.60000038146973pt" style:font-style-asian="italic" style:font-name-complex="Noto Sans1" style:font-family-complex="'Noto Sans'" style:font-family-generic-complex="swiss" style:font-pitch-complex="variable" style:font-size-complex="11pt"/>
    </style:style>
    <style:style style:name="WW_5f_CharLFO4LVL1" style:display-name="WW_CharLFO4LVL1" style:family="text">
      <style:text-properties style:font-name="Noto Sans1" fo:font-family="'Noto Sans'" style:font-family-generic="swiss" style:font-pitch="variable" fo:font-style="italic" style:font-style-asian="italic" style:font-name-complex="Noto Sans1" style:font-family-complex="'Noto Sans'" style:font-family-generic-complex="swiss" style:font-pitch-complex="variable"/>
    </style:style>
    <style:style style:name="WW8Num3z0" style:family="text">
      <style:text-properties style:font-name="Noto Sans1" fo:font-family="'Noto Sans'" style:font-family-generic="swiss" style:font-pitch="variable" style:font-name-asian="Times New Roman1" style:font-family-asian="'Times New Roman'" style:font-family-generic-asian="roman" style:font-pitch-asian="variable" style:language-asian="ca" style:country-asian="ES" style:font-name-complex="Noto Sans1" style:font-family-complex="'Noto Sans'"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text-properties style:font-name="Noto Sans1" fo:font-family="'Noto Sans'" style:font-family-generic="swiss" style:font-pitch="variable" style:font-name-asian="Times New Roman1" style:font-family-asian="'Times New Roman'" style:font-family-generic-asian="roman" style:font-pitch-asian="variable" style:language-asian="ca" style:country-asian="ES" style:font-name-complex="Noto Sans1" style:font-family-complex="'Noto Sans'"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fo:language="es" fo:country="ES"/>
    </style:style>
    <style:style style:name="MP2" style:family="paragraph" style:parent-style-name="Footer">
      <style:text-properties style:font-name="Noto Sans" fo:language="es" fo:country="ES" officeooo:rsid="001e0eb1" officeooo:paragraph-rsid="001e0eb1" style:font-name-complex="Noto Sans2"/>
    </style:style>
    <style:style style:name="MP3" style:family="paragraph" style:parent-style-name="Footer">
      <style:text-properties style:font-name="Noto Sans" fo:language="es" fo:country="ES" style:font-name-complex="Noto Sans2"/>
    </style:style>
    <style:style style:name="MP4" style:family="paragraph" style:parent-style-name="Footer">
      <style:text-properties fo:color="#c30045" style:font-name="Noto Sans" fo:language="es" fo:country="ES" style:font-name-complex="Noto Sans2"/>
    </style:style>
    <style:style style:name="MP5" style:family="paragraph" style:parent-style-name="Footer">
      <style:paragraph-properties fo:text-align="center" style:justify-single-word="false"/>
      <style:text-properties style:font-name="Noto Sans" fo:language="es" fo:country="ES" style:font-name-complex="Noto Sans2"/>
    </style:style>
    <style:style style:name="MP6" style:family="paragraph" style:parent-style-name="Número_20_de_20_pàgina">
      <style:text-properties style:font-name="Noto Sans" fo:language="es" fo:country="ES" style:font-name-complex="Noto Sans2"/>
    </style:style>
    <style:style style:name="MP7" style:family="paragraph" style:parent-style-name="Footer">
      <style:text-properties fo:font-size="7.5pt" fo:language="es" fo:country="ES" style:font-size-asian="7.5pt" style:font-name-complex="Noto Sans2" style:font-size-complex="7.5pt"/>
    </style:style>
    <style:style style:name="MP8" style:family="paragraph" style:parent-style-name="Header">
      <style:paragraph-properties fo:margin-top="0cm" fo:margin-bottom="8.184cm" loext:contextual-spacing="false"/>
      <style:text-properties fo:language="es" fo:country="ES"/>
    </style:style>
    <style:style style:name="MP9" style:family="paragraph" style:parent-style-name="Footer">
      <style:text-properties style:font-name="Noto Sans" fo:language="es" fo:country="ES" officeooo:rsid="001ccf49" officeooo:paragraph-rsid="001ccf49" style:font-name-complex="Noto Sans2"/>
    </style:style>
    <style:style style:name="MT1" style:family="text">
      <style:text-properties officeooo:rsid="001e0eb1"/>
    </style:style>
    <style:style style:name="MT2" style:family="text">
      <style:text-properties officeooo:rsid="001ccf49"/>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5.412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23"><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 la Palma, 4</text:p>
              <text:p text:style-name="MP3">0700<text:span text:style-name="MT1">3</text:span> <text:span text:style-name="MT1">Palma</text:span> </text:p>
              <text:p text:style-name="MP3">Tel. 971 <text:span text:style-name="MT1">17</text:span> <text:span text:style-name="MT1">73</text:span> 00</text:p>
              <text:p text:style-name="MP3"/>
              <text:p text:style-name="MP4"><text:s/></text:p>
            </table:table-cell>
            <table:table-cell table:style-name="Taula1.B1" office:value-type="string">
              <text:p text:style-name="MP5"/>
            </table:table-cell>
            <table:table-cell table:style-name="Taula1.A1" office:value-type="string">
              <text:p text:style-name="MP6"><text:page-number text:select-page="current">25</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2" draw:name="Imatge1" text:anchor-type="paragraph" svg:x="-2.923cm" svg:y="-0.069cm" svg:width="5.846cm" svg:height="3.544cm" draw:z-index="24"><draw:image xlink:href="Pictures/100002010000032F000002328AAAE5797353D4F5.png" xlink:type="simple" xlink:show="embed" xlink:actuate="onLoad" loext:mime-type="image/png"/></draw:frame><draw:frame draw:style-name="Mfr3" draw:name="Imagen3" text:anchor-type="char" svg:x="7.638cm" svg:y="1.094cm" svg:width="7.078cm" svg:height="1.812cm" draw:z-index="25"><draw:image xlink:href="Pictures/100000000000010C0000004575A880004EE79C26.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C/ de la Palma, 4</text:p>
              <text:p text:style-name="MP3">0700<text:span text:style-name="MT2">3</text:span> <text:span text:style-name="MT2">Palma</text:span> </text:p>
              <text:p text:style-name="MP3">Tel. 971 <text:span text:style-name="MT2">17</text:span> <text:span text:style-name="MT2">73</text:span> 00</text:p>
              <text:p text:style-name="MP3"/>
            </table:table-cell>
            <table:table-cell table:style-name="Taula2.B1" office:value-type="string">
              <text:p text:style-name="MP5"/>
            </table:table-cell>
            <table:table-cell table:style-name="Taula2.C1" office:value-type="string">
              <text:p text:style-name="MP3"/>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6</meta:editing-cycles>
    <meta:creation-date>2021-06-15T10:01:22.121000000</meta:creation-date>
    <meta:editing-duration>PT8H22M18S</meta:editing-duration>
    <meta:generator>LibreOffice/6.0.7.3$Windows_X86_64 LibreOffice_project/dc89aa7a9eabfd848af146d5086077aeed2ae4a5</meta:generator>
    <dc:date>2021-06-25T13:15:24.107000000</dc:date>
    <meta:document-statistic meta:table-count="4" meta:image-count="3" meta:object-count="0" meta:page-count="25" meta:paragraph-count="287" meta:word-count="8806" meta:character-count="53279" meta:non-whitespace-character-count="4467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