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1" svg:font-family="Arial, 'Default Sans Serif', Verdana, Helvetica, sans-serif"/>
    <style:font-face style:name="Mangal1" svg:font-family="Mangal"/>
    <style:font-face style:name="TimesNewRomanPSMT-Identity-H" svg:font-family="TimesNewRomanPSMT-Identity-H, 'Arial Unicode MS'"/>
    <style:font-face style:name="Courier New" svg:font-family="'Courier New'" style:font-family-generic="modern"/>
    <style:font-face style:name="TimesNewRomanPS-BoldItalicMT+2" svg:font-family="TimesNewRomanPS-BoldItalicMT+2, 'Times New Roman'" style:font-family-generic="roman"/>
    <style:font-face style:name="Noto Sans2" svg:font-family="'Noto Sans'"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3"/>
    </style:style>
    <style:style style:name="P2" style:family="paragraph" style:parent-style-name="Footer">
      <style:text-properties style:font-name="Noto Sans" fo:language="ca" fo:country="ES" officeooo:paragraph-rsid="0077f746" style:font-name-complex="Noto Sans3"/>
    </style:style>
    <style:style style:name="P3" style:family="paragraph" style:parent-style-name="Footer">
      <style:paragraph-properties fo:text-align="center" style:justify-single-word="false"/>
      <style:text-properties style:font-name="Noto Sans" fo:language="ca" fo:country="ES" style:font-name-complex="Noto Sans3"/>
    </style:style>
    <style:style style:name="P4" style:family="paragraph" style:parent-style-name="Footer">
      <style:text-properties fo:color="#c30045" style:font-name="Noto Sans" fo:language="ca" fo:country="ES" officeooo:paragraph-rsid="0077f746" style:font-name-complex="Noto Sans3"/>
    </style:style>
    <style:style style:name="P5" style:family="paragraph" style:parent-style-name="Footer">
      <style:text-properties fo:color="#c30045" style:font-name="Noto Sans" fo:font-size="7.5pt" fo:language="ca" fo:country="ES" officeooo:rsid="001d1553" officeooo:paragraph-rsid="0077f746" style:font-size-asian="7.5pt" style:font-name-complex="Noto Sans3" style:font-size-complex="7.5pt"/>
    </style:style>
    <style:style style:name="P6" style:family="paragraph" style:parent-style-name="Footer">
      <style:text-properties fo:font-size="7.5pt" style:font-size-asian="7.5pt" style:font-name-complex="Noto Sans3" style:font-size-complex="7.5pt"/>
    </style:style>
    <style:style style:name="P7" style:family="paragraph" style:parent-style-name="Número_20_de_20_pàgina">
      <style:text-properties style:font-name="Noto Sans" fo:language="ca" fo:country="ES" style:font-name-complex="Noto Sans3"/>
    </style:style>
    <style:style style:name="P8" style:family="paragraph" style:parent-style-name="Header">
      <style:paragraph-properties fo:margin-top="0cm" fo:margin-bottom="8.184cm" loext:contextual-spacing="false"/>
    </style:style>
    <style:style style:name="P9" style:family="paragraph" style:parent-style-name="Standard">
      <style:paragraph-properties fo:margin-top="0cm" fo:margin-bottom="0cm" loext:contextual-spacing="false" fo:line-height="100%" fo:text-align="start" style:justify-single-word="false" style:text-autospace="none"/>
      <style:text-properties officeooo:paragraph-rsid="00abbd2e"/>
    </style:style>
    <style:style style:name="P10"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font-style-complex="italic" style:font-weight-complex="bold"/>
    </style:style>
    <style:style style:name="P11"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font-weight-complex="bold"/>
    </style:style>
    <style:style style:name="P12"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bold" officeooo:paragraph-rsid="00abbd2e" fo:background-color="transparent" style:font-size-asian="11pt" style:font-weight-asian="bold" style:font-name-complex="Noto Sans1" style:font-size-complex="11pt" style:font-weight-complex="bold"/>
    </style:style>
    <style:style style:name="P13"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weight="bold" officeooo:rsid="003f9a2a" officeooo:paragraph-rsid="00abbd2e" fo:background-color="transparent" style:font-size-asian="11pt" style:font-weight-asian="bold" style:font-name-complex="Noto Sans1" style:font-size-complex="11pt" style:font-weight-complex="bold"/>
    </style:style>
    <style:style style:name="P14"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15"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weight="bold" officeooo:rsid="00ecbaad" officeooo:paragraph-rsid="00abbd2e" fo:background-color="transparent" style:font-size-asian="11pt" style:font-weight-asian="bold" style:font-name-complex="LegacySanITCBoo" style:font-size-complex="11pt" style:language-complex="ar" style:country-complex="SA" style:font-weight-complex="bold"/>
    </style:style>
    <style:style style:name="P16"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bold" officeooo:paragraph-rsid="00abbd2e" fo:background-color="transparent" style:font-size-asian="11pt" style:font-weight-asian="bold" style:font-size-complex="11pt"/>
    </style:style>
    <style:style style:name="P17"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weight="normal" officeooo:paragraph-rsid="00abbd2e" fo:background-color="transparent" style:font-size-asian="11pt" style:font-weight-asian="normal" style:font-name-complex="Noto Sans1" style:font-size-complex="11pt" style:font-weight-complex="normal"/>
    </style:style>
    <style:style style:name="P18"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fo:font-weight="normal" officeooo:paragraph-rsid="00abbd2e" fo:background-color="transparent" style:font-size-asian="11pt" style:font-weight-asian="normal" style:font-size-complex="11pt" style:font-weight-complex="normal"/>
    </style:style>
    <style:style style:name="P19"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weight="normal" officeooo:paragraph-rsid="00abbd2e" fo:background-color="transparent" style:font-size-asian="11pt" style:font-weight-asian="normal" style:font-name-complex="LegacySanITCBoo" style:font-size-complex="11pt" style:language-complex="ar" style:country-complex="SA" style:font-weight-complex="normal"/>
    </style:style>
    <style:style style:name="P20"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style="italic" officeooo:paragraph-rsid="00abbd2e" fo:background-color="transparent" style:font-size-asian="11pt" style:font-style-asian="italic" style:font-name-complex="Noto Sans1" style:font-size-complex="11pt"/>
    </style:style>
    <style:style style:name="P21"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0abbd2e" fo:background-color="transparent" style:font-size-asian="11pt" style:font-name-complex="Noto Sans1" style:font-size-complex="11pt"/>
    </style:style>
    <style:style style:name="P22"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0e6c5d0" fo:background-color="transparent" style:font-size-asian="11pt" style:font-name-complex="Noto Sans1" style:font-size-complex="11pt"/>
    </style:style>
    <style:style style:name="P23"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0f1b2ca" fo:background-color="transparent" style:font-size-asian="11pt" style:font-name-complex="Noto Sans1" style:font-size-complex="11pt"/>
    </style:style>
    <style:style style:name="P24"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1104a22" fo:background-color="transparent" style:font-size-asian="11pt" style:font-name-complex="Noto Sans1" style:font-size-complex="11pt"/>
    </style:style>
    <style:style style:name="P25"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1d6a1f2" fo:background-color="transparent" style:font-size-asian="11pt" style:font-name-complex="Noto Sans1" style:font-size-complex="11pt"/>
    </style:style>
    <style:style style:name="P26"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221c62d" fo:background-color="transparent" style:font-size-asian="11pt" style:font-name-complex="Noto Sans1" style:font-size-complex="11pt"/>
    </style:style>
    <style:style style:name="P27"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28eb00d" fo:background-color="transparent" style:font-size-asian="11pt" style:font-name-complex="Noto Sans1" style:font-size-complex="11pt"/>
    </style:style>
    <style:style style:name="P28" style:family="paragraph" style:parent-style-name="Standard">
      <style:paragraph-properties fo:margin-top="0cm" fo:margin-bottom="0cm" loext:contextual-spacing="false" fo:line-height="100%" fo:text-align="start" style:justify-single-word="false" style:text-autospace="none">
        <style:tab-stops>
          <style:tab-stop style:position="17.249cm"/>
        </style:tab-stops>
      </style:paragraph-properties>
      <style:text-properties style:font-name="Noto Sans1" fo:font-size="11pt" fo:language="es" fo:country="ES" officeooo:paragraph-rsid="00abbd2e" fo:background-color="transparent" style:font-size-asian="11pt" style:font-name-complex="Noto Sans1" style:font-size-complex="11pt"/>
    </style:style>
    <style:style style:name="P29"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rsid="003c6597" officeooo:paragraph-rsid="00abbd2e" fo:background-color="transparent" style:font-size-asian="11pt" style:font-name-complex="Noto Sans1" style:font-size-complex="11pt"/>
    </style:style>
    <style:style style:name="P30"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rsid="003279d3" officeooo:paragraph-rsid="00abbd2e" fo:background-color="transparent" style:font-size-asian="11pt" style:font-name-complex="LegacySanITCBoo" style:font-size-complex="11pt" style:language-complex="ar" style:country-complex="SA"/>
    </style:style>
    <style:style style:name="P31"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0abbd2e" fo:background-color="transparent" style:font-size-asian="11pt" style:font-name-complex="LegacySanITCBoo" style:font-size-complex="11pt" style:language-complex="ar" style:country-complex="SA"/>
    </style:style>
    <style:style style:name="P32"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17fbf9c" fo:background-color="transparent" style:font-size-asian="11pt" style:font-name-complex="LegacySanITCBoo" style:font-size-complex="11pt" style:language-complex="ar" style:country-complex="SA"/>
    </style:style>
    <style:style style:name="P33"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rsid="00b6526c" officeooo:paragraph-rsid="00abbd2e" fo:background-color="transparent" style:font-size-asian="11pt" style:font-name-complex="LegacySanITCBoo" style:font-size-complex="11pt" style:language-complex="ar" style:country-complex="SA"/>
    </style:style>
    <style:style style:name="P34"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paragraph-rsid="00abbd2e" fo:background-color="transparent" style:font-size-asian="11pt" style:font-size-complex="11pt" style:language-complex="ar" style:country-complex="SA"/>
    </style:style>
    <style:style style:name="P35"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officeooo:rsid="004070da" officeooo:paragraph-rsid="01af70d1" fo:background-color="transparent" style:font-size-asian="11pt" style:font-size-complex="11pt"/>
    </style:style>
    <style:style style:name="P36" style:family="paragraph" style:parent-style-name="Standard">
      <style:paragraph-properties fo:margin-top="0cm" fo:margin-bottom="0cm" loext:contextual-spacing="false" fo:line-height="100%" fo:text-align="start" style:justify-single-word="false"/>
      <style:text-properties style:font-name="Noto Sans1" fo:font-size="11pt" fo:language="es" fo:country="ES" officeooo:paragraph-rsid="00abbd2e" fo:background-color="transparent" style:font-size-asian="11pt" style:font-size-complex="11pt"/>
    </style:style>
    <style:style style:name="P37"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0abbd2e" fo:background-color="transparent"/>
    </style:style>
    <style:style style:name="P38"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0d7ce87" fo:background-color="transparent"/>
    </style:style>
    <style:style style:name="P39"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0e883e3" fo:background-color="transparent"/>
    </style:style>
    <style:style style:name="P40"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0fd8a9a" fo:background-color="transparent"/>
    </style:style>
    <style:style style:name="P41"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012115" fo:background-color="transparent"/>
    </style:style>
    <style:style style:name="P42"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0d9c73" fo:background-color="transparent"/>
    </style:style>
    <style:style style:name="P43"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5792e2" fo:background-color="transparent"/>
    </style:style>
    <style:style style:name="P44"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58a91b" fo:background-color="transparent"/>
    </style:style>
    <style:style style:name="P45"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6abfb4" fo:background-color="transparent"/>
    </style:style>
    <style:style style:name="P46"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5e3f85" fo:background-color="transparent"/>
    </style:style>
    <style:style style:name="P47"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6f37fe" fo:background-color="transparent"/>
    </style:style>
    <style:style style:name="P48"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c216da" fo:background-color="transparent"/>
    </style:style>
    <style:style style:name="P49"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ac1478" fo:background-color="transparent"/>
    </style:style>
    <style:style style:name="P50"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cc221d" fo:background-color="transparent"/>
    </style:style>
    <style:style style:name="P51"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e180f4" fo:background-color="transparent"/>
    </style:style>
    <style:style style:name="P52"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1f5a269" fo:background-color="transparent"/>
    </style:style>
    <style:style style:name="P53"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213474f" fo:background-color="transparent"/>
    </style:style>
    <style:style style:name="P54"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2196a31" fo:background-color="transparent"/>
    </style:style>
    <style:style style:name="P55" style:family="paragraph" style:parent-style-name="Standard">
      <style:paragraph-properties fo:margin-top="0cm" fo:margin-bottom="0cm" loext:contextual-spacing="false" fo:line-height="100%" fo:text-align="start" style:justify-single-word="false" style:text-autospace="none"/>
      <style:text-properties fo:language="es" fo:country="ES" officeooo:paragraph-rsid="00c462c6" fo:background-color="transparent"/>
    </style:style>
    <style:style style:name="P56" style:family="paragraph" style:parent-style-name="Standard">
      <style:paragraph-properties fo:margin-top="0cm" fo:margin-bottom="0cm" loext:contextual-spacing="false" fo:line-height="100%" fo:text-align="start" style:justify-single-word="false"/>
      <style:text-properties fo:language="es" fo:country="ES" officeooo:paragraph-rsid="00abbd2e" fo:background-color="transparent"/>
    </style:style>
    <style:style style:name="P57" style:family="paragraph" style:parent-style-name="Standard">
      <style:paragraph-properties fo:margin-top="0cm" fo:margin-bottom="0cm" loext:contextual-spacing="false" fo:line-height="100%" fo:text-align="start" style:justify-single-word="false"/>
      <style:text-properties fo:language="es" fo:country="ES" officeooo:paragraph-rsid="00abda6e" fo:background-color="transparent"/>
    </style:style>
    <style:style style:name="P58" style:family="paragraph" style:parent-style-name="Standard">
      <style:paragraph-properties fo:margin-top="0cm" fo:margin-bottom="0cm" loext:contextual-spacing="false" fo:line-height="100%" fo:text-align="start" style:justify-single-word="false" style:text-autospace="none"/>
      <style:text-properties fo:color="#000000" fo:language="es" fo:country="ES" officeooo:paragraph-rsid="00abbd2e" fo:background-color="transparent"/>
    </style:style>
    <style:style style:name="P59"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es" fo:country="ES" fo:font-weight="bold" officeooo:paragraph-rsid="00abbd2e" fo:background-color="transparent" style:font-size-asian="11pt" style:font-weight-asian="bold" style:font-name-complex="Noto Sans1" style:font-size-complex="11pt"/>
    </style:style>
    <style:style style:name="P60"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weight="bold" officeooo:paragraph-rsid="00abbd2e" fo:background-color="transparent" style:font-size-asian="11pt" style:font-weight-asian="bold" style:font-name-complex="Noto Sans1" style:font-size-complex="11pt"/>
    </style:style>
    <style:style style:name="P61"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es" fo:country="ES" fo:font-weight="bold" officeooo:rsid="0044ec29" officeooo:paragraph-rsid="00abbd2e" fo:background-color="transparent" style:font-size-asian="11pt" style:font-weight-asian="bold" style:font-name-complex="LegacySanITCBoo" style:font-size-complex="11pt" style:language-complex="ar" style:country-complex="SA" style:font-weight-complex="bold"/>
    </style:style>
    <style:style style:name="P62"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es" fo:country="ES" fo:font-weight="normal" officeooo:rsid="00946731" officeooo:paragraph-rsid="00abbd2e" fo:background-color="transparent" style:font-size-asian="11pt" style:font-weight-asian="normal" style:font-name-complex="LegacySanITCBoo" style:font-size-complex="11pt" style:language-complex="ar" style:country-complex="SA" style:font-weight-complex="normal"/>
    </style:style>
    <style:style style:name="P63" style:family="paragraph" style:parent-style-name="Standard">
      <style:paragraph-properties fo:margin-top="0cm" fo:margin-bottom="0cm" loext:contextual-spacing="false" fo:line-height="100%" fo:text-align="start" style:justify-single-word="false"/>
      <style:text-properties fo:color="#000000" style:font-name="Noto Sans1" fo:font-size="11pt" fo:language="es" fo:country="ES" fo:font-style="normal" officeooo:rsid="006c6e25" officeooo:paragraph-rsid="00abbd2e" fo:background-color="transparent" style:font-name-asian="Times New Roman" style:font-size-asian="11pt" style:language-asian="en" style:country-asian="US" style:font-style-asian="normal" style:font-name-complex="Noto Sans1" style:font-size-complex="11pt" style:font-style-complex="italic" style:font-weight-complex="bold"/>
    </style:style>
    <style:style style:name="P64"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es" fo:country="ES" officeooo:paragraph-rsid="00abbd2e" fo:background-color="transparent"/>
    </style:style>
    <style:style style:name="P65"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es" fo:country="ES" officeooo:paragraph-rsid="00abbd2e" fo:background-color="transparent" style:font-size-asian="11pt" style:font-name-complex="Noto Sans1" style:font-size-complex="11pt"/>
    </style:style>
    <style:style style:name="P66"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es" fo:country="ES" officeooo:paragraph-rsid="00abbd2e" fo:background-color="transparent" style:font-size-asian="11pt" style:font-name-complex="Noto Sans1" style:font-size-complex="11pt" style:language-complex="si" style:country-complex="LK"/>
    </style:style>
    <style:style style:name="P67" style:family="paragraph" style:parent-style-name="Standard">
      <style:paragraph-properties fo:margin-top="0cm" fo:margin-bottom="0cm" loext:contextual-spacing="false" fo:line-height="100%" fo:text-align="start" style:justify-single-word="false" style:text-autospace="none"/>
      <style:text-properties fo:color="#000000" style:text-line-through-style="none" style:text-line-through-type="none" style:font-name="Noto Sans1" fo:font-size="11pt" fo:language="es" fo:country="ES" officeooo:paragraph-rsid="00abbd2e" fo:background-color="transparent" style:font-size-asian="11pt" style:font-name-complex="Noto Sans1" style:font-size-complex="11pt"/>
    </style:style>
    <style:style style:name="P68"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Noto Sans1" fo:font-size="11pt" fo:language="es" fo:country="ES" fo:font-style="normal" officeooo:paragraph-rsid="00abbd2e" fo:background-color="transparent" style:font-size-asian="11pt" style:font-style-asian="normal" style:font-name-complex="Noto Sans1" style:font-size-complex="11pt" style:font-style-complex="normal"/>
    </style:style>
    <style:style style:name="P69"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Noto Sans1" fo:font-size="11pt" fo:language="es" fo:country="ES" style:text-underline-style="none" officeooo:paragraph-rsid="00abbd2e" fo:background-color="transparent" style:font-size-asian="11pt" style:font-name-complex="Noto Sans1" style:font-size-complex="11pt"/>
    </style:style>
    <style:style style:name="P70"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Noto Sans1" fo:font-size="11pt" fo:language="es" fo:country="ES" officeooo:paragraph-rsid="00abbd2e" fo:background-color="transparent" style:font-size-asian="11pt" style:font-name-complex="Noto Sans1" style:font-size-complex="11pt"/>
    </style:style>
    <style:style style:name="P71"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style:font-name="Noto Sans1" fo:font-size="11pt" fo:language="es" fo:country="ES" officeooo:rsid="001662af" officeooo:paragraph-rsid="00abbd2e" fo:background-color="transparent" style:font-size-asian="11pt" style:font-name-complex="Noto Sans1" style:font-size-complex="11pt"/>
    </style:style>
    <style:style style:name="P72" style:family="paragraph" style:parent-style-name="Standard">
      <style:paragraph-properties fo:margin-top="0cm" fo:margin-bottom="0cm" loext:contextual-spacing="false" fo:line-height="100%" fo:text-align="start" style:justify-single-word="false" style:text-autospace="none"/>
      <style:text-properties style:text-line-through-style="none" style:text-line-through-type="none" fo:language="es" fo:country="ES" officeooo:paragraph-rsid="00abbd2e" fo:background-color="transparent"/>
    </style:style>
    <style:style style:name="P73" style:family="paragraph" style:parent-style-name="Standard">
      <style:paragraph-properties fo:margin-top="0cm" fo:margin-bottom="0cm" loext:contextual-spacing="false" fo:line-height="100%" fo:text-align="start" style:justify-single-word="false" style:text-autospace="none"/>
      <style:text-properties style:text-line-through-style="solid" style:text-line-through-type="single" style:font-name="Noto Sans1" fo:font-size="11pt" fo:language="es" fo:country="ES" officeooo:paragraph-rsid="00abbd2e" fo:background-color="transparent" style:font-size-asian="11pt" style:font-name-complex="Noto Sans1" style:font-size-complex="11pt"/>
    </style:style>
    <style:style style:name="P74" style:family="paragraph" style:parent-style-name="Standard">
      <style:paragraph-properties fo:margin-top="0cm" fo:margin-bottom="0cm" loext:contextual-spacing="false" fo:line-height="100%" fo:text-align="start" style:justify-single-word="false" style:text-autospace="none"/>
      <style:text-properties fo:color="#548dd4" style:text-line-through-style="solid" style:text-line-through-type="single" style:font-name="Noto Sans1" fo:font-size="11pt" fo:language="es" fo:country="ES" officeooo:paragraph-rsid="00abbd2e" fo:background-color="transparent" style:font-size-asian="11pt" style:font-name-complex="Noto Sans1" style:font-size-complex="11pt"/>
    </style:style>
    <style:style style:name="P75" style:family="paragraph" style:parent-style-name="Standard">
      <style:paragraph-properties fo:margin-top="0cm" fo:margin-bottom="0cm" loext:contextual-spacing="false" fo:line-height="100%" fo:text-align="start" style:justify-single-word="false" style:text-autospace="none"/>
      <style:text-properties fo:color="#548dd4" style:text-line-through-style="none" style:text-line-through-type="none" style:font-name="Noto Sans1" fo:font-size="11pt" fo:language="es" fo:country="ES" officeooo:paragraph-rsid="00abbd2e" fo:background-color="transparent" style:font-size-asian="11pt" style:font-name-complex="Noto Sans1" style:font-size-complex="11pt"/>
    </style:style>
    <style:style style:name="P76" style:family="paragraph" style:parent-style-name="Standard">
      <style:paragraph-properties fo:margin-top="0cm" fo:margin-bottom="0cm" loext:contextual-spacing="false" fo:line-height="100%" fo:text-align="start" style:justify-single-word="false" style:text-autospace="none"/>
      <style:text-properties fo:color="#548dd4" style:font-name="Noto Sans1" fo:font-size="11pt" fo:language="es" fo:country="ES" fo:font-weight="bold" officeooo:paragraph-rsid="00abbd2e" fo:background-color="transparent" style:font-size-asian="11pt" style:font-weight-asian="bold" style:font-name-complex="Noto Sans1" style:font-size-complex="11pt"/>
    </style:style>
    <style:style style:name="P77" style:family="paragraph" style:parent-style-name="Standard">
      <style:paragraph-properties fo:margin-top="0cm" fo:margin-bottom="0cm" loext:contextual-spacing="false" fo:line-height="100%" fo:text-align="start" style:justify-single-word="false" style:text-autospace="none"/>
      <style:text-properties fo:color="#548dd4" style:font-name="Noto Sans1" fo:font-size="11pt" fo:language="es" fo:country="ES" officeooo:paragraph-rsid="00abbd2e" fo:background-color="transparent" style:font-size-asian="11pt" style:font-name-complex="Noto Sans1" style:font-size-complex="11pt"/>
    </style:style>
    <style:style style:name="P78" style:family="paragraph" style:parent-style-name="Standard">
      <style:paragraph-properties fo:margin-top="0cm" fo:margin-bottom="0cm" loext:contextual-spacing="false" fo:line-height="100%" fo:text-align="start" style:justify-single-word="false" style:text-autospace="none"/>
      <style:text-properties officeooo:paragraph-rsid="00abbd2e" fo:background-color="transparent"/>
    </style:style>
    <style:style style:name="P79" style:family="paragraph" style:parent-style-name="Standard" style:master-page-name="First_20_Page">
      <style:paragraph-properties fo:margin-top="0cm" fo:margin-bottom="0cm" loext:contextual-spacing="false" fo:line-height="100%" fo:text-align="start" style:justify-single-word="false" style:page-number="auto" style:text-autospace="none"/>
      <style:text-properties fo:language="es" fo:country="ES" officeooo:paragraph-rsid="00abbd2e" fo:background-color="transparent"/>
    </style:style>
    <style:style style:name="P80"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font-weight-complex="bold"/>
    </style:style>
    <style:style style:name="P81"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font-weight-complex="bold"/>
    </style:style>
    <style:style style:name="P82"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83"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84"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85"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86"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fo:language="es" fo:country="ES" officeooo:paragraph-rsid="00abbd2e" fo:background-color="transparent"/>
    </style:style>
    <style:style style:name="P87"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fo:color="#000000" style:font-name="Noto Sans1" fo:font-size="11pt" fo:language="es" fo:country="ES" fo:font-weight="bold" officeooo:paragraph-rsid="00abbd2e" fo:background-color="transparent" style:font-size-asian="11pt" style:font-weight-asian="bold" style:font-name-complex="Noto Sans1" style:font-size-complex="11pt" style:font-weight-complex="bold"/>
    </style:style>
    <style:style style:name="P88"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fo:color="#000000" style:font-name="Noto Sans1" fo:font-size="11pt" fo:language="es" fo:country="ES" fo:font-weight="bold" officeooo:paragraph-rsid="00abbd2e" fo:background-color="transparent" style:font-size-asian="11pt" style:font-weight-asian="bold" style:font-name-complex="Noto Sans1" style:font-size-complex="11pt" style:font-weight-complex="bold"/>
    </style:style>
    <style:style style:name="P89"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fo:color="#000000" style:font-name="Noto Sans1" fo:font-size="11pt" fo:language="es" fo:country="ES" fo:font-weight="bold" officeooo:paragraph-rsid="00abbd2e" fo:background-color="transparent" style:font-size-asian="11pt" style:font-weight-asian="bold" style:font-name-complex="Noto Sans1" style:font-size-complex="11pt" style:font-weight-complex="bold"/>
    </style:style>
    <style:style style:name="P90"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1"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2"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3"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4"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5"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6"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7"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8"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99"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100"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101"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rsid="0029de4f" officeooo:paragraph-rsid="00abbd2e" fo:background-color="transparent" style:font-size-asian="11pt" style:font-weight-asian="bold" style:font-name-complex="Noto Sans1" style:font-size-complex="11pt"/>
    </style:style>
    <style:style style:name="P102"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103"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104"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105"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106" style:family="paragraph" style:parent-style-name="Standard" style:master-page-name="">
      <style:paragraph-properties fo:margin-top="0cm" fo:margin-bottom="0cm" loext:contextual-spacing="false" fo:line-height="100%" fo:text-align="start" style:justify-single-word="false" style:page-number="auto" fo:keep-with-next="always" style:text-autospace="none"/>
      <style:text-properties style:font-name="Noto Sans1" fo:font-size="11pt" fo:language="es" fo:country="ES" fo:font-weight="bold" officeooo:paragraph-rsid="00abbd2e" fo:background-color="transparent" style:font-size-asian="11pt" style:font-weight-asian="bold" style:font-name-complex="Noto Sans1" style:font-size-complex="11pt"/>
    </style:style>
    <style:style style:name="P107"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fo:language="es" fo:country="ES" officeooo:paragraph-rsid="0138c8bb" fo:background-color="transparent"/>
    </style:style>
    <style:style style:name="P108"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style:font-name="Noto Sans1" fo:font-size="11pt" fo:language="es" fo:country="ES" officeooo:paragraph-rsid="00abbd2e" fo:background-color="transparent" style:font-size-asian="11pt" style:font-name-complex="Noto Sans1" style:font-size-complex="11pt"/>
    </style:style>
    <style:style style:name="P109" style:family="paragraph" style:parent-style-name="Normal_20__28_Web_29_" style:list-style-name="WW8Num23">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fo:background-color="transparent" style:writing-mode="lr-tb"/>
      <style:text-properties style:font-name="Noto Sans1" fo:font-size="11pt" fo:language="es" fo:country="ES" officeooo:paragraph-rsid="00abbd2e" fo:background-color="transparent" style:font-size-asian="11pt" style:font-name-complex="Noto Sans1" style:font-size-complex="11pt"/>
    </style:style>
    <style:style style:name="P110" style:family="paragraph" style:parent-style-name="Normal_20__28_Web_29_" style:list-style-name="WW8Num23" style:master-page-name="">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ext-properties style:font-name="Noto Sans1" fo:font-size="11pt" fo:language="es" fo:country="ES" officeooo:paragraph-rsid="00abbd2e" fo:background-color="transparent" style:font-size-asian="11pt" style:font-name-complex="Noto Sans1" style:font-size-complex="11pt"/>
    </style:style>
    <style:style style:name="P111" style:family="paragraph" style:parent-style-name="Normal_20__28_Web_29_" style:list-style-name="WW8Num23" style:master-page-name="">
      <loext:graphic-properties draw:fill="none"/>
      <style:paragraph-properties fo:margin-left="0.6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ext-properties style:font-name="Noto Sans1" fo:font-size="11pt" fo:language="es" fo:country="ES" officeooo:paragraph-rsid="00abbd2e" fo:background-color="transparent" style:font-size-asian="11pt" style:font-name-complex="Noto Sans1" style:font-size-complex="11pt"/>
    </style:style>
    <style:style style:name="P112" style:family="paragraph" style:parent-style-name="Normal_20__28_Web_29_" style:list-style-name="WW8Num30">
      <loext:graphic-properties draw:fill="none"/>
      <style:paragraph-properties fo:margin-left="1.6cm" fo:margin-right="0cm" fo:margin-top="0cm" fo:margin-bottom="0cm" loext:contextual-spacing="false" fo:line-height="100%" fo:text-align="start" style:justify-single-word="false" fo:orphans="2" fo:widows="2" fo:text-indent="-0.6cm" style:auto-text-indent="false" fo:background-color="transparent" style:writing-mode="lr-tb"/>
      <style:text-properties style:font-name="Noto Sans1" fo:font-size="11pt" fo:language="es" fo:country="ES" officeooo:paragraph-rsid="0223428b" fo:background-color="transparent" style:font-size-asian="11pt" style:font-name-complex="Noto Sans1" style:font-size-complex="11pt"/>
    </style:style>
    <style:style style:name="P113" style:family="paragraph" style:parent-style-name="Normal_20__28_Web_29_" style:list-style-name="WW8Num30" style:master-page-name="">
      <loext:graphic-properties draw:fill="none"/>
      <style:paragraph-properties fo:margin-left="1.6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ext-properties style:font-name="Noto Sans1" fo:font-size="11pt" fo:language="es" fo:country="ES" officeooo:paragraph-rsid="0223428b" fo:background-color="transparent" style:font-size-asian="11pt" style:font-name-complex="Noto Sans1" style:font-size-complex="11pt"/>
    </style:style>
    <style:style style:name="P114" style:family="paragraph" style:parent-style-name="Normal_20__28_Web_29_">
      <style:paragraph-properties fo:margin-top="0cm" fo:margin-bottom="0cm" loext:contextual-spacing="false" fo:line-height="100%" fo:text-align="start" style:justify-single-word="false"/>
      <style:text-properties fo:color="#000000" style:font-name="Noto Sans1" fo:font-size="11pt" fo:language="es" fo:country="ES" fo:font-weight="bold" officeooo:paragraph-rsid="00abbd2e" fo:background-color="transparent" style:font-size-asian="11pt" style:font-weight-asian="bold" style:font-name-complex="Noto Sans1" style:font-size-complex="11pt"/>
    </style:style>
    <style:style style:name="P115" style:family="paragraph" style:parent-style-name="Normal_20__28_Web_29_">
      <style:paragraph-properties fo:margin-top="0cm" fo:margin-bottom="0cm" loext:contextual-spacing="false" fo:line-height="100%" fo:text-align="start" style:justify-single-word="false"/>
      <style:text-properties fo:color="#000000" style:font-name="Noto Sans1" fo:font-size="11pt" fo:language="es" fo:country="ES" officeooo:paragraph-rsid="00abbd2e" fo:background-color="transparent" style:font-size-asian="11pt" style:font-name-complex="Noto Sans1" style:font-size-complex="11pt"/>
    </style:style>
    <style:style style:name="P116" style:family="paragraph" style:parent-style-name="Normal_20__28_Web_29_">
      <style:paragraph-properties fo:margin-top="0cm" fo:margin-bottom="0cm" loext:contextual-spacing="false" fo:line-height="100%" fo:text-align="start" style:justify-single-word="false"/>
      <style:text-properties fo:color="#000000" style:text-line-through-style="none" style:text-line-through-type="none" style:font-name="Noto Sans1" fo:font-size="11pt" fo:language="es" fo:country="ES" officeooo:paragraph-rsid="00abbd2e" fo:background-color="transparent" style:font-size-asian="11pt" style:font-name-complex="Noto Sans1" style:font-size-complex="11pt"/>
    </style:style>
    <style:style style:name="P117" style:family="paragraph" style:parent-style-name="Normal_20__28_Web_29_">
      <style:paragraph-properties fo:margin-top="0cm" fo:margin-bottom="0cm" loext:contextual-spacing="false" fo:line-height="100%" fo:text-align="start" style:justify-single-word="false"/>
      <style:text-properties fo:color="#548dd4" style:font-name="Noto Sans1" fo:font-size="11pt" fo:language="es" fo:country="ES" fo:font-weight="bold" officeooo:paragraph-rsid="00abbd2e" fo:background-color="transparent" style:font-size-asian="11pt" style:font-weight-asian="bold" style:font-name-complex="Noto Sans1" style:font-size-complex="11pt"/>
    </style:style>
    <style:style style:name="P118" style:family="paragraph" style:parent-style-name="Normal_20__28_Web_29_">
      <style:paragraph-properties fo:margin-top="0cm" fo:margin-bottom="0cm" loext:contextual-spacing="false" fo:line-height="100%" fo:text-align="start" style:justify-single-word="false"/>
      <style:text-properties fo:language="es" fo:country="ES" officeooo:paragraph-rsid="00abbd2e" fo:background-color="transparent"/>
    </style:style>
    <style:style style:name="P119" style:family="paragraph" style:parent-style-name="Normal_20__28_Web_29_">
      <style:paragraph-properties fo:margin-top="0cm" fo:margin-bottom="0cm" loext:contextual-spacing="false" fo:line-height="100%" fo:text-align="start" style:justify-single-word="false"/>
      <style:text-properties fo:language="es" fo:country="ES" officeooo:paragraph-rsid="025a909d" fo:background-color="transparent"/>
    </style:style>
    <style:style style:name="P120" style:family="paragraph" style:parent-style-name="Normal_20__28_Web_29_">
      <style:paragraph-properties fo:margin-top="0cm" fo:margin-bottom="0cm" loext:contextual-spacing="false" fo:line-height="100%" fo:text-align="start" style:justify-single-word="false"/>
      <style:text-properties fo:language="es" fo:country="ES" officeooo:paragraph-rsid="0296a89c" fo:background-color="transparent"/>
    </style:style>
    <style:style style:name="P121"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es" fo:country="ES" fo:font-weight="bold" officeooo:rsid="0020cb58" officeooo:paragraph-rsid="00abbd2e" fo:background-color="transparent" style:font-size-asian="11pt" style:font-weight-asian="bold" style:font-name-complex="Noto Sans1" style:font-size-complex="11pt" style:font-weight-complex="bold"/>
    </style:style>
    <style:style style:name="P122"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es" fo:country="ES" officeooo:paragraph-rsid="00abbd2e" fo:background-color="transparent" style:font-size-asian="11pt" style:font-name-complex="Noto Sans1" style:font-size-complex="11pt"/>
    </style:style>
    <style:style style:name="P123"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es" fo:country="ES" officeooo:paragraph-rsid="0254e27a" fo:background-color="transparent" style:font-size-asian="11pt" style:font-name-complex="Noto Sans1" style:font-size-complex="11pt"/>
    </style:style>
    <style:style style:name="P124" style:family="paragraph" style:parent-style-name="Default">
      <style:paragraph-properties fo:margin-top="0cm" fo:margin-bottom="0cm" loext:contextual-spacing="false" fo:line-height="100%" fo:text-align="start" style:justify-single-word="false"/>
      <style:text-properties fo:language="es" fo:country="ES" officeooo:paragraph-rsid="00d89459" fo:background-color="transparent"/>
    </style:style>
    <style:style style:name="P125" style:family="paragraph" style:parent-style-name="Default">
      <style:paragraph-properties fo:margin-top="0cm" fo:margin-bottom="0cm" loext:contextual-spacing="false" fo:line-height="100%" fo:text-align="start" style:justify-single-word="false"/>
      <style:text-properties fo:language="es" fo:country="ES" officeooo:paragraph-rsid="00abbd2e" fo:background-color="transparent"/>
    </style:style>
    <style:style style:name="P126" style:family="paragraph" style:parent-style-name="Default">
      <style:paragraph-properties fo:margin-top="0cm" fo:margin-bottom="0cm" loext:contextual-spacing="false" fo:line-height="100%" fo:text-align="start" style:justify-single-word="false"/>
      <style:text-properties style:font-name="Noto Sans1" fo:font-size="11pt" fo:language="es" fo:country="ES" officeooo:paragraph-rsid="00abbd2e" fo:background-color="transparent" style:font-size-asian="11pt" style:font-name-complex="Noto Sans1" style:font-size-complex="11pt"/>
    </style:style>
    <style:style style:name="P127" style:family="paragraph" style:parent-style-name="List_20_Paragraph" style:list-style-name="WWNum1">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style:font-name="Noto Sans1" fo:font-size="11pt" fo:language="es" fo:country="ES" officeooo:paragraph-rsid="00abbd2e" fo:background-color="transparent" style:font-size-asian="11pt" style:font-size-complex="11pt"/>
    </style:style>
    <style:style style:name="P128" style:family="paragraph" style:parent-style-name="List_20_Paragraph">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style:font-name="Noto Sans1" fo:font-size="11pt" fo:language="es" fo:country="ES" officeooo:paragraph-rsid="00abbd2e" fo:background-color="transparent" style:font-size-asian="11pt" style:font-size-complex="11pt"/>
    </style:style>
    <style:style style:name="P129" style:family="paragraph" style:parent-style-name="List_20_Paragraph" style:list-style-name="WWNum1">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fo:language="es" fo:country="ES" officeooo:paragraph-rsid="011452ca" fo:background-color="transparent"/>
    </style:style>
    <style:style style:name="P130" style:family="paragraph" style:parent-style-name="List_20_Paragraph" style:list-style-name="WWNum1">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fo:language="es" fo:country="ES" officeooo:paragraph-rsid="00abbd2e" fo:background-color="transparent"/>
    </style:style>
    <style:style style:name="P131" style:family="paragraph" style:parent-style-name="List_20_Paragraph" style:list-style-name="WWNum1">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writing-mode="lr-tb">
        <style:tab-stops>
          <style:tab-stop style:position="0cm"/>
        </style:tab-stops>
      </style:paragraph-properties>
      <style:text-properties fo:language="es" fo:country="ES" officeooo:paragraph-rsid="0116c78f" fo:background-color="transparent"/>
    </style:style>
    <style:style style:name="P132" style:family="paragraph" style:parent-style-name="Text_20_body">
      <style:paragraph-properties fo:margin-top="0cm" fo:margin-bottom="0cm" loext:contextual-spacing="false" fo:line-height="100%" fo:text-align="start" style:justify-single-word="false" style:text-autospace="none"/>
      <style:text-properties fo:language="es" fo:country="ES" officeooo:paragraph-rsid="01c2d404" fo:background-color="transparent"/>
    </style:style>
    <style:style style:name="P133" style:family="paragraph" style:parent-style-name="Text_20_body">
      <style:paragraph-properties fo:margin-top="0cm" fo:margin-bottom="0cm" loext:contextual-spacing="false" fo:line-height="100%" fo:text-align="start" style:justify-single-word="false" style:text-autospace="none"/>
      <style:text-properties fo:color="#000000" style:font-name="Noto Sans1" fo:font-size="11pt" fo:language="es" fo:country="ES" officeooo:paragraph-rsid="00abbd2e" fo:background-color="transparent" style:font-size-asian="11pt" style:font-name-complex="Noto Sans1" style:font-size-complex="11pt"/>
    </style:style>
    <style:style style:name="P13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language="es" fo:country="ES" officeooo:paragraph-rsid="00abbd2e" fo:background-color="transparent"/>
    </style:style>
    <style:style style:name="P13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1pt" fo:language="es" fo:country="ES" officeooo:paragraph-rsid="00abbd2e" fo:background-color="transparent" style:font-size-asian="11pt" style:font-size-complex="11pt"/>
    </style:style>
    <style:style style:name="T1" style:family="text">
      <style:text-properties officeooo:rsid="02a61cd6"/>
    </style:style>
    <style:style style:name="T2" style:family="text">
      <style:text-properties officeooo:rsid="00a1f5c2"/>
    </style:style>
    <style:style style:name="T3" style:family="text">
      <style:text-properties officeooo:rsid="02a7eb48"/>
    </style:style>
    <style:style style:name="T4" style:family="text">
      <style:text-properties style:font-name="Noto Sans1" fo:font-size="11pt" style:font-size-asian="11pt" style:font-name-complex="LegacySanITCBoo" style:font-size-complex="11pt" style:language-complex="ar" style:country-complex="SA"/>
    </style:style>
    <style:style style:name="T5" style:family="text">
      <style:text-properties style:font-name="Noto Sans1" fo:font-size="11pt" officeooo:rsid="003217c1" style:font-size-asian="11pt" style:font-name-complex="LegacySanITCBoo" style:font-size-complex="11pt" style:language-complex="ar" style:country-complex="SA"/>
    </style:style>
    <style:style style:name="T6" style:family="text">
      <style:text-properties style:font-name="Noto Sans1" fo:font-size="11pt" officeooo:rsid="003279d3" style:font-size-asian="11pt" style:font-name-complex="LegacySanITCBoo" style:font-size-complex="11pt" style:language-complex="ar" style:country-complex="SA"/>
    </style:style>
    <style:style style:name="T7" style:family="text">
      <style:text-properties style:font-name="Noto Sans1" fo:font-size="11pt" officeooo:rsid="007ec468" style:font-size-asian="11pt" style:font-name-complex="LegacySanITCBoo" style:font-size-complex="11pt" style:language-complex="ar" style:country-complex="SA"/>
    </style:style>
    <style:style style:name="T8" style:family="text">
      <style:text-properties style:font-name="Noto Sans1" fo:font-size="11pt" officeooo:rsid="007d21b4" style:font-size-asian="11pt" style:font-name-complex="LegacySanITCBoo" style:font-size-complex="11pt" style:language-complex="ar" style:country-complex="SA"/>
    </style:style>
    <style:style style:name="T9" style:family="text">
      <style:text-properties style:font-name="Noto Sans1" fo:font-size="11pt" officeooo:rsid="00aaeb4d" style:font-size-asian="11pt" style:font-name-complex="LegacySanITCBoo" style:font-size-complex="11pt" style:language-complex="ar" style:country-complex="SA"/>
    </style:style>
    <style:style style:name="T10" style:family="text">
      <style:text-properties style:font-name="Noto Sans1" fo:font-size="11pt" officeooo:rsid="004a3571" style:font-size-asian="11pt" style:font-name-complex="LegacySanITCBoo" style:font-size-complex="11pt" style:language-complex="ar" style:country-complex="SA"/>
    </style:style>
    <style:style style:name="T11" style:family="text">
      <style:text-properties style:font-name="Noto Sans1" fo:font-size="11pt" officeooo:rsid="00423ef7" style:font-size-asian="11pt" style:font-name-complex="LegacySanITCBoo" style:font-size-complex="11pt" style:language-complex="ar" style:country-complex="SA"/>
    </style:style>
    <style:style style:name="T12" style:family="text">
      <style:text-properties style:font-name="Noto Sans1" fo:font-size="11pt" officeooo:rsid="02ca57ea" style:font-size-asian="11pt" style:font-name-complex="LegacySanITCBoo" style:font-size-complex="11pt" style:language-complex="ar" style:country-complex="SA"/>
    </style:style>
    <style:style style:name="T13" style:family="text">
      <style:text-properties style:font-name="Noto Sans1" fo:font-size="11pt" officeooo:rsid="015e3f85" style:font-size-asian="11pt" style:font-name-complex="LegacySanITCBoo" style:font-size-complex="11pt" style:language-complex="ar" style:country-complex="SA"/>
    </style:style>
    <style:style style:name="T14" style:family="text">
      <style:text-properties style:font-name="Noto Sans1" fo:font-size="11pt" officeooo:rsid="02ced9cc" style:font-size-asian="11pt" style:font-name-complex="LegacySanITCBoo" style:font-size-complex="11pt" style:language-complex="ar" style:country-complex="SA"/>
    </style:style>
    <style:style style:name="T15" style:family="text">
      <style:text-properties style:font-name="Noto Sans1" fo:font-size="11pt" officeooo:rsid="015efb38" style:font-size-asian="11pt" style:font-name-complex="LegacySanITCBoo" style:font-size-complex="11pt" style:language-complex="ar" style:country-complex="SA"/>
    </style:style>
    <style:style style:name="T16" style:family="text">
      <style:text-properties style:font-name="Noto Sans1" fo:font-size="11pt" officeooo:rsid="00412169" style:font-size-asian="11pt" style:font-name-complex="LegacySanITCBoo" style:font-size-complex="11pt" style:language-complex="ar" style:country-complex="SA"/>
    </style:style>
    <style:style style:name="T17" style:family="text">
      <style:text-properties style:font-name="Noto Sans1" fo:font-size="11pt" officeooo:rsid="016a22e6" style:font-size-asian="11pt" style:font-name-complex="LegacySanITCBoo" style:font-size-complex="11pt" style:language-complex="ar" style:country-complex="SA"/>
    </style:style>
    <style:style style:name="T18" style:family="text">
      <style:text-properties style:font-name="Noto Sans1" fo:font-size="11pt" officeooo:rsid="016a3502" style:font-size-asian="11pt" style:font-name-complex="LegacySanITCBoo" style:font-size-complex="11pt" style:language-complex="ar" style:country-complex="SA"/>
    </style:style>
    <style:style style:name="T19" style:family="text">
      <style:text-properties style:font-name="Noto Sans1" fo:font-size="11pt" officeooo:rsid="004a8d7e" style:font-size-asian="11pt" style:font-name-complex="LegacySanITCBoo" style:font-size-complex="11pt" style:language-complex="ar" style:country-complex="SA"/>
    </style:style>
    <style:style style:name="T20" style:family="text">
      <style:text-properties style:font-name="Noto Sans1" fo:font-size="11pt" officeooo:rsid="016da16f" style:font-size-asian="11pt" style:font-name-complex="LegacySanITCBoo" style:font-size-complex="11pt" style:language-complex="ar" style:country-complex="SA"/>
    </style:style>
    <style:style style:name="T21" style:family="text">
      <style:text-properties style:font-name="Noto Sans1" fo:font-size="11pt" officeooo:rsid="016f37fe" style:font-size-asian="11pt" style:font-name-complex="LegacySanITCBoo" style:font-size-complex="11pt" style:language-complex="ar" style:country-complex="SA"/>
    </style:style>
    <style:style style:name="T22" style:family="text">
      <style:text-properties style:font-name="Noto Sans1" fo:font-size="11pt" officeooo:rsid="02cf58af" style:font-size-asian="11pt" style:font-name-complex="LegacySanITCBoo" style:font-size-complex="11pt" style:language-complex="ar" style:country-complex="SA"/>
    </style:style>
    <style:style style:name="T23" style:family="text">
      <style:text-properties style:font-name="Noto Sans1" fo:font-size="11pt" officeooo:rsid="0042be70" style:font-size-asian="11pt" style:font-name-complex="LegacySanITCBoo" style:font-size-complex="11pt" style:language-complex="ar" style:country-complex="SA"/>
    </style:style>
    <style:style style:name="T24" style:family="text">
      <style:text-properties style:font-name="Noto Sans1" fo:font-size="11pt" officeooo:rsid="004644ba" style:font-size-asian="11pt" style:font-name-complex="LegacySanITCBoo" style:font-size-complex="11pt" style:language-complex="ar" style:country-complex="SA"/>
    </style:style>
    <style:style style:name="T25" style:family="text">
      <style:text-properties style:font-name="Noto Sans1" fo:font-size="11pt" officeooo:rsid="0173e242" style:font-size-asian="11pt" style:font-name-complex="LegacySanITCBoo" style:font-size-complex="11pt" style:language-complex="ar" style:country-complex="SA"/>
    </style:style>
    <style:style style:name="T26" style:family="text">
      <style:text-properties style:font-name="Noto Sans1" fo:font-size="11pt" officeooo:rsid="017e3d21" style:font-size-asian="11pt" style:font-name-complex="LegacySanITCBoo" style:font-size-complex="11pt" style:language-complex="ar" style:country-complex="SA"/>
    </style:style>
    <style:style style:name="T27" style:family="text">
      <style:text-properties style:font-name="Noto Sans1" fo:font-size="11pt" officeooo:rsid="00475b1d" style:font-size-asian="11pt" style:font-name-complex="LegacySanITCBoo" style:font-size-complex="11pt" style:language-complex="ar" style:country-complex="SA"/>
    </style:style>
    <style:style style:name="T28" style:family="text">
      <style:text-properties style:font-name="Noto Sans1" fo:font-size="11pt" officeooo:rsid="004791b4" style:font-size-asian="11pt" style:font-name-complex="LegacySanITCBoo" style:font-size-complex="11pt" style:language-complex="ar" style:country-complex="SA"/>
    </style:style>
    <style:style style:name="T29" style:family="text">
      <style:text-properties style:font-name="Noto Sans1" fo:font-size="11pt" officeooo:rsid="004070da" style:font-size-asian="11pt" style:font-name-complex="LegacySanITCBoo" style:font-size-complex="11pt" style:language-complex="ar" style:country-complex="SA"/>
    </style:style>
    <style:style style:name="T30" style:family="text">
      <style:text-properties style:font-name="Noto Sans1" fo:font-size="11pt" officeooo:rsid="02db526c" style:font-size-asian="11pt" style:font-name-complex="LegacySanITCBoo" style:font-size-complex="11pt" style:language-complex="ar" style:country-complex="SA"/>
    </style:style>
    <style:style style:name="T31" style:family="text">
      <style:text-properties style:font-name="Noto Sans1" fo:font-size="11pt" officeooo:rsid="01ada83e" style:font-size-asian="11pt" style:font-name-complex="LegacySanITCBoo" style:font-size-complex="11pt" style:language-complex="ar" style:country-complex="SA"/>
    </style:style>
    <style:style style:name="T32" style:family="text">
      <style:text-properties style:font-name="Noto Sans1" fo:font-size="11pt" officeooo:rsid="00b6526c" style:font-size-asian="11pt" style:font-name-complex="LegacySanITCBoo" style:font-size-complex="11pt" style:language-complex="ar" style:country-complex="SA"/>
    </style:style>
    <style:style style:name="T33" style:family="text">
      <style:text-properties style:font-name="Noto Sans1" fo:font-size="11pt" officeooo:rsid="009c477f" style:font-size-asian="11pt" style:font-name-complex="LegacySanITCBoo" style:font-size-complex="11pt" style:language-complex="ar" style:country-complex="SA"/>
    </style:style>
    <style:style style:name="T34" style:family="text">
      <style:text-properties style:font-name="Noto Sans1" fo:font-size="11pt" officeooo:rsid="009c6aae" style:font-size-asian="11pt" style:font-name-complex="LegacySanITCBoo" style:font-size-complex="11pt" style:language-complex="ar" style:country-complex="SA"/>
    </style:style>
    <style:style style:name="T35" style:family="text">
      <style:text-properties style:font-name="Noto Sans1" fo:font-size="11pt" officeooo:rsid="02ec8bf1" style:font-size-asian="11pt" style:font-name-complex="LegacySanITCBoo" style:font-size-complex="11pt" style:language-complex="ar" style:country-complex="SA"/>
    </style:style>
    <style:style style:name="T36" style:family="text">
      <style:text-properties style:font-name="Noto Sans1" fo:font-size="11pt" officeooo:rsid="009e087f" style:font-size-asian="11pt" style:font-name-complex="LegacySanITCBoo" style:font-size-complex="11pt" style:language-complex="ar" style:country-complex="SA"/>
    </style:style>
    <style:style style:name="T37" style:family="text">
      <style:text-properties style:font-name="Noto Sans1" fo:font-size="11pt" officeooo:rsid="009ec07b" style:font-size-asian="11pt" style:font-name-complex="LegacySanITCBoo" style:font-size-complex="11pt" style:language-complex="ar" style:country-complex="SA"/>
    </style:style>
    <style:style style:name="T38" style:family="text">
      <style:text-properties style:font-name="Noto Sans1" fo:font-size="11pt" officeooo:rsid="0235e96f" style:font-size-asian="11pt" style:font-name-complex="LegacySanITCBoo" style:font-size-complex="11pt" style:language-complex="ar" style:country-complex="SA"/>
    </style:style>
    <style:style style:name="T39" style:family="text">
      <style:text-properties style:font-name="Noto Sans1" fo:font-size="11pt" officeooo:rsid="023c7f42" style:font-size-asian="11pt" style:font-name-complex="LegacySanITCBoo" style:font-size-complex="11pt" style:language-complex="ar" style:country-complex="SA"/>
    </style:style>
    <style:style style:name="T40" style:family="text">
      <style:text-properties style:font-name="Noto Sans1" fo:font-size="11pt" officeooo:rsid="023818c8" style:font-size-asian="11pt" style:font-name-complex="LegacySanITCBoo" style:font-size-complex="11pt" style:language-complex="ar" style:country-complex="SA"/>
    </style:style>
    <style:style style:name="T41" style:family="text">
      <style:text-properties style:font-name="Noto Sans1" fo:font-size="11pt" officeooo:rsid="0238dc72" style:font-size-asian="11pt" style:font-name-complex="LegacySanITCBoo" style:font-size-complex="11pt" style:language-complex="ar" style:country-complex="SA"/>
    </style:style>
    <style:style style:name="T42" style:family="text">
      <style:text-properties style:font-name="Noto Sans1" fo:font-size="11pt" officeooo:rsid="00a085a4" style:font-size-asian="11pt" style:font-name-complex="LegacySanITCBoo" style:font-size-complex="11pt" style:language-complex="ar" style:country-complex="SA"/>
    </style:style>
    <style:style style:name="T43" style:family="text">
      <style:text-properties style:font-name="Noto Sans1" fo:font-size="11pt" style:font-size-asian="11pt" style:font-size-complex="11pt"/>
    </style:style>
    <style:style style:name="T44" style:family="text">
      <style:text-properties style:font-name="Noto Sans1" fo:font-size="11pt" officeooo:rsid="004661cc" style:font-size-asian="11pt" style:font-size-complex="11pt"/>
    </style:style>
    <style:style style:name="T45" style:family="text">
      <style:text-properties style:font-name="Noto Sans1" fo:font-size="11pt" officeooo:rsid="0131afff" style:font-size-asian="11pt" style:font-size-complex="11pt"/>
    </style:style>
    <style:style style:name="T46" style:family="text">
      <style:text-properties style:font-name="Noto Sans1" fo:font-size="11pt" officeooo:rsid="011586ae" style:font-size-asian="11pt" style:font-size-complex="11pt"/>
    </style:style>
    <style:style style:name="T47" style:family="text">
      <style:text-properties style:font-name="Noto Sans1" fo:font-size="11pt" officeooo:rsid="0135d7de" style:font-size-asian="11pt" style:font-size-complex="11pt"/>
    </style:style>
    <style:style style:name="T48" style:family="text">
      <style:text-properties style:font-name="Noto Sans1" fo:font-size="11pt" officeooo:rsid="01364139" style:font-size-asian="11pt" style:font-size-complex="11pt"/>
    </style:style>
    <style:style style:name="T49" style:family="text">
      <style:text-properties style:font-name="Noto Sans1" fo:font-size="11pt" officeooo:rsid="0138c8bb" style:font-size-asian="11pt" style:font-size-complex="11pt"/>
    </style:style>
    <style:style style:name="T50" style:family="text">
      <style:text-properties style:font-name="Noto Sans1" fo:font-size="11pt" officeooo:rsid="013aafa2" style:font-size-asian="11pt" style:font-size-complex="11pt"/>
    </style:style>
    <style:style style:name="T51" style:family="text">
      <style:text-properties style:font-name="Noto Sans1" fo:font-size="11pt" officeooo:rsid="02c523e6" style:font-size-asian="11pt" style:font-size-complex="11pt"/>
    </style:style>
    <style:style style:name="T52" style:family="text">
      <style:text-properties style:font-name="Noto Sans1" fo:font-size="11pt" officeooo:rsid="02c7a6d4" style:font-size-asian="11pt" style:font-size-complex="11pt"/>
    </style:style>
    <style:style style:name="T53" style:family="text">
      <style:text-properties style:font-name="Noto Sans1" fo:font-size="11pt" officeooo:rsid="02c974a3" style:font-size-asian="11pt" style:font-size-complex="11pt"/>
    </style:style>
    <style:style style:name="T54" style:family="text">
      <style:text-properties style:font-name="Noto Sans1" fo:font-size="11pt" style:font-size-asian="11pt" style:font-name-complex="Noto Sans1" style:font-size-complex="11pt"/>
    </style:style>
    <style:style style:name="T55" style:family="text">
      <style:text-properties style:font-name="Noto Sans1" fo:font-size="11pt" officeooo:rsid="00080ba7" style:font-size-asian="11pt" style:font-name-complex="Noto Sans1" style:font-size-complex="11pt"/>
    </style:style>
    <style:style style:name="T56" style:family="text">
      <style:text-properties style:font-name="Noto Sans1" fo:font-size="11pt" officeooo:rsid="004661cc" style:font-size-asian="11pt" style:font-name-complex="Noto Sans1" style:font-size-complex="11pt"/>
    </style:style>
    <style:style style:name="T57" style:family="text">
      <style:text-properties style:font-name="Noto Sans1" fo:font-size="11pt" officeooo:rsid="003c6597" style:font-size-asian="11pt" style:font-name-complex="Noto Sans1" style:font-size-complex="11pt"/>
    </style:style>
    <style:style style:name="T58" style:family="text">
      <style:text-properties style:font-name="Noto Sans1" fo:font-size="11pt" officeooo:rsid="001c05a8" style:font-size-asian="11pt" style:font-name-complex="Noto Sans1" style:font-size-complex="11pt"/>
    </style:style>
    <style:style style:name="T59" style:family="text">
      <style:text-properties style:font-name="Noto Sans1" fo:font-size="11pt" style:font-size-asian="11pt" style:font-name-complex="Noto Sans1" style:font-size-complex="11pt" style:language-complex="si" style:country-complex="LK"/>
    </style:style>
    <style:style style:name="T60" style:family="text">
      <style:text-properties style:font-name="Noto Sans1" fo:font-size="11pt" officeooo:rsid="002952fe" style:font-size-asian="11pt" style:font-name-complex="Noto Sans1" style:font-size-complex="11pt"/>
    </style:style>
    <style:style style:name="T61" style:family="text">
      <style:text-properties style:font-name="Noto Sans1" fo:font-size="11pt" officeooo:rsid="004a3571" style:font-size-asian="11pt" style:font-name-complex="Noto Sans1" style:font-size-complex="11pt"/>
    </style:style>
    <style:style style:name="T62" style:family="text">
      <style:text-properties style:font-name="Noto Sans1" fo:font-size="11pt" officeooo:rsid="004070da" style:font-size-asian="11pt" style:font-name-complex="Noto Sans1" style:font-size-complex="11pt"/>
    </style:style>
    <style:style style:name="T63" style:family="text">
      <style:text-properties style:font-name="Noto Sans1" fo:font-size="11pt" officeooo:rsid="001d67e5" style:font-size-asian="11pt" style:font-name-complex="Noto Sans1" style:font-size-complex="11pt"/>
    </style:style>
    <style:style style:name="T64" style:family="text">
      <style:text-properties style:font-name="Noto Sans1" fo:font-size="11pt" officeooo:rsid="0029de4f" style:font-size-asian="11pt" style:font-name-complex="Noto Sans1" style:font-size-complex="11pt"/>
    </style:style>
    <style:style style:name="T65" style:family="text">
      <style:text-properties style:font-name="Noto Sans1" fo:font-size="11pt" officeooo:rsid="0020cb58" style:font-size-asian="11pt" style:font-name-complex="Noto Sans1" style:font-size-complex="11pt"/>
    </style:style>
    <style:style style:name="T66" style:family="text">
      <style:text-properties style:font-name="Noto Sans1" fo:font-size="11pt" officeooo:rsid="004a7536" style:font-size-asian="11pt" style:font-name-complex="Noto Sans1" style:font-size-complex="11pt"/>
    </style:style>
    <style:style style:name="T67" style:family="text">
      <style:text-properties style:font-name="Noto Sans1" fo:font-size="11pt" officeooo:rsid="002fa23a" style:font-size-asian="11pt" style:font-name-complex="Noto Sans1" style:font-size-complex="11pt"/>
    </style:style>
    <style:style style:name="T68" style:family="text">
      <style:text-properties style:font-name="Noto Sans1" fo:font-size="11pt" officeooo:rsid="002fc8d9" style:font-size-asian="11pt" style:font-name-complex="Noto Sans1" style:font-size-complex="11pt"/>
    </style:style>
    <style:style style:name="T69" style:family="text">
      <style:text-properties style:font-name="Noto Sans1" fo:font-size="11pt" officeooo:rsid="00d05f13" style:font-size-asian="11pt" style:font-name-complex="Noto Sans1" style:font-size-complex="11pt"/>
    </style:style>
    <style:style style:name="T70" style:family="text">
      <style:text-properties style:font-name="Noto Sans1" fo:font-size="11pt" officeooo:rsid="00d9e4bd" style:font-size-asian="11pt" style:font-name-complex="Noto Sans1" style:font-size-complex="11pt"/>
    </style:style>
    <style:style style:name="T71" style:family="text">
      <style:text-properties style:font-name="Noto Sans1" fo:font-size="11pt" officeooo:rsid="00e9a42f" style:font-size-asian="11pt" style:font-name-complex="Noto Sans1" style:font-size-complex="11pt"/>
    </style:style>
    <style:style style:name="T72" style:family="text">
      <style:text-properties style:font-name="Noto Sans1" fo:font-size="11pt" officeooo:rsid="010d9c73" style:font-size-asian="11pt" style:font-name-complex="Noto Sans1" style:font-size-complex="11pt"/>
    </style:style>
    <style:style style:name="T73" style:family="text">
      <style:text-properties style:font-name="Noto Sans1" fo:font-size="11pt" officeooo:rsid="015284c4" style:font-size-asian="11pt" style:font-name-complex="Noto Sans1" style:font-size-complex="11pt"/>
    </style:style>
    <style:style style:name="T74" style:family="text">
      <style:text-properties style:font-name="Noto Sans1" fo:font-size="11pt" officeooo:rsid="0154641b" style:font-size-asian="11pt" style:font-name-complex="Noto Sans1" style:font-size-complex="11pt"/>
    </style:style>
    <style:style style:name="T75" style:family="text">
      <style:text-properties style:font-name="Noto Sans1" fo:font-size="11pt" officeooo:rsid="018b0f94" style:font-size-asian="11pt" style:font-name-complex="Noto Sans1" style:font-size-complex="11pt"/>
    </style:style>
    <style:style style:name="T76" style:family="text">
      <style:text-properties style:font-name="Noto Sans1" fo:font-size="11pt" officeooo:rsid="01ba3105" style:font-size-asian="11pt" style:font-name-complex="Noto Sans1" style:font-size-complex="11pt"/>
    </style:style>
    <style:style style:name="T77" style:family="text">
      <style:text-properties style:font-name="Noto Sans1" fo:font-size="11pt" officeooo:rsid="01c8b942" style:font-size-asian="11pt" style:font-name-complex="Noto Sans1" style:font-size-complex="11pt"/>
    </style:style>
    <style:style style:name="T78" style:family="text">
      <style:text-properties style:font-name="Noto Sans1" fo:font-size="11pt" officeooo:rsid="01ce83e7" style:font-size-asian="11pt" style:font-name-complex="Noto Sans1" style:font-size-complex="11pt"/>
    </style:style>
    <style:style style:name="T79" style:family="text">
      <style:text-properties style:font-name="Noto Sans1" fo:font-size="11pt" officeooo:rsid="01fbffa3" style:font-size-asian="11pt" style:font-name-complex="Noto Sans1" style:font-size-complex="11pt"/>
    </style:style>
    <style:style style:name="T80" style:family="text">
      <style:text-properties style:font-name="Noto Sans1" fo:font-size="11pt" officeooo:rsid="0205735b" style:font-size-asian="11pt" style:font-name-complex="Noto Sans1" style:font-size-complex="11pt"/>
    </style:style>
    <style:style style:name="T81" style:family="text">
      <style:text-properties style:font-name="Noto Sans1" fo:font-size="11pt" officeooo:rsid="020c9d5b" style:font-size-asian="11pt" style:font-name-complex="Noto Sans1" style:font-size-complex="11pt"/>
    </style:style>
    <style:style style:name="T82" style:family="text">
      <style:text-properties style:font-name="Noto Sans1" fo:font-size="11pt" officeooo:rsid="02426f58" style:font-size-asian="11pt" style:font-name-complex="Noto Sans1" style:font-size-complex="11pt"/>
    </style:style>
    <style:style style:name="T83" style:family="text">
      <style:text-properties style:font-name="Noto Sans1" fo:font-size="11pt" officeooo:rsid="024ec9a1" style:font-size-asian="11pt" style:font-name-complex="Noto Sans1" style:font-size-complex="11pt"/>
    </style:style>
    <style:style style:name="T84" style:family="text">
      <style:text-properties style:font-name="Noto Sans1" fo:font-size="11pt" officeooo:rsid="025ceaee" style:font-size-asian="11pt" style:font-name-complex="Noto Sans1" style:font-size-complex="11pt"/>
    </style:style>
    <style:style style:name="T85" style:family="text">
      <style:text-properties style:font-name="Noto Sans1" fo:font-size="11pt" officeooo:rsid="02756244" style:font-size-asian="11pt" style:font-name-complex="Noto Sans1" style:font-size-complex="11pt"/>
    </style:style>
    <style:style style:name="T86" style:family="text">
      <style:text-properties style:font-name="Noto Sans1" fo:font-size="11pt" officeooo:rsid="027b8525" style:font-size-asian="11pt" style:font-name-complex="Noto Sans1" style:font-size-complex="11pt"/>
    </style:style>
    <style:style style:name="T87" style:family="text">
      <style:text-properties style:font-name="Noto Sans1" fo:font-size="11pt" officeooo:rsid="028079d6" style:font-size-asian="11pt" style:font-name-complex="Noto Sans1" style:font-size-complex="11pt"/>
    </style:style>
    <style:style style:name="T88" style:family="text">
      <style:text-properties style:font-name="Noto Sans1" fo:font-size="11pt" officeooo:rsid="0283e102" style:font-size-asian="11pt" style:font-name-complex="Noto Sans1" style:font-size-complex="11pt"/>
    </style:style>
    <style:style style:name="T89" style:family="text">
      <style:text-properties style:font-name="Noto Sans1" fo:font-size="11pt" officeooo:rsid="028ec9cd" style:font-size-asian="11pt" style:font-name-complex="Noto Sans1" style:font-size-complex="11pt"/>
    </style:style>
    <style:style style:name="T90" style:family="text">
      <style:text-properties style:font-name="Noto Sans1" fo:font-size="11pt" officeooo:rsid="029c3af1" style:font-size-asian="11pt" style:font-name-complex="Noto Sans1" style:font-size-complex="11pt"/>
    </style:style>
    <style:style style:name="T91" style:family="text">
      <style:text-properties style:font-name="Noto Sans1" fo:font-size="11pt" officeooo:rsid="029fa07b" style:font-size-asian="11pt" style:font-name-complex="Noto Sans1" style:font-size-complex="11pt"/>
    </style:style>
    <style:style style:name="T92" style:family="text">
      <style:text-properties style:font-name="Noto Sans1" fo:font-size="11pt" officeooo:rsid="00e7806b" style:font-size-asian="11pt" style:font-name-complex="Noto Sans1" style:font-size-complex="11pt"/>
    </style:style>
    <style:style style:name="T93" style:family="text">
      <style:text-properties style:font-name="Noto Sans1" fo:font-size="11pt" officeooo:rsid="00ebeeca" style:font-size-asian="11pt" style:font-name-complex="Noto Sans1" style:font-size-complex="11pt"/>
    </style:style>
    <style:style style:name="T94" style:family="text">
      <style:text-properties style:font-name="Noto Sans1" fo:font-size="11pt" officeooo:rsid="00f8cfc4" style:font-size-asian="11pt" style:font-name-complex="Noto Sans1" style:font-size-complex="11pt"/>
    </style:style>
    <style:style style:name="T95" style:family="text">
      <style:text-properties style:font-name="Noto Sans1" fo:font-size="11pt" officeooo:rsid="0026dfe2" style:font-size-asian="11pt" style:font-name-complex="Noto Sans1" style:font-size-complex="11pt"/>
    </style:style>
    <style:style style:name="T96" style:family="text">
      <style:text-properties style:font-name="Noto Sans1" fo:font-size="11pt" officeooo:rsid="01119d40" style:font-size-asian="11pt" style:font-name-complex="Noto Sans1" style:font-size-complex="11pt"/>
    </style:style>
    <style:style style:name="T97" style:family="text">
      <style:text-properties style:font-name="Noto Sans1" fo:font-size="11pt" officeooo:rsid="011274b9" style:font-size-asian="11pt" style:font-name-complex="Noto Sans1" style:font-size-complex="11pt"/>
    </style:style>
    <style:style style:name="T98" style:family="text">
      <style:text-properties style:font-name="Noto Sans1" fo:font-size="11pt" officeooo:rsid="0113dd03" style:font-size-asian="11pt" style:font-name-complex="Noto Sans1" style:font-size-complex="11pt"/>
    </style:style>
    <style:style style:name="T99" style:family="text">
      <style:text-properties style:font-name="Noto Sans1" fo:font-size="11pt" officeooo:rsid="013fb8e0" style:font-size-asian="11pt" style:font-name-complex="Noto Sans1" style:font-size-complex="11pt"/>
    </style:style>
    <style:style style:name="T100" style:family="text">
      <style:text-properties style:font-name="Noto Sans1" fo:font-size="11pt" officeooo:rsid="0143481f" style:font-size-asian="11pt" style:font-name-complex="Noto Sans1" style:font-size-complex="11pt"/>
    </style:style>
    <style:style style:name="T101" style:family="text">
      <style:text-properties style:font-name="Noto Sans1" fo:font-size="11pt" officeooo:rsid="015792e2" style:font-size-asian="11pt" style:font-name-complex="Noto Sans1" style:font-size-complex="11pt"/>
    </style:style>
    <style:style style:name="T102" style:family="text">
      <style:text-properties style:font-name="Noto Sans1" fo:font-size="11pt" officeooo:rsid="015057ce" style:font-size-asian="11pt" style:font-name-complex="Noto Sans1" style:font-size-complex="11pt"/>
    </style:style>
    <style:style style:name="T103" style:family="text">
      <style:text-properties style:font-name="Noto Sans1" fo:font-size="11pt" officeooo:rsid="019fafe7" style:font-size-asian="11pt" style:font-name-complex="Noto Sans1" style:font-size-complex="11pt"/>
    </style:style>
    <style:style style:name="T104" style:family="text">
      <style:text-properties style:font-name="Noto Sans1" fo:font-size="11pt" officeooo:rsid="01a0ad1c" style:font-size-asian="11pt" style:font-name-complex="Noto Sans1" style:font-size-complex="11pt"/>
    </style:style>
    <style:style style:name="T105" style:family="text">
      <style:text-properties style:font-name="Noto Sans1" fo:font-size="11pt" officeooo:rsid="01cd06f5" style:font-size-asian="11pt" style:font-name-complex="Noto Sans1" style:font-size-complex="11pt"/>
    </style:style>
    <style:style style:name="T106" style:family="text">
      <style:text-properties style:font-name="Noto Sans1" fo:font-size="11pt" officeooo:rsid="01e09bb5" style:font-size-asian="11pt" style:font-name-complex="Noto Sans1" style:font-size-complex="11pt"/>
    </style:style>
    <style:style style:name="T107" style:family="text">
      <style:text-properties style:font-name="Noto Sans1" fo:font-size="11pt" officeooo:rsid="01e52027" style:font-size-asian="11pt" style:font-name-complex="Noto Sans1" style:font-size-complex="11pt"/>
    </style:style>
    <style:style style:name="T108" style:family="text">
      <style:text-properties style:font-name="Noto Sans1" fo:font-size="11pt" officeooo:rsid="01e368c5" style:font-size-asian="11pt" style:font-name-complex="Noto Sans1" style:font-size-complex="11pt"/>
    </style:style>
    <style:style style:name="T109" style:family="text">
      <style:text-properties style:font-name="Noto Sans1" fo:font-size="11pt" officeooo:rsid="01e61b62" style:font-size-asian="11pt" style:font-name-complex="Noto Sans1" style:font-size-complex="11pt"/>
    </style:style>
    <style:style style:name="T110" style:family="text">
      <style:text-properties style:font-name="Noto Sans1" fo:font-size="11pt" officeooo:rsid="01e180f4" style:font-size-asian="11pt" style:font-name-complex="Noto Sans1" style:font-size-complex="11pt"/>
    </style:style>
    <style:style style:name="T111" style:family="text">
      <style:text-properties style:font-name="Noto Sans1" fo:font-size="11pt" officeooo:rsid="020aad1c" style:font-size-asian="11pt" style:font-name-complex="Noto Sans1" style:font-size-complex="11pt"/>
    </style:style>
    <style:style style:name="T112" style:family="text">
      <style:text-properties style:font-name="Noto Sans1" fo:font-size="11pt" officeooo:rsid="020e0ea0" style:font-size-asian="11pt" style:font-name-complex="Noto Sans1" style:font-size-complex="11pt"/>
    </style:style>
    <style:style style:name="T113" style:family="text">
      <style:text-properties style:font-name="Noto Sans1" fo:font-size="11pt" officeooo:rsid="020fb45b" style:font-size-asian="11pt" style:font-name-complex="Noto Sans1" style:font-size-complex="11pt"/>
    </style:style>
    <style:style style:name="T114" style:family="text">
      <style:text-properties style:font-name="Noto Sans1" fo:font-size="11pt" officeooo:rsid="02502a15" style:font-size-asian="11pt" style:font-name-complex="Noto Sans1" style:font-size-complex="11pt"/>
    </style:style>
    <style:style style:name="T115" style:family="text">
      <style:text-properties style:font-name="Noto Sans1" fo:font-size="11pt" officeooo:rsid="025a909d" style:font-size-asian="11pt" style:font-name-complex="Noto Sans1" style:font-size-complex="11pt"/>
    </style:style>
    <style:style style:name="T116" style:family="text">
      <style:text-properties style:font-name="Noto Sans1" fo:font-size="11pt" officeooo:rsid="027f660d" style:font-size-asian="11pt" style:font-name-complex="Noto Sans1" style:font-size-complex="11pt"/>
    </style:style>
    <style:style style:name="T117" style:family="text">
      <style:text-properties style:font-name="Noto Sans1" fo:font-size="11pt" officeooo:rsid="02a2720a" style:font-size-asian="11pt" style:font-name-complex="Noto Sans1" style:font-size-complex="11pt"/>
    </style:style>
    <style:style style:name="T118" style:family="text">
      <style:text-properties style:font-name="Noto Sans1" fo:font-size="11pt" officeooo:rsid="02a050bc" style:font-size-asian="11pt" style:font-name-complex="Noto Sans1" style:font-size-complex="11pt"/>
    </style:style>
    <style:style style:name="T119" style:family="text">
      <style:text-properties style:font-name="Noto Sans1" fo:font-size="11pt" officeooo:rsid="029df509" style:font-size-asian="11pt" style:font-name-complex="Noto Sans1" style:font-size-complex="11pt"/>
    </style:style>
    <style:style style:name="T120" style:family="text">
      <style:text-properties style:font-name="Noto Sans1" fo:font-size="11pt" officeooo:rsid="02a4740d" style:font-size-asian="11pt" style:font-name-complex="Noto Sans1" style:font-size-complex="11pt"/>
    </style:style>
    <style:style style:name="T121" style:family="text">
      <style:text-properties style:font-name="Noto Sans1" fo:font-size="11pt" officeooo:rsid="02a61cd6" style:font-size-asian="11pt" style:font-name-complex="Noto Sans1" style:font-size-complex="11pt"/>
    </style:style>
    <style:style style:name="T122" style:family="text">
      <style:text-properties style:font-name="Noto Sans1" fo:font-size="11pt" officeooo:rsid="02a6d739" style:font-size-asian="11pt" style:font-name-complex="Noto Sans1" style:font-size-complex="11pt"/>
    </style:style>
    <style:style style:name="T123" style:family="text">
      <style:text-properties style:font-name="Noto Sans1" fo:font-size="11pt" officeooo:rsid="02acf2f8" style:font-size-asian="11pt" style:font-name-complex="Noto Sans1" style:font-size-complex="11pt"/>
    </style:style>
    <style:style style:name="T124" style:family="text">
      <style:text-properties style:font-name="Noto Sans1" fo:font-size="11pt" officeooo:rsid="02ad10eb" style:font-size-asian="11pt" style:font-name-complex="Noto Sans1" style:font-size-complex="11pt"/>
    </style:style>
    <style:style style:name="T125" style:family="text">
      <style:text-properties style:font-name="Noto Sans1" fo:font-size="11pt" officeooo:rsid="02ad48b2" style:font-size-asian="11pt" style:font-name-complex="Noto Sans1" style:font-size-complex="11pt"/>
    </style:style>
    <style:style style:name="T126" style:family="text">
      <style:text-properties style:font-name="Noto Sans1" fo:font-size="11pt" officeooo:rsid="02adaf86" style:font-size-asian="11pt" style:font-name-complex="Noto Sans1" style:font-size-complex="11pt"/>
    </style:style>
    <style:style style:name="T127" style:family="text">
      <style:text-properties style:font-name="Noto Sans1" fo:font-size="11pt" officeooo:rsid="02af08c7" style:font-size-asian="11pt" style:font-name-complex="Noto Sans1" style:font-size-complex="11pt"/>
    </style:style>
    <style:style style:name="T128" style:family="text">
      <style:text-properties style:font-name="Noto Sans1" fo:font-size="11pt" officeooo:rsid="02b26b3a" style:font-size-asian="11pt" style:font-name-complex="Noto Sans1" style:font-size-complex="11pt"/>
    </style:style>
    <style:style style:name="T129" style:family="text">
      <style:text-properties style:font-name="Noto Sans1" fo:font-size="11pt" officeooo:rsid="02c121c5" style:font-size-asian="11pt" style:font-name-complex="Noto Sans1" style:font-size-complex="11pt"/>
    </style:style>
    <style:style style:name="T130" style:family="text">
      <style:text-properties style:font-name="Noto Sans1" fo:font-size="11pt" officeooo:rsid="02c1e142" style:font-size-asian="11pt" style:font-name-complex="Noto Sans1" style:font-size-complex="11pt"/>
    </style:style>
    <style:style style:name="T131" style:family="text">
      <style:text-properties style:font-name="Noto Sans1" fo:font-size="11pt" officeooo:rsid="02c3a9fc" style:font-size-asian="11pt" style:font-name-complex="Noto Sans1" style:font-size-complex="11pt"/>
    </style:style>
    <style:style style:name="T132" style:family="text">
      <style:text-properties style:font-name="Noto Sans1" fo:font-size="11pt" officeooo:rsid="02c40e73" style:font-size-asian="11pt" style:font-name-complex="Noto Sans1" style:font-size-complex="11pt"/>
    </style:style>
    <style:style style:name="T133" style:family="text">
      <style:text-properties style:font-name="Noto Sans1" fo:font-size="11pt" officeooo:rsid="02caddbe" style:font-size-asian="11pt" style:font-name-complex="Noto Sans1" style:font-size-complex="11pt"/>
    </style:style>
    <style:style style:name="T134" style:family="text">
      <style:text-properties style:font-name="Noto Sans1" fo:font-size="11pt" officeooo:rsid="02cc020a" style:font-size-asian="11pt" style:font-name-complex="Noto Sans1" style:font-size-complex="11pt"/>
    </style:style>
    <style:style style:name="T135" style:family="text">
      <style:text-properties style:font-name="Noto Sans1" fo:font-size="11pt" officeooo:rsid="02d39fa5" style:font-size-asian="11pt" style:font-name-complex="Noto Sans1" style:font-size-complex="11pt"/>
    </style:style>
    <style:style style:name="T136" style:family="text">
      <style:text-properties style:font-name="Noto Sans1" fo:font-size="11pt" officeooo:rsid="02d62039" style:font-size-asian="11pt" style:font-name-complex="Noto Sans1" style:font-size-complex="11pt"/>
    </style:style>
    <style:style style:name="T137" style:family="text">
      <style:text-properties style:font-name="Noto Sans1" fo:font-size="11pt" officeooo:rsid="02d7f9fb" style:font-size-asian="11pt" style:font-name-complex="Noto Sans1" style:font-size-complex="11pt"/>
    </style:style>
    <style:style style:name="T138" style:family="text">
      <style:text-properties style:font-name="Noto Sans1" fo:font-size="11pt" officeooo:rsid="02de6eda" style:font-size-asian="11pt" style:font-name-complex="Noto Sans1" style:font-size-complex="11pt"/>
    </style:style>
    <style:style style:name="T139" style:family="text">
      <style:text-properties style:font-name="Noto Sans1" fo:font-size="11pt" officeooo:rsid="02df1c77" style:font-size-asian="11pt" style:font-name-complex="Noto Sans1" style:font-size-complex="11pt"/>
    </style:style>
    <style:style style:name="T140" style:family="text">
      <style:text-properties style:font-name="Noto Sans1" fo:font-size="11pt" officeooo:rsid="02df4dcd" style:font-size-asian="11pt" style:font-name-complex="Noto Sans1" style:font-size-complex="11pt"/>
    </style:style>
    <style:style style:name="T141" style:family="text">
      <style:text-properties style:font-name="Noto Sans1" fo:font-size="11pt" officeooo:rsid="02e03bdf" style:font-size-asian="11pt" style:font-name-complex="Noto Sans1" style:font-size-complex="11pt"/>
    </style:style>
    <style:style style:name="T142" style:family="text">
      <style:text-properties style:font-name="Noto Sans1" fo:font-size="11pt" officeooo:rsid="02e39906" style:font-size-asian="11pt" style:font-name-complex="Noto Sans1" style:font-size-complex="11pt"/>
    </style:style>
    <style:style style:name="T143" style:family="text">
      <style:text-properties style:font-name="Noto Sans1" fo:font-size="11pt" officeooo:rsid="02e4eca6" style:font-size-asian="11pt" style:font-name-complex="Noto Sans1" style:font-size-complex="11pt"/>
    </style:style>
    <style:style style:name="T144" style:family="text">
      <style:text-properties style:font-name="Noto Sans1" fo:font-size="11pt" officeooo:rsid="02e77ada" style:font-size-asian="11pt" style:font-name-complex="Noto Sans1" style:font-size-complex="11pt"/>
    </style:style>
    <style:style style:name="T145" style:family="text">
      <style:text-properties style:font-name="Noto Sans1" fo:font-size="11pt" officeooo:rsid="02ee5115" style:font-size-asian="11pt" style:font-name-complex="Noto Sans1" style:font-size-complex="11pt"/>
    </style:style>
    <style:style style:name="T146" style:family="text">
      <style:text-properties style:font-name="Noto Sans1" fo:font-size="11pt" officeooo:rsid="02f04404" style:font-size-asian="11pt" style:font-name-complex="Noto Sans1" style:font-size-complex="11pt"/>
    </style:style>
    <style:style style:name="T147" style:family="text">
      <style:text-properties style:font-name="Noto Sans1" fo:font-size="11pt" officeooo:rsid="02f2350d" style:font-size-asian="11pt" style:font-name-complex="Noto Sans1" style:font-size-complex="11pt"/>
    </style:style>
    <style:style style:name="T148" style:family="text">
      <style:text-properties style:font-name="Noto Sans1" fo:font-size="11pt" officeooo:rsid="02f33083" style:font-size-asian="11pt" style:font-name-complex="Noto Sans1" style:font-size-complex="11pt"/>
    </style:style>
    <style:style style:name="T149" style:family="text">
      <style:text-properties style:font-name="Noto Sans1" fo:font-size="11pt" officeooo:rsid="02f33308" style:font-size-asian="11pt" style:font-name-complex="Noto Sans1" style:font-size-complex="11pt"/>
    </style:style>
    <style:style style:name="T150" style:family="text">
      <style:text-properties style:font-name="Noto Sans1" fo:font-size="11pt" officeooo:rsid="02f440f2" style:font-size-asian="11pt" style:font-name-complex="Noto Sans1" style:font-size-complex="11pt"/>
    </style:style>
    <style:style style:name="T151" style:family="text">
      <style:text-properties style:font-name="Noto Sans1" fo:font-size="11pt" officeooo:rsid="02f76ec5" style:font-size-asian="11pt" style:font-name-complex="Noto Sans1" style:font-size-complex="11pt"/>
    </style:style>
    <style:style style:name="T152" style:family="text">
      <style:text-properties style:font-name="Noto Sans1" fo:font-size="11pt" officeooo:rsid="02f9b623" style:font-size-asian="11pt" style:font-name-complex="Noto Sans1" style:font-size-complex="11pt"/>
    </style:style>
    <style:style style:name="T153" style:family="text">
      <style:text-properties style:font-name="Noto Sans1" fo:font-size="11pt" officeooo:rsid="02fa97a4" style:font-size-asian="11pt" style:font-name-complex="Noto Sans1" style:font-size-complex="11pt"/>
    </style:style>
    <style:style style:name="T154" style:family="text">
      <style:text-properties style:font-name="Noto Sans1" fo:font-size="11pt" officeooo:rsid="00d202c3" style:font-size-asian="11pt" style:font-name-complex="Noto Sans1" style:font-size-complex="11pt"/>
    </style:style>
    <style:style style:name="T155" style:family="text">
      <style:text-properties style:font-name="Noto Sans1" fo:font-size="11pt" officeooo:rsid="00d144bf" style:font-size-asian="11pt" style:font-name-complex="Noto Sans1" style:font-size-complex="11pt"/>
    </style:style>
    <style:style style:name="T156" style:family="text">
      <style:text-properties style:font-name="Noto Sans1" fo:font-size="11pt" officeooo:rsid="02a7c646" style:font-size-asian="11pt" style:font-name-complex="Noto Sans1" style:font-size-complex="11pt"/>
    </style:style>
    <style:style style:name="T157" style:family="text">
      <style:text-properties style:font-name="Noto Sans1" fo:font-size="11pt" officeooo:rsid="00d37954" style:font-size-asian="11pt" style:font-name-complex="Noto Sans1" style:font-size-complex="11pt"/>
    </style:style>
    <style:style style:name="T158" style:family="text">
      <style:text-properties style:font-name="Noto Sans1" fo:font-size="11pt" officeooo:rsid="00d488f6" style:font-size-asian="11pt" style:font-name-complex="Noto Sans1" style:font-size-complex="11pt"/>
    </style:style>
    <style:style style:name="T159" style:family="text">
      <style:text-properties style:font-name="Noto Sans1" fo:font-size="11pt" officeooo:rsid="00d5dbce" style:font-size-asian="11pt" style:font-name-complex="Noto Sans1" style:font-size-complex="11pt"/>
    </style:style>
    <style:style style:name="T160" style:family="text">
      <style:text-properties style:font-name="Noto Sans1" fo:font-size="11pt" officeooo:rsid="02b92483" style:font-size-asian="11pt" style:font-name-complex="Noto Sans1" style:font-size-complex="11pt"/>
    </style:style>
    <style:style style:name="T161" style:family="text">
      <style:text-properties style:font-name="Noto Sans1" fo:font-size="11pt" officeooo:rsid="00dde689" style:font-size-asian="11pt" style:font-name-complex="Noto Sans1" style:font-size-complex="11pt"/>
    </style:style>
    <style:style style:name="T162" style:family="text">
      <style:text-properties style:font-name="Noto Sans1" fo:font-size="11pt" officeooo:rsid="00f5bcb9" style:font-size-asian="11pt" style:font-name-complex="Noto Sans1" style:font-size-complex="11pt"/>
    </style:style>
    <style:style style:name="T163" style:family="text">
      <style:text-properties style:font-name="Noto Sans1" fo:font-size="11pt" officeooo:rsid="02bb2d1f" style:font-size-asian="11pt" style:font-name-complex="Noto Sans1" style:font-size-complex="11pt"/>
    </style:style>
    <style:style style:name="T164" style:family="text">
      <style:text-properties style:font-name="Noto Sans1" fo:font-size="11pt" officeooo:rsid="00fd8a9a" style:font-size-asian="11pt" style:font-name-complex="Noto Sans1" style:font-size-complex="11pt"/>
    </style:style>
    <style:style style:name="T165" style:family="text">
      <style:text-properties style:font-name="Noto Sans1" fo:font-size="11pt" officeooo:rsid="00f8f148" style:font-size-asian="11pt" style:font-name-complex="Noto Sans1" style:font-size-complex="11pt"/>
    </style:style>
    <style:style style:name="T166" style:family="text">
      <style:text-properties style:font-name="Noto Sans1" fo:font-size="11pt" officeooo:rsid="02bc8d35" style:font-size-asian="11pt" style:font-name-complex="Noto Sans1" style:font-size-complex="11pt"/>
    </style:style>
    <style:style style:name="T167" style:family="text">
      <style:text-properties style:font-name="Noto Sans1" fo:font-size="11pt" officeooo:rsid="00330178" style:font-size-asian="11pt" style:font-name-complex="Noto Sans1" style:font-size-complex="11pt"/>
    </style:style>
    <style:style style:name="T168" style:family="text">
      <style:text-properties style:font-name="Noto Sans1" fo:font-size="11pt" officeooo:rsid="00c7f9e5" style:font-size-asian="11pt" style:font-name-complex="Noto Sans1" style:font-size-complex="11pt"/>
    </style:style>
    <style:style style:name="T169" style:family="text">
      <style:text-properties style:font-name="Noto Sans1" fo:font-size="11pt" officeooo:rsid="02be03cf" style:font-size-asian="11pt" style:font-name-complex="Noto Sans1" style:font-size-complex="11pt"/>
    </style:style>
    <style:style style:name="T170" style:family="text">
      <style:text-properties style:font-name="Noto Sans1" fo:font-size="11pt" officeooo:rsid="00c81df1" style:font-size-asian="11pt" style:font-name-complex="Noto Sans1" style:font-size-complex="11pt"/>
    </style:style>
    <style:style style:name="T171" style:family="text">
      <style:text-properties style:font-name="Noto Sans1" fo:font-size="11pt" officeooo:rsid="010216ee" style:font-size-asian="11pt" style:font-name-complex="Noto Sans1" style:font-size-complex="11pt"/>
    </style:style>
    <style:style style:name="T172" style:family="text">
      <style:text-properties style:font-name="Noto Sans1" fo:font-size="11pt" officeooo:rsid="0150a90e" style:font-size-asian="11pt" style:font-name-complex="Noto Sans1" style:font-size-complex="11pt"/>
    </style:style>
    <style:style style:name="T173" style:family="text">
      <style:text-properties style:font-name="Noto Sans1" fo:font-size="11pt" officeooo:rsid="02cd0e22" style:font-size-asian="11pt" style:font-name-complex="Noto Sans1" style:font-size-complex="11pt"/>
    </style:style>
    <style:style style:name="T174" style:family="text">
      <style:text-properties style:font-name="Noto Sans1" fo:font-size="11pt" officeooo:rsid="015a8d77" style:font-size-asian="11pt" style:font-name-complex="Noto Sans1" style:font-size-complex="11pt"/>
    </style:style>
    <style:style style:name="T175" style:family="text">
      <style:text-properties style:font-name="Noto Sans1" fo:font-size="11pt" officeooo:rsid="001a4659" style:font-size-asian="11pt" style:font-name-complex="Noto Sans1" style:font-size-complex="11pt"/>
    </style:style>
    <style:style style:name="T176" style:family="text">
      <style:text-properties style:font-name="Noto Sans1" fo:font-size="11pt" officeooo:rsid="01903958" style:font-size-asian="11pt" style:font-name-complex="Noto Sans1" style:font-size-complex="11pt"/>
    </style:style>
    <style:style style:name="T177" style:family="text">
      <style:text-properties style:font-name="Noto Sans1" fo:font-size="11pt" officeooo:rsid="02d103e5" style:font-size-asian="11pt" style:font-name-complex="Noto Sans1" style:font-size-complex="11pt"/>
    </style:style>
    <style:style style:name="T178" style:family="text">
      <style:text-properties style:font-name="Noto Sans1" fo:font-size="11pt" officeooo:rsid="019122fe" style:font-size-asian="11pt" style:font-name-complex="Noto Sans1" style:font-size-complex="11pt"/>
    </style:style>
    <style:style style:name="T179" style:family="text">
      <style:text-properties style:font-name="Noto Sans1" fo:font-size="11pt" officeooo:rsid="00497538" style:font-size-asian="11pt" style:font-name-complex="Noto Sans1" style:font-size-complex="11pt"/>
    </style:style>
    <style:style style:name="T180" style:family="text">
      <style:text-properties style:font-name="Noto Sans1" fo:font-size="11pt" officeooo:rsid="02d12ecc" style:font-size-asian="11pt" style:font-name-complex="Noto Sans1" style:font-size-complex="11pt"/>
    </style:style>
    <style:style style:name="T181" style:family="text">
      <style:text-properties style:font-name="Noto Sans1" fo:font-size="11pt" officeooo:rsid="0181cc47" style:font-size-asian="11pt" style:font-name-complex="Noto Sans1" style:font-size-complex="11pt"/>
    </style:style>
    <style:style style:name="T182" style:family="text">
      <style:text-properties style:font-name="Noto Sans1" fo:font-size="11pt" officeooo:rsid="02d28613" style:font-size-asian="11pt" style:font-name-complex="Noto Sans1" style:font-size-complex="11pt"/>
    </style:style>
    <style:style style:name="T183" style:family="text">
      <style:text-properties style:font-name="Noto Sans1" fo:font-size="11pt" officeooo:rsid="01861af3" style:font-size-asian="11pt" style:font-name-complex="Noto Sans1" style:font-size-complex="11pt"/>
    </style:style>
    <style:style style:name="T184" style:family="text">
      <style:text-properties style:font-name="Noto Sans1" fo:font-size="11pt" officeooo:rsid="00191ffa" style:font-size-asian="11pt" style:font-name-complex="Noto Sans1" style:font-size-complex="11pt"/>
    </style:style>
    <style:style style:name="T185" style:family="text">
      <style:text-properties style:font-name="Noto Sans1" fo:font-size="11pt" officeooo:rsid="02d47268" style:font-size-asian="11pt" style:font-name-complex="Noto Sans1" style:font-size-complex="11pt"/>
    </style:style>
    <style:style style:name="T186" style:family="text">
      <style:text-properties style:font-name="Noto Sans1" fo:font-size="11pt" officeooo:rsid="01a23925" style:font-size-asian="11pt" style:font-name-complex="Noto Sans1" style:font-size-complex="11pt"/>
    </style:style>
    <style:style style:name="T187" style:family="text">
      <style:text-properties style:font-name="Noto Sans1" fo:font-size="11pt" officeooo:rsid="02d8f479" style:font-size-asian="11pt" style:font-name-complex="Noto Sans1" style:font-size-complex="11pt"/>
    </style:style>
    <style:style style:name="T188" style:family="text">
      <style:text-properties style:font-name="Noto Sans1" fo:font-size="11pt" officeooo:rsid="01a44774" style:font-size-asian="11pt" style:font-name-complex="Noto Sans1" style:font-size-complex="11pt"/>
    </style:style>
    <style:style style:name="T189" style:family="text">
      <style:text-properties style:font-name="Noto Sans1" fo:font-size="11pt" officeooo:rsid="01a595e4" style:font-size-asian="11pt" style:font-name-complex="Noto Sans1" style:font-size-complex="11pt"/>
    </style:style>
    <style:style style:name="T190" style:family="text">
      <style:text-properties style:font-name="Noto Sans1" fo:font-size="11pt" officeooo:rsid="02dae981" style:font-size-asian="11pt" style:font-name-complex="Noto Sans1" style:font-size-complex="11pt"/>
    </style:style>
    <style:style style:name="T191" style:family="text">
      <style:text-properties style:font-name="Noto Sans1" fo:font-size="11pt" officeooo:rsid="01a7b3d3" style:font-size-asian="11pt" style:font-name-complex="Noto Sans1" style:font-size-complex="11pt"/>
    </style:style>
    <style:style style:name="T192" style:family="text">
      <style:text-properties style:font-name="Noto Sans1" fo:font-size="11pt" officeooo:rsid="01aaf027" style:font-size-asian="11pt" style:font-name-complex="Noto Sans1" style:font-size-complex="11pt"/>
    </style:style>
    <style:style style:name="T193" style:family="text">
      <style:text-properties style:font-name="Noto Sans1" fo:font-size="11pt" officeooo:rsid="01ac1478" style:font-size-asian="11pt" style:font-name-complex="Noto Sans1" style:font-size-complex="11pt"/>
    </style:style>
    <style:style style:name="T194" style:family="text">
      <style:text-properties style:font-name="Noto Sans1" fo:font-size="11pt" officeooo:rsid="01c9deb2" style:font-size-asian="11pt" style:font-name-complex="Noto Sans1" style:font-size-complex="11pt"/>
    </style:style>
    <style:style style:name="T195" style:family="text">
      <style:text-properties style:font-name="Noto Sans1" fo:font-size="11pt" officeooo:rsid="01cc0957" style:font-size-asian="11pt" style:font-name-complex="Noto Sans1" style:font-size-complex="11pt"/>
    </style:style>
    <style:style style:name="T196" style:family="text">
      <style:text-properties style:font-name="Noto Sans1" fo:font-size="11pt" officeooo:rsid="02e062da" style:font-size-asian="11pt" style:font-name-complex="Noto Sans1" style:font-size-complex="11pt"/>
    </style:style>
    <style:style style:name="T197" style:family="text">
      <style:text-properties style:font-name="Noto Sans1" fo:font-size="11pt" officeooo:rsid="00231ff9" style:font-size-asian="11pt" style:font-name-complex="Noto Sans1" style:font-size-complex="11pt"/>
    </style:style>
    <style:style style:name="T198" style:family="text">
      <style:text-properties style:font-name="Noto Sans1" fo:font-size="11pt" officeooo:rsid="01ebba5f" style:font-size-asian="11pt" style:font-name-complex="Noto Sans1" style:font-size-complex="11pt"/>
    </style:style>
    <style:style style:name="T199" style:family="text">
      <style:text-properties style:font-name="Noto Sans1" fo:font-size="11pt" officeooo:rsid="01eaafbb" style:font-size-asian="11pt" style:font-name-complex="Noto Sans1" style:font-size-complex="11pt"/>
    </style:style>
    <style:style style:name="T200" style:family="text">
      <style:text-properties style:font-name="Noto Sans1" fo:font-size="11pt" officeooo:rsid="01f01931" style:font-size-asian="11pt" style:font-name-complex="Noto Sans1" style:font-size-complex="11pt"/>
    </style:style>
    <style:style style:name="T201" style:family="text">
      <style:text-properties style:font-name="Noto Sans1" fo:font-size="11pt" officeooo:rsid="02009a7c" style:font-size-asian="11pt" style:font-name-complex="Noto Sans1" style:font-size-complex="11pt"/>
    </style:style>
    <style:style style:name="T202" style:family="text">
      <style:text-properties style:font-name="Noto Sans1" fo:font-size="11pt" officeooo:rsid="02e92ac3" style:font-size-asian="11pt" style:font-name-complex="Noto Sans1" style:font-size-complex="11pt"/>
    </style:style>
    <style:style style:name="T203" style:family="text">
      <style:text-properties style:font-name="Noto Sans1" fo:font-size="11pt" officeooo:rsid="021ae21d" style:font-size-asian="11pt" style:font-name-complex="Noto Sans1" style:font-size-complex="11pt"/>
    </style:style>
    <style:style style:name="T204" style:family="text">
      <style:text-properties style:font-name="Noto Sans1" fo:font-size="11pt" officeooo:rsid="02e9d111" style:font-size-asian="11pt" style:font-name-complex="Noto Sans1" style:font-size-complex="11pt"/>
    </style:style>
    <style:style style:name="T205" style:family="text">
      <style:text-properties style:font-name="Noto Sans1" fo:font-size="11pt" officeooo:rsid="02196a31" style:font-size-asian="11pt" style:font-name-complex="Noto Sans1" style:font-size-complex="11pt"/>
    </style:style>
    <style:style style:name="T206" style:family="text">
      <style:text-properties style:font-name="Noto Sans1" fo:font-size="11pt" officeooo:rsid="021e3abd" style:font-size-asian="11pt" style:font-name-complex="Noto Sans1" style:font-size-complex="11pt"/>
    </style:style>
    <style:style style:name="T207" style:family="text">
      <style:text-properties style:font-name="Noto Sans1" fo:font-size="11pt" officeooo:rsid="021d8d0e" style:font-size-asian="11pt" style:font-name-complex="Noto Sans1" style:font-size-complex="11pt"/>
    </style:style>
    <style:style style:name="T208" style:family="text">
      <style:text-properties style:font-name="Noto Sans1" fo:font-size="11pt" officeooo:rsid="003a8405" style:font-size-asian="11pt" style:font-name-complex="Noto Sans1" style:font-size-complex="11pt"/>
    </style:style>
    <style:style style:name="T209" style:family="text">
      <style:text-properties style:font-name="Noto Sans1" fo:font-size="11pt" officeooo:rsid="02eaaaa6" style:font-size-asian="11pt" style:font-name-complex="Noto Sans1" style:font-size-complex="11pt"/>
    </style:style>
    <style:style style:name="T210" style:family="text">
      <style:text-properties style:font-name="Noto Sans1" fo:font-size="11pt" officeooo:rsid="023211fb" style:font-size-asian="11pt" style:font-name-complex="Noto Sans1" style:font-size-complex="11pt"/>
    </style:style>
    <style:style style:name="T211" style:family="text">
      <style:text-properties style:font-name="Noto Sans1" fo:font-size="11pt" officeooo:rsid="022760c9" style:font-size-asian="11pt" style:font-name-complex="Noto Sans1" style:font-size-complex="11pt"/>
    </style:style>
    <style:style style:name="T212" style:family="text">
      <style:text-properties style:font-name="Noto Sans1" fo:font-size="11pt" officeooo:rsid="025d5733" style:font-size-asian="11pt" style:font-name-complex="Noto Sans1" style:font-size-complex="11pt"/>
    </style:style>
    <style:style style:name="T213" style:family="text">
      <style:text-properties style:font-name="Noto Sans1" fo:font-size="11pt" officeooo:rsid="03001b93" style:font-size-asian="11pt" style:font-name-complex="Noto Sans1" style:font-size-complex="11pt"/>
    </style:style>
    <style:style style:name="T214" style:family="text">
      <style:text-properties style:font-name="Noto Sans1" fo:font-size="11pt" officeooo:rsid="0302666f" style:font-size-asian="11pt" style:font-name-complex="Noto Sans1" style:font-size-complex="11pt"/>
    </style:style>
    <style:style style:name="T215" style:family="text">
      <style:text-properties style:font-name="Noto Sans1" fo:font-size="11pt" officeooo:rsid="00e7806b" style:font-size-asian="11pt" style:language-asian="en" style:country-asian="US" style:font-name-complex="Noto Sans1" style:font-size-complex="11pt"/>
    </style:style>
    <style:style style:name="T216" style:family="text">
      <style:text-properties style:font-name="Noto Sans1" fo:font-size="11pt" officeooo:rsid="00f5bcb9" style:font-size-asian="11pt" style:language-asian="en" style:country-asian="US" style:font-name-complex="Noto Sans1" style:font-size-complex="11pt"/>
    </style:style>
    <style:style style:name="T217" style:family="text">
      <style:text-properties style:font-name="Noto Sans1" fo:font-size="11pt" officeooo:rsid="00f8aaba" style:font-size-asian="11pt" style:language-asian="en" style:country-asian="US" style:font-name-complex="Noto Sans1" style:font-size-complex="11pt"/>
    </style:style>
    <style:style style:name="T218" style:family="text">
      <style:text-properties style:font-name="Noto Sans1" fo:font-size="11pt" officeooo:rsid="00f8cfc4" style:font-size-asian="11pt" style:language-asian="en" style:country-asian="US" style:font-name-complex="Noto Sans1" style:font-size-complex="11pt"/>
    </style:style>
    <style:style style:name="T219" style:family="text">
      <style:text-properties style:font-name="Noto Sans1" fo:font-size="11pt" officeooo:rsid="0108cc79" style:font-size-asian="11pt" style:language-asian="en" style:country-asian="US" style:font-name-complex="Noto Sans1" style:font-size-complex="11pt"/>
    </style:style>
    <style:style style:name="T220" style:family="text">
      <style:text-properties style:font-name="Noto Sans1" fo:font-size="11pt" officeooo:rsid="0113dd03" style:font-size-asian="11pt" style:language-asian="en" style:country-asian="US" style:font-name-complex="Noto Sans1" style:font-size-complex="11pt"/>
    </style:style>
    <style:style style:name="T221" style:family="text">
      <style:text-properties style:font-name="Noto Sans1" fo:font-size="11pt" officeooo:rsid="014028a6" style:font-size-asian="11pt" style:language-asian="en" style:country-asian="US" style:font-name-complex="Noto Sans1" style:font-size-complex="11pt"/>
    </style:style>
    <style:style style:name="T222" style:family="text">
      <style:text-properties style:font-name="Noto Sans1" fo:font-size="11pt" officeooo:rsid="0141fba3" style:font-size-asian="11pt" style:language-asian="en" style:country-asian="US" style:font-name-complex="Noto Sans1" style:font-size-complex="11pt"/>
    </style:style>
    <style:style style:name="T223" style:family="text">
      <style:text-properties style:font-name="Noto Sans1" fo:font-size="11pt" officeooo:rsid="01472f9c" style:font-size-asian="11pt" style:language-asian="en" style:country-asian="US" style:font-name-complex="Noto Sans1" style:font-size-complex="11pt"/>
    </style:style>
    <style:style style:name="T224" style:family="text">
      <style:text-properties style:font-name="Noto Sans1" fo:font-size="11pt" officeooo:rsid="01492899" style:font-size-asian="11pt" style:language-asian="en" style:country-asian="US" style:font-name-complex="Noto Sans1" style:font-size-complex="11pt"/>
    </style:style>
    <style:style style:name="T225" style:family="text">
      <style:text-properties style:font-name="Noto Sans1" fo:font-size="11pt" officeooo:rsid="015c62ee" style:font-size-asian="11pt" style:language-asian="en" style:country-asian="US" style:font-name-complex="Noto Sans1" style:font-size-complex="11pt"/>
    </style:style>
    <style:style style:name="T226" style:family="text">
      <style:text-properties style:font-name="Noto Sans1" fo:font-size="11pt" officeooo:rsid="016c96d9" style:font-size-asian="11pt" style:language-asian="en" style:country-asian="US" style:font-name-complex="Noto Sans1" style:font-size-complex="11pt"/>
    </style:style>
    <style:style style:name="T227" style:family="text">
      <style:text-properties style:font-name="Noto Sans1" fo:font-size="11pt" officeooo:rsid="019fafe7" style:font-size-asian="11pt" style:language-asian="en" style:country-asian="US" style:font-name-complex="Noto Sans1" style:font-size-complex="11pt"/>
    </style:style>
    <style:style style:name="T228" style:family="text">
      <style:text-properties style:font-name="Noto Sans1" fo:font-size="11pt" officeooo:rsid="01c631a8" style:font-size-asian="11pt" style:language-asian="en" style:country-asian="US" style:font-name-complex="Noto Sans1" style:font-size-complex="11pt"/>
    </style:style>
    <style:style style:name="T229" style:family="text">
      <style:text-properties style:font-name="Noto Sans1" fo:font-size="11pt" officeooo:rsid="01c7ea9c" style:font-size-asian="11pt" style:language-asian="en" style:country-asian="US" style:font-name-complex="Noto Sans1" style:font-size-complex="11pt"/>
    </style:style>
    <style:style style:name="T230" style:family="text">
      <style:text-properties style:font-name="Noto Sans1" fo:font-size="11pt" officeooo:rsid="01cc1013" style:font-size-asian="11pt" style:language-asian="en" style:country-asian="US" style:font-name-complex="Noto Sans1" style:font-size-complex="11pt"/>
    </style:style>
    <style:style style:name="T231" style:family="text">
      <style:text-properties style:font-name="Noto Sans1" fo:font-size="11pt" officeooo:rsid="01d06082" style:font-size-asian="11pt" style:language-asian="en" style:country-asian="US" style:font-name-complex="Noto Sans1" style:font-size-complex="11pt"/>
    </style:style>
    <style:style style:name="T232" style:family="text">
      <style:text-properties style:font-name="Noto Sans1" fo:font-size="11pt" officeooo:rsid="01dd6138" style:font-size-asian="11pt" style:language-asian="en" style:country-asian="US" style:font-name-complex="Noto Sans1" style:font-size-complex="11pt"/>
    </style:style>
    <style:style style:name="T233" style:family="text">
      <style:text-properties style:font-name="Noto Sans1" fo:font-size="11pt" officeooo:rsid="01de4011" style:font-size-asian="11pt" style:language-asian="en" style:country-asian="US" style:font-name-complex="Noto Sans1" style:font-size-complex="11pt"/>
    </style:style>
    <style:style style:name="T234" style:family="text">
      <style:text-properties style:font-name="Noto Sans1" fo:font-size="11pt" officeooo:rsid="01e180f4" style:font-size-asian="11pt" style:language-asian="en" style:country-asian="US" style:font-name-complex="Noto Sans1" style:font-size-complex="11pt"/>
    </style:style>
    <style:style style:name="T235" style:family="text">
      <style:text-properties style:font-name="Noto Sans1" fo:font-size="11pt" officeooo:rsid="01ed1a45" style:font-size-asian="11pt" style:language-asian="en" style:country-asian="US" style:font-name-complex="Noto Sans1" style:font-size-complex="11pt"/>
    </style:style>
    <style:style style:name="T236" style:family="text">
      <style:text-properties style:font-name="Noto Sans1" fo:font-size="11pt" officeooo:rsid="02009a7c" style:font-size-asian="11pt" style:language-asian="en" style:country-asian="US" style:font-name-complex="Noto Sans1" style:font-size-complex="11pt"/>
    </style:style>
    <style:style style:name="T237" style:family="text">
      <style:text-properties style:font-name="Noto Sans1" fo:font-size="11pt" officeooo:rsid="020afb20" style:font-size-asian="11pt" style:language-asian="en" style:country-asian="US" style:font-name-complex="Noto Sans1" style:font-size-complex="11pt"/>
    </style:style>
    <style:style style:name="T238" style:family="text">
      <style:text-properties style:font-name="Noto Sans1" fo:font-size="11pt" officeooo:rsid="020bfe8c" style:font-size-asian="11pt" style:language-asian="en" style:country-asian="US" style:font-name-complex="Noto Sans1" style:font-size-complex="11pt"/>
    </style:style>
    <style:style style:name="T239" style:family="text">
      <style:text-properties style:font-name="Noto Sans1" fo:font-size="11pt" officeooo:rsid="020fb45b" style:font-size-asian="11pt" style:language-asian="en" style:country-asian="US" style:font-name-complex="Noto Sans1" style:font-size-complex="11pt"/>
    </style:style>
    <style:style style:name="T240" style:family="text">
      <style:text-properties style:font-name="Noto Sans1" fo:font-size="11pt" officeooo:rsid="02462223" style:font-size-asian="11pt" style:language-asian="en" style:country-asian="US" style:font-name-complex="Noto Sans1" style:font-size-complex="11pt"/>
    </style:style>
    <style:style style:name="T241" style:family="text">
      <style:text-properties style:font-name="Noto Sans1" fo:font-size="11pt" officeooo:rsid="02502a15" style:font-size-asian="11pt" style:language-asian="en" style:country-asian="US" style:font-name-complex="Noto Sans1" style:font-size-complex="11pt"/>
    </style:style>
    <style:style style:name="T242" style:family="text">
      <style:text-properties style:font-name="Noto Sans1" fo:font-size="11pt" officeooo:rsid="02584471" style:font-size-asian="11pt" style:language-asian="en" style:country-asian="US" style:font-name-complex="Noto Sans1" style:font-size-complex="11pt"/>
    </style:style>
    <style:style style:name="T243" style:family="text">
      <style:text-properties style:font-name="Noto Sans1" fo:font-size="11pt" officeooo:rsid="0253ee9f" style:font-size-asian="11pt" style:language-asian="en" style:country-asian="US" style:font-name-complex="Noto Sans1" style:font-size-complex="11pt"/>
    </style:style>
    <style:style style:name="T244" style:family="text">
      <style:text-properties style:font-name="Noto Sans1" fo:font-size="11pt" officeooo:rsid="026d1c66" style:font-size-asian="11pt" style:language-asian="en" style:country-asian="US" style:font-name-complex="Noto Sans1" style:font-size-complex="11pt"/>
    </style:style>
    <style:style style:name="T245" style:family="text">
      <style:text-properties style:font-name="Noto Sans1" fo:font-size="11pt" officeooo:rsid="026d3e85" style:font-size-asian="11pt" style:language-asian="en" style:country-asian="US" style:font-name-complex="Noto Sans1" style:font-size-complex="11pt"/>
    </style:style>
    <style:style style:name="T246" style:family="text">
      <style:text-properties style:font-name="Noto Sans1" fo:font-size="11pt" officeooo:rsid="0270b305" style:font-size-asian="11pt" style:language-asian="en" style:country-asian="US" style:font-name-complex="Noto Sans1" style:font-size-complex="11pt"/>
    </style:style>
    <style:style style:name="T247" style:family="text">
      <style:text-properties style:font-name="Noto Sans1" fo:font-size="11pt" officeooo:rsid="027852f4" style:font-size-asian="11pt" style:language-asian="en" style:country-asian="US" style:font-name-complex="Noto Sans1" style:font-size-complex="11pt"/>
    </style:style>
    <style:style style:name="T248" style:family="text">
      <style:text-properties style:font-name="Noto Sans1" fo:font-size="11pt" officeooo:rsid="028079d6" style:font-size-asian="11pt" style:language-asian="en" style:country-asian="US" style:font-name-complex="Noto Sans1" style:font-size-complex="11pt"/>
    </style:style>
    <style:style style:name="T249" style:family="text">
      <style:text-properties style:font-name="Noto Sans1" fo:font-size="11pt" officeooo:rsid="0282a538" style:font-size-asian="11pt" style:language-asian="en" style:country-asian="US" style:font-name-complex="Noto Sans1" style:font-size-complex="11pt"/>
    </style:style>
    <style:style style:name="T250" style:family="text">
      <style:text-properties style:font-name="Noto Sans1" fo:font-size="11pt" officeooo:rsid="028595ee" style:font-size-asian="11pt" style:language-asian="en" style:country-asian="US" style:font-name-complex="Noto Sans1" style:font-size-complex="11pt"/>
    </style:style>
    <style:style style:name="T251" style:family="text">
      <style:text-properties style:font-name="Noto Sans1" fo:font-size="11pt" officeooo:rsid="00c2cbcb" style:font-size-asian="11pt" style:language-asian="en" style:country-asian="US" style:font-name-complex="Noto Sans1" style:font-size-complex="11pt"/>
    </style:style>
    <style:style style:name="T252" style:family="text">
      <style:text-properties style:font-name="Noto Sans1" fo:font-size="11pt" officeooo:rsid="02a050bc" style:font-size-asian="11pt" style:language-asian="en" style:country-asian="US" style:font-name-complex="Noto Sans1" style:font-size-complex="11pt"/>
    </style:style>
    <style:style style:name="T253" style:family="text">
      <style:text-properties style:font-name="Noto Sans1" fo:font-size="11pt" officeooo:rsid="029df509" style:font-size-asian="11pt" style:language-asian="en" style:country-asian="US" style:font-name-complex="Noto Sans1" style:font-size-complex="11pt"/>
    </style:style>
    <style:style style:name="T254" style:family="text">
      <style:text-properties style:font-name="Noto Sans1" fo:font-size="11pt" officeooo:rsid="00c462c6" style:font-size-asian="11pt" style:language-asian="en" style:country-asian="US" style:font-name-complex="Noto Sans1" style:font-size-complex="11pt"/>
    </style:style>
    <style:style style:name="T255" style:family="text">
      <style:text-properties style:font-name="Noto Sans1" fo:font-size="11pt" officeooo:rsid="00b2864c" style:font-size-asian="11pt" style:language-asian="en" style:country-asian="US" style:font-name-complex="Noto Sans1" style:font-size-complex="11pt"/>
    </style:style>
    <style:style style:name="T256" style:family="text">
      <style:text-properties style:font-name="Noto Sans1" fo:font-size="11pt" officeooo:rsid="02a4740d" style:font-size-asian="11pt" style:language-asian="en" style:country-asian="US" style:font-name-complex="Noto Sans1" style:font-size-complex="11pt"/>
    </style:style>
    <style:style style:name="T257" style:family="text">
      <style:text-properties style:font-name="Noto Sans1" fo:font-size="11pt" officeooo:rsid="02c3b16c" style:font-size-asian="11pt" style:language-asian="en" style:country-asian="US" style:font-name-complex="Noto Sans1" style:font-size-complex="11pt"/>
    </style:style>
    <style:style style:name="T258" style:family="text">
      <style:text-properties style:font-name="Noto Sans1" fo:font-size="11pt" officeooo:rsid="02df1c77" style:font-size-asian="11pt" style:language-asian="en" style:country-asian="US" style:font-name-complex="Noto Sans1" style:font-size-complex="11pt"/>
    </style:style>
    <style:style style:name="T259" style:family="text">
      <style:text-properties style:font-name="Noto Sans1" fo:font-size="11pt" officeooo:rsid="02df4dcd" style:font-size-asian="11pt" style:language-asian="en" style:country-asian="US" style:font-name-complex="Noto Sans1" style:font-size-complex="11pt"/>
    </style:style>
    <style:style style:name="T260" style:family="text">
      <style:text-properties style:font-name="Noto Sans1" fo:font-size="11pt" officeooo:rsid="02e39906" style:font-size-asian="11pt" style:language-asian="en" style:country-asian="US" style:font-name-complex="Noto Sans1" style:font-size-complex="11pt"/>
    </style:style>
    <style:style style:name="T261" style:family="text">
      <style:text-properties style:font-name="Noto Sans1" fo:font-size="11pt" officeooo:rsid="02e4eca6" style:font-size-asian="11pt" style:language-asian="en" style:country-asian="US" style:font-name-complex="Noto Sans1" style:font-size-complex="11pt"/>
    </style:style>
    <style:style style:name="T262" style:family="text">
      <style:text-properties style:font-name="Noto Sans1" fo:font-size="11pt" officeooo:rsid="02f2350d" style:font-size-asian="11pt" style:language-asian="en" style:country-asian="US" style:font-name-complex="Noto Sans1" style:font-size-complex="11pt"/>
    </style:style>
    <style:style style:name="T263" style:family="text">
      <style:text-properties style:font-name="Noto Sans1" fo:font-size="11pt" officeooo:rsid="00d82251" style:font-size-asian="11pt" style:language-asian="en" style:country-asian="US" style:font-name-complex="Noto Sans1" style:font-size-complex="11pt"/>
    </style:style>
    <style:style style:name="T264" style:family="text">
      <style:text-properties style:font-name="Noto Sans1" fo:font-size="11pt" officeooo:rsid="00e670ea" style:font-size-asian="11pt" style:language-asian="en" style:country-asian="US" style:font-name-complex="Noto Sans1" style:font-size-complex="11pt"/>
    </style:style>
    <style:style style:name="T265" style:family="text">
      <style:text-properties style:font-name="Noto Sans1" fo:font-size="11pt" officeooo:rsid="00e7bff8" style:font-size-asian="11pt" style:language-asian="en" style:country-asian="US" style:font-name-complex="Noto Sans1" style:font-size-complex="11pt"/>
    </style:style>
    <style:style style:name="T266" style:family="text">
      <style:text-properties style:font-name="Noto Sans1" fo:font-size="11pt" officeooo:rsid="00fd8a9a" style:font-size-asian="11pt" style:language-asian="en" style:country-asian="US" style:font-name-complex="Noto Sans1" style:font-size-complex="11pt"/>
    </style:style>
    <style:style style:name="T267" style:family="text">
      <style:text-properties style:font-name="Noto Sans1" fo:font-size="11pt" officeooo:rsid="02bb8970" style:font-size-asian="11pt" style:language-asian="en" style:country-asian="US" style:font-name-complex="Noto Sans1" style:font-size-complex="11pt"/>
    </style:style>
    <style:style style:name="T268" style:family="text">
      <style:text-properties style:font-name="Noto Sans1" fo:font-size="11pt" officeooo:rsid="01012115" style:font-size-asian="11pt" style:language-asian="en" style:country-asian="US" style:font-name-complex="Noto Sans1" style:font-size-complex="11pt"/>
    </style:style>
    <style:style style:name="T269" style:family="text">
      <style:text-properties style:font-name="Noto Sans1" fo:font-size="11pt" officeooo:rsid="015625bc" style:font-size-asian="11pt" style:language-asian="en" style:country-asian="US" style:font-name-complex="Noto Sans1" style:font-size-complex="11pt"/>
    </style:style>
    <style:style style:name="T270" style:family="text">
      <style:text-properties style:font-name="Noto Sans1" fo:font-size="11pt" officeooo:rsid="0181cc47" style:font-size-asian="11pt" style:language-asian="en" style:country-asian="US" style:font-name-complex="Noto Sans1" style:font-size-complex="11pt"/>
    </style:style>
    <style:style style:name="T271" style:family="text">
      <style:text-properties style:font-name="Noto Sans1" fo:font-size="11pt" officeooo:rsid="01859a51" style:font-size-asian="11pt" style:language-asian="en" style:country-asian="US" style:font-name-complex="Noto Sans1" style:font-size-complex="11pt"/>
    </style:style>
    <style:style style:name="T272" style:family="text">
      <style:text-properties style:font-name="Noto Sans1" fo:font-size="11pt" officeooo:rsid="018e3c31" style:font-size-asian="11pt" style:language-asian="en" style:country-asian="US" style:font-name-complex="Noto Sans1" style:font-size-complex="11pt"/>
    </style:style>
    <style:style style:name="T273" style:family="text">
      <style:text-properties style:font-name="Noto Sans1" fo:font-size="11pt" officeooo:rsid="0189e5d1" style:font-size-asian="11pt" style:language-asian="en" style:country-asian="US" style:font-name-complex="Noto Sans1" style:font-size-complex="11pt"/>
    </style:style>
    <style:style style:name="T274" style:family="text">
      <style:text-properties style:font-name="Noto Sans1" fo:font-size="11pt" officeooo:rsid="01992551" style:font-size-asian="11pt" style:language-asian="en" style:country-asian="US" style:font-name-complex="Noto Sans1" style:font-size-complex="11pt"/>
    </style:style>
    <style:style style:name="T275" style:family="text">
      <style:text-properties style:font-name="Noto Sans1" fo:font-size="11pt" officeooo:rsid="01a23925" style:font-size-asian="11pt" style:language-asian="en" style:country-asian="US" style:font-name-complex="Noto Sans1" style:font-size-complex="11pt"/>
    </style:style>
    <style:style style:name="T276" style:family="text">
      <style:text-properties style:font-name="Noto Sans1" fo:font-size="11pt" officeooo:rsid="01a3b33e" style:font-size-asian="11pt" style:language-asian="en" style:country-asian="US" style:font-name-complex="Noto Sans1" style:font-size-complex="11pt"/>
    </style:style>
    <style:style style:name="T277" style:family="text">
      <style:text-properties style:font-name="Noto Sans1" fo:font-size="11pt" officeooo:rsid="01a7806d" style:font-size-asian="11pt" style:language-asian="en" style:country-asian="US" style:font-name-complex="Noto Sans1" style:font-size-complex="11pt"/>
    </style:style>
    <style:style style:name="T278" style:family="text">
      <style:text-properties style:font-name="Noto Sans1" fo:font-size="11pt" officeooo:rsid="01a9a91e" style:font-size-asian="11pt" style:language-asian="en" style:country-asian="US" style:font-name-complex="Noto Sans1" style:font-size-complex="11pt"/>
    </style:style>
    <style:style style:name="T279" style:family="text">
      <style:text-properties style:font-name="Noto Sans1" fo:font-size="11pt" officeooo:rsid="01a7b3d3" style:font-size-asian="11pt" style:language-asian="en" style:country-asian="US" style:font-name-complex="Noto Sans1" style:font-size-complex="11pt"/>
    </style:style>
    <style:style style:name="T280" style:family="text">
      <style:text-properties style:font-name="Noto Sans1" fo:font-size="11pt" officeooo:rsid="01ac1478" style:font-size-asian="11pt" style:language-asian="en" style:country-asian="US" style:font-name-complex="Noto Sans1" style:font-size-complex="11pt"/>
    </style:style>
    <style:style style:name="T281" style:family="text">
      <style:text-properties style:font-name="Noto Sans1" fo:font-size="11pt" officeooo:rsid="01ca7360" style:font-size-asian="11pt" style:language-asian="en" style:country-asian="US" style:font-name-complex="Noto Sans1" style:font-size-complex="11pt"/>
    </style:style>
    <style:style style:name="T282" style:family="text">
      <style:text-properties style:font-name="Noto Sans1" fo:font-size="11pt" officeooo:rsid="01d10132" style:font-size-asian="11pt" style:language-asian="en" style:country-asian="US" style:font-name-complex="Noto Sans1" style:font-size-complex="11pt"/>
    </style:style>
    <style:style style:name="T283" style:family="text">
      <style:text-properties style:font-name="Noto Sans1" fo:font-size="11pt" officeooo:rsid="01e7173c" style:font-size-asian="11pt" style:language-asian="en" style:country-asian="US" style:font-name-complex="Noto Sans1" style:font-size-complex="11pt"/>
    </style:style>
    <style:style style:name="T284" style:family="text">
      <style:text-properties style:font-name="Noto Sans1" fo:font-size="11pt" officeooo:rsid="01f01931" style:font-size-asian="11pt" style:language-asian="en" style:country-asian="US" style:font-name-complex="Noto Sans1" style:font-size-complex="11pt"/>
    </style:style>
    <style:style style:name="T285" style:family="text">
      <style:text-properties style:font-name="Noto Sans1" fo:font-size="11pt" officeooo:rsid="01fb3aa6" style:font-size-asian="11pt" style:language-asian="en" style:country-asian="US" style:font-name-complex="Noto Sans1" style:font-size-complex="11pt"/>
    </style:style>
    <style:style style:name="T286" style:family="text">
      <style:text-properties style:font-name="Noto Sans1" fo:font-size="11pt" officeooo:rsid="020175d0" style:font-size-asian="11pt" style:language-asian="en" style:country-asian="US" style:font-name-complex="Noto Sans1" style:font-size-complex="11pt"/>
    </style:style>
    <style:style style:name="T287" style:family="text">
      <style:text-properties style:font-name="Noto Sans1" fo:font-size="11pt" officeooo:rsid="02039449" style:font-size-asian="11pt" style:language-asian="en" style:country-asian="US" style:font-name-complex="Noto Sans1" style:font-size-complex="11pt"/>
    </style:style>
    <style:style style:name="T288" style:family="text">
      <style:text-properties style:font-name="Noto Sans1" fo:font-size="11pt" officeooo:rsid="02e77ada" style:font-size-asian="11pt" style:language-asian="en" style:country-asian="US" style:font-name-complex="Noto Sans1" style:font-size-complex="11pt"/>
    </style:style>
    <style:style style:name="T289" style:family="text">
      <style:text-properties style:font-name="Noto Sans1" fo:font-size="11pt" officeooo:rsid="0215a5a2" style:font-size-asian="11pt" style:language-asian="en" style:country-asian="US" style:font-name-complex="Noto Sans1" style:font-size-complex="11pt"/>
    </style:style>
    <style:style style:name="T290" style:family="text">
      <style:text-properties style:font-name="Noto Sans1" fo:font-size="11pt" officeooo:rsid="02e9d111" style:font-size-asian="11pt" style:language-asian="en" style:country-asian="US" style:font-name-complex="Noto Sans1" style:font-size-complex="11pt"/>
    </style:style>
    <style:style style:name="T291" style:family="text">
      <style:text-properties style:font-name="Noto Sans1" fo:font-size="11pt" officeooo:rsid="021d8d0e" style:font-size-asian="11pt" style:language-asian="en" style:country-asian="US" style:font-name-complex="Noto Sans1" style:font-size-complex="11pt"/>
    </style:style>
    <style:style style:name="T292" style:family="text">
      <style:text-properties style:font-name="Noto Sans1" fo:font-size="11pt" officeooo:rsid="02196a31" style:font-size-asian="11pt" style:language-asian="en" style:country-asian="US" style:font-name-complex="Noto Sans1" style:font-size-complex="11pt"/>
    </style:style>
    <style:style style:name="T293" style:family="text">
      <style:text-properties style:font-name="Noto Sans1" fo:font-size="11pt" officeooo:rsid="02310e63" style:font-size-asian="11pt" style:language-asian="en" style:country-asian="US" style:font-name-complex="Noto Sans1" style:font-size-complex="11pt"/>
    </style:style>
    <style:style style:name="T294" style:family="text">
      <style:text-properties style:font-name="Noto Sans1" fo:font-size="11pt" officeooo:rsid="02eaaaa6" style:font-size-asian="11pt" style:language-asian="en" style:country-asian="US" style:font-name-complex="Noto Sans1" style:font-size-complex="11pt"/>
    </style:style>
    <style:style style:name="T295" style:family="text">
      <style:text-properties style:font-name="Noto Sans1" fo:font-size="11pt" officeooo:rsid="025d5733" style:font-size-asian="11pt" style:language-asian="en" style:country-asian="US" style:font-name-complex="Noto Sans1" style:font-size-complex="11pt"/>
    </style:style>
    <style:style style:name="T296" style:family="text">
      <style:text-properties style:font-name="Noto Sans1" fo:font-size="11pt" officeooo:rsid="02f440f2" style:font-size-asian="11pt" style:language-asian="en" style:country-asian="US" style:font-name-complex="Noto Sans1" style:font-size-complex="11pt"/>
    </style:style>
    <style:style style:name="T297" style:family="text">
      <style:text-properties style:font-name="Noto Sans1" fo:font-size="11pt" officeooo:rsid="01364139" style:font-size-asian="11pt" style:language-asian="en" style:country-asian="US" style:font-size-complex="11pt"/>
    </style:style>
    <style:style style:name="T298" style:family="text">
      <style:text-properties style:font-name="Noto Sans1" fo:font-size="11pt" officeooo:rsid="0138c8bb" style:font-size-asian="11pt" style:language-asian="en" style:country-asian="US" style:font-size-complex="11pt"/>
    </style:style>
    <style:style style:name="T299" style:family="text">
      <style:text-properties style:font-name="Noto Sans1" fo:font-size="11pt" officeooo:rsid="025dda62" style:font-size-asian="11pt" style:language-asian="en" style:country-asian="US" style:font-size-complex="11pt"/>
    </style:style>
    <style:style style:name="T300" style:family="text">
      <style:text-properties style:font-name="Noto Sans1" fo:font-size="11pt" officeooo:rsid="0161c67c" style:font-size-asian="11pt" style:language-asian="en" style:country-asian="US" style:font-name-complex="LegacySanITCBoo" style:font-size-complex="11pt" style:language-complex="ar" style:country-complex="SA"/>
    </style:style>
    <style:style style:name="T301" style:family="text">
      <style:text-properties style:font-name="Noto Sans1" fo:font-size="11pt" officeooo:rsid="01623f04" style:font-size-asian="11pt" style:language-asian="en" style:country-asian="US" style:font-name-complex="LegacySanITCBoo" style:font-size-complex="11pt" style:language-complex="ar" style:country-complex="SA"/>
    </style:style>
    <style:style style:name="T302" style:family="text">
      <style:text-properties style:font-name="Noto Sans1" fo:font-size="11pt" officeooo:rsid="02ced9cc" style:font-size-asian="11pt" style:language-asian="en" style:country-asian="US" style:font-name-complex="LegacySanITCBoo" style:font-size-complex="11pt" style:language-complex="ar" style:country-complex="SA"/>
    </style:style>
    <style:style style:name="T303" style:family="text">
      <style:text-properties style:font-name="Noto Sans1" fo:font-size="11pt" officeooo:rsid="0166f7b0" style:font-size-asian="11pt" style:language-asian="en" style:country-asian="US" style:font-name-complex="LegacySanITCBoo" style:font-size-complex="11pt" style:language-complex="ar" style:country-complex="SA"/>
    </style:style>
    <style:style style:name="T304" style:family="text">
      <style:text-properties style:font-name="Noto Sans1" fo:font-size="11pt" officeooo:rsid="016d4af5" style:font-size-asian="11pt" style:language-asian="en" style:country-asian="US" style:font-name-complex="LegacySanITCBoo" style:font-size-complex="11pt" style:language-complex="ar" style:country-complex="SA"/>
    </style:style>
    <style:style style:name="T305" style:family="text">
      <style:text-properties style:font-name="Noto Sans1" fo:font-size="11pt" officeooo:rsid="0169749b" style:font-size-asian="11pt" style:language-asian="en" style:country-asian="US" style:font-name-complex="LegacySanITCBoo" style:font-size-complex="11pt" style:language-complex="ar" style:country-complex="SA"/>
    </style:style>
    <style:style style:name="T306" style:family="text">
      <style:text-properties style:font-name="Noto Sans1" fo:font-size="11pt" officeooo:rsid="016da16f" style:font-size-asian="11pt" style:language-asian="en" style:country-asian="US" style:font-name-complex="LegacySanITCBoo" style:font-size-complex="11pt" style:language-complex="ar" style:country-complex="SA"/>
    </style:style>
    <style:style style:name="T307" style:family="text">
      <style:text-properties style:font-name="Noto Sans1" fo:font-size="11pt" officeooo:rsid="0171fdd3" style:font-size-asian="11pt" style:language-asian="en" style:country-asian="US" style:font-name-complex="LegacySanITCBoo" style:font-size-complex="11pt" style:language-complex="ar" style:country-complex="SA"/>
    </style:style>
    <style:style style:name="T308" style:family="text">
      <style:text-properties style:font-name="Noto Sans1" fo:font-size="11pt" officeooo:rsid="01763d67" style:font-size-asian="11pt" style:language-asian="en" style:country-asian="US" style:font-name-complex="LegacySanITCBoo" style:font-size-complex="11pt" style:language-complex="ar" style:country-complex="SA"/>
    </style:style>
    <style:style style:name="T309" style:family="text">
      <style:text-properties style:font-name="Noto Sans1" fo:font-size="11pt" officeooo:rsid="01805d9d" style:font-size-asian="11pt" style:language-asian="en" style:country-asian="US" style:font-name-complex="LegacySanITCBoo" style:font-size-complex="11pt" style:language-complex="ar" style:country-complex="SA"/>
    </style:style>
    <style:style style:name="T310" style:family="text">
      <style:text-properties style:font-name="Noto Sans1" fo:font-size="11pt" officeooo:rsid="01ada83e" style:font-size-asian="11pt" style:language-asian="en" style:country-asian="US" style:font-name-complex="LegacySanITCBoo" style:font-size-complex="11pt" style:language-complex="ar" style:country-complex="SA"/>
    </style:style>
    <style:style style:name="T311" style:family="text">
      <style:text-properties style:font-name="Noto Sans1" fo:font-size="11pt" officeooo:rsid="023818c8" style:font-size-asian="11pt" style:language-asian="en" style:country-asian="US" style:font-name-complex="LegacySanITCBoo" style:font-size-complex="11pt" style:language-complex="ar" style:country-complex="SA"/>
    </style:style>
    <style:style style:name="T312" style:family="text">
      <style:text-properties style:font-name="Noto Sans1" fo:font-size="11pt" officeooo:rsid="02ec8bf1" style:font-size-asian="11pt" style:language-asian="en" style:country-asian="US" style:font-name-complex="LegacySanITCBoo" style:font-size-complex="11pt" style:language-complex="ar" style:country-complex="SA"/>
    </style:style>
    <style:style style:name="T313" style:family="text">
      <style:text-properties style:font-name="Noto Sans1" fo:font-size="11pt" officeooo:rsid="01279579" style:font-size-asian="11pt" style:language-asian="es" style:country-asian="ES" style:font-name-complex="Times New Roman2" style:font-size-complex="11pt" style:language-complex="ar" style:country-complex="SA"/>
    </style:style>
    <style:style style:name="T314" style:family="text">
      <style:text-properties style:font-name="Noto Sans1" fo:font-size="11pt" officeooo:rsid="012a90b9" style:font-size-asian="11pt" style:language-asian="es" style:country-asian="ES" style:font-name-complex="Times New Roman2" style:font-size-complex="11pt" style:language-complex="ar" style:country-complex="SA"/>
    </style:style>
    <style:style style:name="T315" style:family="text">
      <style:text-properties style:font-name="Noto Sans1" fo:font-size="11pt" officeooo:rsid="01229175" style:font-size-asian="11pt" style:language-asian="es" style:country-asian="ES" style:font-name-complex="Times New Roman2" style:font-size-complex="11pt" style:language-complex="ar" style:country-complex="SA"/>
    </style:style>
    <style:style style:name="T316" style:family="text">
      <style:text-properties style:font-name="Noto Sans1" fo:font-size="11pt" officeooo:rsid="0135d7de" style:font-size-asian="11pt" style:language-asian="es" style:country-asian="ES" style:font-name-complex="Times New Roman2" style:font-size-complex="11pt" style:language-complex="ar" style:country-complex="SA"/>
    </style:style>
    <style:style style:name="T317" style:family="text">
      <style:text-properties style:font-name="Noto Sans1" fo:font-size="11pt" fo:font-weight="bold" style:font-size-asian="11pt" style:font-weight-asian="bold" style:font-name-complex="Noto Sans1" style:font-size-complex="11pt"/>
    </style:style>
    <style:style style:name="T318" style:family="text">
      <style:text-properties style:font-name="Noto Sans1" fo:font-size="11pt" fo:font-weight="bold" officeooo:rsid="00497538" style:font-size-asian="11pt" style:font-weight-asian="bold" style:font-name-complex="Noto Sans1" style:font-size-complex="11pt"/>
    </style:style>
    <style:style style:name="T319" style:family="text">
      <style:text-properties style:font-name="Noto Sans1" fo:font-size="11pt" fo:font-weight="bold" style:font-size-asian="11pt" style:font-weight-asian="bold" style:font-name-complex="Noto Sans1" style:font-size-complex="11pt" style:font-style-complex="italic" style:font-weight-complex="bold"/>
    </style:style>
    <style:style style:name="T320" style:family="text">
      <style:text-properties style:font-name="Noto Sans1" fo:font-size="11pt" fo:background-color="#ffffff" loext:char-shading-value="0" style:font-size-asian="11pt" style:font-name-complex="Noto Sans1" style:font-size-complex="11pt"/>
    </style:style>
    <style:style style:name="T321" style:family="text">
      <style:text-properties style:font-name="Noto Sans1" fo:font-size="11pt" officeooo:rsid="003a8405" fo:background-color="#ffffff" loext:char-shading-value="0" style:font-size-asian="11pt" style:font-name-complex="Noto Sans1" style:font-size-complex="11pt"/>
    </style:style>
    <style:style style:name="T322" style:family="text">
      <style:text-properties style:font-name="Noto Sans1" fo:font-size="11pt" officeooo:rsid="00d144bf" fo:background-color="#ffffff" loext:char-shading-value="0" style:font-size-asian="11pt" style:font-name-complex="Noto Sans1" style:font-size-complex="11pt"/>
    </style:style>
    <style:style style:name="T323" style:family="text">
      <style:text-properties style:font-name="Noto Sans1" fo:font-size="11pt" officeooo:rsid="00d202c3" fo:background-color="#ffffff" loext:char-shading-value="0" style:font-size-asian="11pt" style:font-name-complex="Noto Sans1" style:font-size-complex="11pt"/>
    </style:style>
    <style:style style:name="T324" style:family="text">
      <style:text-properties style:font-name="Noto Sans1" fo:font-size="11pt" officeooo:rsid="00d37954" fo:background-color="#ffffff" loext:char-shading-value="0" style:font-size-asian="11pt" style:font-name-complex="Noto Sans1" style:font-size-complex="11pt"/>
    </style:style>
    <style:style style:name="T325" style:family="text">
      <style:text-properties style:font-name="Noto Sans1" fo:font-size="11pt" officeooo:rsid="00d488f6" fo:background-color="#ffffff" loext:char-shading-value="0" style:font-size-asian="11pt" style:font-name-complex="Noto Sans1" style:font-size-complex="11pt"/>
    </style:style>
    <style:style style:name="T326" style:family="text">
      <style:text-properties style:font-name="Noto Sans1" fo:font-size="11pt" officeooo:rsid="00d5dbce" fo:background-color="#ffffff" loext:char-shading-value="0" style:font-size-asian="11pt" style:font-name-complex="Noto Sans1" style:font-size-complex="11pt"/>
    </style:style>
    <style:style style:name="T327" style:family="text">
      <style:text-properties style:font-name="Noto Sans1" fo:font-size="11pt" officeooo:rsid="01eaafbb" fo:background-color="#ffffff" loext:char-shading-value="0" style:font-size-asian="11pt" style:font-name-complex="Noto Sans1" style:font-size-complex="11pt"/>
    </style:style>
    <style:style style:name="T328" style:family="text">
      <style:text-properties style:font-name="Noto Sans1" fo:font-size="11pt" officeooo:rsid="01ebba5f" fo:background-color="#ffffff" loext:char-shading-value="0" style:font-size-asian="11pt" style:font-name-complex="Noto Sans1" style:font-size-complex="11pt"/>
    </style:style>
    <style:style style:name="T329" style:family="text">
      <style:text-properties style:font-name="Noto Sans1" fo:font-size="11pt" officeooo:rsid="00080ba7" fo:background-color="#ffffff" loext:char-shading-value="0" style:font-size-asian="11pt" style:font-name-complex="Noto Sans1" style:font-size-complex="11pt"/>
    </style:style>
    <style:style style:name="T330" style:family="text">
      <style:text-properties style:font-name="Noto Sans1" fo:font-size="11pt" officeooo:rsid="00dde689" fo:background-color="#ffffff" loext:char-shading-value="0" style:font-size-asian="11pt" style:font-name-complex="Noto Sans1" style:font-size-complex="11pt"/>
    </style:style>
    <style:style style:name="T331" style:family="text">
      <style:text-properties style:font-name="Noto Sans1" fo:font-size="11pt" officeooo:rsid="00f5bcb9" fo:background-color="#ffffff" loext:char-shading-value="0" style:font-size-asian="11pt" style:font-name-complex="Noto Sans1" style:font-size-complex="11pt"/>
    </style:style>
    <style:style style:name="T332" style:family="text">
      <style:text-properties style:font-name="Noto Sans1" fo:font-size="11pt" officeooo:rsid="00fd8a9a" fo:background-color="#ffffff" loext:char-shading-value="0" style:font-size-asian="11pt" style:font-name-complex="Noto Sans1" style:font-size-complex="11pt"/>
    </style:style>
    <style:style style:name="T333" style:family="text">
      <style:text-properties style:font-name="Noto Sans1" fo:font-size="11pt" officeooo:rsid="00330178" fo:background-color="#ffffff" loext:char-shading-value="0" style:font-size-asian="11pt" style:font-name-complex="Noto Sans1" style:font-size-complex="11pt"/>
    </style:style>
    <style:style style:name="T334" style:family="text">
      <style:text-properties style:font-name="Noto Sans1" fo:font-size="11pt" officeooo:rsid="00c7f9e5" fo:background-color="#ffffff" loext:char-shading-value="0" style:font-size-asian="11pt" style:font-name-complex="Noto Sans1" style:font-size-complex="11pt"/>
    </style:style>
    <style:style style:name="T335" style:family="text">
      <style:text-properties style:font-name="Noto Sans1" fo:font-size="11pt" officeooo:rsid="010216ee" fo:background-color="#ffffff" loext:char-shading-value="0" style:font-size-asian="11pt" style:font-name-complex="Noto Sans1" style:font-size-complex="11pt"/>
    </style:style>
    <style:style style:name="T336" style:family="text">
      <style:text-properties style:font-name="Noto Sans1" fo:font-size="11pt" officeooo:rsid="00c81df1" fo:background-color="#ffffff" loext:char-shading-value="0" style:font-size-asian="11pt" style:font-name-complex="Noto Sans1" style:font-size-complex="11pt"/>
    </style:style>
    <style:style style:name="T337" style:family="text">
      <style:text-properties style:font-name="Noto Sans1" fo:font-size="11pt" officeooo:rsid="0150a90e" fo:background-color="#ffffff" loext:char-shading-value="0" style:font-size-asian="11pt" style:font-name-complex="Noto Sans1" style:font-size-complex="11pt"/>
    </style:style>
    <style:style style:name="T338" style:family="text">
      <style:text-properties style:font-name="Noto Sans1" fo:font-size="11pt" officeooo:rsid="015a8d77" fo:background-color="#ffffff" loext:char-shading-value="0" style:font-size-asian="11pt" style:font-name-complex="Noto Sans1" style:font-size-complex="11pt"/>
    </style:style>
    <style:style style:name="T339" style:family="text">
      <style:text-properties style:font-name="Noto Sans1" fo:font-size="11pt" officeooo:rsid="001a4659" fo:background-color="#ffffff" loext:char-shading-value="0" style:font-size-asian="11pt" style:font-name-complex="Noto Sans1" style:font-size-complex="11pt"/>
    </style:style>
    <style:style style:name="T340" style:family="text">
      <style:text-properties style:font-name="Noto Sans1" fo:font-size="11pt" officeooo:rsid="01903958" fo:background-color="#ffffff" loext:char-shading-value="0" style:font-size-asian="11pt" style:font-name-complex="Noto Sans1" style:font-size-complex="11pt"/>
    </style:style>
    <style:style style:name="T341" style:family="text">
      <style:text-properties style:font-name="Noto Sans1" fo:font-size="11pt" officeooo:rsid="019122fe" fo:background-color="#ffffff" loext:char-shading-value="0" style:font-size-asian="11pt" style:font-name-complex="Noto Sans1" style:font-size-complex="11pt"/>
    </style:style>
    <style:style style:name="T342" style:family="text">
      <style:text-properties style:font-name="Noto Sans1" fo:font-size="11pt" officeooo:rsid="00497538" fo:background-color="#ffffff" loext:char-shading-value="0" style:font-size-asian="11pt" style:font-name-complex="Noto Sans1" style:font-size-complex="11pt"/>
    </style:style>
    <style:style style:name="T343" style:family="text">
      <style:text-properties style:font-name="Noto Sans1" fo:font-size="11pt" officeooo:rsid="0181cc47" fo:background-color="#ffffff" loext:char-shading-value="0" style:font-size-asian="11pt" style:font-name-complex="Noto Sans1" style:font-size-complex="11pt"/>
    </style:style>
    <style:style style:name="T344" style:family="text">
      <style:text-properties style:font-name="Noto Sans1" fo:font-size="11pt" officeooo:rsid="01861af3" fo:background-color="#ffffff" loext:char-shading-value="0" style:font-size-asian="11pt" style:font-name-complex="Noto Sans1" style:font-size-complex="11pt"/>
    </style:style>
    <style:style style:name="T345" style:family="text">
      <style:text-properties style:font-name="Noto Sans1" fo:font-size="11pt" officeooo:rsid="00191ffa" fo:background-color="#ffffff" loext:char-shading-value="0" style:font-size-asian="11pt" style:font-name-complex="Noto Sans1" style:font-size-complex="11pt"/>
    </style:style>
    <style:style style:name="T346" style:family="text">
      <style:text-properties style:font-name="Noto Sans1" fo:font-size="11pt" officeooo:rsid="004070da" fo:background-color="#ffffff" loext:char-shading-value="0" style:font-size-asian="11pt" style:font-name-complex="Noto Sans1" style:font-size-complex="11pt"/>
    </style:style>
    <style:style style:name="T347" style:family="text">
      <style:text-properties style:font-name="Noto Sans1" fo:font-size="11pt" officeooo:rsid="01a23925" fo:background-color="#ffffff" loext:char-shading-value="0" style:font-size-asian="11pt" style:font-name-complex="Noto Sans1" style:font-size-complex="11pt"/>
    </style:style>
    <style:style style:name="T348" style:family="text">
      <style:text-properties style:font-name="Noto Sans1" fo:font-size="11pt" officeooo:rsid="01a44774" fo:background-color="#ffffff" loext:char-shading-value="0" style:font-size-asian="11pt" style:font-name-complex="Noto Sans1" style:font-size-complex="11pt"/>
    </style:style>
    <style:style style:name="T349" style:family="text">
      <style:text-properties style:font-name="Noto Sans1" fo:font-size="11pt" officeooo:rsid="01a595e4" fo:background-color="#ffffff" loext:char-shading-value="0" style:font-size-asian="11pt" style:font-name-complex="Noto Sans1" style:font-size-complex="11pt"/>
    </style:style>
    <style:style style:name="T350" style:family="text">
      <style:text-properties style:font-name="Noto Sans1" fo:font-size="11pt" officeooo:rsid="002952fe" fo:background-color="#ffffff" loext:char-shading-value="0" style:font-size-asian="11pt" style:font-name-complex="Noto Sans1" style:font-size-complex="11pt"/>
    </style:style>
    <style:style style:name="T351" style:family="text">
      <style:text-properties style:font-name="Noto Sans1" fo:font-size="11pt" officeooo:rsid="01a7b3d3" fo:background-color="#ffffff" loext:char-shading-value="0" style:font-size-asian="11pt" style:font-name-complex="Noto Sans1" style:font-size-complex="11pt"/>
    </style:style>
    <style:style style:name="T352" style:family="text">
      <style:text-properties style:font-name="Noto Sans1" fo:font-size="11pt" officeooo:rsid="01aaf027" fo:background-color="#ffffff" loext:char-shading-value="0" style:font-size-asian="11pt" style:font-name-complex="Noto Sans1" style:font-size-complex="11pt"/>
    </style:style>
    <style:style style:name="T353" style:family="text">
      <style:text-properties style:font-name="Noto Sans1" fo:font-size="11pt" officeooo:rsid="01ac1478" fo:background-color="#ffffff" loext:char-shading-value="0" style:font-size-asian="11pt" style:font-name-complex="Noto Sans1" style:font-size-complex="11pt"/>
    </style:style>
    <style:style style:name="T354" style:family="text">
      <style:text-properties style:font-name="Noto Sans1" fo:font-size="11pt" officeooo:rsid="01c9deb2" fo:background-color="#ffffff" loext:char-shading-value="0" style:font-size-asian="11pt" style:font-name-complex="Noto Sans1" style:font-size-complex="11pt"/>
    </style:style>
    <style:style style:name="T355" style:family="text">
      <style:text-properties style:font-name="Noto Sans1" fo:font-size="11pt" officeooo:rsid="004a3571" fo:background-color="#ffffff" loext:char-shading-value="0" style:font-size-asian="11pt" style:font-name-complex="Noto Sans1" style:font-size-complex="11pt"/>
    </style:style>
    <style:style style:name="T356" style:family="text">
      <style:text-properties style:font-name="Noto Sans1" fo:font-size="11pt" officeooo:rsid="001c05a8" fo:background-color="#ffffff" loext:char-shading-value="0" style:font-size-asian="11pt" style:font-name-complex="Noto Sans1" style:font-size-complex="11pt"/>
    </style:style>
    <style:style style:name="T357" style:family="text">
      <style:text-properties style:font-name="Noto Sans1" fo:font-size="11pt" officeooo:rsid="00231ff9" fo:background-color="#ffffff" loext:char-shading-value="0" style:font-size-asian="11pt" style:font-name-complex="Noto Sans1" style:font-size-complex="11pt"/>
    </style:style>
    <style:style style:name="T358" style:family="text">
      <style:text-properties style:font-name="Noto Sans1" fo:font-size="11pt" officeooo:rsid="001d67e5" fo:background-color="#ffffff" loext:char-shading-value="0" style:font-size-asian="11pt" style:font-name-complex="Noto Sans1" style:font-size-complex="11pt"/>
    </style:style>
    <style:style style:name="T359" style:family="text">
      <style:text-properties style:font-name="Noto Sans1" fo:font-size="11pt" officeooo:rsid="01f01931" fo:background-color="#ffffff" loext:char-shading-value="0" style:font-size-asian="11pt" style:font-name-complex="Noto Sans1" style:font-size-complex="11pt"/>
    </style:style>
    <style:style style:name="T360" style:family="text">
      <style:text-properties style:font-name="Noto Sans1" fo:font-size="11pt" officeooo:rsid="02009a7c" fo:background-color="#ffffff" loext:char-shading-value="0" style:font-size-asian="11pt" style:font-name-complex="Noto Sans1" style:font-size-complex="11pt"/>
    </style:style>
    <style:style style:name="T361" style:family="text">
      <style:text-properties style:font-name="Noto Sans1" fo:font-size="11pt" officeooo:rsid="021ae21d" fo:background-color="#ffffff" loext:char-shading-value="0" style:font-size-asian="11pt" style:font-name-complex="Noto Sans1" style:font-size-complex="11pt"/>
    </style:style>
    <style:style style:name="T362" style:family="text">
      <style:text-properties style:font-name="Noto Sans1" fo:font-size="11pt" officeooo:rsid="02196a31" fo:background-color="#ffffff" loext:char-shading-value="0" style:font-size-asian="11pt" style:font-name-complex="Noto Sans1" style:font-size-complex="11pt"/>
    </style:style>
    <style:style style:name="T363" style:family="text">
      <style:text-properties style:font-name="Noto Sans1" fo:font-size="11pt" officeooo:rsid="021e3abd" fo:background-color="#ffffff" loext:char-shading-value="0" style:font-size-asian="11pt" style:font-name-complex="Noto Sans1" style:font-size-complex="11pt"/>
    </style:style>
    <style:style style:name="T364" style:family="text">
      <style:text-properties style:font-name="Noto Sans1" fo:font-size="11pt" officeooo:rsid="021d8d0e" fo:background-color="#ffffff" loext:char-shading-value="0" style:font-size-asian="11pt" style:font-name-complex="Noto Sans1" style:font-size-complex="11pt"/>
    </style:style>
    <style:style style:name="T365" style:family="text">
      <style:text-properties style:font-name="Noto Sans1" fo:font-size="11pt" officeooo:rsid="0029de4f" fo:background-color="#ffffff" loext:char-shading-value="0" style:font-size-asian="11pt" style:font-name-complex="Noto Sans1" style:font-size-complex="11pt"/>
    </style:style>
    <style:style style:name="T366" style:family="text">
      <style:text-properties style:font-name="Noto Sans1" fo:font-size="11pt" officeooo:rsid="023211fb" fo:background-color="#ffffff" loext:char-shading-value="0" style:font-size-asian="11pt" style:font-name-complex="Noto Sans1" style:font-size-complex="11pt"/>
    </style:style>
    <style:style style:name="T367" style:family="text">
      <style:text-properties style:font-name="Noto Sans1" fo:font-size="11pt" officeooo:rsid="022760c9" fo:background-color="#ffffff" loext:char-shading-value="0" style:font-size-asian="11pt" style:font-name-complex="Noto Sans1" style:font-size-complex="11pt"/>
    </style:style>
    <style:style style:name="T368" style:family="text">
      <style:text-properties style:font-name="Noto Sans1" fo:font-size="11pt" officeooo:rsid="025d5733" fo:background-color="#ffffff" loext:char-shading-value="0" style:font-size-asian="11pt" style:font-name-complex="Noto Sans1" style:font-size-complex="11pt"/>
    </style:style>
    <style:style style:name="T369" style:family="text">
      <style:text-properties style:font-name="Noto Sans1" fo:font-size="11pt" officeooo:rsid="0020cb58" fo:background-color="#ffffff" loext:char-shading-value="0" style:font-size-asian="11pt" style:font-name-complex="Noto Sans1" style:font-size-complex="11pt"/>
    </style:style>
    <style:style style:name="T370" style:family="text">
      <style:text-properties style:font-name="Noto Sans1" fo:font-size="11pt" officeooo:rsid="02a7c646" fo:background-color="#ffffff" loext:char-shading-value="0" style:font-size-asian="11pt" style:font-name-complex="Noto Sans1" style:font-size-complex="11pt"/>
    </style:style>
    <style:style style:name="T371" style:family="text">
      <style:text-properties style:font-name="Noto Sans1" fo:font-size="11pt" officeooo:rsid="02adaf86" fo:background-color="#ffffff" loext:char-shading-value="0" style:font-size-asian="11pt" style:font-name-complex="Noto Sans1" style:font-size-complex="11pt"/>
    </style:style>
    <style:style style:name="T372" style:family="text">
      <style:text-properties style:font-name="Noto Sans1" fo:font-size="11pt" officeooo:rsid="02b92483" fo:background-color="#ffffff" loext:char-shading-value="0" style:font-size-asian="11pt" style:font-name-complex="Noto Sans1" style:font-size-complex="11pt"/>
    </style:style>
    <style:style style:name="T373" style:family="text">
      <style:text-properties style:font-name="Noto Sans1" fo:font-size="11pt" officeooo:rsid="02bb2d1f" fo:background-color="#ffffff" loext:char-shading-value="0" style:font-size-asian="11pt" style:font-name-complex="Noto Sans1" style:font-size-complex="11pt"/>
    </style:style>
    <style:style style:name="T374" style:family="text">
      <style:text-properties style:font-name="Noto Sans1" fo:font-size="11pt" officeooo:rsid="02be03cf" fo:background-color="#ffffff" loext:char-shading-value="0" style:font-size-asian="11pt" style:font-name-complex="Noto Sans1" style:font-size-complex="11pt"/>
    </style:style>
    <style:style style:name="T375" style:family="text">
      <style:text-properties style:font-name="Noto Sans1" fo:font-size="11pt" officeooo:rsid="02c121c5" fo:background-color="#ffffff" loext:char-shading-value="0" style:font-size-asian="11pt" style:font-name-complex="Noto Sans1" style:font-size-complex="11pt"/>
    </style:style>
    <style:style style:name="T376" style:family="text">
      <style:text-properties style:font-name="Noto Sans1" fo:font-size="11pt" officeooo:rsid="02cc020a" fo:background-color="#ffffff" loext:char-shading-value="0" style:font-size-asian="11pt" style:font-name-complex="Noto Sans1" style:font-size-complex="11pt"/>
    </style:style>
    <style:style style:name="T377" style:family="text">
      <style:text-properties style:font-name="Noto Sans1" fo:font-size="11pt" officeooo:rsid="02cd0e22" fo:background-color="#ffffff" loext:char-shading-value="0" style:font-size-asian="11pt" style:font-name-complex="Noto Sans1" style:font-size-complex="11pt"/>
    </style:style>
    <style:style style:name="T378" style:family="text">
      <style:text-properties style:font-name="Noto Sans1" fo:font-size="11pt" officeooo:rsid="02d103e5" fo:background-color="#ffffff" loext:char-shading-value="0" style:font-size-asian="11pt" style:font-name-complex="Noto Sans1" style:font-size-complex="11pt"/>
    </style:style>
    <style:style style:name="T379" style:family="text">
      <style:text-properties style:font-name="Noto Sans1" fo:font-size="11pt" officeooo:rsid="02d12ecc" fo:background-color="#ffffff" loext:char-shading-value="0" style:font-size-asian="11pt" style:font-name-complex="Noto Sans1" style:font-size-complex="11pt"/>
    </style:style>
    <style:style style:name="T380" style:family="text">
      <style:text-properties style:font-name="Noto Sans1" fo:font-size="11pt" officeooo:rsid="02d28613" fo:background-color="#ffffff" loext:char-shading-value="0" style:font-size-asian="11pt" style:font-name-complex="Noto Sans1" style:font-size-complex="11pt"/>
    </style:style>
    <style:style style:name="T381" style:family="text">
      <style:text-properties style:font-name="Noto Sans1" fo:font-size="11pt" officeooo:rsid="02d39fa5" fo:background-color="#ffffff" loext:char-shading-value="0" style:font-size-asian="11pt" style:font-name-complex="Noto Sans1" style:font-size-complex="11pt"/>
    </style:style>
    <style:style style:name="T382" style:family="text">
      <style:text-properties style:font-name="Noto Sans1" fo:font-size="11pt" officeooo:rsid="02d47268" fo:background-color="#ffffff" loext:char-shading-value="0" style:font-size-asian="11pt" style:font-name-complex="Noto Sans1" style:font-size-complex="11pt"/>
    </style:style>
    <style:style style:name="T383" style:family="text">
      <style:text-properties style:font-name="Noto Sans1" fo:font-size="11pt" officeooo:rsid="02d8f479" fo:background-color="#ffffff" loext:char-shading-value="0" style:font-size-asian="11pt" style:font-name-complex="Noto Sans1" style:font-size-complex="11pt"/>
    </style:style>
    <style:style style:name="T384" style:family="text">
      <style:text-properties style:font-name="Noto Sans1" fo:font-size="11pt" officeooo:rsid="02dae981" fo:background-color="#ffffff" loext:char-shading-value="0" style:font-size-asian="11pt" style:font-name-complex="Noto Sans1" style:font-size-complex="11pt"/>
    </style:style>
    <style:style style:name="T385" style:family="text">
      <style:text-properties style:font-name="Noto Sans1" fo:font-size="11pt" officeooo:rsid="02df4dcd" fo:background-color="#ffffff" loext:char-shading-value="0" style:font-size-asian="11pt" style:font-name-complex="Noto Sans1" style:font-size-complex="11pt"/>
    </style:style>
    <style:style style:name="T386" style:family="text">
      <style:text-properties style:font-name="Noto Sans1" fo:font-size="11pt" officeooo:rsid="02e062da" fo:background-color="#ffffff" loext:char-shading-value="0" style:font-size-asian="11pt" style:font-name-complex="Noto Sans1" style:font-size-complex="11pt"/>
    </style:style>
    <style:style style:name="T387" style:family="text">
      <style:text-properties style:font-name="Noto Sans1" fo:font-size="11pt" officeooo:rsid="02e4eca6" fo:background-color="#ffffff" loext:char-shading-value="0" style:font-size-asian="11pt" style:font-name-complex="Noto Sans1" style:font-size-complex="11pt"/>
    </style:style>
    <style:style style:name="T388" style:family="text">
      <style:text-properties style:font-name="Noto Sans1" fo:font-size="11pt" officeooo:rsid="02e77ada" fo:background-color="#ffffff" loext:char-shading-value="0" style:font-size-asian="11pt" style:font-name-complex="Noto Sans1" style:font-size-complex="11pt"/>
    </style:style>
    <style:style style:name="T389" style:family="text">
      <style:text-properties style:font-name="Noto Sans1" fo:font-size="11pt" officeooo:rsid="02e92ac3" fo:background-color="#ffffff" loext:char-shading-value="0" style:font-size-asian="11pt" style:font-name-complex="Noto Sans1" style:font-size-complex="11pt"/>
    </style:style>
    <style:style style:name="T390" style:family="text">
      <style:text-properties style:font-name="Noto Sans1" fo:font-size="11pt" officeooo:rsid="02e9d111" fo:background-color="#ffffff" loext:char-shading-value="0" style:font-size-asian="11pt" style:font-name-complex="Noto Sans1" style:font-size-complex="11pt"/>
    </style:style>
    <style:style style:name="T391" style:family="text">
      <style:text-properties style:font-name="Noto Sans1" fo:font-size="11pt" officeooo:rsid="02eaaaa6" fo:background-color="#ffffff" loext:char-shading-value="0" style:font-size-asian="11pt" style:font-name-complex="Noto Sans1" style:font-size-complex="11pt"/>
    </style:style>
    <style:style style:name="T392" style:family="text">
      <style:text-properties style:font-name="Noto Sans1" fo:font-size="11pt" officeooo:rsid="03001b93" fo:background-color="#ffffff" loext:char-shading-value="0" style:font-size-asian="11pt" style:font-name-complex="Noto Sans1" style:font-size-complex="11pt"/>
    </style:style>
    <style:style style:name="T393" style:family="text">
      <style:text-properties style:font-name="Noto Sans1" fo:font-size="11pt" officeooo:rsid="0302666f" fo:background-color="#ffffff" loext:char-shading-value="0" style:font-size-asian="11pt" style:font-name-complex="Noto Sans1" style:font-size-complex="11pt"/>
    </style:style>
    <style:style style:name="T394" style:family="text">
      <style:text-properties style:font-name="Noto Sans1" fo:font-size="11pt" officeooo:rsid="00d82251" fo:background-color="#ffffff" loext:char-shading-value="0" style:font-size-asian="11pt" style:language-asian="en" style:country-asian="US" style:font-name-complex="Noto Sans1" style:font-size-complex="11pt"/>
    </style:style>
    <style:style style:name="T395" style:family="text">
      <style:text-properties style:font-name="Noto Sans1" fo:font-size="11pt" officeooo:rsid="00fd8a9a" fo:background-color="#ffffff" loext:char-shading-value="0" style:font-size-asian="11pt" style:language-asian="en" style:country-asian="US" style:font-name-complex="Noto Sans1" style:font-size-complex="11pt"/>
    </style:style>
    <style:style style:name="T396" style:family="text">
      <style:text-properties style:font-name="Noto Sans1" fo:font-size="11pt" officeooo:rsid="01012115" fo:background-color="#ffffff" loext:char-shading-value="0" style:font-size-asian="11pt" style:language-asian="en" style:country-asian="US" style:font-name-complex="Noto Sans1" style:font-size-complex="11pt"/>
    </style:style>
    <style:style style:name="T397" style:family="text">
      <style:text-properties style:font-name="Noto Sans1" fo:font-size="11pt" officeooo:rsid="015625bc" fo:background-color="#ffffff" loext:char-shading-value="0" style:font-size-asian="11pt" style:language-asian="en" style:country-asian="US" style:font-name-complex="Noto Sans1" style:font-size-complex="11pt"/>
    </style:style>
    <style:style style:name="T398" style:family="text">
      <style:text-properties style:font-name="Noto Sans1" fo:font-size="11pt" officeooo:rsid="0181cc47" fo:background-color="#ffffff" loext:char-shading-value="0" style:font-size-asian="11pt" style:language-asian="en" style:country-asian="US" style:font-name-complex="Noto Sans1" style:font-size-complex="11pt"/>
    </style:style>
    <style:style style:name="T399" style:family="text">
      <style:text-properties style:font-name="Noto Sans1" fo:font-size="11pt" officeooo:rsid="01859a51" fo:background-color="#ffffff" loext:char-shading-value="0" style:font-size-asian="11pt" style:language-asian="en" style:country-asian="US" style:font-name-complex="Noto Sans1" style:font-size-complex="11pt"/>
    </style:style>
    <style:style style:name="T400" style:family="text">
      <style:text-properties style:font-name="Noto Sans1" fo:font-size="11pt" officeooo:rsid="018e3c31" fo:background-color="#ffffff" loext:char-shading-value="0" style:font-size-asian="11pt" style:language-asian="en" style:country-asian="US" style:font-name-complex="Noto Sans1" style:font-size-complex="11pt"/>
    </style:style>
    <style:style style:name="T401" style:family="text">
      <style:text-properties style:font-name="Noto Sans1" fo:font-size="11pt" officeooo:rsid="0189e5d1" fo:background-color="#ffffff" loext:char-shading-value="0" style:font-size-asian="11pt" style:language-asian="en" style:country-asian="US" style:font-name-complex="Noto Sans1" style:font-size-complex="11pt"/>
    </style:style>
    <style:style style:name="T402" style:family="text">
      <style:text-properties style:font-name="Noto Sans1" fo:font-size="11pt" officeooo:rsid="01992551" fo:background-color="#ffffff" loext:char-shading-value="0" style:font-size-asian="11pt" style:language-asian="en" style:country-asian="US" style:font-name-complex="Noto Sans1" style:font-size-complex="11pt"/>
    </style:style>
    <style:style style:name="T403" style:family="text">
      <style:text-properties style:font-name="Noto Sans1" fo:font-size="11pt" officeooo:rsid="01a3b33e" fo:background-color="#ffffff" loext:char-shading-value="0" style:font-size-asian="11pt" style:language-asian="en" style:country-asian="US" style:font-name-complex="Noto Sans1" style:font-size-complex="11pt"/>
    </style:style>
    <style:style style:name="T404" style:family="text">
      <style:text-properties style:font-name="Noto Sans1" fo:font-size="11pt" officeooo:rsid="01a23925" fo:background-color="#ffffff" loext:char-shading-value="0" style:font-size-asian="11pt" style:language-asian="en" style:country-asian="US" style:font-name-complex="Noto Sans1" style:font-size-complex="11pt"/>
    </style:style>
    <style:style style:name="T405" style:family="text">
      <style:text-properties style:font-name="Noto Sans1" fo:font-size="11pt" officeooo:rsid="01a7806d" fo:background-color="#ffffff" loext:char-shading-value="0" style:font-size-asian="11pt" style:language-asian="en" style:country-asian="US" style:font-name-complex="Noto Sans1" style:font-size-complex="11pt"/>
    </style:style>
    <style:style style:name="T406" style:family="text">
      <style:text-properties style:font-name="Noto Sans1" fo:font-size="11pt" officeooo:rsid="01a7b3d3" fo:background-color="#ffffff" loext:char-shading-value="0" style:font-size-asian="11pt" style:language-asian="en" style:country-asian="US" style:font-name-complex="Noto Sans1" style:font-size-complex="11pt"/>
    </style:style>
    <style:style style:name="T407" style:family="text">
      <style:text-properties style:font-name="Noto Sans1" fo:font-size="11pt" officeooo:rsid="01ac1478" fo:background-color="#ffffff" loext:char-shading-value="0" style:font-size-asian="11pt" style:language-asian="en" style:country-asian="US" style:font-name-complex="Noto Sans1" style:font-size-complex="11pt"/>
    </style:style>
    <style:style style:name="T408" style:family="text">
      <style:text-properties style:font-name="Noto Sans1" fo:font-size="11pt" officeooo:rsid="01ca7360" fo:background-color="#ffffff" loext:char-shading-value="0" style:font-size-asian="11pt" style:language-asian="en" style:country-asian="US" style:font-name-complex="Noto Sans1" style:font-size-complex="11pt"/>
    </style:style>
    <style:style style:name="T409" style:family="text">
      <style:text-properties style:font-name="Noto Sans1" fo:font-size="11pt" officeooo:rsid="01f01931" fo:background-color="#ffffff" loext:char-shading-value="0" style:font-size-asian="11pt" style:language-asian="en" style:country-asian="US" style:font-name-complex="Noto Sans1" style:font-size-complex="11pt"/>
    </style:style>
    <style:style style:name="T410" style:family="text">
      <style:text-properties style:font-name="Noto Sans1" fo:font-size="11pt" officeooo:rsid="01fb3aa6" fo:background-color="#ffffff" loext:char-shading-value="0" style:font-size-asian="11pt" style:language-asian="en" style:country-asian="US" style:font-name-complex="Noto Sans1" style:font-size-complex="11pt"/>
    </style:style>
    <style:style style:name="T411" style:family="text">
      <style:text-properties style:font-name="Noto Sans1" fo:font-size="11pt" officeooo:rsid="020175d0" fo:background-color="#ffffff" loext:char-shading-value="0" style:font-size-asian="11pt" style:language-asian="en" style:country-asian="US" style:font-name-complex="Noto Sans1" style:font-size-complex="11pt"/>
    </style:style>
    <style:style style:name="T412" style:family="text">
      <style:text-properties style:font-name="Noto Sans1" fo:font-size="11pt" officeooo:rsid="02039449" fo:background-color="#ffffff" loext:char-shading-value="0" style:font-size-asian="11pt" style:language-asian="en" style:country-asian="US" style:font-name-complex="Noto Sans1" style:font-size-complex="11pt"/>
    </style:style>
    <style:style style:name="T413" style:family="text">
      <style:text-properties style:font-name="Noto Sans1" fo:font-size="11pt" officeooo:rsid="0215a5a2" fo:background-color="#ffffff" loext:char-shading-value="0" style:font-size-asian="11pt" style:language-asian="en" style:country-asian="US" style:font-name-complex="Noto Sans1" style:font-size-complex="11pt"/>
    </style:style>
    <style:style style:name="T414" style:family="text">
      <style:text-properties style:font-name="Noto Sans1" fo:font-size="11pt" officeooo:rsid="021d8d0e" fo:background-color="#ffffff" loext:char-shading-value="0" style:font-size-asian="11pt" style:language-asian="en" style:country-asian="US" style:font-name-complex="Noto Sans1" style:font-size-complex="11pt"/>
    </style:style>
    <style:style style:name="T415" style:family="text">
      <style:text-properties style:font-name="Noto Sans1" fo:font-size="11pt" officeooo:rsid="02196a31" fo:background-color="#ffffff" loext:char-shading-value="0" style:font-size-asian="11pt" style:language-asian="en" style:country-asian="US" style:font-name-complex="Noto Sans1" style:font-size-complex="11pt"/>
    </style:style>
    <style:style style:name="T416" style:family="text">
      <style:text-properties style:font-name="Noto Sans1" fo:font-size="11pt" officeooo:rsid="02310e63" fo:background-color="#ffffff" loext:char-shading-value="0" style:font-size-asian="11pt" style:language-asian="en" style:country-asian="US" style:font-name-complex="Noto Sans1" style:font-size-complex="11pt"/>
    </style:style>
    <style:style style:name="T417" style:family="text">
      <style:text-properties style:font-name="Noto Sans1" fo:font-size="11pt" officeooo:rsid="025d5733" fo:background-color="#ffffff" loext:char-shading-value="0" style:font-size-asian="11pt" style:language-asian="en" style:country-asian="US" style:font-name-complex="Noto Sans1" style:font-size-complex="11pt"/>
    </style:style>
    <style:style style:name="T418" style:family="text">
      <style:text-properties style:font-name="Noto Sans1" fo:font-size="11pt" officeooo:rsid="02bb8970" fo:background-color="#ffffff" loext:char-shading-value="0" style:font-size-asian="11pt" style:language-asian="en" style:country-asian="US" style:font-name-complex="Noto Sans1" style:font-size-complex="11pt"/>
    </style:style>
    <style:style style:name="T419" style:family="text">
      <style:text-properties style:font-name="Noto Sans1" fo:font-size="11pt" officeooo:rsid="02e77ada" fo:background-color="#ffffff" loext:char-shading-value="0" style:font-size-asian="11pt" style:language-asian="en" style:country-asian="US" style:font-name-complex="Noto Sans1" style:font-size-complex="11pt"/>
    </style:style>
    <style:style style:name="T420" style:family="text">
      <style:text-properties style:font-name="Noto Sans1" fo:font-size="11pt" officeooo:rsid="02e9d111" fo:background-color="#ffffff" loext:char-shading-value="0" style:font-size-asian="11pt" style:language-asian="en" style:country-asian="US" style:font-name-complex="Noto Sans1" style:font-size-complex="11pt"/>
    </style:style>
    <style:style style:name="T421" style:family="text">
      <style:text-properties style:font-name="Noto Sans1" fo:font-size="11pt" officeooo:rsid="02eaaaa6" fo:background-color="#ffffff" loext:char-shading-value="0" style:font-size-asian="11pt" style:language-asian="en" style:country-asian="US" style:font-name-complex="Noto Sans1" style:font-size-complex="11pt"/>
    </style:style>
    <style:style style:name="T422" style:family="text">
      <style:text-properties style:font-name="Noto Sans1" fo:font-size="11pt" officeooo:rsid="02f440f2" fo:background-color="#ffffff" loext:char-shading-value="0" style:font-size-asian="11pt" style:language-asian="en" style:country-asian="US" style:font-name-complex="Noto Sans1" style:font-size-complex="11pt"/>
    </style:style>
    <style:style style:name="T423" style:family="text">
      <style:text-properties style:font-name="Noto Sans1" fo:font-size="11pt" officeooo:rsid="0161c67c" fo:background-color="#ffffff" loext:char-shading-value="0" style:font-size-asian="11pt" style:language-asian="en" style:country-asian="US" style:font-name-complex="LegacySanITCBoo" style:font-size-complex="11pt" style:language-complex="ar" style:country-complex="SA"/>
    </style:style>
    <style:style style:name="T424" style:family="text">
      <style:text-properties style:font-name="Noto Sans1" fo:font-size="11pt" officeooo:rsid="01623f04" fo:background-color="#ffffff" loext:char-shading-value="0" style:font-size-asian="11pt" style:language-asian="en" style:country-asian="US" style:font-name-complex="LegacySanITCBoo" style:font-size-complex="11pt" style:language-complex="ar" style:country-complex="SA"/>
    </style:style>
    <style:style style:name="T425" style:family="text">
      <style:text-properties style:font-name="Noto Sans1" fo:font-size="11pt" officeooo:rsid="0166f7b0" fo:background-color="#ffffff" loext:char-shading-value="0" style:font-size-asian="11pt" style:language-asian="en" style:country-asian="US" style:font-name-complex="LegacySanITCBoo" style:font-size-complex="11pt" style:language-complex="ar" style:country-complex="SA"/>
    </style:style>
    <style:style style:name="T426" style:family="text">
      <style:text-properties style:font-name="Noto Sans1" fo:font-size="11pt" officeooo:rsid="016d4af5" fo:background-color="#ffffff" loext:char-shading-value="0" style:font-size-asian="11pt" style:language-asian="en" style:country-asian="US" style:font-name-complex="LegacySanITCBoo" style:font-size-complex="11pt" style:language-complex="ar" style:country-complex="SA"/>
    </style:style>
    <style:style style:name="T427" style:family="text">
      <style:text-properties style:font-name="Noto Sans1" fo:font-size="11pt" officeooo:rsid="0169749b" fo:background-color="#ffffff" loext:char-shading-value="0" style:font-size-asian="11pt" style:language-asian="en" style:country-asian="US" style:font-name-complex="LegacySanITCBoo" style:font-size-complex="11pt" style:language-complex="ar" style:country-complex="SA"/>
    </style:style>
    <style:style style:name="T428" style:family="text">
      <style:text-properties style:font-name="Noto Sans1" fo:font-size="11pt" officeooo:rsid="016da16f" fo:background-color="#ffffff" loext:char-shading-value="0" style:font-size-asian="11pt" style:language-asian="en" style:country-asian="US" style:font-name-complex="LegacySanITCBoo" style:font-size-complex="11pt" style:language-complex="ar" style:country-complex="SA"/>
    </style:style>
    <style:style style:name="T429" style:family="text">
      <style:text-properties style:font-name="Noto Sans1" fo:font-size="11pt" officeooo:rsid="0171fdd3" fo:background-color="#ffffff" loext:char-shading-value="0" style:font-size-asian="11pt" style:language-asian="en" style:country-asian="US" style:font-name-complex="LegacySanITCBoo" style:font-size-complex="11pt" style:language-complex="ar" style:country-complex="SA"/>
    </style:style>
    <style:style style:name="T430" style:family="text">
      <style:text-properties style:font-name="Noto Sans1" fo:font-size="11pt" officeooo:rsid="01763d67" fo:background-color="#ffffff" loext:char-shading-value="0" style:font-size-asian="11pt" style:language-asian="en" style:country-asian="US" style:font-name-complex="LegacySanITCBoo" style:font-size-complex="11pt" style:language-complex="ar" style:country-complex="SA"/>
    </style:style>
    <style:style style:name="T431" style:family="text">
      <style:text-properties style:font-name="Noto Sans1" fo:font-size="11pt" officeooo:rsid="01805d9d" fo:background-color="#ffffff" loext:char-shading-value="0" style:font-size-asian="11pt" style:language-asian="en" style:country-asian="US" style:font-name-complex="LegacySanITCBoo" style:font-size-complex="11pt" style:language-complex="ar" style:country-complex="SA"/>
    </style:style>
    <style:style style:name="T432" style:family="text">
      <style:text-properties style:font-name="Noto Sans1" fo:font-size="11pt" officeooo:rsid="01ada83e" fo:background-color="#ffffff" loext:char-shading-value="0" style:font-size-asian="11pt" style:language-asian="en" style:country-asian="US" style:font-name-complex="LegacySanITCBoo" style:font-size-complex="11pt" style:language-complex="ar" style:country-complex="SA"/>
    </style:style>
    <style:style style:name="T433" style:family="text">
      <style:text-properties style:font-name="Noto Sans1" fo:font-size="11pt" officeooo:rsid="02ced9cc" fo:background-color="#ffffff" loext:char-shading-value="0" style:font-size-asian="11pt" style:language-asian="en" style:country-asian="US" style:font-name-complex="LegacySanITCBoo" style:font-size-complex="11pt" style:language-complex="ar" style:country-complex="SA"/>
    </style:style>
    <style:style style:name="T434" style:family="text">
      <style:text-properties style:font-name="Noto Sans1" fo:font-size="11pt" fo:background-color="#ffffff" loext:char-shading-value="0" style:font-size-asian="11pt" style:font-name-complex="LegacySanITCBoo" style:font-size-complex="11pt" style:language-complex="ar" style:country-complex="SA"/>
    </style:style>
    <style:style style:name="T435" style:family="text">
      <style:text-properties style:font-name="Noto Sans1" fo:font-size="11pt" officeooo:rsid="015e3f85" fo:background-color="#ffffff" loext:char-shading-value="0" style:font-size-asian="11pt" style:font-name-complex="LegacySanITCBoo" style:font-size-complex="11pt" style:language-complex="ar" style:country-complex="SA"/>
    </style:style>
    <style:style style:name="T436" style:family="text">
      <style:text-properties style:font-name="Noto Sans1" fo:font-size="11pt" officeooo:rsid="015efb38" fo:background-color="#ffffff" loext:char-shading-value="0" style:font-size-asian="11pt" style:font-name-complex="LegacySanITCBoo" style:font-size-complex="11pt" style:language-complex="ar" style:country-complex="SA"/>
    </style:style>
    <style:style style:name="T437" style:family="text">
      <style:text-properties style:font-name="Noto Sans1" fo:font-size="11pt" officeooo:rsid="00412169" fo:background-color="#ffffff" loext:char-shading-value="0" style:font-size-asian="11pt" style:font-name-complex="LegacySanITCBoo" style:font-size-complex="11pt" style:language-complex="ar" style:country-complex="SA"/>
    </style:style>
    <style:style style:name="T438" style:family="text">
      <style:text-properties style:font-name="Noto Sans1" fo:font-size="11pt" officeooo:rsid="016a22e6" fo:background-color="#ffffff" loext:char-shading-value="0" style:font-size-asian="11pt" style:font-name-complex="LegacySanITCBoo" style:font-size-complex="11pt" style:language-complex="ar" style:country-complex="SA"/>
    </style:style>
    <style:style style:name="T439" style:family="text">
      <style:text-properties style:font-name="Noto Sans1" fo:font-size="11pt" officeooo:rsid="004a8d7e" fo:background-color="#ffffff" loext:char-shading-value="0" style:font-size-asian="11pt" style:font-name-complex="LegacySanITCBoo" style:font-size-complex="11pt" style:language-complex="ar" style:country-complex="SA"/>
    </style:style>
    <style:style style:name="T440" style:family="text">
      <style:text-properties style:font-name="Noto Sans1" fo:font-size="11pt" officeooo:rsid="016da16f" fo:background-color="#ffffff" loext:char-shading-value="0" style:font-size-asian="11pt" style:font-name-complex="LegacySanITCBoo" style:font-size-complex="11pt" style:language-complex="ar" style:country-complex="SA"/>
    </style:style>
    <style:style style:name="T441" style:family="text">
      <style:text-properties style:font-name="Noto Sans1" fo:font-size="11pt" officeooo:rsid="016f37fe" fo:background-color="#ffffff" loext:char-shading-value="0" style:font-size-asian="11pt" style:font-name-complex="LegacySanITCBoo" style:font-size-complex="11pt" style:language-complex="ar" style:country-complex="SA"/>
    </style:style>
    <style:style style:name="T442" style:family="text">
      <style:text-properties style:font-name="Noto Sans1" fo:font-size="11pt" officeooo:rsid="0042be70" fo:background-color="#ffffff" loext:char-shading-value="0" style:font-size-asian="11pt" style:font-name-complex="LegacySanITCBoo" style:font-size-complex="11pt" style:language-complex="ar" style:country-complex="SA"/>
    </style:style>
    <style:style style:name="T443" style:family="text">
      <style:text-properties style:font-name="Noto Sans1" fo:font-size="11pt" officeooo:rsid="004644ba" fo:background-color="#ffffff" loext:char-shading-value="0" style:font-size-asian="11pt" style:font-name-complex="LegacySanITCBoo" style:font-size-complex="11pt" style:language-complex="ar" style:country-complex="SA"/>
    </style:style>
    <style:style style:name="T444" style:family="text">
      <style:text-properties style:font-name="Noto Sans1" fo:font-size="11pt" officeooo:rsid="0173e242" fo:background-color="#ffffff" loext:char-shading-value="0" style:font-size-asian="11pt" style:font-name-complex="LegacySanITCBoo" style:font-size-complex="11pt" style:language-complex="ar" style:country-complex="SA"/>
    </style:style>
    <style:style style:name="T445" style:family="text">
      <style:text-properties style:font-name="Noto Sans1" fo:font-size="11pt" officeooo:rsid="017e3d21" fo:background-color="#ffffff" loext:char-shading-value="0" style:font-size-asian="11pt" style:font-name-complex="LegacySanITCBoo" style:font-size-complex="11pt" style:language-complex="ar" style:country-complex="SA"/>
    </style:style>
    <style:style style:name="T446" style:family="text">
      <style:text-properties style:font-name="Noto Sans1" fo:font-size="11pt" officeooo:rsid="00475b1d" fo:background-color="#ffffff" loext:char-shading-value="0" style:font-size-asian="11pt" style:font-name-complex="LegacySanITCBoo" style:font-size-complex="11pt" style:language-complex="ar" style:country-complex="SA"/>
    </style:style>
    <style:style style:name="T447" style:family="text">
      <style:text-properties style:font-name="Noto Sans1" fo:font-size="11pt" officeooo:rsid="004791b4" fo:background-color="#ffffff" loext:char-shading-value="0" style:font-size-asian="11pt" style:font-name-complex="LegacySanITCBoo" style:font-size-complex="11pt" style:language-complex="ar" style:country-complex="SA"/>
    </style:style>
    <style:style style:name="T448" style:family="text">
      <style:text-properties style:font-name="Noto Sans1" fo:font-size="11pt" officeooo:rsid="004070da" fo:background-color="#ffffff" loext:char-shading-value="0" style:font-size-asian="11pt" style:font-name-complex="LegacySanITCBoo" style:font-size-complex="11pt" style:language-complex="ar" style:country-complex="SA"/>
    </style:style>
    <style:style style:name="T449" style:family="text">
      <style:text-properties style:font-name="Noto Sans1" fo:font-size="11pt" officeooo:rsid="01ada83e" fo:background-color="#ffffff" loext:char-shading-value="0" style:font-size-asian="11pt" style:font-name-complex="LegacySanITCBoo" style:font-size-complex="11pt" style:language-complex="ar" style:country-complex="SA"/>
    </style:style>
    <style:style style:name="T450" style:family="text">
      <style:text-properties style:font-name="Noto Sans1" fo:font-size="11pt" officeooo:rsid="00b6526c" fo:background-color="#ffffff" loext:char-shading-value="0" style:font-size-asian="11pt" style:font-name-complex="LegacySanITCBoo" style:font-size-complex="11pt" style:language-complex="ar" style:country-complex="SA"/>
    </style:style>
    <style:style style:name="T451" style:family="text">
      <style:text-properties style:font-name="Noto Sans1" fo:font-size="11pt" officeooo:rsid="009c477f" fo:background-color="#ffffff" loext:char-shading-value="0" style:font-size-asian="11pt" style:font-name-complex="LegacySanITCBoo" style:font-size-complex="11pt" style:language-complex="ar" style:country-complex="SA"/>
    </style:style>
    <style:style style:name="T452" style:family="text">
      <style:text-properties style:font-name="Noto Sans1" fo:font-size="11pt" officeooo:rsid="009c6aae" fo:background-color="#ffffff" loext:char-shading-value="0" style:font-size-asian="11pt" style:font-name-complex="LegacySanITCBoo" style:font-size-complex="11pt" style:language-complex="ar" style:country-complex="SA"/>
    </style:style>
    <style:style style:name="T453" style:family="text">
      <style:text-properties style:font-name="Noto Sans1" fo:font-size="11pt" officeooo:rsid="009e087f" fo:background-color="#ffffff" loext:char-shading-value="0" style:font-size-asian="11pt" style:font-name-complex="LegacySanITCBoo" style:font-size-complex="11pt" style:language-complex="ar" style:country-complex="SA"/>
    </style:style>
    <style:style style:name="T454" style:family="text">
      <style:text-properties style:font-name="Noto Sans1" fo:font-size="11pt" officeooo:rsid="009ec07b" fo:background-color="#ffffff" loext:char-shading-value="0" style:font-size-asian="11pt" style:font-name-complex="LegacySanITCBoo" style:font-size-complex="11pt" style:language-complex="ar" style:country-complex="SA"/>
    </style:style>
    <style:style style:name="T455" style:family="text">
      <style:text-properties style:font-name="Noto Sans1" fo:font-size="11pt" officeooo:rsid="0235e96f" fo:background-color="#ffffff" loext:char-shading-value="0" style:font-size-asian="11pt" style:font-name-complex="LegacySanITCBoo" style:font-size-complex="11pt" style:language-complex="ar" style:country-complex="SA"/>
    </style:style>
    <style:style style:name="T456" style:family="text">
      <style:text-properties style:font-name="Noto Sans1" fo:font-size="11pt" officeooo:rsid="00a085a4" fo:background-color="#ffffff" loext:char-shading-value="0" style:font-size-asian="11pt" style:font-name-complex="LegacySanITCBoo" style:font-size-complex="11pt" style:language-complex="ar" style:country-complex="SA"/>
    </style:style>
    <style:style style:name="T457" style:family="text">
      <style:text-properties style:font-name="Noto Sans1" fo:font-size="11pt" officeooo:rsid="02ced9cc" fo:background-color="#ffffff" loext:char-shading-value="0" style:font-size-asian="11pt" style:font-name-complex="LegacySanITCBoo" style:font-size-complex="11pt" style:language-complex="ar" style:country-complex="SA"/>
    </style:style>
    <style:style style:name="T458" style:family="text">
      <style:text-properties style:font-name="Noto Sans1" fo:font-size="11pt" officeooo:rsid="02cf58af" fo:background-color="#ffffff" loext:char-shading-value="0" style:font-size-asian="11pt" style:font-name-complex="LegacySanITCBoo" style:font-size-complex="11pt" style:language-complex="ar" style:country-complex="SA"/>
    </style:style>
    <style:style style:name="T459" style:family="text">
      <style:text-properties style:font-name="Noto Sans1" fo:font-size="11pt" officeooo:rsid="02db526c" fo:background-color="#ffffff" loext:char-shading-value="0" style:font-size-asian="11pt" style:font-name-complex="LegacySanITCBoo" style:font-size-complex="11pt" style:language-complex="ar" style:country-complex="SA"/>
    </style:style>
    <style:style style:name="T460" style:family="text">
      <style:text-properties style:font-name="Noto Sans1" fo:font-size="11pt" officeooo:rsid="02ec8bf1" fo:background-color="#ffffff" loext:char-shading-value="0" style:font-size-asian="11pt" style:font-name-complex="LegacySanITCBoo" style:font-size-complex="11pt" style:language-complex="ar" style:country-complex="SA"/>
    </style:style>
    <style:style style:name="T461" style:family="text">
      <style:text-properties style:font-name="Noto Sans1" fo:font-size="11pt" fo:background-color="#ffffff" loext:char-shading-value="0" style:font-size-asian="11pt" style:font-size-complex="11pt"/>
    </style:style>
    <style:style style:name="T462" style:family="text">
      <style:text-properties style:font-name="Noto Sans1" fo:font-size="11pt" fo:font-style="italic" style:font-size-asian="11pt" style:font-style-asian="italic" style:font-name-complex="Noto Sans1" style:font-size-complex="11pt"/>
    </style:style>
    <style:style style:name="T463" style:family="text">
      <style:text-properties style:font-name="Noto Sans1" fo:font-size="11pt" fo:font-style="italic" style:font-size-asian="11pt" style:font-style-asian="italic" style:font-name-complex="Noto Sans1" style:font-size-complex="11pt" style:font-style-complex="italic"/>
    </style:style>
    <style:style style:name="T464" style:family="text">
      <style:text-properties style:font-name="Noto Sans1" fo:font-size="11pt" fo:font-style="italic" officeooo:rsid="00c7f9e5" style:font-size-asian="11pt" style:font-style-asian="italic" style:font-name-complex="Noto Sans1" style:font-size-complex="11pt" style:font-style-complex="italic"/>
    </style:style>
    <style:style style:name="T465" style:family="text">
      <style:text-properties style:font-name="Noto Sans1" fo:font-size="11pt" fo:font-style="italic" officeooo:rsid="0100921f" style:font-size-asian="11pt" style:font-style-asian="italic" style:font-name-complex="Noto Sans1" style:font-size-complex="11pt" style:font-style-complex="italic"/>
    </style:style>
    <style:style style:name="T466" style:family="text">
      <style:text-properties style:font-name="Noto Sans1" fo:font-size="11pt" fo:font-style="italic" officeooo:rsid="00b9b881" style:font-size-asian="11pt" style:font-style-asian="italic" style:font-name-complex="Noto Sans1" style:font-size-complex="11pt"/>
    </style:style>
    <style:style style:name="T467" style:family="text">
      <style:text-properties style:font-name="Noto Sans1" fo:font-size="11pt" fo:font-style="italic" officeooo:rsid="01f5758f" style:font-size-asian="11pt" style:font-style-asian="italic" style:font-name-complex="Noto Sans1" style:font-size-complex="11pt"/>
    </style:style>
    <style:style style:name="T468" style:family="text">
      <style:text-properties style:font-name="Noto Sans1" fo:font-size="11pt" fo:font-style="italic" officeooo:rsid="024305e9" style:font-size-asian="11pt" style:font-style-asian="italic" style:font-name-complex="Noto Sans1" style:font-size-complex="11pt"/>
    </style:style>
    <style:style style:name="T469" style:family="text">
      <style:text-properties style:font-name="Noto Sans1" fo:font-size="11pt" fo:font-style="italic" officeooo:rsid="00e7806b" style:font-size-asian="11pt" style:font-style-asian="italic" style:font-name-complex="Noto Sans1" style:font-size-complex="11pt"/>
    </style:style>
    <style:style style:name="T470" style:family="text">
      <style:text-properties style:font-name="Noto Sans1" fo:font-size="11pt" fo:font-style="italic" officeooo:rsid="02081ee6" style:font-size-asian="11pt" style:font-style-asian="italic" style:font-name-complex="Noto Sans1" style:font-size-complex="11pt"/>
    </style:style>
    <style:style style:name="T471" style:family="text">
      <style:text-properties style:font-name="Noto Sans1" fo:font-size="11pt" fo:font-style="italic" officeooo:rsid="01ac1478" style:font-size-asian="11pt" style:font-style-asian="italic" style:font-name-complex="Noto Sans1" style:font-size-complex="11pt"/>
    </style:style>
    <style:style style:name="T472" style:family="text">
      <style:text-properties style:font-name="Noto Sans1" fo:font-size="11pt" fo:font-style="italic" officeooo:rsid="01aaf027" style:font-size-asian="11pt" style:font-style-asian="italic" style:font-name-complex="Noto Sans1" style:font-size-complex="11pt"/>
    </style:style>
    <style:style style:name="T473" style:family="text">
      <style:text-properties style:font-name="Noto Sans1" fo:font-size="11pt" fo:font-style="italic" officeooo:rsid="02196a31" style:font-size-asian="11pt" style:font-style-asian="italic" style:font-name-complex="Noto Sans1" style:font-size-complex="11pt"/>
    </style:style>
    <style:style style:name="T474" style:family="text">
      <style:text-properties style:font-name="Noto Sans1" fo:font-size="11pt" fo:font-style="italic" officeooo:rsid="021cac67" style:font-size-asian="11pt" style:font-style-asian="italic" style:font-name-complex="Noto Sans1" style:font-size-complex="11pt"/>
    </style:style>
    <style:style style:name="T475" style:family="text">
      <style:text-properties style:font-name="Noto Sans1" fo:font-size="11pt" fo:font-style="italic" officeooo:rsid="021ff953" style:font-size-asian="11pt" style:font-style-asian="italic" style:font-name-complex="Noto Sans1" style:font-size-complex="11pt"/>
    </style:style>
    <style:style style:name="T476" style:family="text">
      <style:text-properties style:font-name="Noto Sans1" fo:font-size="11pt" fo:font-style="italic" style:font-size-asian="11pt" style:font-style-asian="italic" style:font-name-complex="LegacySanITCBoo" style:font-size-complex="11pt" style:language-complex="ar" style:country-complex="SA" style:font-style-complex="italic"/>
    </style:style>
    <style:style style:name="T477" style:family="text">
      <style:text-properties style:font-name="Noto Sans1" fo:font-size="11pt" fo:font-style="italic" officeooo:rsid="007ec468" style:font-size-asian="11pt" style:font-style-asian="italic" style:font-name-complex="LegacySanITCBoo" style:font-size-complex="11pt" style:language-complex="ar" style:country-complex="SA" style:font-style-complex="italic"/>
    </style:style>
    <style:style style:name="T478" style:family="text">
      <style:text-properties style:font-name="Noto Sans1" fo:font-size="11pt" fo:font-style="italic" style:font-size-asian="11pt" style:font-style-asian="italic" style:font-size-complex="11pt" style:font-style-complex="italic"/>
    </style:style>
    <style:style style:name="T479" style:family="text">
      <style:text-properties style:font-name="Noto Sans1" fo:font-size="11pt" fo:font-style="italic" officeooo:rsid="002fc8d9" style:font-size-asian="11pt" style:font-style-asian="italic" style:font-size-complex="11pt" style:font-style-complex="italic"/>
    </style:style>
    <style:style style:name="T480" style:family="text">
      <style:text-properties style:font-name="Noto Sans1" fo:font-size="11pt" fo:font-style="italic" fo:background-color="#ffffff" loext:char-shading-value="0" style:font-size-asian="11pt" style:font-style-asian="italic" style:font-name-complex="Noto Sans1" style:font-size-complex="11pt"/>
    </style:style>
    <style:style style:name="T481" style:family="text">
      <style:text-properties style:font-name="Noto Sans1" fo:font-size="11pt" fo:font-style="italic" fo:background-color="#ffffff" loext:char-shading-value="0" style:font-size-asian="11pt" style:font-style-asian="italic" style:font-name-complex="Noto Sans1" style:font-size-complex="11pt" style:font-style-complex="italic"/>
    </style:style>
    <style:style style:name="T482" style:family="text">
      <style:text-properties style:font-name="Noto Sans1" fo:font-size="11pt" fo:font-style="italic" officeooo:rsid="00c7f9e5" fo:background-color="#ffffff" loext:char-shading-value="0" style:font-size-asian="11pt" style:font-style-asian="italic" style:font-name-complex="Noto Sans1" style:font-size-complex="11pt" style:font-style-complex="italic"/>
    </style:style>
    <style:style style:name="T483" style:family="text">
      <style:text-properties style:font-name="Noto Sans1" fo:font-size="11pt" fo:font-style="italic" officeooo:rsid="0100921f" fo:background-color="#ffffff" loext:char-shading-value="0" style:font-size-asian="11pt" style:font-style-asian="italic" style:font-name-complex="Noto Sans1" style:font-size-complex="11pt" style:font-style-complex="italic"/>
    </style:style>
    <style:style style:name="T484" style:family="text">
      <style:text-properties style:font-name="Noto Sans1" fo:font-size="11pt" fo:font-style="italic" officeooo:rsid="021cac67" fo:background-color="#ffffff" loext:char-shading-value="0" style:font-size-asian="11pt" style:font-style-asian="italic" style:font-name-complex="Noto Sans1" style:font-size-complex="11pt"/>
    </style:style>
    <style:style style:name="T485" style:family="text">
      <style:text-properties style:font-name="Noto Sans1" fo:font-size="11pt" fo:font-style="italic" officeooo:rsid="01ac1478" fo:background-color="#ffffff" loext:char-shading-value="0" style:font-size-asian="11pt" style:font-style-asian="italic" style:font-name-complex="Noto Sans1" style:font-size-complex="11pt"/>
    </style:style>
    <style:style style:name="T486" style:family="text">
      <style:text-properties style:font-name="Noto Sans1" fo:font-size="11pt" fo:font-style="italic" officeooo:rsid="01aaf027" fo:background-color="#ffffff" loext:char-shading-value="0" style:font-size-asian="11pt" style:font-style-asian="italic" style:font-name-complex="Noto Sans1" style:font-size-complex="11pt"/>
    </style:style>
    <style:style style:name="T487" style:family="text">
      <style:text-properties style:font-name="Noto Sans1" fo:font-size="11pt" fo:font-style="italic" officeooo:rsid="02196a31" fo:background-color="#ffffff" loext:char-shading-value="0" style:font-size-asian="11pt" style:font-style-asian="italic" style:font-name-complex="Noto Sans1" style:font-size-complex="11pt"/>
    </style:style>
    <style:style style:name="T488" style:family="text">
      <style:text-properties style:font-name="Noto Sans1" fo:font-size="11pt" fo:font-style="italic" officeooo:rsid="021ff953" fo:background-color="#ffffff" loext:char-shading-value="0" style:font-size-asian="11pt" style:font-style-asian="italic" style:font-name-complex="Noto Sans1" style:font-size-complex="11pt"/>
    </style:style>
    <style:style style:name="T489" style:family="text">
      <style:text-properties style:font-name="Noto Sans1" fo:font-size="11pt" fo:font-style="italic" fo:background-color="#ffffff" loext:char-shading-value="0" style:font-size-asian="11pt" style:font-style-asian="italic" style:font-name-complex="LegacySanITCBoo" style:font-size-complex="11pt" style:language-complex="ar" style:country-complex="SA" style:font-style-complex="italic"/>
    </style:style>
    <style:style style:name="T490" style:family="text">
      <style:text-properties style:font-name="Noto Sans1" fo:font-size="11pt" fo:font-style="italic" fo:background-color="#ffffff" loext:char-shading-value="0" style:font-size-asian="11pt" style:font-style-asian="italic" style:font-size-complex="11pt" style:font-style-complex="italic"/>
    </style:style>
    <style:style style:name="T491" style:family="text">
      <style:text-properties style:font-name="Noto Sans1" fo:font-size="11pt" fo:font-style="italic" officeooo:rsid="002fc8d9" fo:background-color="#ffffff" loext:char-shading-value="0" style:font-size-asian="11pt" style:font-style-asian="italic" style:font-size-complex="11pt" style:font-style-complex="italic"/>
    </style:style>
    <style:style style:name="T492" style:family="text">
      <style:text-properties style:font-name="Noto Sans1" fo:font-size="11pt" fo:font-style="italic" style:text-underline-style="none" fo:background-color="#ffffff" loext:char-shading-value="0" style:font-size-asian="11pt" style:font-style-asian="italic" style:font-name-complex="Noto Sans1" style:font-size-complex="11pt" style:font-style-complex="italic"/>
    </style:style>
    <style:style style:name="T493" style:family="text">
      <style:text-properties style:font-name="Noto Sans1" fo:font-size="11pt" fo:font-style="italic" style:text-underline-style="none" style:font-size-asian="11pt" style:font-style-asian="italic" style:font-name-complex="Noto Sans1" style:font-size-complex="11pt" style:font-style-complex="italic"/>
    </style:style>
    <style:style style:name="T494" style:family="text">
      <style:text-properties style:font-name="Noto Sans1" fo:font-size="11pt" fo:background-color="#fff200" loext:char-shading-value="0" style:font-size-asian="11pt" style:font-name-complex="Noto Sans1" style:font-size-complex="11pt"/>
    </style:style>
    <style:style style:name="T495" style:family="text">
      <style:text-properties style:font-name="Noto Sans1" fo:font-size="11pt" officeooo:rsid="015792e2" fo:background-color="#fff200" loext:char-shading-value="0" style:font-size-asian="11pt" style:font-name-complex="Noto Sans1" style:font-size-complex="11pt"/>
    </style:style>
    <style:style style:name="T496" style:family="text">
      <style:text-properties style:font-name="Noto Sans1" fo:font-size="11pt" officeooo:rsid="00f8f148" fo:background-color="#fff200" loext:char-shading-value="0" style:font-size-asian="11pt" style:font-name-complex="Noto Sans1" style:font-size-complex="11pt"/>
    </style:style>
    <style:style style:name="T497" style:family="text">
      <style:text-properties style:font-name="Noto Sans1" fo:font-size="11pt" officeooo:rsid="00c7f9e5" fo:background-color="#fff200" loext:char-shading-value="0" style:font-size-asian="11pt" style:font-name-complex="Noto Sans1" style:font-size-complex="11pt"/>
    </style:style>
    <style:style style:name="T498" style:family="text">
      <style:text-properties style:font-name="Noto Sans1" fo:font-size="11pt" officeooo:rsid="0181cc47" fo:background-color="#fff200" loext:char-shading-value="0" style:font-size-asian="11pt" style:font-name-complex="Noto Sans1" style:font-size-complex="11pt"/>
    </style:style>
    <style:style style:name="T499" style:family="text">
      <style:text-properties style:font-name="Noto Sans1" fo:font-size="11pt" officeooo:rsid="01cc0957" fo:background-color="#fff200" loext:char-shading-value="0" style:font-size-asian="11pt" style:font-name-complex="Noto Sans1" style:font-size-complex="11pt"/>
    </style:style>
    <style:style style:name="T500" style:family="text">
      <style:text-properties style:font-name="Noto Sans1" fo:font-size="11pt" officeooo:rsid="025a909d" fo:background-color="#fff200" loext:char-shading-value="0" style:font-size-asian="11pt" style:font-name-complex="Noto Sans1" style:font-size-complex="11pt"/>
    </style:style>
    <style:style style:name="T501" style:family="text">
      <style:text-properties style:font-name="Noto Sans1" fo:font-size="11pt" officeooo:rsid="02bc8d35" fo:background-color="#fff200" loext:char-shading-value="0" style:font-size-asian="11pt" style:font-name-complex="Noto Sans1" style:font-size-complex="11pt"/>
    </style:style>
    <style:style style:name="T502" style:family="text">
      <style:text-properties style:font-name="Noto Sans1" fo:font-size="11pt" officeooo:rsid="02d12ecc" fo:background-color="#fff200" loext:char-shading-value="0" style:font-size-asian="11pt" style:font-name-complex="Noto Sans1" style:font-size-complex="11pt"/>
    </style:style>
    <style:style style:name="T503" style:family="text">
      <style:text-properties style:font-name="Noto Sans1" fo:font-size="11pt" officeooo:rsid="00e670ea" fo:background-color="#fff200" loext:char-shading-value="0" style:font-size-asian="11pt" style:language-asian="en" style:country-asian="US" style:font-name-complex="Noto Sans1" style:font-size-complex="11pt"/>
    </style:style>
    <style:style style:name="T504" style:family="text">
      <style:text-properties style:font-name="Noto Sans1" fo:font-size="11pt" officeooo:rsid="00e7bff8" fo:background-color="#fff200" loext:char-shading-value="0" style:font-size-asian="11pt" style:language-asian="en" style:country-asian="US" style:font-name-complex="Noto Sans1" style:font-size-complex="11pt"/>
    </style:style>
    <style:style style:name="T505" style:family="text">
      <style:text-properties style:font-name="Noto Sans1" fo:font-size="11pt" officeooo:rsid="0181cc47" fo:background-color="#fff200" loext:char-shading-value="0" style:font-size-asian="11pt" style:language-asian="en" style:country-asian="US" style:font-name-complex="Noto Sans1" style:font-size-complex="11pt"/>
    </style:style>
    <style:style style:name="T506" style:family="text">
      <style:text-properties style:font-name="Noto Sans1" fo:font-size="11pt" officeooo:rsid="01a23925" fo:background-color="#fff200" loext:char-shading-value="0" style:font-size-asian="11pt" style:language-asian="en" style:country-asian="US" style:font-name-complex="Noto Sans1" style:font-size-complex="11pt"/>
    </style:style>
    <style:style style:name="T507" style:family="text">
      <style:text-properties style:font-name="Noto Sans1" fo:font-size="11pt" officeooo:rsid="019fafe7" fo:background-color="#fff200" loext:char-shading-value="0" style:font-size-asian="11pt" style:language-asian="en" style:country-asian="US" style:font-name-complex="Noto Sans1" style:font-size-complex="11pt"/>
    </style:style>
    <style:style style:name="T508" style:family="text">
      <style:text-properties style:font-name="Noto Sans1" fo:font-size="11pt" officeooo:rsid="01a9a91e" fo:background-color="#fff200" loext:char-shading-value="0" style:font-size-asian="11pt" style:language-asian="en" style:country-asian="US" style:font-name-complex="Noto Sans1" style:font-size-complex="11pt"/>
    </style:style>
    <style:style style:name="T509" style:family="text">
      <style:text-properties style:font-name="Noto Sans1" fo:font-size="11pt" officeooo:rsid="01d10132" fo:background-color="#fff200" loext:char-shading-value="0" style:font-size-asian="11pt" style:language-asian="en" style:country-asian="US" style:font-name-complex="Noto Sans1" style:font-size-complex="11pt"/>
    </style:style>
    <style:style style:name="T510" style:family="text">
      <style:text-properties style:font-name="Noto Sans1" fo:font-size="11pt" officeooo:rsid="01e7173c" fo:background-color="#fff200" loext:char-shading-value="0" style:font-size-asian="11pt" style:language-asian="en" style:country-asian="US" style:font-name-complex="Noto Sans1" style:font-size-complex="11pt"/>
    </style:style>
    <style:style style:name="T511" style:family="text">
      <style:text-properties style:font-name="Noto Sans1" fo:font-size="11pt" officeooo:rsid="025dda62" fo:background-color="#fff200" loext:char-shading-value="0" style:font-size-asian="11pt" style:language-asian="en" style:country-asian="US" style:font-size-complex="11pt"/>
    </style:style>
    <style:style style:name="T512" style:family="text">
      <style:text-properties style:font-name="Noto Sans1" fo:font-size="11pt" officeooo:rsid="016a3502" fo:background-color="#fff200" loext:char-shading-value="0" style:font-size-asian="11pt" style:font-name-complex="LegacySanITCBoo" style:font-size-complex="11pt" style:language-complex="ar" style:country-complex="SA"/>
    </style:style>
    <style:style style:name="T513" style:family="text">
      <style:text-properties style:font-name="Noto Sans1" fo:font-size="11pt" officeooo:rsid="0235e96f" fo:background-color="#fff200" loext:char-shading-value="0" style:font-size-asian="11pt" style:font-name-complex="LegacySanITCBoo" style:font-size-complex="11pt" style:language-complex="ar" style:country-complex="SA"/>
    </style:style>
    <style:style style:name="T514" style:family="text">
      <style:text-properties style:font-name="Noto Sans1" fo:font-size="11pt" officeooo:rsid="02ec8bf1" fo:background-color="#fff200" loext:char-shading-value="0" style:font-size-asian="11pt" style:font-name-complex="LegacySanITCBoo" style:font-size-complex="11pt" style:language-complex="ar" style:country-complex="SA"/>
    </style:style>
    <style:style style:name="T515" style:family="text">
      <style:text-properties style:font-name="Noto Sans1" fo:font-size="11pt" officeooo:rsid="009ec07b" fo:background-color="transparent" loext:char-shading-value="0" style:font-size-asian="11pt" style:font-name-complex="LegacySanITCBoo" style:font-size-complex="11pt" style:language-complex="ar" style:country-complex="SA"/>
    </style:style>
    <style:style style:name="T516" style:family="text">
      <style:text-properties style:font-name="Noto Sans1" fo:font-size="11pt" officeooo:rsid="023c7f42" fo:background-color="transparent" loext:char-shading-value="0" style:font-size-asian="11pt" style:font-name-complex="LegacySanITCBoo" style:font-size-complex="11pt" style:language-complex="ar" style:country-complex="SA"/>
    </style:style>
    <style:style style:name="T517" style:family="text">
      <style:text-properties style:font-name="Noto Sans1" fo:font-size="11pt" officeooo:rsid="023818c8" fo:background-color="transparent" loext:char-shading-value="0" style:font-size-asian="11pt" style:font-name-complex="LegacySanITCBoo" style:font-size-complex="11pt" style:language-complex="ar" style:country-complex="SA"/>
    </style:style>
    <style:style style:name="T518" style:family="text">
      <style:text-properties style:font-name="Noto Sans1" fo:font-size="11pt" officeooo:rsid="0238dc72" fo:background-color="transparent" loext:char-shading-value="0" style:font-size-asian="11pt" style:font-name-complex="LegacySanITCBoo" style:font-size-complex="11pt" style:language-complex="ar" style:country-complex="SA"/>
    </style:style>
    <style:style style:name="T519" style:family="text">
      <style:text-properties style:font-name="Noto Sans1" fo:font-size="11pt" officeooo:rsid="02ec8bf1" fo:background-color="transparent" loext:char-shading-value="0" style:font-size-asian="11pt" style:font-name-complex="LegacySanITCBoo" style:font-size-complex="11pt" style:language-complex="ar" style:country-complex="SA"/>
    </style:style>
    <style:style style:name="T520" style:family="text">
      <style:text-properties style:font-name="Noto Sans1" fo:font-size="11pt" officeooo:rsid="023818c8" fo:background-color="transparent" loext:char-shading-value="0" style:font-size-asian="11pt" style:language-asian="en" style:country-asian="US" style:font-name-complex="LegacySanITCBoo" style:font-size-complex="11pt" style:language-complex="ar" style:country-complex="SA"/>
    </style:style>
    <style:style style:name="T521" style:family="text">
      <style:text-properties style:font-name="Noto Sans1" fo:font-size="11pt" officeooo:rsid="02ec8bf1" fo:background-color="transparent" loext:char-shading-value="0" style:font-size-asian="11pt" style:language-asian="en" style:country-asian="US" style:font-name-complex="LegacySanITCBoo" style:font-size-complex="11pt" style:language-complex="ar" style:country-complex="SA"/>
    </style:style>
    <style:style style:name="T522" style:family="text">
      <style:text-properties style:font-name="Noto Sans1" fo:font-size="11pt" fo:font-weight="normal" fo:background-color="#ffffff" loext:char-shading-value="0" style:font-size-asian="11pt" style:font-weight-asian="normal" style:font-name-complex="Noto Sans1" style:font-size-complex="11pt" style:font-weight-complex="normal"/>
    </style:style>
    <style:style style:name="T523" style:family="text">
      <style:text-properties style:font-name="Noto Sans1" fo:font-size="11pt" fo:font-weight="normal" officeooo:rsid="001a4659" fo:background-color="#ffffff" loext:char-shading-value="0" style:font-size-asian="11pt" style:font-weight-asian="normal" style:font-name-complex="Noto Sans1" style:font-size-complex="11pt" style:font-weight-complex="normal"/>
    </style:style>
    <style:style style:name="T524" style:family="text">
      <style:text-properties style:font-name="Noto Sans1" fo:font-size="11pt" fo:font-weight="normal" officeooo:rsid="02680a33" fo:background-color="#ffffff" loext:char-shading-value="0" style:font-size-asian="11pt" style:font-weight-asian="normal" style:font-name-complex="Noto Sans1" style:font-size-complex="11pt" style:font-weight-complex="normal"/>
    </style:style>
    <style:style style:name="T525" style:family="text">
      <style:text-properties style:font-name="Noto Sans1" fo:font-size="11pt" fo:font-weight="normal" officeooo:rsid="02d103e5" fo:background-color="#ffffff" loext:char-shading-value="0" style:font-size-asian="11pt" style:font-weight-asian="normal" style:font-name-complex="Noto Sans1" style:font-size-complex="11pt" style:font-weight-complex="normal"/>
    </style:style>
    <style:style style:name="T526" style:family="text">
      <style:text-properties style:font-name="Noto Sans1" fo:font-size="11pt" fo:font-weight="normal" officeooo:rsid="02f590bc" fo:background-color="#ffffff" loext:char-shading-value="0" style:font-size-asian="11pt" style:font-weight-asian="normal" style:font-name-complex="Noto Sans1" style:font-size-complex="11pt" style:font-weight-complex="normal"/>
    </style:style>
    <style:style style:name="T527" style:family="text">
      <style:text-properties style:font-name="Noto Sans1" fo:font-size="11pt" fo:font-weight="normal" fo:background-color="#ffffff" loext:char-shading-value="0" style:font-size-asian="11pt" style:font-weight-asian="normal" style:font-size-complex="11pt" style:font-weight-complex="normal"/>
    </style:style>
    <style:style style:name="T528" style:family="text">
      <style:text-properties style:font-name="Noto Sans1" fo:font-size="11pt" fo:font-weight="normal" officeooo:rsid="02650055" fo:background-color="#ffffff" loext:char-shading-value="0" style:font-size-asian="11pt" style:font-weight-asian="normal" style:font-size-complex="11pt" style:font-weight-complex="normal"/>
    </style:style>
    <style:style style:name="T529" style:family="text">
      <style:text-properties style:font-name="Noto Sans1" fo:font-size="11pt" fo:font-weight="normal" officeooo:rsid="002fc8d9" fo:background-color="#ffffff" loext:char-shading-value="0" style:font-size-asian="11pt" style:font-weight-asian="normal" style:font-size-complex="11pt" style:font-weight-complex="normal"/>
    </style:style>
    <style:style style:name="T530" style:family="text">
      <style:text-properties style:font-name="Noto Sans1" fo:font-size="11pt" fo:font-weight="normal" officeooo:rsid="02f590bc" fo:background-color="#ffffff" loext:char-shading-value="0" style:font-size-asian="11pt" style:font-weight-asian="normal" style:font-size-complex="11pt" style:font-weight-complex="normal"/>
    </style:style>
    <style:style style:name="T531" style:family="text">
      <style:text-properties style:font-name="Noto Sans1" fo:font-size="11pt" fo:font-weight="normal" officeooo:rsid="017bf98e" fo:background-color="#ffffff" loext:char-shading-value="0" style:font-size-asian="11pt" style:language-asian="en" style:country-asian="US" style:font-weight-asian="normal" style:font-name-complex="Noto Sans1" style:font-size-complex="11pt" style:font-weight-complex="normal"/>
    </style:style>
    <style:style style:name="T532" style:family="text">
      <style:text-properties style:font-name="Noto Sans1" fo:font-size="11pt" fo:font-weight="normal" officeooo:rsid="02680a33" fo:background-color="#ffffff" loext:char-shading-value="0" style:font-size-asian="11pt" style:language-asian="en" style:country-asian="US" style:font-weight-asian="normal" style:font-name-complex="Noto Sans1" style:font-size-complex="11pt" style:font-weight-complex="normal"/>
    </style:style>
    <style:style style:name="T533" style:family="text">
      <style:text-properties style:font-name="Noto Sans1" fo:font-size="11pt" fo:font-weight="normal" officeooo:rsid="017d760f" fo:background-color="#fff200" loext:char-shading-value="0" style:font-size-asian="11pt" style:font-weight-asian="normal" style:font-name-complex="Noto Sans1" style:font-size-complex="11pt" style:font-weight-complex="normal"/>
    </style:style>
    <style:style style:name="T534" style:family="text">
      <style:text-properties style:font-name="Noto Sans1" fo:font-size="11pt" fo:font-weight="normal" officeooo:rsid="017bf98e" fo:background-color="#fff200" loext:char-shading-value="0" style:font-size-asian="11pt" style:font-weight-asian="normal" style:font-name-complex="Noto Sans1" style:font-size-complex="11pt" style:font-weight-complex="normal"/>
    </style:style>
    <style:style style:name="T535" style:family="text">
      <style:text-properties style:font-name="Noto Sans1" fo:font-size="11pt" fo:font-weight="normal" fo:background-color="#ffff00" loext:char-shading-value="0" style:font-size-asian="11pt" style:font-weight-asian="normal" style:font-name-complex="Noto Sans1" style:font-size-complex="11pt" style:font-weight-complex="normal"/>
    </style:style>
    <style:style style:name="T536" style:family="text">
      <style:text-properties style:font-name="Noto Sans1" fo:font-size="11pt" fo:font-weight="normal" style:font-size-asian="11pt" style:font-weight-asian="normal" style:font-name-complex="Noto Sans1" style:font-size-complex="11pt" style:font-weight-complex="normal"/>
    </style:style>
    <style:style style:name="T537" style:family="text">
      <style:text-properties style:font-name="Noto Sans1" fo:font-size="11pt" fo:font-weight="normal" officeooo:rsid="001a4659" style:font-size-asian="11pt" style:font-weight-asian="normal" style:font-name-complex="Noto Sans1" style:font-size-complex="11pt" style:font-weight-complex="normal"/>
    </style:style>
    <style:style style:name="T538" style:family="text">
      <style:text-properties style:font-name="Noto Sans1" fo:font-size="11pt" fo:font-weight="normal" officeooo:rsid="02d103e5" style:font-size-asian="11pt" style:font-weight-asian="normal" style:font-name-complex="Noto Sans1" style:font-size-complex="11pt" style:font-weight-complex="normal"/>
    </style:style>
    <style:style style:name="T539" style:family="text">
      <style:text-properties style:font-name="Noto Sans1" fo:font-size="11pt" fo:font-weight="normal" officeooo:rsid="017d760f" style:font-size-asian="11pt" style:font-weight-asian="normal" style:font-name-complex="Noto Sans1" style:font-size-complex="11pt" style:font-weight-complex="normal"/>
    </style:style>
    <style:style style:name="T540" style:family="text">
      <style:text-properties style:font-name="Noto Sans1" fo:font-size="11pt" fo:font-weight="normal" officeooo:rsid="017bf98e" style:font-size-asian="11pt" style:font-weight-asian="normal" style:font-name-complex="Noto Sans1" style:font-size-complex="11pt" style:font-weight-complex="normal"/>
    </style:style>
    <style:style style:name="T541" style:family="text">
      <style:text-properties style:font-name="Noto Sans1" fo:font-size="11pt" fo:font-weight="normal" officeooo:rsid="02680a33" style:font-size-asian="11pt" style:font-weight-asian="normal" style:font-name-complex="Noto Sans1" style:font-size-complex="11pt" style:font-weight-complex="normal"/>
    </style:style>
    <style:style style:name="T542" style:family="text">
      <style:text-properties style:font-name="Noto Sans1" fo:font-size="11pt" fo:font-weight="normal" officeooo:rsid="02f590bc" style:font-size-asian="11pt" style:font-weight-asian="normal" style:font-name-complex="Noto Sans1" style:font-size-complex="11pt" style:font-weight-complex="normal"/>
    </style:style>
    <style:style style:name="T543" style:family="text">
      <style:text-properties style:font-name="Noto Sans1" fo:font-size="11pt" fo:font-weight="normal" style:font-size-asian="11pt" style:font-weight-asian="normal" style:font-size-complex="11pt" style:font-weight-complex="normal"/>
    </style:style>
    <style:style style:name="T544" style:family="text">
      <style:text-properties style:font-name="Noto Sans1" fo:font-size="11pt" fo:font-weight="normal" officeooo:rsid="02650055" style:font-size-asian="11pt" style:font-weight-asian="normal" style:font-size-complex="11pt" style:font-weight-complex="normal"/>
    </style:style>
    <style:style style:name="T545" style:family="text">
      <style:text-properties style:font-name="Noto Sans1" fo:font-size="11pt" fo:font-weight="normal" officeooo:rsid="02f590bc" style:font-size-asian="11pt" style:font-weight-asian="normal" style:font-size-complex="11pt" style:font-weight-complex="normal"/>
    </style:style>
    <style:style style:name="T546" style:family="text">
      <style:text-properties style:font-name="Noto Sans1" fo:font-size="11pt" fo:font-weight="normal" officeooo:rsid="002fc8d9" style:font-size-asian="11pt" style:font-weight-asian="normal" style:font-size-complex="11pt" style:font-weight-complex="normal"/>
    </style:style>
    <style:style style:name="T547" style:family="text">
      <style:text-properties style:font-name="Noto Sans1" fo:font-size="11pt" fo:font-weight="normal" officeooo:rsid="017bf98e" style:font-size-asian="11pt" style:language-asian="en" style:country-asian="US" style:font-weight-asian="normal" style:font-name-complex="Noto Sans1" style:font-size-complex="11pt" style:font-weight-complex="normal"/>
    </style:style>
    <style:style style:name="T548" style:family="text">
      <style:text-properties style:font-name="Noto Sans1" fo:font-size="11pt" fo:font-weight="normal" officeooo:rsid="02680a33" style:font-size-asian="11pt" style:language-asian="en" style:country-asian="US" style:font-weight-asian="normal" style:font-name-complex="Noto Sans1" style:font-size-complex="11pt" style:font-weight-complex="normal"/>
    </style:style>
    <style:style style:name="T549" style:family="text">
      <style:text-properties style:font-name="Noto Sans1" fo:font-size="11pt" fo:font-style="normal" officeooo:rsid="003ec2a0" fo:background-color="#ffffff" loext:char-shading-value="0" style:font-size-asian="11pt" style:font-style-asian="normal" style:font-name-complex="Noto Sans1" style:font-size-complex="11pt" style:font-style-complex="normal"/>
    </style:style>
    <style:style style:name="T550" style:family="text">
      <style:text-properties style:font-name="Noto Sans1" fo:font-size="11pt" fo:font-style="normal" officeooo:rsid="00b6526c" fo:background-color="#ffffff" loext:char-shading-value="0" style:font-size-asian="11pt" style:font-style-asian="normal" style:font-name-complex="Noto Sans1" style:font-size-complex="11pt" style:font-style-complex="normal"/>
    </style:style>
    <style:style style:name="T551" style:family="text">
      <style:text-properties style:font-name="Noto Sans1" fo:font-size="11pt" fo:font-style="normal" officeooo:rsid="01899ab2" fo:background-color="#ffffff" loext:char-shading-value="0" style:font-size-asian="11pt" style:font-style-asian="normal" style:font-name-complex="Noto Sans1" style:font-size-complex="11pt" style:font-style-complex="normal"/>
    </style:style>
    <style:style style:name="T552" style:family="text">
      <style:text-properties style:font-name="Noto Sans1" fo:font-size="11pt" fo:font-style="normal" officeooo:rsid="02d12ecc" fo:background-color="#ffffff" loext:char-shading-value="0" style:font-size-asian="11pt" style:font-style-asian="normal" style:font-name-complex="Noto Sans1" style:font-size-complex="11pt" style:font-style-complex="normal"/>
    </style:style>
    <style:style style:name="T553" style:family="text">
      <style:text-properties style:font-name="Noto Sans1" fo:font-size="11pt" fo:font-style="normal" officeooo:rsid="019623a7" fo:background-color="#ffffff" loext:char-shading-value="0" style:font-size-asian="11pt" style:language-asian="en" style:country-asian="US" style:font-style-asian="normal" style:font-name-complex="Noto Sans1" style:font-size-complex="11pt" style:font-style-complex="normal"/>
    </style:style>
    <style:style style:name="T554" style:family="text">
      <style:text-properties style:font-name="Noto Sans1" fo:font-size="11pt" fo:font-style="normal" officeooo:rsid="02d12ecc" fo:background-color="#ffffff" loext:char-shading-value="0" style:font-size-asian="11pt" style:language-asian="en" style:country-asian="US" style:font-style-asian="normal" style:font-name-complex="Noto Sans1" style:font-size-complex="11pt" style:font-style-complex="normal"/>
    </style:style>
    <style:style style:name="T555" style:family="text">
      <style:text-properties style:font-name="Noto Sans1" fo:font-size="11pt" fo:font-style="normal" officeooo:rsid="01848718" fo:background-color="#fff200" loext:char-shading-value="0" style:font-size-asian="11pt" style:language-asian="en" style:country-asian="US" style:font-style-asian="normal" style:font-name-complex="Noto Sans1" style:font-size-complex="11pt" style:font-style-complex="normal"/>
    </style:style>
    <style:style style:name="T556" style:family="text">
      <style:text-properties style:font-name="Noto Sans1" fo:font-size="11pt" fo:font-style="normal" officeooo:rsid="003ec2a0" style:font-size-asian="11pt" style:font-style-asian="normal" style:font-name-complex="Noto Sans1" style:font-size-complex="11pt" style:font-style-complex="normal"/>
    </style:style>
    <style:style style:name="T557" style:family="text">
      <style:text-properties style:font-name="Noto Sans1" fo:font-size="11pt" fo:font-style="normal" officeooo:rsid="02d12ecc" style:font-size-asian="11pt" style:font-style-asian="normal" style:font-name-complex="Noto Sans1" style:font-size-complex="11pt" style:font-style-complex="normal"/>
    </style:style>
    <style:style style:name="T558" style:family="text">
      <style:text-properties style:font-name="Noto Sans1" fo:font-size="11pt" fo:font-style="normal" officeooo:rsid="00b6526c" style:font-size-asian="11pt" style:font-style-asian="normal" style:font-name-complex="Noto Sans1" style:font-size-complex="11pt" style:font-style-complex="normal"/>
    </style:style>
    <style:style style:name="T559" style:family="text">
      <style:text-properties style:font-name="Noto Sans1" fo:font-size="11pt" fo:font-style="normal" officeooo:rsid="01899ab2" style:font-size-asian="11pt" style:font-style-asian="normal" style:font-name-complex="Noto Sans1" style:font-size-complex="11pt" style:font-style-complex="normal"/>
    </style:style>
    <style:style style:name="T560" style:family="text">
      <style:text-properties style:font-name="Noto Sans1" fo:font-size="11pt" fo:font-style="normal" officeooo:rsid="01848718" style:font-size-asian="11pt" style:language-asian="en" style:country-asian="US" style:font-style-asian="normal" style:font-name-complex="Noto Sans1" style:font-size-complex="11pt" style:font-style-complex="normal"/>
    </style:style>
    <style:style style:name="T561" style:family="text">
      <style:text-properties style:font-name="Noto Sans1" fo:font-size="11pt" fo:font-style="normal" officeooo:rsid="019623a7" style:font-size-asian="11pt" style:language-asian="en" style:country-asian="US" style:font-style-asian="normal" style:font-name-complex="Noto Sans1" style:font-size-complex="11pt" style:font-style-complex="normal"/>
    </style:style>
    <style:style style:name="T562" style:family="text">
      <style:text-properties style:font-name="Noto Sans1" fo:font-size="11pt" fo:font-style="normal" officeooo:rsid="02d12ecc" style:font-size-asian="11pt" style:language-asian="en" style:country-asian="US" style:font-style-asian="normal" style:font-name-complex="Noto Sans1" style:font-size-complex="11pt" style:font-style-complex="normal"/>
    </style:style>
    <style:style style:name="T563" style:family="text">
      <style:text-properties style:font-name="Noto Sans1" fo:font-size="11pt" fo:language="es" fo:country="ES" style:font-size-asian="11pt" style:font-name-complex="Noto Sans1" style:font-size-complex="11pt"/>
    </style:style>
    <style:style style:name="T564" style:family="text">
      <style:text-properties style:font-name="Noto Sans1" fo:font-size="11pt" fo:language="es" fo:country="ES" officeooo:rsid="02b078de" style:font-size-asian="11pt" style:font-name-complex="Noto Sans1" style:font-size-complex="11pt"/>
    </style:style>
    <style:style style:name="T565" style:family="text">
      <style:text-properties style:font-name="Noto Sans1" fo:font-size="11pt" fo:language="es" fo:country="ES" officeooo:rsid="02c027b0" style:font-size-asian="11pt" style:font-name-complex="Noto Sans1" style:font-size-complex="11pt"/>
    </style:style>
    <style:style style:name="T566" style:family="text">
      <style:text-properties style:font-name="Noto Sans1" fo:font-size="11pt" fo:language="es" fo:country="ES" officeooo:rsid="00abda6e" style:font-size-asian="11pt" style:font-name-complex="Noto Sans1" style:font-size-complex="11pt"/>
    </style:style>
    <style:style style:name="T567" style:family="text">
      <style:text-properties style:font-name="Noto Sans1" fo:font-size="11pt" fo:language="es" fo:country="ES" officeooo:rsid="02b26b3a" style:font-size-asian="11pt" style:font-name-complex="Noto Sans1" style:font-size-complex="11pt"/>
    </style:style>
    <style:style style:name="T568" style:family="text">
      <style:text-properties style:font-name="Noto Sans1" fo:font-size="11pt" fo:language="es" fo:country="ES" officeooo:rsid="004a7536" style:font-size-asian="11pt" style:font-name-complex="Noto Sans1" style:font-size-complex="11pt"/>
    </style:style>
    <style:style style:name="T569" style:family="text">
      <style:text-properties style:font-name="Noto Sans1" fo:font-size="11pt" fo:language="es" fo:country="ES" officeooo:rsid="0020efdc" style:font-size-asian="11pt" style:font-name-complex="Noto Sans1" style:font-size-complex="11pt"/>
    </style:style>
    <style:style style:name="T570" style:family="text">
      <style:text-properties style:font-name="Noto Sans1" fo:font-size="11pt" fo:language="es" fo:country="ES" officeooo:rsid="02a6d739" style:font-size-asian="11pt" style:language-asian="en" style:country-asian="US" style:font-name-complex="Noto Sans1" style:font-size-complex="11pt"/>
    </style:style>
    <style:style style:name="T571" style:family="text">
      <style:text-properties style:font-name="Noto Sans1" fo:font-size="11pt" fo:language="es" fo:country="ES" officeooo:rsid="02af08c7" style:font-size-asian="11pt" style:language-asian="en" style:country-asian="US" style:font-name-complex="Noto Sans1" style:font-size-complex="11pt"/>
    </style:style>
    <style:style style:name="T572" style:family="text">
      <style:text-properties style:font-name="Noto Sans1" fo:font-size="11pt" fo:language="es" fo:country="ES" officeooo:rsid="02aa9fd4" style:font-size-asian="11pt" style:language-asian="en" style:country-asian="US" style:font-name-complex="Noto Sans1" style:font-size-complex="11pt"/>
    </style:style>
    <style:style style:name="T573" style:family="text">
      <style:text-properties style:font-name="Noto Sans1" fo:font-size="11pt" fo:language="es" fo:country="ES" officeooo:rsid="02b26b3a" style:font-size-asian="11pt" style:language-asian="en" style:country-asian="US" style:font-name-complex="Noto Sans1" style:font-size-complex="11pt"/>
    </style:style>
    <style:style style:name="T574" style:family="text">
      <style:text-properties style:font-name="Noto Sans1" fo:font-size="11pt" fo:language="es" fo:country="ES" fo:background-color="#ffffff" loext:char-shading-value="0" style:font-size-asian="11pt" style:font-name-complex="Noto Sans1" style:font-size-complex="11pt"/>
    </style:style>
    <style:style style:name="T575" style:family="text">
      <style:text-properties style:font-name="Noto Sans1" fo:font-size="11pt" fo:language="es" fo:country="ES" officeooo:rsid="00abda6e" fo:background-color="#ffffff" loext:char-shading-value="0" style:font-size-asian="11pt" style:font-name-complex="Noto Sans1" style:font-size-complex="11pt"/>
    </style:style>
    <style:style style:name="T576" style:family="text">
      <style:text-properties style:font-name="Noto Sans1" fo:font-size="11pt" fo:language="es" fo:country="ES" officeooo:rsid="02b26b3a" fo:background-color="#ffffff" loext:char-shading-value="0" style:font-size-asian="11pt" style:font-name-complex="Noto Sans1" style:font-size-complex="11pt"/>
    </style:style>
    <style:style style:name="T577" style:family="text">
      <style:text-properties style:font-name="Noto Sans1" fo:font-size="11pt" fo:language="es" fo:country="ES" officeooo:rsid="004a7536" fo:background-color="#ffffff" loext:char-shading-value="0" style:font-size-asian="11pt" style:font-name-complex="Noto Sans1" style:font-size-complex="11pt"/>
    </style:style>
    <style:style style:name="T578" style:family="text">
      <style:text-properties style:font-name="Noto Sans1" fo:font-size="11pt" fo:language="es" fo:country="ES" officeooo:rsid="0020efdc" fo:background-color="#ffffff" loext:char-shading-value="0" style:font-size-asian="11pt" style:font-name-complex="Noto Sans1" style:font-size-complex="11pt"/>
    </style:style>
    <style:style style:name="T579" style:family="text">
      <style:text-properties style:font-name="Noto Sans1" fo:font-size="11pt" fo:language="es" fo:country="ES" officeooo:rsid="02aa9fd4" fo:background-color="#ffffff" loext:char-shading-value="0" style:font-size-asian="11pt" style:language-asian="en" style:country-asian="US" style:font-name-complex="Noto Sans1" style:font-size-complex="11pt"/>
    </style:style>
    <style:style style:name="T580" style:family="text">
      <style:text-properties style:font-name="Noto Sans1" fo:font-size="11pt" fo:language="es" fo:country="ES" officeooo:rsid="02b26b3a" fo:background-color="#ffffff" loext:char-shading-value="0" style:font-size-asian="11pt" style:language-asian="en" style:country-asian="US" style:font-name-complex="Noto Sans1" style:font-size-complex="11pt"/>
    </style:style>
    <style:style style:name="T581" style:family="text">
      <style:text-properties style:font-name="Noto Sans1" fo:font-size="11pt" fo:language="es" fo:country="ES" fo:font-weight="normal" fo:background-color="#ffffff" loext:char-shading-value="0" style:font-size-asian="11pt" style:font-weight-asian="normal" style:font-name-complex="LegacySanITCBoo" style:font-size-complex="11pt" style:language-complex="ar" style:country-complex="SA" style:font-weight-complex="normal"/>
    </style:style>
    <style:style style:name="T582" style:family="text">
      <style:text-properties style:font-name="Noto Sans1" fo:font-size="11pt" fo:language="es" fo:country="ES" fo:font-weight="normal" officeooo:rsid="00946731" fo:background-color="#ffffff" loext:char-shading-value="0" style:font-size-asian="11pt" style:font-weight-asian="normal" style:font-name-complex="LegacySanITCBoo" style:font-size-complex="11pt" style:language-complex="ar" style:country-complex="SA" style:font-weight-complex="normal"/>
    </style:style>
    <style:style style:name="T583" style:family="text">
      <style:text-properties style:font-name="Noto Sans1" fo:font-size="11pt" fo:language="es" fo:country="ES" fo:font-weight="normal" officeooo:rsid="02b3d5ee" fo:background-color="#ffffff" loext:char-shading-value="0" style:font-size-asian="11pt" style:font-weight-asian="normal" style:font-name-complex="LegacySanITCBoo" style:font-size-complex="11pt" style:language-complex="ar" style:country-complex="SA" style:font-weight-complex="normal"/>
    </style:style>
    <style:style style:name="T584" style:family="text">
      <style:text-properties style:font-name="Noto Sans1" fo:font-size="11pt" fo:language="es" fo:country="ES" fo:font-weight="normal" officeooo:rsid="00cc5dc6" fo:background-color="#ffffff" loext:char-shading-value="0" style:font-size-asian="11pt" style:font-weight-asian="normal" style:font-name-complex="LegacySanITCBoo" style:font-size-complex="11pt" style:language-complex="ar" style:country-complex="SA" style:font-weight-complex="normal"/>
    </style:style>
    <style:style style:name="T585" style:family="text">
      <style:text-properties style:font-name="Noto Sans1" fo:font-size="11pt" fo:language="es" fo:country="ES" fo:font-weight="normal" officeooo:rsid="00cd4801"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586" style:family="text">
      <style:text-properties style:font-name="Noto Sans1" fo:font-size="11pt" fo:language="es" fo:country="ES" fo:font-weight="normal" officeooo:rsid="02b3d5ee"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587" style:family="text">
      <style:text-properties style:font-name="Noto Sans1" fo:font-size="11pt" fo:language="es" fo:country="ES" fo:font-weight="normal" style:font-size-asian="11pt" style:font-weight-asian="normal" style:font-name-complex="LegacySanITCBoo" style:font-size-complex="11pt" style:language-complex="ar" style:country-complex="SA" style:font-weight-complex="normal"/>
    </style:style>
    <style:style style:name="T588" style:family="text">
      <style:text-properties style:font-name="Noto Sans1" fo:font-size="11pt" fo:language="es" fo:country="ES" fo:font-weight="normal" officeooo:rsid="00946731" style:font-size-asian="11pt" style:font-weight-asian="normal" style:font-name-complex="LegacySanITCBoo" style:font-size-complex="11pt" style:language-complex="ar" style:country-complex="SA" style:font-weight-complex="normal"/>
    </style:style>
    <style:style style:name="T589" style:family="text">
      <style:text-properties style:font-name="Noto Sans1" fo:font-size="11pt" fo:language="es" fo:country="ES" fo:font-weight="normal" officeooo:rsid="02b3d5ee" style:font-size-asian="11pt" style:font-weight-asian="normal" style:font-name-complex="LegacySanITCBoo" style:font-size-complex="11pt" style:language-complex="ar" style:country-complex="SA" style:font-weight-complex="normal"/>
    </style:style>
    <style:style style:name="T590" style:family="text">
      <style:text-properties style:font-name="Noto Sans1" fo:font-size="11pt" fo:language="es" fo:country="ES" fo:font-weight="normal" officeooo:rsid="00cc5dc6" style:font-size-asian="11pt" style:font-weight-asian="normal" style:font-name-complex="LegacySanITCBoo" style:font-size-complex="11pt" style:language-complex="ar" style:country-complex="SA" style:font-weight-complex="normal"/>
    </style:style>
    <style:style style:name="T591" style:family="text">
      <style:text-properties style:font-name="Noto Sans1" fo:font-size="11pt" fo:language="es" fo:country="ES" fo:font-weight="normal" officeooo:rsid="00cd4801" style:font-size-asian="11pt" style:language-asian="en" style:country-asian="US" style:font-weight-asian="normal" style:font-name-complex="LegacySanITCBoo" style:font-size-complex="11pt" style:language-complex="ar" style:country-complex="SA" style:font-weight-complex="normal"/>
    </style:style>
    <style:style style:name="T592" style:family="text">
      <style:text-properties style:font-name="Noto Sans1" fo:font-size="11pt" fo:language="es" fo:country="ES" fo:font-weight="normal" officeooo:rsid="02b3d5ee" style:font-size-asian="11pt" style:language-asian="en" style:country-asian="US" style:font-weight-asian="normal" style:font-name-complex="LegacySanITCBoo" style:font-size-complex="11pt" style:language-complex="ar" style:country-complex="SA" style:font-weight-complex="normal"/>
    </style:style>
    <style:style style:name="T593" style:family="text">
      <style:text-properties fo:color="#000000" style:font-name="Noto Sans1" fo:font-size="11pt" fo:background-color="#ffffff" loext:char-shading-value="0" style:font-size-asian="11pt" style:font-name-complex="Noto Sans1" style:font-size-complex="11pt"/>
    </style:style>
    <style:style style:name="T594" style:family="text">
      <style:text-properties fo:color="#000000" style:font-name="Noto Sans1" fo:font-size="11pt" officeooo:rsid="01b797bb" fo:background-color="#ffffff" loext:char-shading-value="0" style:font-size-asian="11pt" style:font-name-complex="Noto Sans1" style:font-size-complex="11pt"/>
    </style:style>
    <style:style style:name="T595" style:family="text">
      <style:text-properties fo:color="#000000" style:font-name="Noto Sans1" fo:font-size="11pt" fo:background-color="#ffffff" loext:char-shading-value="0" style:font-size-asian="11pt" style:font-name-complex="Noto Sans1" style:font-size-complex="11pt" style:language-complex="si" style:country-complex="LK"/>
    </style:style>
    <style:style style:name="T596" style:family="text">
      <style:text-properties fo:color="#000000" style:font-name="Noto Sans1" fo:font-size="11pt" officeooo:rsid="019e57f6" fo:background-color="#ffffff" loext:char-shading-value="0" style:font-size-asian="11pt" style:font-name-complex="Noto Sans1" style:font-size-complex="11pt"/>
    </style:style>
    <style:style style:name="T597" style:family="text">
      <style:text-properties fo:color="#000000" style:font-name="Noto Sans1" fo:font-size="11pt" officeooo:rsid="01a0fb64" fo:background-color="#ffffff" loext:char-shading-value="0" style:font-size-asian="11pt" style:font-name-complex="Noto Sans1" style:font-size-complex="11pt"/>
    </style:style>
    <style:style style:name="T598" style:family="text">
      <style:text-properties fo:color="#000000" style:font-name="Noto Sans1" fo:font-size="11pt" officeooo:rsid="0017cd02" fo:background-color="#ffffff" loext:char-shading-value="0" style:font-size-asian="11pt" style:font-name-complex="Noto Sans1" style:font-size-complex="11pt"/>
    </style:style>
    <style:style style:name="T599" style:family="text">
      <style:text-properties fo:color="#000000" style:font-name="Noto Sans1" fo:font-size="11pt" officeooo:rsid="01c2d404" fo:background-color="#ffffff" loext:char-shading-value="0" style:font-size-asian="11pt" style:font-name-complex="Noto Sans1" style:font-size-complex="11pt"/>
    </style:style>
    <style:style style:name="T600" style:family="text">
      <style:text-properties fo:color="#000000" style:font-name="Noto Sans1" fo:font-size="11pt" officeooo:rsid="01f669bd" fo:background-color="#ffffff" loext:char-shading-value="0" style:font-size-asian="11pt" style:font-name-complex="Noto Sans1" style:font-size-complex="11pt"/>
    </style:style>
    <style:style style:name="T601" style:family="text">
      <style:text-properties fo:color="#000000" style:font-name="Noto Sans1" fo:font-size="11pt" officeooo:rsid="02917e29" fo:background-color="#ffffff" loext:char-shading-value="0" style:font-size-asian="11pt" style:font-name-complex="Noto Sans1" style:font-size-complex="11pt"/>
    </style:style>
    <style:style style:name="T602" style:family="text">
      <style:text-properties fo:color="#000000" style:font-name="Noto Sans1" fo:font-size="11pt" officeooo:rsid="028ec9cd" fo:background-color="#ffffff" loext:char-shading-value="0" style:font-size-asian="11pt" style:font-name-complex="Noto Sans1" style:font-size-complex="11pt"/>
    </style:style>
    <style:style style:name="T603" style:family="text">
      <style:text-properties fo:color="#000000" style:font-name="Noto Sans1" fo:font-size="11pt" officeooo:rsid="0293515b" fo:background-color="#ffffff" loext:char-shading-value="0" style:font-size-asian="11pt" style:font-name-complex="Noto Sans1" style:font-size-complex="11pt"/>
    </style:style>
    <style:style style:name="T604" style:family="text">
      <style:text-properties fo:color="#000000" style:font-name="Noto Sans1" fo:font-size="11pt" officeooo:rsid="0294abf0" fo:background-color="#ffffff" loext:char-shading-value="0" style:font-size-asian="11pt" style:font-name-complex="Noto Sans1" style:font-size-complex="11pt"/>
    </style:style>
    <style:style style:name="T605" style:family="text">
      <style:text-properties fo:color="#000000" style:font-name="Noto Sans1" fo:font-size="11pt" officeooo:rsid="0295a091" fo:background-color="#ffffff" loext:char-shading-value="0" style:font-size-asian="11pt" style:font-name-complex="Noto Sans1" style:font-size-complex="11pt"/>
    </style:style>
    <style:style style:name="T606" style:family="text">
      <style:text-properties fo:color="#000000" style:font-name="Noto Sans1" fo:font-size="11pt" officeooo:rsid="0295ae7b" fo:background-color="#ffffff" loext:char-shading-value="0" style:font-size-asian="11pt" style:font-name-complex="Noto Sans1" style:font-size-complex="11pt"/>
    </style:style>
    <style:style style:name="T607" style:family="text">
      <style:text-properties fo:color="#000000" style:font-name="Noto Sans1" fo:font-size="11pt" officeooo:rsid="0296a89c" fo:background-color="#ffffff" loext:char-shading-value="0" style:font-size-asian="11pt" style:font-name-complex="Noto Sans1" style:font-size-complex="11pt"/>
    </style:style>
    <style:style style:name="T608" style:family="text">
      <style:text-properties fo:color="#000000" style:font-name="Noto Sans1" fo:font-size="11pt" officeooo:rsid="0010352a" fo:background-color="#ffffff" loext:char-shading-value="0" style:font-size-asian="11pt" style:font-name-complex="Noto Sans1" style:font-size-complex="11pt"/>
    </style:style>
    <style:style style:name="T609" style:family="text">
      <style:text-properties fo:color="#000000" style:font-name="Noto Sans1" fo:font-size="11pt" officeooo:rsid="02d47268" fo:background-color="#ffffff" loext:char-shading-value="0" style:font-size-asian="11pt" style:font-name-complex="Noto Sans1" style:font-size-complex="11pt"/>
    </style:style>
    <style:style style:name="T610" style:family="text">
      <style:text-properties fo:color="#000000" style:font-name="Noto Sans1" fo:font-size="11pt" officeooo:rsid="02d8f479" fo:background-color="#ffffff" loext:char-shading-value="0" style:font-size-asian="11pt" style:font-name-complex="Noto Sans1" style:font-size-complex="11pt"/>
    </style:style>
    <style:style style:name="T611" style:family="text">
      <style:text-properties fo:color="#000000" style:font-name="Noto Sans1" fo:font-size="11pt" officeooo:rsid="02de6eda" fo:background-color="#ffffff" loext:char-shading-value="0" style:font-size-asian="11pt" style:font-name-complex="Noto Sans1" style:font-size-complex="11pt"/>
    </style:style>
    <style:style style:name="T612" style:family="text">
      <style:text-properties fo:color="#000000" style:font-name="Noto Sans1" fo:font-size="11pt" officeooo:rsid="02e692fe" fo:background-color="#ffffff" loext:char-shading-value="0" style:font-size-asian="11pt" style:font-name-complex="Noto Sans1" style:font-size-complex="11pt"/>
    </style:style>
    <style:style style:name="T613" style:family="text">
      <style:text-properties fo:color="#000000" style:font-name="Noto Sans1" fo:font-size="11pt" officeooo:rsid="02e6f2b4" fo:background-color="#ffffff" loext:char-shading-value="0" style:font-size-asian="11pt" style:font-name-complex="Noto Sans1" style:font-size-complex="11pt"/>
    </style:style>
    <style:style style:name="T614" style:family="text">
      <style:text-properties fo:color="#000000" style:font-name="Noto Sans1" fo:font-size="11pt" officeooo:rsid="0302666f" fo:background-color="#ffffff" loext:char-shading-value="0" style:font-size-asian="11pt" style:font-name-complex="Noto Sans1" style:font-size-complex="11pt"/>
    </style:style>
    <style:style style:name="T615" style:family="text">
      <style:text-properties fo:color="#000000" style:font-name="Noto Sans1" fo:font-size="11pt" officeooo:rsid="03027e28" fo:background-color="#ffffff" loext:char-shading-value="0" style:font-size-asian="11pt" style:font-name-complex="Noto Sans1" style:font-size-complex="11pt"/>
    </style:style>
    <style:style style:name="T616" style:family="text">
      <style:text-properties fo:color="#000000" style:font-name="Noto Sans1" fo:font-size="11pt" officeooo:rsid="030313ee" fo:background-color="#ffffff" loext:char-shading-value="0" style:font-size-asian="11pt" style:font-name-complex="Noto Sans1" style:font-size-complex="11pt"/>
    </style:style>
    <style:style style:name="T617" style:family="text">
      <style:text-properties fo:color="#000000" style:font-name="Noto Sans1" fo:font-size="11pt" officeooo:rsid="0307f7c7" fo:background-color="#ffffff" loext:char-shading-value="0" style:font-size-asian="11pt" style:font-name-complex="Noto Sans1" style:font-size-complex="11pt"/>
    </style:style>
    <style:style style:name="T618" style:family="text">
      <style:text-properties fo:color="#000000" style:font-name="Noto Sans1" fo:font-size="11pt" officeooo:rsid="0309ef24" fo:background-color="#ffffff" loext:char-shading-value="0" style:font-size-asian="11pt" style:font-name-complex="Noto Sans1" style:font-size-complex="11pt"/>
    </style:style>
    <style:style style:name="T619" style:family="text">
      <style:text-properties fo:color="#000000" style:font-name="Noto Sans1" fo:font-size="11pt" officeooo:rsid="019e57f6" fo:background-color="#ffffff" loext:char-shading-value="0" style:font-size-asian="11pt" style:language-asian="en" style:country-asian="US" style:font-name-complex="Noto Sans1" style:font-size-complex="11pt"/>
    </style:style>
    <style:style style:name="T620" style:family="text">
      <style:text-properties fo:color="#000000" style:font-name="Noto Sans1" fo:font-size="11pt" officeooo:rsid="01a0fb64" fo:background-color="#ffffff" loext:char-shading-value="0" style:font-size-asian="11pt" style:language-asian="en" style:country-asian="US" style:font-name-complex="Noto Sans1" style:font-size-complex="11pt"/>
    </style:style>
    <style:style style:name="T621" style:family="text">
      <style:text-properties fo:color="#000000" style:font-name="Noto Sans1" fo:font-size="11pt" officeooo:rsid="01c2d404" fo:background-color="#ffffff" loext:char-shading-value="0" style:font-size-asian="11pt" style:language-asian="en" style:country-asian="US" style:font-name-complex="Noto Sans1" style:font-size-complex="11pt"/>
    </style:style>
    <style:style style:name="T622" style:family="text">
      <style:text-properties fo:color="#000000" style:font-name="Noto Sans1" fo:font-size="11pt" officeooo:rsid="01f669bd" fo:background-color="#ffffff" loext:char-shading-value="0" style:font-size-asian="11pt" style:language-asian="en" style:country-asian="US" style:font-name-complex="Noto Sans1" style:font-size-complex="11pt"/>
    </style:style>
    <style:style style:name="T623" style:family="text">
      <style:text-properties fo:color="#000000" style:font-name="Noto Sans1" fo:font-size="11pt" officeooo:rsid="01f6f7fa" fo:background-color="#ffffff" loext:char-shading-value="0" style:font-size-asian="11pt" style:language-asian="en" style:country-asian="US" style:font-name-complex="Noto Sans1" style:font-size-complex="11pt"/>
    </style:style>
    <style:style style:name="T624" style:family="text">
      <style:text-properties fo:color="#000000" style:font-name="Noto Sans1" fo:font-size="11pt" officeooo:rsid="01f8c94c" fo:background-color="#ffffff" loext:char-shading-value="0" style:font-size-asian="11pt" style:language-asian="en" style:country-asian="US" style:font-name-complex="Noto Sans1" style:font-size-complex="11pt"/>
    </style:style>
    <style:style style:name="T625" style:family="text">
      <style:text-properties fo:color="#000000" style:font-name="Noto Sans1" fo:font-size="11pt" officeooo:rsid="0293515b" fo:background-color="#ffffff" loext:char-shading-value="0" style:font-size-asian="11pt" style:language-asian="en" style:country-asian="US" style:font-name-complex="Noto Sans1" style:font-size-complex="11pt"/>
    </style:style>
    <style:style style:name="T626" style:family="text">
      <style:text-properties fo:color="#000000" style:font-name="Noto Sans1" fo:font-size="11pt" officeooo:rsid="0295ae7b" fo:background-color="#ffffff" loext:char-shading-value="0" style:font-size-asian="11pt" style:language-asian="en" style:country-asian="US" style:font-name-complex="Noto Sans1" style:font-size-complex="11pt"/>
    </style:style>
    <style:style style:name="T627" style:family="text">
      <style:text-properties fo:color="#000000" style:font-name="Noto Sans1" fo:font-size="11pt" officeooo:rsid="0296a89c" fo:background-color="#ffffff" loext:char-shading-value="0" style:font-size-asian="11pt" style:language-asian="en" style:country-asian="US" style:font-name-complex="Noto Sans1" style:font-size-complex="11pt"/>
    </style:style>
    <style:style style:name="T628" style:family="text">
      <style:text-properties fo:color="#000000" style:font-name="Noto Sans1" fo:font-size="11pt" officeooo:rsid="00bdf42c" fo:background-color="#ffffff" loext:char-shading-value="0" style:font-size-asian="11pt" style:language-asian="en" style:country-asian="US" style:font-name-complex="Noto Sans1" style:font-size-complex="11pt"/>
    </style:style>
    <style:style style:name="T629" style:family="text">
      <style:text-properties fo:color="#000000" style:font-name="Noto Sans1" fo:font-size="11pt" officeooo:rsid="01c475b8" fo:background-color="#ffffff" loext:char-shading-value="0" style:font-size-asian="11pt" style:language-asian="en" style:country-asian="US" style:font-size-complex="11pt"/>
    </style:style>
    <style:style style:name="T630" style:family="text">
      <style:text-properties fo:color="#000000" style:font-name="Noto Sans1" fo:font-size="11pt" fo:background-color="#ffffff" loext:char-shading-value="0" style:font-size-asian="11pt" style:font-size-complex="11pt"/>
    </style:style>
    <style:style style:name="T631" style:family="text">
      <style:text-properties fo:color="#000000" style:font-name="Noto Sans1" fo:font-size="11pt" officeooo:rsid="001a4659" fo:background-color="#ffffff" loext:char-shading-value="0" style:font-size-asian="11pt" style:font-size-complex="11pt"/>
    </style:style>
    <style:style style:name="T632" style:family="text">
      <style:text-properties fo:color="#000000" style:font-name="Noto Sans1" fo:font-size="11pt" fo:background-color="#ffffff" loext:char-shading-value="0" style:font-name-asian="TimesNewRomanPSMT-Identity-H" style:font-size-asian="11pt" style:font-name-complex="Noto Sans1" style:font-size-complex="11pt"/>
    </style:style>
    <style:style style:name="T633" style:family="text">
      <style:text-properties fo:color="#000000" style:font-name="Noto Sans1" fo:font-size="11pt" officeooo:rsid="01d61700" fo:background-color="#ffffff" loext:char-shading-value="0" style:font-name-asian="Times New Roman" style:font-size-asian="11pt" style:font-name-complex="Noto Sans1" style:font-size-complex="11pt" style:language-complex="ar" style:country-complex="SA"/>
    </style:style>
    <style:style style:name="T634" style:family="text">
      <style:text-properties fo:color="#000000" style:font-name="Noto Sans1" fo:font-size="11pt" officeooo:rsid="028ebed0" fo:background-color="#ffffff" loext:char-shading-value="0" style:font-name-asian="Times New Roman" style:font-size-asian="11pt" style:font-name-complex="Noto Sans1" style:font-size-complex="11pt" style:language-complex="ar" style:country-complex="SA"/>
    </style:style>
    <style:style style:name="T635" style:family="text">
      <style:text-properties fo:color="#000000" style:font-name="Noto Sans1" fo:font-size="11pt" officeooo:rsid="02917e29" fo:background-color="#ffffff" loext:char-shading-value="0" style:font-name-asian="Times New Roman" style:font-size-asian="11pt" style:font-name-complex="Noto Sans1" style:font-size-complex="11pt" style:language-complex="ar" style:country-complex="SA"/>
    </style:style>
    <style:style style:name="T636" style:family="text">
      <style:text-properties fo:color="#000000" style:font-name="Noto Sans1" fo:font-size="11pt" fo:font-weight="bold" style:font-size-asian="11pt" style:font-weight-asian="bold" style:font-name-complex="Noto Sans1" style:font-size-complex="11pt" style:font-style-complex="italic" style:font-weight-complex="bold"/>
    </style:style>
    <style:style style:name="T637" style:family="text">
      <style:text-properties fo:color="#000000" style:font-name="Noto Sans1" fo:font-size="11pt" fo:font-weight="bold" officeooo:rsid="02a61cd6" style:font-size-asian="11pt" style:font-weight-asian="bold" style:font-name-complex="Noto Sans1" style:font-size-complex="11pt" style:font-style-complex="italic" style:font-weight-complex="bold"/>
    </style:style>
    <style:style style:name="T638" style:family="text">
      <style:text-properties fo:color="#000000" style:font-name="Noto Sans1" fo:font-size="11pt" fo:font-weight="bold" officeooo:rsid="00d82c06" style:font-size-asian="11pt" style:language-asian="en" style:country-asian="US" style:font-weight-asian="bold" style:font-name-complex="Noto Sans1" style:font-size-complex="11pt" style:font-style-complex="italic" style:font-weight-complex="bold"/>
    </style:style>
    <style:style style:name="T639" style:family="text">
      <style:text-properties fo:color="#000000" style:font-name="Noto Sans1" fo:font-size="11pt" style:font-size-asian="11pt" style:font-name-complex="Noto Sans1" style:font-size-complex="11pt"/>
    </style:style>
    <style:style style:name="T640" style:family="text">
      <style:text-properties fo:color="#000000" style:font-name="Noto Sans1" fo:font-size="11pt" officeooo:rsid="001662af" style:font-size-asian="11pt" style:font-name-complex="Noto Sans1" style:font-size-complex="11pt"/>
    </style:style>
    <style:style style:name="T641" style:family="text">
      <style:text-properties fo:color="#000000" style:font-name="Noto Sans1" fo:font-size="11pt" officeooo:rsid="02ddfb6d" style:font-size-asian="11pt" style:font-name-complex="Noto Sans1" style:font-size-complex="11pt"/>
    </style:style>
    <style:style style:name="T642" style:family="text">
      <style:text-properties fo:color="#000000" style:font-name="Noto Sans1" fo:font-size="11pt" style:font-size-asian="11pt" style:font-name-complex="Noto Sans1" style:font-size-complex="11pt" style:language-complex="si" style:country-complex="LK"/>
    </style:style>
    <style:style style:name="T643" style:family="text">
      <style:text-properties fo:color="#000000" style:font-name="Noto Sans1" fo:font-size="11pt" officeooo:rsid="02d47268" style:font-size-asian="11pt" style:font-name-complex="Noto Sans1" style:font-size-complex="11pt"/>
    </style:style>
    <style:style style:name="T644" style:family="text">
      <style:text-properties fo:color="#000000" style:font-name="Noto Sans1" fo:font-size="11pt" officeooo:rsid="019e57f6" style:font-size-asian="11pt" style:font-name-complex="Noto Sans1" style:font-size-complex="11pt"/>
    </style:style>
    <style:style style:name="T645" style:family="text">
      <style:text-properties fo:color="#000000" style:font-name="Noto Sans1" fo:font-size="11pt" officeooo:rsid="01a0fb64" style:font-size-asian="11pt" style:font-name-complex="Noto Sans1" style:font-size-complex="11pt"/>
    </style:style>
    <style:style style:name="T646" style:family="text">
      <style:text-properties fo:color="#000000" style:font-name="Noto Sans1" fo:font-size="11pt" officeooo:rsid="02d8f479" style:font-size-asian="11pt" style:font-name-complex="Noto Sans1" style:font-size-complex="11pt"/>
    </style:style>
    <style:style style:name="T647" style:family="text">
      <style:text-properties fo:color="#000000" style:font-name="Noto Sans1" fo:font-size="11pt" officeooo:rsid="02de6eda" style:font-size-asian="11pt" style:font-name-complex="Noto Sans1" style:font-size-complex="11pt"/>
    </style:style>
    <style:style style:name="T648" style:family="text">
      <style:text-properties fo:color="#000000" style:font-name="Noto Sans1" fo:font-size="11pt" officeooo:rsid="01b797bb" style:font-size-asian="11pt" style:font-name-complex="Noto Sans1" style:font-size-complex="11pt"/>
    </style:style>
    <style:style style:name="T649" style:family="text">
      <style:text-properties fo:color="#000000" style:font-name="Noto Sans1" fo:font-size="11pt" officeooo:rsid="0017cd02" style:font-size-asian="11pt" style:font-name-complex="Noto Sans1" style:font-size-complex="11pt"/>
    </style:style>
    <style:style style:name="T650" style:family="text">
      <style:text-properties fo:color="#000000" style:font-name="Noto Sans1" fo:font-size="11pt" officeooo:rsid="01c2d404" style:font-size-asian="11pt" style:font-name-complex="Noto Sans1" style:font-size-complex="11pt"/>
    </style:style>
    <style:style style:name="T651" style:family="text">
      <style:text-properties fo:color="#000000" style:font-name="Noto Sans1" fo:font-size="11pt" officeooo:rsid="01f669bd" style:font-size-asian="11pt" style:font-name-complex="Noto Sans1" style:font-size-complex="11pt"/>
    </style:style>
    <style:style style:name="T652" style:family="text">
      <style:text-properties fo:color="#000000" style:font-name="Noto Sans1" fo:font-size="11pt" officeooo:rsid="02e692fe" style:font-size-asian="11pt" style:font-name-complex="Noto Sans1" style:font-size-complex="11pt"/>
    </style:style>
    <style:style style:name="T653" style:family="text">
      <style:text-properties fo:color="#000000" style:font-name="Noto Sans1" fo:font-size="11pt" officeooo:rsid="02e6f2b4" style:font-size-asian="11pt" style:font-name-complex="Noto Sans1" style:font-size-complex="11pt"/>
    </style:style>
    <style:style style:name="T654" style:family="text">
      <style:text-properties fo:color="#000000" style:font-name="Noto Sans1" fo:font-size="11pt" officeooo:rsid="0302666f" style:font-size-asian="11pt" style:font-name-complex="Noto Sans1" style:font-size-complex="11pt"/>
    </style:style>
    <style:style style:name="T655" style:family="text">
      <style:text-properties fo:color="#000000" style:font-name="Noto Sans1" fo:font-size="11pt" officeooo:rsid="02917e29" style:font-size-asian="11pt" style:font-name-complex="Noto Sans1" style:font-size-complex="11pt"/>
    </style:style>
    <style:style style:name="T656" style:family="text">
      <style:text-properties fo:color="#000000" style:font-name="Noto Sans1" fo:font-size="11pt" officeooo:rsid="028ec9cd" style:font-size-asian="11pt" style:font-name-complex="Noto Sans1" style:font-size-complex="11pt"/>
    </style:style>
    <style:style style:name="T657" style:family="text">
      <style:text-properties fo:color="#000000" style:font-name="Noto Sans1" fo:font-size="11pt" officeooo:rsid="0293515b" style:font-size-asian="11pt" style:font-name-complex="Noto Sans1" style:font-size-complex="11pt"/>
    </style:style>
    <style:style style:name="T658" style:family="text">
      <style:text-properties fo:color="#000000" style:font-name="Noto Sans1" fo:font-size="11pt" officeooo:rsid="03027e28" style:font-size-asian="11pt" style:font-name-complex="Noto Sans1" style:font-size-complex="11pt"/>
    </style:style>
    <style:style style:name="T659" style:family="text">
      <style:text-properties fo:color="#000000" style:font-name="Noto Sans1" fo:font-size="11pt" officeooo:rsid="0294abf0" style:font-size-asian="11pt" style:font-name-complex="Noto Sans1" style:font-size-complex="11pt"/>
    </style:style>
    <style:style style:name="T660" style:family="text">
      <style:text-properties fo:color="#000000" style:font-name="Noto Sans1" fo:font-size="11pt" officeooo:rsid="0295a091" style:font-size-asian="11pt" style:font-name-complex="Noto Sans1" style:font-size-complex="11pt"/>
    </style:style>
    <style:style style:name="T661" style:family="text">
      <style:text-properties fo:color="#000000" style:font-name="Noto Sans1" fo:font-size="11pt" officeooo:rsid="030313ee" style:font-size-asian="11pt" style:font-name-complex="Noto Sans1" style:font-size-complex="11pt"/>
    </style:style>
    <style:style style:name="T662" style:family="text">
      <style:text-properties fo:color="#000000" style:font-name="Noto Sans1" fo:font-size="11pt" officeooo:rsid="0295ae7b" style:font-size-asian="11pt" style:font-name-complex="Noto Sans1" style:font-size-complex="11pt"/>
    </style:style>
    <style:style style:name="T663" style:family="text">
      <style:text-properties fo:color="#000000" style:font-name="Noto Sans1" fo:font-size="11pt" officeooo:rsid="0296a89c" style:font-size-asian="11pt" style:font-name-complex="Noto Sans1" style:font-size-complex="11pt"/>
    </style:style>
    <style:style style:name="T664" style:family="text">
      <style:text-properties fo:color="#000000" style:font-name="Noto Sans1" fo:font-size="11pt" officeooo:rsid="0307f7c7" style:font-size-asian="11pt" style:font-name-complex="Noto Sans1" style:font-size-complex="11pt"/>
    </style:style>
    <style:style style:name="T665" style:family="text">
      <style:text-properties fo:color="#000000" style:font-name="Noto Sans1" fo:font-size="11pt" officeooo:rsid="0010352a" style:font-size-asian="11pt" style:font-name-complex="Noto Sans1" style:font-size-complex="11pt"/>
    </style:style>
    <style:style style:name="T666" style:family="text">
      <style:text-properties fo:color="#000000" style:font-name="Noto Sans1" fo:font-size="11pt" officeooo:rsid="0309ef24" style:font-size-asian="11pt" style:font-name-complex="Noto Sans1" style:font-size-complex="11pt"/>
    </style:style>
    <style:style style:name="T667" style:family="text">
      <style:text-properties fo:color="#000000" style:font-name="Noto Sans1" fo:font-size="11pt" style:font-size-asian="11pt" style:font-size-complex="11pt"/>
    </style:style>
    <style:style style:name="T668" style:family="text">
      <style:text-properties fo:color="#000000" style:font-name="Noto Sans1" fo:font-size="11pt" officeooo:rsid="001a4659" style:font-size-asian="11pt" style:font-size-complex="11pt"/>
    </style:style>
    <style:style style:name="T669" style:family="text">
      <style:text-properties fo:color="#000000" style:font-name="Noto Sans1" fo:font-size="11pt" officeooo:rsid="00e92ad3" style:font-size-asian="11pt" style:language-asian="en" style:country-asian="US" style:font-size-complex="11pt"/>
    </style:style>
    <style:style style:name="T670" style:family="text">
      <style:text-properties fo:color="#000000" style:font-name="Noto Sans1" fo:font-size="11pt" officeooo:rsid="01c475b8" style:font-size-asian="11pt" style:language-asian="en" style:country-asian="US" style:font-size-complex="11pt"/>
    </style:style>
    <style:style style:name="T671" style:family="text">
      <style:text-properties fo:color="#000000" style:font-name="Noto Sans1" fo:font-size="11pt" officeooo:rsid="019e57f6" style:font-size-asian="11pt" style:language-asian="en" style:country-asian="US" style:font-name-complex="Noto Sans1" style:font-size-complex="11pt"/>
    </style:style>
    <style:style style:name="T672" style:family="text">
      <style:text-properties fo:color="#000000" style:font-name="Noto Sans1" fo:font-size="11pt" officeooo:rsid="01a0fb64" style:font-size-asian="11pt" style:language-asian="en" style:country-asian="US" style:font-name-complex="Noto Sans1" style:font-size-complex="11pt"/>
    </style:style>
    <style:style style:name="T673" style:family="text">
      <style:text-properties fo:color="#000000" style:font-name="Noto Sans1" fo:font-size="11pt" officeooo:rsid="01c2d404" style:font-size-asian="11pt" style:language-asian="en" style:country-asian="US" style:font-name-complex="Noto Sans1" style:font-size-complex="11pt"/>
    </style:style>
    <style:style style:name="T674" style:family="text">
      <style:text-properties fo:color="#000000" style:font-name="Noto Sans1" fo:font-size="11pt" officeooo:rsid="01f669bd" style:font-size-asian="11pt" style:language-asian="en" style:country-asian="US" style:font-name-complex="Noto Sans1" style:font-size-complex="11pt"/>
    </style:style>
    <style:style style:name="T675" style:family="text">
      <style:text-properties fo:color="#000000" style:font-name="Noto Sans1" fo:font-size="11pt" officeooo:rsid="01f6f7fa" style:font-size-asian="11pt" style:language-asian="en" style:country-asian="US" style:font-name-complex="Noto Sans1" style:font-size-complex="11pt"/>
    </style:style>
    <style:style style:name="T676" style:family="text">
      <style:text-properties fo:color="#000000" style:font-name="Noto Sans1" fo:font-size="11pt" officeooo:rsid="01f8c94c" style:font-size-asian="11pt" style:language-asian="en" style:country-asian="US" style:font-name-complex="Noto Sans1" style:font-size-complex="11pt"/>
    </style:style>
    <style:style style:name="T677" style:family="text">
      <style:text-properties fo:color="#000000" style:font-name="Noto Sans1" fo:font-size="11pt" officeooo:rsid="0293515b" style:font-size-asian="11pt" style:language-asian="en" style:country-asian="US" style:font-name-complex="Noto Sans1" style:font-size-complex="11pt"/>
    </style:style>
    <style:style style:name="T678" style:family="text">
      <style:text-properties fo:color="#000000" style:font-name="Noto Sans1" fo:font-size="11pt" officeooo:rsid="0295ae7b" style:font-size-asian="11pt" style:language-asian="en" style:country-asian="US" style:font-name-complex="Noto Sans1" style:font-size-complex="11pt"/>
    </style:style>
    <style:style style:name="T679" style:family="text">
      <style:text-properties fo:color="#000000" style:font-name="Noto Sans1" fo:font-size="11pt" officeooo:rsid="0296a89c" style:font-size-asian="11pt" style:language-asian="en" style:country-asian="US" style:font-name-complex="Noto Sans1" style:font-size-complex="11pt"/>
    </style:style>
    <style:style style:name="T680" style:family="text">
      <style:text-properties fo:color="#000000" style:font-name="Noto Sans1" fo:font-size="11pt" officeooo:rsid="00bdf42c" style:font-size-asian="11pt" style:language-asian="en" style:country-asian="US" style:font-name-complex="Noto Sans1" style:font-size-complex="11pt"/>
    </style:style>
    <style:style style:name="T681" style:family="text">
      <style:text-properties fo:color="#000000" style:font-name="Noto Sans1" fo:font-size="11pt" officeooo:rsid="00e92ad3" fo:background-color="transparent" loext:char-shading-value="0" style:font-size-asian="11pt" style:language-asian="en" style:country-asian="US" style:font-size-complex="11pt"/>
    </style:style>
    <style:style style:name="T682" style:family="text">
      <style:text-properties fo:color="#000000" style:font-name="Noto Sans1" fo:font-size="11pt" fo:font-style="italic" fo:background-color="#ffffff" loext:char-shading-value="0" style:font-size-asian="11pt" style:font-style-asian="italic" style:font-name-complex="Noto Sans1" style:font-size-complex="11pt"/>
    </style:style>
    <style:style style:name="T683" style:family="text">
      <style:text-properties fo:color="#000000" style:font-name="Noto Sans1" fo:font-size="11pt" fo:font-style="italic" fo:background-color="#ffffff" loext:char-shading-value="0" style:font-size-asian="11pt" style:font-style-asian="italic" style:font-name-complex="Noto Sans1" style:font-size-complex="11pt" style:font-style-complex="italic"/>
    </style:style>
    <style:style style:name="T684" style:family="text">
      <style:text-properties fo:color="#000000" style:font-name="Noto Sans1" fo:font-size="11pt" fo:font-style="italic" officeooo:rsid="001a4659" fo:background-color="#ffffff" loext:char-shading-value="0" style:font-size-asian="11pt" style:font-style-asian="italic" style:font-size-complex="11pt" style:font-style-complex="italic"/>
    </style:style>
    <style:style style:name="T685" style:family="text">
      <style:text-properties fo:color="#000000" style:font-name="Noto Sans1" fo:font-size="11pt" fo:font-style="italic" style:font-size-asian="11pt" style:font-style-asian="italic" style:font-name-complex="Noto Sans1" style:font-size-complex="11pt"/>
    </style:style>
    <style:style style:name="T686" style:family="text">
      <style:text-properties fo:color="#000000" style:font-name="Noto Sans1" fo:font-size="11pt" fo:font-style="italic" style:font-size-asian="11pt" style:font-style-asian="italic" style:font-name-complex="Noto Sans1" style:font-size-complex="11pt" style:font-style-complex="italic"/>
    </style:style>
    <style:style style:name="T687" style:family="text">
      <style:text-properties fo:color="#000000" style:font-name="Noto Sans1" fo:font-size="11pt" fo:font-style="italic" officeooo:rsid="001a4659" style:font-size-asian="11pt" style:font-style-asian="italic" style:font-size-complex="11pt" style:font-style-complex="italic"/>
    </style:style>
    <style:style style:name="T688" style:family="text">
      <style:text-properties fo:color="#000000" style:font-name="Noto Sans1" fo:font-size="11pt" fo:background-color="#fff200" loext:char-shading-value="0" style:font-size-asian="11pt" style:font-name-complex="Noto Sans1" style:font-size-complex="11pt"/>
    </style:style>
    <style:style style:name="T689" style:family="text">
      <style:text-properties fo:color="#000000" style:font-name="Noto Sans1" fo:font-size="11pt" officeooo:rsid="01a0fb64" fo:background-color="#fff200" loext:char-shading-value="0" style:font-size-asian="11pt" style:font-name-complex="Noto Sans1" style:font-size-complex="11pt"/>
    </style:style>
    <style:style style:name="T690" style:family="text">
      <style:text-properties fo:color="#000000" style:font-name="Noto Sans1" fo:font-size="11pt" officeooo:rsid="0295ae7b" fo:background-color="#fff200" loext:char-shading-value="0" style:font-size-asian="11pt" style:font-name-complex="Noto Sans1" style:font-size-complex="11pt"/>
    </style:style>
    <style:style style:name="T691" style:family="text">
      <style:text-properties fo:color="#000000" style:font-name="Noto Sans1" fo:font-size="11pt" fo:background-color="#ffff00" loext:char-shading-value="0" style:font-size-asian="11pt" style:font-name-complex="Noto Sans1" style:font-size-complex="11pt"/>
    </style:style>
    <style:style style:name="T692" style:family="text">
      <style:text-properties fo:color="#000000" style:font-name="Noto Sans1" fo:font-size="11pt" fo:font-weight="normal" officeooo:rsid="00946731" fo:background-color="#ffffff" loext:char-shading-value="0" style:font-size-asian="11pt" style:font-weight-asian="normal" style:font-name-complex="LegacySanITCBoo" style:font-size-complex="11pt" style:language-complex="ar" style:country-complex="SA" style:font-weight-complex="normal"/>
    </style:style>
    <style:style style:name="T693" style:family="text">
      <style:text-properties fo:color="#000000" style:font-name="Noto Sans1" fo:font-size="11pt" fo:font-weight="normal" officeooo:rsid="0095ed27" fo:background-color="#ffffff" loext:char-shading-value="0" style:font-size-asian="11pt" style:font-weight-asian="normal" style:font-name-complex="LegacySanITCBoo" style:font-size-complex="11pt" style:language-complex="ar" style:country-complex="SA" style:font-weight-complex="normal"/>
    </style:style>
    <style:style style:name="T694" style:family="text">
      <style:text-properties fo:color="#000000" style:font-name="Noto Sans1" fo:font-size="11pt" fo:font-weight="normal" officeooo:rsid="00b73964" fo:background-color="#ffffff" loext:char-shading-value="0" style:font-size-asian="11pt" style:font-weight-asian="normal" style:font-name-complex="LegacySanITCBoo" style:font-size-complex="11pt" style:language-complex="ar" style:country-complex="SA" style:font-weight-complex="normal"/>
    </style:style>
    <style:style style:name="T695" style:family="text">
      <style:text-properties fo:color="#000000" style:font-name="Noto Sans1" fo:font-size="11pt" fo:font-weight="normal" officeooo:rsid="00c8a963" fo:background-color="#ffffff" loext:char-shading-value="0" style:font-size-asian="11pt" style:font-weight-asian="normal" style:font-name-complex="LegacySanITCBoo" style:font-size-complex="11pt" style:language-complex="ar" style:country-complex="SA" style:font-weight-complex="normal"/>
    </style:style>
    <style:style style:name="T696" style:family="text">
      <style:text-properties fo:color="#000000" style:font-name="Noto Sans1" fo:font-size="11pt" fo:font-weight="normal" officeooo:rsid="03063b90" fo:background-color="#ffffff" loext:char-shading-value="0" style:font-size-asian="11pt" style:font-weight-asian="normal" style:font-name-complex="LegacySanITCBoo" style:font-size-complex="11pt" style:language-complex="ar" style:country-complex="SA" style:font-weight-complex="normal"/>
    </style:style>
    <style:style style:name="T697" style:family="text">
      <style:text-properties fo:color="#000000" style:font-name="Noto Sans1" fo:font-size="11pt" fo:font-weight="normal" officeooo:rsid="00b73964"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698" style:family="text">
      <style:text-properties fo:color="#000000" style:font-name="Noto Sans1" fo:font-size="11pt" fo:font-weight="normal" officeooo:rsid="00bc11a0"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699" style:family="text">
      <style:text-properties fo:color="#000000" style:font-name="Noto Sans1" fo:font-size="11pt" fo:font-weight="normal" officeooo:rsid="03063b90" fo:background-color="#ffffff" loext:char-shading-value="0" style:font-size-asian="11pt" style:language-asian="en" style:country-asian="US" style:font-weight-asian="normal" style:font-name-complex="LegacySanITCBoo" style:font-size-complex="11pt" style:language-complex="ar" style:country-complex="SA" style:font-weight-complex="normal"/>
    </style:style>
    <style:style style:name="T700" style:family="text">
      <style:text-properties fo:color="#000000" style:font-name="Noto Sans1" fo:font-size="11pt" fo:font-weight="normal" officeooo:rsid="00946731" style:font-size-asian="11pt" style:font-weight-asian="normal" style:font-name-complex="LegacySanITCBoo" style:font-size-complex="11pt" style:language-complex="ar" style:country-complex="SA" style:font-weight-complex="normal"/>
    </style:style>
    <style:style style:name="T701" style:family="text">
      <style:text-properties fo:color="#000000" style:font-name="Noto Sans1" fo:font-size="11pt" fo:font-weight="normal" officeooo:rsid="0095ed27" style:font-size-asian="11pt" style:font-weight-asian="normal" style:font-name-complex="LegacySanITCBoo" style:font-size-complex="11pt" style:language-complex="ar" style:country-complex="SA" style:font-weight-complex="normal"/>
    </style:style>
    <style:style style:name="T702" style:family="text">
      <style:text-properties fo:color="#000000" style:font-name="Noto Sans1" fo:font-size="11pt" fo:font-weight="normal" officeooo:rsid="00b73964" style:font-size-asian="11pt" style:font-weight-asian="normal" style:font-name-complex="LegacySanITCBoo" style:font-size-complex="11pt" style:language-complex="ar" style:country-complex="SA" style:font-weight-complex="normal"/>
    </style:style>
    <style:style style:name="T703" style:family="text">
      <style:text-properties fo:color="#000000" style:font-name="Noto Sans1" fo:font-size="11pt" fo:font-weight="normal" officeooo:rsid="00c8a963" style:font-size-asian="11pt" style:font-weight-asian="normal" style:font-name-complex="LegacySanITCBoo" style:font-size-complex="11pt" style:language-complex="ar" style:country-complex="SA" style:font-weight-complex="normal"/>
    </style:style>
    <style:style style:name="T704" style:family="text">
      <style:text-properties fo:color="#000000" style:font-name="Noto Sans1" fo:font-size="11pt" fo:font-weight="normal" officeooo:rsid="03063b90" style:font-size-asian="11pt" style:font-weight-asian="normal" style:font-name-complex="LegacySanITCBoo" style:font-size-complex="11pt" style:language-complex="ar" style:country-complex="SA" style:font-weight-complex="normal"/>
    </style:style>
    <style:style style:name="T705" style:family="text">
      <style:text-properties fo:color="#000000" style:font-name="Noto Sans1" fo:font-size="11pt" fo:font-weight="normal" officeooo:rsid="00b73964" style:font-size-asian="11pt" style:language-asian="en" style:country-asian="US" style:font-weight-asian="normal" style:font-name-complex="LegacySanITCBoo" style:font-size-complex="11pt" style:language-complex="ar" style:country-complex="SA" style:font-weight-complex="normal"/>
    </style:style>
    <style:style style:name="T706" style:family="text">
      <style:text-properties fo:color="#000000" style:font-name="Noto Sans1" fo:font-size="11pt" fo:font-weight="normal" officeooo:rsid="03063b90" style:font-size-asian="11pt" style:language-asian="en" style:country-asian="US" style:font-weight-asian="normal" style:font-name-complex="LegacySanITCBoo" style:font-size-complex="11pt" style:language-complex="ar" style:country-complex="SA" style:font-weight-complex="normal"/>
    </style:style>
    <style:style style:name="T707" style:family="text">
      <style:text-properties fo:color="#000000" style:font-name="Noto Sans1" fo:font-size="11pt" fo:font-weight="normal" officeooo:rsid="00bc11a0" style:font-size-asian="11pt" style:language-asian="en" style:country-asian="US" style:font-weight-asian="normal" style:font-name-complex="LegacySanITCBoo" style:font-size-complex="11pt" style:language-complex="ar" style:country-complex="SA" style:font-weight-complex="normal"/>
    </style:style>
    <style:style style:name="T708" style:family="text">
      <style:text-properties fo:color="#000000" style:font-name="Noto Sans1" fo:font-size="11pt" fo:language="es" fo:country="ES" fo:background-color="#ffffff" loext:char-shading-value="0" style:font-size-asian="11pt" style:font-name-complex="Noto Sans1" style:font-size-complex="11pt"/>
    </style:style>
    <style:style style:name="T709" style:family="text">
      <style:text-properties fo:color="#000000" style:font-name="Noto Sans1" fo:font-size="11pt" fo:language="es" fo:country="ES" officeooo:rsid="001c05a8" fo:background-color="#ffffff" loext:char-shading-value="0" style:font-size-asian="11pt" style:font-name-complex="Noto Sans1" style:font-size-complex="11pt"/>
    </style:style>
    <style:style style:name="T710" style:family="text">
      <style:text-properties fo:color="#000000" style:font-name="Noto Sans1" fo:font-size="11pt" fo:language="es" fo:country="ES" officeooo:rsid="01d33b09" fo:background-color="#ffffff" loext:char-shading-value="0" style:font-size-asian="11pt" style:font-name-complex="Noto Sans1" style:font-size-complex="11pt"/>
    </style:style>
    <style:style style:name="T711" style:family="text">
      <style:text-properties fo:color="#000000" style:font-name="Noto Sans1" fo:font-size="11pt" fo:language="es" fo:country="ES" officeooo:rsid="02e03bdf" fo:background-color="#ffffff" loext:char-shading-value="0" style:font-size-asian="11pt" style:font-name-complex="Noto Sans1" style:font-size-complex="11pt"/>
    </style:style>
    <style:style style:name="T712" style:family="text">
      <style:text-properties fo:color="#000000" style:font-name="Noto Sans1" fo:font-size="11pt" fo:language="es" fo:country="ES" style:text-underline-style="none" fo:background-color="#ffffff" loext:char-shading-value="0" style:font-size-asian="11pt" style:font-name-complex="Noto Sans1" style:font-size-complex="11pt"/>
    </style:style>
    <style:style style:name="T713" style:family="text">
      <style:text-properties fo:color="#000000" style:font-name="Noto Sans1" fo:font-size="11pt" fo:language="es" fo:country="ES" style:text-underline-style="none" style:font-size-asian="11pt" style:font-name-complex="Noto Sans1" style:font-size-complex="11pt"/>
    </style:style>
    <style:style style:name="T714" style:family="text">
      <style:text-properties fo:color="#000000" style:font-name="Noto Sans1" fo:font-size="11pt" fo:language="es" fo:country="ES" style:text-underline-style="none" style:font-size-asian="11pt" style:font-name-complex="Noto Sans1" style:font-size-complex="11pt" fo:background-color="#ffffff"/>
    </style:style>
    <style:style style:name="T715" style:family="text">
      <style:text-properties fo:color="#000000" style:font-name="Noto Sans1" fo:font-size="11pt" fo:language="es" fo:country="ES" style:text-underline-style="none" fo:background-color="#fff200" loext:char-shading-value="0" style:font-size-asian="11pt" style:font-name-complex="Noto Sans1" style:font-size-complex="11pt"/>
    </style:style>
    <style:style style:name="T716" style:family="text">
      <style:text-properties fo:color="#000000" style:font-name="Noto Sans1" fo:font-size="11pt" fo:language="es" fo:country="ES" style:text-underline-style="none" fo:background-color="#fff200" loext:char-shading-value="0" style:font-size-asian="11pt" style:font-name-complex="Noto Sans1" style:font-size-complex="11pt"/>
    </style:style>
    <style:style style:name="T717" style:family="text">
      <style:text-properties fo:color="#000000" style:font-name="Noto Sans1" fo:font-size="11pt" fo:language="es" fo:country="ES" style:text-underline-style="none" fo:background-color="transparent" loext:char-shading-value="0" style:font-size-asian="11pt" style:font-name-complex="Noto Sans1" style:font-size-complex="11pt"/>
    </style:style>
    <style:style style:name="T718" style:family="text">
      <style:text-properties fo:color="#000000" style:font-name="Noto Sans1" fo:font-size="11pt" fo:language="es" fo:country="ES" style:text-underline-style="none" fo:background-color="transparent" loext:char-shading-value="0" style:font-size-asian="11pt" style:font-name-complex="Noto Sans1" style:font-size-complex="11pt"/>
    </style:style>
    <style:style style:name="T719" style:family="text">
      <style:text-properties fo:color="#000000" style:font-name="Noto Sans1" fo:font-size="11pt" fo:language="es" fo:country="ES" officeooo:rsid="01d33b09" style:font-size-asian="11pt" style:language-asian="en" style:country-asian="US" style:font-name-complex="Noto Sans1" style:font-size-complex="11pt"/>
    </style:style>
    <style:style style:name="T720" style:family="text">
      <style:text-properties fo:color="#000000" style:font-name="Noto Sans1" fo:font-size="11pt" fo:language="es" fo:country="ES" officeooo:rsid="01d33b09" style:font-size-asian="11pt" style:language-asian="en" style:country-asian="US" style:font-name-complex="Noto Sans1" style:font-size-complex="11pt" fo:background-color="#ffffff"/>
    </style:style>
    <style:style style:name="T721" style:family="text">
      <style:text-properties fo:color="#000000" style:font-name="Noto Sans1" fo:font-size="11pt" fo:language="es" fo:country="ES" style:font-size-asian="11pt" style:font-name-complex="Noto Sans1" style:font-size-complex="11pt"/>
    </style:style>
    <style:style style:name="T722" style:family="text">
      <style:text-properties fo:color="#000000" style:font-name="Noto Sans1" fo:font-size="11pt" fo:language="es" fo:country="ES" officeooo:rsid="001c05a8" style:font-size-asian="11pt" style:font-name-complex="Noto Sans1" style:font-size-complex="11pt"/>
    </style:style>
    <style:style style:name="T723" style:family="text">
      <style:text-properties fo:color="#000000" style:font-name="Noto Sans1" fo:font-size="11pt" fo:language="es" fo:country="ES" officeooo:rsid="001c05a8" style:font-size-asian="11pt" style:font-name-complex="Noto Sans1" style:font-size-complex="11pt" fo:background-color="#ffffff"/>
    </style:style>
    <style:style style:name="T724" style:family="text">
      <style:text-properties fo:color="#000000" style:font-name="Noto Sans1" fo:font-size="11pt" fo:language="es" fo:country="ES" officeooo:rsid="01d33b09" style:font-size-asian="11pt" style:font-name-complex="Noto Sans1" style:font-size-complex="11pt"/>
    </style:style>
    <style:style style:name="T725" style:family="text">
      <style:text-properties fo:color="#000000" style:font-name="Noto Sans1" fo:font-size="11pt" fo:language="es" fo:country="ES" officeooo:rsid="01d33b09" style:font-size-asian="11pt" style:font-name-complex="Noto Sans1" style:font-size-complex="11pt" fo:background-color="#ffffff"/>
    </style:style>
    <style:style style:name="T726" style:family="text">
      <style:text-properties fo:color="#000000" style:font-name="Noto Sans1" fo:font-size="11pt" fo:language="es" fo:country="ES" officeooo:rsid="02e03bdf" style:font-size-asian="11pt" style:font-name-complex="Noto Sans1" style:font-size-complex="11pt"/>
    </style:style>
    <style:style style:name="T727" style:family="text">
      <style:text-properties fo:color="#000000" style:font-name="Noto Sans1" fo:font-size="11pt" fo:language="es" fo:country="ES" officeooo:rsid="02e03bdf" style:font-size-asian="11pt" style:font-name-complex="Noto Sans1" style:font-size-complex="11pt" fo:background-color="#ffffff"/>
    </style:style>
    <style:style style:name="T728" style:family="text">
      <style:text-properties fo:color="#000000" style:font-name="Noto Sans1" fo:font-size="11pt" fo:language="es" fo:country="ES" style:font-size-asian="11pt" style:font-name-complex="Noto Sans1" style:font-size-complex="11pt" fo:background-color="#ffffff"/>
    </style:style>
    <style:style style:name="T729" style:family="text">
      <style:text-properties fo:color="#000000" style:font-name="Noto Sans1" fo:font-size="11pt" fo:language="es" fo:country="ES" fo:background-color="#fff200" loext:char-shading-value="0" style:font-size-asian="11pt" style:font-name-complex="Noto Sans1" style:font-size-complex="11pt"/>
    </style:style>
    <style:style style:name="T730" style:family="text">
      <style:text-properties fo:color="#000000" style:font-name="Noto Sans1" fo:font-size="11pt" fo:language="es" fo:country="ES" officeooo:rsid="001c05a8" fo:background-color="#fff200" loext:char-shading-value="0" style:font-size-asian="11pt" style:font-name-complex="Noto Sans1" style:font-size-complex="11pt"/>
    </style:style>
    <style:style style:name="T731" style:family="text">
      <style:text-properties fo:color="#000000" style:font-name="Noto Sans1" fo:font-size="11pt" fo:language="es" fo:country="ES" officeooo:rsid="001c05a8" fo:background-color="#fff200" loext:char-shading-value="0" style:font-size-asian="11pt" style:font-name-complex="Noto Sans1" style:font-size-complex="11pt"/>
    </style:style>
    <style:style style:name="T732" style:family="text">
      <style:text-properties fo:color="#000000" style:font-name="Noto Sans1" fo:font-size="11pt" fo:language="es" fo:country="ES" officeooo:rsid="01d33b09" fo:background-color="#fff200" loext:char-shading-value="0" style:font-size-asian="11pt" style:font-name-complex="Noto Sans1" style:font-size-complex="11pt"/>
    </style:style>
    <style:style style:name="T733" style:family="text">
      <style:text-properties fo:color="#000000" style:font-name="Noto Sans1" fo:font-size="11pt" fo:language="es" fo:country="ES" officeooo:rsid="01d33b09" fo:background-color="#fff200" loext:char-shading-value="0" style:font-size-asian="11pt" style:font-name-complex="Noto Sans1" style:font-size-complex="11pt"/>
    </style:style>
    <style:style style:name="T734" style:family="text">
      <style:text-properties fo:color="#000000" style:font-name="Noto Sans1" fo:font-size="11pt" fo:language="es" fo:country="ES" officeooo:rsid="02e03bdf" fo:background-color="#fff200" loext:char-shading-value="0" style:font-size-asian="11pt" style:font-name-complex="Noto Sans1" style:font-size-complex="11pt"/>
    </style:style>
    <style:style style:name="T735" style:family="text">
      <style:text-properties fo:color="#000000" style:font-name="Noto Sans1" fo:font-size="11pt" fo:language="es" fo:country="ES" officeooo:rsid="02e03bdf" fo:background-color="#fff200" loext:char-shading-value="0" style:font-size-asian="11pt" style:font-name-complex="Noto Sans1" style:font-size-complex="11pt"/>
    </style:style>
    <style:style style:name="T736" style:family="text">
      <style:text-properties fo:color="#000000" style:font-name="Noto Sans1" fo:font-size="11pt" fo:language="es" fo:country="ES" fo:background-color="#fff200" loext:char-shading-value="0" style:font-size-asian="11pt" style:font-name-complex="Noto Sans1" style:font-size-complex="11pt"/>
    </style:style>
    <style:style style:name="T737" style:family="text">
      <style:text-properties fo:color="#000000" style:font-name="Noto Sans1" fo:font-size="11pt" fo:language="es" fo:country="ES" officeooo:rsid="01d33b09" fo:background-color="#fff200" loext:char-shading-value="0" style:font-size-asian="11pt" style:language-asian="en" style:country-asian="US" style:font-name-complex="Noto Sans1" style:font-size-complex="11pt"/>
    </style:style>
    <style:style style:name="T738" style:family="text">
      <style:text-properties fo:color="#000000" style:font-name="Noto Sans1" fo:font-size="11pt" fo:language="es" fo:country="ES" officeooo:rsid="01d33b09" fo:background-color="#fff200" loext:char-shading-value="0" style:font-size-asian="11pt" style:language-asian="en" style:country-asian="US" style:font-name-complex="Noto Sans1" style:font-size-complex="11pt"/>
    </style:style>
    <style:style style:name="T739" style:family="text">
      <style:text-properties fo:color="#000000" style:font-name="Noto Sans1" fo:font-size="11pt" fo:language="es" fo:country="ES" fo:background-color="transparent" loext:char-shading-value="0" style:font-size-asian="11pt" style:font-name-complex="Noto Sans1" style:font-size-complex="11pt"/>
    </style:style>
    <style:style style:name="T740" style:family="text">
      <style:text-properties fo:color="#000000" style:font-name="Noto Sans1" fo:font-size="11pt" fo:language="es" fo:country="ES" officeooo:rsid="001c05a8" fo:background-color="transparent" loext:char-shading-value="0" style:font-size-asian="11pt" style:font-name-complex="Noto Sans1" style:font-size-complex="11pt"/>
    </style:style>
    <style:style style:name="T741" style:family="text">
      <style:text-properties fo:color="#000000" style:font-name="Noto Sans1" fo:font-size="11pt" fo:language="es" fo:country="ES" officeooo:rsid="001c05a8" fo:background-color="transparent" loext:char-shading-value="0" style:font-size-asian="11pt" style:font-name-complex="Noto Sans1" style:font-size-complex="11pt"/>
    </style:style>
    <style:style style:name="T742" style:family="text">
      <style:text-properties fo:color="#000000" style:font-name="Noto Sans1" fo:font-size="11pt" fo:language="es" fo:country="ES" fo:background-color="transparent" loext:char-shading-value="0" style:font-size-asian="11pt" style:font-name-complex="Noto Sans1" style:font-size-complex="11pt"/>
    </style:style>
    <style:style style:name="T743" style:family="text">
      <style:text-properties fo:color="#000000" style:font-name="Noto Sans1" fo:font-size="11pt" fo:language="es" fo:country="ES" officeooo:rsid="01d33b09" fo:background-color="transparent" loext:char-shading-value="0" style:font-size-asian="11pt" style:font-name-complex="Noto Sans1" style:font-size-complex="11pt"/>
    </style:style>
    <style:style style:name="T744" style:family="text">
      <style:text-properties fo:color="#000000" style:font-name="Noto Sans1" fo:font-size="11pt" fo:language="es" fo:country="ES" officeooo:rsid="01d33b09" fo:background-color="transparent" loext:char-shading-value="0" style:font-size-asian="11pt" style:font-name-complex="Noto Sans1" style:font-size-complex="11pt"/>
    </style:style>
    <style:style style:name="T745" style:family="text">
      <style:text-properties fo:color="#000000" style:font-name="Noto Sans1" fo:font-size="11pt" fo:language="es" fo:country="ES" officeooo:rsid="02e03bdf" fo:background-color="transparent" loext:char-shading-value="0" style:font-size-asian="11pt" style:font-name-complex="Noto Sans1" style:font-size-complex="11pt"/>
    </style:style>
    <style:style style:name="T746" style:family="text">
      <style:text-properties fo:color="#000000" style:font-name="Noto Sans1" fo:font-size="11pt" fo:language="es" fo:country="ES" officeooo:rsid="02e03bdf" fo:background-color="transparent" loext:char-shading-value="0" style:font-size-asian="11pt" style:font-name-complex="Noto Sans1" style:font-size-complex="11pt"/>
    </style:style>
    <style:style style:name="T747" style:family="text">
      <style:text-properties fo:color="#000000" style:font-name="Noto Sans1" fo:font-size="11pt" fo:language="es" fo:country="ES" officeooo:rsid="01d33b09" fo:background-color="transparent" loext:char-shading-value="0" style:font-size-asian="11pt" style:language-asian="en" style:country-asian="US" style:font-name-complex="Noto Sans1" style:font-size-complex="11pt"/>
    </style:style>
    <style:style style:name="T748" style:family="text">
      <style:text-properties fo:color="#000000" style:font-name="Noto Sans1" fo:font-size="11pt" fo:language="es" fo:country="ES" officeooo:rsid="01d33b09" fo:background-color="transparent" loext:char-shading-value="0" style:font-size-asian="11pt" style:language-asian="en" style:country-asian="US" style:font-name-complex="Noto Sans1" style:font-size-complex="11pt"/>
    </style:style>
    <style:style style:name="T749" style:family="text">
      <style:text-properties fo:color="#000000" style:font-name="Noto Sans1" fo:font-size="11pt" style:font-name-asian="TimesNewRomanPSMT-Identity-H" style:font-size-asian="11pt" style:font-name-complex="Noto Sans1" style:font-size-complex="11pt"/>
    </style:style>
    <style:style style:name="T750" style:family="text">
      <style:text-properties fo:color="#000000" style:font-name="Noto Sans1" fo:font-size="11pt" officeooo:rsid="01d61700" style:font-name-asian="Times New Roman" style:font-size-asian="11pt" style:font-name-complex="Noto Sans1" style:font-size-complex="11pt" style:language-complex="ar" style:country-complex="SA"/>
    </style:style>
    <style:style style:name="T751" style:family="text">
      <style:text-properties fo:color="#000000" style:font-name="Noto Sans1" fo:font-size="11pt" officeooo:rsid="028ebed0" style:font-name-asian="Times New Roman" style:font-size-asian="11pt" style:font-name-complex="Noto Sans1" style:font-size-complex="11pt" style:language-complex="ar" style:country-complex="SA"/>
    </style:style>
    <style:style style:name="T752" style:family="text">
      <style:text-properties fo:color="#000000" style:font-name="Noto Sans1" fo:font-size="11pt" officeooo:rsid="02917e29" style:font-name-asian="Times New Roman" style:font-size-asian="11pt" style:font-name-complex="Noto Sans1" style:font-size-complex="11pt" style:language-complex="ar" style:country-complex="SA"/>
    </style:style>
    <style:style style:name="T753" style:family="text">
      <style:text-properties fo:color="#000000" style:font-name="Noto Sans2" fo:font-size="11pt" officeooo:rsid="00abda6e" fo:background-color="#ffffff" loext:char-shading-value="0" style:font-name-asian="Noto Sans2" style:font-size-asian="11pt" style:font-name-complex="Noto Sans2" style:font-size-complex="11pt"/>
    </style:style>
    <style:style style:name="T754" style:family="text">
      <style:text-properties fo:color="#000000" style:font-name="Noto Sans2" fo:font-size="11pt" officeooo:rsid="00abda6e" style:font-name-asian="Noto Sans2" style:font-size-asian="11pt" style:font-name-complex="Noto Sans2" style:font-size-complex="11pt"/>
    </style:style>
    <style:style style:name="T755" style:family="text">
      <style:text-properties style:font-name-complex="LegacySanITCBoo"/>
    </style:style>
    <style:style style:name="T756" style:family="text">
      <style:text-properties officeooo:rsid="00412169" style:font-name-complex="LegacySanITCBoo"/>
    </style:style>
    <style:style style:name="T757" style:family="text">
      <style:text-properties style:font-name-complex="LegacySanITCBoo" style:language-complex="ar" style:country-complex="SA"/>
    </style:style>
    <style:style style:name="T758" style:family="text">
      <style:text-properties officeooo:rsid="02304cfe" style:font-name-complex="LegacySanITCBoo" style:language-complex="ar" style:country-complex="SA"/>
    </style:style>
    <style:style style:name="T759" style:family="text">
      <style:text-properties officeooo:rsid="02ec4e5c" style:font-name-complex="LegacySanITCBoo" style:language-complex="ar" style:country-complex="SA"/>
    </style:style>
    <style:style style:name="T760" style:family="text">
      <style:text-properties officeooo:rsid="02ced9cc" style:font-name-complex="LegacySanITCBoo"/>
    </style:style>
    <style:style style:name="T761" style:family="text">
      <style:text-properties fo:font-weight="normal" style:font-weight-asian="normal" style:font-weight-complex="normal"/>
    </style:style>
    <style:style style:name="T762" style:family="text">
      <style:text-properties fo:font-weight="normal" style:font-weight-asian="normal" style:font-name-complex="Noto Sans1" style:font-weight-complex="normal"/>
    </style:style>
    <style:style style:name="T763" style:family="text">
      <style:text-properties fo:font-weight="normal" officeooo:rsid="00be685d" style:font-weight-asian="normal" style:font-name-complex="Noto Sans1" style:font-weight-complex="normal"/>
    </style:style>
    <style:style style:name="T764" style:family="text">
      <style:text-properties fo:font-weight="normal" officeooo:rsid="00c0e0b2" style:font-weight-asian="normal" style:font-name-complex="Noto Sans1" style:font-weight-complex="normal"/>
    </style:style>
    <style:style style:name="T765" style:family="text">
      <style:text-properties fo:font-weight="normal" officeooo:rsid="030aa3ca" style:font-weight-asian="normal" style:font-name-complex="Noto Sans1" style:font-weight-complex="normal"/>
    </style:style>
    <style:style style:name="T766" style:family="text">
      <style:text-properties style:use-window-font-color="true" style:font-name="Noto Sans1" fo:font-size="11pt" officeooo:rsid="0035d8c9" style:font-name-asian="Times New Roman" style:font-size-asian="11pt" style:font-name-complex="Noto Sans1" style:font-size-complex="11pt" style:language-complex="ar" style:country-complex="SA"/>
    </style:style>
    <style:style style:name="T767" style:family="text">
      <style:text-properties style:use-window-font-color="true" style:font-name="Noto Sans1" fo:font-size="11pt" officeooo:rsid="007ec468" style:font-name-asian="Calibri3" style:font-size-asian="11pt" style:language-asian="zh" style:country-asian="CN" style:font-name-complex="LegacySanITCBoo" style:font-size-complex="11pt" style:language-complex="ar" style:country-complex="SA"/>
    </style:style>
    <style:style style:name="T768" style:family="text">
      <style:text-properties style:use-window-font-color="true" style:font-name="Noto Sans1" fo:font-size="11pt" officeooo:rsid="02e77ada" style:font-name-asian="Calibri3" style:font-size-asian="11pt" style:language-asian="zh" style:country-asian="CN" style:font-name-complex="LegacySanITCBoo" style:font-size-complex="11pt" style:language-complex="ar" style:country-complex="SA"/>
    </style:style>
    <style:style style:name="T769" style:family="text">
      <style:text-properties style:use-window-font-color="true" officeooo:rsid="0086b1ed" style:font-name-asian="Calibri3" style:language-asian="zh" style:country-asian="CN" style:font-name-complex="LegacySanITCBoo" style:language-complex="ar" style:country-complex="SA"/>
    </style:style>
    <style:style style:name="T770" style:family="text">
      <style:text-properties style:use-window-font-color="true" style:text-underline-style="none" officeooo:rsid="0086b1ed" style:font-name-asian="Calibri3" style:language-asian="zh" style:country-asian="CN" style:font-name-complex="LegacySanITCBoo" style:language-complex="ar" style:country-complex="SA"/>
    </style:style>
    <style:style style:name="T771" style:family="text">
      <style:text-properties style:text-line-through-style="none" style:text-line-through-type="none" style:font-name="Noto Sans1" fo:font-size="11pt" fo:font-style="italic" style:font-size-asian="11pt" style:font-style-asian="italic" style:font-name-complex="Noto Sans1" style:font-size-complex="11pt"/>
    </style:style>
    <style:style style:name="T772" style:family="text">
      <style:text-properties style:text-line-through-style="none" style:text-line-through-type="none" style:font-name="Noto Sans1" fo:font-size="11pt" style:font-size-asian="11pt" style:font-name-complex="Noto Sans1" style:font-size-complex="11pt"/>
    </style:style>
    <style:style style:name="T773" style:family="text">
      <style:text-properties style:text-line-through-style="none" style:text-line-through-type="none" style:font-name="Noto Sans1" fo:font-size="11pt" style:font-size-asian="11pt" style:font-name-complex="Noto Sans1" style:font-size-complex="11pt" style:language-complex="si" style:country-complex="LK"/>
    </style:style>
    <style:style style:name="T774" style:family="text">
      <style:text-properties style:text-line-through-style="none" style:text-line-through-type="none" style:font-name="Noto Sans1" fo:font-size="11pt" officeooo:rsid="00191ffa" style:font-size-asian="11pt" style:font-name-complex="Noto Sans1" style:font-size-complex="11pt" style:language-complex="si" style:country-complex="LK"/>
    </style:style>
    <style:style style:name="T775" style:family="text">
      <style:text-properties style:text-line-through-style="none" style:text-line-through-type="none" style:font-name="Noto Sans1" fo:font-size="11pt" style:font-size-asian="11pt" style:font-name-complex="LegacySanITCBoo" style:font-size-complex="11pt" style:language-complex="ar" style:country-complex="SA"/>
    </style:style>
    <style:style style:name="T776" style:family="text">
      <style:text-properties style:text-line-through-style="none" style:text-line-through-type="none" style:font-name="Noto Sans1" fo:font-size="11pt" officeooo:rsid="00475b1d" style:font-size-asian="11pt" style:font-name-complex="LegacySanITCBoo" style:font-size-complex="11pt" style:language-complex="ar" style:country-complex="SA"/>
    </style:style>
    <style:style style:name="T777" style:family="text">
      <style:text-properties style:text-line-through-style="none" style:text-line-through-type="none" style:font-name="Noto Sans1" fo:font-size="11pt" officeooo:rsid="02cf58af" style:font-size-asian="11pt" style:font-name-complex="LegacySanITCBoo" style:font-size-complex="11pt" style:language-complex="ar" style:country-complex="SA"/>
    </style:style>
    <style:style style:name="T778" style:family="text">
      <style:text-properties style:text-line-through-style="none" style:text-line-through-type="none" style:font-name="Noto Sans1" fo:font-size="11pt" officeooo:rsid="01fcbc2b" style:font-size-asian="11pt" style:language-asian="en" style:country-asian="US" style:font-name-complex="Noto Sans1" style:font-size-complex="11pt"/>
    </style:style>
    <style:style style:name="T779" style:family="text">
      <style:text-properties style:text-line-through-style="none" style:text-line-through-type="none" style:font-name="Noto Sans1" fo:font-size="11pt" fo:font-weight="bold" style:font-size-asian="11pt" style:font-weight-asian="bold" style:font-name-complex="Noto Sans1" style:font-size-complex="11pt"/>
    </style:style>
    <style:style style:name="T780" style:family="text">
      <style:text-properties style:text-line-through-style="none" style:text-line-through-type="none" style:font-name="Noto Sans1" fo:font-size="11pt" fo:background-color="#ffffff" loext:char-shading-value="0" style:font-size-asian="11pt" style:font-name-complex="LegacySanITCBoo" style:font-size-complex="11pt" style:language-complex="ar" style:country-complex="SA"/>
    </style:style>
    <style:style style:name="T781" style:family="text">
      <style:text-properties style:text-line-through-style="none" style:text-line-through-type="none" style:font-name="Noto Sans1" fo:font-size="11pt" officeooo:rsid="00475b1d" fo:background-color="#ffffff" loext:char-shading-value="0" style:font-size-asian="11pt" style:font-name-complex="LegacySanITCBoo" style:font-size-complex="11pt" style:language-complex="ar" style:country-complex="SA"/>
    </style:style>
    <style:style style:name="T782" style:family="text">
      <style:text-properties style:text-line-through-style="none" style:text-line-through-type="none" style:font-name="Noto Sans1" fo:font-size="11pt" officeooo:rsid="02cf58af" fo:background-color="#ffffff" loext:char-shading-value="0" style:font-size-asian="11pt" style:font-name-complex="LegacySanITCBoo" style:font-size-complex="11pt" style:language-complex="ar" style:country-complex="SA"/>
    </style:style>
    <style:style style:name="T783" style:family="text">
      <style:text-properties style:text-line-through-style="none" style:text-line-through-type="none" style:font-name="Noto Sans1" fo:font-size="11pt" fo:background-color="#ffffff" loext:char-shading-value="0" style:font-size-asian="11pt" style:font-name-complex="Noto Sans1" style:font-size-complex="11pt"/>
    </style:style>
    <style:style style:name="T784" style:family="text">
      <style:text-properties style:text-line-through-style="none" style:text-line-through-type="none" style:font-name="Noto Sans1" fo:font-size="11pt" officeooo:rsid="01fcbc2b" fo:background-color="#ffffff" loext:char-shading-value="0" style:font-size-asian="11pt" style:language-asian="en" style:country-asian="US" style:font-name-complex="Noto Sans1" style:font-size-complex="11pt"/>
    </style:style>
    <style:style style:name="T785" style:family="text">
      <style:text-properties fo:background-color="#ffffff" loext:char-shading-value="0"/>
    </style:style>
    <style:style style:name="T786" style:family="text">
      <style:text-properties fo:background-color="#ffffff" loext:char-shading-value="0" style:font-weight-complex="bold"/>
    </style:style>
    <style:style style:name="T787" style:family="text">
      <style:text-properties officeooo:rsid="02d62039" fo:background-color="#ffffff" loext:char-shading-value="0" style:font-weight-complex="bold"/>
    </style:style>
    <style:style style:name="T788" style:family="text">
      <style:text-properties officeooo:rsid="022361be" fo:background-color="#ffffff" loext:char-shading-value="0"/>
    </style:style>
    <style:style style:name="T789" style:family="text">
      <style:text-properties fo:color="#548dd4" style:font-name="Noto Sans1" fo:font-size="11pt" fo:background-color="transparent" loext:char-shading-value="0" style:font-size-asian="11pt" style:font-name-complex="Noto Sans1" style:font-size-complex="11pt"/>
    </style:style>
    <style:style style:name="T790" style:family="text">
      <style:text-properties fo:color="#548dd4" style:font-name="Noto Sans1" fo:font-size="11pt" fo:background-color="#ffffff" loext:char-shading-value="0" style:font-size-asian="11pt" style:font-name-complex="Noto Sans1" style:font-size-complex="11pt"/>
    </style:style>
    <style:style style:name="T791" style:family="text">
      <style:text-properties fo:color="#548dd4" style:font-name="Noto Sans1" fo:font-size="11pt" officeooo:rsid="02aa9fd4" fo:background-color="#ffffff" loext:char-shading-value="0" style:font-size-asian="11pt" style:font-name-complex="Noto Sans1" style:font-size-complex="11pt"/>
    </style:style>
    <style:style style:name="T792" style:family="text">
      <style:text-properties fo:color="#548dd4" style:font-name="Noto Sans1" fo:font-size="11pt" officeooo:rsid="0010352a" fo:background-color="#ffff00" loext:char-shading-value="0" style:font-size-asian="11pt" style:font-name-complex="Noto Sans1" style:font-size-complex="11pt"/>
    </style:style>
    <style:style style:name="T793" style:family="text">
      <style:text-properties fo:color="#548dd4" style:font-name="Noto Sans1" fo:font-size="11pt" officeooo:rsid="00b5b22d" fo:background-color="#ffff00" loext:char-shading-value="0" style:font-size-asian="11pt" style:font-name-complex="Noto Sans1" style:font-size-complex="11pt"/>
    </style:style>
    <style:style style:name="T794" style:family="text">
      <style:text-properties fo:color="#548dd4" style:font-name="Noto Sans1" fo:font-size="11pt" style:font-size-asian="11pt" style:font-name-complex="Noto Sans1" style:font-size-complex="11pt"/>
    </style:style>
    <style:style style:name="T795" style:family="text">
      <style:text-properties fo:color="#548dd4" style:font-name="Noto Sans1" fo:font-size="11pt" officeooo:rsid="02aa9fd4" style:font-size-asian="11pt" style:font-name-complex="Noto Sans1" style:font-size-complex="11pt"/>
    </style:style>
    <style:style style:name="T796" style:family="text">
      <style:text-properties fo:color="#548dd4" style:font-name="Noto Sans1" fo:font-size="11pt" officeooo:rsid="0010352a" style:font-size-asian="11pt" style:font-name-complex="Noto Sans1" style:font-size-complex="11pt"/>
    </style:style>
    <style:style style:name="T797" style:family="text">
      <style:text-properties fo:color="#548dd4" style:font-name="Noto Sans1" fo:font-size="11pt" officeooo:rsid="00b5b22d" style:font-size-asian="11pt" style:font-name-complex="Noto Sans1" style:font-size-complex="11pt"/>
    </style:style>
    <style:style style:name="T798" style:family="text">
      <style:text-properties officeooo:rsid="0026dfe2"/>
    </style:style>
    <style:style style:name="T799" style:family="text">
      <style:text-properties officeooo:rsid="001a4659"/>
    </style:style>
    <style:style style:name="T800" style:family="text">
      <style:text-properties officeooo:rsid="004661cc"/>
    </style:style>
    <style:style style:name="T801" style:family="text">
      <style:text-properties officeooo:rsid="004661cc" style:font-size-asian="11pt" style:font-name-complex="Noto Sans1" style:font-size-complex="11pt"/>
    </style:style>
    <style:style style:name="T802" style:family="text">
      <style:text-properties officeooo:rsid="001662af" style:font-size-asian="11pt" style:font-name-complex="Noto Sans1" style:font-size-complex="11pt"/>
    </style:style>
    <style:style style:name="T803" style:family="text">
      <style:text-properties style:font-size-asian="11pt" style:font-size-complex="11pt"/>
    </style:style>
    <style:style style:name="T804" style:family="text">
      <style:text-properties officeooo:rsid="0145745f" style:font-size-asian="11pt" style:font-size-complex="11pt"/>
    </style:style>
    <style:style style:name="T805" style:family="text">
      <style:text-properties officeooo:rsid="02caddbe" style:font-size-asian="11pt" style:font-size-complex="11pt"/>
    </style:style>
    <style:style style:name="T806" style:family="text">
      <style:text-properties style:font-name="Arial1" fo:font-size="12pt"/>
    </style:style>
    <style:style style:name="T807" style:family="text">
      <style:text-properties officeooo:rsid="001c05a8"/>
    </style:style>
    <style:style style:name="T808" style:family="text">
      <style:text-properties officeooo:rsid="00485682"/>
    </style:style>
    <style:style style:name="T809" style:family="text">
      <style:text-properties officeooo:rsid="004ddfd4"/>
    </style:style>
    <style:style style:name="T810" style:family="text">
      <style:text-properties officeooo:rsid="004225e8"/>
    </style:style>
    <style:style style:name="T811" style:family="text">
      <style:text-properties officeooo:rsid="00ecbaad"/>
    </style:style>
    <style:style style:name="T812" style:family="text">
      <style:text-properties officeooo:rsid="00497538"/>
    </style:style>
    <style:style style:name="T813" style:family="text">
      <style:text-properties style:font-name-complex="Noto Sans1"/>
    </style:style>
    <style:style style:name="T814" style:family="text">
      <style:text-properties officeooo:rsid="00448ff8" style:font-name-complex="Noto Sans1"/>
    </style:style>
    <style:style style:name="T815" style:family="text">
      <style:text-properties officeooo:rsid="00448ff8" style:font-name-complex="Noto Sans1" style:language-complex="ar" style:country-complex="SA"/>
    </style:style>
    <style:style style:name="T816" style:family="text">
      <style:text-properties officeooo:rsid="00b6526c" style:font-name-complex="Noto Sans1" style:language-complex="ar" style:country-complex="SA"/>
    </style:style>
    <style:style style:name="T817" style:family="text">
      <style:text-properties officeooo:rsid="01bf322a" style:font-name-complex="Noto Sans1" style:language-complex="ar" style:country-complex="SA"/>
    </style:style>
    <style:style style:name="T818" style:family="text">
      <style:text-properties officeooo:rsid="02db526c" style:font-name-complex="Noto Sans1" style:language-complex="ar" style:country-complex="SA"/>
    </style:style>
    <style:style style:name="T819" style:family="text">
      <style:text-properties officeooo:rsid="01af70d1" style:font-name-complex="Noto Sans1"/>
    </style:style>
    <style:style style:name="T820" style:family="text">
      <style:text-properties officeooo:rsid="02db526c" style:font-name-complex="Noto Sans1"/>
    </style:style>
    <style:style style:name="T821" style:family="text">
      <style:text-properties officeooo:rsid="004070da"/>
    </style:style>
    <style:style style:name="T822" style:family="text">
      <style:text-properties officeooo:rsid="0020efdc"/>
    </style:style>
    <style:style style:name="T823" style:family="text">
      <style:text-properties officeooo:rsid="004a3571"/>
    </style:style>
    <style:style style:name="T824" style:family="text">
      <style:text-properties officeooo:rsid="001d67e5"/>
    </style:style>
    <style:style style:name="T825" style:family="text">
      <style:text-properties officeooo:rsid="00438d57"/>
    </style:style>
    <style:style style:name="T826" style:family="text">
      <style:text-properties officeooo:rsid="004a7536"/>
    </style:style>
    <style:style style:name="T827" style:family="text">
      <style:text-properties officeooo:rsid="00bb381d"/>
    </style:style>
    <style:style style:name="T828" style:family="text">
      <style:text-properties officeooo:rsid="00bf1411"/>
    </style:style>
    <style:style style:name="T829" style:family="text">
      <style:text-properties officeooo:rsid="00c243da"/>
    </style:style>
    <style:style style:name="T830" style:family="text">
      <style:text-properties fo:background-color="#fff200" loext:char-shading-value="0"/>
    </style:style>
    <style:style style:name="T831" style:family="text">
      <style:text-properties officeooo:rsid="00c60f27" fo:background-color="#fff200" loext:char-shading-value="0"/>
    </style:style>
    <style:style style:name="T832" style:family="text">
      <style:text-properties officeooo:rsid="016c88a5" fo:background-color="#fff200" loext:char-shading-value="0"/>
    </style:style>
    <style:style style:name="T833" style:family="text">
      <style:text-properties officeooo:rsid="01af70d1" fo:background-color="#fff200" loext:char-shading-value="0" style:font-name-complex="Noto Sans1"/>
    </style:style>
    <style:style style:name="T834" style:family="text">
      <style:text-properties officeooo:rsid="02512a3e" fo:background-color="#fff200" loext:char-shading-value="0"/>
    </style:style>
    <style:style style:name="T835" style:family="text">
      <style:text-properties officeooo:rsid="026273a9" fo:background-color="#fff200" loext:char-shading-value="0"/>
    </style:style>
    <style:style style:name="T836" style:family="text">
      <style:text-properties officeooo:rsid="02b3d5ee" fo:background-color="#fff200" loext:char-shading-value="0"/>
    </style:style>
    <style:style style:name="T837" style:family="text">
      <style:text-properties officeooo:rsid="00dde689"/>
    </style:style>
    <style:style style:name="T838" style:family="text">
      <style:text-properties fo:color="#ff0000" style:font-name="Noto Sans1" fo:font-size="11pt" style:font-size-asian="11pt" style:font-size-complex="11pt"/>
    </style:style>
    <style:style style:name="T839" style:family="text">
      <style:text-properties officeooo:rsid="00eb95d8"/>
    </style:style>
    <style:style style:name="T840" style:family="text">
      <style:text-properties officeooo:rsid="00ec7878"/>
    </style:style>
    <style:style style:name="T841" style:family="text">
      <style:text-properties officeooo:rsid="00f06ed1"/>
    </style:style>
    <style:style style:name="T842" style:family="text">
      <style:text-properties fo:font-style="italic" style:font-style-asian="italic" style:font-style-complex="italic"/>
    </style:style>
    <style:style style:name="T843" style:family="text">
      <style:text-properties fo:font-style="italic" officeooo:rsid="004ddfd4" style:font-style-asian="italic" style:font-style-complex="italic"/>
    </style:style>
    <style:style style:name="T844" style:family="text">
      <style:text-properties fo:font-style="italic" officeooo:rsid="001a4659" style:font-style-asian="italic" style:font-style-complex="italic"/>
    </style:style>
    <style:style style:name="T845" style:family="text">
      <style:text-properties fo:font-style="italic" style:font-style-asian="italic" style:font-style-complex="italic" style:font-weight-complex="bold"/>
    </style:style>
    <style:style style:name="T846" style:family="text">
      <style:text-properties fo:font-style="italic" officeooo:rsid="025d5733" style:font-style-asian="italic" style:font-style-complex="italic"/>
    </style:style>
    <style:style style:name="T847" style:family="text">
      <style:text-properties fo:font-style="italic" fo:background-color="#ffffff" loext:char-shading-value="0" style:font-style-asian="italic" style:font-style-complex="italic" style:font-weight-complex="bold"/>
    </style:style>
    <style:style style:name="T848" style:family="text">
      <style:text-properties fo:font-style="italic" fo:background-color="#fff200" loext:char-shading-value="0" style:font-style-asian="italic" style:font-style-complex="italic"/>
    </style:style>
    <style:style style:name="T849" style:family="text">
      <style:text-properties fo:font-style="italic" officeooo:rsid="025d5733" fo:background-color="#fff200" loext:char-shading-value="0" style:font-style-asian="italic" style:font-style-complex="italic"/>
    </style:style>
    <style:style style:name="T850" style:family="text">
      <style:text-properties officeooo:rsid="011586ae"/>
    </style:style>
    <style:style style:name="T851" style:family="text">
      <style:text-properties officeooo:rsid="011eb9b2"/>
    </style:style>
    <style:style style:name="T852" style:family="text">
      <style:text-properties officeooo:rsid="011f2936"/>
    </style:style>
    <style:style style:name="T853" style:family="text">
      <style:text-properties fo:font-style="normal" style:font-style-asian="normal" style:font-style-complex="normal"/>
    </style:style>
    <style:style style:name="T854" style:family="text">
      <style:text-properties officeooo:rsid="012caf5f"/>
    </style:style>
    <style:style style:name="T855" style:family="text">
      <style:text-properties officeooo:rsid="0135d7de"/>
    </style:style>
    <style:style style:name="T856" style:family="text">
      <style:text-properties officeooo:rsid="017fbf9c"/>
    </style:style>
    <style:style style:name="T857" style:family="text">
      <style:text-properties officeooo:rsid="019a963a"/>
    </style:style>
    <style:style style:name="T858" style:family="text">
      <style:text-properties officeooo:rsid="01b1a0ac"/>
    </style:style>
    <style:style style:name="T859" style:family="text">
      <style:text-properties officeooo:rsid="01b2d2bc"/>
    </style:style>
    <style:style style:name="T860" style:family="text">
      <style:text-properties officeooo:rsid="01b4f084"/>
    </style:style>
    <style:style style:name="T861" style:family="text">
      <style:text-properties officeooo:rsid="01b8c86e"/>
    </style:style>
    <style:style style:name="T862" style:family="text">
      <style:text-properties officeooo:rsid="02206355"/>
    </style:style>
    <style:style style:name="T863" style:family="text">
      <style:text-properties officeooo:rsid="0229f725"/>
    </style:style>
    <style:style style:name="T864" style:family="text">
      <style:text-properties officeooo:rsid="022c522e"/>
    </style:style>
    <style:style style:name="T865" style:family="text">
      <style:text-properties officeooo:rsid="022cb794"/>
    </style:style>
    <style:style style:name="T866" style:family="text">
      <style:text-properties officeooo:rsid="022d88fe"/>
    </style:style>
    <style:style style:name="T867" style:family="text">
      <style:text-properties officeooo:rsid="024357e4"/>
    </style:style>
    <style:style style:name="T868" style:family="text">
      <style:text-properties officeooo:rsid="02512a3e"/>
    </style:style>
    <style:style style:name="T869" style:family="text">
      <style:text-properties officeooo:rsid="0254e27a"/>
    </style:style>
    <style:style style:name="T870" style:family="text">
      <style:text-properties officeooo:rsid="02558e1b"/>
    </style:style>
    <style:style style:name="T871" style:family="text">
      <style:text-properties officeooo:rsid="025b4563"/>
    </style:style>
    <style:style style:name="T872" style:family="text">
      <style:text-properties officeooo:rsid="02612988"/>
    </style:style>
    <style:style style:name="T873" style:family="text">
      <style:text-properties officeooo:rsid="026273a9"/>
    </style:style>
    <style:style style:name="T874" style:family="text">
      <style:text-properties officeooo:rsid="026981c6"/>
    </style:style>
    <style:style style:name="T875" style:family="text">
      <style:text-properties officeooo:rsid="026f3d50"/>
    </style:style>
    <style:style style:name="T876" style:family="text">
      <style:text-properties officeooo:rsid="027d72ed"/>
    </style:style>
    <style:style style:name="T877" style:family="text">
      <style:text-properties officeooo:rsid="028eb00d"/>
    </style:style>
    <style:style style:name="T878" style:family="text">
      <style:text-properties officeooo:rsid="02a050bc"/>
    </style:style>
    <style:style style:name="T879" style:family="text">
      <style:text-properties officeooo:rsid="02a07e0c"/>
    </style:style>
    <style:style style:name="T880" style:family="text">
      <style:text-properties officeooo:rsid="02a7c646"/>
    </style:style>
    <style:style style:name="T881" style:family="text">
      <style:text-properties officeooo:rsid="02a87fdc"/>
    </style:style>
    <style:style style:name="T882" style:family="text">
      <style:text-properties officeooo:rsid="02a8c1fb"/>
    </style:style>
    <style:style style:name="T883" style:family="text">
      <style:text-properties officeooo:rsid="02ab6b3a"/>
    </style:style>
    <style:style style:name="T884" style:family="text">
      <style:text-properties officeooo:rsid="02b0af29"/>
    </style:style>
    <style:style style:name="T885" style:family="text">
      <style:text-properties officeooo:rsid="02b26b3a"/>
    </style:style>
    <style:style style:name="T886" style:family="text">
      <style:text-properties officeooo:rsid="02b77a79"/>
    </style:style>
    <style:style style:name="T887" style:family="text">
      <style:text-properties officeooo:rsid="02ba7ae3"/>
    </style:style>
    <style:style style:name="T888" style:family="text">
      <style:text-properties officeooo:rsid="02c7a6d4"/>
    </style:style>
    <style:style style:name="T889" style:family="text">
      <style:text-properties officeooo:rsid="02d47268"/>
    </style:style>
    <style:style style:name="T890" style:family="text">
      <style:text-properties officeooo:rsid="02db526c"/>
    </style:style>
    <style:style style:name="T891" style:family="text">
      <style:text-properties officeooo:rsid="02dc910e"/>
    </style:style>
    <style:style style:name="T892" style:family="text">
      <style:text-properties officeooo:rsid="02df1c77"/>
    </style:style>
    <style:style style:name="T893" style:family="text">
      <style:text-properties officeooo:rsid="02e38a9f"/>
    </style:style>
    <style:style style:name="T894" style:family="text">
      <style:text-properties officeooo:rsid="02e4eca6"/>
    </style:style>
    <style:style style:name="T895" style:family="text">
      <style:text-properties officeooo:rsid="02e62ef1"/>
    </style:style>
    <style:style style:name="T896" style:family="text">
      <style:text-properties officeooo:rsid="02e692fe"/>
    </style:style>
    <style:style style:name="T897" style:family="text">
      <style:text-properties officeooo:rsid="02eaaaa6"/>
    </style:style>
    <style:style style:name="T898" style:family="text">
      <style:text-properties officeooo:rsid="02ec4e5c"/>
    </style:style>
    <style:style style:name="T899" style:family="text">
      <style:text-properties officeooo:rsid="02ee5115"/>
    </style:style>
    <style:style style:name="T900" style:family="text">
      <style:text-properties officeooo:rsid="02f2e675"/>
    </style:style>
    <style:style style:name="T901" style:family="text">
      <style:text-properties officeooo:rsid="02f440f2"/>
    </style:style>
    <style:style style:name="T902" style:family="text">
      <style:text-properties officeooo:rsid="02f5062d"/>
    </style:style>
    <style:style style:name="T903" style:family="text">
      <style:text-properties officeooo:rsid="02f9b623"/>
    </style:style>
    <style:style style:name="T904" style:family="text">
      <style:text-properties officeooo:rsid="02fc2f73"/>
    </style:style>
    <style:style style:name="T905" style:family="text">
      <style:text-properties officeooo:rsid="02fcce92"/>
    </style:style>
    <style:style style:name="T906" style:family="text">
      <style:text-properties officeooo:rsid="02fe3c49"/>
    </style:style>
    <style:style style:name="T907" style:family="text">
      <style:text-properties officeooo:rsid="030313ee"/>
    </style:style>
    <style:style style:name="T908" style:family="text">
      <style:text-properties officeooo:rsid="03036db9"/>
    </style:style>
    <style:style style:name="T909" style:family="text">
      <style:text-properties officeooo:rsid="03055af5"/>
    </style:style>
    <style:style style:name="T910" style:family="text">
      <style:text-properties officeooo:rsid="030aa3ca"/>
    </style:style>
    <style:style style:name="T911" style:family="text">
      <style:text-properties officeooo:rsid="030b17b7"/>
    </style:style>
    <style:style style:name="T912" style:family="text">
      <style:text-properties officeooo:rsid="016c88a5"/>
    </style:style>
    <style:style style:name="T913" style:family="text">
      <style:text-properties style:font-weight-complex="bold"/>
    </style:style>
    <style:style style:name="T914" style:family="text">
      <style:text-properties officeooo:rsid="02d62039" style:font-weight-complex="bold"/>
    </style:style>
    <style:style style:name="T915" style:family="text">
      <style:text-properties officeooo:rsid="022361be"/>
    </style:style>
    <style:style style:name="T916" style:family="text">
      <style:text-properties officeooo:rsid="00c60f27"/>
    </style:style>
    <style:style style:name="T917" style:family="text">
      <style:text-properties officeooo:rsid="02b3d5e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636">Orden de la consejera de Asuntos Sociales y Deportes de __ de _____ de 2020 por la </text:span><text:span text:style-name="T637">q</text:span><text:span text:style-name="T636">u</text:span><text:span text:style-name="T637">e</text:span><text:span text:style-name="T636"> se establecen las bases reguladoras </text:span><text:span text:style-name="T638">de la concesión de subvenciones</text:span><text:span text:style-name="T636"> en </text:span><text:span text:style-name="T319">materia de deportes</text:span></text:p>
      <text:p text:style-name="P10"/>
      <text:p text:style-name="P21">La Ley 38/2003, de 17 de noviembre, general de subvenciones, y el Real <text:span text:style-name="T1">D</text:span>ecreto 887/2006, de 21 de julio, por el <text:span text:style-name="T1">q</text:span>u<text:span text:style-name="T1">e</text:span> se aprueba el Reglament<text:span text:style-name="T1">o</text:span> de la Ley 38/2003, constituyen la normativa estatal básica en materia de subvenciones y establecen el régimen jurídico general de las subvenciones otorgadas por las administraciones públicas.</text:p>
      <text:p text:style-name="P21"/>
      <text:p text:style-name="P21">En el ámbito de la comunidad autónoma de las Illes Balears, el Decreto <text:span text:style-name="T1">L</text:span>egislativo 2/2005, de 28 de diciembre, por el que se aprueba el <text:span text:style-name="T886">t</text:span>exto refundido de la Ley de subvenciones, tiene por objeto determinar el régimen jurídico de las subvenciones el establecimiento o la gestión de las cuales corresponden a la Administración de la Comuni<text:span text:style-name="T880">d</text:span>a<text:span text:style-name="T880">d</text:span> Autónoma de las Illes Balears o a las entidades públicas que dependen <text:span text:style-name="T880">de ella</text:span>.</text:p>
      <text:p text:style-name="P21"/>
      <text:p text:style-name="P124"><text:span text:style-name="T54">Una de las formas típicas de actuación administrativa en el estado social y democrático de derecho es el fomento que se lleva a cabo, entre otras maneras de actuación, por medio de la concesión de subvenciones con sujeción a los principios de publicidad, concurrencia y objetividad. La Ley 14/2006, de 17 de octubre, del deporte de las Illes Balears, dispone que la actividad física y el deporte son funciones sociales que contribuyen al desarrollo y a la formación integral de las personas y a la mejora de su calidad de vida. Por otro lado, el artículo 5 de la Ley 14/2006 establece entre los objetivos y las finalidades de las políticas deportivas de las administraciones públicas </text:span><text:span text:style-name="T154">los de foment</text:span><text:span text:style-name="T155">ar</text:span><text:span text:style-name="T54">, ordena</text:span><text:span text:style-name="T155">r</text:span><text:span text:style-name="T54">, promo</text:span><text:span text:style-name="T156">ve</text:span><text:span text:style-name="T155">r</text:span><text:span text:style-name="T54"> y dif</text:span><text:span text:style-name="T156">u</text:span><text:span text:style-name="T155">nd</text:span><text:span text:style-name="T156">i</text:span><text:span text:style-name="T155">r </text:span><text:span text:style-name="T54">el conocimiento del deporte y de cualquier actividad física basada en la mejora y la protección de la salud; promo</text:span><text:span text:style-name="T156">ve</text:span><text:span text:style-name="T157">r</text:span><text:span text:style-name="T54"> el deporte en todos los ámbitos y facilitar los medios que permitan practicarlo, con el fin de obtener una calidad de vida mejor y m</text:span><text:span text:style-name="T156">ayor</text:span><text:span text:style-name="T54"> bienestar social, y también un hábito beneficioso para la salud; foment</text:span><text:span text:style-name="T158">ar</text:span><text:span text:style-name="T54"> las escuelas deportivas que formen adecuadamente y perfeccionen con continuidad y competencia las person</text:span><text:span text:style-name="T156">a</text:span><text:span text:style-name="T54">s participantes en cualquier de los niveles po</text:span><text:span text:style-name="T159">s</text:span><text:span text:style-name="T54">ible</text:span><text:span text:style-name="T159">s</text:span><text:span text:style-name="T54">; fomentar, regula</text:span><text:span text:style-name="T159">r</text:span><text:span text:style-name="T54"> y prote</text:span><text:span text:style-name="T159">g</text:span><text:span text:style-name="T156">e</text:span><text:span text:style-name="T159">r</text:span><text:span text:style-name="T54"> el asociacionismo deportivo, </text:span><text:span text:style-name="T159">y promover</text:span><text:span text:style-name="T54"> y planifica</text:span><text:span text:style-name="T159">r</text:span><text:span text:style-name="T54"> el deporte de competición y de alto nivel autonómico.</text:span></text:p>
      <text:p text:style-name="P21"/>
      <text:p text:style-name="P78"><text:soft-page-break/><text:span text:style-name="T563">El artículo 12 del Texto refundido de la Ley de subvenciones dispone que no se puede iniciar el procedimiento de concesión de subvenciones sin que el consejero competente haya establecido previamente las bases reguladoras correspondientes mediante una orden. Este mismo precepto legal atribuye a los consejeros, en uso de su potestad reglamentaria, la aprobación de las bases normativas que tienen que re</text:span><text:span text:style-name="T570">gir</text:span><text:span text:style-name="T563"> la concesión de subvenciones en el ámbito sectorial de cada consejería.</text:span></text:p>
      <text:p text:style-name="P28"/>
      <text:p text:style-name="P37"><text:span text:style-name="T54">De acuerdo con el Decreto 21/2019, de 2 de agosto, de la presidenta de las Illes Balears, por el que se establecen las competencias y la estructura orgánica básica de las consejerías de la Administración de la Comuni</text:span><text:span text:style-name="T121">d</text:span><text:span text:style-name="T54">a</text:span><text:span text:style-name="T121">d</text:span><text:span text:style-name="T54"> Autónoma de las I</text:span><text:span text:style-name="T121">l</text:span><text:span text:style-name="T54">l</text:span><text:span text:style-name="T121">e</text:span><text:span text:style-name="T54">s Balears, la Consejería </text:span><text:span text:style-name="T794">de Asuntos Sociales</text:span><text:span text:style-name="T54"> y Deportes, mediante la Dirección </text:span><text:span text:style-name="T121">G</text:span><text:span text:style-name="T54">eneral de Deportes, ejerce las competencias en materia de fomento de la actividad deportiva competitiva de alto nivel y tecnificación; impulso de la función social de la actividad física y del deporte en las dimensiones educativa y saludable; reconocimiento de competiciones oficiales; reconocimiento, registro y control d</text:span><text:span text:style-name="T70">e las </text:span><text:span text:style-name="T54">entidades deportivas; reconocimiento de nuevas modalidades y disciplinas deportivas; titulaciones deportivas y formación; ejercicio de la potestad sancionadora en materia administrativa deportiva; prevención y control de la violencia en el deporte, y distinciones deportivas.</text:span></text:p>
      <text:p text:style-name="P21"/>
      <text:p text:style-name="P58"><text:span text:style-name="T54">En fecha 18 de diciembre de 201</text:span><text:span text:style-name="T55">2</text:span><text:span text:style-name="T54">, </text:span><text:span text:style-name="T122">el </text:span><text:span text:style-name="T54">consejero de Turismo y Deportes aprobó una </text:span><text:span text:style-name="T69">orde</text:span><text:span text:style-name="T122">n </text:span><text:span text:style-name="T54">mediante la cual se establecían las bases reguladoras para conceder subvenciones en materia de deportes (BOIB núm. 2, de 3 de enero).</text:span></text:p>
      <text:p text:style-name="P21"/>
      <text:p text:style-name="P38"><text:span text:style-name="T54">Atendido el tiempo transcurrido y a </text:span><text:span text:style-name="T160">raíz </text:span><text:span text:style-name="T54">d</text:span><text:span text:style-name="T160">e</text:span><text:span text:style-name="T54"> los </text:span><text:span text:style-name="T55">recientes</text:span><text:span text:style-name="T54"> cambios normativos que afectan, entre </text:span><text:span text:style-name="T160">otras</text:span><text:span text:style-name="T54"> cuestiones, la reducción de cargas administrativas </text:span><text:span text:style-name="T55">de las</text:span><text:span text:style-name="T54"> personas interesadas y la tramitación electrónica de los procedimientos, se considera necesario aprobar una nueva orden que</text:span><text:span text:style-name="T794"> </text:span><text:span text:style-name="T54">establezca las bases reguladoras </text:span><text:span text:style-name="T263">de la concesión de subvenciones </text:span><text:span text:style-name="T54">en materia de deportes, en sustitución de la </text:span><text:span text:style-name="T794">Orden de</text:span><text:span text:style-name="T795">l</text:span><text:span text:style-name="T794"> consejero de Turismo y Deportes de 18 de diciembre de 2012, </text:span><text:span text:style-name="T54">teniendo en cuenta los </text:span><text:span text:style-name="T161">aspectos </text:span><text:span text:style-name="T54">mínimos que exige el artículo 13 del Texto refundido de la Ley de subvenciones.</text:span></text:p>
      <text:p text:style-name="P21"/>
      <text:p text:style-name="P21">Esta Orden se <text:span text:style-name="T887">adecua</text:span> a los principios de necesidad, eficacia, proporcionalidad, seguridad jurídica, transparencia, eficiencia, calidad y simplificación, en conformidad con el artículo 129 de la Ley 39/2015, de 1 de octubre, del procedimiento administrativo común de las administraciones públicas, y el artículo 49 de la Ley 1/2019, de 31 de enero, del <text:span text:style-name="T837">G</text:span>o<text:span text:style-name="T881">bi</text:span>ern<text:span text:style-name="T881">o</text:span> de las Illes Balears.</text:p>
      <text:p text:style-name="P21"/>
      <text:p text:style-name="P21">Por eso, en uso de las facultades que me atribuye el artículo 46.2 de la Ley 1/2019, en relación con el artículo 12.1 del Texto refundido de la <text:span text:style-name="T882">L</text:span>ey de subvenciones, dicto la siguiente</text:p>
      <text:p text:style-name="P11"/>
      <text:p text:style-name="P80"><text:soft-page-break/>ORDEN</text:p>
      <text:p text:style-name="P80"/>
      <text:p text:style-name="P82">Artículo 1</text:p>
      <text:p text:style-name="P82">Objeto</text:p>
      <text:p text:style-name="P82"/>
      <text:p text:style-name="P78"><text:span text:style-name="T563">El objeto de esta Orden es establecer las bases que tienen que re</text:span><text:span text:style-name="T572">gir</text:span><text:span text:style-name="T563"> la concesión de las subvenciones en materia de deportes que convoque la consejería competente.</text:span></text:p>
      <text:p text:style-name="P21"/>
      <text:p text:style-name="P14">Artículo 2</text:p>
      <text:p text:style-name="P37"><text:span text:style-name="T317">Actividades susceptibles</text:span><text:span text:style-name="T779"> </text:span><text:span text:style-name="T317">de subvención</text:span></text:p>
      <text:p text:style-name="P14"/>
      <text:p text:style-name="P21">1. Son susceptibles de subvención las actividades o los proyectos de interés público que se detallan a continuación:</text:p>
      <text:p text:style-name="P21"/>
      <text:p text:style-name="P37"><text:span text:style-name="T462">a)</text:span><text:span text:style-name="T54"> Apoyo a deportistas, técnicos, jueces y árbitros.</text:span></text:p>
      <text:p text:style-name="P37"><text:span text:style-name="T462">b</text:span><text:span text:style-name="T463">)</text:span><text:span text:style-name="T54"> Apoyo a federaciones deportivas, clubes deportivos y otras entidades deportivas recogidas en el título V de la Ley 14/2006, de 17 de octubre, del deporte de las Illes Balears.</text:span></text:p>
      <text:p text:style-name="P37"><text:span text:style-name="T462">c</text:span><text:span text:style-name="T463">)</text:span><text:span text:style-name="T54"> Fomento del deporte de alto nivel.</text:span></text:p>
      <text:p text:style-name="P37"><text:span text:style-name="T462">d</text:span><text:span text:style-name="T463">)</text:span><text:span text:style-name="T54"> </text:span><text:span text:style-name="T264">P</text:span><text:span text:style-name="T54">rogram</text:span><text:span text:style-name="T123">a</text:span><text:span text:style-name="T54">s de promoción deportiva.</text:span></text:p>
      <text:p text:style-name="P37"><text:span text:style-name="T462">e</text:span><text:span text:style-name="T463">)</text:span><text:span text:style-name="T54"> </text:span><text:span text:style-name="T264">F</text:span><text:span text:style-name="T54">ormació</text:span><text:span text:style-name="T123">n</text:span><text:span text:style-name="T54"> deportiva.</text:span></text:p>
      <text:p text:style-name="P37"><text:span text:style-name="T462">f</text:span><text:span text:style-name="T463">)</text:span><text:span text:style-name="T54"> </text:span><text:span text:style-name="T264">D</text:span><text:span text:style-name="T54">espla</text:span><text:span text:style-name="T124">z</text:span><text:span text:style-name="T54">am</text:span><text:span text:style-name="T124">i</text:span><text:span text:style-name="T54">ent</text:span><text:span text:style-name="T124">o</text:span><text:span text:style-name="T54">s para asistir a competiciones oficiales.</text:span></text:p>
      <text:p text:style-name="P37"><text:span text:style-name="T462">g</text:span><text:span text:style-name="T463">)</text:span><text:span text:style-name="T54"> Organización de acontecimientos deportivos.</text:span></text:p>
      <text:p text:style-name="P37"><text:span text:style-name="T462">h</text:span><text:span text:style-name="T463">)</text:span><text:span text:style-name="T54"> Instalaciones deportivas.</text:span></text:p>
      <text:p text:style-name="P21"/>
      <text:p text:style-name="P22">2. Los proyectos y las actividades susceptibles de subvención se tienen que ejecutar dentro del ámbito territorial de las Illes Balears o tienen que desplegar sus efectos principales en este territorio.</text:p>
      <text:p text:style-name="P21"/>
      <text:p text:style-name="P39"><text:span text:style-name="T54">3. En conformidad con el artículo 2.1.</text:span><text:span text:style-name="T462">b</text:span><text:span text:style-name="T469">)</text:span><text:span text:style-name="T54"> del Texto refundido de la Ley de subvenciones, aprobado por el Decreto </text:span><text:span text:style-name="T124">L</text:span><text:span text:style-name="T54">egislativo 2/2005, de 28 de diciembre, también son susceptibles </text:span><text:span text:style-name="T265">de subvención</text:span><text:span text:style-name="T54"> las actividades, los proyectos o los comportamientos que se mencionan en el apartado anterior </text:span><text:span text:style-name="T215">llevados a cabo</text:span><text:span text:style-name="T54"> con anterioridad a la fecha de la convocatoria o de la concesión de la subvención, siempre que la convocatoria lo prevea expresamente y fije la fecha tope de realización de las actividades, los proyectos o los comportamientos susceptibles </text:span><text:span text:style-name="T265">de subvención</text:span><text:span text:style-name="T54">, </text:span><text:span text:style-name="T92">la </text:span><text:span text:style-name="T125">c</text:span><text:span text:style-name="T92">ual</text:span><text:span text:style-name="T54">, en todo caso, tiene que ser posterior a la </text:span><text:span text:style-name="T92">fecha </text:span><text:span text:style-name="T54">de entrada en vigor de esta Orden.</text:span></text:p>
      <text:p text:style-name="P21"/>
      <text:p text:style-name="P37"><text:span text:style-name="T640">4. </text:span><text:span text:style-name="T667">Así mismo, y en conformidad con el artículo 4.2 del Texto refundido de la Ley de subvenciones, </text:span><text:span text:style-name="T669">la ayuda </text:span><text:span text:style-name="T667">puede consistir en</text:span><text:span text:style-name="T838"> </text:span><text:span text:style-name="T667">la cesión de bienes o derechos o en la prestación de servicios, la adquisición o la contratación de los cuales se haga con la finalidad exclusiva de entregarlos o prestarlos a terceras personas.</text:span></text:p>
      <text:p text:style-name="P70"><text:soft-page-break/></text:p>
      <text:p text:style-name="P82">Artículo 3</text:p>
      <text:p text:style-name="P14">Compatibilidad</text:p>
      <text:p text:style-name="P14"/>
      <text:p text:style-name="P23">1. Como regla general, las ayudas que se establezcan al amparo de esta Orden son compatibles con otras ayudas y subvenciones, independientemente de la naturaleza y de la entidad que las conceda, siempre que, aisladamente o conjuntamente, no superen el coste total de la actividad objeto de subvención. En caso de incompatibilidad con otras ayudas que la persona o entidad beneficiaria pueda obtener, <text:span text:style-name="T841">este aspecto </text:span>se tiene que hacer constar expresamente en la convocatoria.</text:p>
      <text:p text:style-name="P21"/>
      <text:p text:style-name="P21">2. En los casos en que se produzca un exceso de financiación sobre el coste de la actividad como consecuencia del otor<text:span text:style-name="T887">g</text:span>amiento <text:span text:style-name="T883">de </text:span>otras subvenciones por <text:span text:style-name="T840">parte</text:span> <text:span text:style-name="T840">de </text:span>entidades p<text:span text:style-name="T839">ú</text:span>bli<text:span text:style-name="T883">ca</text:span>s o privadas, se tiene que reintegrar el importe total del exceso hasta el límite de la subvención otorgada.</text:p>
      <text:p text:style-name="P21"/>
      <text:p text:style-name="P14">Artículo 4</text:p>
      <text:p text:style-name="P14">Personas beneficiarias</text:p>
      <text:p text:style-name="P14"/>
      <text:p text:style-name="P37"><text:span text:style-name="T54">1. Puede ser beneficiaria de las subvenciones que se establezcan en las convocatorias dictadas al amparo de esta Orden cualquier persona física o jurídica, pública o privada, como también las agrupaciones de personas físicas </text:span><text:span text:style-name="T93">o jurídicas</text:span><text:span text:style-name="T54"> y las entidades sin personalidad jurídica que, además de llevar a cabo la actividad o el objeto que fundamente la concesión de la subvención, cumpla los requisitos que establecen estas bases y los específicos que señalen las convocatorias correspondientes. Cuando se trate de agrupaciones de personas físicas o jurídicas, públicas o privadas, sin personalidad, se tienen que hacer constar de manera explícita, tant</text:span><text:span text:style-name="T126">o</text:span><text:span text:style-name="T54"> en la solicitud como en la resolución de concesión, los compromisos de ejecución asumidos por cada miembro de la agrupación, como también el importe de la subvención que aplicar</text:span><text:span text:style-name="T126">á</text:span><text:span text:style-name="T54"> cada uno de ellos, que también tienen la consideración de beneficiarios. En todo caso, se tiene que nombrar un representante o apodera</text:span><text:span text:style-name="T126">do</text:span><text:span text:style-name="T54"> único de la agrupación, con poderes suficientes para cumplir las obligaciones que, como beneficiario, corresponden a la agrupación. Así mismo, la agrupación no se tiene que entender disuelta hasta que no hayan transcurrido los plazos de prescripción </text:span><text:span text:style-name="T216">establecidos en</text:span><text:span text:style-name="T54"> el artículo 24 de la Ley 14/2014, de 29 de diciembre, de finanzas de la Comuni</text:span><text:span text:style-name="T126">d</text:span><text:span text:style-name="T54">a</text:span><text:span text:style-name="T126">d</text:span><text:span text:style-name="T54"> </text:span><text:span text:style-name="T162">Aut</text:span><text:span text:style-name="T126">ó</text:span><text:span text:style-name="T162">noma </text:span><text:span text:style-name="T54">de las Illes Balears, y en los artículos 57 y 60 del Texto refundido de la Ley de subvenciones.</text:span></text:p>
      <text:p text:style-name="P21"/>
      <text:p text:style-name="P21">2. Los beneficiarios tienen que cumplir los requisitos adicionales siguientes:</text:p>
      <text:p text:style-name="P21"/>
      <text:p text:style-name="P37"><text:span text:style-name="T462">a)</text:span><text:span text:style-name="T54"> Las personas físicas tienen que residir en las Illes Balears.</text:span></text:p>
      <text:p text:style-name="P37"><text:soft-page-break/><text:span text:style-name="T462">b</text:span><text:span text:style-name="T463">)</text:span><text:span text:style-name="T54"> Las personas jurídicas privadas tienen que estar válidamente constituidas, en conformidad con la normativa vigente, e inscritas en </text:span><text:span text:style-name="T71">el </text:span><text:span text:style-name="T54">registr</text:span><text:span text:style-name="T127">o</text:span><text:span text:style-name="T54"> correspondiente; tienen que disponer de la organización, la estructura técnica y la capacidad suficientes y necesarias para garantizar el cumplimiento de la actividad objeto de subvención, y, en el supuesto de que la convocatoria lo exija, tienen que tener entre los objetivos, directamente o indirectamente, la realización de las actividades o los objetivos relacionados con el objeto de la resolución de convocatoria correspondiente.</text:span></text:p>
      <text:p text:style-name="P21"/>
      <text:p text:style-name="P37"><text:span text:style-name="T54">3. Los requisitos adicionales que se mencionan en el apartado anterior se tienen que acreditar </text:span><text:span text:style-name="T217">aportando</text:span><text:span text:style-name="T54"> la documentación, </text:span><text:span text:style-name="T218">adjunta</text:span><text:span text:style-name="T54"> a la solicitud de subvención, señala</text:span><text:span text:style-name="T94">da</text:span><text:span text:style-name="T54"> en el artículo </text:span><text:span text:style-name="T95">9</text:span><text:span text:style-name="T54"> de esta Orden y en la convocatoria correspondiente.</text:span></text:p>
      <text:p text:style-name="P21"/>
      <text:p text:style-name="P40"><text:span text:style-name="T54">4. No pueden ser </text:span><text:span text:style-name="T163">beneficiarias</text:span><text:span text:style-name="T54"> de las subvenciones las personas, entidades o agrupaciones en que </text:span><text:span text:style-name="T266">se d</text:span><text:span text:style-name="T267">e</text:span><text:span text:style-name="T54"> alguna de las </text:span><text:span text:style-name="T164">circunstancias </text:span><text:span text:style-name="T54">que se establecen </text:span><text:span text:style-name="T164">como prohibiciones </text:span><text:span text:style-name="T54">en el artículo 10 del Texto refundido de la Ley de subvenciones o en el artículo 11 de la Ley 11/2016, de 28 de julio, de igualdad d</text:span><text:span text:style-name="T165">e mujeres y hombres </text:span><text:span text:style-name="T54">, ni las que hayan sido sancionadas mediante resolución firme con la pérdida de la posibilidad de obtener </text:span><text:span text:style-name="T166">subvenciones</text:span><text:span text:style-name="T54"> de acuerdo con la normativa que lo establezca.</text:span></text:p>
      <text:p text:style-name="P21"/>
      <text:p text:style-name="P41"><text:span text:style-name="T167">5</text:span><text:span text:style-name="T168">. </text:span><text:span text:style-name="T167">Siempre que la convocatoria lo recoja expresamente,</text:span><text:span text:style-name="T168"> </text:span><text:span text:style-name="T167">l</text:span><text:span text:style-name="T169">as</text:span><text:span text:style-name="T168"> personas menores de edad pod</text:span><text:span text:style-name="T169">rán</text:span><text:span text:style-name="T168"> </text:span><text:span text:style-name="T170">ser </text:span><text:span text:style-name="T168">beneficiarias de ayudas, </text:span><text:span text:style-name="T268">de acuerdo con</text:span><text:span text:style-name="T168"> </text:span><text:span text:style-name="T169">lo</text:span><text:span text:style-name="T168"> que indique la convocatoria </text:span><text:span text:style-name="T170">correspondiente, </text:span><text:span text:style-name="T171">o bien </text:span><text:span text:style-name="T170">directamente, e</text:span><text:span text:style-name="T168">n virtu</text:span><text:span text:style-name="T169">d</text:span><text:span text:style-name="T168"> </text:span><text:span text:style-name="T268">del</text:span><text:span text:style-name="T168"> artículo 3, apartado</text:span><text:span text:style-name="T464"> b</text:span><text:span text:style-name="T465">)</text:span><text:span text:style-name="T168">, de la Ley 39/2015, de 1 de octubre, del procedimiento administrativo común de las administraciones públicas, </text:span><text:span text:style-name="T170">o bien a través de sus representantes legales.</text:span></text:p>
      <text:p text:style-name="P21"/>
      <text:p text:style-name="P14">Artículo 5</text:p>
      <text:p text:style-name="P14">Convocatoria</text:p>
      <text:p text:style-name="P14"/>
      <text:p text:style-name="P37"><text:span text:style-name="T54">1. Las convocatorias que se dicten al amparo de estas bases se tienen que aprobar por resolución de la consejera de Asuntos Sociales y Deportes</text:span><text:span text:style-name="T771">. </text:span><text:span text:style-name="T54">El texto de la convocatoria se tiene que comunicar a la Base de datos Nacional de Subvenciones (BDNS), con el resto de la información que se requiera, y también se tiene que publicar en </text:span><text:span text:style-name="T463">Boletín Oficial de las Illes Balears</text:span><text:span text:style-name="T54">, con indicación de los recursos que pueden interponer las personas o entidades interesadas.</text:span></text:p>
      <text:p text:style-name="P68"/>
      <text:p text:style-name="P37"><text:span text:style-name="T54">2. Las convocatorias tienen que contener, como mínimo, los aspectos que señala el artículo 15 del Texto refundido de la Ley de subvenciones y también tienen que concretar los plazos generales a que se refiere el artículo 1</text:span><text:span text:style-name="T95">5</text:span><text:span text:style-name="T54"> de esta Orden y el resto de aspectos que se </text:span><text:span text:style-name="T219">regul</text:span><text:span text:style-name="T54">en.</text:span></text:p>
      <text:p text:style-name="P21"/>
      <text:p text:style-name="P78"><text:soft-page-break/><text:span text:style-name="T563">3. En las convocatorias se tiene que señalar la cuantía de la disponibilidad presupuestaria máxima de que se dispone para atender las solicitudes de subvención (con posibilidad de financiación de la Unión Europea o de la Administración de</text:span><text:span text:style-name="T571">l Estado</text:span><text:span text:style-name="T563">), con indicación de la partida o las partidas presupuestarias a las cuales se tiene que imputar el gasto y, si procede, de las anualidades y de los importes correspondientes en el supuesto </text:span><text:span text:style-name="T564">de </text:span><text:span text:style-name="T563">que se tramiten subvenciones pluri</text:span><text:span text:style-name="T565">a</text:span><text:span text:style-name="T563">n</text:span><text:span text:style-name="T565">u</text:span><text:span text:style-name="T563">al</text:span><text:span text:style-name="T564">e</text:span><text:span text:style-name="T563">s, teniendo en cuenta las reglas particulares siguientes:</text:span></text:p>
      <text:p text:style-name="P21"/>
      <text:p text:style-name="P37"><text:span text:style-name="T462">a)</text:span><text:span text:style-name="T54"> La consignación del importe máximo destinado a las subvenciones no implica que se tenga que distribuir necesariamente </text:span><text:span text:style-name="T217">todo</text:span><text:span text:style-name="T54"> entre todas las solicitudes presentadas.</text:span></text:p>
      <text:p text:style-name="P37"><text:span text:style-name="T462">b</text:span><text:span text:style-name="T463">)</text:span><text:span text:style-name="T54"> </text:span><text:span text:style-name="T129">El</text:span><text:span text:style-name="T54"> import</text:span><text:span text:style-name="T129">e</text:span><text:span text:style-name="T54"> consignado inicialmente se puede ampliar, mediante una resolución de modificación de la convocatoria, con los efectos, si procede, que prevé el artículo 39.3 de la Ley 39/2015. Esta modificación, salvo que se establezca otra cosa, no implica que el plazo para presentar solicitudes se amplíe, ni afecta la tramitación ordinaria de las solicitudes presentadas y no resueltas expresamente. Se puede ampliar el crédito de una convocatoria y abrir un nuevo plazo para presentar solicitudes siempre que se garanticen los principios de publicidad y concurrencia.</text:span></text:p>
      <text:p text:style-name="P37"><text:span text:style-name="T462">c</text:span><text:span text:style-name="T463">)</text:span><text:span text:style-name="T54"> Cuando la cuantía total máxima de las subvenciones convocadas se distribuya entre diferentes créditos presupuestarios, se entiende que la distribución tiene carácter estimativo, y la eventual alteración no exige la modificación de la convocatoria, sin perjuicio de la tramitación del procedimiento presupuestario y contable que, si procede, corresponda.</text:span></text:p>
      <text:p text:style-name="P21"/>
      <text:p text:style-name="P21">4. Cuando las características de la subvención lo permitan, las convocatorias pueden prever la realización de varios procedimientos de selección sucesivos a lo largo de un mismo ejercicio presupuestario y para una misma línea de subvención, indicando los aspectos siguientes:</text:p>
      <text:p text:style-name="P21"/>
      <text:p text:style-name="P37"><text:span text:style-name="T462">a)</text:span><text:span text:style-name="T54"> El número de procedimientos y de resoluciones sucesivas que se tienen que dictar.</text:span></text:p>
      <text:p text:style-name="P37"><text:span text:style-name="T462">b</text:span><text:span text:style-name="T463">)</text:span><text:span text:style-name="T54"> El importe máximo que se tiene que otorgar en cada periodo, teniendo en cuenta la duración y el volumen de solicitudes previstas. Sin embargo, en los casos en que, una vez finalizado cualquiera de los periodos, no se haya agotado el importe máximo previsto inicialmente para cada uno de estos </text:span><text:span text:style-name="T72">periodos</text:span><text:span text:style-name="T54">, la cantidad no aplicada se tiene que trasladar al periodo siguiente, mediante </text:span><text:span text:style-name="T72">una </text:span><text:span text:style-name="T54">resolución del órgano competente para conceder las subvenciones, que se tiene que publicar en <text:s/></text:span><text:span text:style-name="T130">el </text:span><text:span text:style-name="T462">Boletín Oficial de las Illes Balears</text:span><text:span text:style-name="T54">.</text:span></text:p>
      <text:p text:style-name="P42"><text:span text:style-name="T462">c</text:span><text:span text:style-name="T463">)</text:span><text:span text:style-name="T54"> El plazo en que se pueden presentar las solicitudes para cada uno de los periodos.</text:span></text:p>
      <text:p text:style-name="P37"><text:span text:style-name="T462">d</text:span><text:span text:style-name="T463">)</text:span><text:span text:style-name="T54"> El plazo máximo de resolución de cada uno de los procedimientos.</text:span></text:p>
      <text:p text:style-name="P21"/>
      <text:p text:style-name="P24"><text:soft-page-break/>5. En las convocatorias a que se refiere el apartado anterior, cada resolución se tiene que pronunciar sobre las solicitudes presentadas en el periodo de tiempo correspondiente y acordar el otorgamiento, si procede, de acuerdo con los criterios de selección que, en conformidad con el artículo <text:span text:style-name="T798">6</text:span> de esta Orden, sean aplicables en cada caso, sin superar la cuantía que se haya establecido en la convocatoria para cada periodo.</text:p>
      <text:p text:style-name="P70"/>
      <text:p text:style-name="P14">Artículo <text:span text:style-name="T799">6</text:span></text:p>
      <text:p text:style-name="P14">Principios y criterios generales para otorgar las subvenciones</text:p>
      <text:p text:style-name="P14"/>
      <text:p text:style-name="P37"><text:span text:style-name="T54">1. Salvo las excepciones </text:span><text:span text:style-name="T96">que </text:span><text:span text:style-name="T54">estable</text:span><text:span text:style-name="T131">ce</text:span><text:span text:style-name="T54"> el artículo 7.1 del Texto refundido de la Ley de subvenciones, las subvenciones </text:span><text:span text:style-name="T97">que </text:span><text:span text:style-name="T54">regula esta Orden se tienen que conceder con sujeción a los principios de publicidad, transparencia, concurrencia, objetividad, igualdad y no-discriminación, eficacia en el cumplimiento de los objetivos fijados por el órgano o entidad </text:span><text:span text:style-name="T257">concesora</text:span><text:span text:style-name="T54"> y eficiencia en la asignación y la utilización de los recursos públicos. </text:span><text:span text:style-name="T98">Así mismo, c</text:span><text:span text:style-name="T54">omo regla general, el sistema de selección tiene que ser el concurso, mediante la comparación en un único procedimiento de todas las solicitudes presentadas, en conformidad con los criterios </text:span><text:span text:style-name="T132">y </text:span><text:span text:style-name="T54">objetivos </text:span><text:span text:style-name="T220">establecidos</text:span><text:span text:style-name="T54"> en estas bases y los específicos que se fijen en las convocatorias.</text:span></text:p>
      <text:list xml:id="list562677826" text:style-name="WWNum1">
        <text:list-header>
          <text:p text:style-name="P127"/>
          <text:p text:style-name="P129"><text:span text:style-name="T43">2. Sin perjuicio de los criterios específicos correspondientes a cada línea de subvenciones </text:span><text:span text:style-name="T313">establecidos</text:span><text:span text:style-name="T43"> </text:span><text:span text:style-name="T46">en</text:span><text:span text:style-name="T43"> la convocatoria correspondiente, se pod</text:span><text:span text:style-name="T51">rán</text:span><text:span text:style-name="T43"> tener en cuenta los criterios de valoración </text:span><text:span text:style-name="T46">s</text:span><text:span text:style-name="T51">i</text:span><text:span text:style-name="T43">g</text:span><text:span text:style-name="T51">ui</text:span><text:span text:style-name="T43">ent</text:span><text:span text:style-name="T51">e</text:span><text:span text:style-name="T43">s, entre otras, atendiendo a los que resulten más </text:span><text:span text:style-name="T314">conforme</text:span><text:span text:style-name="T43">s a la naturaleza de la subvención:</text:span></text:p>
          <text:p text:style-name="P127"/>
          <text:p text:style-name="P127"><text:span text:style-name="T842">a)</text:span> Inclusión en el programa de los Juegos Olímpicos de las modalidades, <text:span text:style-name="T850">las </text:span>especialidades, <text:span text:style-name="T850">las </text:span>pruebas o las actividades deportivas.</text:p>
          <text:p text:style-name="P127"><text:span text:style-name="T842">b)</text:span> Reconocimiento por el Comité Olímpico Internacional de las entidades u organizaciones deportivas y de las correspondientes especialidades o modalidades deportivas.</text:p>
          <text:p text:style-name="P127"><text:span text:style-name="T842">c)</text:span> Dimensión y grado de implantación global de las organizaciones rectoras de la modalidad deportiva correspondiente, criterio que se <text:span text:style-name="T851">tiene que</text:span> basar en el número de deportistas y de entidades afilia<text:span text:style-name="T854">das </text:span>y la distribución territorial.</text:p>
          <text:p text:style-name="P127"><text:span text:style-name="T842">d)</text:span> Relevancia y trascendencia nacional o internacional de las competiciones deportivas, para l<text:span text:style-name="T852">a que</text:span> se tomará en consideración la categoría de la competición, el número y la distribución territorial o los países que participan en las competiciones deportivas.</text:p>
          <text:p text:style-name="P127"><text:span text:style-name="T842">e)</text:span> Adecuación del proyecto deportivo a la estrategia global establecida por la Dirección general de Deportes.</text:p>
          <text:p text:style-name="P127"><text:span text:style-name="T842">f)</text:span> Volumen, nivel o porcentaje de participación en competiciones oficiales.</text:p>
          <text:p text:style-name="P130"><text:span text:style-name="T478">g)</text:span><text:span text:style-name="T43"> Grado de implantación </text:span><text:span text:style-name="T315">en el ámbito</text:span><text:span text:style-name="T43"> autonómico, nacional o internacional.</text:span></text:p>
          <text:p text:style-name="P127"><text:span text:style-name="T842">h)</text:span> Resultados deportivos obtenidos.</text:p>
          <text:p text:style-name="P127"><text:span text:style-name="T842">y)</text:span> Progresión y desarrollo del deporte femenino.</text:p>
          <text:p text:style-name="P127"><text:soft-page-break/><text:span text:style-name="T842">j)</text:span> Cost<text:span text:style-name="T888">a</text:span>s inherentes al material o equipamiento deportivo.</text:p>
          <text:p text:style-name="P127"><text:span text:style-name="T842">k)</text:span> Eficacia, economía y eficiencia de la gestión federativa.</text:p>
          <text:p text:style-name="P127"><text:span text:style-name="T842">l</text:span><text:span text:style-name="T853">)</text:span> Evolución de la situación patrimonial, del resultado del ejercicio económico, de la solvencia, y grado de cumplimiento presupuestario.</text:p>
          <text:p text:style-name="P127"><text:span text:style-name="T842">m</text:span><text:span text:style-name="T853">)</text:span> Costes de participación en competiciones oficiales.</text:p>
          <text:p text:style-name="P127"><text:span text:style-name="T842">n</text:span><text:span text:style-name="T853">)</text:span> Volumen de instal<text:span text:style-name="T888">aciones</text:span> deportivas existentes en el ámbito territorial.</text:p>
          <text:p text:style-name="P127"><text:span text:style-name="T842">o )</text:span> Equilibrio interterritorial.</text:p>
          <text:p text:style-name="P127"><text:span text:style-name="T842">p</text:span><text:span text:style-name="T853">)</text:span> Cost<text:span text:style-name="T888">a</text:span>s de organización de competiciones o acontecimientos deportivos.</text:p>
          <text:p text:style-name="P127"><text:span text:style-name="T842">q</text:span><text:span text:style-name="T853">)</text:span> Cost<text:span text:style-name="T888">a</text:span>s de los cursos de formación deportiva.</text:p>
          <text:p text:style-name="P127"><text:span text:style-name="T842">r)</text:span> Condiciones y características del proyecto presentado.</text:p>
          <text:p text:style-name="P127"/>
          <text:p text:style-name="P131"><text:span text:style-name="T44">3. </text:span><text:span text:style-name="T43">Estos criterios de otorgamiento </text:span><text:span text:style-name="T45">se </text:span><text:span text:style-name="T43">pueden pondera</text:span><text:span text:style-name="T45">r</text:span><text:span text:style-name="T43"> con los factores siguientes:</text:span></text:p>
          <text:p text:style-name="P127"/>
          <text:p text:style-name="P130"><text:span text:style-name="T478">a)</text:span><text:span text:style-name="T43"> </text:span><text:span text:style-name="T52">Categoría</text:span><text:span text:style-name="T43"> de edad de la competición.</text:span></text:p>
          <text:p text:style-name="P130"><text:span text:style-name="T478">b)</text:span><text:span text:style-name="T43"> </text:span><text:span text:style-name="T52">Categoría</text:span><text:span text:style-name="T43"> de la competición.</text:span></text:p>
          <text:p text:style-name="P127"><text:span text:style-name="T842">c)</text:span> Factor corrector positivo para deportistas femeninas.</text:p>
          <text:p text:style-name="P130"><text:span text:style-name="T478">d)</text:span><text:span text:style-name="T43"> Corrector por orden de sol</text:span><text:span text:style-name="T52">icitud</text:span><text:span text:style-name="T43">, en caso de que s</text:span><text:span text:style-name="T47">e</text:span><text:span text:style-name="T43"> haga </text:span><text:span text:style-name="T316">más de una.</text:span></text:p>
          <text:p text:style-name="P127"><text:span text:style-name="T842">e)</text:span> Corrector <text:span text:style-name="T855">por </text:span>número de programas.</text:p>
        </text:list-header>
      </text:list>
      <text:p text:style-name="P128"/>
      <text:p text:style-name="P107"><text:span text:style-name="T44">4. </text:span><text:span text:style-name="T43">Con el fin de optimizar los recursos disponibles, las subvenciones se </text:span><text:span text:style-name="T48">tienen que</text:span><text:span text:style-name="T43"> destinar prioritariamente a financiar los gastos de las modalidades, </text:span><text:span text:style-name="T48">las </text:span><text:span text:style-name="T43">especialidades, </text:span><text:span text:style-name="T48">las </text:span><text:span text:style-name="T43">pruebas y las actividades deportivas olímpicas y no olímpicas que </text:span><text:span text:style-name="T297">conste</text:span><text:span text:style-name="T43">n en el Catálogo de </text:span><text:span text:style-name="T48">a</text:span><text:span text:style-name="T53">ctividades </text:span><text:span text:style-name="T43"><text:s/></text:span><text:span text:style-name="T48">y </text:span><text:span text:style-name="T53">de i</text:span><text:span text:style-name="T48">nter</text:span><text:span text:style-name="T53">é</text:span><text:span text:style-name="T48">s</text:span><text:span text:style-name="T43"> </text:span><text:span text:style-name="T53">deportivo</text:span><text:span text:style-name="T43"> de las Illes Balears. Este </text:span><text:span text:style-name="T48">c</text:span><text:span text:style-name="T43">at</text:span><text:span text:style-name="T53">álogo</text:span><text:span text:style-name="T43"> se elaborar</text:span><text:span text:style-name="T53">á</text:span><text:span text:style-name="T43">, junto con la resolución de convocatoria de subvenciones, al inicio de cada ciclo olímpico de verano, y tendrá una vigencia de cuatro años. En todo caso, la Dirección general de Deportes po</text:span><text:span text:style-name="T49">dr</text:span><text:span text:style-name="T53">á</text:span><text:span text:style-name="T43"> introducir cambios en el Catálogo cuando </text:span><text:span text:style-name="T298">las</text:span><text:span text:style-name="T43"> circunstancias aconsejen estas modificaciones, con independencia de la convocatoria anual de a</text:span><text:span text:style-name="T53">yuda</text:span><text:span text:style-name="T43">s correspondiente. Para la elaboración d</text:span><text:span text:style-name="T298">el </text:span><text:span text:style-name="T43">Catálogo, se tendrán en cuenta factores como por ejemplo el carácter olímpico o no de la actividad, la adscripción a una </text:span><text:span text:style-name="T49">f</text:span><text:span text:style-name="T43">ederació</text:span><text:span text:style-name="T53">n</text:span><text:span text:style-name="T43"> de España o y </text:span><text:span text:style-name="T53">i</text:span><text:span text:style-name="T43">nternacional reconocida por los estamentos deportivos competentes, el número de clubes o deportistas participantes en las competiciones correspondientes a esta actividad deportiva, el nivel de exigencia deportiva de l</text:span><text:span text:style-name="T53">as</text:span><text:span text:style-name="T43"> competiciones, así como </text:span><text:span text:style-name="T49">e</text:span><text:span text:style-name="T43">l <text:s/>interés deportivo autonómico, estatal o internacional, entre de otros. El interés deportivo autonómico quedará determinado, entre otros criterios, por el valor estratégico, </text:span><text:span text:style-name="T50">el </text:span><text:span text:style-name="T43">liderazgo deportivo o en estamentos autonómico</text:span><text:span text:style-name="T50">s</text:span><text:span text:style-name="T43">, estatales o internacionales, y la protección de modalidades autóctonas relevantes.</text:span></text:p>
      <text:p text:style-name="P108"/>
      <text:p text:style-name="P37"><text:span text:style-name="T56">5</text:span><text:span text:style-name="T57">.</text:span><text:span text:style-name="T5"> De acuerdo con </text:span><text:span text:style-name="T12">lo</text:span><text:span text:style-name="T5"> que establece el artículo 11 de la Ley 11/2016, las convocatorias de subvenciones que se deriven de estas bases tienen que introducir criterios que valoren las actuaciones dirigidas en la consecución efectiva de la igualdad de género por parte de las entidades solicitantes, salvo los </text:span><text:soft-page-break/><text:span text:style-name="T5">casos en que, por la naturaleza de la subvención o de los solicitantes, esté </text:span><text:span text:style-name="T6">justificado no incorporarla.</text:span></text:p>
      <text:p text:style-name="P30"/>
      <text:p text:style-name="P37"><text:span text:style-name="T56">6</text:span><text:span text:style-name="T54">. Sin embargo, la selección de los beneficiarios se puede llevar a cabo por procedimientos </text:span><text:span text:style-name="T221">que no son de concurso</text:span><text:span text:style-name="T54"> cuando no sean necesarias la comparación y la prelación, en un único procedimiento, de todas las solicitudes entre sí. En estos casos, las solicitudes de subvención se pueden resolver individualmente, a medida que entren en el registro del órgano competente, aunque no haya acabado el plazo de presentación. Si se agotan los créditos destinados a la convocatoria antes de acabar el plazo de presentación de las solicitudes, se tiene que suspender la concesión de n</text:span><text:span text:style-name="T133">uevas ayudas</text:span><text:span text:style-name="T54"> mediante </text:span><text:span text:style-name="T99">una</text:span><text:span text:style-name="T54"> resolución </text:span><text:span text:style-name="T222">publicada</text:span><text:span text:style-name="T54"> en </text:span><text:span text:style-name="T462">Boletín Oficial de las Illes Balears</text:span><text:span text:style-name="T54">, </text:span><text:span text:style-name="T100">todo </text:span><text:span text:style-name="T54">de acuerdo con el que disponen los apartados 2 y 3 del artículo 17 del Texto refundido de la Ley de subvenciones, como también, si procede, de la manera que establecen los apartados 4 y 5 del artículo 5 de esta Orden.</text:span></text:p>
      <text:p text:style-name="P29"/>
      <text:p text:style-name="P21"><text:span text:style-name="T800">7</text:span>. Así mismo, cuando las características de la subvención lo permitan y así lo prevean las convocatorias, se puede distribuir o prorratear el importe global máximo destinado a la convocatoria entre los solicitantes que cumplan los requisitos para ser beneficiarios. En todo caso, como consecuencia de la aplicación de esta regla de prorrateo, no se puede atribuir a la persona o entidad solicitando una subvención por un importe superior al que se ha solicitado.</text:p>
      <text:p text:style-name="P21"/>
      <text:p text:style-name="P64"><text:span text:style-name="T801">8</text:span><text:span text:style-name="T802">. </text:span><text:span text:style-name="T803">Las convocatorias pueden fijar que las actividades, los proyectos o los comportamientos, para ser subvencionables, </text:span><text:span text:style-name="T804">tienen que </text:span><text:span text:style-name="T803">obten</text:span><text:span text:style-name="T805">e</text:span><text:span text:style-name="T804">r</text:span><text:span text:style-name="T803"> una calificación mínima o una puntuación determinada en la evaluación técnica.</text:span><text:span text:style-name="T806"><text:line-break/></text:span></text:p>
      <text:p text:style-name="P14">Artículo <text:span text:style-name="T799">7</text:span></text:p>
      <text:p text:style-name="P14">Reglas generales sobre el importe de la subvención</text:p>
      <text:p text:style-name="P14"/>
      <text:p text:style-name="P37"><text:span text:style-name="T54">1. El importe de la subvención puede consistir en la financiación de una parte proporcional del coste de la actividad subvencionada o en una cuantía fija, según </text:span><text:span text:style-name="T223">se </text:span><text:span text:style-name="T54">establezca en la convocatoria, teniendo en cuenta las características peculiares de la actividad subvencionada y el interés público objeto de fomento en cada caso, como también las reglas siguientes:</text:span></text:p>
      <text:p text:style-name="P21"/>
      <text:p text:style-name="P43"><text:span text:style-name="T462">a)</text:span><text:span text:style-name="T54"> En el supuesto de que el importe de la subvención se determine como un porcentaje del coste final de la actividad según el presupuesto presentado por la persona </text:span><text:span text:style-name="T101">o entidad </text:span><text:span text:style-name="T54">solicitante y aceptado por la Administración o según las modificaciones posteriores, el exceso eventual de financiación pública se tiene que calcular tomando como referencia la proporción que tiene que lograr la subvención respecto al coste total final de la actividad que </text:span><text:span text:style-name="T224">justifique</text:span><text:span text:style-name="T54"> la persona </text:span><text:span text:style-name="T101">o entidad </text:span><text:span text:style-name="T54">beneficiaria.</text:span></text:p>
      <text:p text:style-name="P44"><text:soft-page-break/><text:span text:style-name="T462">b</text:span><text:span text:style-name="T463">)</text:span><text:span text:style-name="T54"> Cuando la subvención se fije como un importe cierto, sin referencia a un porcentaje o una fracción del coste total, se tiene que entender que la diferencia de financiación necesaria para la ejecución total de la actividad subvencionada es por anticipado de la persona </text:span><text:span text:style-name="T101">o entidad </text:span><text:span text:style-name="T54">beneficiaria y, si procede, se tiene que reintegrar la subvención concedida tan s</text:span><text:span text:style-name="T134">o</text:span><text:span text:style-name="T54">lo por el importe que exceda el coste total final de la actividad, de acuerdo con la justificación aportada por la persona </text:span><text:span text:style-name="T101">o entidad </text:span><text:span text:style-name="T54">beneficiaria.</text:span></text:p>
      <text:p text:style-name="P21"/>
      <text:p text:style-name="P21">2. Para asegurar la eficacia de los fondos otorgados, la comisión evaluadora puede proponer que la subvención se limite a alguna parte separable del proyecto, de forma que esta parte sea la que se valore y la que se tenga que justificar después, siempre que esto no desvirtúe la finalidad de la subvención.</text:p>
      <text:p text:style-name="P21"/>
      <text:p text:style-name="P37"><text:span text:style-name="T54">3. En </text:span><text:span text:style-name="T172">el caso qu</text:span><text:span text:style-name="T134">e</text:span><text:span text:style-name="T54"> </text:span><text:span text:style-name="T269">se puntúen </text:span><text:span text:style-name="T54">los proyectos, si se produce un empate en la valoración de las personas o entidades solicitantes y el crédito </text:span><text:span text:style-name="T134">restante</text:span><text:span text:style-name="T54"> es insuficiente para cubrir la subvención que l</text:span><text:span text:style-name="T173">e</text:span><text:span text:style-name="T54">s correspondería a todo</text:span><text:span text:style-name="T173">s</text:span><text:span text:style-name="T54">, la distribución de este r</text:span><text:span text:style-name="T134">estante</text:span><text:span text:style-name="T54"> se tiene que establecer de acuerdo con los criterios que establezca la convocatoria. En todo caso, </text:span><text:span text:style-name="T174">el </text:span><text:span text:style-name="T54">criterio final de desempate será la orden de entrada de las solicitudes, como criterio residual o si no se han fijado criterios en la convocatoria.</text:span></text:p>
      <text:p text:style-name="P21"/>
      <text:p text:style-name="P45"><text:span text:style-name="T54">4. Cuando, en aplicación de las reglas de reparto y de determinación previstas en el punto </text:span><text:span text:style-name="T225">1</text:span><text:span text:style-name="T54"> de este artículo, la suma de los importes de las ayudas </text:span><text:span text:style-name="T226">correspondientes</text:span><text:span text:style-name="T54"> a las personas o entidades solicitantes que cumplen los requisitos para ser beneficiarias sea superior a la cuantía global máxima fijada en la convocatoria, la convocatoria </text:span><text:span text:style-name="T102">tiene que </text:span><text:span text:style-name="T54">establecer los criterios de reparto.</text:span></text:p>
      <text:p text:style-name="P21"/>
      <text:p text:style-name="P21"><text:span text:style-name="T807">5</text:span>. Con independencia de las reglas de determinación del importe que establecen estas bases, la convocatoria puede establecer importes máximos en las subvenciones.</text:p>
      <text:p text:style-name="P21"/>
      <text:p text:style-name="P37"><text:span text:style-name="T58">6</text:span><text:span text:style-name="T54">. La convocatoria puede establecer una puntuación mínima </text:span><text:span text:style-name="T73">para </text:span><text:span text:style-name="T74">poder</text:span><text:span text:style-name="T54"> optar a recibir la subvención.</text:span></text:p>
      <text:p text:style-name="P21"/>
      <text:p text:style-name="P21"><text:span text:style-name="T807">7</text:span>. El importe de la subvención concedida no puede superar el importe solicitado.</text:p>
      <text:p text:style-name="P21"/>
      <text:p text:style-name="P37"><text:span text:style-name="T58">8</text:span><text:span text:style-name="T54">. En todo caso, el importe de la subvención concedida no puede ser de una cuantía que, de manera aislada o en concurrencia con otras subvenciones o ayudas, supere el coste de la actividad objeto de subvención.</text:span></text:p>
      <text:p text:style-name="P21"/>
      <text:p text:style-name="P13"/>
      <text:p text:style-name="P13"/>
      <text:p text:style-name="P13"/>
      <text:p text:style-name="P13"/>
      <text:p text:style-name="P13"><text:soft-page-break/>Artículo <text:span text:style-name="T808">8</text:span></text:p>
      <text:p text:style-name="P13">Gastos subvencionables</text:p>
      <text:p text:style-name="P31"/>
      <text:p text:style-name="P46"><text:span text:style-name="T4">1.</text:span><text:span text:style-name="T13"> D</text:span><text:span text:style-name="T14">e </text:span><text:span text:style-name="T4">acuerdo con el artículo 40 del Texto refundido de la Ley de subvenciones, </text:span><text:span text:style-name="T13">se consideran gastos subvencionables </text:span><text:span text:style-name="T15">aquel</text:span><text:span text:style-name="T4">l</text:span><text:span text:style-name="T14">o</text:span><text:span text:style-name="T4">s que, de manera indudable, respondan a la naturaleza de la actividad objeto de subvención, que se efectúen </text:span><text:span text:style-name="T300">en </text:span><text:span text:style-name="T4">el plazo </text:span><text:span text:style-name="T301">estable</text:span><text:span text:style-name="T302">cido</text:span><text:span text:style-name="T4"> en la convocatoria para llevar a cabo las acciones subvencionables y que no superen el valor de mercado. Se pueden imputar gastos que se hayan hecho a lo largo del periodo de actividad fijado en </text:span><text:span text:style-name="T16">la convocatoria.</text:span></text:p>
      <text:p text:style-name="P31"/>
      <text:p text:style-name="P37"><text:span text:style-name="T4">2. A todos los efectos, se considera gasto efectuado <text:s/></text:span><text:span text:style-name="T14">el que se haya</text:span><text:span text:style-name="T4"> pagado de manera efectiva </text:span><text:span text:style-name="T303">antes de que </text:span><text:span text:style-name="T304">acabe </text:span><text:span text:style-name="T4">el periodo de justificación. Sin embargo, </text:span><text:span text:style-name="T305">si</text:span><text:span text:style-name="T4"> lo establece la convocatoria, </text:span><text:span text:style-name="T17">se </text:span><text:span text:style-name="T4">pueden justificar todos los gastos que, conforme a derecho, se hayan meritado </text:span><text:span text:style-name="T18">hasta </text:span><text:span text:style-name="T4">la fecha tope para llevar a cabo las actividades subvencionadas o para justificar la actividad, con independencia que se hayan abonado o no a los acreedores correspondientes.</text:span></text:p>
      <text:p text:style-name="P31"/>
      <text:p text:style-name="P34"><text:span text:style-name="T755">3. Los gastos financieros, l</text:span><text:span text:style-name="T760">o</text:span><text:span text:style-name="T755">s de asesoría jurídica o financiera, l</text:span><text:span text:style-name="T760">o</text:span><text:span text:style-name="T755">s notariales y registrales o l</text:span><text:span text:style-name="T760">o</text:span><text:span text:style-name="T755">s periciales para llevar a cabo el proyecto subvencionado, y también l</text:span><text:span text:style-name="T760">o</text:span><text:span text:style-name="T755">s de administraciones específicas y de auditorías externas de la entidad, son subvencionables siempre que sean indispensables p</text:span><text:span text:style-name="T760">ara</text:span><text:span text:style-name="T756"> </text:span><text:span text:style-name="T755">ejecutar el proyecto de manera adecuada y estén relacionad</text:span><text:span text:style-name="T760">o</text:span><text:span text:style-name="T755">s directamente con la actividad subvencionada.</text:span></text:p>
      <text:p text:style-name="P31"/>
      <text:p text:style-name="P47"><text:span text:style-name="T4">4. </text:span><text:span text:style-name="T19">E</text:span><text:span text:style-name="T4">n el caso de adquisición, construcción, rehabilitación y mejora de bienes inventariables, la persona o entidad beneficiaria tiene que destina</text:span><text:span text:style-name="T20">r</text:span><text:span text:style-name="T4"> los bienes al fin concreto para el cual </text:span><text:span text:style-name="T306">se haya concedido</text:span><text:span text:style-name="T4"> la subvención por el tiempo que establezca la convocatoria, </text:span><text:span text:style-name="T21">el</text:span><text:span text:style-name="T4"> </text:span><text:span text:style-name="T22">cual</text:span><text:span text:style-name="T16">, de acuerdo con el artículo 40.4 del <text:s/>Text</text:span><text:span text:style-name="T22">o</text:span><text:span text:style-name="T16"> refundido de la Ley de subvenciones, no p</text:span><text:span text:style-name="T22">uede</text:span><text:span text:style-name="T16"> ser inferior a cinco años en el caso de bienes inscriptibles en un registro público, ni a dos años para el resto de bienes.</text:span></text:p>
      <text:p text:style-name="P31"/>
      <text:p text:style-name="P37"><text:span text:style-name="T19">5</text:span><text:span text:style-name="T4">. </text:span><text:span text:style-name="T307">Si</text:span><text:span text:style-name="T23"> la convoca</text:span><text:span text:style-name="T24">t</text:span><text:span text:style-name="T22">o</text:span><text:span text:style-name="T23">r</text:span><text:span text:style-name="T22">i</text:span><text:span text:style-name="T23">a lo establece expresamente, se pod</text:span><text:span text:style-name="T22">rán</text:span><text:span text:style-name="T23"> financiar proyectos en los cuales una parte </text:span><text:span text:style-name="T25">l</text:span><text:span text:style-name="T22">a haya llevado a cabo</text:span><text:span text:style-name="T23"> personal voluntario, siempre que </text:span><text:span text:style-name="T24">se respeten las condiciones que establece </text:span><text:span text:style-name="T26">l</text:span><text:span text:style-name="T24">en Ley 11/2019, de 8 de marzo, de voluntariado de las Illes Balears. Los gastos correspondientes a la participación de voluntariado (dietas y transporte, </text:span><text:span text:style-name="T27">p</text:span><text:span text:style-name="T22">ólizas </text:span><text:span text:style-name="T27">de seguro, etc.) se podrán subvencionar siempre que sean gastos directos relacionados con la ejecución del proyecto subvencionado.</text:span><text:span text:style-name="T24"> </text:span><text:span text:style-name="T27">Siempre que </text:span><text:span text:style-name="T308">lo prevea</text:span><text:span text:style-name="T27"> la convocatoria, </text:span><text:span text:style-name="T28">y en las condiciones y con los límites que se establezcan,</text:span><text:span text:style-name="T27"> el trabajo volu</text:span><text:span text:style-name="T776">ntari</text:span><text:span text:style-name="T777">o</text:span><text:span text:style-name="T776"> p</text:span><text:span text:style-name="T777">uede</text:span><text:span text:style-name="T776"> constituir una aportación en especie</text:span><text:span text:style-name="T775"> a efectos de justificar el gasto.</text:span></text:p>
      <text:p text:style-name="P31"/>
      <text:p text:style-name="P31"><text:soft-page-break/><text:span text:style-name="T912">6.</text:span> <text:span text:style-name="T809">Además de lo que pueda establecer cada convocatoria en concreto, no son </text:span>gastos subvencionables:</text:p>
      <text:p text:style-name="P31"/>
      <text:p text:style-name="P31"><text:span text:style-name="T842">a)</text:span> Los intereses deudores de cuentas bancarias.</text:p>
      <text:p text:style-name="P31"><text:span text:style-name="T842">b)</text:span> Los <text:span text:style-name="T810">intereses, los </text:span>recargos y las sanciones administrativas y penaltis o los intereses de aplicación a la mora de pagos.</text:p>
      <text:p text:style-name="P32"><text:span text:style-name="T842">c)</text:span> Los gastos de procedimientos judiciales derivados <text:span text:style-name="T856">de la</text:span> actividad o proyecto subvencionado o que <text:span text:style-name="T856">estén </text:span>relacionados.</text:p>
      <text:p text:style-name="P37"><text:span text:style-name="T476">d)</text:span><text:span text:style-name="T4"> Los impuestos indirectos cuando sean susceptibles de recuperación o compensación, </text:span><text:span text:style-name="T309">como </text:span><text:span text:style-name="T4">tampoco los impuestos personales sobre la renta.</text:span></text:p>
      <text:p text:style-name="P33"><text:span text:style-name="T843">e)</text:span><text:span text:style-name="T809"> </text:span>Los gastos de indemnización por despidos (incluidas las pactadas) ni los anticipos en el personal<text:span text:style-name="T811">.</text:span></text:p>
      <text:p text:style-name="P15"/>
      <text:p text:style-name="P14">Artículo <text:span text:style-name="T812">9</text:span></text:p>
      <text:p text:style-name="P14">Órganos competentes</text:p>
      <text:p text:style-name="P17"/>
      <text:p text:style-name="P37"><text:span text:style-name="T537">1</text:span><text:span text:style-name="T536">. El director general de Deportes es el órgano competente para instruir y tramitar </text:span><text:span text:style-name="T538">los</text:span><text:span text:style-name="T536"> procedimiento</text:span><text:span text:style-name="T539">s</text:span><text:span text:style-name="T536">, </text:span><text:span text:style-name="T547">de acuerdo con</text:span><text:span text:style-name="T536"> el artículo 16 del Texto refundido de la Ley de subvenciones y el artículo 1</text:span><text:span text:style-name="T540">3</text:span><text:span text:style-name="T536"> de esta Orden.</text:span></text:p>
      <text:p text:style-name="P14"/>
      <text:p text:style-name="P37"><text:span text:style-name="T175">2</text:span><text:span text:style-name="T54">. La consejera de Asuntos Sociales y Deportes es el órgano competente para iniciar el procedimiento, mediante la resolución de convocatoria de subvenciones a que se refier</text:span><text:span text:style-name="T176">en</text:span><text:span text:style-name="T54"> el artículo 5 de esta Orden y el artículo 15 del </text:span><text:span text:style-name="T177">texto</text:span><text:span text:style-name="T176"> refundido de la L</text:span><text:span text:style-name="T177">ey</text:span><text:span text:style-name="T176"> de subvenciones</text:span><text:span text:style-name="T54">; para dictar la resolución de concesión o denegación de subvenciones o, si procede, de inadmisión de la solicitud, como también, si procede, las resoluciones de modificación, </text:span><text:span text:style-name="T178">de revocación </text:span><text:span text:style-name="T54">y de reintegro </text:span><text:span text:style-name="T178">a que</text:span><text:span text:style-name="T54"> se refieren los artículos 2</text:span><text:span text:style-name="T179">7</text:span><text:span text:style-name="T54">, 2</text:span><text:span text:style-name="T179">9</text:span><text:span text:style-name="T54"> y 30 de esta Orden: </text:span><text:span text:style-name="T175">cómo también para comprobar la justificación <text:s/>de la aplicación efectiva de la subvención concedida en conformidad con </text:span><text:span text:style-name="T177">lo</text:span><text:span text:style-name="T175"> que dispone el artículo 42 del Texto refundido mencionado y el artículo </text:span><text:span text:style-name="T179">20</text:span><text:span text:style-name="T175"> de esta Orden.</text:span></text:p>
      <text:p text:style-name="P73"/>
      <text:p text:style-name="P86"><text:span text:style-name="T317">Artículo </text:span><text:span text:style-name="T318">10</text:span></text:p>
      <text:p text:style-name="P14">Presentación de solicitudes</text:p>
      <text:p text:style-name="P21"/>
      <text:p text:style-name="P37"><text:span text:style-name="T54">1. Las personas interesadas, cuando sean personas jurídicas o entidades sin personalidad jurídica, tienen que presentar las solicitudes de subvención y la documentación adjunta según los modelos </text:span><text:span text:style-name="T270">establecidos</text:span><text:span text:style-name="T54"> en cada convocatoria, por medios electrónicos, a través de la S</text:span><text:span text:style-name="T180">ede</text:span><text:span text:style-name="T54"> </text:span><text:span text:style-name="T181">E</text:span><text:span text:style-name="T54">lectr</text:span><text:span text:style-name="T180">ó</text:span><text:span text:style-name="T54">nica de la Comuni</text:span><text:span text:style-name="T180">dad </text:span><text:span text:style-name="T54"><text:s/>Autónoma de las Illes Balears. </text:span><text:span text:style-name="T270">La r</text:span><text:span text:style-name="T54">esolució</text:span><text:span text:style-name="T180">n</text:span><text:span text:style-name="T54"> </text:span><text:span text:style-name="T181">de cada convocatoria </text:span><text:span text:style-name="T54">se tiene que comunicar a la Base de datos Nacional de Subvenciones y se tiene que publicar en </text:span><text:span text:style-name="T180">el</text:span><text:span text:style-name="T54"> </text:span><text:span text:style-name="T462">Boletín Oficial de las Illes Balears. </text:span><text:span text:style-name="T556">De acuerdo con el artículo 68.4 de la Ley 39/2015, </text:span><text:span text:style-name="T557">si</text:span><text:span text:style-name="T558"> alguno de los sujetos </text:span><text:span text:style-name="T560">mencionados</text:span><text:span text:style-name="T558"> presenta la solicitud presencialmente, el órgano instructor tiene que requerir </text:span><text:span text:style-name="T557">a </text:span><text:span text:style-name="T558">la persona interesada, durante el plazo de presentación de solicitudes, p</text:span><text:span text:style-name="T557">a</text:span><text:span text:style-name="T558">r</text:span><text:span text:style-name="T557">a que</text:span><text:span text:style-name="T558"> lo enmiende </text:span><text:span text:style-name="T561">mediante</text:span><text:span text:style-name="T558"> </text:span><text:soft-page-break/><text:span text:style-name="T558">la presentación electrónica. A tal efecto, se consider</text:span><text:span text:style-name="T557">a</text:span><text:span text:style-name="T559"> como</text:span><text:span text:style-name="T558"> fecha de presentación de la solicitud aquella en que </text:span><text:span text:style-name="T559">se </text:span><text:span text:style-name="T558">haya </text:span><text:span text:style-name="T562">llevado a cabo</text:span><text:span text:style-name="T558"> la enmienda.</text:span></text:p>
      <text:p text:style-name="P21"/>
      <text:p text:style-name="P37"><text:span text:style-name="T54">2. Las personas interesadas, cuando sean personas físicas, pueden presentar las solicitudes de subvención y la documentación adjunta según los modelos </text:span><text:span text:style-name="T271">establecidos</text:span><text:span text:style-name="T54"> en cada convocatoria, por medios electrónicos, a través de la S</text:span><text:span text:style-name="T182">ede</text:span><text:span text:style-name="T54"> </text:span><text:span text:style-name="T183">E</text:span><text:span text:style-name="T54">lectr</text:span><text:span text:style-name="T182">ó</text:span><text:span text:style-name="T54">nica de la Comuni</text:span><text:span text:style-name="T182">dad</text:span><text:span text:style-name="T54"> Autónoma de las Illes Balears, o bien </text:span><text:span text:style-name="T182">en</text:span><text:span text:style-name="T54"> cualquier</text:span><text:span text:style-name="T182">a</text:span><text:span text:style-name="T54"> de los registros </text:span><text:span text:style-name="T272">mencionados en</text:span><text:span text:style-name="T54"> el artículo 16 de la Ley 39/2015 y el artículo 37 de la Ley 3/2003, de 26 de marzo, de régimen jurídico de la Administración de la Comuni</text:span><text:span text:style-name="T182">dad</text:span><text:span text:style-name="T54"> Autónoma de las Illes Balears.</text:span></text:p>
      <text:p text:style-name="P21"/>
      <text:p text:style-name="P37"><text:span text:style-name="T54">3. Sin perjuicio d</text:span><text:span text:style-name="T273">e </text:span><text:span text:style-name="T54">la documentación adicional que determine cada convocatoria y teniendo en cuenta los puntos siguientes, la documentación </text:span><text:span text:style-name="T273">que se tiene que aportar</text:span><text:span text:style-name="T54"> con la solicitud es la siguiente:</text:span></text:p>
      <text:p text:style-name="P21"/>
      <text:p text:style-name="P37"><text:span text:style-name="T462">a)</text:span><text:span text:style-name="T54"> Copia del documento de identidad (DNI, NIF o </text:span><text:span text:style-name="T135">NIE</text:span><text:span text:style-name="T54">) de la persona solicitante o, según el caso, de sus representantes legales o voluntarios, y, si procede, certificado de empadronamiento, cuando la presentación de las solicitudes por medios electrónicos no sea obligatoria.</text:span></text:p>
      <text:p text:style-name="P37"><text:span text:style-name="T462">b</text:span><text:span text:style-name="T463">)</text:span><text:span text:style-name="T54"> En caso de personas jurídicas, agrupaciones de personas o entidades sin personalidad jurídica, </text:span><text:span text:style-name="T75">el </text:span><text:span text:style-name="T54">documento constitutivo de la entidad o la agrupación y, si procede, los estatutos sociales debidamente inscritos en el registro correspondiente o el certificado de inscripción registral de los documentos mencionados, como también la acreditación de la representación con que actúa la persona firman</text:span><text:span text:style-name="T135">te</text:span><text:span text:style-name="T54"> de la solicitud.</text:span></text:p>
      <text:p text:style-name="P37"><text:span text:style-name="T462">c</text:span><text:span text:style-name="T463">)</text:span><text:span text:style-name="T54"> </text:span><text:span text:style-name="T184">Si procede, </text:span><text:span text:style-name="T274">un informe explicativo</text:span><text:span text:style-name="T54"> de la actividad que se tiene que llevar a cabo, en e</text:span><text:span text:style-name="T185">l</text:span><text:span text:style-name="T54"> cual se indiquen los antecedentes, los objetivos y los recursos humanos y materiales necesarios para ejecutarla, el presupuesto, con detalle de los ingresos y de los gastos o las inversiones previstas y, si procede, con el IVA desglosado.</text:span></text:p>
      <text:p text:style-name="P37"><text:span text:style-name="T462">d</text:span><text:span text:style-name="T54">) Una o más declaraciones responsables, de acuerdo con el modelo normalizado que conste en cada convocatoria, en relación con el cumplimiento de las obligaciones siguientes:</text:span></text:p>
      <text:p text:style-name="P65">1.ª De c<text:span text:style-name="T889">umplir</text:span> las obligaciones que establece<text:span text:style-name="T857">n</text:span> el artículo 11 del<text:span text:style-name="T857"> texto refundido de la Ley de subvenciones</text:span> y el artículo 1<text:span text:style-name="T798">6</text:span> de esta Orden, como también las que se establezcan en la convocatoria correspondiente.</text:p>
      <text:p text:style-name="P65">2.ª De no incurrir en ninguna causa de prohibición o de incompatibilidad para percibir la subvención, en conformidad con la normativa aplicable.</text:p>
      <text:p text:style-name="P58"><text:span text:style-name="T54">3a .</text:span><text:span text:style-name="T773"> </text:span><text:span text:style-name="T774">D</text:span><text:span text:style-name="T59">e no tener vigente ninguna sanción firme grave o muy grave en materia deportiva, ninguna sanción firme por dopaje, ni ninguna sanción penal firme por delitos relacionados con el dopaje.</text:span></text:p>
      <text:p text:style-name="P37"><text:span text:style-name="T642">4.ª</text:span><text:span text:style-name="T639"> De no haber sido sancionad</text:span><text:span text:style-name="T643">o</text:span><text:span text:style-name="T644"> o</text:span><text:span text:style-name="T639"> conde</text:span><text:span text:style-name="T643">nado</text:span><text:span text:style-name="T644"> en</text:span><text:span text:style-name="T639"> los </text:span><text:span text:style-name="T671">último</text:span><text:span text:style-name="T639">s tres años por haber ejerci</text:span><text:span text:style-name="T643">d</text:span><text:span text:style-name="T639">o o tolerado prácticas laborales consideradas discriminatorias por razón de sexo o de género, sancionadas por resolución administrativa firme o condenadas por sentencia judicial firme</text:span></text:p>
      <text:p text:style-name="P21"><text:soft-page-break/><text:span text:style-name="T845">e)</text:span><text:span text:style-name="T913"> Una declaración responsable en la cual se haga constar que la entidad solicitan</text:span><text:span text:style-name="T914">te</text:span><text:span text:style-name="T913"> no ha solicitado ni recibo <text:s/>otra ayuda para la misma finalidad de cualquier administración pública o ente privado o público, tanto nacional como extranjero o, en caso contrario, una relación de las entidades a las cuales se ha solicitado una subvención para la misma finalidad o de las cuales se ha obtenido alguna, con indicación de la cuantía solicitada o concedida.</text:span></text:p>
      <text:p text:style-name="P37"><text:span text:style-name="T462">f</text:span><text:span text:style-name="T463">)</text:span><text:span text:style-name="T54"> En el supuesto de que la persona solicitante se oponga a la obtención de datos a que se refiere </text:span><text:span text:style-name="T136">el apartado</text:span><text:span text:style-name="T54"> </text:span><text:span text:style-name="T275">4</text:span><text:span text:style-name="T184"> </text:span><text:span text:style-name="T54">de este artículo, un certificado de la Tesorería General de la Seguridad Social y de la Agencia Estatal de la Administración Tributaria que indique que está al c</text:span><text:span text:style-name="T136">orriente</text:span><text:span text:style-name="T54"> </text:span><text:span text:style-name="T103">en </text:span><text:span text:style-name="T227">el cumplimiento </text:span><text:span text:style-name="T54">de las obligaciones </text:span><text:span text:style-name="T103">con</text:span><text:span text:style-name="T54"> la Seguridad Social y tributarias ante la Administración del Estado. Sin embargo, en el caso de subvenciones de cuantía igual o inferior a 3.000,00 euros, este certificado se tienen que sustituir por una declaración responsable de la persona solicitante que indique que está al c</text:span><text:span text:style-name="T137">orriente</text:span><text:span text:style-name="T54"> e</text:span><text:span text:style-name="T104">n</text:span><text:span text:style-name="T54"> las obligaciones correspondientes.</text:span></text:p>
      <text:p text:style-name="P48"><text:span text:style-name="T685">g</text:span><text:span text:style-name="T686">)</text:span><text:span text:style-name="T639"> En el supuesto de que la persona o entidad interesada no sea perceptor</text:span><text:span text:style-name="T645">a de</text:span><text:span text:style-name="T639"> la Comuni</text:span><text:span text:style-name="T646">dad</text:span><text:span text:style-name="T639"> Autónoma, una declaración responsable de la veracidad de los datos bancarios aportados, tal como dispone el Decreto 6/2013, de 8 de febrero, de medidas de simplificación documental de los procedimientos administrativos, o un documento bancario que acredite la titularidad de la cuenta, de acuerdo con el modelo normalizado </text:span><text:span text:style-name="T672">disponible</text:span><text:span text:style-name="T639"> a la S</text:span><text:span text:style-name="T646">ede</text:span><text:span text:style-name="T639"> </text:span><text:span text:style-name="T645">Electrónica </text:span><text:span text:style-name="T639">o en la página web de la Dirección general</text:span><text:span text:style-name="T749"> de Deportes.</text:span></text:p>
      <text:p text:style-name="P66"/>
      <text:p text:style-name="P37"><text:span text:style-name="T62">4</text:span><text:span text:style-name="T54">. La presentación de la solicitud implica la aceptación, por </text:span><text:span text:style-name="T186">parte </text:span><text:span text:style-name="T54">de la persona o entidad interesada, de las prescripciones contenidas en estas bases y en la convocatoria correspondiente, </text:span><text:span text:style-name="T276">y supone</text:span><text:span text:style-name="T54">, salvo oposición expresa, la autorización al órgano instructor del procedimiento porque, si </text:span><text:span text:style-name="T187">procede</text:span><text:span text:style-name="T54">, obteng</text:span><text:span text:style-name="T187">a</text:span><text:span text:style-name="T54"> de manera directa la acreditación </text:span><text:span text:style-name="T188">que </text:span><text:span text:style-name="T54">est</text:span><text:span text:style-name="T187">é</text:span><text:span text:style-name="T54"> al c</text:span><text:span text:style-name="T187">orriente</text:span><text:span text:style-name="T54"> </text:span><text:span text:style-name="T186">en </text:span><text:span text:style-name="T275">el cumplimiento</text:span><text:span text:style-name="T54"> de las obligaciones </text:span><text:span text:style-name="T186">con</text:span><text:span text:style-name="T54"> la Seguridad Social y tributarias ante la Administración del Estado y ante la Administración de la C</text:span><text:span text:style-name="T187">o</text:span><text:span text:style-name="T54">muni</text:span><text:span text:style-name="T187">d</text:span><text:span text:style-name="T54">a</text:span><text:span text:style-name="T187">d</text:span><text:span text:style-name="T54"> </text:span><text:span text:style-name="T186">Aut</text:span><text:span text:style-name="T187">ó</text:span><text:span text:style-name="T186">noma </text:span><text:span text:style-name="T54">de las Illes Balears.</text:span></text:p>
      <text:p text:style-name="P21"/>
      <text:p text:style-name="P37"><text:span text:style-name="T62">5</text:span><text:span text:style-name="T54">. El órgano instructor, directamente o a través de la Unidad de Gestión Económica de la Consejería de Asuntos Sociales y Deportes, tiene que comprobar de oficio que la persona o entidad </text:span><text:span text:style-name="T189">interesada </text:span><text:span text:style-name="T54">est</text:span><text:span text:style-name="T190">á</text:span><text:span text:style-name="T54"> al c</text:span><text:span text:style-name="T190">oriente </text:span><text:span text:style-name="T189">en </text:span><text:span text:style-name="T54">el cumplimiento de las obligaciones con <text:s/>hacienda de la Comuni</text:span><text:span text:style-name="T190">dad</text:span><text:span text:style-name="T54"> Autónoma, </text:span><text:span text:style-name="T277">de acuerdo con</text:span><text:span text:style-name="T54"> el artículo </text:span><text:span text:style-name="T60">38 </text:span><text:span text:style-name="T54">del Decreto 75/2004, de 27 de agosto, de despliegue de determinados aspectos de la L</text:span><text:span text:style-name="T190">ey</text:span><text:span text:style-name="T54"> de finanzas y de las leyes de presupuestos generales de la Comun</text:span><text:span text:style-name="T190">idad</text:span><text:span text:style-name="T54"> Autónoma de las Illes Balears. Esta circunstancia tiene que quedar acreditada en el expediente.</text:span></text:p>
      <text:p text:style-name="P21"/>
      <text:p text:style-name="P37"><text:span text:style-name="T62">6</text:span><text:span text:style-name="T54">. Cuando la Administración pueda comprobar la información facilitada por la persona interesada por técnicas telemáticas, la comprobación se tiene que hacer de acuerdo con </text:span><text:span text:style-name="T190">lo</text:span><text:span text:style-name="T54"> que dispone el Decreto 6/2013, de 8 de febrero, de medidas de </text:span><text:soft-page-break/><text:span text:style-name="T54">simplificación documental de los procedimientos administrativos, y no se tiene que exigir a la persona interesada la aportación </text:span><text:span text:style-name="T278">de documentos</text:span><text:span text:style-name="T54">.</text:span></text:p>
      <text:p text:style-name="P21"/>
      <text:p text:style-name="P37"><text:span text:style-name="T62">7.</text:span><text:span text:style-name="T54"> Se tiene que garantizar el cumplimiento de </text:span><text:span text:style-name="T190">lo qu</text:span><text:span text:style-name="T191">e</text:span><text:span text:style-name="T54"> establece el artículo 28 de la Ley 39/2015 en cuanto a la exigencia de presentar documentación </text:span><text:span text:style-name="T279">que</text:span><text:span text:style-name="T54"> ya se ha aportado anteriormente o que está en poder de la Administración.</text:span></text:p>
      <text:p text:style-name="P21"/>
      <text:p text:style-name="P49"><text:span text:style-name="T62">8</text:span><text:span text:style-name="T54">. En caso de que las solicitudes no cumpl</text:span><text:span text:style-name="T190">an conlos</text:span><text:span text:style-name="T54"> requisitos o no se adju</text:span><text:span text:style-name="T190">nte</text:span><text:span text:style-name="T192"> la documentación</text:span><text:span text:style-name="T54"> que exige esta Orden y la convocatoria correspondiente, se tiene que requerir la persona o entidad interesada p</text:span><text:span text:style-name="T190">ara que </text:span><text:span text:style-name="T54"><text:s/>enmiende el defecto o aporte la documentación preceptiva </text:span><text:span text:style-name="T193">en el plazo a que se refiere el artículo 1</text:span><text:span text:style-name="T60">5</text:span><text:span text:style-name="T193">.1.</text:span><text:span text:style-name="T471">b</text:span><text:span text:style-name="T472">)</text:span><text:span text:style-name="T193"> de esta Orden</text:span><text:span text:style-name="T54">, con la advert</text:span><text:span text:style-name="T190">encia</text:span><text:span text:style-name="T54"> que, </text:span><text:span text:style-name="T280">si no lo hace</text:span><text:span text:style-name="T54">, se considerará que desiste de la solicitud y se archivará el expediente sin ningú</text:span><text:span text:style-name="T190">n</text:span><text:span text:style-name="T54"> trámite, con la resolución previa correspondiente, </text:span><text:span text:style-name="T280">de acuerdo con</text:span><text:span text:style-name="T54"> el artículo 68 de la L</text:span><text:span text:style-name="T190">ey</text:span><text:span text:style-name="T54"> 39/2015.</text:span></text:p>
      <text:p text:style-name="P21"/>
      <text:p text:style-name="P37"><text:span text:style-name="T29">9. Si lo establece la convocatoria, se puede dictar un único requerimiento para todas las solicitudes presentadas, con indicación de la deficiencia detectada en cada caso, el cual se tiene que publicar </text:span><text:span text:style-name="T30">en</text:span><text:span text:style-name="T31"> la S</text:span><text:span text:style-name="T29">e</text:span><text:span text:style-name="T30">de</text:span><text:span text:style-name="T29"> </text:span><text:span text:style-name="T31">E</text:span><text:span text:style-name="T29">lectr</text:span><text:span text:style-name="T30">ó</text:span><text:span text:style-name="T29">nica. En estos casos, la <text:s/></text:span><text:span text:style-name="T30">r</text:span><text:span text:style-name="T29">esolució</text:span><text:span text:style-name="T30">n</text:span><text:span text:style-name="T29"> que determine el des</text:span><text:span text:style-name="T30">estimiento</text:span><text:span text:style-name="T29"> de las solicitudes que </text:span><text:span text:style-name="T310">no se enmienden</text:span><text:span text:style-name="T29">, la cual también se tiene que publicar </text:span><text:span text:style-name="T30">en</text:span><text:span text:style-name="T31"> la S</text:span><text:span text:style-name="T29">e</text:span><text:span text:style-name="T30">de</text:span><text:span text:style-name="T29"> </text:span><text:span text:style-name="T31">E</text:span><text:span text:style-name="T29">lectr</text:span><text:span text:style-name="T30">ó</text:span><text:span text:style-name="T29">nica, sustituye la prevista </text:span><text:span text:style-name="T31">en</text:span><text:span text:style-name="T29"> </text:span><text:span text:style-name="T30">el </text:span><text:span text:style-name="T32">artículo 68 de la Ley 39/2015.</text:span></text:p>
      <text:p text:style-name="P21"/>
      <text:p text:style-name="P21"><text:span text:style-name="T821">10</text:span>. El órgano instructor del procedimiento puede solicitar, además, toda la documentación complementaria que considere necesaria para evaluar correctamente la solicitud.</text:p>
      <text:p text:style-name="P21"/>
      <text:p text:style-name="P35"><text:span text:style-name="T813">11. </text:span><text:span text:style-name="T814">En las convocatorias dictadas de acuerdo con </text:span><text:span text:style-name="T819">esta O</text:span><text:span text:style-name="T820">rden se</text:span><text:span text:style-name="T814"> p</text:span><text:span text:style-name="T820">uede</text:span><text:span text:style-name="T814"> limitar y establecer el número máximo de solicitudes que p</text:span><text:span text:style-name="T820">uede</text:span><text:span text:style-name="T814"> presentar una </text:span><text:span text:style-name="T819">persona o entidad </text:span><text:span text:style-name="T814">para cada modalidad de proyecto subvencionable. </text:span><text:span text:style-name="T816">En caso de que una misma persona o entidad presente un número de proyectos superior al máximo previsto en la convocatoria correspondiente para cada modalidad de proyecto subvencionable, </text:span><text:span text:style-name="T815">se tendrá en cuenta la orden </text:span><text:span text:style-name="T817">s</text:span><text:span text:style-name="T815">e</text:span><text:span text:style-name="T817">g</text:span><text:span text:style-name="T818">ún</text:span><text:span text:style-name="T815"> la fecha y el número de registro de entrada a la hora de determinar los proyectos que se admiten o no.</text:span></text:p>
      <text:p text:style-name="P70"/>
      <text:p text:style-name="P87">Artículo <text:span text:style-name="T822">11</text:span></text:p>
      <text:p text:style-name="P87">Inadmisión y dejación</text:p>
      <text:p text:style-name="P87"/>
      <text:p text:style-name="P115">1. El incumplimiento de los requisitos no enmendables o del plazo de presentación de solicitudes estable<text:span text:style-name="T890">cidos </text:span>en la convocatoria de cada subvención comporta la inadmisión de la solicitud.</text:p>
      <text:p text:style-name="P115"/>
      <text:p text:style-name="P115">2. Comport<text:span text:style-name="T890">an</text:span> la dejación de la solicitud <text:span text:style-name="T858">los hechos siguientes</text:span>:</text:p>
      <text:p text:style-name="P115"/>
      <text:p text:style-name="P115"><text:soft-page-break/><text:span text:style-name="T842">a)</text:span> La carencia de presentación de cualquier de los documentos que <text:span text:style-name="T859">exige</text:span> la convocatoria de subvenciones o la carencia de enmienda de los requisitos enmendables <text:span text:style-name="T859">en</text:span> el plazo de diez días h<text:span text:style-name="T891">ábiles</text:span> y con el requerimiento previo.</text:p>
      <text:p text:style-name="P116"><text:span text:style-name="T842">b)</text:span> La carencia de presentación del documento de aceptación.</text:p>
      <text:p text:style-name="P116"/>
      <text:p text:style-name="P37"><text:span text:style-name="T639">3. Previamente a la concesión de las subvenciones, el órgano instructor tiene que resolver la inadmisión o la dejación de las solicitudes y tiene que notificar la resolución de inadmisión o de dejación a las personas interesadas mediante la publicación en la página web de ayudas de la Dirección general de Deportes (</text:span><text:span text:style-name="T686">http://www.caib.es/govern/organigrama/area.do?coduo=195&amp;lang=can</text:span><text:span text:style-name="T639">), sin perjuicio que pueda utilizar adicionalmente otros medios electrónicos. Esta publicación sustituye la notificación individual y tiene los mismos efectos. Sin embargo , las convocatorias de subvenciones pueden prever la notificación individual de la resolución de inadmisión o de dejación vía telemática. En este último supuesto, hay que preve</text:span><text:span text:style-name="T641">er</text:span><text:span text:style-name="T639"> también la publicación, con carácter complementario, en la página web de ayudas de la Dirección general de Deportes. En este acto tiene que constar la vía de recurso que corresponda.</text:span></text:p>
      <text:p text:style-name="P115"/>
      <text:p text:style-name="P115">4. Cualquier persona solicitante puede desistir por escrito de su solicitud de subvención, antes de la concesión, y el órgano instructor <text:span text:style-name="T860">lo </text:span>tiene que aceptar.</text:p>
      <text:p text:style-name="P74"/>
      <text:p text:style-name="P14">Artículo 1<text:span text:style-name="T823">2</text:span></text:p>
      <text:p text:style-name="P14">Comisión Evaluadora</text:p>
      <text:p text:style-name="P14"/>
      <text:p text:style-name="P37"><text:span text:style-name="T54">1. Únicamente es </text:span><text:span text:style-name="T138">obligado</text:span><text:span text:style-name="T76"> </text:span><text:span text:style-name="T138">reconstituir</text:span><text:span text:style-name="T54"> una comisión evaluadora en los supuestos que establece el artículo 19.2 del Texto refundido de la Ley de subvenciones</text:span><text:span text:style-name="T639">. Las convocatorias concretas p</text:span><text:span text:style-name="T647">ued</text:span><text:span text:style-name="T648">e</text:span><text:span text:style-name="T639">n regular la constitución de una comisión evaluadora aunque no sea preceptiva.</text:span></text:p>
      <text:p text:style-name="P65"/>
      <text:p text:style-name="P65">2. Esta <text:span text:style-name="T861">c</text:span>omisión, si procede, tiene que <text:span text:style-name="T861">estar</text:span> formada por un presidente, un secretario y un número de vocales no inferior a tres, designados en la resolución de convocatoria, de acuerdo con criterios de competencia profesional y de experiencia. Se tiene que procurar <text:s/>que este órgano t<text:span text:style-name="T861">e</text:span>n<text:span text:style-name="T892">ga</text:span> una composición equilibrada entre hombres y mujeres.</text:p>
      <text:p text:style-name="P65"/>
      <text:p text:style-name="P132"><text:span text:style-name="T649">3. </text:span><text:span text:style-name="T639">Las convocatorias correspondientes pueden fijar una evaluación técnica de las actividades, los proyectos o los comportamientos objeto de las solicitudes de subvención, basada en criterios deportivos, técnicos y económicos. Para lo cual , se </text:span><text:span text:style-name="T650">tiene que</text:span><text:span text:style-name="T639"> constituir una comisión técnica </text:span><text:span text:style-name="T673">con</text:span><text:span text:style-name="T639"> las funciones siguientes:</text:span></text:p>
      <text:p text:style-name="P133"/>
      <text:p text:style-name="P134"><text:span text:style-name="T687">a)</text:span><text:span text:style-name="T668"> </text:span><text:span text:style-name="T667">Evaluar las solicitudes presentadas de acuerdo con los criterios de evaluación </text:span><text:span text:style-name="T670">que establece</text:span><text:span text:style-name="T667"> la convocatoria.</text:span></text:p>
      <text:p text:style-name="P135"><text:soft-page-break/><text:span text:style-name="T844">b)</text:span><text:span text:style-name="T799"> </text:span>Emitir el informe técnico que tiene que servir de base en la Comisión Evaluadora para emitir el informe que tiene que servir de base para elaborar la propuesta de resolución que tiene que formular la Dirección general de Deportes.</text:p>
      <text:p text:style-name="P65"/>
      <text:p text:style-name="P14">Artículo 1<text:span text:style-name="T823">3</text:span></text:p>
      <text:p text:style-name="P14">Instrucción</text:p>
      <text:p text:style-name="P14"/>
      <text:p text:style-name="P37"><text:span text:style-name="T54">1. Corresponde al órgano instructor llevar a cabo de oficio las actuaciones </text:span><text:span text:style-name="T228">detalla</text:span><text:span text:style-name="T258">das</text:span><text:span text:style-name="T54"> en el artículo 16.2 del Texto refundido de la Ley de subvenciones. A tal efecto, las convocatorias correspondientes pueden fijar una evaluación técnica de las actividades, los proyectos o los comportamientos objeto de las solicitudes de subvención, basada en criterios deportivo, técnicos y económicos, que se tiene que re</text:span><text:span text:style-name="T139">gir</text:span><text:span text:style-name="T54"> por las reglas generales siguientes:</text:span></text:p>
      <text:p text:style-name="P21"/>
      <text:p text:style-name="P37"><text:span text:style-name="T462">a)</text:span><text:span text:style-name="T54">La evaluación técnica, la puede hacer una entidad ajena a la Administración de Gobierno de las Illes Balears, en concepto de entidad colaboradora, y el encargo se tiene que formalizar por medio del convenio o del contrato que corresponda en cada caso, </text:span><text:span text:style-name="T229">de acuerdo con</text:span><text:span text:style-name="T54"> el artículo 27 del Texto refundido de la Ley de subvenciones.</text:span></text:p>
      <text:p text:style-name="P37"><text:span text:style-name="T462">b</text:span><text:span text:style-name="T54">) Los parámetros para la evaluación técnica se tienen que fijar en la convocatoria, en el marco de los criterios que establece el artículo </text:span><text:span text:style-name="T60">6</text:span><text:span text:style-name="T54">.</text:span><text:span text:style-name="T58">1</text:span><text:span text:style-name="T54"> de esta Orden.</text:span></text:p>
      <text:p text:style-name="P37"><text:span text:style-name="T462">c</text:span><text:span text:style-name="T54">) Las convocatorias pueden fijar que las actividades, los proyectos o los comportamientos, para ser subvencionables, </text:span><text:span text:style-name="T77">tengan que </text:span><text:span text:style-name="T54">obten</text:span><text:span text:style-name="T140">e</text:span><text:span text:style-name="T77">r</text:span><text:span text:style-name="T54"> una calificación mínima o una puntuación determinada en la evaluación técnica.</text:span></text:p>
      <text:p text:style-name="P21"/>
      <text:p text:style-name="P37"><text:span text:style-name="T54">2. A efectos de determinar los participantes admitidos en la convocatoria de subvenci</text:span><text:span text:style-name="T194">on</text:span><text:span text:style-name="T140">e</text:span><text:span text:style-name="T194">s</text:span><text:span text:style-name="T54"> correspondiente, el órgano instructor, si procede, tiene que requerir a los solicitantes la enmienda de las solicitudes </text:span><text:span text:style-name="T281">de acuerdo con</text:span><text:span text:style-name="T54"> el artículo </text:span><text:span text:style-name="T61">10</text:span><text:span text:style-name="T58">.</text:span><text:span text:style-name="T62">8</text:span><text:span text:style-name="T58">.</text:span><text:span text:style-name="T54"> de esta Orden.</text:span></text:p>
      <text:p text:style-name="P21"/>
      <text:p text:style-name="P50"><text:span text:style-name="T54">3. Así mismo, en los supuestos en que, posteriormente, el procedimiento de concesión se paralice por cualquier causa imputable a la persona </text:span><text:span text:style-name="T195">o entidad </text:span><text:span text:style-name="T54">solicitante de la subvención, el órgano instructor tiene que advertir que, transcurrido el plazo que se indique a tal efecto, se producirá la caducidad. Si </text:span><text:span text:style-name="T230">acab</text:span><text:span text:style-name="T259">a</text:span><text:span text:style-name="T54"> este plazo y la persona </text:span><text:span text:style-name="T195">o entidad </text:span><text:span text:style-name="T54">solicitan</text:span><text:span text:style-name="T140">te</text:span><text:span text:style-name="T54"> no ha lleva</text:span><text:span text:style-name="T140">do a cabo</text:span><text:span text:style-name="T54"> las actividades necesarias para retomar la tramitación, el órgano instructor tiene que proponer al órgano competente para resolver </text:span><text:span text:style-name="T105">el procedimiento</text:span><text:span text:style-name="T54"> el archivo de las actuaciones y, una vez dictada la resolución correspondiente, </text:span><text:span text:style-name="T105">lo </text:span><text:span text:style-name="T54">tiene que notificar a la persona interesada.</text:span></text:p>
      <text:p text:style-name="P75"/>
      <text:p text:style-name="P37"><text:span text:style-name="T58">4</text:span><text:span text:style-name="T54">. En todo caso, el órgano instructor puede proponer la mejora de la solicitud y, en particular, la modificación del presupuesto presentado por la persona solicitante o de las condiciones y la forma de realización de la actividad, siempre que esto no perjudique </text:span><text:span text:style-name="T140">a </text:span><text:span text:style-name="T54">terceras personas. En estos casos, se tiene que pedir la </text:span><text:soft-page-break/><text:span text:style-name="T54">conformidad de la persona solicitante, la cual se tiene que entender otorgada si la propuesta formulada por el órgano instructor explicita claramente las modificaciones correspondientes y la persona solicitando no manifiesta oposición, por escrito, en un plazo de entre diez y quince días. En cualquiera otro caso, la solicitud se tiene que mantener en los términos expresados por la persona solicitante en su escrito inicial, sin perjuicio de las correcciones que, si procede, se desprendan del escrito de oposición que presente.</text:span></text:p>
      <text:p text:style-name="P70"/>
      <text:p text:style-name="P72"><text:span text:style-name="T58">5</text:span><text:span text:style-name="T54">. Sin perjuicio de </text:span><text:span text:style-name="T141">lo</text:span><text:span text:style-name="T54"> que prevé el apartado anterior, la persona solicitante, </text:span><text:span text:style-name="T58">a </text:span><text:span text:style-name="T141">instancia</text:span><text:span text:style-name="T78"> de</text:span><text:span text:style-name="T58"> la Administración, </text:span><text:span text:style-name="T54">también puede modificar por sí misma la solicitud en los casos y bajo las condiciones que establece el artículo 16.3 del Texto refundido de la Ley de subvenciones.</text:span></text:p>
      <text:p text:style-name="P71"/>
      <text:p text:style-name="P37"><text:span text:style-name="T58">6</text:span><text:span text:style-name="T54">. La propuesta de resolución que formule el órgano instructor se tiene que pronunciar sobre todos los aspectos que </text:span><text:span text:style-name="T231">dispone</text:span><text:span text:style-name="T54"> el artículo 1</text:span><text:span text:style-name="T61">4</text:span><text:span text:style-name="T54"> de esta Orden </text:span><text:span text:style-name="T231">para</text:span><text:span text:style-name="T54"> la resolución.</text:span></text:p>
      <text:p text:style-name="P21"/>
      <text:p text:style-name="P37"><text:span text:style-name="T58">7</text:span><text:span text:style-name="T54">. La propuesta de resolución se tiene que fundamentar ordinariamente en los informes de la Comisión </text:span><text:span text:style-name="T282">Evaluadora</text:span><text:span text:style-name="T54">. Cuando </text:span><text:span text:style-name="T141">el ó</text:span><text:span text:style-name="T58">rgano instructor</text:span><text:span text:style-name="T54"> no siga los informes mencionados, tiene que motivar la discrepancia.</text:span></text:p>
      <text:p text:style-name="P21"/>
      <text:p text:style-name="P9"><text:span text:style-name="T741">8</text:span><text:span text:style-name="T742">. La propuesta de resolución de las subvenciones se </text:span><text:span text:style-name="T744">tiene que</text:span><text:span text:style-name="T742"> notificar a las personas interesadas mediante la publicación </text:span><text:span text:style-name="T746">en</text:span><text:span text:style-name="T744"> la</text:span><text:span text:style-name="T742"> página web de ayudas de la Dirección general de Deportes (</text:span><text:a xlink:type="simple" xlink:href="http://www.caib.es/govern/organigrama/area.do?coduo=195&amp;lang=ca" text:style-name="Internet_20_link" text:visited-style-name="Visited_20_Internet_20_Link"><text:span text:style-name="Internet_20_link"><text:span text:style-name="T718">http://www.caib.es/govern/organigrama/area.do?coduo=195&amp;lang=can</text:span></text:span></text:a><text:span text:style-name="T742">). Esta publicación sustituye la notificación individual y tiene los mismos efectos. Sin embargo , las convocatorias de subvenciones pueden prever la notificación individual de la propuesta de resolución por vía telemática. En este último caso, también </text:span><text:span text:style-name="T748">se tiene que</text:span><text:span text:style-name="T742"> prever la publicación, con carácter complementario, en la página web de ayudas de la Dirección general de Deportes.</text:span></text:p>
      <text:p text:style-name="P77"/>
      <text:p text:style-name="P125"><text:span text:style-name="T58">9</text:span><text:span text:style-name="T54">. Las personas interesadas propuestas como beneficiarias de las subvenciones tienen que comunicar al órgano instructor la aceptación o la ren</text:span><text:span text:style-name="T196">ú</text:span><text:span text:style-name="T54">ncia de la subvención propuesta en el plazo indicado en el artículo 1</text:span><text:span text:style-name="T61">6</text:span><text:span text:style-name="T54"> de esta Orden. En todo caso, se considera que la persona beneficiaria </text:span><text:span text:style-name="T197">renuncia </text:span><text:span text:style-name="T54">a la propuesta de resolución si no manifiesta </text:span><text:span text:style-name="T197">la aceptación</text:span><text:span text:style-name="T54"> </text:span><text:span text:style-name="T750">en</text:span><text:span text:style-name="T54"> el plazo otorgado.</text:span></text:p>
      <text:p text:style-name="P126"/>
      <text:p text:style-name="P126"><text:span text:style-name="T807">10</text:span>. La propuesta de resolución no crea ningún derecho a favor de la persona beneficiaria propuesta ante la Administración, mientras no se dicte la resolución de concesión y se notifique o publique.</text:p>
      <text:p text:style-name="P21"/>
      <text:p text:style-name="P82"/>
      <text:p text:style-name="P14"/>
      <text:p text:style-name="P14"/>
      <text:p text:style-name="P14"/>
      <text:p text:style-name="P14"><text:soft-page-break/>Artículo 1<text:span text:style-name="T823">4</text:span></text:p>
      <text:p text:style-name="P82">Resolución y notificación</text:p>
      <text:p text:style-name="P14"/>
      <text:p text:style-name="P25">1. La resolución de concesión de las subvenciones tiene que ser motivada y tiene que contener los datos siguientes: la identificación de la persona o entidad beneficiaria, la descripción de la actividad que se tiene que subvencionar, el presupuesto total de la actividad subvencionada, el importe de la subvención concedida, la inclusión o la exclusión, si procede, del IVA soportado, las obligaciones de la persona o entidad beneficiaria, las garantías que ofrece la persona o entidad beneficiaria o la exención de estas garantías, la forma de pago y la forma de justificación de la aplicación de los fondos percibidos.</text:p>
      <text:p text:style-name="P21"/>
      <text:p text:style-name="P37">2. Si la subvención implica un gasto pluri<text:span text:style-name="T893">a</text:span>n<text:span text:style-name="T893">u</text:span>al, la resolución de concesión tiene que determinar, así mismo, el número de ejercicios a que se aplica el gasto y la cuantía máxima que se tiene que aplicar en cada ejercicio, en los límites que establecen el Texto refundido de la Ley de finanzas y las leyes generales de presupuestos de la Comunitat Autónoma de las Illes Balears respecto de los gastos pluri<text:span text:style-name="T893">anu</text:span>al<text:span text:style-name="T893">e</text:span>s. En todo caso, y en cuanto a las anualidades posteriores al ejercicio corriente, se entiende que la eficacia de la resolución de concesión esta sometida a la existencia de crédito adecuado y suficiente en los presupuestos generales de cada ejercicio.</text:p>
      <text:p text:style-name="P21"/>
      <text:p text:style-name="P51"><text:span text:style-name="T54">3. Además, la resolución de concesión puede incluir una relación ordenada de todas las solicitudes que, a pesar de que cumplan las condiciones administrativas y técnicas para adquirir la condición </text:span><text:span text:style-name="T106">de benefici</text:span><text:span text:style-name="T142">arias</text:span><text:span text:style-name="T54">, no hayan sido estimadas porque exceden la cuantía máxima del crédito fijado en la convocatoria, con indicación, si procede, de la puntuación otorgada a cada una </text:span><text:span text:style-name="T232">según </text:span><text:span text:style-name="T54">los criterios de valoración </text:span><text:span text:style-name="T232">establ</text:span><text:span text:style-name="T260">ecido</text:span><text:span text:style-name="T54">s. En este caso, si alguno de los beneficiarios renuncia a la subvención o incumple sus obligaciones, con la consiguiente pérdida del derecho al cobro total o parcial de la subvención, el órgano </text:span><text:span text:style-name="T142">otorgante</text:span><text:span text:style-name="T54">, sin necesidad de hacer una nueva convocatoria, tiene que </text:span><text:span text:style-name="T233">conceder la subvención </text:span><text:span text:style-name="T54">a la persona </text:span><text:span text:style-name="T107">o entidad </text:span><text:span text:style-name="T54">solicitante o a </text:span><text:span text:style-name="T108">l</text:span><text:span text:style-name="T143">as</text:span><text:span text:style-name="T54"> </text:span><text:span text:style-name="T108">personas</text:span><text:span text:style-name="T54"> </text:span><text:span text:style-name="T107">o entidades </text:span><text:span text:style-name="T54">solicitantes siguientes, por orden de puntuación, siempre que se haya liberado crédito </text:span><text:span text:style-name="T109">suficiente </text:span><text:span text:style-name="T54">para atender como mínimo una de las solicitudes denegadas. El órgano </text:span><text:span text:style-name="T109">que </text:span><text:span text:style-name="T54">concede la subvención tiene que comunicar esta opción a l</text:span><text:span text:style-name="T143">a</text:span><text:span text:style-name="T54">s </text:span><text:span text:style-name="T110">person</text:span><text:span text:style-name="T143">a</text:span><text:span text:style-name="T110">s</text:span><text:span text:style-name="T54"> interesa</text:span><text:span text:style-name="T110">d</text:span><text:span text:style-name="T143">a</text:span><text:span text:style-name="T110">s,</text:span><text:span text:style-name="T54"> </text:span><text:span text:style-name="T234">p</text:span><text:span text:style-name="T261">a</text:span><text:span text:style-name="T234">r</text:span><text:span text:style-name="T261">a que</text:span><text:span text:style-name="T234"> </text:span><text:span text:style-name="T283">acepten</text:span><text:span text:style-name="T54"> la propuesta de subvención en el plazo de diez días. Una </text:span><text:span text:style-name="T110">vez las personas solicitantes hayan </text:span><text:span text:style-name="T54">acepta</text:span><text:span text:style-name="T143">do</text:span><text:span text:style-name="T54"> de forma expresa y por escrito la propuesta, se tiene que dictar el acto de concesión y se tiene que notificar.</text:span></text:p>
      <text:p text:style-name="P21"/>
      <text:p text:style-name="P37"><text:span text:style-name="T54">4. Corresponde al órgano instructor la notificación individual o mediante la publicación en </text:span><text:span text:style-name="T463">Boletín Oficial de las Illes Balears</text:span><text:span text:style-name="T54"> de las resoluciones </text:span><text:span text:style-name="T143">que finalicen </text:span><text:span text:style-name="T54">del procedimiento de concesión de subvenciones, según el caso, en conformidad con </text:span><text:span text:style-name="T143">lo </text:span><text:span text:style-name="T54">que establezca la convocatoria y de acuerdo con el artículo 21.4 del Texto </text:span><text:soft-page-break/><text:span text:style-name="T54">refundido de la Ley de subvenciones, en relación con la Ley 39/2015, en cuanto al derecho y la obligación de las personas interesadas </text:span><text:span text:style-name="T198">de relacionarse</text:span><text:span text:style-name="T54"> electrónica</text:span><text:span text:style-name="T199">mente</text:span><text:span text:style-name="T54"> con las administraciones públicas.</text:span></text:p>
      <text:p text:style-name="P21"/>
      <text:p text:style-name="P21">5. La resolució<text:span text:style-name="T894">n</text:span> final del procedimiento de concesión de subvenciones agota la vía administrativa.</text:p>
      <text:p text:style-name="P21"/>
      <text:p text:style-name="P37"><text:span text:style-name="T63">6</text:span><text:span text:style-name="T54">. En todo caso, la re</text:span><text:span text:style-name="T143">s</text:span><text:span text:style-name="T54">olució</text:span><text:span text:style-name="T143">n</text:span><text:span text:style-name="T54"> de concesión se puede sustituir por el acabamiento convencional </text:span><text:span text:style-name="T235">de acuerdo con</text:span><text:span text:style-name="T54"> el que prevé el artículo 23 del Texto refundido de la Ley de subvenciones, como también se puede complementar mediante los convenios instrumentales a que se refiere el artículo 21.2 del mismo Texto refundido.</text:span></text:p>
      <text:p text:style-name="P21"/>
      <text:p text:style-name="P37"><text:span text:style-name="T63">7</text:span><text:span text:style-name="T54">. El plazo máximo para resolver el procedimiento de concesión de las subvenciones es de seis meses, contadores según se establezca en cada convocatoria, ya sea desde el día siguiente </text:span><text:span text:style-name="T284">de la publicación de la</text:span><text:span text:style-name="T54"> convocatoria en </text:span><text:span text:style-name="T462">Boletín Oficial de las Illes Balears,</text:span><text:span text:style-name="T54"> desde el día siguiente </text:span><text:span text:style-name="T200">de la</text:span><text:span text:style-name="T54"> fecha de entrada de la solicitud de subvención en el registro del órgano competente para la instrucción del procedimiento, o desde el día siguiente </text:span><text:span text:style-name="T200">de la</text:span><text:span text:style-name="T54"> fecha de </text:span><text:span text:style-name="T143">finalización</text:span><text:span text:style-name="T54"> del plazo de presentación de solicitudes. Este plazo se puede ampliar excepcionalmente en el supuesto previsto en el artículo 23 de la Ley 39/2015.</text:span></text:p>
      <text:p text:style-name="P21"/>
      <text:p text:style-name="P37"><text:span text:style-name="T824">8</text:span>. El vencimiento del plazo máximo sin que se dicte y se notifique la resolución expresa faculta <text:span text:style-name="T895">a</text:span> la persona interesada p<text:span text:style-name="T895">ara</text:span> qu<text:span text:style-name="T895">e</text:span> ent<text:span text:style-name="T895">ienda</text:span> desestimada la solicitud.</text:p>
      <text:p text:style-name="P21"/>
      <text:p text:style-name="P14">Artículo 1<text:span text:style-name="T823">5</text:span></text:p>
      <text:p text:style-name="P14">Entidades colaboradoras</text:p>
      <text:p text:style-name="P14"/>
      <text:p text:style-name="P21">1. Por razones de optimización de la gestión administrativa de las subvenciones, las convocatorias que se dicten en aplicación de esta Orden pueden prever la colaboración de las entidades que, a tal efecto, señal<text:span text:style-name="T896">a el</text:span> artículo 26.2 del Texto refundido de la Ley de subvenciones, en cuanto a la entrega de los fondos públicos a los beneficiarios de las subvenciones o a la realización otras funciones de gestión.</text:p>
      <text:p text:style-name="P21"/>
      <text:p text:style-name="P21">2. El régimen de colaboración de estas entidades se tiene que sujetar a las normas que establecen los artículos 26 <text:span text:style-name="T896">al</text:span> 28 del Texto refundido de la Ley de subvenciones y a los términos que, si procede, se establezcan en la convocatoria y en el convenio o contrato correspondiente.</text:p>
      <text:p text:style-name="P21"/>
      <text:p text:style-name="P52"><text:span text:style-name="T54">3. Las entidades colaboradoras a que se refiere la letra </text:span><text:span text:style-name="T462">f</text:span><text:span text:style-name="T467">)</text:span><text:span text:style-name="T54"> del artículo 26.2 del Texto refundido de la Ley de subvenciones tienen que acreditar la solvencia económica, financiera y técnica que, a tal efecto, se determine en las </text:span><text:soft-page-break/><text:span text:style-name="T54">convocatorias correspondientes, y, si procede, se pueden utilizar algunos del medios de solvencia que establece la normativa vigente por la cual se regulan los contratos del sector público.</text:span></text:p>
      <text:p text:style-name="P11"/>
      <text:p text:style-name="P82">Artículo 1<text:span text:style-name="T823">6</text:span></text:p>
      <text:p text:style-name="P82">Reglas generales sobre plazos y prórrogas</text:p>
      <text:p text:style-name="P117"/>
      <text:p text:style-name="P118"><text:span text:style-name="T639">1. La presentación de solicitudes, escritos y comunicaciones mediante la plataforma electrónica se puede hacer </text:span><text:span text:style-name="T651">cada día</text:span><text:span text:style-name="T639"> del año durante las </text:span><text:span text:style-name="T674">24</text:span><text:span text:style-name="T639"> horas del día, </text:span><text:span text:style-name="T675">de acuerdo con</text:span><text:span text:style-name="T639"> </text:span><text:span text:style-name="T652">lo</text:span><text:span text:style-name="T639"> que disponga la convocatoria correspondiente.</text:span></text:p>
      <text:p text:style-name="P115"/>
      <text:p text:style-name="P118"><text:span text:style-name="T639">2. A efectos del cómputo de plazos, la recepción por el Registro electrónico de Gobierno de las Illes Balears en un día inhábil se entiende efectuada </text:span><text:span text:style-name="T676">a la</text:span><text:span text:style-name="T639"> primera hora del primer día h</text:span><text:span text:style-name="T653">ábil</text:span><text:span text:style-name="T639"> siguiente.</text:span></text:p>
      <text:p text:style-name="P65"/>
      <text:p text:style-name="P21">3. Las convocatorias tienen que fijar los plazos siguientes:</text:p>
      <text:p text:style-name="P21"/>
      <text:p text:style-name="P37"><text:span text:style-name="T462">a)</text:span><text:span text:style-name="T54"> Un plazo mínimo de diez días h</text:span><text:span text:style-name="T144">ábiles</text:span><text:span text:style-name="T54"> contadores desde </text:span><text:span text:style-name="T285">el día siguiente</text:span><text:span text:style-name="T54"> de la publicación del extracto de la convocatoria en </text:span><text:span text:style-name="T493">Boletín Oficial de las Illes Balears</text:span><text:span text:style-name="T54"> para presentar las solicitudes de subvención.</text:span></text:p>
      <text:p text:style-name="P37"><text:span text:style-name="T462">b</text:span><text:span text:style-name="T463">)</text:span><text:span text:style-name="T54"> </text:span><text:span text:style-name="T766">Diez</text:span><text:span text:style-name="T54"> días para enmendar la solicitud o la documentación presentada junto con la solicitud a que se refier</text:span><text:span text:style-name="T79">en</text:span><text:span text:style-name="T54"> </text:span><text:span text:style-name="T63">el artículo </text:span><text:span text:style-name="T61">10</text:span><text:span text:style-name="T63">.</text:span><text:span text:style-name="T62">8</text:span><text:span text:style-name="T63"> y el</text:span><text:span text:style-name="T54"> primer párrafo del artículo 1</text:span><text:span text:style-name="T61">3</text:span><text:span text:style-name="T54">.2 de esta Orden.</text:span></text:p>
      <text:p text:style-name="P37"><text:span text:style-name="T462">c</text:span><text:span text:style-name="T463">)</text:span><text:span text:style-name="T54"> Entre quince días y tres meses para llevar a cabo la actuación que permita retomar la tramitación del procedimiento a que se refiere el segundo párrafo del artículo 1</text:span><text:span text:style-name="T61">3</text:span><text:span text:style-name="T54">.</text:span><text:span text:style-name="T63">3</text:span><text:span text:style-name="T54"> de esta Orden.</text:span></text:p>
      <text:p text:style-name="P37"><text:span text:style-name="T462">d</text:span><text:span text:style-name="T463">)</text:span><text:span text:style-name="T54"> Entre diez y quince días para el trámite de audiencia, si corresponde.</text:span></text:p>
      <text:p text:style-name="P37"><text:span text:style-name="T462">e</text:span><text:span text:style-name="T54">) E</text:span><text:span text:style-name="T772">ntre tres y diez días para aceptar la propuesta de resolución o renunciar, contadores desde el día siguiente </text:span><text:span text:style-name="T778">que se haya</text:span><text:span text:style-name="T772"> comunicado.</text:span></text:p>
      <text:p text:style-name="P37"><text:span text:style-name="T462">f</text:span><text:span text:style-name="T463">)</text:span><text:span text:style-name="T54"> Hasta seis meses para dictar y notificar la resolución expresa, contadores, según se establezca en la convocatoria, desde el día siguiente </text:span><text:span text:style-name="T236">de la publicación de la</text:span><text:span text:style-name="T54"> convocatoria en </text:span><text:span text:style-name="T462">Boletín Oficial de las Illes Balears,</text:span><text:span text:style-name="T54"> desde el día siguiente </text:span><text:span text:style-name="T201">de la</text:span><text:span text:style-name="T54"> fecha de entrada de la solicitud de subvención en el registro del órgano competente para la instrucción del procedimiento, o desde el día siguiente </text:span><text:span text:style-name="T201">de la</text:span><text:span text:style-name="T54"> fecha de </text:span><text:span text:style-name="T144">finalización</text:span><text:span text:style-name="T54"> del plazo de presentación de solicitudes.</text:span></text:p>
      <text:p text:style-name="P37"><text:span text:style-name="T462">g</text:span><text:span text:style-name="T463">)</text:span><text:span text:style-name="T54"> Entre tres y siete días para comunicar el comienzo de la actividad objeto de subvención, en el supuesto de que la actividad se tenga que hacer con posterioridad a la presentación de la solicitud y la convocatoria establezca la comunicación del inicio de la actividad como requisito específico para conceder la subvención.</text:span></text:p>
      <text:p text:style-name="P37"><text:span text:style-name="T462">h</text:span><text:span text:style-name="T463">)</text:span><text:span text:style-name="T54"> El plazo máximo de justificación de la subvención que, en consideración a la naturaleza de la actividad subvencionada, puede consistir en una fecha cierta o en una fecha determinable, contador desde el plazo de </text:span><text:span text:style-name="T144">finalización</text:span><text:span text:style-name="T54"> de la actividad que, si procede, se prevea en la convocatoria. En el supuesto de que la </text:span><text:soft-page-break/><text:span text:style-name="T54">convocatoria no establezca nada </text:span><text:span text:style-name="T286">respecto de esto</text:span><text:span text:style-name="T54">, la justificación se tiene que presentar en el plazo máximo de tres meses desde la fecha </text:span><text:span text:style-name="T287">de </text:span><text:span text:style-name="T288">finalización</text:span><text:span text:style-name="T54"> de la ejecución del proyecto.</text:span></text:p>
      <text:p text:style-name="P37"><text:span text:style-name="T462">y )</text:span><text:span text:style-name="T54"> Quince días para enmendar los defectos en la justificación de la subvención que, si procede, aprecie el órgano competente para comprobar la justificación y la aplicación de la subvención, con la comunicación previa por escrito dirigida a la persona </text:span><text:span text:style-name="T80">o entidad</text:span><text:span text:style-name="T54"> beneficiaria.</text:span></text:p>
      <text:p text:style-name="P37"><text:span text:style-name="T462">j</text:span><text:span text:style-name="T463">)</text:span><text:span text:style-name="T54"> El plazo mínimo de afectación de la actividad subvencionada a la finalidad concreta para la cual se ha</text:span><text:span text:style-name="T144">ya</text:span><text:span text:style-name="T54"> otorgado la subvención, si procede. En todo caso, y siempre que la convocatoria no establezca un plazo superior, cuando se trate de bienes u otros derechos reales, este plazo tiene que ser de cinco años para los bienes susceptibles de inscripción en un registro público y de dos años para el resto de bienes.</text:span></text:p>
      <text:p text:style-name="P21"><text:span text:style-name="T842">k)</text:span> Tres días para comunicar al órgano que concede la subvención o, si procede, a la entidad colaboradora, la solicitud o la obtención otras subvenciones para la misma finalidad. Esta comunicación se tiene que hacer, en todo caso, antes de justificar la aplicación de los fondos percibidos.</text:p>
      <text:p text:style-name="P72"><text:span text:style-name="T477">l</text:span><text:span text:style-name="T476">)</text:span><text:span text:style-name="T4"> </text:span><text:span text:style-name="T767">Entre quince y veinte días h</text:span><text:span text:style-name="T768">ábiles</text:span><text:span text:style-name="T4"> para comunicar las variaciones a que se refiere la apartado </text:span><text:span text:style-name="T477">c</text:span><text:span text:style-name="T476">)</text:span><text:span text:style-name="T4"> del artículo</text:span><text:span text:style-name="T8"> </text:span><text:span text:style-name="T9">1</text:span><text:span text:style-name="T10">7</text:span><text:span text:style-name="T9">.</text:span><text:span text:style-name="T11">2 </text:span><text:span text:style-name="T7"><text:s/></text:span><text:span text:style-name="T4">de esta Orden.</text:span></text:p>
      <text:p text:style-name="P73"/>
      <text:p text:style-name="P37"><text:span text:style-name="T54">4. Así mismo, de oficio o a instancia de parte, se puede ampliar el plazo de presentación de solicitudes de subvención, como también el plazo máximo de </text:span><text:span text:style-name="T144">finalización</text:span><text:span text:style-name="T54"> de la actividad o el de justificación a que se refiere la letra </text:span><text:span text:style-name="T462">h</text:span><text:span text:style-name="T470">)</text:span><text:span text:style-name="T54"> del apartado anterior, por medio de una resolución motivada del órgano competente para resolver </text:span><text:span text:style-name="T111">el procedimiento</text:span><text:span text:style-name="T54">, siempre que </text:span><text:span text:style-name="T237">n</text:span><text:span text:style-name="T54">o se perjudiquen derechos de terceras personas, de acuerdo con </text:span><text:span text:style-name="T144">lo</text:span><text:span text:style-name="T54"> que establece la normativa aplicable.</text:span></text:p>
      <text:p text:style-name="P21"/>
      <text:p text:style-name="P14">Artículo 1<text:span text:style-name="T823">7</text:span></text:p>
      <text:p text:style-name="P14">Obligaciones de la persona o entidad beneficiaria</text:p>
      <text:p text:style-name="P14"/>
      <text:p text:style-name="P21">1. Los beneficiarios tienen que cumplir las obligaciones que se establecen en el artículo 11 del Texto refundido de la Ley de subvenciones, en estas bases y en la convocatoria correspondiente.</text:p>
      <text:p text:style-name="P21"/>
      <text:p text:style-name="P21">2. En todo caso, son obligaciones de la persona o entidad beneficiaria:</text:p>
      <text:p text:style-name="P21"/>
      <text:p text:style-name="P37"><text:span text:style-name="T463">a)</text:span><text:span text:style-name="T54"> Llevar a cabo la actividad o la inversión que fundament</text:span><text:span text:style-name="T144">e </text:span><text:span text:style-name="T112"><text:s/>la concesión</text:span><text:span text:style-name="T54"> de la subvención en la forma y el plazo </text:span><text:span text:style-name="T238">establecidos</text:span><text:span text:style-name="T54"> en la convocatoria, como también, si procede, en la resolución de concesión correspondiente o en las modificaciones que se aprueben.</text:span></text:p>
      <text:p text:style-name="P37"><text:span text:style-name="T462">b</text:span><text:span text:style-name="T463">)</text:span><text:span text:style-name="T54"> Destinar el importe de la subvención a la financiación de la actuación para la cual se ha</text:span><text:span text:style-name="T144">ya</text:span><text:span text:style-name="T54"> solicitado, y mantener la afectación de las inversiones a la actividad subvencionada, en la forma y el plazo que se indiquen en la convocatoria y, si </text:span><text:soft-page-break/><text:span text:style-name="T54">procede, en la resolución correspondiente o en las modificaciones </text:span><text:span text:style-name="T81">que se aprueben</text:span><text:span text:style-name="T54">.</text:span></text:p>
      <text:p text:style-name="P37"><text:span text:style-name="T462">c</text:span><text:span text:style-name="T463">)</text:span><text:span text:style-name="T54"> Comunicar al órgano que concede la subvención la modificación de cualquier circunstancia que afecte </text:span><text:span text:style-name="T144">a </text:span><text:span text:style-name="T54">alguno de los requisitos exigidos para conceder la subvención.</text:span></text:p>
      <text:p text:style-name="P53"><text:span text:style-name="T462">d</text:span><text:span text:style-name="T463">)</text:span><text:span text:style-name="T54"> Adoptar, si es procedente, </text:span><text:span text:style-name="T239">de acuerdo con el que se </text:span><text:span text:style-name="T54">establezca </text:span><text:span text:style-name="T113">e</text:span><text:span text:style-name="T54">n las convocatorias correspondientes, las medidas de difusión consistentes a hacer constar en los informes anuales que se redacten, como también en los trabajos, las actividades, las publicaciones, los documentos o los actos públicos relacionados con el fin de la subvención, la financiación de la Comuni</text:span><text:span text:style-name="T144">dad</text:span><text:span text:style-name="T54"> Autónoma de las Illes Balears y, si procede, la cofinanciación con fondo</text:span><text:span text:style-name="T144">s</text:span><text:span text:style-name="T54"> de la Unión Europea, y más concretamente la imagen corporativa de la Dirección general de Deportes de la consejería competente en materia de deportes y, si corresponde, la imagen de la Unión Europea. Una copia de las publicaciones se tiene que enviar a la Dirección general de Deportes.</text:span></text:p>
      <text:p text:style-name="P70"/>
      <text:p text:style-name="P14">Artículo 1<text:span text:style-name="T823">8</text:span></text:p>
      <text:p text:style-name="P14">Pago</text:p>
      <text:p text:style-name="P14"/>
      <text:p text:style-name="P37"><text:span text:style-name="T54">1. El pago de las subvenciones se tiene que hacer efectivo, a todos los efectos, una vez acreditado el cumplimiento de la finalidad para la cual se ha</text:span><text:span text:style-name="T202">ya</text:span><text:span text:style-name="T54"> otorgado la subvención y justificada la realización de la actividad subvencionada, </text:span><text:span text:style-name="T289">de acuerdo con</text:span><text:span text:style-name="T54"> estas bases y en las condiciones y los plazos que establ</text:span><text:span text:style-name="T203">e</text:span><text:span text:style-name="T202">cen</text:span><text:span text:style-name="T54"> cada convocatoria.</text:span></text:p>
      <text:p text:style-name="P21"/>
      <text:p text:style-name="P37"><text:span text:style-name="T54">2. Excepcionalmente, se pueden </text:span><text:span text:style-name="T290">hacer adelantos</text:span><text:span text:style-name="T54"> del importe de la subvención concedida de acuerdo con </text:span><text:span text:style-name="T204">lo</text:span><text:span text:style-name="T54"> que prevé el artículo 37 del </text:span><text:span text:style-name="T204">te</text:span><text:span text:style-name="T205">xt</text:span><text:span text:style-name="T204">o</text:span><text:span text:style-name="T205"> refundido de la L</text:span><text:span text:style-name="T204">ey</text:span><text:span text:style-name="T205"> de subvenciones</text:span><text:span text:style-name="T54">, sin </text:span><text:span text:style-name="T206">la </text:span><text:span text:style-name="T54">exigencia de garantías, </text:span><text:span text:style-name="T291">en</text:span><text:span text:style-name="T54"> el supuesto que establece el artículo 25.3.</text:span><text:span text:style-name="T462">b</text:span><text:span text:style-name="T473">)</text:span><text:span text:style-name="T54"> del Decreto 75/2004, de 27 de agosto, </text:span><text:span text:style-name="T207">de despliegue de determinados aspectos de la Ley de finanzas y de las leyes de presupuestos generales de la Comuni</text:span><text:span text:style-name="T204">dad</text:span><text:span text:style-name="T207"> Autónoma de las Illes Balears</text:span><text:span text:style-name="T54">.</text:span></text:p>
      <text:p text:style-name="P21"/>
      <text:p text:style-name="P54"><text:span text:style-name="T54">3. Así mismo, se pueden hacer pagos parciales o fraccionados, con la justificación previa de la actividad hecha parcialmente, </text:span><text:span text:style-name="T292">de acuerdo con </text:span><text:span text:style-name="T290">lo</text:span><text:span text:style-name="T292"> que</text:span><text:span text:style-name="T54"> establezca la misma convocatoria.</text:span></text:p>
      <text:p text:style-name="P21"/>
      <text:p text:style-name="P14">Artículo 1<text:span text:style-name="T823">9</text:span></text:p>
      <text:p text:style-name="P14">Normas sobre la justificación de la subvención</text:p>
      <text:p text:style-name="P14"/>
      <text:p text:style-name="P37"><text:span text:style-name="T54">1. Los beneficiarios y, si procede, las entidades colaboradoras tienen la obligación de justificar ante el órgano que concede la subvención la aplicación de los fondos percibidos y el cumplimiento del resto de condiciones impuestas a la finalidad que haya servido de fundamento a la concesión de la subvención, teniendo en cuenta </text:span><text:soft-page-break/><text:span text:style-name="T54">las reglas para determinar el importe a que se refieren las letras </text:span><text:span text:style-name="T462">a)</text:span><text:span text:style-name="T54"> y b </text:span><text:span text:style-name="T474">)</text:span><text:span text:style-name="T54"> del artículo </text:span><text:span text:style-name="T208">7</text:span><text:span text:style-name="T54">.1 de esta Orden.</text:span></text:p>
      <text:p text:style-name="P21"/>
      <text:p text:style-name="P37"><text:span text:style-name="T54">2. Los beneficiarios y, si procede, las entidades colaboradoras tienen que presentar la documentación que acredite la realización del gasto de acuerdo con la modalidad de justificación y en el plazo que concrete cada convocatoria teniendo en cuenta </text:span><text:span text:style-name="T209">lo </text:span><text:span text:style-name="T54">que establece el artículo 1</text:span><text:span text:style-name="T61">6</text:span><text:span text:style-name="T54">.</text:span><text:span text:style-name="T64">3.</text:span><text:span text:style-name="T462">h</text:span><text:span text:style-name="T475">)</text:span><text:span text:style-name="T462"> </text:span><text:span text:style-name="T54">de esta Orden.</text:span></text:p>
      <text:p text:style-name="P21"/>
      <text:p text:style-name="P26">3. <text:span text:style-name="T862">Una vez t</text:span>ransc<text:span text:style-name="T897">urrido</text:span> el plazo de justificación que establezca la convocatoria sin que la entidad beneficiaria haya presentado la documentación justificativa de la aplicación de los fondos, se requerirá <text:span text:style-name="T897">a </text:span>la persona beneficiaria para que la presente en el plazo improrrogable de quince días a efectos de poder justificar la subvención.</text:p>
      <text:p text:style-name="P21"/>
      <text:p text:style-name="P21">4. Cada convocatoria tiene que establecer la forma de documentar la justificación de la subvención, de acuerdo con las modalidades siguientes:</text:p>
      <text:p text:style-name="P21"/>
      <text:list xml:id="list60366568" text:style-name="WW8Num23">
        <text:list-item>
          <text:p text:style-name="P110">Cuenta justificativa</text:p>
        </text:list-item>
      </text:list>
      <text:list xml:id="list1151090194" text:style-name="WW8Num30">
        <text:list-item>
          <text:list>
            <text:list-item>
              <text:p text:style-name="P113">Cuenta justificativa con aportación de justificantes de gasto y pago</text:p>
            </text:list-item>
            <text:list-item>
              <text:p text:style-name="P112">Cuenta justificativa simplificada</text:p>
            </text:list-item>
            <text:list-item>
              <text:p text:style-name="P112">Cuenta justificativa con aportación de informe de auditor<text:span text:style-name="T915">ia</text:span></text:p>
            </text:list-item>
          </text:list>
        </text:list-item>
      </text:list>
      <text:list xml:id="list83629427124001" text:continue-list="list60366568" text:style-name="WW8Num23">
        <text:list-item>
          <text:p text:style-name="P110">Acreditación por módulos</text:p>
        </text:list-item>
        <text:list-item>
          <text:p text:style-name="P109">Presentación de estados contables</text:p>
        </text:list-item>
      </text:list>
      <text:p text:style-name="P70"/>
      <text:p text:style-name="P37"><text:span text:style-name="T54">5. Para l</text:span><text:span text:style-name="T209">a</text:span><text:span text:style-name="T54">s a</text:span><text:span text:style-name="T209">yudas</text:span><text:span text:style-name="T54"> que se concedan en consideración a una determinada situación </text:span><text:span text:style-name="T210">d</text:span><text:span text:style-name="T54">e la persona o entidad beneficiaria y así </text:span><text:span text:style-name="T211">se</text:span><text:span text:style-name="T54"> d</text:span><text:span text:style-name="T293">ispo</text:span><text:span text:style-name="T294">nga</text:span><text:span text:style-name="T54"> en la convocatoria, no se tiene que requerir </text:span><text:span text:style-name="T211">ninguna </text:span><text:span text:style-name="T54">otra justificación que </text:span><text:span text:style-name="T211">l</text:span><text:span text:style-name="T209">a</text:span><text:span text:style-name="T211"> </text:span><text:span text:style-name="T54">acredita</text:span><text:span text:style-name="T211">ció</text:span><text:span text:style-name="T209">n</text:span><text:span text:style-name="T211"> de la</text:span><text:span text:style-name="T54"> situación referida previamente a la concesión y el c</text:span><text:span text:style-name="T209">umplimiento de lo</text:span><text:span text:style-name="T54">s requisitos.</text:span></text:p>
      <text:p text:style-name="P21"/>
      <text:p text:style-name="P21">6. De acuerdo con la disposición adicional tercera del <text:span text:style-name="T863"><text:s/>texto refundido de la Ley de subvenciones</text:span>, cuando las entidades beneficiarias sean los consejos insulares y las entidades locales, la convocatoria p<text:span text:style-name="T898">uede</text:span> establecer que la justificación <text:span text:style-name="T864">de las </text:span>subvenciones concedidas se haga <text:span text:style-name="T864">mediante </text:span>un certificado emitido por el titular del órgano gestor de la subvención que acredite la realización de la actividad y el cumplimiento de la finalidad de la subvención, <text:span text:style-name="T865">y también</text:span> un informe emitido por la intervención <text:span text:style-name="T898">u</text:span> órgano de control equivalente de la entidad subvencionada que acredite la veracidad y l<text:span text:style-name="T866">a regularidad</text:span> de la documentación justificativa de la subvención, <text:span text:style-name="T825">sin</text:span><text:span text:style-name="T757"> perjuicio de la documentación complementaria que, si procede , establezca la convocatoria. A tal efecto, </text:span><text:span text:style-name="T769">el</text:span><text:span text:style-name="T770"> </text:span><text:span text:style-name="T757">certificado tiene que contener, como mínimo, los datos identificativos de l</text:span><text:span text:style-name="T758">a persona o entidad</text:span><text:span text:style-name="T757"> </text:span><text:span text:style-name="T759">beneficiaria</text:span><text:span text:style-name="T758"> </text:span><text:span text:style-name="T757">y del proyecto subvencionado, así como de l</text:span><text:span text:style-name="T758">a persona</text:span><text:span text:style-name="T757"> firman</text:span><text:span text:style-name="T759">te</text:span><text:span text:style-name="T757"> del informe de justificación, una manifestación expresa acreditativa de la veracidad y la regularidad de la documentación justificativa y, finalmente, </text:span><text:span text:style-name="T758">una </text:span><text:span text:style-name="T757">relación detallada de los documentos justificantes, así como de la fecha de pago.</text:span></text:p>
      <text:p text:style-name="P31"><text:soft-page-break/></text:p>
      <text:p text:style-name="P37"><text:span text:style-name="T33">7. </text:span><text:span text:style-name="T34">Teniendo en cuenta la naturaleza de las entidades beneficiarias, y para garantizar el control de la concurrencia de subvenciones, cada convocatoria p</text:span><text:span text:style-name="T35">uede</text:span><text:span text:style-name="T34"> establecer expresamente la posibilidad de estampillar los justificantes de gasto, </text:span><text:span text:style-name="T36">ya sea mediante un sello en qu</text:span><text:span text:style-name="T35">e</text:span><text:span text:style-name="T36"> conste </text:span><text:span text:style-name="T37">la entidad que concede la subvención, </text:span><text:span text:style-name="T38">el</text:span><text:span text:style-name="T36"> nombre del proyecto,</text:span><text:span text:style-name="T37"> </text:span><text:span text:style-name="T38">la cuantía </text:span><text:span text:style-name="T37">que se imputa y el año de imputación, o mediante una declaración responsable firmada por </text:span><text:span text:style-name="T38">la persona o entidad </text:span><text:span text:style-name="T35">beneficiaria</text:span><text:span text:style-name="T37"> y las administraciones o entidades interesadas que han concedido subvenciones o ayudas p</text:span><text:span text:style-name="T35">ara</text:span><text:span text:style-name="T39"> </text:span><text:span text:style-name="T35">el</text:span><text:span text:style-name="T39"> </text:span><text:span text:style-name="T37">mismo proyecto, en </text:span><text:span text:style-name="T40">la cual</text:span><text:span text:style-name="T37"> conste el </text:span><text:span text:style-name="T311"><text:s/></text:span><text:span text:style-name="T312">n</text:span><text:span text:style-name="T311">úmero</text:span><text:span text:style-name="T37">, </text:span><text:span text:style-name="T40">la fecha </text:span><text:span text:style-name="T37">y el importe de las facturas, </text:span><text:span text:style-name="T41">la </text:span><text:span text:style-name="T37">entidad o administración </text:span><text:span text:style-name="T41">y los </text:span><text:span text:style-name="T37">proyectos a los cuales se ha imputado la factura y el importe imputado a cada entidad. Las convocatorias p</text:span><text:span text:style-name="T35">ueden</text:span><text:span text:style-name="T37"> establecer otras formas de controlar la concurrencia de subvenciones, teniendo en cuenta </text:span><text:span text:style-name="T42">el uso progresivo de medios electrónicos en las relaciones entre las administraciones públicas y las personas interesadas.</text:span></text:p>
      <text:p text:style-name="P21"/>
      <text:p text:style-name="P14">Artículo <text:span text:style-name="T826">20</text:span></text:p>
      <text:p text:style-name="P14">Cuenta justificativa con aportación de justificantes de gasto y pago</text:p>
      <text:p text:style-name="P14"/>
      <text:p text:style-name="P21">1. Los beneficiarios y, si procede, las entidades colaboradoras tienen que presentar la documentación que acredite la realización del gasto mediante una cuenta justificativa, firmado por la persona o entidad beneficiaria o bien quién la represente, que tiene que tener el contenido siguiente:</text:p>
      <text:p text:style-name="P21"/>
      <text:p text:style-name="P37"><text:span text:style-name="T462">a)</text:span><text:span text:style-name="T54"> Un informe de actuación justificativo del cumplimiento de las condiciones impuestas </text:span><text:span text:style-name="T82">para </text:span><text:span text:style-name="T54">la concesión de la subvención, con indicación de las actividades lleva</text:span><text:span text:style-name="T145">das a cabo</text:span><text:span text:style-name="T54"> y de los resultados obtenidos.</text:span></text:p>
      <text:p text:style-name="P37"><text:span text:style-name="T462">b</text:span><text:span text:style-name="T463">)</text:span><text:span text:style-name="T54"> Un informe económico justificativo del coste de las actividades lleva</text:span><text:span text:style-name="T145">das a cabo</text:span><text:span text:style-name="T54">, que tiene que contener:</text:span></text:p>
      <text:p text:style-name="P21">1.º Una relación clasificada de los gastos y las inversiones de la actividad, con la identificación del acreedor y el documento, el importe, la fecha de emisión y, si procede, la fecha de pago. En el supuesto de que la subvención se otorgue de acuerdo con un presupuesto, se tienen que indicar las desviaciones acontecidas.</text:p>
      <text:p text:style-name="P37"><text:span text:style-name="T54">2.º La indicación, si procede, de los criterios de reparto de los costes generales o indirect</text:span><text:span text:style-name="T145">o</text:span><text:span text:style-name="T54">s incorporados en la relación clasificada de los gastos </text:span><text:span text:style-name="T240">mencionada</text:span><text:span text:style-name="T54">.</text:span></text:p>
      <text:p text:style-name="P21">3.º Una relación detallada <text:span text:style-name="T899">de</text:span> otros ingresos o subvenciones que hayan financiado la actividad subvencionada con indicación del importe y la procedencia.</text:p>
      <text:p text:style-name="P21">4.º Los tres presupuestos que, si procede, y en aplicación del artículo 40.3 del Texto refundido de la Ley de subvenciones, tiene que haber solicitado la persona o entidad beneficiaria.</text:p>
      <text:p text:style-name="P21">5.º La documentación adicional que, si procede, establezca la convocatoria.</text:p>
      <text:p text:style-name="P21">Las convocatorias pueden establecer contenidos específicos de la cuenta y, si procede, modelos homogéneos para presentar la documentación.</text:p>
      <text:p text:style-name="P37"><text:soft-page-break/><text:span text:style-name="T462">c</text:span><text:span text:style-name="T463">)</text:span><text:span text:style-name="T54"> Las facturas o los documentos de valor probatorio equivalente en el tráfico jurídico mercantil o con eficacia administrativa que justifiquen los gastos incorporados a la relación a que hace referencia la letra </text:span><text:span text:style-name="T462">b</text:span><text:span text:style-name="T468">)</text:span><text:span text:style-name="T54"> anterior, y, si procede, la documentación acreditativa del pago.</text:span></text:p>
      <text:p text:style-name="P21"/>
      <text:p text:style-name="P21">En este sentido, y salvo que la convocatoria exija expresamente el pago de los gastos imputables a la actividad subvencionada, se entienden justificad<text:span text:style-name="T899">o</text:span>s todos los gastos que, conforme a derecho, se hayan meritado <text:span text:style-name="T867">en</text:span> la fecha máxima de justificación de la actividad, con independencia que se hayan abonado o no a los acreedores correspondientes.</text:p>
      <text:p text:style-name="P70"/>
      <text:p text:style-name="P21">3. La convocatoria puede aceptar la imputación a la subvención de costes generales o indirect<text:span text:style-name="T899">o</text:span>s, debidamente justificados.</text:p>
      <text:p text:style-name="P70"/>
      <text:p text:style-name="P82">Artículo 2<text:span text:style-name="T826">1</text:span></text:p>
      <text:p text:style-name="P82">Cuenta justificativa simplificada</text:p>
      <text:p text:style-name="P82"/>
      <text:p text:style-name="P118"><text:span text:style-name="T54">1. Para subvenciones concedidas por un importe igual o inferior </text:span><text:span text:style-name="T639">a 60 .000 euros,</text:span><text:span text:style-name="T54"> las convocatorias de subvenciones pueden establecer que la forma de justificación sea una cuenta justificativa simplificada. En este caso, la cuenta justificativa </text:span><text:span text:style-name="T83">tiene que </text:span><text:span text:style-name="T54">t</text:span><text:span text:style-name="T83">e</text:span><text:span text:style-name="T146">ner </text:span><text:span text:style-name="T54">el carácter de documento con validez jurídica de justificación de la subvención.</text:span></text:p>
      <text:p text:style-name="P122"/>
      <text:p text:style-name="P122">2. La cuenta justificativa tiene que contener la información siguiente:</text:p>
      <text:p text:style-name="P122"/>
      <text:p text:style-name="P118"><text:span text:style-name="T463">a)</text:span><text:span text:style-name="T54"> Una memoria explicativa del cumplimiento de la finalidad de la acción, </text:span><text:span text:style-name="T114">la </text:span><text:span text:style-name="T54">actividad o el proyecto subvencionado, con indicación de las actividades </text:span><text:span text:style-name="T241">llevad</text:span><text:span text:style-name="T262">as</text:span><text:span text:style-name="T54"> </text:span><text:span text:style-name="T114">a </text:span><text:span text:style-name="T147">cabo</text:span><text:span text:style-name="T54"> y de los resultados obtenidos.</text:span></text:p>
      <text:p text:style-name="P122"><text:span text:style-name="T842">b)</text:span> Una relación clasificada de los gastos de la actividad, con la identificación del acreedor, <text:span text:style-name="T868">el nú</text:span>mero de la factura o documento de valor probatorio equivalente <text:span text:style-name="T868">en</text:span> el tráfico mercantil, el importe, la fecha de emisión y, si procede, la fecha de pago.</text:p>
      <text:p text:style-name="P122">En el supuesto de que la subvención se otorgue de acuerdo con un presupuesto, se tiene que presentar una liquidación <text:span text:style-name="T868">e</text:span>n <text:span text:style-name="T868">que</text:span> se indiquen y, <text:span text:style-name="T868">si procede</text:span>, se motiven las desviaciones respecto al presupuesto inicial.</text:p>
      <text:p text:style-name="P123"><text:span text:style-name="T869">A efectos de la consideración como subvencionable, el gasto se</text:span> considera efectivamente pagad<text:span text:style-name="T900">o</text:span> con la cesión del derecho de cobro de la subvención a favor de los acreedores por razón del gasto realizado o con la entrega a estos <text:span text:style-name="T870">acreedores </text:span>de un efecto mercantil, garantizado por una entidad financiera o compañía de seguros.</text:p>
      <text:p text:style-name="P122"><text:span text:style-name="T842">c)</text:span> Una relación detallada otros ingresos o subvenciones que hayan financiado la actividad subvencionada con indicación del importe y la procedencia. Cuando los justificantes de los gastos se imputen parcialmente a otras subvenciones, hay que <text:soft-page-break/>indicar la cuantía exacta o el porcentaje imputado a cada una, con identificación de los órganos <text:span text:style-name="T900">otorgantes.</text:span></text:p>
      <text:p text:style-name="P118"><text:span text:style-name="T463">d)</text:span><text:span text:style-name="T54"> </text:span><text:span text:style-name="T242">Si procede</text:span><text:span text:style-name="T54">, carta de pago de reintegro en el supuesto de remanentes no aplicados, así como de los intereses que se deriven.</text:span></text:p>
      <text:p text:style-name="P122"/>
      <text:p text:style-name="P119"><text:span text:style-name="T54">3. El órgano </text:span><text:span text:style-name="T148">otorgante</text:span><text:span text:style-name="T54"> tiene que comprobar, </text:span><text:span text:style-name="T243">mediante</text:span><text:span text:style-name="T54"> las técnicas de muestreo que se </text:span><text:span text:style-name="T243">establezcan</text:span><text:span text:style-name="T54"> en la convocatoria, los justificantes que considere oportunos y que permitan obtener </text:span><text:span text:style-name="T115">una </text:span><text:span text:style-name="T54">evidencia razonable sobre la </text:span><text:span text:style-name="T115">aplicació</text:span><text:span text:style-name="T149">n </text:span><text:span text:style-name="T54">adecuada de la subvención, para lo cual </text:span><text:span text:style-name="T115">tiene que </text:span><text:span text:style-name="T54">requerir a </text:span><text:span text:style-name="T115">la persona o entidad</text:span><text:span text:style-name="T54"> benefici</text:span><text:span text:style-name="T115">aria</text:span><text:span text:style-name="T54"> la remisión de los justificantes de gasto seleccionados.</text:span></text:p>
      <text:p text:style-name="P122"/>
      <text:p text:style-name="P121">Artículo 2<text:span text:style-name="T826">2</text:span></text:p>
      <text:p text:style-name="P121">Cuenta justificativa con aportación de informe de auditor<text:span text:style-name="T871">ia</text:span></text:p>
      <text:p text:style-name="P11"/>
      <text:p text:style-name="P56"><text:span text:style-name="T67">L</text:span><text:span text:style-name="T150">as</text:span><text:span text:style-name="T54"> convocatorias de subvenciones pueden establecer que la forma de justificación sea una cuenta justificativa </text:span><text:span text:style-name="T68">con aportación de un informe de auditor</text:span><text:span text:style-name="T84">ia</text:span><text:span text:style-name="T68">. </text:span><text:span text:style-name="T54">En este caso, la cuenta justificativa tiene que contener la información siguiente:</text:span></text:p>
      <text:p text:style-name="P122"/>
      <text:p text:style-name="P118"><text:span text:style-name="T463">a)</text:span><text:span text:style-name="T54"> Una memoria explicativa del cumplimiento de la finalidad de la acción, </text:span><text:span text:style-name="T212">la </text:span><text:span text:style-name="T54">actividad o el proyecto subvencionado, con indicación de las actividades </text:span><text:span text:style-name="T295">llevad</text:span><text:span text:style-name="T296">as a cabo</text:span><text:span text:style-name="T54"> y de los resultados obtenidos.</text:span></text:p>
      <text:p text:style-name="P56"><text:span text:style-name="T479">b</text:span><text:span text:style-name="T478">) </text:span><text:span text:style-name="T43">Una memoria económica justificativa de los gastos subvencionables, que tiene que contener, como mínimo, un estado representativo de los gastos </text:span><text:span text:style-name="T299">efectuados</text:span><text:span text:style-name="T43"> en la realización de las actividades subvencionadas, agrupadas debidamente, y, si procede, las cuantías inicialmente presupuestadas y las desviaciones acontecidas.</text:span></text:p>
      <text:p text:style-name="P36"><text:span text:style-name="T846">c</text:span><text:span text:style-name="T842">) </text:span>Un informe de revisión de la cuenta justificativa, que tiene que hacer y firmar un auditor inscrito como e<text:span text:style-name="T901">jerciente</text:span> en el Registro <text:span text:style-name="T872">oficial </text:span>de <text:span text:style-name="T872">auditores </text:span>de c<text:span text:style-name="T901">uentas</text:span>, dependiente del Instituto de Contabilidad y Auditoría de Cuentas, que tiene que garantizar, mediante un examen independiente, que la persona <text:span text:style-name="T873">o entidad </text:span>beneficiaria ha lleva<text:span text:style-name="T902">do a cabo</text:span> la actividad subvencionada y ha cumplido los requisitos p<text:span text:style-name="T902">ara que</text:span> se pueda hacer el pago.</text:p>
      <text:p text:style-name="P36"/>
      <text:p text:style-name="P56"><text:span text:style-name="T543">2. La actuación de los auditores de cuentas en los trabajos de revisión de cuentas justificativas de subvenciones se tiene que hacer de acuerdo con la Orden EHA/1434/2007, de 17 de mayo, </text:span><text:span text:style-name="T544">por la </text:span><text:span text:style-name="T545">cual</text:span><text:span text:style-name="T543"> </text:span><text:span text:style-name="T544">se </text:span><text:span text:style-name="T543">aprueba la norma de actuación de los auditores de cuentas en la realización de los trabajos de revisión de cuentas </text:span><text:span text:style-name="T536">justificativas de subvenciones, en el ámbito del sector público estatal, </text:span><text:span text:style-name="T548">en relación con</text:span><text:span text:style-name="T536"> el artículo 74 del Reglamento de la Ley general de subvenciones y con sujeción a las normas de actuación y de supervisión que, si procede, proponga</text:span><text:span text:style-name="T541">n</text:span><text:span text:style-name="T536"> la Intervención General de la Comun</text:span><text:span text:style-name="T542">dad</text:span><text:span text:style-name="T536"> Autónoma de las Illes Balears</text:span><text:span text:style-name="T543"> y la Consejería </text:span><text:span text:style-name="T546">de Asuntos Sociales y Deportes.</text:span></text:p>
      <text:p text:style-name="P36"/>
      <text:p text:style-name="P18"><text:soft-page-break/>3. Esta modalidad se puede establecer con carácter voluntario u obligatorio, y el coste derivado de la auditoría <text:span text:style-name="T874">se </text:span>puede subvenciona<text:span text:style-name="T874">r</text:span> en las condiciones y con <text:span text:style-name="T813">los límites que establezca cada convocatoria.</text:span></text:p>
      <text:p text:style-name="P12"/>
      <text:p text:style-name="P14">Artículo 2<text:span text:style-name="T826">3</text:span></text:p>
      <text:p text:style-name="P14">Ámbito de aplicación de los módulos</text:p>
      <text:p text:style-name="P14"/>
      <text:p text:style-name="P21">1. La concesión o la justificación de la subvención por medio de módulos requiere, en todo caso, el cumplimiento de las condiciones siguientes:</text:p>
      <text:p text:style-name="P21"/>
      <text:p text:style-name="P37"><text:span text:style-name="T462">a)</text:span><text:span text:style-name="T54"> Que la actividad subvencionable o los recursos necesarios para llevarla a cabo sean medibles en unidades físicas.</text:span></text:p>
      <text:p text:style-name="P37"><text:span text:style-name="T462">b</text:span><text:span text:style-name="T463">)</text:span><text:span text:style-name="T54"> Que haya una evidencia o una referencia del valor de mercado de la actividad subvencionable o, si procede, de los recursos que se tienen que utilizar.</text:span></text:p>
      <text:p text:style-name="P37"><text:span text:style-name="T462">c</text:span><text:span text:style-name="T463">)</text:span><text:span text:style-name="T54"> Que el importe unitario de los módulos, que puede contener una parte fija y otra de variable </text:span><text:span text:style-name="T244">según </text:span><text:span text:style-name="T54">el grado de actividad, se determine en base a un informe técnico motivado, </text:span><text:span text:style-name="T245">el cual tiene que incluir</text:span><text:span text:style-name="T54"> las variables técnicas, económicas y financieras que se han t</text:span><text:span text:style-name="T151">enido en</text:span><text:span text:style-name="T54"> cuenta para determinar el módulo, </text:span><text:span text:style-name="T245">a partir de valores</text:span><text:span text:style-name="T54"> medianos de mercado estimados para llevar a cabo la actividad o el servicio objeto de la subvención.</text:span></text:p>
      <text:p text:style-name="P21"/>
      <text:p text:style-name="P21">2. La concreción de los módulos y la elaboración del informe técnico se puede hacer de manera diferenciada para cada convocatoria.</text:p>
      <text:p text:style-name="P21"/>
      <text:p text:style-name="P21">3. Cuando las convocatorias establezcan valores específicos para los módulos la cuantía de los cuales se proyecte a lo largo de más de un ejercicio presupuestario, s<text:span text:style-name="T875">e tiene</text:span> que indicar la forma de actualización y se tiene que justificar en el informe técnico mencionado.</text:p>
      <text:p text:style-name="P21"/>
      <text:p text:style-name="P21">4. Cuando por circunstancias sobrevenidas se produzca una modificación de las condiciones económicas, financieras o técnicas que se han t<text:span text:style-name="T903">enido en</text:span> cuenta para establecer y actualizar los módulos, el órgano competente tiene que aprobar la revisión del importe, motivada mediante el informe técnico pertinente.</text:p>
      <text:p text:style-name="P21"/>
      <text:p text:style-name="P14">Artículo 2<text:span text:style-name="T826">4</text:span></text:p>
      <text:p text:style-name="P14">Justificación mediante módulos</text:p>
      <text:p text:style-name="P14"/>
      <text:p text:style-name="P37"><text:span text:style-name="T54">1. Cuando </text:span><text:span text:style-name="T246">se produzcan</text:span><text:span text:style-name="T54"> las circunstancias </text:span><text:span text:style-name="T246">previstas</text:span><text:span text:style-name="T54"> en el artículo anterior y la convocatoria haya fijado el régimen de justificación por módulos, la justificación de la subvención se tiene que llevar a cabo mediante la presentación de la documentación siguiente:</text:span></text:p>
      <text:p text:style-name="P21"/>
      <text:p text:style-name="P37"><text:soft-page-break/><text:span text:style-name="T462">a)</text:span><text:span text:style-name="T54"> Un informe de actuación justificativo del cumplimiento de las condiciones impuestas </text:span><text:span text:style-name="T85">para </text:span><text:span text:style-name="T54">la concesión de la subvención, con indicación de las actividades lleva</text:span><text:span text:style-name="T152">das a cabo</text:span><text:span text:style-name="T54"> y de los resultados obtenidos.</text:span></text:p>
      <text:p text:style-name="P37"><text:span text:style-name="T462">b</text:span><text:span text:style-name="T463">)</text:span><text:span text:style-name="T54"> Un informe económico justificativo, que tiene que contener los puntos siguientes:</text:span></text:p>
      <text:p text:style-name="P21">1.º Acreditación o si no, declaración de la persona o entidad beneficiaria sobre el número de unidades físicas consideradas como módulo.</text:p>
      <text:p text:style-name="P21">2.º Cuantía de la subvención, calculada en base a las actividades cuantificadas en el informe de actuación y los módulos previstos en la convocatoria.</text:p>
      <text:p text:style-name="P37"><text:span text:style-name="T54">3.º </text:span><text:span text:style-name="T247">D</text:span><text:span text:style-name="T54">etall </text:span><text:span text:style-name="T153">de </text:span><text:span text:style-name="T54">otros ingresos o subvenciones que hayan financiado la actividad subvencionada, con indicación del importe y la procedencia.</text:span></text:p>
      <text:p text:style-name="P21"/>
      <text:p text:style-name="P21">2. Los beneficiarios están dispensados de la obligación de presentar libros, registros y documentos de trascendencia contable o mercantil, sin perjuicio de los requerimientos que puedan hacer los órganos administrativos competentes para comprobar y controlar la aplicación de la subvención.</text:p>
      <text:p text:style-name="P21"/>
      <text:p text:style-name="P14">Artículo 2<text:span text:style-name="T826">5</text:span></text:p>
      <text:p text:style-name="P14">Supuestos de justificación mediante estados contables</text:p>
      <text:p text:style-name="P14"/>
      <text:p text:style-name="P37"><text:span text:style-name="T54">1. Las convocatorias pueden establecer que la subvención se justifique mediante la presentación de estados contables </text:span><text:span text:style-name="T248">en los supuestos siguientes</text:span><text:span text:style-name="T54">:</text:span></text:p>
      <text:p text:style-name="P21"/>
      <text:p text:style-name="P37"><text:span text:style-name="T462">a)</text:span><text:span text:style-name="T54"> </text:span><text:span text:style-name="T87">Cuando l</text:span><text:span text:style-name="T54">a información necesaria para determinar la cuantía de la subvención se pueda deducir directamente de los estados presupuestarios o financieros incorporados </text:span><text:span text:style-name="T116">en</text:span><text:span text:style-name="T54"> la información contable </text:span><text:span text:style-name="T249">que tiene que preparar obligatoriamente</text:span><text:span text:style-name="T54"> la persona o entidad beneficiaria.</text:span></text:p>
      <text:p text:style-name="P37"><text:span text:style-name="T462">b</text:span><text:span text:style-name="T463">)</text:span><text:span text:style-name="T54"> </text:span><text:span text:style-name="T87">Cuando l</text:span><text:span text:style-name="T54">a información contable haya sido auditada o sometida a control financiero de acuerdo con el sistema </text:span><text:span text:style-name="T86">previsto </text:span><text:span text:style-name="T54">en el ordenamiento jurídico al cual esté sometida la persona o entidad beneficiaria.</text:span></text:p>
      <text:p text:style-name="P21"/>
      <text:p text:style-name="P21">2. Además de la información descri<text:span text:style-name="T876">ta</text:span> en el apartado 1 de este artículo, se tiene que entregar un informe complementario elaborado por el auditor de cuentas o, en el caso de entidades públicas, por el órgano de control interno correspondiente, a los efectos de identificar y cuantificar los gastos susceptibles de subvención.</text:p>
      <text:p text:style-name="P21"/>
      <text:p text:style-name="P14">Artículo 2<text:span text:style-name="T826">6</text:span></text:p>
      <text:p text:style-name="P14">Comprobación de la justificación adecuada de la subvención</text:p>
      <text:p text:style-name="P14"/>
      <text:p text:style-name="P37"><text:span text:style-name="T54">1. El órgano </text:span><text:span text:style-name="T88">que </text:span><text:span text:style-name="T65">concede la subvención </text:span><text:span text:style-name="T54">tiene que llevar a cabo la comprobación de la justificación documental de la subvención, por lo cual tiene que revisar la documentación que obligatoriamente tiene que aportar la persona o entidad beneficiaria o, si procede, la entidad colaboradora.</text:span></text:p>
      <text:p text:style-name="P21"><text:soft-page-break/></text:p>
      <text:p text:style-name="P37"><text:span text:style-name="T54">2. En los casos en que el pago de la subvención se haga con la aportación previa de la documentación prevista en cada una de las modalidades de justificación, </text:span><text:span text:style-name="T250">de acuerdo con el que establece</text:span><text:span text:style-name="T54"> esta Orden, la comprobación formal para liquidar la subvención puede comprender exclusivamente los documentos previstos para cada una de las modalidades de justificación. En todos estos casos, la revisión de las facturas o los documentos de valor probatorio análogo que, si procede, formen parte de la cuenta justificativa, tiene que ser objeto de comprobación en los cuatro años siguientes en base a una muestra representativa, </text:span><text:span text:style-name="T65">de acuerdo con los criterios que fije la convocatoria.</text:span></text:p>
      <text:p text:style-name="P21"/>
      <text:p text:style-name="P21">3. Una vez comprobada la justificación de la subvención, se tiene que dictar y notificar la liquidación de la subvención, de acuerdo con el artículo 42 bis del <text:span text:style-name="T904">texto refundido de la Ley de subvenciones</text:span> y con carácter previo al pago total o parcial de la subvención o al inicio, si procede, de los procedimientos de revocación o de reintegro total o parcial de la subvención.</text:p>
      <text:p text:style-name="P21"/>
      <text:p text:style-name="P14">Artículo 2<text:span text:style-name="T826">7</text:span></text:p>
      <text:p text:style-name="P14">Subcontratación de las actividades</text:p>
      <text:p text:style-name="P14"/>
      <text:p text:style-name="P21">La persona o entidad beneficiaria puede subcontratar hasta <text:span text:style-name="T905">el</text:span> 100 % de la ejecución de la actividad subvencionada, siempre que esto implique un valor añadido al contenido de la actividad y así se establezca en la convocatoria. En todo caso, se tienen que respetar los límites y las condiciones que establecen los apartados 3 <text:span text:style-name="T905">al</text:span> 7 del artículo 38 del Texto refundido de la Ley de subvenciones.</text:p>
      <text:p text:style-name="P69"/>
      <text:p text:style-name="P82">Artículo 2<text:span text:style-name="T826">8</text:span></text:p>
      <text:p text:style-name="P14">Modificación de la resolución de concesión</text:p>
      <text:p text:style-name="P14"/>
      <text:p text:style-name="P27">1. <text:span text:style-name="T906">Con </text:span>posterioridad a la resolución de concesión y previamente a <text:span text:style-name="T906">la finalización </text:span>del plazo máximo de ejecución de la actividad, <text:span text:style-name="T877">l</text:span>a persona o entidad beneficiaria puede solicitar la modificación del contenido de la resolución por razón de la concurrencia de circunstancias nuevas e imprevisibles que justifiquen la alteración de las condiciones de ejecución de la actividad subvencionada.</text:p>
      <text:p text:style-name="P21"/>
      <text:p text:style-name="P125"><text:span text:style-name="T54">2. En estos casos, el órgano </text:span><text:span text:style-name="T89">que </text:span><text:span text:style-name="T54">concede</text:span><text:span text:style-name="T89"> la subvención</text:span><text:span text:style-name="T54"> puede autorizar la modificación siempre que no altere sustancialmente la naturaleza o la finalidad de la subvención, no implique un incremento de la cuantía de la subvención concedida inicialmente y no perjudique </text:span><text:span text:style-name="T213">a</text:span><text:span text:style-name="T54"> terceras personas, mediante la modificación de la resolución de concesión que corresponda en cada caso, teniendo en cuenta, si procede, los criterios de gradación a que se refiere el artículo siguiente.</text:span></text:p>
      <text:p text:style-name="P126"/>
      <text:p text:style-name="P125"><text:soft-page-break/><text:span text:style-name="T65">3</text:span><text:span text:style-name="T54">. Cuando </text:span><text:span text:style-name="T751">la persona o entidad beneficiaria</text:span><text:span text:style-name="T54"> ponga de manifiesto en la justificación de la subvención que se han producido alteraciones en la manera de ejecutar la actividad subvencionada que no alter</text:span><text:span text:style-name="T214">e</text:span><text:span text:style-name="T54">n sustancialmente la naturaleza o la finalidad de la subvención y que hubieran podido ser objeto de la</text:span><text:span text:style-name="T639"> modificación de las condiciones de ejecución a que se refiere el párrafo anterior, </text:span><text:span text:style-name="T654">se</text:span><text:span text:style-name="T655"> </text:span><text:span text:style-name="T639">puede aceptar la justificación sin </text:span><text:span text:style-name="T752">exigir</text:span><text:span text:style-name="T639"> la revocación o el reintegro de la subvención, sin perjuicio de las sanciones que puedan corresponder.</text:span></text:p>
      <text:p text:style-name="P67"/>
      <text:p text:style-name="P59">Artículo 2<text:span text:style-name="T826">9</text:span></text:p>
      <text:p text:style-name="P114">Ampliación del plazo de justificación</text:p>
      <text:p text:style-name="P114"/>
      <text:p text:style-name="P118"><text:span text:style-name="T639">1. El órgano </text:span><text:span text:style-name="T656">que </text:span><text:span text:style-name="T639">concede la subvención puede otorgar, si lo prevé l</text:span><text:span text:style-name="T657">a convocat</text:span><text:span text:style-name="T658">o</text:span><text:span text:style-name="T657">ria correspondiente</text:span><text:span text:style-name="T639"> , una ampliación del plazo establecido para </text:span><text:span text:style-name="T677">presentar</text:span><text:span text:style-name="T639"> la justificación, que no exceda la mitad de este </text:span><text:span text:style-name="T659">plazo </text:span><text:span text:style-name="T639">y siempre que con esto no se perjudiquen derechos de terceros.</text:span></text:p>
      <text:p text:style-name="P115"/>
      <text:p text:style-name="P115">2. Las condiciones y el procedimiento para la concesión de la ampliación son los que estable<text:span text:style-name="T907">ce</text:span> el artículo 32 de la Ley 39/2015.</text:p>
      <text:p text:style-name="P115"/>
      <text:p text:style-name="P120"><text:span text:style-name="T639">3. </text:span><text:span text:style-name="T660">Una vez t</text:span><text:span text:style-name="T639">ransc</text:span><text:span text:style-name="T661">urrido</text:span><text:span text:style-name="T639"> el plazo establecido </text:span><text:span text:style-name="T678">para la justificación</text:span><text:span text:style-name="T639"> sin que </text:span><text:span text:style-name="T678">se </text:span><text:span text:style-name="T639">haya presenta</text:span><text:span text:style-name="T661">do</text:span><text:span text:style-name="T639"> ante el órgano administrativo competente, este órgano tiene que requerir </text:span><text:span text:style-name="T661">a </text:span><text:span text:style-name="T639">l</text:span><text:span text:style-name="T662">a persona o entidad beneficiaria</text:span><text:span text:style-name="T639"> para que en el plazo improrrogable de quince días h</text:span><text:span text:style-name="T661">ábiles</text:span><text:span text:style-name="T639"> presente la justificación a los efectos </text:span><text:span text:style-name="T662">que </text:span><text:span text:style-name="T639">prev</text:span><text:span text:style-name="T661">é</text:span><text:span text:style-name="T639"> este capítulo. La </text:span><text:span text:style-name="T661">falta</text:span><text:span text:style-name="T639"> de presentación </text:span><text:span text:style-name="T663">de la justificación </text:span><text:span text:style-name="T639">en </text:span><text:span text:style-name="T679">este</text:span><text:span text:style-name="T639"> plazo </text:span><text:span text:style-name="T663">adicional </text:span><text:span text:style-name="T639">comporta la revocación y, </text:span><text:span text:style-name="T679">si procede</text:span><text:span text:style-name="T639">, la exigencia de reintegro y otras responsabilidades establecidas en la legislación aplicable en materia de subvenciones. La presentación de la justificación en el plazo adicional establecido en este apartado no exime l</text:span><text:span text:style-name="T662">a persona o entidad beneficiaria</text:span><text:span text:style-name="T639"> de las sanciones que correspondan de acuerdo con el Texto refundido de la Ley de subvenciones.</text:span></text:p>
      <text:p text:style-name="P76"/>
      <text:p text:style-name="P14">Artículo <text:span text:style-name="T826">30</text:span></text:p>
      <text:p text:style-name="P14">Revocación y criterios de gradación</text:p>
      <text:p text:style-name="P21"/>
      <text:p text:style-name="P21">1. Salvo los supuestos que regul<text:span text:style-name="T908">an el</text:span> artículo anterior, la alteración, intencionada o no, de las condiciones t<text:span text:style-name="T908">enidas en</text:span> cuenta para conceder la subvención, el incumplimiento total o parcial de las obligaciones o de los compromisos que tiene que cumplir la persona o entidad beneficiaria y, en todo caso, la obtención de subvenciones incompatibles previamente o posteriormente a la resolución de concesión son causas de revocación, total o parcial, de la subvención otorgada.</text:p>
      <text:p text:style-name="P21"/>
      <text:p text:style-name="P21">2. La revocación de la subvención se tiene que llevar a cabo mediante una resolución de modificación de la resolución de concesión que tiene que especificar la causa, como también la valoración del grado de incumplimiento, y tiene que fijar el importe que, si procede, tiene que percibir finalmente la persona <text:soft-page-break/>o entidad beneficiaria. A tal efecto, se entiende como resolución de modificación la resolución de pago dictada en el seno del procedimiento de ejecución presupuestaria que teng<text:span text:style-name="T884">a</text:span> todos estos requisitos. Sin embargo, en los casos en que, como consecuencia del abono previo de la subvención, la persona o entidad beneficiaria tenga que reintegrar la totalidad o una parte, no se tiene que dictar ninguna resolución de modificación y se tiene que iniciar el procedimiento de reintegro correspondiente.</text:p>
      <text:p text:style-name="P21"/>
      <text:p text:style-name="P37"><text:span text:style-name="T54">3. A estos efectos, se tiene que tener en cuenta el principio general de proporcionalidad, como también </text:span><text:span text:style-name="T251">los</text:span><text:span text:style-name="T54"> criterios de gradación siguientes:</text:span></text:p>
      <text:p text:style-name="P21"/>
      <text:p text:style-name="P37"><text:span text:style-name="T462">a)</text:span><text:span text:style-name="T54"> En caso de ejecución parcial de la actividad objeto de subvención, el nivel de divisibili</text:span><text:span text:style-name="T128">d</text:span><text:span text:style-name="T54">a</text:span><text:span text:style-name="T128">d</text:span><text:span text:style-name="T54"> de la actividad y de la finalidad pública perseguida en cada caso. En particular, se tiene que tener en cuenta la existencia de módulos, de fases o de unidades individualizadas que sean susceptibles de realización independiente.</text:span></text:p>
      <text:p text:style-name="P37"><text:span text:style-name="T462">b</text:span><text:span text:style-name="T463">)</text:span><text:span text:style-name="T54"> En caso de alteración de las condiciones de ejecución, el grado de incidencia de estas alteraciones en la satisfacción de la finalidad esencial de la subvención. En particular, cuando la subvención se haya concedido para financiar gastos o inversiones de </text:span><text:span text:style-name="T128">otra </text:span><text:span text:style-name="T54">naturaleza, se tiene que aceptar la compensación de unas partidas con</text:span><text:span text:style-name="T91"> </text:span><text:span text:style-name="T54">otras, salvo que la resolución de concesión establezca otra cosa o que afecte el cumplimiento de la finalidad esencial de la subvención.</text:span></text:p>
      <text:p text:style-name="P37"><text:span text:style-name="T462">c</text:span><text:span text:style-name="T463">)</text:span><text:span text:style-name="T54"> En caso de carencia de presentación de la documentación justificativa de la subvención en el plazo establecido, o la prórroga a </text:span><text:span text:style-name="T128">la </text:span><text:span text:style-name="T54">que se refiere el artículo 1</text:span><text:span text:style-name="T66">6</text:span><text:span text:style-name="T54">.</text:span><text:span text:style-name="T64">4</text:span><text:span text:style-name="T54"> de esta Orden, </text:span><text:span text:style-name="T117">el hecho que</text:span><text:span text:style-name="T54"> la revocación de la subvención exig</text:span><text:span text:style-name="T90">e</text:span><text:span text:style-name="T54"> que, previamente, el órgano competente para la comprobación requiera por escrito </text:span><text:span text:style-name="T118">a la </text:span><text:span text:style-name="T54">persona o entidad beneficiaria </text:span><text:span text:style-name="T252">que</text:span><text:span text:style-name="T54"> presente </text:span><text:span text:style-name="T90">la documentación </text:span><text:span text:style-name="T54">en el plazo máximo de quince días, </text:span><text:span text:style-name="T253">y que,</text:span><text:span text:style-name="T54"> efectivamente, </text:span><text:span text:style-name="T119">no </text:span><text:span text:style-name="T54">se aporte la documentación en este plazo adicional.</text:span></text:p>
      <text:p text:style-name="P37"><text:span text:style-name="T462">d</text:span><text:span text:style-name="T463">)</text:span><text:span text:style-name="T54"> En caso de incumplimiento de la obligación de difusión publicitaria a que se refiere el artículo 1</text:span><text:span text:style-name="T66">7</text:span><text:span text:style-name="T54">.2.</text:span><text:span text:style-name="T462">d</text:span><text:span text:style-name="T466">)</text:span><text:span text:style-name="T54"> de esta Orden, se tienen que aplicar las reglas especiales siguientes:</text:span></text:p>
      <text:p text:style-name="P21">1.ª Si todavía resulta posible el cumplimiento <text:span text:style-name="T829">de la obligación </text:span>en los términos previstos inicialmente, el órgano <text:span text:style-name="T878">que </text:span>concede<text:span text:style-name="T878"> la subvención</text:span> tiene que requerir a la persona o entidad beneficiaria que adopte las medidas de difusión correspondientes en un plazo no superior a quince días, con la advertencia expresa de la obligación de reintegro de la subvención que, en caso contrario, se pueda derivar.</text:p>
      <text:p text:style-name="P21">2.ª Si, porque <text:span text:style-name="T827">ya </text:span>se han desarrollado las actividades afectadas por estas medidas, no resulta posible el cumplimiento <text:span text:style-name="T829">de la obligación </text:span>en los términos previstos, el órgano <text:span text:style-name="T879">que </text:span>concede<text:span text:style-name="T879"> la subvención</text:span> puede establecer medidas alternativas, siempre que permitan la difusión de la financiación pública recib<text:span text:style-name="T909">ida</text:span> con el mismo alcance que el previsto inicialmente. En el requerimiento que se dirija a tal efecto a la persona o entidad beneficiaria, se tiene que fijar un plazo no superior a <text:soft-page-break/>quince días porque se adopten las medidas, con la advertencia expresa de la obligación de reintegro de la subvención que, en caso contrario, se pueda derivar.</text:p>
      <text:p text:style-name="P21">3.ª Sin perjuicio del régimen sancionador que, si procede, resulte aplicable, la revocación de la subvención exige que la persona o entidad beneficiaria no cumpla el requerimiento a<text:span text:style-name="T885">l</text:span> que se refieren las reglas 1a o 2a anteriores.</text:p>
      <text:p text:style-name="P37"><text:span text:style-name="T462">e</text:span><text:span text:style-name="T463">)</text:span><text:span text:style-name="T54"> Los criterios específicos que, si procede, fije la convocatoria.</text:span></text:p>
      <text:p text:style-name="P21"/>
      <text:p text:style-name="P82">Artículo <text:span text:style-name="T822">31</text:span></text:p>
      <text:p text:style-name="P82">Reintegro de la subvención</text:p>
      <text:p text:style-name="P82"/>
      <text:p text:style-name="P78"><text:span text:style-name="T563">1. Las causas y el importe del reintegro, total o parcial, de la subvención, como también el procedimiento para exigir</text:span><text:span text:style-name="T566">lo</text:span><text:span text:style-name="T563">, se rigen por l</text:span><text:span text:style-name="T567">o</text:span><text:span text:style-name="T563"> que establecen el artículo 44 del Texto refundido de la Ley de subvenciones y la normativa reglamentaria de des</text:span><text:span text:style-name="T573">arrollo</text:span><text:span text:style-name="T563">, teniendo en cuenta las reglas particulares que establece el artículo </text:span><text:span text:style-name="T568">7</text:span><text:span text:style-name="T563">.1 de esta Orden, como también los criterios de gradación a </text:span><text:span text:style-name="T567">los </text:span><text:span text:style-name="T563">que se refiere el artículo </text:span><text:span text:style-name="T568">30</text:span><text:span text:style-name="T569">.</text:span><text:span text:style-name="T563">3.</text:span></text:p>
      <text:p text:style-name="P21"/>
      <text:p text:style-name="P55"><text:span text:style-name="T54">2. En el supuesto de que la causa del reintegro determine la invalidez de la resolución de concesión, esta resolución se tiene que revisar previamente </text:span><text:span text:style-name="T254">de acuerdo con</text:span><text:span text:style-name="T54"> el artículo 25 del Texto refundido de la Ley de subvenciones y el resto de disposiciones aplicables.</text:span></text:p>
      <text:p text:style-name="P77"/>
      <text:p text:style-name="P101">Artículo 3<text:span text:style-name="T826">2</text:span></text:p>
      <text:p text:style-name="P82">Información y coordinación con <text:span text:style-name="T916">la B</text:span>as<text:span text:style-name="T917">e</text:span> de Da<text:span text:style-name="T917">tos</text:span> <text:span text:style-name="T916">Nacional </text:span>de Subvencion<text:span text:style-name="T917">e</text:span>s</text:p>
      <text:p text:style-name="P14"/>
      <text:p text:style-name="P78"><text:span text:style-name="T588">1. </text:span><text:span text:style-name="T587">Los instructores de los procedimientos de concesión de subvenciones tienen que enviar periódicamente a la Intervención General la información y la documentación </text:span><text:span text:style-name="T591">detall</text:span><text:span text:style-name="T587">ad</text:span><text:span text:style-name="T589">a</text:span><text:span text:style-name="T587">s en el título III del Texto refundido de la Ley de subvenciones y, si procede, en la normativa reglamentaria de des</text:span><text:span text:style-name="T592">arrollo</text:span><text:span text:style-name="T587">, en cuanto a las subvenciones </text:span><text:span text:style-name="T590">que </text:span><text:span text:style-name="T587">regula esta Orden, </text:span><text:span text:style-name="T588">al efecto de suministrar los datos a la Base de </text:span><text:span text:style-name="T589">D</text:span><text:span text:style-name="T588">atos Nacional de Subvenciones.</text:span></text:p>
      <text:p text:style-name="P19"/>
      <text:p text:style-name="P37"><text:span text:style-name="T700">2. </text:span><text:span text:style-name="T701">De acuerdo </text:span><text:span text:style-name="T702">con </text:span><text:span text:style-name="T701">la Ley 4/2011, de 31 de marzo, de la buena administración y del buen gobierno de las Illes Balears, se ha</text:span><text:span text:style-name="T703">n</text:span><text:span text:style-name="T701"> de publicar y mantener actuali</text:span><text:span text:style-name="T704">zadas</text:span><text:span text:style-name="T701"> </text:span><text:span text:style-name="T702">en</text:span><text:span text:style-name="T701"> la página web de la Consejería de Asuntos Sociales y Deportes la relación de las líneas de ayudas que se tengan que convocar en cada ejercicio presupuestario y el resto de datos y de información que se </text:span><text:span text:style-name="T705">detall</text:span><text:span text:style-name="T706">a</text:span><text:span text:style-name="T707">n</text:span><text:span text:style-name="T701"> en el artículo 22 de esta Ley.</text:span></text:p>
      <text:p text:style-name="P62"/>
      <text:p text:style-name="P61">Artículo 3<text:span text:style-name="T826">3</text:span></text:p>
      <text:p text:style-name="P60">Protección de datos</text:p>
      <text:p text:style-name="P60"/>
      <text:p text:style-name="P57"><text:span text:style-name="T639">En el supuesto de que el objeto de la subvención incluya el tratamiento de datos de carácter personal, los beneficiarios tienen que cumplir la normativa correspondiente, adoptando y aplic</text:span><text:span text:style-name="T664">ando</text:span><text:span text:style-name="T639"> las medidas de seguridad previstas </text:span><text:span text:style-name="T680">en</text:span><text:span text:style-name="T639"> la </text:span><text:soft-page-break/><text:span text:style-name="T639">Ley orgánica 3/2018, de 5 de diciembre, de protección de datos personales y garantía de los derechos digitales, </text:span><text:span text:style-name="T665">el Reglamento</text:span><text:span text:style-name="T796"> </text:span><text:span text:style-name="T797">general</text:span><text:span text:style-name="T665"> de protecció</text:span><text:span text:style-name="T666">n</text:span><text:span text:style-name="T665"> de d</text:span><text:span text:style-name="T666">atos</text:span><text:span text:style-name="T665"> </text:span><text:span text:style-name="T754">―</text:span><text:span text:style-name="T665">Reglamento (UE) 2016/679</text:span><text:span text:style-name="T754">―</text:span><text:span text:style-name="T665"> y el resto de normativa aplica</text:span><text:span text:style-name="T666">ble</text:span><text:span text:style-name="T665">.</text:span></text:p>
      <text:p text:style-name="P14"/>
      <text:p text:style-name="P14">Disposición transitoria única</text:p>
      <text:p text:style-name="P16">Régimen transitorio de los procedimientos</text:p>
      <text:p text:style-name="P16"/>
      <text:p text:style-name="P36">Los procedimientos administrativos de concesión y justificación de subvenciones ya iniciados <text:span text:style-name="T828">a la</text:span> entrada en vigor de esta Orden se tienen que re<text:span text:style-name="T911">gir</text:span> p<text:span text:style-name="T910">o</text:span><text:span text:style-name="T761">r </text:span><text:span text:style-name="T762">la normativa vigente en el momento d</text:span><text:span text:style-name="T763">e</text:span><text:span text:style-name="T765">l</text:span><text:span text:style-name="T763"> </text:span><text:span text:style-name="T764">inicio del procedimiento.</text:span></text:p>
      <text:p text:style-name="P14"/>
      <text:p text:style-name="P82">Disposición derogatoria única</text:p>
      <text:p text:style-name="P14">Normas que se derogan</text:p>
      <text:p text:style-name="P14"/>
      <text:p text:style-name="P21">Quedan derogadas todas las disposiciones de rango igual o inferior que se opongan a l<text:span text:style-name="T1">o</text:span> que establece esta Orden y, en particular, la Orden de<text:span text:style-name="T1">l</text:span> consejero de Turismo y Deportes de 18 de diciembre de 2012 por la <text:span text:style-name="T1">q</text:span>u<text:span text:style-name="T1">e</text:span> se establecen las bases reguladoras de subvenciones en materia de deportes (BOIB núm. 2, de 3 de enero).</text:p>
      <text:p text:style-name="P21"/>
      <text:p text:style-name="P82">Disposición final única</text:p>
      <text:p text:style-name="P82">Entrada en vigor</text:p>
      <text:p text:style-name="P82"/>
      <text:p text:style-name="P37"><text:span text:style-name="T54">Esta Orden </text:span><text:span text:style-name="T120">entrará</text:span><text:span text:style-name="T54"> en vigor </text:span><text:span text:style-name="T120">e</text:span><text:span text:style-name="T54">l día siguiente </text:span><text:span text:style-name="T255">de </text:span><text:span text:style-name="T256">su</text:span><text:span text:style-name="T255"> publicación</text:span><text:span text:style-name="T54"> en </text:span><text:span text:style-name="T120">el</text:span><text:span text:style-name="T54"> </text:span><text:span text:style-name="T462">Boletín Oficial de las Illes Balears.</text:span></text:p>
      <text:p text:style-name="P20"/>
      <text:p text:style-name="P21">Palma, __ de ____ de 2020</text:p>
      <text:p text:style-name="P11"/>
      <text:p text:style-name="P11">La consejera de Asuntos Sociales y Deportes</text:p>
      <text:p text:style-name="P21">Fina Santiago Rodríguez</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Arial1" svg:font-family="Arial, 'Default Sans Serif', Verdana, Helvetica, sans-serif"/>
    <style:font-face style:name="Mangal1" svg:font-family="Mangal"/>
    <style:font-face style:name="TimesNewRomanPSMT-Identity-H" svg:font-family="TimesNewRomanPSMT-Identity-H, 'Arial Unicode MS'"/>
    <style:font-face style:name="Courier New" svg:font-family="'Courier New'" style:font-family-generic="modern"/>
    <style:font-face style:name="TimesNewRomanPS-BoldItalicMT+2" svg:font-family="TimesNewRomanPS-BoldItalicMT+2, 'Times New Roman'" style:font-family-generic="roman"/>
    <style:font-face style:name="Noto Sans2" svg:font-family="'Noto Sans'" style:font-family-generic="swiss"/>
    <style:font-face style:name="Courier New1" svg:font-family="'Courier New'" style:font-adornments="Normal"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text-indent="0cm" style:auto-text-indent="false"/>
    </style:style>
    <style:style style:name="western" style:family="paragraph" style:parent-style-name="Standard" style:default-outline-level="">
      <style:paragraph-properties fo:margin-top="0.494cm" fo:margin-bottom="0.21cm" loext:contextual-spacing="false" fo:line-height="100%" fo:text-align="start" style:justify-single-word="false"/>
      <style:text-properties fo:color="#000000"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3" style:display-name="Texto independiente 3" style:family="paragraph" style:parent-style-name="Standard">
      <style:text-properties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Normal_20__28_Web_29_" style:display-name="Normal (Web)" style:family="paragraph" style:parent-style-name="Standard"/>
    <style:style style:name="Text_20_body_20__28_user_29_" style:display-name="Text body (user)" style:family="paragraph" style:parent-style-name="Standard_20__28_user_29_">
      <style:paragraph-properties fo:text-align="justify" style:justify-single-word="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Default" style:family="paragraph">
      <style:paragraph-properties fo:orphans="2" fo:widows="2" style:text-autospace="none"/>
      <style:text-properties fo:color="#000000" style:font-name="Calibri1" fo:font-family="Calibri, Calibri" style:font-family-generic="swiss" style:font-pitch="variable" fo:font-size="12pt" fo:language="es" fo:country="ES" style:font-name-asian="Times New Roman" style:font-family-asian="'Times New Roman'" style:font-family-generic-asian="roman" style:font-pitch-asian="variable" style:font-size-asian="12pt" style:font-name-complex="Calibri1" style:font-family-complex="Calibri, Calibri" style:font-family-generic-complex="swiss"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ca" fo:country="ES" style:font-size-asian="10pt" style:language-asian="es" style:country-asian="ES" style:font-name-complex="Times New Roman2" style:font-family-complex="'Times New Roman'" style:font-family-generic-complex="swiss" style:font-pitch-complex="variable" style:font-size-complex="10pt" style:language-complex="ar" style:country-complex="SA"/>
    </style:style>
    <style:style style:name="Default_20_Paragraph_20_Font" style:display-name="Default Paragraph Font" style:family="text">
      <style:text-properties style:font-name="Noto Sans1" fo:font-family="'Noto Sans'" style:font-family-generic="swiss" style:font-pitch="variable" fo:font-style="italic" style:font-style-asian="italic" style:font-style-complex="italic"/>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Noto Sans1" fo:font-family="'Noto Sans'" style:font-family-generic="swiss" style:font-pitch="variable" fo:font-size="11pt" fo:font-weight="normal" style:font-size-asian="9.60000038146973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Times New Roman'" style:font-family-generic-complex="roman" style:font-size-complex="13pt" style:font-style-complex="italic" style:font-weight-complex="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5z0" style:family="text">
      <style:text-properties style:font-name="Noto Sans1"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3z0" style:family="text">
      <style:text-properties style:font-name="Noto Sans1" fo:font-family="'Noto Sans'" style:font-family-generic="swiss" style:font-pitch="variable" fo:font-style="italic" style:font-style-asian="italic" style:font-style-complex="italic"/>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language="ca" fo:country="ES"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text:style-name="WW8Num7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Default_20_Paragraph_20_Font"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paragraph-rsid="0077f746" style:font-name-complex="Noto Sans3"/>
    </style:style>
    <style:style style:name="MP2" style:family="paragraph" style:parent-style-name="Footer">
      <style:text-properties fo:color="#c30045" style:font-name="Noto Sans" fo:language="ca" fo:country="ES" officeooo:paragraph-rsid="0077f746" style:font-name-complex="Noto Sans3"/>
    </style:style>
    <style:style style:name="MP3" style:family="paragraph" style:parent-style-name="Footer">
      <style:paragraph-properties fo:text-align="center" style:justify-single-word="false"/>
      <style:text-properties style:font-name="Noto Sans" fo:language="ca" fo:country="ES" style:font-name-complex="Noto Sans3"/>
    </style:style>
    <style:style style:name="MP4" style:family="paragraph" style:parent-style-name="Número_20_de_20_pàgina">
      <style:text-properties style:font-name="Noto Sans" fo:language="ca" fo:country="E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style>
    <style:style style:name="MP7" style:family="paragraph" style:parent-style-name="Footer">
      <style:text-properties fo:color="#c30045" style:font-name="Noto Sans" fo:font-size="7.5pt" fo:language="ca" fo:country="ES" officeooo:rsid="001d1553" officeooo:paragraph-rsid="0077f746" style:font-size-asian="7.5pt" style:font-name-complex="Noto Sans3" style:font-size-complex="7.5pt"/>
    </style:style>
    <style:style style:name="MP8" style:family="paragraph" style:parent-style-name="Footer">
      <style:text-properties style:font-name="Noto Sans" fo:language="ca" fo:country="ES" style:font-name-complex="Noto Sans3"/>
    </style:style>
    <style:style style:name="MT1" style:family="text">
      <style:text-properties officeooo:rsid="02a61cd6"/>
    </style:style>
    <style:style style:name="MT2" style:family="text">
      <style:text-properties officeooo:rsid="00a1f5c2"/>
    </style:style>
    <style:style style:name="MT3" style:family="text">
      <style:text-properties officeooo:rsid="02a7eb48"/>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33"><draw:image xlink:href="Pictures/1000020100000208000005E87A63FCA3DA781494.png" xlink:type="simple" xlink:show="embed" xlink:actuate="onLoad" loext:mime-type="image/png"/><svg:desc>Gobierno_simplificado.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text:span text:style-name="MT1">a</text:span> <text:span text:style-name="MT1">Dra</text:span>s<text:span text:style-name="MT1">sana</text:span>, 4</text:p>
              <text:p text:style-name="MP1">07012 Palma </text:p>
              <text:p text:style-name="MP1">Tel. 971 17 74 00</text:p>
              <text:p text:style-name="MP2"><text:span text:style-name="MT2">af</text:span>er<text:span text:style-name="MT2">ssocialsi</text:span>se<text:span text:style-name="MT2">p</text:span>orts.caib.<text:span text:style-name="MT2">cat</text:span></text:p>
            </table:table-cell>
            <table:table-cell table:style-name="Taula1.B1" office:value-type="string">
              <text:p text:style-name="MP3"/>
            </table:table-cell>
            <table:table-cell table:style-name="Taula1.A1" office:value-type="string">
              <text:p text:style-name="MP4"><text:page-number text:select-page="current">31</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char" svg:x="-3.037cm" svg:y="-0.319cm" svg:width="4.45cm" svg:height="4.085cm" draw:z-index="0"><draw:image xlink:href="Pictures/10000201000001680000014AA0D67ED07761D04E.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text:span text:style-name="MT3">a</text:span> <text:span text:style-name="MT3">Dra</text:span>s<text:span text:style-name="MT3">sana</text:span>, 4</text:p>
              <text:p text:style-name="MP1">07012 Palma </text:p>
              <text:p text:style-name="MP1">Tel. 971 17 74 00</text:p>
              <text:p text:style-name="MP7"><text:span text:style-name="MT2">af</text:span>er<text:span text:style-name="MT2">ssocialsi</text:span>se<text:span text:style-name="MT2">p</text:span>orts.caib.<text:span text:style-name="MT2">cat</text:span></text:p>
            </table:table-cell>
            <table:table-cell table:style-name="Taula2.B1" office:value-type="string">
              <text:p text:style-name="MP3"/>
            </table:table-cell>
            <table:table-cell table:style-name="Taula2.C1" office:value-type="string">
              <text:p text:style-name="MP8"/>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81</meta:editing-cycles>
    <meta:creation-date>2019-07-04T13:46:14.781000000</meta:creation-date>
    <meta:editing-duration>P5DT7H10M51S</meta:editing-duration>
    <meta:generator>LibreOffice/6.1.5.2$Windows_x86 LibreOffice_project/90f8dcf33c87b3705e78202e3df5142b201bd805</meta:generator>
    <dc:date>2020-11-30T08:36:26.822000000</dc:date>
    <meta:print-date>2020-11-25T10:56:43.249000000</meta:print-date>
    <meta:document-statistic meta:table-count="2" meta:image-count="2" meta:object-count="0" meta:page-count="34" meta:paragraph-count="356" meta:word-count="13411" meta:character-count="84464" meta:non-whitespace-character-count="7142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