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42584A836B8F1847.png" manifest:media-type="image/png"/>
  <manifest:file-entry manifest:full-path="Pictures/10000201000002EB0000025CC61F33E05B2AC59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Noto Sans1" svg:font-family="'Noto Sans'"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501cm" fo:margin-right="0cm" fo:text-indent="0cm" style:auto-text-indent="false"/>
      <style:text-properties style:font-name="Noto Sans1" fo:font-size="8pt" fo:language="ca" fo:country="ES" officeooo:rsid="0019c648" officeooo:paragraph-rsid="0142b1fc" style:font-size-asian="8pt" style:font-name-complex="Noto Sans2" style:font-size-complex="8pt"/>
    </style:style>
    <style:style style:name="P2" style:family="paragraph" style:parent-style-name="Footer">
      <style:paragraph-properties fo:margin-left="-0.501cm" fo:margin-right="0cm" fo:text-indent="0cm" style:auto-text-indent="false"/>
      <style:text-properties style:font-name="Noto Sans1" fo:font-size="8pt" fo:language="ca" fo:country="ES" officeooo:paragraph-rsid="0142b1fc" style:font-size-asian="8pt" style:font-name-complex="Noto Sans2" style:font-size-complex="8pt"/>
    </style:style>
    <style:style style:name="P3" style:family="paragraph" style:parent-style-name="Footer">
      <style:paragraph-properties fo:margin-left="-0.501cm" fo:margin-right="0cm" fo:text-indent="0cm" style:auto-text-indent="false"/>
      <style:text-properties officeooo:paragraph-rsid="0142b1fc"/>
    </style:style>
    <style:style style:name="P4" style:family="paragraph" style:parent-style-name="Footer">
      <style:paragraph-properties fo:margin-left="-0.501cm" fo:margin-right="0cm" fo:text-indent="0cm" style:auto-text-indent="false"/>
      <style:text-properties fo:color="#c30045" style:font-name="Noto Sans1" fo:font-size="7.5pt" officeooo:paragraph-rsid="0142b1fc" style:font-name-asian="Calibri" style:font-size-asian="7.5pt" style:font-name-complex="Noto Sans2" style:font-size-complex="7.5pt"/>
    </style:style>
    <style:style style:name="P5" style:family="paragraph" style:parent-style-name="Standard">
      <style:paragraph-properties fo:line-height="100%" fo:text-align="center" style:justify-single-word="false">
        <style:tab-stops/>
      </style:paragraph-properties>
      <style:text-properties style:use-window-font-color="true" style:font-name="Noto Sans" fo:font-size="11pt" fo:language="ca" fo:country="ES" fo:font-weight="bold" officeooo:rsid="00260ae4" officeooo:paragraph-rsid="0067be19" fo:background-color="transparent" style:font-size-asian="11pt" style:font-weight-asian="bold" style:font-size-complex="11pt" style:font-weight-complex="bold"/>
    </style:style>
    <style:style style:name="P6" style:family="paragraph" style:parent-style-name="Standard">
      <style:paragraph-properties fo:line-height="100%" fo:text-align="start" style:justify-single-word="false">
        <style:tab-stops/>
      </style:paragraph-properties>
      <style:text-properties style:use-window-font-color="true" style:font-name="Noto Sans" fo:font-size="11pt" fo:language="es" fo:country="ES" fo:font-weight="normal" officeooo:rsid="00260ae4" officeooo:paragraph-rsid="00b25ba6" fo:background-color="transparent" style:font-size-asian="11pt" style:font-weight-asian="normal" style:font-size-complex="11pt" style:font-weight-complex="normal"/>
    </style:style>
    <style:style style:name="P7" style:family="paragraph" style:parent-style-name="Standard">
      <style:paragraph-properties fo:line-height="100%" fo:text-align="start" style:justify-single-word="false">
        <style:tab-stops/>
      </style:paragraph-properties>
      <style:text-properties style:use-window-font-color="true" style:font-name="Noto Sans" fo:font-size="11pt" fo:language="es" fo:country="ES" fo:font-weight="normal" officeooo:rsid="00260ae4" officeooo:paragraph-rsid="00a42bd4" fo:background-color="transparent" style:font-size-asian="11pt" style:font-weight-asian="normal" style:font-size-complex="11pt" style:font-weight-complex="normal"/>
    </style:style>
    <style:style style:name="P8" style:family="paragraph" style:parent-style-name="Standard">
      <style:paragraph-properties fo:line-height="100%" fo:text-align="start" style:justify-single-word="false">
        <style:tab-stops/>
      </style:paragraph-properties>
      <style:text-properties style:use-window-font-color="true" style:font-name="Noto Sans" fo:font-size="11pt" fo:language="es" fo:country="ES" fo:font-weight="normal" officeooo:rsid="00260ae4" officeooo:paragraph-rsid="00a91df9" fo:background-color="transparent" style:font-size-asian="11pt" style:font-weight-asian="normal" style:font-size-complex="11pt" style:font-weight-complex="normal"/>
    </style:style>
    <style:style style:name="P9" style:family="paragraph" style:parent-style-name="Standard">
      <style:paragraph-properties fo:line-height="100%" fo:text-align="start" style:justify-single-word="false">
        <style:tab-stops/>
      </style:paragraph-properties>
      <style:text-properties style:use-window-font-color="true" style:font-name="Noto Sans" fo:font-size="11pt" fo:language="es" fo:country="ES" fo:font-weight="normal" officeooo:rsid="00260ae4" officeooo:paragraph-rsid="007f1156" fo:background-color="transparent" style:font-size-asian="11pt" style:font-weight-asian="normal" style:font-size-complex="11pt" style:font-weight-complex="normal"/>
    </style:style>
    <style:style style:name="P10" style:family="paragraph" style:parent-style-name="Standard">
      <style:paragraph-properties fo:line-height="100%" fo:text-align="start" style:justify-single-word="false">
        <style:tab-stops/>
      </style:paragraph-properties>
      <style:text-properties style:use-window-font-color="true" style:font-name="Noto Sans" fo:font-size="11pt" fo:language="es" fo:country="ES" fo:font-weight="normal" officeooo:rsid="007aba0e" officeooo:paragraph-rsid="007aba0e" fo:background-color="transparent" style:font-size-asian="11pt" style:font-weight-asian="normal" style:font-size-complex="11pt" style:font-weight-complex="normal"/>
    </style:style>
    <style:style style:name="P11" style:family="paragraph" style:parent-style-name="Standard">
      <style:paragraph-properties fo:line-height="100%" fo:text-align="center" style:justify-single-word="false">
        <style:tab-stops/>
      </style:paragraph-properties>
      <style:text-properties style:use-window-font-color="true" style:font-name="Noto Sans" fo:font-size="11pt" fo:language="es" fo:country="ES" fo:font-weight="normal" officeooo:rsid="00adeb1b" officeooo:paragraph-rsid="00adeb1b" fo:background-color="transparent" style:font-size-asian="11pt" style:font-weight-asian="normal" style:font-size-complex="11pt" style:font-weight-complex="normal"/>
    </style:style>
    <style:style style:name="P12" style:family="paragraph" style:parent-style-name="Standard">
      <style:paragraph-properties fo:line-height="100%" fo:text-align="start" style:justify-single-word="false">
        <style:tab-stops/>
      </style:paragraph-properties>
      <style:text-properties style:use-window-font-color="true" style:font-name="Noto Sans" fo:font-size="11pt" fo:language="es" fo:country="ES" fo:font-weight="normal" officeooo:rsid="00a74d7f" officeooo:paragraph-rsid="00b25ba6" fo:background-color="transparent" style:font-size-asian="11pt" style:font-weight-asian="normal" style:font-size-complex="11pt" style:font-weight-complex="normal"/>
    </style:style>
    <style:style style:name="P13" style:family="paragraph" style:parent-style-name="Standard">
      <style:paragraph-properties fo:line-height="100%" fo:text-align="start" style:justify-single-word="false">
        <style:tab-stops/>
      </style:paragraph-properties>
      <style:text-properties style:use-window-font-color="true" style:font-name="Noto Sans" fo:font-size="11pt" fo:language="es" fo:country="ES" fo:font-weight="bold" officeooo:rsid="007aba0e" officeooo:paragraph-rsid="007d8783" fo:background-color="transparent" style:font-size-asian="11pt" style:font-weight-asian="bold" style:font-size-complex="11pt" style:font-weight-complex="bold"/>
    </style:style>
    <style:style style:name="P14" style:family="paragraph" style:parent-style-name="Standard">
      <style:paragraph-properties fo:line-height="100%" fo:text-align="center" style:justify-single-word="false">
        <style:tab-stops/>
      </style:paragraph-properties>
      <style:text-properties style:use-window-font-color="true" style:font-name="Noto Sans" fo:font-size="11pt" fo:language="es" fo:country="ES" fo:font-weight="bold" officeooo:rsid="00260ae4" officeooo:paragraph-rsid="0067be19" fo:background-color="transparent" style:font-size-asian="11pt" style:font-weight-asian="bold" style:font-size-complex="11pt" style:font-weight-complex="bold"/>
    </style:style>
    <style:style style:name="P15" style:family="paragraph" style:parent-style-name="Standard">
      <style:paragraph-properties fo:line-height="100%" fo:text-align="start" style:justify-single-word="false">
        <style:tab-stops/>
      </style:paragraph-properties>
      <style:text-properties style:use-window-font-color="true" style:font-name="Noto Sans" fo:font-size="11pt" fo:language="es" fo:country="ES" fo:font-weight="bold" officeooo:rsid="00260ae4" officeooo:paragraph-rsid="00adeb1b" fo:background-color="transparent" style:font-size-asian="11pt" style:font-weight-asian="bold" style:font-size-complex="11pt" style:font-weight-complex="bold"/>
    </style:style>
    <style:style style:name="P16" style:family="paragraph" style:parent-style-name="Standard">
      <style:paragraph-properties fo:line-height="100%" fo:text-align="start" style:justify-single-word="false">
        <style:tab-stops/>
      </style:paragraph-properties>
      <style:text-properties style:use-window-font-color="true" style:font-name="Noto Sans" fo:font-size="11pt" fo:language="es" fo:country="ES" fo:font-weight="bold" officeooo:rsid="00260ae4" officeooo:paragraph-rsid="007aba0e" fo:background-color="transparent" style:font-size-asian="11pt" style:font-weight-asian="bold" style:font-size-complex="11pt" style:font-weight-complex="bold"/>
    </style:style>
    <style:style style:name="P17" style:family="paragraph" style:parent-style-name="Standard">
      <style:paragraph-properties fo:line-height="100%" fo:text-align="center" style:justify-single-word="false">
        <style:tab-stops/>
      </style:paragraph-properties>
      <style:text-properties style:use-window-font-color="true" style:font-name="Noto Sans" fo:font-size="11pt" fo:language="es" fo:country="ES" fo:font-weight="bold" officeooo:rsid="00036ddf" officeooo:paragraph-rsid="006a4005" fo:background-color="transparent" style:font-size-asian="11pt" style:font-weight-asian="bold" style:font-size-complex="11pt" style:font-weight-complex="bold"/>
    </style:style>
    <style:style style:name="P18" style:family="paragraph" style:parent-style-name="Standard">
      <style:paragraph-properties fo:line-height="100%" fo:text-align="start" style:justify-single-word="false">
        <style:tab-stops/>
      </style:paragraph-properties>
      <style:text-properties style:use-window-font-color="true" style:font-name="Noto Sans" fo:font-size="11pt" fo:language="es" fo:country="ES" fo:font-weight="bold" officeooo:rsid="0026093f" officeooo:paragraph-rsid="007f1156" fo:background-color="transparent" style:font-size-asian="11pt" style:font-weight-asian="bold" style:font-size-complex="11pt" style:font-weight-complex="bold"/>
    </style:style>
    <style:style style:name="P19" style:family="paragraph" style:parent-style-name="Standard">
      <style:paragraph-properties fo:line-height="100%" fo:text-align="start" style:justify-single-word="false">
        <style:tab-stops/>
      </style:paragraph-properties>
      <style:text-properties style:use-window-font-color="true" style:font-name="Noto Sans" fo:font-size="11pt" fo:language="es" fo:country="ES" fo:font-style="italic" fo:font-weight="normal" officeooo:rsid="007aba0e" officeooo:paragraph-rsid="006d0b31" fo:background-color="transparent" style:font-size-asian="11pt" style:font-style-asian="italic" style:font-weight-asian="normal" style:font-size-complex="11pt" style:font-style-complex="italic" style:font-weight-complex="normal"/>
    </style:style>
    <style:style style:name="P20" style:family="paragraph" style:parent-style-name="Standard">
      <style:paragraph-properties fo:line-height="100%" fo:text-align="start" style:justify-single-word="false">
        <style:tab-stops/>
      </style:paragraph-properties>
      <style:text-properties style:use-window-font-color="true" style:font-name="Noto Sans" fo:font-size="11pt" fo:language="es" fo:country="ES" officeooo:rsid="002527f0" officeooo:paragraph-rsid="007f1156" fo:background-color="transparent" style:font-size-asian="11pt" style:font-size-complex="11pt"/>
    </style:style>
    <style:style style:name="P21" style:family="paragraph" style:parent-style-name="Standard">
      <style:paragraph-properties fo:line-height="100%" fo:text-align="start" style:justify-single-word="false">
        <style:tab-stops/>
      </style:paragraph-properties>
      <style:text-properties style:use-window-font-color="true" style:font-name="TimesNewRomanPSMT" fo:font-size="9pt" fo:language="es" fo:country="ES" fo:font-weight="normal" officeooo:rsid="00260ae4" officeooo:paragraph-rsid="00af502e" fo:background-color="transparent" style:font-size-asian="9pt" style:font-weight-asian="normal" style:font-size-complex="11pt" style:font-weight-complex="normal"/>
    </style:style>
    <style:style style:name="P22" style:family="paragraph" style:parent-style-name="Standard">
      <style:text-properties fo:color="#000000" style:font-name="Noto Sans" fo:font-size="11pt" fo:language="es" fo:country="ES" style:font-size-asian="11pt" style:font-size-complex="11pt"/>
    </style:style>
    <style:style style:name="P23" style:family="paragraph" style:parent-style-name="Standard">
      <style:paragraph-properties fo:text-align="start" style:justify-single-word="false"/>
      <style:text-properties fo:color="#000000" style:font-name="Noto Sans" fo:font-size="11pt" fo:language="es" fo:country="ES" fo:font-style="normal" fo:font-weight="normal" officeooo:paragraph-rsid="00c7aba4" style:font-size-asian="11pt" style:font-style-asian="normal" style:font-weight-asian="normal" style:font-size-complex="11pt" style:font-style-complex="normal" style:font-weight-complex="normal"/>
    </style:style>
    <style:style style:name="P24" style:family="paragraph" style:parent-style-name="Standard">
      <style:paragraph-properties fo:text-align="start" style:justify-single-word="false"/>
      <style:text-properties fo:color="#000000" style:font-name="Noto Sans" fo:font-size="11pt" fo:language="es" fo:country="ES" fo:font-style="normal" fo:font-weight="bold" officeooo:paragraph-rsid="00c7aba4" style:font-size-asian="11pt" style:font-style-asian="normal" style:font-weight-asian="bold" style:font-size-complex="11pt" style:font-style-complex="normal" style:font-weight-complex="bold"/>
    </style:style>
    <style:style style:name="P25" style:family="paragraph" style:parent-style-name="Standard">
      <style:paragraph-properties fo:text-align="center" style:justify-single-word="false"/>
      <style:text-properties fo:color="#000000" style:font-name="Noto Sans" fo:font-size="11pt" fo:language="es" fo:country="ES" fo:font-weight="bold" style:font-size-asian="11pt" style:font-weight-asian="bold" style:font-size-complex="11pt"/>
    </style:style>
    <style:style style:name="P26" style:family="paragraph" style:parent-style-name="Standard">
      <style:paragraph-properties fo:text-align="start" style:justify-single-word="false"/>
      <style:text-properties fo:color="#000000" style:font-name="Noto Sans" fo:font-size="11pt" fo:language="es" fo:country="ES" officeooo:paragraph-rsid="00c761c7" fo:background-color="transparent" style:font-size-asian="11pt" style:font-size-complex="11pt"/>
    </style:style>
    <style:style style:name="P27" style:family="paragraph" style:parent-style-name="Standard">
      <style:text-properties style:font-name="Noto Sans" fo:font-size="11pt" fo:language="es" fo:country="ES" style:font-size-asian="11pt" style:font-size-complex="11pt"/>
    </style:style>
    <style:style style:name="P28" style:family="paragraph" style:parent-style-name="Standard">
      <style:paragraph-properties fo:text-align="start" style:justify-single-word="false"/>
      <style:text-properties style:font-name="Noto Sans" fo:font-size="11pt" fo:language="es" fo:country="ES" officeooo:paragraph-rsid="001eda21" style:font-size-asian="11pt" style:font-size-complex="11pt"/>
    </style:style>
    <style:style style:name="P29" style:family="paragraph" style:parent-style-name="Standard">
      <style:paragraph-properties fo:text-align="start" style:justify-single-word="false"/>
      <style:text-properties style:font-name="Noto Sans" fo:font-size="11pt" fo:language="es" fo:country="ES" officeooo:paragraph-rsid="0058b045" style:font-size-asian="11pt" style:font-size-complex="11pt"/>
    </style:style>
    <style:style style:name="P30" style:family="paragraph" style:parent-style-name="Standard">
      <style:paragraph-properties fo:text-align="start" style:justify-single-word="false"/>
      <style:text-properties style:font-name="Noto Sans" fo:font-size="11pt" fo:language="es" fo:country="ES" officeooo:paragraph-rsid="0059f42c" style:font-size-asian="11pt" style:font-size-complex="11pt"/>
    </style:style>
    <style:style style:name="P31" style:family="paragraph" style:parent-style-name="Standard">
      <style:paragraph-properties fo:text-align="start" style:justify-single-word="false"/>
      <style:text-properties style:font-name="Noto Sans" fo:font-size="11pt" fo:language="es" fo:country="ES" officeooo:paragraph-rsid="00c761c7" style:font-size-asian="11pt" style:font-size-complex="11pt"/>
    </style:style>
    <style:style style:name="P32" style:family="paragraph" style:parent-style-name="Standard">
      <style:paragraph-properties fo:text-align="start" style:justify-single-word="false"/>
      <style:text-properties style:font-name="Noto Sans" fo:font-size="11pt" fo:language="es" fo:country="ES" officeooo:paragraph-rsid="00bac04f" style:font-size-asian="11pt" style:font-size-complex="11pt"/>
    </style:style>
    <style:style style:name="P33" style:family="paragraph" style:parent-style-name="Standard">
      <style:paragraph-properties fo:text-align="start" style:justify-single-word="false"/>
      <style:text-properties style:font-name="Noto Sans" fo:font-size="11pt" fo:language="es" fo:country="ES" officeooo:paragraph-rsid="0151bc4b" style:font-size-asian="11pt" style:font-size-complex="11pt"/>
    </style:style>
    <style:style style:name="P34" style:family="paragraph" style:parent-style-name="Standard">
      <style:text-properties style:font-name="Noto Sans" fo:font-size="11pt" fo:language="es" fo:country="ES" fo:font-weight="bold" officeooo:rsid="000a22c8" officeooo:paragraph-rsid="006a4005" style:font-size-asian="11pt" style:font-weight-asian="bold" style:font-size-complex="11pt" style:font-weight-complex="bold"/>
    </style:style>
    <style:style style:name="P35" style:family="paragraph" style:parent-style-name="Standard">
      <style:text-properties style:font-name="Noto Sans" fo:font-size="11pt" fo:language="es" fo:country="ES" fo:font-weight="bold" officeooo:rsid="0000f09d" officeooo:paragraph-rsid="006a4005" style:font-size-asian="11pt" style:font-weight-asian="bold" style:font-size-complex="11pt" style:font-weight-complex="bold"/>
    </style:style>
    <style:style style:name="P36" style:family="paragraph" style:parent-style-name="Standard">
      <style:paragraph-properties fo:text-align="center" style:justify-single-word="false"/>
      <style:text-properties style:font-name="Noto Sans" fo:font-size="11pt" fo:language="es" fo:country="ES" fo:font-weight="bold" style:font-size-asian="11pt" style:font-weight-asian="bold" style:font-size-complex="11pt" style:font-weight-complex="bold"/>
    </style:style>
    <style:style style:name="P37" style:family="paragraph" style:parent-style-name="Standard">
      <style:paragraph-properties fo:text-align="center" style:justify-single-word="false"/>
      <style:text-properties style:font-name="Noto Sans" fo:font-size="11pt" fo:language="es" fo:country="ES" fo:font-weight="bold" officeooo:paragraph-rsid="0000ae6e" style:font-size-asian="11pt" style:font-weight-asian="bold" style:font-size-complex="11pt" style:font-weight-complex="bold"/>
    </style:style>
    <style:style style:name="P38" style:family="paragraph" style:parent-style-name="Standard">
      <style:paragraph-properties fo:text-align="center" style:justify-single-word="false"/>
      <style:text-properties style:font-name="Noto Sans" fo:font-size="11pt" fo:language="es" fo:country="ES" fo:font-weight="bold" officeooo:paragraph-rsid="0020d2f2" style:font-size-asian="11pt" style:font-weight-asian="bold" style:font-size-complex="11pt" style:font-weight-complex="bold"/>
    </style:style>
    <style:style style:name="P39" style:family="paragraph" style:parent-style-name="Standard">
      <style:paragraph-properties fo:text-align="center" style:justify-single-word="false"/>
      <style:text-properties style:font-name="Noto Sans" fo:font-size="11pt" fo:language="es" fo:country="ES" fo:font-weight="bold" officeooo:paragraph-rsid="0056590f" style:font-size-asian="11pt" style:font-weight-asian="bold" style:font-size-complex="11pt" style:font-weight-complex="bold"/>
    </style:style>
    <style:style style:name="P40" style:family="paragraph" style:parent-style-name="Standard">
      <style:paragraph-properties fo:text-align="center" style:justify-single-word="false"/>
      <style:text-properties style:font-name="Noto Sans" fo:font-size="11pt" fo:language="es" fo:country="ES" fo:font-weight="bold" officeooo:paragraph-rsid="005a3d73" style:font-size-asian="11pt" style:font-weight-asian="bold" style:font-size-complex="11pt" style:font-weight-complex="bold"/>
    </style:style>
    <style:style style:name="P41" style:family="paragraph" style:parent-style-name="Standard">
      <style:paragraph-properties fo:text-align="start" style:justify-single-word="false"/>
      <style:text-properties style:font-name="Noto Sans" fo:font-size="11pt" fo:language="es" fo:country="ES" fo:font-weight="bold" style:font-size-asian="11pt" style:font-weight-asian="bold" style:font-size-complex="11pt" style:font-weight-complex="bold"/>
    </style:style>
    <style:style style:name="P42" style:family="paragraph" style:parent-style-name="Standard">
      <style:paragraph-properties fo:text-align="start" style:justify-single-word="false"/>
      <style:text-properties style:font-name="Noto Sans" fo:font-size="11pt" fo:language="es" fo:country="ES" fo:font-weight="bold" officeooo:paragraph-rsid="0001b029" style:font-size-asian="11pt" style:font-weight-asian="bold" style:font-size-complex="11pt" style:font-weight-complex="bold"/>
    </style:style>
    <style:style style:name="P43" style:family="paragraph" style:parent-style-name="Standard">
      <style:paragraph-properties fo:text-align="start" style:justify-single-word="false"/>
      <style:text-properties style:font-name="Noto Sans" fo:font-size="11pt" fo:language="es" fo:country="ES" fo:font-weight="bold" officeooo:paragraph-rsid="0005b5a0" style:font-size-asian="11pt" style:font-weight-asian="bold" style:font-size-complex="11pt" style:font-weight-complex="bold"/>
    </style:style>
    <style:style style:name="P44" style:family="paragraph" style:parent-style-name="Standard">
      <style:paragraph-properties fo:text-align="start" style:justify-single-word="false"/>
      <style:text-properties style:font-name="Noto Sans" fo:font-size="11pt" fo:language="es" fo:country="ES" fo:font-weight="bold" officeooo:paragraph-rsid="0007c9d5" style:font-size-asian="11pt" style:font-weight-asian="bold" style:font-size-complex="11pt" style:font-weight-complex="bold"/>
    </style:style>
    <style:style style:name="P45" style:family="paragraph" style:parent-style-name="Standard">
      <style:paragraph-properties fo:text-align="start" style:justify-single-word="false"/>
      <style:text-properties style:font-name="Noto Sans" fo:font-size="11pt" fo:language="es" fo:country="ES" fo:font-weight="bold" officeooo:paragraph-rsid="000ae11e" style:font-size-asian="11pt" style:font-weight-asian="bold" style:font-size-complex="11pt" style:font-weight-complex="bold"/>
    </style:style>
    <style:style style:name="P46" style:family="paragraph" style:parent-style-name="Standard">
      <style:paragraph-properties fo:text-align="start" style:justify-single-word="false"/>
      <style:text-properties style:font-name="Noto Sans" fo:font-size="11pt" fo:language="es" fo:country="ES" fo:font-weight="bold" officeooo:paragraph-rsid="00217482" style:font-size-asian="11pt" style:font-weight-asian="bold" style:font-size-complex="11pt" style:font-weight-complex="bold"/>
    </style:style>
    <style:style style:name="P47" style:family="paragraph" style:parent-style-name="Standard">
      <style:paragraph-properties fo:text-align="start" style:justify-single-word="false"/>
      <style:text-properties style:font-name="Noto Sans" fo:font-size="11pt" fo:language="es" fo:country="ES" fo:font-weight="bold" officeooo:paragraph-rsid="0025a7aa" style:font-size-asian="11pt" style:font-weight-asian="bold" style:font-size-complex="11pt" style:font-weight-complex="bold"/>
    </style:style>
    <style:style style:name="P48" style:family="paragraph" style:parent-style-name="Standard">
      <style:paragraph-properties fo:text-align="start" style:justify-single-word="false"/>
      <style:text-properties style:font-name="Noto Sans" fo:font-size="11pt" fo:language="es" fo:country="ES" fo:font-weight="bold" officeooo:paragraph-rsid="00549435" style:font-size-asian="11pt" style:font-weight-asian="bold" style:font-size-complex="11pt" style:font-weight-complex="bold"/>
    </style:style>
    <style:style style:name="P49" style:family="paragraph" style:parent-style-name="Standard">
      <style:paragraph-properties fo:text-align="start" style:justify-single-word="false"/>
      <style:text-properties style:font-name="Noto Sans" fo:font-size="11pt" fo:language="es" fo:country="ES" fo:font-weight="bold" officeooo:paragraph-rsid="0056b0e6" style:font-size-asian="11pt" style:font-weight-asian="bold" style:font-size-complex="11pt" style:font-weight-complex="bold"/>
    </style:style>
    <style:style style:name="P50" style:family="paragraph" style:parent-style-name="Standard">
      <style:paragraph-properties fo:text-align="start" style:justify-single-word="false"/>
      <style:text-properties style:font-name="Noto Sans" fo:font-size="11pt" fo:language="es" fo:country="ES" fo:font-weight="bold" officeooo:paragraph-rsid="0058b045" style:font-size-asian="11pt" style:font-weight-asian="bold" style:font-size-complex="11pt" style:font-weight-complex="bold"/>
    </style:style>
    <style:style style:name="P51" style:family="paragraph" style:parent-style-name="Standard">
      <style:paragraph-properties fo:text-align="start" style:justify-single-word="false"/>
      <style:text-properties style:font-name="Noto Sans" fo:font-size="11pt" fo:language="es" fo:country="ES" fo:font-weight="bold" officeooo:paragraph-rsid="0059f42c" style:font-size-asian="11pt" style:font-weight-asian="bold" style:font-size-complex="11pt" style:font-weight-complex="bold"/>
    </style:style>
    <style:style style:name="P52" style:family="paragraph" style:parent-style-name="Standard">
      <style:paragraph-properties fo:text-align="start" style:justify-single-word="false"/>
      <style:text-properties style:font-name="Noto Sans" fo:font-size="11pt" fo:language="es" fo:country="ES" fo:font-weight="bold" officeooo:paragraph-rsid="005b429f" style:font-size-asian="11pt" style:font-weight-asian="bold" style:font-size-complex="11pt" style:font-weight-complex="bold"/>
    </style:style>
    <style:style style:name="P53" style:family="paragraph" style:parent-style-name="Standard">
      <style:paragraph-properties fo:text-align="center" style:justify-single-word="false"/>
      <style:text-properties style:font-name="Noto Sans" fo:font-size="11pt" fo:language="es" fo:country="ES" fo:font-weight="bold" officeooo:rsid="0008d4a5" officeooo:paragraph-rsid="000ca4c9" style:font-size-asian="11pt" style:font-weight-asian="bold" style:font-size-complex="11pt" style:font-weight-complex="bold"/>
    </style:style>
    <style:style style:name="P54" style:family="paragraph" style:parent-style-name="Standard">
      <style:paragraph-properties fo:text-align="center" style:justify-single-word="false"/>
      <style:text-properties style:font-name="Noto Sans" fo:font-size="11pt" fo:language="es" fo:country="ES" fo:font-weight="bold" officeooo:rsid="0008d4a5" officeooo:paragraph-rsid="000dab8b" style:font-size-asian="11pt" style:font-weight-asian="bold" style:font-size-complex="11pt" style:font-weight-complex="bold"/>
    </style:style>
    <style:style style:name="P55" style:family="paragraph" style:parent-style-name="Standard">
      <style:paragraph-properties fo:text-align="start" style:justify-single-word="false"/>
      <style:text-properties style:font-name="Noto Sans" fo:font-size="11pt" fo:language="es" fo:country="ES" fo:font-weight="bold" officeooo:rsid="0008d4a5" officeooo:paragraph-rsid="000ca4c9" style:font-size-asian="11pt" style:font-weight-asian="bold" style:font-size-complex="11pt" style:font-weight-complex="bold"/>
    </style:style>
    <style:style style:name="P56" style:family="paragraph" style:parent-style-name="Standard">
      <style:paragraph-properties fo:text-align="start" style:justify-single-word="false"/>
      <style:text-properties style:font-name="Noto Sans" fo:font-size="11pt" fo:language="es" fo:country="ES" fo:font-weight="bold" officeooo:rsid="0008d4a5" officeooo:paragraph-rsid="000dab8b" style:font-size-asian="11pt" style:font-weight-asian="bold" style:font-size-complex="11pt" style:font-weight-complex="bold"/>
    </style:style>
    <style:style style:name="P57" style:family="paragraph" style:parent-style-name="Standard">
      <style:paragraph-properties fo:text-align="start" style:justify-single-word="false"/>
      <style:text-properties style:font-name="Noto Sans" fo:font-size="11pt" fo:language="es" fo:country="ES" fo:font-weight="bold" officeooo:rsid="0008d4a5" officeooo:paragraph-rsid="0015644e" style:font-size-asian="11pt" style:font-weight-asian="bold" style:font-size-complex="11pt" style:font-weight-complex="bold"/>
    </style:style>
    <style:style style:name="P58" style:family="paragraph" style:parent-style-name="Standard">
      <style:paragraph-properties fo:text-align="start" style:justify-single-word="false"/>
      <style:text-properties style:font-name="Noto Sans" fo:font-size="11pt" fo:language="es" fo:country="ES" fo:font-weight="bold" officeooo:rsid="0008d4a5" officeooo:paragraph-rsid="0019e2c2" style:font-size-asian="11pt" style:font-weight-asian="bold" style:font-size-complex="11pt" style:font-weight-complex="bold"/>
    </style:style>
    <style:style style:name="P59" style:family="paragraph" style:parent-style-name="Standard">
      <style:paragraph-properties fo:text-align="start" style:justify-single-word="false"/>
      <style:text-properties style:font-name="Noto Sans" fo:font-size="11pt" fo:language="es" fo:country="ES" fo:font-weight="bold" officeooo:rsid="0008d4a5" officeooo:paragraph-rsid="001ac362" style:font-size-asian="11pt" style:font-weight-asian="bold" style:font-size-complex="11pt" style:font-weight-complex="bold"/>
    </style:style>
    <style:style style:name="P60" style:family="paragraph" style:parent-style-name="Standard">
      <style:paragraph-properties fo:text-align="start" style:justify-single-word="false"/>
      <style:text-properties style:font-name="Noto Sans" fo:font-size="11pt" fo:language="es" fo:country="ES" fo:font-weight="bold" officeooo:paragraph-rsid="00bac04f" style:font-size-asian="11pt" style:font-size-complex="11pt"/>
    </style:style>
    <style:style style:name="P61" style:family="paragraph" style:parent-style-name="Standard">
      <style:paragraph-properties fo:line-height="100%" fo:text-align="center" style:justify-single-word="false">
        <style:tab-stops/>
      </style:paragraph-properties>
      <style:text-properties style:font-name="Noto Sans" fo:font-size="11pt" fo:language="es" fo:country="ES" fo:font-weight="bold" officeooo:rsid="00260ae4" officeooo:paragraph-rsid="0067be19" fo:background-color="transparent" style:font-size-asian="11pt" style:font-weight-asian="bold" style:font-size-complex="11pt" style:font-weight-complex="bold"/>
    </style:style>
    <style:style style:name="P62" style:family="paragraph" style:parent-style-name="Standard">
      <style:paragraph-properties fo:line-height="100%" fo:text-align="start" style:justify-single-word="false">
        <style:tab-stops/>
      </style:paragraph-properties>
      <style:text-properties style:font-name="Noto Sans" fo:font-size="11pt" fo:language="es" fo:country="ES" fo:font-weight="bold" officeooo:rsid="0026093f" officeooo:paragraph-rsid="00d2bc15" fo:background-color="transparent" style:font-size-asian="11pt" style:font-weight-asian="bold" style:font-size-complex="11pt" style:font-weight-complex="bold"/>
    </style:style>
    <style:style style:name="P63" style:family="paragraph" style:parent-style-name="Standard">
      <style:paragraph-properties fo:text-align="start" style:justify-single-word="false"/>
      <style:text-properties style:font-name="Noto Sans" fo:font-size="11pt" fo:language="es" fo:country="ES" fo:font-weight="normal" officeooo:paragraph-rsid="0002d00c" style:font-size-asian="11pt" style:font-weight-asian="normal" style:font-size-complex="11pt" style:font-weight-complex="normal"/>
    </style:style>
    <style:style style:name="P64" style:family="paragraph" style:parent-style-name="Standard">
      <style:paragraph-properties fo:text-align="start" style:justify-single-word="false"/>
      <style:text-properties style:font-name="Noto Sans" fo:font-size="11pt" fo:language="es" fo:country="ES" fo:font-weight="normal" officeooo:paragraph-rsid="0005b5a0" style:font-size-asian="11pt" style:font-weight-asian="normal" style:font-size-complex="11pt" style:font-weight-complex="normal"/>
    </style:style>
    <style:style style:name="P65" style:family="paragraph" style:parent-style-name="Standard">
      <style:paragraph-properties fo:text-align="start" style:justify-single-word="false"/>
      <style:text-properties style:font-name="Noto Sans" fo:font-size="11pt" fo:language="es" fo:country="ES" fo:font-weight="normal" officeooo:paragraph-rsid="00062b77" style:font-size-asian="11pt" style:font-weight-asian="normal" style:font-size-complex="11pt" style:font-weight-complex="normal"/>
    </style:style>
    <style:style style:name="P66" style:family="paragraph" style:parent-style-name="Standard">
      <style:paragraph-properties fo:text-align="start" style:justify-single-word="false"/>
      <style:text-properties style:font-name="Noto Sans" fo:font-size="11pt" fo:language="es" fo:country="ES" fo:font-weight="normal" officeooo:paragraph-rsid="0007c9d5" style:font-size-asian="11pt" style:font-weight-asian="normal" style:font-size-complex="11pt" style:font-weight-complex="normal"/>
    </style:style>
    <style:style style:name="P67" style:family="paragraph" style:parent-style-name="Standard">
      <style:paragraph-properties fo:text-align="start" style:justify-single-word="false"/>
      <style:text-properties style:font-name="Noto Sans" fo:font-size="11pt" fo:language="es" fo:country="ES" fo:font-weight="normal" officeooo:paragraph-rsid="000a40ad" style:font-size-asian="11pt" style:font-weight-asian="normal" style:font-size-complex="11pt" style:font-weight-complex="normal"/>
    </style:style>
    <style:style style:name="P68" style:family="paragraph" style:parent-style-name="Standard">
      <style:paragraph-properties fo:text-align="start" style:justify-single-word="false"/>
      <style:text-properties style:font-name="Noto Sans" fo:font-size="11pt" fo:language="es" fo:country="ES" fo:font-weight="normal" officeooo:paragraph-rsid="000ae11e" style:font-size-asian="11pt" style:font-weight-asian="normal" style:font-size-complex="11pt" style:font-weight-complex="normal"/>
    </style:style>
    <style:style style:name="P69" style:family="paragraph" style:parent-style-name="Standard">
      <style:paragraph-properties fo:text-align="start" style:justify-single-word="false"/>
      <style:text-properties style:font-name="Noto Sans" fo:font-size="11pt" fo:language="es" fo:country="ES" fo:font-weight="normal" officeooo:paragraph-rsid="0025a7aa" style:font-size-asian="11pt" style:font-weight-asian="normal" style:font-size-complex="11pt" style:font-weight-complex="normal"/>
    </style:style>
    <style:style style:name="P70" style:family="paragraph" style:parent-style-name="Standard">
      <style:paragraph-properties fo:text-align="start" style:justify-single-word="false"/>
      <style:text-properties style:font-name="Noto Sans" fo:font-size="11pt" fo:language="es" fo:country="ES" fo:font-weight="normal" officeooo:paragraph-rsid="00245c7b" style:font-size-asian="11pt" style:font-weight-asian="normal" style:font-size-complex="11pt" style:font-weight-complex="normal"/>
    </style:style>
    <style:style style:name="P71" style:family="paragraph" style:parent-style-name="Standard">
      <style:paragraph-properties fo:text-align="start" style:justify-single-word="false"/>
      <style:text-properties style:font-name="Noto Sans" fo:font-size="11pt" fo:language="es" fo:country="ES" fo:font-weight="normal" officeooo:paragraph-rsid="0053f47d" style:font-size-asian="11pt" style:font-weight-asian="normal" style:font-size-complex="11pt" style:font-weight-complex="normal"/>
    </style:style>
    <style:style style:name="P72" style:family="paragraph" style:parent-style-name="Standard">
      <style:paragraph-properties fo:text-align="start" style:justify-single-word="false"/>
      <style:text-properties style:font-name="Noto Sans" fo:font-size="11pt" fo:language="es" fo:country="ES" fo:font-weight="normal" officeooo:paragraph-rsid="00549435" style:font-size-asian="11pt" style:font-weight-asian="normal" style:font-size-complex="11pt" style:font-weight-complex="normal"/>
    </style:style>
    <style:style style:name="P73" style:family="paragraph" style:parent-style-name="Standard">
      <style:paragraph-properties fo:text-align="start" style:justify-single-word="false"/>
      <style:text-properties style:font-name="Noto Sans" fo:font-size="11pt" fo:language="es" fo:country="ES" fo:font-weight="normal" officeooo:paragraph-rsid="0056590f" style:font-size-asian="11pt" style:font-weight-asian="normal" style:font-size-complex="11pt" style:font-weight-complex="normal"/>
    </style:style>
    <style:style style:name="P74" style:family="paragraph" style:parent-style-name="Standard">
      <style:paragraph-properties fo:text-align="start" style:justify-single-word="false"/>
      <style:text-properties style:font-name="Noto Sans" fo:font-size="11pt" fo:language="es" fo:country="ES" fo:font-weight="normal" officeooo:paragraph-rsid="0058b045" style:font-size-asian="11pt" style:font-weight-asian="normal" style:font-size-complex="11pt" style:font-weight-complex="normal"/>
    </style:style>
    <style:style style:name="P75" style:family="paragraph" style:parent-style-name="Standard">
      <style:paragraph-properties fo:text-align="start" style:justify-single-word="false"/>
      <style:text-properties style:font-name="Noto Sans" fo:font-size="11pt" fo:language="es" fo:country="ES" fo:font-weight="normal" officeooo:paragraph-rsid="005b429f" style:font-size-asian="11pt" style:font-weight-asian="normal" style:font-size-complex="11pt" style:font-weight-complex="normal"/>
    </style:style>
    <style:style style:name="P76" style:family="paragraph" style:parent-style-name="Standard">
      <style:paragraph-properties fo:text-align="start" style:justify-single-word="false"/>
      <style:text-properties style:font-name="Noto Sans" fo:font-size="11pt" fo:language="es" fo:country="ES" fo:font-weight="normal" officeooo:paragraph-rsid="00217482" style:font-size-asian="11pt" style:font-weight-asian="normal" style:font-size-complex="11pt" style:font-weight-complex="normal"/>
    </style:style>
    <style:style style:name="P77" style:family="paragraph" style:parent-style-name="Standard">
      <style:paragraph-properties fo:text-align="start" style:justify-single-word="false"/>
      <style:text-properties style:font-name="Noto Sans" fo:font-size="11pt" fo:language="es" fo:country="ES" fo:font-weight="normal" officeooo:paragraph-rsid="0151bc4b" style:font-size-asian="11pt" style:font-weight-asian="normal" style:font-size-complex="11pt" style:font-weight-complex="normal"/>
    </style:style>
    <style:style style:name="P78" style:family="paragraph" style:parent-style-name="Standard">
      <style:paragraph-properties fo:text-align="start" style:justify-single-word="false"/>
      <style:text-properties style:font-name="Noto Sans" fo:font-size="11pt" fo:language="es" fo:country="ES" fo:font-weight="normal" officeooo:rsid="0008d4a5" officeooo:paragraph-rsid="0008d4a5" style:font-size-asian="11pt" style:font-weight-asian="normal" style:font-size-complex="11pt" style:font-weight-complex="normal"/>
    </style:style>
    <style:style style:name="P79" style:family="paragraph" style:parent-style-name="Standard">
      <style:paragraph-properties fo:text-align="start" style:justify-single-word="false"/>
      <style:text-properties style:font-name="Noto Sans" fo:font-size="11pt" fo:language="es" fo:country="ES" fo:font-weight="normal" officeooo:rsid="0008d4a5" officeooo:paragraph-rsid="000ca4c9" style:font-size-asian="11pt" style:font-weight-asian="normal" style:font-size-complex="11pt" style:font-weight-complex="normal"/>
    </style:style>
    <style:style style:name="P80" style:family="paragraph" style:parent-style-name="Standard">
      <style:paragraph-properties fo:text-align="start" style:justify-single-word="false"/>
      <style:text-properties style:font-name="Noto Sans" fo:font-size="11pt" fo:language="es" fo:country="ES" fo:font-weight="normal" officeooo:rsid="0008d4a5" officeooo:paragraph-rsid="000d0135" style:font-size-asian="11pt" style:font-weight-asian="normal" style:font-size-complex="11pt" style:font-weight-complex="normal"/>
    </style:style>
    <style:style style:name="P81" style:family="paragraph" style:parent-style-name="Standard">
      <style:paragraph-properties fo:text-align="start" style:justify-single-word="false"/>
      <style:text-properties style:font-name="Noto Sans" fo:font-size="11pt" fo:language="es" fo:country="ES" fo:font-weight="normal" officeooo:rsid="0008d4a5" officeooo:paragraph-rsid="000dab8b" style:font-size-asian="11pt" style:font-weight-asian="normal" style:font-size-complex="11pt" style:font-weight-complex="normal"/>
    </style:style>
    <style:style style:name="P82" style:family="paragraph" style:parent-style-name="Standard">
      <style:paragraph-properties fo:text-align="start" style:justify-single-word="false"/>
      <style:text-properties style:font-name="Noto Sans" fo:font-size="11pt" fo:language="es" fo:country="ES" fo:font-weight="normal" officeooo:rsid="0008d4a5" officeooo:paragraph-rsid="0011aecf" style:font-size-asian="11pt" style:font-weight-asian="normal" style:font-size-complex="11pt" style:font-weight-complex="normal"/>
    </style:style>
    <style:style style:name="P83" style:family="paragraph" style:parent-style-name="Standard">
      <style:paragraph-properties fo:text-align="start" style:justify-single-word="false"/>
      <style:text-properties style:font-name="Noto Sans" fo:font-size="11pt" fo:language="es" fo:country="ES" fo:font-weight="normal" officeooo:rsid="0008d4a5" officeooo:paragraph-rsid="0015644e" style:font-size-asian="11pt" style:font-weight-asian="normal" style:font-size-complex="11pt" style:font-weight-complex="normal"/>
    </style:style>
    <style:style style:name="P84" style:family="paragraph" style:parent-style-name="Standard">
      <style:paragraph-properties fo:text-align="start" style:justify-single-word="false"/>
      <style:text-properties style:font-name="Noto Sans" fo:font-size="11pt" fo:language="es" fo:country="ES" fo:font-weight="normal" officeooo:rsid="0008d4a5" officeooo:paragraph-rsid="0016c76f" style:font-size-asian="11pt" style:font-weight-asian="normal" style:font-size-complex="11pt" style:font-weight-complex="normal"/>
    </style:style>
    <style:style style:name="P85" style:family="paragraph" style:parent-style-name="Standard">
      <style:paragraph-properties fo:text-align="start" style:justify-single-word="false"/>
      <style:text-properties style:font-name="Noto Sans" fo:font-size="11pt" fo:language="es" fo:country="ES" fo:font-weight="normal" officeooo:rsid="0008d4a5" officeooo:paragraph-rsid="0019e2c2" style:font-size-asian="11pt" style:font-weight-asian="normal" style:font-size-complex="11pt" style:font-weight-complex="normal"/>
    </style:style>
    <style:style style:name="P86" style:family="paragraph" style:parent-style-name="Standard">
      <style:paragraph-properties fo:text-align="start" style:justify-single-word="false"/>
      <style:text-properties style:font-name="Noto Sans" fo:font-size="11pt" fo:language="es" fo:country="ES" fo:font-weight="normal" officeooo:rsid="0008d4a5" officeooo:paragraph-rsid="001ac362" style:font-size-asian="11pt" style:font-weight-asian="normal" style:font-size-complex="11pt" style:font-weight-complex="normal"/>
    </style:style>
    <style:style style:name="P87" style:family="paragraph" style:parent-style-name="Standard">
      <style:paragraph-properties fo:text-align="start" style:justify-single-word="false"/>
      <style:text-properties style:font-name="Noto Sans" fo:font-size="11pt" fo:language="es" fo:country="ES" fo:font-weight="normal" officeooo:rsid="0008d4a5" officeooo:paragraph-rsid="000fefe1" style:font-size-asian="11pt" style:font-weight-asian="normal" style:font-size-complex="11pt" style:font-weight-complex="normal"/>
    </style:style>
    <style:style style:name="P88" style:family="paragraph" style:parent-style-name="Standard">
      <style:paragraph-properties fo:text-align="start" style:justify-single-word="false"/>
      <style:text-properties style:font-name="Noto Sans" fo:font-size="11pt" fo:language="es" fo:country="ES" fo:font-weight="normal" officeooo:rsid="0008d4a5" officeooo:paragraph-rsid="01538611" style:font-size-asian="11pt" style:font-weight-asian="normal" style:font-size-complex="11pt" style:font-weight-complex="normal"/>
    </style:style>
    <style:style style:name="P89" style:family="paragraph" style:parent-style-name="Standard">
      <style:paragraph-properties fo:text-align="start" style:justify-single-word="false"/>
      <style:text-properties style:font-name="Noto Sans" fo:font-size="11pt" fo:language="es" fo:country="ES" fo:font-style="normal" fo:font-weight="normal" style:font-size-asian="11pt" style:font-style-asian="normal" style:font-weight-asian="normal" style:font-size-complex="11pt" style:font-style-complex="normal" style:font-weight-complex="normal"/>
    </style:style>
    <style:style style:name="P90" style:family="paragraph" style:parent-style-name="Standard">
      <style:paragraph-properties fo:text-align="start" style:justify-single-word="false"/>
      <style:text-properties style:font-name="Noto Sans" fo:font-size="11pt" fo:language="es" fo:country="ES" fo:font-style="normal" fo:font-weight="normal" officeooo:paragraph-rsid="005b429f" style:font-size-asian="11pt" style:font-style-asian="normal" style:font-weight-asian="normal" style:font-size-complex="11pt" style:font-style-complex="normal" style:font-weight-complex="normal"/>
    </style:style>
    <style:style style:name="P91" style:family="paragraph" style:parent-style-name="Standard">
      <style:paragraph-properties fo:text-align="start" style:justify-single-word="false"/>
      <style:text-properties style:font-name="Noto Sans" fo:font-size="11pt" fo:language="es" fo:country="ES" fo:font-style="normal" fo:font-weight="normal" officeooo:paragraph-rsid="00c7aba4" style:font-size-asian="11pt" style:font-style-asian="normal" style:font-weight-asian="normal" style:font-size-complex="11pt" style:font-style-complex="normal" style:font-weight-complex="normal"/>
    </style:style>
    <style:style style:name="P92" style:family="paragraph" style:parent-style-name="Standard">
      <style:paragraph-properties fo:text-align="start" style:justify-single-word="false"/>
      <style:text-properties style:font-name="Noto Sans" fo:font-size="11pt" fo:language="es" fo:country="ES" fo:font-style="normal" fo:font-weight="normal" officeooo:paragraph-rsid="002fbc56" fo:background-color="#75fbce" style:font-size-asian="11pt" style:font-style-asian="normal" style:font-weight-asian="normal" style:font-size-complex="11pt" style:font-style-complex="normal" style:font-weight-complex="normal"/>
    </style:style>
    <style:style style:name="P93" style:family="paragraph" style:parent-style-name="Standard">
      <style:paragraph-properties fo:text-align="start" style:justify-single-word="false"/>
      <style:text-properties style:font-name="Noto Sans" fo:font-size="11pt" fo:language="es" fo:country="ES" fo:font-style="normal" fo:font-weight="normal" officeooo:paragraph-rsid="00319de9" fo:background-color="#75fbce" style:font-size-asian="11pt" style:font-style-asian="normal" style:font-weight-asian="normal" style:font-size-complex="11pt" style:font-style-complex="normal" style:font-weight-complex="normal"/>
    </style:style>
    <style:style style:name="P94" style:family="paragraph" style:parent-style-name="Standard">
      <style:paragraph-properties fo:text-align="start" style:justify-single-word="false"/>
      <style:text-properties style:font-name="Noto Sans" fo:font-size="11pt" fo:language="es" fo:country="ES" fo:font-style="normal" fo:font-weight="normal" officeooo:paragraph-rsid="002ee726" fo:background-color="transparent" style:font-size-asian="11pt" style:font-style-asian="normal" style:font-weight-asian="normal" style:font-size-complex="11pt" style:font-style-complex="normal" style:font-weight-complex="normal"/>
    </style:style>
    <style:style style:name="P95" style:family="paragraph" style:parent-style-name="Standard">
      <style:paragraph-properties fo:text-align="start" style:justify-single-word="false"/>
      <style:text-properties style:font-name="Noto Sans" fo:font-size="11pt" fo:language="es" fo:country="ES" fo:font-style="normal" fo:font-weight="normal" officeooo:paragraph-rsid="00319de9" fo:background-color="transparent" style:font-size-asian="11pt" style:font-style-asian="normal" style:font-weight-asian="normal" style:font-size-complex="11pt" style:font-style-complex="normal" style:font-weight-complex="normal"/>
    </style:style>
    <style:style style:name="P96" style:family="paragraph" style:parent-style-name="Standard">
      <style:paragraph-properties fo:text-align="start" style:justify-single-word="false"/>
      <style:text-properties style:font-name="Noto Sans" fo:font-size="11pt" fo:language="es" fo:country="ES" fo:font-style="normal" fo:font-weight="normal" officeooo:paragraph-rsid="00350e77" fo:background-color="transparent" style:font-size-asian="11pt" style:font-style-asian="normal" style:font-weight-asian="normal" style:font-size-complex="11pt" style:font-style-complex="normal" style:font-weight-complex="normal"/>
    </style:style>
    <style:style style:name="P97" style:family="paragraph" style:parent-style-name="Standard">
      <style:paragraph-properties fo:text-align="start" style:justify-single-word="false"/>
      <style:text-properties style:font-name="Noto Sans" fo:font-size="11pt" fo:language="es" fo:country="ES" fo:font-style="normal" fo:font-weight="normal" officeooo:paragraph-rsid="0151bc4b" fo:background-color="transparent" style:font-size-asian="11pt" style:font-style-asian="normal" style:font-weight-asian="normal" style:font-size-complex="11pt" style:font-style-complex="normal" style:font-weight-complex="normal"/>
    </style:style>
    <style:style style:name="P98" style:family="paragraph" style:parent-style-name="Standard">
      <style:paragraph-properties fo:text-align="start" style:justify-single-word="false"/>
      <style:text-properties style:font-name="Noto Sans" fo:font-size="11pt" fo:language="es" fo:country="ES" fo:font-style="normal" fo:font-weight="normal" officeooo:paragraph-rsid="01538611" fo:background-color="transparent" style:font-size-asian="11pt" style:font-style-asian="normal" style:font-weight-asian="normal" style:font-size-complex="11pt" style:font-style-complex="normal" style:font-weight-complex="normal"/>
    </style:style>
    <style:style style:name="P99" style:family="paragraph" style:parent-style-name="Standard">
      <style:paragraph-properties fo:text-align="start" style:justify-single-word="false"/>
      <style:text-properties style:font-name="Noto Sans" fo:font-size="11pt" fo:language="es" fo:country="ES" fo:font-style="normal" fo:font-weight="normal" officeooo:paragraph-rsid="0026e067" fo:background-color="transparent" style:font-size-asian="11pt" style:font-style-asian="normal" style:font-weight-asian="normal" style:font-size-complex="11pt" style:font-style-complex="normal" style:font-weight-complex="normal"/>
    </style:style>
    <style:style style:name="P100" style:family="paragraph" style:parent-style-name="Standard">
      <style:paragraph-properties fo:text-align="start" style:justify-single-word="false"/>
      <style:text-properties style:font-name="Noto Sans" fo:font-size="11pt" fo:language="es" fo:country="ES" fo:font-style="normal" fo:font-weight="normal" officeooo:rsid="00361951" fo:background-color="transparent" style:font-size-asian="11pt" style:font-style-asian="normal" style:font-weight-asian="normal" style:font-size-complex="11pt" style:font-style-complex="normal" style:font-weight-complex="normal"/>
    </style:style>
    <style:style style:name="P101" style:family="paragraph" style:parent-style-name="Standard">
      <style:paragraph-properties fo:text-align="start" style:justify-single-word="false"/>
      <style:text-properties style:font-name="Noto Sans" fo:font-size="11pt" fo:language="es" fo:country="ES" fo:font-style="normal" fo:font-weight="normal" officeooo:rsid="00361951" officeooo:paragraph-rsid="00361951" fo:background-color="transparent" style:font-size-asian="11pt" style:font-style-asian="normal" style:font-weight-asian="normal" style:font-size-complex="11pt" style:font-style-complex="normal" style:font-weight-complex="normal"/>
    </style:style>
    <style:style style:name="P102" style:family="paragraph" style:parent-style-name="Standard">
      <style:paragraph-properties fo:text-align="start" style:justify-single-word="false"/>
      <style:text-properties style:font-name="Noto Sans" fo:font-size="11pt" fo:language="es" fo:country="ES" fo:font-style="normal" fo:font-weight="normal" officeooo:rsid="00361951" officeooo:paragraph-rsid="01060d8c" fo:background-color="transparent" style:font-size-asian="11pt" style:font-style-asian="normal" style:font-weight-asian="normal" style:font-size-complex="11pt" style:font-style-complex="normal" style:font-weight-complex="normal"/>
    </style:style>
    <style:style style:name="P103" style:family="paragraph" style:parent-style-name="Standard">
      <style:paragraph-properties fo:text-align="start" style:justify-single-word="false"/>
      <style:text-properties style:font-name="Noto Sans" fo:font-size="11pt" fo:language="es" fo:country="ES" fo:font-style="normal" fo:font-weight="normal" officeooo:rsid="00361951" officeooo:paragraph-rsid="003eb552" fo:background-color="transparent" style:font-size-asian="11pt" style:font-style-asian="normal" style:font-weight-asian="normal" style:font-size-complex="11pt" style:font-style-complex="normal" style:font-weight-complex="normal"/>
    </style:style>
    <style:style style:name="P104" style:family="paragraph" style:parent-style-name="Standard">
      <style:paragraph-properties fo:text-align="center" style:justify-single-word="false"/>
      <style:text-properties style:font-name="Noto Sans" fo:font-size="11pt" fo:language="es" fo:country="ES" fo:font-style="normal" fo:font-weight="bold" officeooo:paragraph-rsid="002ee726" fo:background-color="transparent" style:font-size-asian="11pt" style:font-style-asian="normal" style:font-weight-asian="bold" style:font-size-complex="11pt" style:font-style-complex="normal" style:font-weight-complex="bold"/>
    </style:style>
    <style:style style:name="P105" style:family="paragraph" style:parent-style-name="Standard">
      <style:paragraph-properties fo:text-align="center" style:justify-single-word="false"/>
      <style:text-properties style:font-name="Noto Sans" fo:font-size="11pt" fo:language="es" fo:country="ES" fo:font-style="normal" fo:font-weight="bold" officeooo:paragraph-rsid="005330e9" fo:background-color="transparent" style:font-size-asian="11pt" style:font-style-asian="normal" style:font-weight-asian="bold" style:font-size-complex="11pt" style:font-style-complex="normal" style:font-weight-complex="bold"/>
    </style:style>
    <style:style style:name="P106" style:family="paragraph" style:parent-style-name="Standard">
      <style:paragraph-properties fo:text-align="center" style:justify-single-word="false"/>
      <style:text-properties style:font-name="Noto Sans" fo:font-size="11pt" fo:language="es" fo:country="ES" fo:font-style="normal" fo:font-weight="bold" officeooo:paragraph-rsid="00432e7b" fo:background-color="transparent" style:font-size-asian="11pt" style:font-style-asian="normal" style:font-weight-asian="bold" style:font-size-complex="11pt" style:font-style-complex="normal" style:font-weight-complex="bold"/>
    </style:style>
    <style:style style:name="P107" style:family="paragraph" style:parent-style-name="Standard">
      <style:paragraph-properties fo:text-align="start" style:justify-single-word="false"/>
      <style:text-properties style:font-name="Noto Sans" fo:font-size="11pt" fo:language="es" fo:country="ES" fo:font-style="normal" fo:font-weight="bold" officeooo:paragraph-rsid="002ee726" fo:background-color="transparent" style:font-size-asian="11pt" style:font-style-asian="normal" style:font-weight-asian="bold" style:font-size-complex="11pt" style:font-style-complex="normal" style:font-weight-complex="bold"/>
    </style:style>
    <style:style style:name="P108" style:family="paragraph" style:parent-style-name="Standard">
      <style:paragraph-properties fo:text-align="start" style:justify-single-word="false"/>
      <style:text-properties style:font-name="Noto Sans" fo:font-size="11pt" fo:language="es" fo:country="ES" fo:font-style="normal" fo:font-weight="bold" officeooo:paragraph-rsid="00350e77" fo:background-color="transparent" style:font-size-asian="11pt" style:font-style-asian="normal" style:font-weight-asian="bold" style:font-size-complex="11pt" style:font-style-complex="normal" style:font-weight-complex="bold"/>
    </style:style>
    <style:style style:name="P109" style:family="paragraph" style:parent-style-name="Standard">
      <style:paragraph-properties fo:text-align="start" style:justify-single-word="false"/>
      <style:text-properties style:font-name="Noto Sans" fo:font-size="11pt" fo:language="es" fo:country="ES" fo:font-style="normal" fo:font-weight="bold" officeooo:paragraph-rsid="00479edc" fo:background-color="transparent" style:font-size-asian="11pt" style:font-style-asian="normal" style:font-weight-asian="bold" style:font-size-complex="11pt" style:font-style-complex="normal" style:font-weight-complex="bold"/>
    </style:style>
    <style:style style:name="P110" style:family="paragraph" style:parent-style-name="Standard">
      <style:paragraph-properties fo:text-align="start" style:justify-single-word="false"/>
      <style:text-properties style:font-name="Noto Sans" fo:font-size="11pt" fo:language="es" fo:country="ES" fo:font-style="normal" fo:font-weight="bold" officeooo:paragraph-rsid="004978f2" fo:background-color="transparent" style:font-size-asian="11pt" style:font-style-asian="normal" style:font-weight-asian="bold" style:font-size-complex="11pt" style:font-style-complex="normal" style:font-weight-complex="bold"/>
    </style:style>
    <style:style style:name="P111" style:family="paragraph" style:parent-style-name="Standard">
      <style:paragraph-properties fo:text-align="start" style:justify-single-word="false"/>
      <style:text-properties style:font-name="Noto Sans" fo:font-size="11pt" fo:language="es" fo:country="ES" fo:font-style="normal" fo:font-weight="bold" officeooo:paragraph-rsid="004cb033" fo:background-color="transparent" style:font-size-asian="11pt" style:font-style-asian="normal" style:font-weight-asian="bold" style:font-size-complex="11pt" style:font-style-complex="normal" style:font-weight-complex="bold"/>
    </style:style>
    <style:style style:name="P112" style:family="paragraph" style:parent-style-name="Standard">
      <style:paragraph-properties fo:text-align="start" style:justify-single-word="false"/>
      <style:text-properties style:font-name="Noto Sans" fo:font-size="11pt" fo:language="es" fo:country="ES" fo:font-style="normal" fo:font-weight="bold" officeooo:paragraph-rsid="004f7b49" fo:background-color="transparent" style:font-size-asian="11pt" style:font-style-asian="normal" style:font-weight-asian="bold" style:font-size-complex="11pt" style:font-style-complex="normal" style:font-weight-complex="bold"/>
    </style:style>
    <style:style style:name="P113" style:family="paragraph" style:parent-style-name="Standard">
      <style:paragraph-properties fo:text-align="start" style:justify-single-word="false"/>
      <style:text-properties style:font-name="Noto Sans" fo:font-size="11pt" fo:language="es" fo:country="ES" fo:font-style="normal" fo:font-weight="bold" officeooo:paragraph-rsid="005330e9" fo:background-color="transparent" style:font-size-asian="11pt" style:font-style-asian="normal" style:font-weight-asian="bold" style:font-size-complex="11pt" style:font-style-complex="normal" style:font-weight-complex="bold"/>
    </style:style>
    <style:style style:name="P114" style:family="paragraph" style:parent-style-name="Standard">
      <style:paragraph-properties fo:text-align="start" style:justify-single-word="false"/>
      <style:text-properties style:font-name="Noto Sans" fo:font-size="11pt" fo:language="es" fo:country="ES" fo:font-style="normal" fo:font-weight="bold" officeooo:paragraph-rsid="010d887e" fo:background-color="transparent" style:font-size-asian="11pt" style:font-style-asian="normal" style:font-weight-asian="bold" style:font-size-complex="11pt" style:font-style-complex="normal" style:font-weight-complex="bold"/>
    </style:style>
    <style:style style:name="P115" style:family="paragraph" style:parent-style-name="Standard">
      <style:paragraph-properties fo:text-align="start" style:justify-single-word="false"/>
      <style:text-properties style:font-name="Noto Sans" fo:font-size="11pt" fo:language="es" fo:country="ES" fo:font-style="normal" fo:font-weight="bold" officeooo:paragraph-rsid="0120f4ef" fo:background-color="transparent" style:font-size-asian="11pt" style:font-style-asian="normal" style:font-weight-asian="bold" style:font-size-complex="11pt" style:font-style-complex="normal" style:font-weight-complex="bold"/>
    </style:style>
    <style:style style:name="P116" style:family="paragraph" style:parent-style-name="Standard">
      <style:paragraph-properties fo:text-align="start" style:justify-single-word="false"/>
      <style:text-properties style:font-name="Noto Sans" fo:font-size="11pt" fo:language="es" fo:country="ES" fo:font-style="normal" fo:font-weight="bold" officeooo:paragraph-rsid="0151bc4b" fo:background-color="transparent" style:font-size-asian="11pt" style:font-style-asian="normal" style:font-weight-asian="bold" style:font-size-complex="11pt" style:font-style-complex="normal" style:font-weight-complex="bold"/>
    </style:style>
    <style:style style:name="P117" style:family="paragraph" style:parent-style-name="Standard">
      <style:paragraph-properties fo:text-align="start" style:justify-single-word="false"/>
      <style:text-properties style:font-name="Noto Sans" fo:font-size="11pt" fo:language="es" fo:country="ES" fo:font-style="normal" fo:font-weight="bold" officeooo:paragraph-rsid="00319de9" fo:background-color="transparent" style:font-size-asian="11pt" style:font-style-asian="normal" style:font-weight-asian="bold" style:font-size-complex="11pt" style:font-style-complex="normal" style:font-weight-complex="bold"/>
    </style:style>
    <style:style style:name="P118" style:family="paragraph" style:parent-style-name="Standard">
      <style:paragraph-properties fo:text-align="start" style:justify-single-word="false"/>
      <style:text-properties style:font-name="Noto Sans" fo:font-size="11pt" fo:language="es" fo:country="ES" fo:font-style="normal" fo:font-weight="bold" officeooo:rsid="00361951" officeooo:paragraph-rsid="00361951" fo:background-color="transparent" style:font-size-asian="11pt" style:font-style-asian="normal" style:font-weight-asian="bold" style:font-size-complex="11pt" style:font-style-complex="normal" style:font-weight-complex="bold"/>
    </style:style>
    <style:style style:name="P119" style:family="paragraph" style:parent-style-name="Standard">
      <style:paragraph-properties fo:text-align="start" style:justify-single-word="false"/>
      <style:text-properties style:font-name="Noto Sans" fo:font-size="11pt" fo:language="es" fo:country="ES" fo:font-style="normal" fo:font-weight="bold" officeooo:rsid="00361951" officeooo:paragraph-rsid="003eb552" fo:background-color="transparent" style:font-size-asian="11pt" style:font-style-asian="normal" style:font-weight-asian="bold" style:font-size-complex="11pt" style:font-style-complex="normal" style:font-weight-complex="bold"/>
    </style:style>
    <style:style style:name="P120" style:family="paragraph" style:parent-style-name="Standard">
      <style:paragraph-properties fo:text-align="start" style:justify-single-word="false"/>
      <style:text-properties style:font-name="Noto Sans" fo:font-size="11pt" fo:language="es" fo:country="ES" fo:font-style="normal" fo:font-weight="bold" officeooo:rsid="00361951" officeooo:paragraph-rsid="01060d8c" fo:background-color="transparent" style:font-size-asian="11pt" style:font-style-asian="normal" style:font-weight-asian="bold" style:font-size-complex="11pt" style:font-style-complex="normal" style:font-weight-complex="bold"/>
    </style:style>
    <style:style style:name="P121" style:family="paragraph" style:parent-style-name="Standard">
      <style:paragraph-properties fo:text-align="start" style:justify-single-word="false"/>
      <style:text-properties style:font-name="Noto Sans" fo:font-size="11pt" fo:language="es" fo:country="ES" fo:font-style="normal" fo:font-weight="bold" officeooo:rsid="00361951" officeooo:paragraph-rsid="010bf075" fo:background-color="transparent" style:font-size-asian="11pt" style:font-style-asian="normal" style:font-weight-asian="bold" style:font-size-complex="11pt" style:font-style-complex="normal" style:font-weight-complex="bold"/>
    </style:style>
    <style:style style:name="P122" style:family="paragraph" style:parent-style-name="Standard">
      <style:paragraph-properties fo:text-align="center" style:justify-single-word="false"/>
      <style:text-properties style:font-name="Noto Sans" fo:font-size="11pt" fo:language="es" fo:country="ES" fo:font-style="normal" fo:font-weight="bold" officeooo:rsid="00361951" officeooo:paragraph-rsid="00361951" fo:background-color="transparent" style:font-size-asian="11pt" style:font-style-asian="normal" style:font-weight-asian="bold" style:font-size-complex="11pt" style:font-style-complex="normal" style:font-weight-complex="bold"/>
    </style:style>
    <style:style style:name="P123" style:family="paragraph" style:parent-style-name="Standard">
      <style:paragraph-properties fo:text-align="center" style:justify-single-word="false"/>
      <style:text-properties style:font-name="Noto Sans" fo:font-size="11pt" fo:language="es" fo:country="ES" fo:font-style="normal" fo:font-weight="bold" officeooo:rsid="00361951" officeooo:paragraph-rsid="003eb552" fo:background-color="transparent" style:font-size-asian="11pt" style:font-style-asian="normal" style:font-weight-asian="bold" style:font-size-complex="11pt" style:font-style-complex="normal" style:font-weight-complex="bold"/>
    </style:style>
    <style:style style:name="P124" style:family="paragraph" style:parent-style-name="Standard">
      <style:paragraph-properties fo:text-align="start" style:justify-single-word="false"/>
      <style:text-properties style:font-name="Noto Sans" fo:font-size="11pt" fo:language="es" fo:country="ES" fo:font-style="normal" fo:font-weight="bold" officeooo:paragraph-rsid="00432e7b" fo:background-color="#75fbce" style:font-size-asian="11pt" style:font-style-asian="normal" style:font-weight-asian="bold" style:font-size-complex="11pt" style:font-style-complex="normal" style:font-weight-complex="bold"/>
    </style:style>
    <style:style style:name="P125" style:family="paragraph" style:parent-style-name="Standard">
      <style:paragraph-properties fo:text-align="center" style:justify-single-word="false"/>
      <style:text-properties style:font-name="Noto Sans" fo:font-size="11pt" fo:language="es" fo:country="ES" fo:font-style="normal" fo:font-weight="bold" style:font-size-asian="11pt" style:font-style-asian="normal" style:font-weight-asian="bold" style:font-size-complex="11pt" style:font-style-complex="normal" style:font-weight-complex="bold"/>
    </style:style>
    <style:style style:name="P126" style:family="paragraph" style:parent-style-name="Standard">
      <style:paragraph-properties fo:text-align="start" style:justify-single-word="false"/>
      <style:text-properties style:font-name="Noto Sans" fo:font-size="11pt" fo:language="es" fo:country="ES" fo:font-style="normal" fo:font-weight="bold" style:font-size-asian="11pt" style:font-style-asian="normal" style:font-weight-asian="bold" style:font-size-complex="11pt" style:font-style-complex="normal" style:font-weight-complex="bold"/>
    </style:style>
    <style:style style:name="P127" style:family="paragraph" style:parent-style-name="Standard">
      <style:paragraph-properties fo:text-align="start" style:justify-single-word="false"/>
      <style:text-properties style:font-name="Noto Sans" fo:font-size="11pt" fo:language="es" fo:country="ES" fo:font-style="normal" officeooo:paragraph-rsid="00453dba" fo:background-color="transparent" style:font-size-asian="11pt" style:font-style-asian="normal" style:font-size-complex="11pt" style:font-style-complex="normal"/>
    </style:style>
    <style:style style:name="P128" style:family="paragraph" style:parent-style-name="Standard">
      <style:paragraph-properties fo:text-align="start" style:justify-single-word="false"/>
      <style:text-properties style:font-name="Noto Sans" fo:font-size="11pt" fo:language="es" fo:country="ES" fo:font-style="normal" officeooo:paragraph-rsid="00479edc" fo:background-color="transparent" style:font-size-asian="11pt" style:font-style-asian="normal" style:font-size-complex="11pt" style:font-style-complex="normal"/>
    </style:style>
    <style:style style:name="P129" style:family="paragraph" style:parent-style-name="Standard">
      <style:paragraph-properties fo:text-align="start" style:justify-single-word="false"/>
      <style:text-properties style:font-name="Noto Sans" fo:font-size="11pt" fo:language="es" fo:country="ES" fo:font-style="normal" officeooo:paragraph-rsid="004978f2" fo:background-color="transparent" style:font-size-asian="11pt" style:font-style-asian="normal" style:font-size-complex="11pt" style:font-style-complex="normal"/>
    </style:style>
    <style:style style:name="P130" style:family="paragraph" style:parent-style-name="Standard">
      <style:paragraph-properties fo:text-align="start" style:justify-single-word="false"/>
      <style:text-properties style:font-name="Noto Sans" fo:font-size="11pt" fo:language="es" fo:country="ES" fo:font-style="normal" officeooo:paragraph-rsid="004cb033" fo:background-color="transparent" style:font-size-asian="11pt" style:font-style-asian="normal" style:font-size-complex="11pt" style:font-style-complex="normal"/>
    </style:style>
    <style:style style:name="P131" style:family="paragraph" style:parent-style-name="Standard">
      <style:paragraph-properties fo:text-align="start" style:justify-single-word="false"/>
      <style:text-properties style:font-name="Noto Sans" fo:font-size="11pt" fo:language="es" fo:country="ES" fo:font-style="normal" officeooo:paragraph-rsid="004ccd5d" fo:background-color="transparent" style:font-size-asian="11pt" style:font-style-asian="normal" style:font-size-complex="11pt" style:font-style-complex="normal"/>
    </style:style>
    <style:style style:name="P132" style:family="paragraph" style:parent-style-name="Standard">
      <style:paragraph-properties fo:text-align="start" style:justify-single-word="false"/>
      <style:text-properties style:font-name="Noto Sans" fo:font-size="11pt" fo:language="es" fo:country="ES" fo:font-style="normal" officeooo:paragraph-rsid="004f7b49" fo:background-color="transparent" style:font-size-asian="11pt" style:font-style-asian="normal" style:font-size-complex="11pt" style:font-style-complex="normal"/>
    </style:style>
    <style:style style:name="P133" style:family="paragraph" style:parent-style-name="Standard">
      <style:paragraph-properties fo:text-align="start" style:justify-single-word="false"/>
      <style:text-properties style:font-name="Noto Sans" fo:font-size="11pt" fo:language="es" fo:country="ES" fo:font-style="normal" officeooo:paragraph-rsid="0120f4ef" fo:background-color="transparent" style:font-size-asian="11pt" style:font-style-asian="normal" style:font-size-complex="11pt" style:font-style-complex="normal"/>
    </style:style>
    <style:style style:name="P134" style:family="paragraph" style:parent-style-name="Standard">
      <style:paragraph-properties fo:text-align="start" style:justify-single-word="false"/>
      <style:text-properties style:font-name="Noto Sans" fo:font-size="11pt" fo:language="es" fo:country="ES" fo:font-style="normal" officeooo:paragraph-rsid="0151bc4b" fo:background-color="transparent" style:font-size-asian="11pt" style:font-style-asian="normal" style:font-size-complex="11pt" style:font-style-complex="normal"/>
    </style:style>
    <style:style style:name="P135" style:family="paragraph" style:parent-style-name="Standard">
      <style:paragraph-properties fo:text-align="start" style:justify-single-word="false"/>
      <style:text-properties style:font-name="Noto Sans" fo:font-size="11pt" fo:language="es" fo:country="ES" fo:font-style="normal" officeooo:paragraph-rsid="003ffefa" fo:background-color="transparent" style:font-size-asian="11pt" style:font-style-asian="normal" style:font-size-complex="11pt" style:font-style-complex="normal"/>
    </style:style>
    <style:style style:name="P136" style:family="paragraph" style:parent-style-name="Standard">
      <style:paragraph-properties fo:line-height="100%" fo:text-align="start" style:justify-single-word="false">
        <style:tab-stops/>
      </style:paragraph-properties>
      <style:text-properties style:font-name="Noto Sans" fo:font-size="11pt" officeooo:paragraph-rsid="00a42bd4" style:font-size-asian="11pt" style:font-size-complex="11pt"/>
    </style:style>
    <style:style style:name="P137" style:family="paragraph" style:parent-style-name="Standard">
      <style:paragraph-properties fo:line-height="100%" fo:text-align="start" style:justify-single-word="false">
        <style:tab-stops/>
      </style:paragraph-properties>
      <style:text-properties officeooo:paragraph-rsid="00adeb1b"/>
    </style:style>
    <style:style style:name="P138" style:family="paragraph" style:parent-style-name="Standard">
      <style:paragraph-properties fo:line-height="100%" fo:text-align="start" style:justify-single-word="false">
        <style:tab-stops/>
      </style:paragraph-properties>
      <style:text-properties officeooo:paragraph-rsid="00af502e"/>
    </style:style>
    <style:style style:name="P139" style:family="paragraph" style:parent-style-name="Standard">
      <style:paragraph-properties fo:line-height="100%" fo:text-align="start" style:justify-single-word="false">
        <style:tab-stops/>
      </style:paragraph-properties>
      <style:text-properties officeooo:paragraph-rsid="00b25ba6"/>
    </style:style>
    <style:style style:name="P140" style:family="paragraph" style:parent-style-name="Standard">
      <style:paragraph-properties fo:line-height="100%" fo:text-align="start" style:justify-single-word="false">
        <style:tab-stops/>
      </style:paragraph-properties>
      <style:text-properties officeooo:paragraph-rsid="01578c59"/>
    </style:style>
    <style:style style:name="P141" style:family="paragraph" style:parent-style-name="Standard">
      <style:paragraph-properties fo:text-align="start" style:justify-single-word="false"/>
      <style:text-properties officeooo:paragraph-rsid="00b50631"/>
    </style:style>
    <style:style style:name="P142" style:family="paragraph" style:parent-style-name="Standard">
      <style:paragraph-properties fo:text-align="start" style:justify-single-word="false"/>
      <style:text-properties officeooo:paragraph-rsid="00b5ccfd"/>
    </style:style>
    <style:style style:name="P143" style:family="paragraph" style:parent-style-name="Standard">
      <style:paragraph-properties fo:text-align="start" style:justify-single-word="false">
        <style:tab-stops>
          <style:tab-stop style:position="0.296cm"/>
        </style:tab-stops>
      </style:paragraph-properties>
      <style:text-properties officeooo:paragraph-rsid="01640362"/>
    </style:style>
    <style:style style:name="P144" style:family="paragraph" style:parent-style-name="Standard">
      <style:paragraph-properties fo:text-align="start" style:justify-single-word="false"/>
      <style:text-properties fo:language="es" fo:country="ES" officeooo:paragraph-rsid="00b50631"/>
    </style:style>
    <style:style style:name="P145" style:family="paragraph" style:parent-style-name="Standard">
      <style:paragraph-properties fo:text-align="start" style:justify-single-word="false"/>
      <style:text-properties style:font-name="TimesNewRomanPSMT" fo:font-size="9pt" fo:language="es" fo:country="ES" officeooo:paragraph-rsid="00b50631" style:font-size-asian="9pt" style:font-size-complex="11pt"/>
    </style:style>
    <style:style style:name="P146" style:family="paragraph" style:parent-style-name="Standard">
      <style:paragraph-properties fo:line-height="100%" fo:text-align="center" style:justify-single-word="false">
        <style:tab-stops/>
      </style:paragraph-properties>
      <style:text-properties fo:font-weight="bold" officeooo:rsid="00adeb1b" officeooo:paragraph-rsid="00adeb1b" style:font-weight-asian="bold" style:font-weight-complex="bold"/>
    </style:style>
    <style:style style:name="P147" style:family="paragraph" style:parent-style-name="Standard">
      <loext:graphic-properties draw:fill="none"/>
      <style:paragraph-properties fo:margin-left="0.499cm" fo:margin-right="0cm" fo:text-align="start" style:justify-single-word="false" fo:text-indent="-0.499cm" style:auto-text-indent="false" fo:background-color="transparent"/>
      <style:text-properties style:font-name="Noto Sans" fo:font-size="11pt" fo:language="es" fo:country="ES" fo:font-style="normal" fo:font-weight="normal" style:font-size-asian="11pt" style:font-style-asian="normal" style:font-weight-asian="normal" style:font-size-complex="11pt" style:font-style-complex="normal" style:font-weight-complex="normal"/>
    </style:style>
    <style:style style:name="P148" style:family="paragraph" style:parent-style-name="Standard" style:master-page-name="">
      <loext:graphic-properties draw:fill="none"/>
      <style:paragraph-properties fo:margin-left="0.499cm" fo:margin-right="0cm" fo:text-align="start" style:justify-single-word="false" fo:text-indent="-0.499cm" style:auto-text-indent="false" style:page-number="auto" fo:background-color="transparent"/>
      <style:text-properties style:font-name="Noto Sans" fo:font-size="11pt" fo:language="es" fo:country="ES" fo:font-style="normal" fo:font-weight="normal" style:font-size-asian="11pt" style:font-style-asian="normal" style:font-weight-asian="normal" style:font-size-complex="11pt" style:font-style-complex="normal" style:font-weight-complex="normal"/>
    </style:style>
    <style:style style:name="P149" style:family="paragraph" style:parent-style-name="Standard" style:master-page-name="">
      <loext:graphic-properties draw:fill="none"/>
      <style:paragraph-properties fo:margin-left="1.101cm" fo:margin-right="0cm" fo:text-align="start" style:justify-single-word="false" fo:text-indent="-0.499cm" style:auto-text-indent="false" style:page-number="auto" fo:background-color="transparent"/>
      <style:text-properties style:font-name="Noto Sans" fo:font-size="11pt" fo:language="es" fo:country="ES" fo:font-style="normal" fo:font-weight="normal" style:font-size-asian="11pt" style:font-style-asian="normal" style:font-weight-asian="normal" style:font-size-complex="11pt" style:font-style-complex="normal" style:font-weight-complex="normal"/>
    </style:style>
    <style:style style:name="P150" style:family="paragraph" style:parent-style-name="Standard">
      <loext:graphic-properties draw:fill="none"/>
      <style:paragraph-properties fo:margin-left="1.101cm" fo:margin-right="0cm" fo:text-align="start" style:justify-single-word="false" fo:text-indent="-0.499cm" style:auto-text-indent="false" fo:background-color="transparent"/>
      <style:text-properties style:font-name="Noto Sans" fo:font-size="11pt" fo:language="es" fo:country="ES" fo:font-style="normal" fo:font-weight="normal" style:font-size-asian="11pt" style:font-style-asian="normal" style:font-weight-asian="normal" style:font-size-complex="11pt" style:font-style-complex="normal" style:font-weight-complex="normal"/>
    </style:style>
    <style:style style:name="P151" style:family="paragraph" style:parent-style-name="Standard" style:master-page-name="">
      <loext:graphic-properties draw:fill="none"/>
      <style:paragraph-properties fo:margin-left="2.499cm" fo:margin-right="0cm" fo:text-align="start" style:justify-single-word="false" fo:text-indent="0cm" style:auto-text-indent="false" style:page-number="auto" fo:background-color="transparent"/>
      <style:text-properties style:font-name="Noto Sans" fo:font-size="11pt" fo:language="es" fo:country="ES" fo:font-weight="normal" officeooo:rsid="0008d4a5" officeooo:paragraph-rsid="000fefe1" style:font-size-asian="11pt" style:font-weight-asian="normal" style:font-size-complex="11pt" style:font-weight-complex="normal"/>
    </style:style>
    <style:style style:name="P152" style:family="paragraph" style:parent-style-name="Standard" style:master-page-name="">
      <loext:graphic-properties draw:fill="none"/>
      <style:paragraph-properties fo:margin-left="2.499cm" fo:margin-right="0cm" fo:text-align="start" style:justify-single-word="false" fo:text-indent="0cm" style:auto-text-indent="false" style:page-number="auto" fo:background-color="transparent"/>
      <style:text-properties style:font-name="Noto Sans" fo:font-size="11pt" fo:language="es" fo:country="ES" fo:font-weight="normal" officeooo:rsid="0008d4a5" officeooo:paragraph-rsid="01538611" style:font-size-asian="11pt" style:font-weight-asian="normal" style:font-size-complex="11pt" style:font-weight-complex="normal"/>
    </style:style>
    <style:style style:name="P153" style:family="paragraph" style:parent-style-name="Standard" style:master-page-name="">
      <loext:graphic-properties draw:fill="none"/>
      <style:paragraph-properties fo:margin-left="2.499cm" fo:margin-right="0cm" fo:text-align="start" style:justify-single-word="false" fo:text-indent="0cm" style:auto-text-indent="false" style:page-number="auto" fo:background-color="transparent"/>
      <style:text-properties style:font-name="Noto Sans" fo:font-size="11pt" fo:language="es" fo:country="ES" fo:font-style="normal" fo:font-weight="normal" officeooo:paragraph-rsid="002fbc56" fo:background-color="transparent" style:font-size-asian="11pt" style:font-style-asian="normal" style:font-weight-asian="normal" style:font-size-complex="11pt" style:font-style-complex="normal" style:font-weight-complex="normal"/>
    </style:style>
    <style:style style:name="P154" style:family="paragraph" style:parent-style-name="Standard" style:master-page-name="">
      <loext:graphic-properties draw:fill="none"/>
      <style:paragraph-properties fo:margin-left="2.499cm" fo:margin-right="0cm" fo:text-align="start" style:justify-single-word="false" fo:text-indent="0cm" style:auto-text-indent="false" style:page-number="auto" fo:background-color="transparent"/>
      <style:text-properties style:font-name="Noto Sans" fo:font-size="11pt" fo:language="es" fo:country="ES" fo:font-style="normal" fo:font-weight="normal" officeooo:paragraph-rsid="01538611" fo:background-color="transparent" style:font-size-asian="11pt" style:font-style-asian="normal" style:font-weight-asian="normal" style:font-size-complex="11pt" style:font-style-complex="normal" style:font-weight-complex="normal"/>
    </style:style>
    <style:style style:name="P155" style:family="paragraph" style:parent-style-name="Standard" style:master-page-name="">
      <loext:graphic-properties draw:fill="none"/>
      <style:paragraph-properties fo:margin-left="2.6cm" fo:margin-right="0cm" fo:text-align="start" style:justify-single-word="false" fo:text-indent="0cm" style:auto-text-indent="false" style:page-number="auto" fo:background-color="transparent"/>
      <style:text-properties style:font-name="Noto Sans" fo:font-size="11pt" fo:language="es" fo:country="ES" fo:font-weight="normal" officeooo:rsid="0008d4a5" officeooo:paragraph-rsid="000fefe1" style:font-size-asian="11pt" style:font-weight-asian="normal" style:font-size-complex="11pt" style:font-weight-complex="normal"/>
    </style:style>
    <style:style style:name="P156" style:family="paragraph" style:parent-style-name="Standard" style:master-page-name="">
      <loext:graphic-properties draw:fill="none"/>
      <style:paragraph-properties fo:margin-left="2.6cm" fo:margin-right="0cm" fo:text-align="start" style:justify-single-word="false" fo:text-indent="0cm" style:auto-text-indent="false" style:page-number="auto" fo:background-color="transparent"/>
      <style:text-properties style:font-name="Noto Sans" fo:font-size="11pt" fo:language="es" fo:country="ES" fo:font-style="normal" fo:font-weight="normal" officeooo:paragraph-rsid="01538611" fo:background-color="transparent" style:font-size-asian="11pt" style:font-style-asian="normal" style:font-weight-asian="normal" style:font-size-complex="11pt" style:font-style-complex="normal" style:font-weight-complex="normal"/>
    </style:style>
    <style:style style:name="P157" style:family="paragraph" style:parent-style-name="Standard" style:master-page-name="">
      <loext:graphic-properties draw:fill="none"/>
      <style:paragraph-properties fo:margin-left="1.199cm" fo:margin-right="0cm" fo:text-align="start" style:justify-single-word="false" fo:text-indent="-0.6cm" style:auto-text-indent="false" style:page-number="auto" fo:background-color="transparent"/>
      <style:text-properties style:font-name="Noto Sans" fo:font-size="11pt" fo:language="es" fo:country="ES" fo:font-style="normal" fo:font-weight="normal" officeooo:paragraph-rsid="010d887e" fo:background-color="transparent" style:font-size-asian="11pt" style:font-style-asian="normal" style:font-weight-asian="normal" style:font-size-complex="11pt" style:font-style-complex="normal" style:font-weight-complex="normal"/>
    </style:style>
    <style:style style:name="P158" style:family="paragraph" style:parent-style-name="Standard" style:master-page-name="">
      <loext:graphic-properties draw:fill="none"/>
      <style:paragraph-properties fo:margin-left="1.199cm" fo:margin-right="0cm" fo:text-align="start" style:justify-single-word="false" fo:text-indent="-0.6cm" style:auto-text-indent="false" style:page-number="auto" fo:background-color="transparent"/>
      <style:text-properties style:font-name="Noto Sans" fo:font-size="11pt" fo:language="es" fo:country="ES" fo:font-style="normal" fo:font-weight="normal" officeooo:paragraph-rsid="01538611" fo:background-color="transparent" style:font-size-asian="11pt" style:font-style-asian="normal" style:font-weight-asian="normal" style:font-size-complex="11pt" style:font-style-complex="normal" style:font-weight-complex="normal"/>
    </style:style>
    <style:style style:name="P159" style:family="paragraph" style:parent-style-name="Standard" style:master-page-name="">
      <loext:graphic-properties draw:fill="none"/>
      <style:paragraph-properties fo:margin-left="1.199cm" fo:margin-right="0cm" fo:text-align="start" style:justify-single-word="false" fo:text-indent="-0.6cm" style:auto-text-indent="false" style:page-number="auto" fo:background-color="transparent"/>
      <style:text-properties style:font-name="Noto Sans" fo:font-size="11pt" fo:language="es" fo:country="ES" fo:font-style="normal" style:font-size-asian="11pt" style:font-style-asian="normal" style:font-size-complex="11pt" style:font-style-complex="normal"/>
    </style:style>
    <style:style style:name="P160" style:family="paragraph" style:parent-style-name="Standard" style:list-style-name="L1">
      <style:paragraph-properties fo:text-align="start" style:justify-single-word="false"/>
      <style:text-properties style:font-name="Noto Sans" fo:font-size="11pt" fo:language="es" fo:country="ES" fo:font-weight="normal" officeooo:paragraph-rsid="0001b029" style:font-size-asian="11pt" style:font-weight-asian="normal" style:font-size-complex="11pt" style:font-weight-complex="normal"/>
    </style:style>
    <style:style style:name="P161" style:family="paragraph" style:parent-style-name="Standard" style:list-style-name="L1">
      <style:paragraph-properties fo:text-align="start" style:justify-single-word="false"/>
      <style:text-properties style:font-name="Noto Sans" fo:font-size="11pt" fo:language="es" fo:country="ES" fo:font-weight="normal" officeooo:paragraph-rsid="017a7101" style:font-size-asian="11pt" style:font-weight-asian="normal" style:font-size-complex="11pt" style:font-weight-complex="normal"/>
    </style:style>
    <style:style style:name="P162" style:family="paragraph" style:parent-style-name="Standard" style:list-style-name="L1">
      <style:paragraph-properties fo:text-align="start" style:justify-single-word="false"/>
      <style:text-properties style:font-name="Noto Sans" fo:font-size="11pt" fo:language="es" fo:country="ES" fo:font-weight="normal" officeooo:paragraph-rsid="0002d00c" style:font-size-asian="11pt" style:font-weight-asian="normal" style:font-size-complex="11pt" style:font-weight-complex="normal"/>
    </style:style>
    <style:style style:name="P163" style:family="paragraph" style:parent-style-name="Standard" style:list-style-name="L2">
      <style:paragraph-properties fo:text-align="start" style:justify-single-word="false"/>
      <style:text-properties style:font-name="Noto Sans" fo:font-size="11pt" fo:language="es" fo:country="ES" fo:font-weight="normal" officeooo:paragraph-rsid="0005b5a0" style:font-size-asian="11pt" style:font-weight-asian="normal" style:font-size-complex="11pt" style:font-weight-complex="normal"/>
    </style:style>
    <style:style style:name="P164" style:family="paragraph" style:parent-style-name="Standard" style:list-style-name="L2">
      <style:paragraph-properties fo:text-align="start" style:justify-single-word="false"/>
      <style:text-properties style:font-name="Noto Sans" fo:font-size="11pt" fo:language="es" fo:country="ES" fo:font-weight="normal" officeooo:paragraph-rsid="00062b77" style:font-size-asian="11pt" style:font-weight-asian="normal" style:font-size-complex="11pt" style:font-weight-complex="normal"/>
    </style:style>
    <style:style style:name="P165" style:family="paragraph" style:parent-style-name="Standard" style:list-style-name="L3">
      <style:paragraph-properties fo:text-align="start" style:justify-single-word="false"/>
      <style:text-properties style:font-name="Noto Sans" fo:font-size="11pt" fo:language="es" fo:country="ES" fo:font-weight="normal" officeooo:paragraph-rsid="00089b3c" style:font-size-asian="11pt" style:font-weight-asian="normal" style:font-size-complex="11pt" style:font-weight-complex="normal"/>
    </style:style>
    <style:style style:name="P166" style:family="paragraph" style:parent-style-name="Standard" style:list-style-name="L3">
      <style:paragraph-properties fo:text-align="start" style:justify-single-word="false"/>
      <style:text-properties style:font-name="Noto Sans" fo:font-size="11pt" fo:language="es" fo:country="ES" fo:font-weight="normal" officeooo:paragraph-rsid="017eedc2" style:font-size-asian="11pt" style:font-weight-asian="normal" style:font-size-complex="11pt" style:font-weight-complex="normal"/>
    </style:style>
    <style:style style:name="P167" style:family="paragraph" style:parent-style-name="Standard" style:list-style-name="L3">
      <style:paragraph-properties fo:text-align="start" style:justify-single-word="false"/>
      <style:text-properties style:font-name="Noto Sans" fo:font-size="11pt" fo:language="es" fo:country="ES" fo:font-weight="normal" officeooo:paragraph-rsid="00dc3cf5" style:font-size-asian="11pt" style:font-weight-asian="normal" style:font-size-complex="11pt" style:font-weight-complex="normal"/>
    </style:style>
    <style:style style:name="P168" style:family="paragraph" style:parent-style-name="Standard" style:list-style-name="L3">
      <style:paragraph-properties fo:text-align="start" style:justify-single-word="false"/>
      <style:text-properties style:font-name="Noto Sans" fo:font-size="11pt" fo:language="es" fo:country="ES" fo:font-weight="normal" officeooo:paragraph-rsid="0008d4a5" style:font-size-asian="11pt" style:font-weight-asian="normal" style:font-size-complex="11pt" style:font-weight-complex="normal"/>
    </style:style>
    <style:style style:name="P169" style:family="paragraph" style:parent-style-name="Standard" style:list-style-name="L3">
      <style:paragraph-properties fo:text-align="start" style:justify-single-word="false"/>
      <style:text-properties style:font-name="Noto Sans" fo:font-size="11pt" fo:language="es" fo:country="ES" fo:font-weight="normal" officeooo:paragraph-rsid="0009e1d4" style:font-size-asian="11pt" style:font-weight-asian="normal" style:font-size-complex="11pt" style:font-weight-complex="normal"/>
    </style:style>
    <style:style style:name="P170" style:family="paragraph" style:parent-style-name="Standard" style:list-style-name="L3">
      <style:paragraph-properties fo:text-align="start" style:justify-single-word="false"/>
      <style:text-properties style:font-name="Noto Sans" fo:font-size="11pt" fo:language="es" fo:country="ES" fo:font-weight="normal" officeooo:paragraph-rsid="0180e35d" style:font-size-asian="11pt" style:font-weight-asian="normal" style:font-size-complex="11pt" style:font-weight-complex="normal"/>
    </style:style>
    <style:style style:name="P171" style:family="paragraph" style:parent-style-name="Standard" style:list-style-name="L3">
      <style:paragraph-properties fo:text-align="start" style:justify-single-word="false"/>
      <style:text-properties style:font-name="Noto Sans" fo:font-size="11pt" fo:language="es" fo:country="ES" fo:font-weight="normal" officeooo:paragraph-rsid="000a40ad" style:font-size-asian="11pt" style:font-weight-asian="normal" style:font-size-complex="11pt" style:font-weight-complex="normal"/>
    </style:style>
    <style:style style:name="P172" style:family="paragraph" style:parent-style-name="Standard" style:list-style-name="L3">
      <style:paragraph-properties fo:text-align="start" style:justify-single-word="false"/>
      <style:text-properties style:font-name="Noto Sans" fo:font-size="11pt" fo:language="es" fo:country="ES" fo:font-weight="normal" officeooo:paragraph-rsid="01b1ccf5" style:font-size-asian="11pt" style:font-weight-asian="normal" style:font-size-complex="11pt" style:font-weight-complex="normal"/>
    </style:style>
    <style:style style:name="P173" style:family="paragraph" style:parent-style-name="Standard" style:list-style-name="L12">
      <style:paragraph-properties fo:text-align="start" style:justify-single-word="false"/>
      <style:text-properties style:font-name="Noto Sans" fo:font-size="11pt" fo:language="es" fo:country="ES" fo:font-weight="normal" officeooo:paragraph-rsid="0151bc4b" style:font-size-asian="11pt" style:font-weight-asian="normal" style:font-size-complex="11pt" style:font-weight-complex="normal"/>
    </style:style>
    <style:style style:name="P174" style:family="paragraph" style:parent-style-name="Standard" style:list-style-name="L12">
      <style:paragraph-properties fo:text-align="start" style:justify-single-word="false"/>
      <style:text-properties style:font-name="Noto Sans" fo:font-size="11pt" fo:language="es" fo:country="ES" fo:font-weight="normal" officeooo:paragraph-rsid="00217482" style:font-size-asian="11pt" style:font-weight-asian="normal" style:font-size-complex="11pt" style:font-weight-complex="normal"/>
    </style:style>
    <style:style style:name="P175" style:family="paragraph" style:parent-style-name="Standard" style:list-style-name="L13">
      <style:paragraph-properties fo:text-align="start" style:justify-single-word="false"/>
      <style:text-properties style:font-name="Noto Sans" fo:font-size="11pt" fo:language="es" fo:country="ES" fo:font-weight="normal" officeooo:paragraph-rsid="00217482" style:font-size-asian="11pt" style:font-weight-asian="normal" style:font-size-complex="11pt" style:font-weight-complex="normal"/>
    </style:style>
    <style:style style:name="P176" style:family="paragraph" style:parent-style-name="Standard" style:list-style-name="L13">
      <style:paragraph-properties fo:text-align="start" style:justify-single-word="false"/>
      <style:text-properties style:font-name="Noto Sans" fo:font-size="11pt" fo:language="es" fo:country="ES" fo:font-weight="normal" officeooo:paragraph-rsid="0151bc4b" style:font-size-asian="11pt" style:font-weight-asian="normal" style:font-size-complex="11pt" style:font-weight-complex="normal"/>
    </style:style>
    <style:style style:name="P177" style:family="paragraph" style:parent-style-name="Standard" style:list-style-name="L14">
      <style:paragraph-properties fo:text-align="start" style:justify-single-word="false"/>
      <style:text-properties style:font-name="Noto Sans" fo:font-size="11pt" fo:language="es" fo:country="ES" fo:font-weight="normal" officeooo:paragraph-rsid="0151bc4b" style:font-size-asian="11pt" style:font-weight-asian="normal" style:font-size-complex="11pt" style:font-weight-complex="normal"/>
    </style:style>
    <style:style style:name="P178" style:family="paragraph" style:parent-style-name="Standard" style:list-style-name="L15">
      <style:paragraph-properties fo:text-align="start" style:justify-single-word="false"/>
      <style:text-properties style:font-name="Noto Sans" fo:font-size="11pt" fo:language="es" fo:country="ES" fo:font-weight="normal" officeooo:paragraph-rsid="01538611" style:font-size-asian="11pt" style:font-weight-asian="normal" style:font-size-complex="11pt" style:font-weight-complex="normal"/>
    </style:style>
    <style:style style:name="P179" style:family="paragraph" style:parent-style-name="Standard" style:list-style-name="L15">
      <style:paragraph-properties fo:text-align="start" style:justify-single-word="false"/>
      <style:text-properties style:font-name="Noto Sans" fo:font-size="11pt" fo:language="es" fo:country="ES" fo:font-weight="normal" officeooo:paragraph-rsid="00f47779" style:font-size-asian="11pt" style:font-weight-asian="normal" style:font-size-complex="11pt" style:font-weight-complex="normal"/>
    </style:style>
    <style:style style:name="P180" style:family="paragraph" style:parent-style-name="Standard" style:list-style-name="L16">
      <style:paragraph-properties fo:text-align="start" style:justify-single-word="false"/>
      <style:text-properties style:font-name="Noto Sans" fo:font-size="11pt" fo:language="es" fo:country="ES" fo:font-weight="normal" officeooo:paragraph-rsid="01538611" style:font-size-asian="11pt" style:font-weight-asian="normal" style:font-size-complex="11pt" style:font-weight-complex="normal"/>
    </style:style>
    <style:style style:name="P181" style:family="paragraph" style:parent-style-name="Standard" style:list-style-name="L16">
      <style:paragraph-properties fo:text-align="start" style:justify-single-word="false"/>
      <style:text-properties style:font-name="Noto Sans" fo:font-size="11pt" fo:language="es" fo:country="ES" fo:font-weight="normal" officeooo:paragraph-rsid="0026e067" style:font-size-asian="11pt" style:font-weight-asian="normal" style:font-size-complex="11pt" style:font-weight-complex="normal"/>
    </style:style>
    <style:style style:name="P182" style:family="paragraph" style:parent-style-name="Standard" style:list-style-name="L17">
      <style:paragraph-properties fo:text-align="start" style:justify-single-word="false"/>
      <style:text-properties style:font-name="Noto Sans" fo:font-size="11pt" fo:language="es" fo:country="ES" fo:font-weight="normal" officeooo:paragraph-rsid="0026e067" style:font-size-asian="11pt" style:font-weight-asian="normal" style:font-size-complex="11pt" style:font-weight-complex="normal"/>
    </style:style>
    <style:style style:name="P183" style:family="paragraph" style:parent-style-name="Standard" style:list-style-name="L30">
      <style:paragraph-properties fo:text-align="start" style:justify-single-word="false"/>
      <style:text-properties style:font-name="Noto Sans" fo:font-size="11pt" fo:language="es" fo:country="ES" fo:font-weight="normal" officeooo:paragraph-rsid="0053f47d" style:font-size-asian="11pt" style:font-weight-asian="normal" style:font-size-complex="11pt" style:font-weight-complex="normal"/>
    </style:style>
    <style:style style:name="P184" style:family="paragraph" style:parent-style-name="Standard" style:list-style-name="L30">
      <style:paragraph-properties fo:text-align="start" style:justify-single-word="false"/>
      <style:text-properties style:font-name="Noto Sans" fo:font-size="11pt" fo:language="es" fo:country="ES" fo:font-weight="normal" officeooo:paragraph-rsid="0151bc4b" style:font-size-asian="11pt" style:font-weight-asian="normal" style:font-size-complex="11pt" style:font-weight-complex="normal"/>
    </style:style>
    <style:style style:name="P185" style:family="paragraph" style:parent-style-name="Standard" style:list-style-name="L31">
      <style:paragraph-properties fo:text-align="start" style:justify-single-word="false"/>
      <style:text-properties style:font-name="Noto Sans" fo:font-size="11pt" fo:language="es" fo:country="ES" fo:font-weight="normal" officeooo:paragraph-rsid="00549435" style:font-size-asian="11pt" style:font-weight-asian="normal" style:font-size-complex="11pt" style:font-weight-complex="normal"/>
    </style:style>
    <style:style style:name="P186" style:family="paragraph" style:parent-style-name="Standard" style:list-style-name="L32">
      <style:paragraph-properties fo:text-align="start" style:justify-single-word="false"/>
      <style:text-properties style:font-name="Noto Sans" fo:font-size="11pt" fo:language="es" fo:country="ES" fo:font-weight="normal" officeooo:paragraph-rsid="0151bc4b" style:font-size-asian="11pt" style:font-weight-asian="normal" style:font-size-complex="11pt" style:font-weight-complex="normal"/>
    </style:style>
    <style:style style:name="P187" style:family="paragraph" style:parent-style-name="Standard" style:list-style-name="L32">
      <style:paragraph-properties fo:text-align="start" style:justify-single-word="false"/>
      <style:text-properties style:font-name="Noto Sans" fo:font-size="11pt" fo:language="es" fo:country="ES" fo:font-weight="normal" officeooo:paragraph-rsid="012c1831" style:font-size-asian="11pt" style:font-weight-asian="normal" style:font-size-complex="11pt" style:font-weight-complex="normal"/>
    </style:style>
    <style:style style:name="P188" style:family="paragraph" style:parent-style-name="Standard">
      <style:paragraph-properties fo:text-align="start" style:justify-single-word="false"/>
      <style:text-properties style:font-name="Noto Sans" fo:font-size="11pt" fo:language="es" fo:country="ES" fo:font-weight="normal" officeooo:paragraph-rsid="01b1ccf5" style:font-size-asian="11pt" style:font-weight-asian="normal" style:font-size-complex="11pt" style:font-weight-complex="normal"/>
    </style:style>
    <style:style style:name="P189" style:family="paragraph" style:parent-style-name="Standard" style:list-style-name="L4">
      <style:paragraph-properties fo:text-align="start" style:justify-single-word="false"/>
      <style:text-properties style:font-name="Noto Sans" fo:font-size="11pt" fo:language="es" fo:country="ES" fo:font-weight="normal" officeooo:rsid="0008d4a5" officeooo:paragraph-rsid="000f8caf" style:font-size-asian="11pt" style:font-weight-asian="normal" style:font-size-complex="11pt" style:font-weight-complex="normal"/>
    </style:style>
    <style:style style:name="P190" style:family="paragraph" style:parent-style-name="Standard" style:list-style-name="L4">
      <style:paragraph-properties fo:text-align="start" style:justify-single-word="false"/>
      <style:text-properties style:font-name="Noto Sans" fo:font-size="11pt" fo:language="es" fo:country="ES" fo:font-weight="normal" officeooo:rsid="0008d4a5" officeooo:paragraph-rsid="000fefe1" style:font-size-asian="11pt" style:font-weight-asian="normal" style:font-size-complex="11pt" style:font-weight-complex="normal"/>
    </style:style>
    <style:style style:name="P191" style:family="paragraph" style:parent-style-name="Standard" style:list-style-name="L5">
      <style:paragraph-properties fo:text-align="start" style:justify-single-word="false"/>
      <style:text-properties style:font-name="Noto Sans" fo:font-size="11pt" fo:language="es" fo:country="ES" fo:font-weight="normal" officeooo:rsid="0008d4a5" officeooo:paragraph-rsid="000fefe1" style:font-size-asian="11pt" style:font-weight-asian="normal" style:font-size-complex="11pt" style:font-weight-complex="normal"/>
    </style:style>
    <style:style style:name="P192" style:family="paragraph" style:parent-style-name="Standard" style:list-style-name="L5">
      <style:paragraph-properties fo:text-align="start" style:justify-single-word="false"/>
      <style:text-properties style:font-name="Noto Sans" fo:font-size="11pt" fo:language="es" fo:country="ES" fo:font-weight="normal" officeooo:rsid="0008d4a5" officeooo:paragraph-rsid="01538611" style:font-size-asian="11pt" style:font-weight-asian="normal" style:font-size-complex="11pt" style:font-weight-complex="normal"/>
    </style:style>
    <style:style style:name="P193" style:family="paragraph" style:parent-style-name="Standard" style:list-style-name="L6">
      <style:paragraph-properties fo:text-align="start" style:justify-single-word="false"/>
      <style:text-properties style:font-name="Noto Sans" fo:font-size="11pt" fo:language="es" fo:country="ES" fo:font-weight="normal" officeooo:rsid="0008d4a5" officeooo:paragraph-rsid="000fefe1" style:font-size-asian="11pt" style:font-weight-asian="normal" style:font-size-complex="11pt" style:font-weight-complex="normal"/>
    </style:style>
    <style:style style:name="P194" style:family="paragraph" style:parent-style-name="Standard" style:list-style-name="L6">
      <style:paragraph-properties fo:text-align="start" style:justify-single-word="false"/>
      <style:text-properties style:font-name="Noto Sans" fo:font-size="11pt" fo:language="es" fo:country="ES" fo:font-weight="normal" officeooo:rsid="0008d4a5" officeooo:paragraph-rsid="01538611" style:font-size-asian="11pt" style:font-weight-asian="normal" style:font-size-complex="11pt" style:font-weight-complex="normal"/>
    </style:style>
    <style:style style:name="P195" style:family="paragraph" style:parent-style-name="Standard" style:list-style-name="L6">
      <style:paragraph-properties fo:text-align="start" style:justify-single-word="false"/>
      <style:text-properties style:font-name="Noto Sans" fo:font-size="11pt" fo:language="es" fo:country="ES" fo:font-weight="normal" officeooo:rsid="0008d4a5" officeooo:paragraph-rsid="0011aecf" style:font-size-asian="11pt" style:font-weight-asian="normal" style:font-size-complex="11pt" style:font-weight-complex="normal"/>
    </style:style>
    <style:style style:name="P196" style:family="paragraph" style:parent-style-name="Standard" style:list-style-name="L7">
      <style:paragraph-properties fo:text-align="start" style:justify-single-word="false"/>
      <style:text-properties style:font-name="Noto Sans" fo:font-size="11pt" fo:language="es" fo:country="ES" fo:font-weight="normal" officeooo:rsid="0008d4a5" officeooo:paragraph-rsid="0016c76f" style:font-size-asian="11pt" style:font-weight-asian="normal" style:font-size-complex="11pt" style:font-weight-complex="normal"/>
    </style:style>
    <style:style style:name="P197" style:family="paragraph" style:parent-style-name="Standard" style:list-style-name="L7">
      <style:paragraph-properties fo:text-align="start" style:justify-single-word="false"/>
      <style:text-properties style:font-name="Noto Sans" fo:font-size="11pt" fo:language="es" fo:country="ES" fo:font-weight="normal" officeooo:rsid="0008d4a5" officeooo:paragraph-rsid="0017d741" style:font-size-asian="11pt" style:font-weight-asian="normal" style:font-size-complex="11pt" style:font-weight-complex="normal"/>
    </style:style>
    <style:style style:name="P198" style:family="paragraph" style:parent-style-name="Standard" style:list-style-name="L8">
      <style:paragraph-properties fo:text-align="start" style:justify-single-word="false"/>
      <style:text-properties style:font-name="Noto Sans" fo:font-size="11pt" fo:language="es" fo:country="ES" fo:font-weight="normal" officeooo:rsid="0008d4a5" officeooo:paragraph-rsid="0019e2c2" style:font-size-asian="11pt" style:font-weight-asian="normal" style:font-size-complex="11pt" style:font-weight-complex="normal"/>
    </style:style>
    <style:style style:name="P199" style:family="paragraph" style:parent-style-name="Standard" style:list-style-name="L8">
      <style:paragraph-properties fo:text-align="start" style:justify-single-word="false"/>
      <style:text-properties style:font-name="Noto Sans" fo:font-size="11pt" fo:language="es" fo:country="ES" fo:font-weight="normal" officeooo:rsid="0008d4a5" officeooo:paragraph-rsid="001ac362" style:font-size-asian="11pt" style:font-weight-asian="normal" style:font-size-complex="11pt" style:font-weight-complex="normal"/>
    </style:style>
    <style:style style:name="P200" style:family="paragraph" style:parent-style-name="Standard" style:list-style-name="L9">
      <style:paragraph-properties fo:text-align="start" style:justify-single-word="false"/>
      <style:text-properties style:font-name="Noto Sans" fo:font-size="11pt" fo:language="es" fo:country="ES" fo:font-weight="normal" officeooo:rsid="0008d4a5" officeooo:paragraph-rsid="001c59f5" style:font-size-asian="11pt" style:font-weight-asian="normal" style:font-size-complex="11pt" style:font-weight-complex="normal"/>
    </style:style>
    <style:style style:name="P201" style:family="paragraph" style:parent-style-name="Standard">
      <style:paragraph-properties fo:text-align="start" style:justify-single-word="false"/>
      <style:text-properties style:font-name="Noto Sans" fo:font-size="11pt" fo:language="es" fo:country="ES" fo:font-weight="normal" officeooo:rsid="0008d4a5" officeooo:paragraph-rsid="01b1ccf5" style:font-size-asian="11pt" style:font-weight-asian="normal" style:font-size-complex="11pt" style:font-weight-complex="normal"/>
    </style:style>
    <style:style style:name="P202" style:family="paragraph" style:parent-style-name="Standard" style:list-style-name="L16">
      <style:paragraph-properties fo:text-align="start" style:justify-single-word="false"/>
      <style:text-properties style:font-name="Noto Sans" fo:font-size="11pt" fo:language="es" fo:country="ES" fo:font-weight="normal" officeooo:rsid="00f65389" officeooo:paragraph-rsid="00f65389" style:font-size-asian="11pt" style:font-weight-asian="normal" style:font-size-complex="11pt" style:font-weight-complex="normal"/>
    </style:style>
    <style:style style:name="P203" style:family="paragraph" style:parent-style-name="Standard" style:list-style-name="L6">
      <style:paragraph-properties fo:text-align="start" style:justify-single-word="false"/>
      <style:text-properties style:font-name="Noto Sans" fo:font-size="11pt" fo:language="es" fo:country="ES" fo:font-weight="normal" officeooo:rsid="0008d4a5" officeooo:paragraph-rsid="00a00833" fo:background-color="transparent" style:font-size-asian="11pt" style:font-weight-asian="normal" style:font-size-complex="11pt" style:font-weight-complex="normal"/>
    </style:style>
    <style:style style:name="P204" style:family="paragraph" style:parent-style-name="Standard" style:list-style-name="L6">
      <style:paragraph-properties fo:text-align="start" style:justify-single-word="false"/>
      <style:text-properties style:font-name="Noto Sans" fo:font-size="11pt" fo:language="es" fo:country="ES" fo:font-weight="normal" officeooo:rsid="0008d4a5" officeooo:paragraph-rsid="000fefe1" fo:background-color="transparent" style:font-size-asian="11pt" style:font-weight-asian="normal" style:font-size-complex="11pt" style:font-weight-complex="normal"/>
    </style:style>
    <style:style style:name="P205" style:family="paragraph" style:parent-style-name="Standard" style:list-style-name="L9">
      <style:paragraph-properties fo:text-align="start" style:justify-single-word="false"/>
      <style:text-properties style:font-name="Noto Sans" fo:font-size="11pt" fo:language="es" fo:country="ES" officeooo:paragraph-rsid="001cffab" style:font-size-asian="11pt" style:font-size-complex="11pt"/>
    </style:style>
    <style:style style:name="P206" style:family="paragraph" style:parent-style-name="Standard" style:list-style-name="L10">
      <style:paragraph-properties fo:text-align="start" style:justify-single-word="false"/>
      <style:text-properties style:font-name="Noto Sans" fo:font-size="11pt" fo:language="es" fo:country="ES" officeooo:paragraph-rsid="001cffab" style:font-size-asian="11pt" style:font-size-complex="11pt"/>
    </style:style>
    <style:style style:name="P207" style:family="paragraph" style:parent-style-name="Standard" style:list-style-name="L10">
      <style:paragraph-properties fo:text-align="start" style:justify-single-word="false"/>
      <style:text-properties style:font-name="Noto Sans" fo:font-size="11pt" fo:language="es" fo:country="ES" officeooo:paragraph-rsid="0151bc4b" style:font-size-asian="11pt" style:font-size-complex="11pt"/>
    </style:style>
    <style:style style:name="P208" style:family="paragraph" style:parent-style-name="Standard" style:list-style-name="L11">
      <style:paragraph-properties fo:text-align="start" style:justify-single-word="false"/>
      <style:text-properties style:font-name="Noto Sans" fo:font-size="11pt" fo:language="es" fo:country="ES" officeooo:paragraph-rsid="001eda21" style:font-size-asian="11pt" style:font-size-complex="11pt"/>
    </style:style>
    <style:style style:name="P209" style:family="paragraph" style:parent-style-name="Standard" style:list-style-name="L33">
      <style:paragraph-properties fo:text-align="start" style:justify-single-word="false"/>
      <style:text-properties style:font-name="Noto Sans" fo:font-size="11pt" fo:language="es" fo:country="ES" officeooo:paragraph-rsid="014d467f" style:font-size-asian="11pt" style:font-size-complex="11pt"/>
    </style:style>
    <style:style style:name="P210" style:family="paragraph" style:parent-style-name="Standard" style:list-style-name="L33">
      <style:paragraph-properties fo:text-align="start" style:justify-single-word="false"/>
      <style:text-properties style:font-name="Noto Sans" fo:font-size="11pt" fo:language="es" fo:country="ES" officeooo:paragraph-rsid="0059f42c" style:font-size-asian="11pt" style:font-size-complex="11pt"/>
    </style:style>
    <style:style style:name="P211" style:family="paragraph" style:parent-style-name="Standard" style:list-style-name="L18">
      <style:paragraph-properties fo:text-align="start" style:justify-single-word="false"/>
      <style:text-properties style:font-name="Noto Sans" fo:font-size="11pt" fo:language="es" fo:country="ES" fo:font-style="normal" fo:font-weight="normal" officeooo:paragraph-rsid="0026e067" fo:background-color="transparent" style:font-size-asian="11pt" style:font-style-asian="normal" style:font-weight-asian="normal" style:font-size-complex="11pt" style:font-style-complex="normal" style:font-weight-complex="normal"/>
    </style:style>
    <style:style style:name="P212" style:family="paragraph" style:parent-style-name="Standard" style:list-style-name="L19">
      <style:paragraph-properties fo:text-align="start" style:justify-single-word="false"/>
      <style:text-properties style:font-name="Noto Sans" fo:font-size="11pt" fo:language="es" fo:country="ES" fo:font-style="normal" fo:font-weight="normal" officeooo:paragraph-rsid="00319de9" fo:background-color="transparent" style:font-size-asian="11pt" style:font-style-asian="normal" style:font-weight-asian="normal" style:font-size-complex="11pt" style:font-style-complex="normal" style:font-weight-complex="normal"/>
    </style:style>
    <style:style style:name="P213" style:family="paragraph" style:parent-style-name="Standard" style:list-style-name="L20">
      <style:paragraph-properties fo:text-align="start" style:justify-single-word="false"/>
      <style:text-properties style:font-name="Noto Sans" fo:font-size="11pt" fo:language="es" fo:country="ES" fo:font-style="normal" fo:font-weight="normal" officeooo:rsid="00361951" officeooo:paragraph-rsid="0151bc4b" fo:background-color="transparent" style:font-size-asian="11pt" style:font-style-asian="normal" style:font-weight-asian="normal" style:font-size-complex="11pt" style:font-style-complex="normal" style:font-weight-complex="normal"/>
    </style:style>
    <style:style style:name="P214" style:family="paragraph" style:parent-style-name="Standard" style:list-style-name="L20">
      <style:paragraph-properties fo:text-align="start" style:justify-single-word="false"/>
      <style:text-properties style:font-name="Noto Sans" fo:font-size="11pt" fo:language="es" fo:country="ES" fo:font-style="normal" fo:font-weight="normal" officeooo:rsid="00361951" officeooo:paragraph-rsid="01077b05" fo:background-color="transparent" style:font-size-asian="11pt" style:font-style-asian="normal" style:font-weight-asian="normal" style:font-size-complex="11pt" style:font-style-complex="normal" style:font-weight-complex="normal"/>
    </style:style>
    <style:style style:name="P215" style:family="paragraph" style:parent-style-name="Standard" style:list-style-name="L20">
      <style:paragraph-properties fo:text-align="start" style:justify-single-word="false"/>
      <style:text-properties style:font-name="Noto Sans" fo:font-size="11pt" fo:language="es" fo:country="ES" fo:font-style="normal" fo:font-weight="normal" officeooo:rsid="00361951" officeooo:paragraph-rsid="00361951" fo:background-color="transparent" style:font-size-asian="11pt" style:font-style-asian="normal" style:font-weight-asian="normal" style:font-size-complex="11pt" style:font-style-complex="normal" style:font-weight-complex="normal"/>
    </style:style>
    <style:style style:name="P216" style:family="paragraph" style:parent-style-name="Standard">
      <style:paragraph-properties fo:text-align="start" style:justify-single-word="false"/>
      <style:text-properties style:font-name="Noto Sans" fo:font-size="11pt" fo:language="es" fo:country="ES" fo:font-style="normal" fo:font-weight="normal" officeooo:rsid="00361951" officeooo:paragraph-rsid="01b1ccf5" fo:background-color="transparent" style:font-size-asian="11pt" style:font-style-asian="normal" style:font-weight-asian="normal" style:font-size-complex="11pt" style:font-style-complex="normal" style:font-weight-complex="normal"/>
    </style:style>
    <style:style style:name="P217" style:family="paragraph" style:parent-style-name="Standard" style:list-style-name="L21">
      <style:paragraph-properties fo:text-align="start" style:justify-single-word="false"/>
      <style:text-properties style:font-name="Noto Sans" fo:font-size="11pt" fo:language="es" fo:country="ES" fo:font-style="normal" style:font-size-asian="11pt" style:font-style-asian="normal" style:font-size-complex="11pt" style:font-style-complex="normal"/>
    </style:style>
    <style:style style:name="P218" style:family="paragraph" style:parent-style-name="Standard" style:list-style-name="L25">
      <style:paragraph-properties fo:text-align="start" style:justify-single-word="false"/>
      <style:text-properties style:font-name="Noto Sans" fo:font-size="11pt" fo:language="es" fo:country="ES" fo:font-style="normal" officeooo:paragraph-rsid="00453dba" fo:background-color="transparent" style:font-size-asian="11pt" style:font-style-asian="normal" style:font-size-complex="11pt" style:font-style-complex="normal"/>
    </style:style>
    <style:style style:name="P219" style:family="paragraph" style:parent-style-name="Standard" style:list-style-name="L26">
      <style:paragraph-properties fo:text-align="start" style:justify-single-word="false"/>
      <style:text-properties style:font-name="Noto Sans" fo:font-size="11pt" fo:language="es" fo:country="ES" fo:font-style="normal" officeooo:paragraph-rsid="00479edc" fo:background-color="transparent" style:font-size-asian="11pt" style:font-style-asian="normal" style:font-size-complex="11pt" style:font-style-complex="normal"/>
    </style:style>
    <style:style style:name="P220" style:family="paragraph" style:parent-style-name="Standard" style:list-style-name="L27">
      <style:paragraph-properties fo:text-align="start" style:justify-single-word="false"/>
      <style:text-properties style:font-name="Noto Sans" fo:font-size="11pt" fo:language="es" fo:country="ES" fo:font-style="normal" officeooo:paragraph-rsid="0151bc4b" fo:background-color="transparent" style:font-size-asian="11pt" style:font-style-asian="normal" style:font-size-complex="11pt" style:font-style-complex="normal"/>
    </style:style>
    <style:style style:name="P221" style:family="paragraph" style:parent-style-name="Standard" style:list-style-name="L28">
      <style:paragraph-properties fo:text-align="start" style:justify-single-word="false"/>
      <style:text-properties style:font-name="Noto Sans" fo:font-size="11pt" fo:language="es" fo:country="ES" fo:font-style="normal" officeooo:paragraph-rsid="004ccd5d" fo:background-color="transparent" style:font-size-asian="11pt" style:font-style-asian="normal" style:font-size-complex="11pt" style:font-style-complex="normal"/>
    </style:style>
    <style:style style:name="P222" style:family="paragraph" style:parent-style-name="Standard" style:list-style-name="L28">
      <style:paragraph-properties fo:text-align="start" style:justify-single-word="false"/>
      <style:text-properties style:font-name="Noto Sans" fo:font-size="11pt" fo:language="es" fo:country="ES" fo:font-style="normal" officeooo:paragraph-rsid="0125849a" fo:background-color="transparent" style:font-size-asian="11pt" style:font-style-asian="normal" style:font-size-complex="11pt" style:font-style-complex="normal"/>
    </style:style>
    <style:style style:name="P223" style:family="paragraph" style:parent-style-name="Standard" style:list-style-name="L29">
      <style:paragraph-properties fo:text-align="start" style:justify-single-word="false"/>
      <style:text-properties style:font-name="Noto Sans" fo:font-size="11pt" fo:language="es" fo:country="ES" fo:font-style="normal" officeooo:paragraph-rsid="0151bc4b" fo:background-color="transparent" style:font-size-asian="11pt" style:font-style-asian="normal" style:font-size-complex="11pt" style:font-style-complex="normal"/>
    </style:style>
    <style:style style:name="P224" style:family="paragraph" style:parent-style-name="Standard" style:list-style-name="L29">
      <style:paragraph-properties fo:text-align="start" style:justify-single-word="false"/>
      <style:text-properties style:font-name="Noto Sans" fo:font-size="11pt" fo:language="es" fo:country="ES" fo:font-style="normal" officeooo:paragraph-rsid="004f7b49" fo:background-color="transparent" style:font-size-asian="11pt" style:font-style-asian="normal" style:font-size-complex="11pt" style:font-style-complex="normal"/>
    </style:style>
    <style:style style:name="P225" style:family="paragraph" style:parent-style-name="Standard">
      <style:paragraph-properties fo:text-align="start" style:justify-single-word="false"/>
      <style:text-properties style:font-name="Noto Sans" fo:font-size="11pt" fo:language="es" fo:country="ES" fo:font-style="normal" officeooo:paragraph-rsid="01b39bc4" fo:background-color="transparent" style:font-size-asian="11pt" style:font-style-asian="normal" style:font-size-complex="11pt" style:font-style-complex="normal"/>
    </style:style>
    <style:style style:name="P226" style:family="paragraph" style:parent-style-name="Standard">
      <style:paragraph-properties fo:line-height="100%" fo:text-align="center" style:justify-single-word="false">
        <style:tab-stops/>
      </style:paragraph-properties>
      <style:text-properties style:use-window-font-color="true" style:font-name="Noto Sans" fo:font-size="11pt" fo:language="es" fo:country="ES" fo:font-weight="normal" officeooo:rsid="007aba0e" officeooo:paragraph-rsid="007aba0e" fo:background-color="#fff200" style:font-size-asian="11pt" style:font-weight-asian="normal" style:font-size-complex="11pt" style:font-weight-complex="normal"/>
    </style:style>
    <style:style style:name="P227" style:family="paragraph" style:parent-style-name="Standard" style:list-style-name="L3" style:master-page-name="">
      <loext:graphic-properties draw:fill="none"/>
      <style:paragraph-properties fo:margin-left="2.6cm" fo:margin-right="0cm" fo:text-align="start" style:justify-single-word="false" fo:text-indent="-0.6cm" style:auto-text-indent="false" style:page-number="auto" fo:background-color="transparent"/>
      <style:text-properties style:font-name="Noto Sans" fo:font-size="11pt" fo:language="es" fo:country="ES" fo:font-weight="normal" officeooo:paragraph-rsid="0009e1d4" style:font-size-asian="11pt" style:font-weight-asian="normal" style:font-size-complex="11pt" style:font-weight-complex="normal"/>
    </style:style>
    <style:style style:name="P228" style:family="paragraph" style:parent-style-name="Standard" style:list-style-name="L24" style:master-page-name="">
      <loext:graphic-properties draw:fill="none"/>
      <style:paragraph-properties fo:margin-left="1.199cm" fo:margin-right="0cm" fo:text-align="start" style:justify-single-word="false" fo:text-indent="-0.6cm" style:auto-text-indent="false" style:page-number="auto" fo:background-color="transparent"/>
      <style:text-properties style:font-name="Noto Sans" fo:font-size="11pt" fo:language="es" fo:country="ES" fo:font-style="normal" officeooo:paragraph-rsid="003ffefa" fo:background-color="transparent" style:font-size-asian="11pt" style:font-style-asian="normal" style:font-size-complex="11pt" style:font-style-complex="normal"/>
    </style:style>
    <style:style style:name="P229" style:family="paragraph" style:parent-style-name="Standard" style:list-style-name="L23">
      <loext:graphic-properties draw:fill="none"/>
      <style:paragraph-properties fo:margin-left="1.199cm" fo:margin-right="0cm" fo:text-align="start" style:justify-single-word="false" fo:text-indent="-0.6cm" style:auto-text-indent="false" fo:background-color="transparent"/>
      <style:text-properties style:font-name="Noto Sans" fo:font-size="11pt" fo:language="es" fo:country="ES" fo:font-style="normal" officeooo:paragraph-rsid="0151bc4b" style:font-size-asian="11pt" style:font-style-asian="normal" style:font-size-complex="11pt" style:font-style-complex="normal"/>
    </style:style>
    <style:style style:name="P230" style:family="paragraph" style:parent-style-name="Standard" style:list-style-name="L22" style:master-page-name="">
      <loext:graphic-properties draw:fill="none"/>
      <style:paragraph-properties fo:margin-left="1.199cm" fo:margin-right="0cm" fo:text-align="start" style:justify-single-word="false" fo:text-indent="-0.6cm" style:auto-text-indent="false" style:page-number="auto" fo:background-color="transparent"/>
      <style:text-properties officeooo:paragraph-rsid="01b39bc4"/>
    </style:style>
    <style:style style:name="P231" style:family="paragraph" style:parent-style-name="Standard" style:list-style-name="L23" style:master-page-name="">
      <loext:graphic-properties draw:fill="none"/>
      <style:paragraph-properties fo:margin-left="1.7cm" fo:margin-right="0cm" fo:text-align="start" style:justify-single-word="false" fo:text-indent="-0.6cm" style:auto-text-indent="false" style:page-number="auto" fo:background-color="transparent"/>
      <style:text-properties style:font-name="Noto Sans" fo:font-size="11pt" fo:language="es" fo:country="ES" fo:font-style="normal" fo:font-weight="normal" officeooo:rsid="00361951" officeooo:paragraph-rsid="003f834c" fo:background-color="transparent" style:font-size-asian="11pt" style:font-style-asian="normal" style:font-weight-asian="normal" style:font-size-complex="11pt" style:font-style-complex="normal" style:font-weight-complex="normal"/>
    </style:style>
    <style:style style:name="P232" style:family="paragraph" style:parent-style-name="Standard" style:list-style-name="L23">
      <loext:graphic-properties draw:fill="none"/>
      <style:paragraph-properties fo:margin-left="1.7cm" fo:margin-right="0cm" fo:text-align="start" style:justify-single-word="false" fo:text-indent="-0.6cm" style:auto-text-indent="false" fo:background-color="transparent"/>
      <style:text-properties style:font-name="Noto Sans" fo:font-size="11pt" fo:language="es" fo:country="ES" fo:font-style="normal" fo:font-weight="normal" officeooo:rsid="00361951" officeooo:paragraph-rsid="003f834c" fo:background-color="transparent" style:font-size-asian="11pt" style:font-style-asian="normal" style:font-weight-asian="normal" style:font-size-complex="11pt" style:font-style-complex="normal" style:font-weight-complex="normal"/>
    </style:style>
    <style:style style:name="P233" style:family="paragraph" style:parent-style-name="Standard" style:list-style-name="L23">
      <loext:graphic-properties draw:fill="none"/>
      <style:paragraph-properties fo:margin-left="1.7cm" fo:margin-right="0cm" fo:text-align="start" style:justify-single-word="false" fo:text-indent="-0.6cm" style:auto-text-indent="false" fo:background-color="transparent"/>
      <style:text-properties style:font-name="Noto Sans" fo:font-size="11pt" fo:language="es" fo:country="ES" fo:font-style="normal" fo:font-weight="normal" officeooo:rsid="00361951" officeooo:paragraph-rsid="011d2885" fo:background-color="transparent" style:font-size-asian="11pt" style:font-style-asian="normal" style:font-weight-asian="normal" style:font-size-complex="11pt" style:font-style-complex="normal" style:font-weight-complex="normal"/>
    </style:style>
    <style:style style:name="T1" style:family="text">
      <style:text-properties style:font-name="Noto Sans1" fo:font-size="8pt" fo:language="ca" fo:country="ES" style:font-size-asian="8pt" style:font-name-complex="Noto Sans2" style:font-size-complex="8pt"/>
    </style:style>
    <style:style style:name="T2" style:family="text">
      <style:text-properties style:font-name="Noto Sans1" fo:font-size="8pt" fo:language="ca" fo:country="ES" officeooo:rsid="0144466a" style:font-size-asian="8pt" style:font-name-complex="Noto Sans2" style:font-size-complex="8pt"/>
    </style:style>
    <style:style style:name="T3" style:family="text">
      <style:text-properties officeooo:rsid="000d0135"/>
    </style:style>
    <style:style style:name="T4" style:family="text">
      <style:text-properties fo:background-color="#75fbce" loext:char-shading-value="0"/>
    </style:style>
    <style:style style:name="T5" style:family="text">
      <style:text-properties officeooo:rsid="00d308d4" fo:background-color="#75fbce" loext:char-shading-value="0"/>
    </style:style>
    <style:style style:name="T6" style:family="text">
      <style:text-properties officeooo:rsid="0016c76f"/>
    </style:style>
    <style:style style:name="T7" style:family="text">
      <style:text-properties officeooo:rsid="0019e2c2"/>
    </style:style>
    <style:style style:name="T8" style:family="text">
      <style:text-properties fo:language="es" fo:country="ES"/>
    </style:style>
    <style:style style:name="T9" style:family="text">
      <style:text-properties fo:font-weight="normal" style:font-weight-asian="normal" style:font-weight-complex="normal"/>
    </style:style>
    <style:style style:name="T10" style:family="text">
      <style:text-properties fo:font-weight="normal" officeooo:rsid="00361951" style:font-weight-asian="normal" style:font-weight-complex="normal"/>
    </style:style>
    <style:style style:name="T11" style:family="text">
      <style:text-properties fo:font-weight="normal" officeooo:rsid="003ffefa" style:font-weight-asian="normal" style:font-weight-complex="normal"/>
    </style:style>
    <style:style style:name="T12" style:family="text">
      <style:text-properties fo:font-weight="normal" officeooo:rsid="00417213" style:font-weight-asian="normal" style:font-weight-complex="normal"/>
    </style:style>
    <style:style style:name="T13" style:family="text">
      <style:text-properties fo:font-weight="normal" officeooo:rsid="00361951" fo:background-color="transparent" loext:char-shading-value="0" style:font-weight-asian="normal" style:font-weight-complex="normal"/>
    </style:style>
    <style:style style:name="T14" style:family="text">
      <style:text-properties fo:font-weight="normal" officeooo:rsid="003f834c" fo:background-color="transparent" loext:char-shading-value="0" style:font-weight-asian="normal" style:font-weight-complex="normal"/>
    </style:style>
    <style:style style:name="T15" style:family="text">
      <style:text-properties fo:font-weight="normal" officeooo:rsid="01510a69" fo:background-color="transparent" loext:char-shading-value="0" style:font-weight-asian="normal" style:font-weight-complex="normal"/>
    </style:style>
    <style:style style:name="T16" style:family="text">
      <style:text-properties fo:font-weight="normal" officeooo:rsid="0194441e" fo:background-color="transparent" loext:char-shading-value="0" style:font-weight-asian="normal" style:font-weight-complex="normal"/>
    </style:style>
    <style:style style:name="T17" style:family="text">
      <style:text-properties fo:font-weight="bold" style:font-weight-asian="bold" style:font-weight-complex="bold"/>
    </style:style>
    <style:style style:name="T18" style:family="text">
      <style:text-properties officeooo:rsid="00350e77"/>
    </style:style>
    <style:style style:name="T19" style:family="text">
      <style:text-properties officeooo:rsid="003b01e3"/>
    </style:style>
    <style:style style:name="T20" style:family="text">
      <style:text-properties officeooo:rsid="00417213"/>
    </style:style>
    <style:style style:name="T21" style:family="text">
      <style:text-properties officeooo:rsid="00479edc"/>
    </style:style>
    <style:style style:name="T22" style:family="text">
      <style:text-properties fo:color="#000000"/>
    </style:style>
    <style:style style:name="T23" style:family="text">
      <style:text-properties fo:color="#000000" officeooo:rsid="0065b133"/>
    </style:style>
    <style:style style:name="T24" style:family="text">
      <style:text-properties fo:color="#000000" style:font-name="Noto Sans" fo:font-size="11pt" fo:language="es" fo:country="ES" fo:background-color="transparent" loext:char-shading-value="0" style:font-size-asian="11pt" style:font-size-complex="11pt"/>
    </style:style>
    <style:style style:name="T25" style:family="text">
      <style:text-properties fo:color="#000000" fo:background-color="transparent" loext:char-shading-value="0"/>
    </style:style>
    <style:style style:name="T26" style:family="text">
      <style:text-properties fo:color="#000000" officeooo:rsid="016824d4" fo:background-color="transparent" loext:char-shading-value="0"/>
    </style:style>
    <style:style style:name="T27" style:family="text">
      <style:text-properties fo:color="#000000" officeooo:rsid="0177801b" fo:background-color="transparent" loext:char-shading-value="0"/>
    </style:style>
    <style:style style:name="T28" style:family="text">
      <style:text-properties style:use-window-font-color="true"/>
    </style:style>
    <style:style style:name="T29" style:family="text">
      <style:text-properties style:use-window-font-color="true" officeooo:rsid="00269a39"/>
    </style:style>
    <style:style style:name="T30" style:family="text">
      <style:text-properties style:use-window-font-color="true" officeooo:rsid="0067be19"/>
    </style:style>
    <style:style style:name="T31" style:family="text">
      <style:text-properties style:use-window-font-color="true" officeooo:rsid="006b47fe"/>
    </style:style>
    <style:style style:name="T32" style:family="text">
      <style:text-properties style:use-window-font-color="true" officeooo:rsid="007a1c1a"/>
    </style:style>
    <style:style style:name="T33" style:family="text">
      <style:text-properties style:use-window-font-color="true" fo:font-weight="normal" style:font-weight-asian="normal" style:font-weight-complex="normal"/>
    </style:style>
    <style:style style:name="T34" style:family="text">
      <style:text-properties style:use-window-font-color="true" fo:font-weight="normal" officeooo:rsid="00260ae4" fo:background-color="transparent" loext:char-shading-value="0" style:font-weight-asian="normal" style:font-weight-complex="normal"/>
    </style:style>
    <style:style style:name="T35" style:family="text">
      <style:text-properties style:use-window-font-color="true" fo:font-weight="normal" officeooo:rsid="00ac653c" fo:background-color="transparent" loext:char-shading-value="0" style:font-weight-asian="normal" style:font-weight-complex="normal"/>
    </style:style>
    <style:style style:name="T36" style:family="text">
      <style:text-properties style:use-window-font-color="true" officeooo:rsid="007f1156"/>
    </style:style>
    <style:style style:name="T37" style:family="text">
      <style:text-properties style:use-window-font-color="true" style:font-name="Noto Sans" fo:font-size="11pt" fo:language="es" fo:country="ES" fo:background-color="transparent" loext:char-shading-value="0" style:font-size-asian="11pt" style:font-size-complex="11pt"/>
    </style:style>
    <style:style style:name="T38" style:family="text">
      <style:text-properties style:use-window-font-color="true" style:font-name="Noto Sans" fo:font-size="11pt" fo:language="es" fo:country="ES" officeooo:rsid="00260ae4" fo:background-color="transparent" loext:char-shading-value="0" style:font-size-asian="11pt" style:font-size-complex="11pt"/>
    </style:style>
    <style:style style:name="T39" style:family="text">
      <style:text-properties style:use-window-font-color="true" style:font-name="Noto Sans" fo:font-size="11pt" fo:language="es" fo:country="ES" fo:font-weight="normal" officeooo:rsid="00260ae4" fo:background-color="transparent" loext:char-shading-value="0" style:font-size-asian="11pt" style:font-weight-asian="normal" style:font-size-complex="11pt" style:font-weight-complex="normal"/>
    </style:style>
    <style:style style:name="T40" style:family="text">
      <style:text-properties style:use-window-font-color="true" style:font-name="Noto Sans" fo:font-size="11pt" fo:language="es" fo:country="ES" fo:font-weight="normal" officeooo:rsid="00a74d7f" fo:background-color="transparent" loext:char-shading-value="0" style:font-size-asian="11pt" style:font-weight-asian="normal" style:font-size-complex="11pt" style:font-weight-complex="normal"/>
    </style:style>
    <style:style style:name="T41" style:family="text">
      <style:text-properties style:use-window-font-color="true" style:font-name="Noto Sans" fo:font-size="11pt" fo:language="es" fo:country="ES" fo:font-weight="normal" officeooo:rsid="00a91df9" fo:background-color="transparent" loext:char-shading-value="0" style:font-size-asian="11pt" style:font-weight-asian="normal" style:font-size-complex="11pt" style:font-weight-complex="normal"/>
    </style:style>
    <style:style style:name="T42" style:family="text">
      <style:text-properties style:use-window-font-color="true" style:font-name="Noto Sans" fo:font-size="11pt" fo:language="es" fo:country="ES" fo:font-weight="normal" officeooo:rsid="00a9729c" fo:background-color="transparent" loext:char-shading-value="0" style:font-size-asian="11pt" style:font-weight-asian="normal" style:font-size-complex="11pt" style:font-weight-complex="normal"/>
    </style:style>
    <style:style style:name="T43" style:family="text">
      <style:text-properties style:use-window-font-color="true" style:font-name="Noto Sans" fo:font-size="11pt" fo:language="es" fo:country="ES" fo:font-weight="normal" officeooo:rsid="00aad65e" fo:background-color="transparent" loext:char-shading-value="0" style:font-size-asian="11pt" style:font-weight-asian="normal" style:font-size-complex="11pt" style:font-weight-complex="normal"/>
    </style:style>
    <style:style style:name="T44" style:family="text">
      <style:text-properties style:use-window-font-color="true" style:font-name="Noto Sans" fo:font-size="11pt" fo:language="es" fo:country="ES" fo:font-weight="normal" officeooo:rsid="00ac653c" fo:background-color="transparent" loext:char-shading-value="0" style:font-size-asian="11pt" style:font-weight-asian="normal" style:font-size-complex="11pt" style:font-weight-complex="normal"/>
    </style:style>
    <style:style style:name="T45" style:family="text">
      <style:text-properties style:use-window-font-color="true" style:font-name="Noto Sans" fo:font-size="11pt" fo:language="es" fo:country="ES" fo:font-weight="normal" officeooo:rsid="00adeb1b" fo:background-color="transparent" loext:char-shading-value="0" style:font-size-asian="11pt" style:font-weight-asian="normal" style:font-size-complex="11pt" style:font-weight-complex="normal"/>
    </style:style>
    <style:style style:name="T46" style:family="text">
      <style:text-properties style:use-window-font-color="true" style:font-name="Noto Sans" fo:font-size="11pt" fo:language="es" fo:country="ES" fo:font-weight="normal" officeooo:rsid="00b25ba6" fo:background-color="transparent" loext:char-shading-value="0" style:font-size-asian="11pt" style:font-weight-asian="normal" style:font-size-complex="11pt" style:font-weight-complex="normal"/>
    </style:style>
    <style:style style:name="T47" style:family="text">
      <style:text-properties style:use-window-font-color="true" style:font-name="Noto Sans" fo:font-size="11pt" fo:language="es" fo:country="ES" fo:font-weight="normal" officeooo:rsid="00af502e" fo:background-color="transparent" loext:char-shading-value="0" style:font-size-asian="11pt" style:font-weight-asian="normal" style:font-size-complex="11pt" style:font-weight-complex="normal"/>
    </style:style>
    <style:style style:name="T48" style:family="text">
      <style:text-properties style:use-window-font-color="true" style:font-name="Noto Sans" fo:font-size="11pt" fo:language="es" fo:country="ES" fo:font-weight="normal" officeooo:rsid="014d467f" fo:background-color="transparent" loext:char-shading-value="0" style:font-size-asian="11pt" style:font-weight-asian="normal" style:font-size-complex="11pt" style:font-weight-complex="normal"/>
    </style:style>
    <style:style style:name="T49" style:family="text">
      <style:text-properties style:use-window-font-color="true" style:font-name="Noto Sans" fo:font-size="11pt" fo:language="es" fo:country="ES" fo:font-weight="normal" officeooo:rsid="015a49cd" fo:background-color="transparent" loext:char-shading-value="0" style:font-size-asian="11pt" style:font-weight-asian="normal" style:font-size-complex="11pt" style:font-weight-complex="normal"/>
    </style:style>
    <style:style style:name="T50" style:family="text">
      <style:text-properties style:use-window-font-color="true" style:font-name="Noto Sans" fo:font-size="11pt" fo:language="es" fo:country="ES" fo:font-weight="normal" officeooo:rsid="00a5be30" fo:background-color="transparent" loext:char-shading-value="0" style:font-size-asian="11pt" style:font-weight-asian="normal" style:font-size-complex="11pt" style:font-weight-complex="normal"/>
    </style:style>
    <style:style style:name="T51" style:family="text">
      <style:text-properties style:use-window-font-color="true" style:font-name="Noto Sans" fo:font-size="11pt" fo:language="es" fo:country="ES" fo:font-weight="normal" officeooo:rsid="01578c59" fo:background-color="transparent" loext:char-shading-value="0" style:font-size-asian="11pt" style:font-weight-asian="normal" style:font-size-complex="11pt" style:font-weight-complex="normal"/>
    </style:style>
    <style:style style:name="T52" style:family="text">
      <style:text-properties style:use-window-font-color="true" style:font-name="Noto Sans" fo:font-size="11pt" fo:language="es" fo:country="ES" fo:font-weight="normal" officeooo:rsid="017077a1" fo:background-color="transparent" loext:char-shading-value="0" style:font-size-asian="11pt" style:font-weight-asian="normal" style:font-size-complex="11pt" style:font-weight-complex="normal"/>
    </style:style>
    <style:style style:name="T53" style:family="text">
      <style:text-properties style:use-window-font-color="true" style:font-name="Noto Sans" fo:font-size="11pt" fo:language="es" fo:country="ES" fo:font-weight="normal" officeooo:rsid="01b42ef4" fo:background-color="transparent" loext:char-shading-value="0" style:font-size-asian="11pt" style:font-weight-asian="normal" style:font-size-complex="11pt" style:font-weight-complex="normal"/>
    </style:style>
    <style:style style:name="T54" style:family="text">
      <style:text-properties style:use-window-font-color="true" style:font-name="Noto Sans" fo:font-size="11pt" fo:language="es" fo:country="ES" fo:font-weight="normal" officeooo:rsid="01b536cd" fo:background-color="transparent" loext:char-shading-value="0" style:font-size-asian="11pt" style:font-weight-asian="normal" style:font-size-complex="11pt" style:font-weight-complex="normal"/>
    </style:style>
    <style:style style:name="T55" style:family="text">
      <style:text-properties style:use-window-font-color="true" style:font-name="Noto Sans" fo:font-size="11pt" fo:language="es" fo:country="ES" fo:font-weight="normal" officeooo:rsid="00260ae4" fo:background-color="#f6f291" loext:char-shading-value="0" style:font-size-asian="11pt" style:font-weight-asian="normal" style:font-size-complex="11pt" style:font-weight-complex="normal"/>
    </style:style>
    <style:style style:name="T56" style:family="text">
      <style:text-properties style:use-window-font-color="true" style:font-name="Noto Sans" fo:font-size="11pt" fo:language="es" fo:country="ES" fo:font-weight="bold" officeooo:rsid="00260ae4" fo:background-color="transparent" loext:char-shading-value="0" style:font-size-asian="11pt" style:font-weight-asian="bold" style:font-size-complex="11pt" style:font-weight-complex="bold"/>
    </style:style>
    <style:style style:name="T57" style:family="text">
      <style:text-properties style:use-window-font-color="true" fo:language="es" fo:country="ES" fo:font-weight="normal" officeooo:rsid="00260ae4" fo:background-color="transparent" loext:char-shading-value="0" style:font-weight-asian="normal" style:font-weight-complex="normal"/>
    </style:style>
    <style:style style:name="T58" style:family="text">
      <style:text-properties style:use-window-font-color="true" fo:language="es" fo:country="ES" fo:font-weight="normal" officeooo:rsid="00a42bd4" fo:background-color="transparent" loext:char-shading-value="0" style:font-weight-asian="normal" style:font-weight-complex="normal"/>
    </style:style>
    <style:style style:name="T59" style:family="text">
      <style:text-properties style:use-window-font-color="true" fo:language="es" fo:country="ES" fo:font-weight="normal" officeooo:rsid="01538611" fo:background-color="transparent" loext:char-shading-value="0" style:font-weight-asian="normal" style:font-weight-complex="normal"/>
    </style:style>
    <style:style style:name="T60" style:family="text">
      <style:text-properties style:use-window-font-color="true" officeooo:rsid="00b50631"/>
    </style:style>
    <style:style style:name="T61" style:family="text">
      <style:text-properties style:use-window-font-color="true" officeooo:rsid="00d2bc15"/>
    </style:style>
    <style:style style:name="T62" style:family="text">
      <style:text-properties style:use-window-font-color="true" officeooo:rsid="00260ae4" fo:background-color="transparent" loext:char-shading-value="0"/>
    </style:style>
    <style:style style:name="T63" style:family="text">
      <style:text-properties style:use-window-font-color="true" officeooo:rsid="00a9729c" fo:background-color="transparent" loext:char-shading-value="0"/>
    </style:style>
    <style:style style:name="T64" style:family="text">
      <style:text-properties style:use-window-font-color="true" officeooo:rsid="014d467f" fo:background-color="transparent" loext:char-shading-value="0"/>
    </style:style>
    <style:style style:name="T65" style:family="text">
      <style:text-properties style:use-window-font-color="true" officeooo:rsid="00aad65e" fo:background-color="transparent" loext:char-shading-value="0"/>
    </style:style>
    <style:style style:name="T66" style:family="text">
      <style:text-properties style:use-window-font-color="true" officeooo:rsid="017a7101" fo:background-color="transparent" loext:char-shading-value="0"/>
    </style:style>
    <style:style style:name="T67" style:family="text">
      <style:text-properties officeooo:rsid="0067be19"/>
    </style:style>
    <style:style style:name="T68" style:family="text">
      <style:text-properties officeooo:rsid="00087c03"/>
    </style:style>
    <style:style style:name="T69" style:family="text">
      <style:text-properties officeooo:rsid="006a4005"/>
    </style:style>
    <style:style style:name="T70" style:family="text">
      <style:text-properties officeooo:rsid="006b47fe"/>
    </style:style>
    <style:style style:name="T71" style:family="text">
      <style:text-properties officeooo:rsid="007a1c1a"/>
    </style:style>
    <style:style style:name="T72" style:family="text">
      <style:text-properties fo:font-style="italic" style:font-style-asian="italic" style:font-style-complex="italic"/>
    </style:style>
    <style:style style:name="T73" style:family="text">
      <style:text-properties fo:font-style="normal" officeooo:rsid="0053f47d" fo:background-color="transparent" loext:char-shading-value="0" style:font-style-asian="normal" style:font-style-complex="normal"/>
    </style:style>
    <style:style style:name="T74" style:family="text">
      <style:text-properties style:font-name="Noto Sans" fo:font-size="11pt" style:font-size-asian="11pt" style:font-size-complex="11pt"/>
    </style:style>
    <style:style style:name="T75" style:family="text">
      <style:text-properties style:font-name="Noto Sans" fo:font-size="11pt" officeooo:rsid="00b50631" style:font-size-asian="11pt" style:font-size-complex="11pt"/>
    </style:style>
    <style:style style:name="T76" style:family="text">
      <style:text-properties style:font-name="Noto Sans" fo:font-size="11pt" officeooo:rsid="0175d363" style:font-size-asian="11pt" style:font-size-complex="11pt"/>
    </style:style>
    <style:style style:name="T77" style:family="text">
      <style:text-properties style:font-name="Noto Sans" fo:font-size="11pt" fo:language="es" fo:country="ES" style:font-size-asian="11pt" style:font-size-complex="11pt"/>
    </style:style>
    <style:style style:name="T78" style:family="text">
      <style:text-properties style:font-name="Noto Sans" fo:font-size="11pt" fo:language="es" fo:country="ES" officeooo:rsid="00b5ccfd" style:font-size-asian="11pt" style:font-size-complex="11pt"/>
    </style:style>
    <style:style style:name="T79" style:family="text">
      <style:text-properties style:font-name="Noto Sans" fo:font-size="11pt" fo:language="es" fo:country="ES" officeooo:rsid="00b50631" style:font-size-asian="11pt" style:font-size-complex="11pt"/>
    </style:style>
    <style:style style:name="T80" style:family="text">
      <style:text-properties style:font-name="Noto Sans" fo:font-size="11pt" fo:language="es" fo:country="ES" officeooo:rsid="00b8d91e" style:font-size-asian="11pt" style:font-size-complex="11pt"/>
    </style:style>
    <style:style style:name="T81" style:family="text">
      <style:text-properties style:font-name="Noto Sans" fo:font-size="11pt" fo:language="es" fo:country="ES" officeooo:rsid="00b9f49e" style:font-size-asian="11pt" style:font-size-complex="11pt"/>
    </style:style>
    <style:style style:name="T82" style:family="text">
      <style:text-properties style:font-name="Noto Sans" fo:font-size="11pt" fo:language="es" fo:country="ES" officeooo:rsid="00ba5415" style:font-size-asian="11pt" style:font-size-complex="11pt"/>
    </style:style>
    <style:style style:name="T83" style:family="text">
      <style:text-properties style:font-name="Noto Sans" fo:font-size="11pt" fo:language="es" fo:country="ES" officeooo:rsid="00c629a0" style:font-size-asian="11pt" style:font-size-complex="11pt"/>
    </style:style>
    <style:style style:name="T84" style:family="text">
      <style:text-properties style:font-name="Noto Sans" fo:font-size="11pt" fo:language="es" fo:country="ES" officeooo:rsid="00c761c7" style:font-size-asian="11pt" style:font-size-complex="11pt"/>
    </style:style>
    <style:style style:name="T85" style:family="text">
      <style:text-properties style:font-name="Noto Sans" fo:font-size="11pt" fo:language="es" fo:country="ES" officeooo:rsid="014feaa8" style:font-size-asian="11pt" style:font-size-complex="11pt"/>
    </style:style>
    <style:style style:name="T86" style:family="text">
      <style:text-properties style:font-name="Noto Sans" fo:font-size="11pt" fo:language="es" fo:country="ES" officeooo:rsid="01538611" style:font-size-asian="11pt" style:font-size-complex="11pt"/>
    </style:style>
    <style:style style:name="T87" style:family="text">
      <style:text-properties style:font-name="Noto Sans" fo:font-size="11pt" fo:language="es" fo:country="ES" officeooo:rsid="015feeff" style:font-size-asian="11pt" style:font-size-complex="11pt"/>
    </style:style>
    <style:style style:name="T88" style:family="text">
      <style:text-properties style:font-name="Noto Sans" fo:font-size="11pt" fo:language="es" fo:country="ES" officeooo:rsid="01640362" style:font-size-asian="11pt" style:font-size-complex="11pt"/>
    </style:style>
    <style:style style:name="T89" style:family="text">
      <style:text-properties style:font-name="Noto Sans" fo:font-size="11pt" fo:language="es" fo:country="ES" officeooo:rsid="01666135" style:font-size-asian="11pt" style:font-size-complex="11pt"/>
    </style:style>
    <style:style style:name="T90" style:family="text">
      <style:text-properties style:font-name="Noto Sans" fo:font-size="11pt" fo:language="es" fo:country="ES" officeooo:rsid="0177801b" style:font-size-asian="11pt" style:font-size-complex="11pt"/>
    </style:style>
    <style:style style:name="T91" style:family="text">
      <style:text-properties style:font-name="Noto Sans" fo:font-size="11pt" fo:language="es" fo:country="ES" fo:background-color="transparent" loext:char-shading-value="0" style:font-size-asian="11pt" style:font-size-complex="11pt"/>
    </style:style>
    <style:style style:name="T92" style:family="text">
      <style:text-properties style:font-name="Noto Sans" fo:font-size="11pt" fo:language="es" fo:country="ES" officeooo:rsid="00c39189" fo:background-color="transparent" loext:char-shading-value="0" style:font-size-asian="11pt" style:font-size-complex="11pt"/>
    </style:style>
    <style:style style:name="T93" style:family="text">
      <style:text-properties style:font-name="Noto Sans" fo:font-size="11pt" fo:language="es" fo:country="ES" officeooo:rsid="00c511d3" fo:background-color="transparent" loext:char-shading-value="0" style:font-size-asian="11pt" style:font-size-complex="11pt"/>
    </style:style>
    <style:style style:name="T94" style:family="text">
      <style:text-properties style:font-name="Noto Sans" fo:font-size="11pt" fo:language="es" fo:country="ES" officeooo:rsid="0160502b" fo:background-color="transparent" loext:char-shading-value="0" style:font-size-asian="11pt" style:font-size-complex="11pt"/>
    </style:style>
    <style:style style:name="T95" style:family="text">
      <style:text-properties style:font-name="Noto Sans" fo:font-size="11pt" fo:language="es" fo:country="ES" officeooo:rsid="0160d7ae" fo:background-color="transparent" loext:char-shading-value="0" style:font-size-asian="11pt" style:font-size-complex="11pt"/>
    </style:style>
    <style:style style:name="T96" style:family="text">
      <style:text-properties style:font-name="Noto Sans" fo:font-size="11pt" fo:language="es" fo:country="ES" fo:font-style="normal" fo:font-weight="normal" officeooo:rsid="00361951" fo:background-color="transparent" loext:char-shading-value="0" style:font-size-asian="11pt" style:font-style-asian="normal" style:font-weight-asian="normal" style:font-size-complex="11pt" style:font-style-complex="normal" style:font-weight-complex="normal"/>
    </style:style>
    <style:style style:name="T97" style:family="text">
      <style:text-properties style:font-name="Noto Sans" fo:font-size="11pt" fo:language="es" fo:country="ES" fo:font-style="normal" fo:font-weight="normal" officeooo:rsid="010a5b6d" fo:background-color="transparent" loext:char-shading-value="0" style:font-size-asian="11pt" style:font-style-asian="normal" style:font-weight-asian="normal" style:font-size-complex="11pt" style:font-style-complex="normal" style:font-weight-complex="normal"/>
    </style:style>
    <style:style style:name="T98" style:family="text">
      <style:text-properties style:font-name="Noto Sans" fo:font-size="11pt" fo:language="es" fo:country="ES" fo:font-style="normal" fo:font-weight="normal" officeooo:rsid="01510a69" fo:background-color="transparent" loext:char-shading-value="0" style:font-size-asian="11pt" style:font-style-asian="normal" style:font-weight-asian="normal" style:font-size-complex="11pt" style:font-style-complex="normal" style:font-weight-complex="normal"/>
    </style:style>
    <style:style style:name="T99" style:family="text">
      <style:text-properties style:font-name="Noto Sans" fo:font-size="11pt" fo:language="es" fo:country="ES" fo:font-style="normal" fo:font-weight="normal" officeooo:rsid="01b39bc4" fo:background-color="transparent" loext:char-shading-value="0" style:font-size-asian="11pt" style:font-style-asian="normal" style:font-weight-asian="normal" style:font-size-complex="11pt" style:font-style-complex="normal" style:font-weight-complex="normal"/>
    </style:style>
    <style:style style:name="T100" style:family="text">
      <style:text-properties style:font-name="Noto Sans" fo:font-size="11pt" fo:font-style="italic" style:font-size-asian="11pt" style:font-style-asian="italic" style:font-size-complex="11pt"/>
    </style:style>
    <style:style style:name="T101" style:family="text">
      <style:text-properties style:font-name="Noto Sans" fo:font-size="11pt" fo:background-color="transparent" loext:char-shading-value="0" style:font-size-asian="11pt" style:font-size-complex="11pt"/>
    </style:style>
    <style:style style:name="T102" style:family="text">
      <style:text-properties style:font-name="Noto Sans" fo:font-size="11pt" officeooo:rsid="00a67154" fo:background-color="transparent" loext:char-shading-value="0" style:font-size-asian="11pt" style:font-size-complex="11pt"/>
    </style:style>
    <style:style style:name="T103" style:family="text">
      <style:text-properties officeooo:rsid="00b50631"/>
    </style:style>
    <style:style style:name="T104" style:family="text">
      <style:text-properties officeooo:rsid="00c511d3"/>
    </style:style>
    <style:style style:name="T105" style:family="text">
      <style:text-properties officeooo:rsid="00c94f9a"/>
    </style:style>
    <style:style style:name="T106" style:family="text">
      <style:text-properties officeooo:rsid="00dc3cf5"/>
    </style:style>
    <style:style style:name="T107" style:family="text">
      <style:text-properties officeooo:rsid="00e406d1"/>
    </style:style>
    <style:style style:name="T108" style:family="text">
      <style:text-properties officeooo:rsid="00e64f36"/>
    </style:style>
    <style:style style:name="T109" style:family="text">
      <style:text-properties officeooo:rsid="00e897f6"/>
    </style:style>
    <style:style style:name="T110" style:family="text">
      <style:text-properties officeooo:rsid="010919f4"/>
    </style:style>
    <style:style style:name="T111" style:family="text">
      <style:text-properties officeooo:rsid="01354ffb"/>
    </style:style>
    <style:style style:name="T112" style:family="text">
      <style:text-properties fo:background-color="transparent" loext:char-shading-value="0"/>
    </style:style>
    <style:style style:name="T113" style:family="text">
      <style:text-properties officeooo:rsid="006a4005" fo:background-color="transparent" loext:char-shading-value="0"/>
    </style:style>
    <style:style style:name="T114" style:family="text">
      <style:text-properties officeooo:rsid="014d467f" fo:background-color="transparent" loext:char-shading-value="0"/>
    </style:style>
    <style:style style:name="T115" style:family="text">
      <style:text-properties officeooo:rsid="00fa38ad" fo:background-color="transparent" loext:char-shading-value="0"/>
    </style:style>
    <style:style style:name="T116" style:family="text">
      <style:text-properties officeooo:rsid="017a7101" fo:background-color="transparent" loext:char-shading-value="0"/>
    </style:style>
    <style:style style:name="T117" style:family="text">
      <style:text-properties officeooo:rsid="017cd699" fo:background-color="transparent" loext:char-shading-value="0"/>
    </style:style>
    <style:style style:name="T118" style:family="text">
      <style:text-properties officeooo:rsid="017eedc2" fo:background-color="transparent" loext:char-shading-value="0"/>
    </style:style>
    <style:style style:name="T119" style:family="text">
      <style:text-properties officeooo:rsid="017fdd71" fo:background-color="transparent" loext:char-shading-value="0"/>
    </style:style>
    <style:style style:name="T120" style:family="text">
      <style:text-properties officeooo:rsid="017fe5f2" fo:background-color="transparent" loext:char-shading-value="0"/>
    </style:style>
    <style:style style:name="T121" style:family="text">
      <style:text-properties officeooo:rsid="014d467f"/>
    </style:style>
    <style:style style:name="T122" style:family="text">
      <style:text-properties officeooo:rsid="014edf5d"/>
    </style:style>
    <style:style style:name="T123" style:family="text">
      <style:text-properties officeooo:rsid="014feaa8"/>
    </style:style>
    <style:style style:name="T124" style:family="text">
      <style:text-properties officeooo:rsid="01509f14"/>
    </style:style>
    <style:style style:name="T125" style:family="text">
      <style:text-properties officeooo:rsid="01510a69"/>
    </style:style>
    <style:style style:name="T126" style:family="text">
      <style:text-properties officeooo:rsid="0151bc4b"/>
    </style:style>
    <style:style style:name="T127" style:family="text">
      <style:text-properties officeooo:rsid="01538611"/>
    </style:style>
    <style:style style:name="T128" style:family="text">
      <style:text-properties officeooo:rsid="0177581b"/>
    </style:style>
    <style:style style:name="T129" style:family="text">
      <style:text-properties officeooo:rsid="01787c73"/>
    </style:style>
    <style:style style:name="T130" style:family="text">
      <style:text-properties officeooo:rsid="017cb32b"/>
    </style:style>
    <style:style style:name="T131" style:family="text">
      <style:text-properties officeooo:rsid="017eedc2"/>
    </style:style>
    <style:style style:name="T132" style:family="text">
      <style:text-properties officeooo:rsid="0180e35d"/>
    </style:style>
    <style:style style:name="T133" style:family="text">
      <style:text-properties officeooo:rsid="01816c63"/>
    </style:style>
    <style:style style:name="T134" style:family="text">
      <style:text-properties officeooo:rsid="0181c9ef"/>
    </style:style>
    <style:style style:name="T135" style:family="text">
      <style:text-properties officeooo:rsid="018310c2"/>
    </style:style>
    <style:style style:name="T136" style:family="text">
      <style:text-properties officeooo:rsid="0011fa85"/>
    </style:style>
    <style:style style:name="T137" style:family="text">
      <style:text-properties officeooo:rsid="0183807b"/>
    </style:style>
    <style:style style:name="T138" style:family="text">
      <style:text-properties officeooo:rsid="01855f98"/>
    </style:style>
    <style:style style:name="T139" style:family="text">
      <style:text-properties officeooo:rsid="01867e23"/>
    </style:style>
    <style:style style:name="T140" style:family="text">
      <style:text-properties officeooo:rsid="0187dd38"/>
    </style:style>
    <style:style style:name="T141" style:family="text">
      <style:text-properties officeooo:rsid="0189b517"/>
    </style:style>
    <style:style style:name="T142" style:family="text">
      <style:text-properties officeooo:rsid="018c4632"/>
    </style:style>
    <style:style style:name="T143" style:family="text">
      <style:text-properties officeooo:rsid="002812c8"/>
    </style:style>
    <style:style style:name="T144" style:family="text">
      <style:text-properties officeooo:rsid="002b6878"/>
    </style:style>
    <style:style style:name="T145" style:family="text">
      <style:text-properties officeooo:rsid="018e9323"/>
    </style:style>
    <style:style style:name="T146" style:family="text">
      <style:text-properties officeooo:rsid="018f3506"/>
    </style:style>
    <style:style style:name="T147" style:family="text">
      <style:text-properties officeooo:rsid="00ff91be"/>
    </style:style>
    <style:style style:name="T148" style:family="text">
      <style:text-properties officeooo:rsid="002fbc56"/>
    </style:style>
    <style:style style:name="T149" style:family="text">
      <style:text-properties officeooo:rsid="01902ed6"/>
    </style:style>
    <style:style style:name="T150" style:family="text">
      <style:text-properties officeooo:rsid="01916686"/>
    </style:style>
    <style:style style:name="T151" style:family="text">
      <style:text-properties officeooo:rsid="01961120"/>
    </style:style>
    <style:style style:name="T152" style:family="text">
      <style:text-properties officeooo:rsid="0196864d"/>
    </style:style>
    <style:style style:name="T153" style:family="text">
      <style:text-properties officeooo:rsid="0197c0a1"/>
    </style:style>
    <style:style style:name="T154" style:family="text">
      <style:text-properties officeooo:rsid="01990714"/>
    </style:style>
    <style:style style:name="T155" style:family="text">
      <style:text-properties officeooo:rsid="01a177e6"/>
    </style:style>
    <style:style style:name="T156" style:family="text">
      <style:text-properties officeooo:rsid="01a1c55c"/>
    </style:style>
    <style:style style:name="T157" style:family="text">
      <style:text-properties officeooo:rsid="01a3218f"/>
    </style:style>
    <style:style style:name="T158" style:family="text">
      <style:text-properties officeooo:rsid="01aa31fa"/>
    </style:style>
    <style:style style:name="T159" style:family="text">
      <style:text-properties officeooo:rsid="01ab3712"/>
    </style:style>
    <style:style style:name="T160" style:family="text">
      <style:text-properties officeooo:rsid="01ad7c53"/>
    </style:style>
    <style:style style:name="T161" style:family="text">
      <style:text-properties officeooo:rsid="00d308d4"/>
    </style:style>
    <style:style style:name="T162" style:family="text">
      <style:text-properties officeooo:rsid="01b6a1cb"/>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draw:wrap-influence-on-position="once-concurrent"/>
    </style:style>
    <style:style style:name="fr2"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1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1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7">
      <text:list-level-style-number text:level="1" text:style-name="Numbering_20_Symbols" style:num-suffix=")" style:num-format="a"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8">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0">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ext:p text:style-name="P5"/>
      <text:p text:style-name="P5"/>
      <text:p text:style-name="P34"><text:span text:style-name="T104">Proyecto de </text:span>Decret<text:span text:style-name="T69">o</text:span> xx/xx de xx de xxxxx p<text:span text:style-name="T69">or el que se aprueba</text:span> e<text:span text:style-name="T112">l </text:span><text:span text:style-name="T114">T</text:span><text:span text:style-name="T112">ext</text:span><text:span text:style-name="T113">o</text:span><text:span text:style-name="T112"> </text:span>consolida<text:span text:style-name="T69">do</text:span> del Decret<text:span text:style-name="T69">o</text:span> d<text:span text:style-name="T69">e </text:span>apro<text:span text:style-name="T69">b</text:span>ació<text:span text:style-name="T69">n</text:span> de<text:span text:style-name="T69"> </text:span>l<text:span text:style-name="T69">o</text:span>s Estatut<text:span text:style-name="T69">o</text:span>s del Serv<text:span text:style-name="T70">icio de Empleo</text:span> de l<text:span text:style-name="T71">a</text:span>s Illes Balear<text:span text:style-name="T159">s</text:span></text:p>
      <text:p text:style-name="P35"/>
      <text:p text:style-name="P17"/>
      <text:p text:style-name="P17">P<text:span text:style-name="T68">reámbulo</text:span></text:p>
      <text:p text:style-name="P5"/>
      <text:p text:style-name="P136"><text:span text:style-name="T57"><text:line-break/></text:span><text:span text:style-name="T58">L</text:span><text:span text:style-name="T57">a Ley 1/2019, de 31 de enero, del Gobierno de las I</text:span><text:span text:style-name="T59">lles Balears</text:span><text:span text:style-name="T57">, en el apartado primero del artículo 62 establece que: “</text:span><text:span text:style-name="T8">Los textos consolidados de reglamentos se aprobarán siguiendo los trámites del procedimiento simplificado regulados en este artículo. A los efectos de este procedimiento, se entiende por texto consolidado de un reglamento el que reúne en una única versión el texto inicial del reglamento, con la sustitución de las disposiciones modificadas, la eliminación de las derogadas expresamente y la incorporación de las adicionadas”.</text:span></text:p>
      <text:p text:style-name="P7"/>
      <text:p text:style-name="P140"><text:span text:style-name="T39">Desde su publicaci</text:span><text:span text:style-name="T101">ón, e</text:span><text:span text:style-name="T102">l </text:span><text:span text:style-name="T39">Decreto 37/2015, de 22 de mayo, de aprobación de los Estatutos del Servicio de </text:span><text:span text:style-name="T50">Empleo</text:span><text:span text:style-name="T39"> de las </text:span><text:span text:style-name="T50">Illes Balears</text:span><text:span text:style-name="T91">, se ha modificado numerosas veces, lo que hace necesaria su consolidación formal en un nuevo decreto. Concretamente, </text:span><text:span text:style-name="T39">se ha visto afectado por los siguientes decretos: <text:line-break/><text:line-break/>- Decreto 79/2015, de 4 de septiembre, por el </text:span><text:span text:style-name="T40">que</text:span><text:span text:style-name="T39"> se modifican los Estatutos del Servicio de </text:span><text:span text:style-name="T40">Empleo</text:span><text:span text:style-name="T39"> de las I</text:span><text:span text:style-name="T40">lles Balears</text:span><text:span text:style-name="T39"> (BOIB </text:span><text:span text:style-name="T40">n.º</text:span><text:span text:style-name="T39"> 132, de 5 de septiembre de 2015). Este Decreto fue derogado expresamente por el Decreto 6/2018, de 16 de marzo, por el </text:span><text:span text:style-name="T40">que</text:span><text:span text:style-name="T39"> se modifica el Decreto 37/2015.<text:line-break/><text:line-break/>- Decreto 37/2016, de 8 de julio, por el </text:span><text:span text:style-name="T40">que</text:span><text:span text:style-name="T39"> se modifica el Decreto 37/2015, de 22 de mayo, de aprobación de los Estatutos del Servicio de </text:span><text:span text:style-name="T40">Empleo</text:span><text:span text:style-name="T39"> de las </text:span><text:span text:style-name="T40">Illes Balears</text:span><text:span text:style-name="T39"> (BOIB n.º 87, de 9 de julio de 2016).<text:line-break/><text:line-break/>- Decreto 51/2016, de 5 de agosto, por el </text:span><text:span text:style-name="T40">que</text:span><text:span text:style-name="T39"> se modifica el Decreto 37/2015, de 22 de mayo, de aprobación de los Estatutos del Servicio de </text:span><text:span text:style-name="T40">Empleo</text:span><text:span text:style-name="T39"> de las </text:span><text:span text:style-name="T40">Illes Balears</text:span><text:span text:style-name="T39"> (BOIB n.º 100 de 6 de agosto de 2016).<text:line-break/><text:line-break/>- Decreto 6/2018, de 16 de marzo, por el </text:span><text:span text:style-name="T40">que</text:span><text:span text:style-name="T39"> se modifica el Decreto 37/2015, de 22 de mayo, de aprobación de los Estatutos del Servicio de </text:span><text:span text:style-name="T40">Empleo</text:span><text:span text:style-name="T39"> de las I</text:span><text:span text:style-name="T40">lles</text:span><text:span text:style-name="T39"> Balears (BOIB n.º 34 de 17 de marzo de 2018).<text:line-break/></text:span><text:soft-page-break/><text:span text:style-name="T39"><text:line-break/>De est</text:span><text:span text:style-name="T41">a forma</text:span><text:span text:style-name="T39">, con la consolidación del Decreto 37/2015 se consigue unificar en un único texto todo el contenido normativo de este </text:span><text:span text:style-name="T41">d</text:span><text:span text:style-name="T39">ecreto que resulta de </text:span><text:span text:style-name="T51">la</text:span><text:span text:style-name="T39"> redacción inicial y de las sucesivas modificaciones posteriores, </text:span><text:span text:style-name="T41">antes citadas</text:span><text:span text:style-name="T39">, y e</text:span><text:span text:style-name="T41">llo</text:span><text:span text:style-name="T39"> sin perjuicio, evidentemente, de las de las limitaciones inherentes a este procedimiento específico de consolidación, que tan solo permite hacer retoques puntuales en el texto desde un punto de vista estrictamente gramatical, terminológico o de estilo, por razones de corrección lingüística, lo cual implica, entre otros aspectos, que los aplicadores del derecho tengan que extrapolar las diversas referencias legales y orgánicas que contiene el texto a las normas vigentes en cada caso y a los órganos que en cada momento sean los competentes.</text:span></text:p>
      <text:p text:style-name="P8"/>
      <text:p text:style-name="P137"><text:span text:style-name="T39">As</text:span><text:span text:style-name="T41">i</text:span><text:span text:style-name="T39">mismo, se actualizan las referencias a otras leyes que se </text:span><text:span text:style-name="T52">efectúan </text:span><text:span text:style-name="T39">en determinados artículos, como </text:span><text:span text:style-name="T43">sucede r</text:span><text:span text:style-name="T39">especto de la Ley </text:span><text:span text:style-name="T54">o</text:span><text:span text:style-name="T39">rgánica 3/2018, de 5 de diciembre, de </text:span><text:span text:style-name="T43">P</text:span><text:span text:style-name="T39">rotección de </text:span><text:span text:style-name="T43">D</text:span><text:span text:style-name="T39">atos </text:span><text:span text:style-name="T43">P</text:span><text:span text:style-name="T39">ersonales y garantía de los derechos digitales; el Real </text:span><text:span text:style-name="T42">D</text:span><text:span text:style-name="T39">ecreto </text:span><text:span text:style-name="T42">L</text:span><text:span text:style-name="T39">egislativo 2/2015, de 23 de octubre, por el </text:span><text:span text:style-name="T42">que</text:span><text:span text:style-name="T39"> se aprueba el </text:span><text:span text:style-name="T48">T</text:span><text:span text:style-name="T39">exto refundido de </text:span><text:span text:style-name="T43">la</text:span><text:span text:style-name="T39"> </text:span><text:span text:style-name="T43">Ley del </text:span><text:span text:style-name="T39">Estatuto de los </text:span><text:span text:style-name="T43">T</text:span><text:span text:style-name="T39">rabajadores; el Real </text:span><text:span text:style-name="T42">D</text:span><text:span text:style-name="T39">ecreto </text:span><text:span text:style-name="T42">L</text:span><text:span text:style-name="T39">egislativo 3/2015, de 23 de octubre, por el </text:span><text:span text:style-name="T42">que</text:span><text:span text:style-name="T39"> se aprueba el </text:span><text:span text:style-name="T48">T</text:span><text:span text:style-name="T39">exto refundido de la Ley de </text:span><text:span text:style-name="T43">Empleo</text:span><text:span text:style-name="T39"> y la Ley 9/2017, de 8 de noviembre, de </text:span><text:span text:style-name="T44">C</text:span><text:span text:style-name="T39">ontratos del </text:span><text:span text:style-name="T44">S</text:span><text:span text:style-name="T39">ector </text:span><text:span text:style-name="T44">P</text:span><text:span text:style-name="T39">úblico. <text:line-break/><text:line-break/>Por todo e</text:span><text:span text:style-name="T45">llo</text:span><text:span text:style-name="T39">, a propuesta del consejero de Modelo Económico, Turismo y Trabajo,</text:span><text:span text:style-name="T53"> consultado el Consejo de Dirección del Servicio de Empleo de las Illes Balears</text:span><text:span text:style-name="T39"> y </text:span><text:span text:style-name="T49">previa deliberación del</text:span><text:span text:style-name="T45"> </text:span><text:span text:style-name="T39">Consejo de Gobierno en la sesión de </text:span><text:span text:style-name="T55">xx</text:span><text:span text:style-name="T39"> de </text:span><text:span text:style-name="T55">xxxx</text:span><text:span text:style-name="T39"> de 2020, <text:line-break/></text:span></text:p>
      <text:p text:style-name="P146"><text:span text:style-name="T38">D</text:span><text:span text:style-name="T37">ECRETO</text:span></text:p>
      <text:p text:style-name="P11"/>
      <text:p text:style-name="P15">Artículo único <text:line-break/>Aprobación del <text:span text:style-name="T121">T</text:span>exto consolidado </text:p>
      <text:p text:style-name="P138"><text:span text:style-name="T39"><text:line-break/>Se aprueba el </text:span><text:span text:style-name="T48">T</text:span><text:span text:style-name="T39">exto consolidado del Decreto de aprobación de los Estatutos del Servicio de </text:span><text:span text:style-name="T45">Empleo</text:span><text:span text:style-name="T39"> de las I</text:span><text:span text:style-name="T45">lles Balears</text:span><text:span text:style-name="T39">, que se incorpora como anexo.<text:line-break/><text:line-break/></text:span><text:span text:style-name="T56">Disposición adicional única <text:line-break/>Remisiones normativas <text:line-break/></text:span><text:span text:style-name="T39"><text:line-break/>Todas las referencias al Decreto 37/2015, de 22 de mayo, de aprobación de los Estatutos del Servicio de </text:span><text:span text:style-name="T47">Empleo</text:span><text:span text:style-name="T39"> de las I</text:span><text:span text:style-name="T47">lles</text:span><text:span text:style-name="T39"> Balears, se han de entender realizadas al presente Decreto.<text:line-break/><text:line-break/></text:span><text:span text:style-name="T56">Disposición derogatoria única <text:line-break/>Normas que se derogan </text:span><text:span text:style-name="T39"><text:line-break/></text:span><text:soft-page-break/><text:span text:style-name="T39"><text:line-break/>Quedan derogadas todas las disposiciones de igual o inferior rango que se opongan a este decreto, lo contradigan o sean incompatibles, y, en </text:span><text:span text:style-name="T74">especial:</text:span></text:p>
      <text:p text:style-name="P21"/>
      <text:p text:style-name="P139"><text:span text:style-name="T39">a) El Decreto 37/2015, de 22 de mayo, de aprobación de los Estatutos del Servicio de </text:span><text:span text:style-name="T46">Empleo</text:span><text:span text:style-name="T39"> de las I</text:span><text:span text:style-name="T46">lles</text:span><text:span text:style-name="T39"> Balears.<text:line-break/><text:line-break/>b) Decreto 37/2016, de 8 de julio, por el </text:span><text:span text:style-name="T40">que</text:span><text:span text:style-name="T39"> se modifica el Decreto 37/2015, de 22 de mayo, de aprobación de los Estatutos del Servicio de </text:span><text:span text:style-name="T40">Empleo</text:span><text:span text:style-name="T39"> de las </text:span><text:span text:style-name="T40">Illes Balears.</text:span><text:span text:style-name="T39"> </text:span></text:p>
      <text:p text:style-name="P6"/>
      <text:p text:style-name="P139"><text:span text:style-name="T39">c) Decreto 51/2016, de 5 de agosto, por el </text:span><text:span text:style-name="T40">que</text:span><text:span text:style-name="T39"> se modifica el Decreto 37/2015, de 22 de mayo, de aprobación de los Estatutos del Servicio de </text:span><text:span text:style-name="T40">Empleo</text:span><text:span text:style-name="T39"> de las </text:span><text:span text:style-name="T40">Illes Balears.</text:span></text:p>
      <text:p text:style-name="P12"/>
      <text:p text:style-name="P139"><text:span text:style-name="T39">d) Decreto 6/2018, de 16 de marzo, por el </text:span><text:span text:style-name="T40">que</text:span><text:span text:style-name="T39"> se modifica el Decreto 37/2015, de 22 de mayo, de aprobación de los Estatutos del Servicio de </text:span><text:span text:style-name="T40">Empleo</text:span><text:span text:style-name="T39"> de las I</text:span><text:span text:style-name="T40">lles</text:span><text:span text:style-name="T39"> Balears</text:span></text:p>
      <text:p text:style-name="P139"><text:span text:style-name="T39"><text:line-break/></text:span><text:span text:style-name="T56">Disposición final única <text:line-break/>Entrada en vigor <text:line-break/></text:span><text:span text:style-name="T39"><text:line-break/>Este decreto entra en vigor el d</text:span><text:span text:style-name="T74">ía siguiente de su publicación en el </text:span><text:span text:style-name="T100">Boletín Oficial de las Illes Balears</text:span><text:span text:style-name="T74">.</text:span></text:p>
      <text:p text:style-name="P6"/>
      <text:p text:style-name="P19"/>
      <text:p text:style-name="P13"/>
      <text:p text:style-name="P226">Palma, <text:span text:style-name="T161">X</text:span> </text:p>
      <text:p text:style-name="P10"/>
      <text:p text:style-name="P20"/>
      <text:p text:style-name="P18"><text:tab/><text:tab/><text:tab/><text:tab/><text:tab/><text:tab/><text:tab/><text:tab/> <text:s text:c="4"/>La presidenta</text:p>
      <text:p text:style-name="P62"><text:span text:style-name="T28">El conse</text:span><text:span text:style-name="T36">jero</text:span><text:span text:style-name="T28"> de Model</text:span><text:span text:style-name="T36">o</text:span><text:span text:style-name="T28"> Econ</text:span><text:span text:style-name="T36">ó</text:span><text:span text:style-name="T28">mic</text:span><text:span text:style-name="T36">o</text:span><text:span text:style-name="T28">, </text:span><text:span text:style-name="T61"><text:s text:c="20"/></text:span><text:span text:style-name="T33">Francesca Lluch Armengol i Socias</text:span></text:p>
      <text:p text:style-name="P62"><text:span text:style-name="T28">Turism</text:span><text:span text:style-name="T36">o</text:span><text:span text:style-name="T28"> </text:span><text:span text:style-name="T36">y</text:span><text:span text:style-name="T28"> Tr</text:span><text:span text:style-name="T36">abajo</text:span><text:span text:style-name="T28"> <text:s text:c="3"/></text:span><text:span text:style-name="T33"><text:s text:c="5"/></text:span></text:p>
      <text:p text:style-name="P9">Iago Negueruela i Vázquez</text:p>
      <text:p text:style-name="P16"/>
      <text:p text:style-name="P14">ANEX<text:span text:style-name="T67">O</text:span></text:p>
      <text:p text:style-name="P14"/>
      <text:p text:style-name="P61"><text:span text:style-name="T28">Text</text:span><text:span text:style-name="T30">o</text:span><text:span text:style-name="T28"> consolida</text:span><text:span text:style-name="T30">do</text:span><text:span text:style-name="T28"> del Decret</text:span><text:span text:style-name="T30">o</text:span><text:span text:style-name="T28"> </text:span><text:span text:style-name="T29">d</text:span><text:span text:style-name="T30">e </text:span><text:span text:style-name="T29">apro</text:span><text:span text:style-name="T30">b</text:span><text:span text:style-name="T29">ació</text:span><text:span text:style-name="T30">n</text:span><text:span text:style-name="T29"> de</text:span><text:span text:style-name="T30"> </text:span><text:span text:style-name="T29">l</text:span><text:span text:style-name="T30">o</text:span><text:span text:style-name="T29">s </text:span><text:span text:style-name="T60">E</text:span><text:span text:style-name="T29">statut</text:span><text:span text:style-name="T30">o</text:span><text:span text:style-name="T29">s del Serv</text:span><text:span text:style-name="T31">icio de Empleo</text:span><text:span text:style-name="T28"> de l</text:span><text:span text:style-name="T32">a</text:span><text:span text:style-name="T28">s Illes Balears </text:span></text:p>
      <text:p text:style-name="P22"/>
      <text:p text:style-name="P22"/>
      <text:p text:style-name="P27">La Comunidad Autónoma de las Illes Balears, de acuerdo con el artículo 30.1 y 32.11 de<text:span text:style-name="T103">l Estatuto de Autonomía de las Illes Balears, según la redacción dada por la Ley</text:span> Orgánica 1/2007, de 28 de febrero, tiene competencia exclusiva para regular la organización, el <text:soft-page-break/>régimen y el funcionamiento de sus instituciones propias y competencias ejecutivas en la legislación del trabajo y formación profesional continua.</text:p>
      <text:p text:style-name="P145"/>
      <text:p text:style-name="P144"><text:span text:style-name="T74">Por otr</text:span><text:span text:style-name="T75">a parte</text:span><text:span text:style-name="T74">, el artículo 27 del Estatuto de </text:span><text:span text:style-name="T75">A</text:span><text:span text:style-name="T74">utonomía de las </text:span><text:span text:style-name="T75">Illes Balears</text:span><text:span text:style-name="T74">, </text:span><text:span text:style-name="T76">estable</text:span><text:span text:style-name="T74">ce el deber de las administraciones públicas de las Illes Balears </text:span><text:span text:style-name="T76">de</text:span><text:span text:style-name="T74"> impulsar la formación permanente, el acceso gratuito a los servicios públicos de empleo y al empleo estable y de calidad en el que se garanticen la seguridad, la dignidad y la salud en el trabajo.</text:span></text:p>
      <text:p text:style-name="P141"><text:span text:style-name="T77"><text:line-break/>En el ejercicio de estas competencias se dictó la Ley 7/2000, de 15 de junio, de creación del Servicio de </text:span><text:span text:style-name="T79">Empleo </text:span><text:span text:style-name="T77">de las I</text:span><text:span text:style-name="T79">lles</text:span><text:span text:style-name="T77"> Balears, </text:span><text:span text:style-name="T79">mediante la </text:span><text:span text:style-name="T87">cual</text:span><text:span text:style-name="T79"> se crea </text:span><text:span text:style-name="T77">un organismo autónomo, gratuito, de acceso universal, que tiene como finalidades planificar, gestionar y coordinar las políticas activas de </text:span><text:span text:style-name="T79">empleo</text:span><text:span text:style-name="T77">, con funciones concretas de información, orientación e intermediación en el mercado laboral, el fomento de</text:span><text:span text:style-name="T79">l empleo </text:span><text:span text:style-name="T77">en todas las vertientes y el desarrollo de la formación profesional para </text:span><text:span text:style-name="T79">el empleo</text:span><text:span text:style-name="T77">. <text:line-break/></text:span></text:p>
      <text:p text:style-name="P142"><text:span text:style-name="T77">La </text:span><text:span text:style-name="T80">citada</text:span><text:span text:style-name="T77"> Ley </text:span><text:span text:style-name="T87">se ha</text:span><text:span text:style-name="T77"> modificad</text:span><text:span text:style-name="T87">o</text:span><text:span text:style-name="T77"> en varias ocasiones, concretamente por la Ley 8/2004, de 23 de diciembre, de medidas tributarias, administrativas y de función pública; la Ley 9/2009, de 21 de diciembre, de presupuestos generales de la </text:span><text:span text:style-name="T82">C</text:span><text:span text:style-name="T77">omunidad </text:span><text:span text:style-name="T82">A</text:span><text:span text:style-name="T77">utónoma de las I</text:span><text:span text:style-name="T81">lles</text:span><text:span text:style-name="T77"> Balears para el año 2010; el Decreto Ley 4/2011 de 5 de agosto, de modificación de la Ley 7/2000, de 15 de junio, de creación del Servicio de </text:span><text:span text:style-name="T82">Empleo de las Illes Balears</text:span><text:span text:style-name="T77"> y la última de ellas mediante la disposición final séptima de la Ley 13/2014, de 29 de diciembre, de presupuestos generales de la Comunidad Autónoma de las I</text:span><text:span text:style-name="T82">lles</text:span><text:span text:style-name="T77"> Balears para el año 2015.<text:line-break/><text:line-break/>Mediante el Decreto 37/2015, de 22 de mayo, se aprobaron los Estatutos del </text:span><text:span text:style-name="T39">Servicio de </text:span><text:span text:style-name="T40">Empleo</text:span><text:span text:style-name="T39"> de las </text:span><text:span text:style-name="T40">Illes Balears</text:span><text:span text:style-name="T77">, en cumplimiento de la disposición transitoria segunda de la Ley 7/2010, de 21 de julio, del sector público instrumental de la Comunidad Autónoma de las Illes Balears, </text:span><text:span text:style-name="T78">que señala que l</text:span><text:span text:style-name="T77">a adaptación de los entes que a la entrada en vigor de la presente ley integran el sector público instrumental de la comunidad autónoma de las Illes Balears, ha de realizarse por decreto del Consejo de Gobierno en el caso de organismos públicos, o ha de autorizarse por acuerdo del Consejo de Gobierno en el resto de casos, a propuesta de la persona titular de la consejería de adscripción y con el informe favorable de las consejerías competentes en materia de relaciones institucionales y de hacienda y presupuestos.</text:span></text:p>
      <text:p text:style-name="P60"/>
      <text:p text:style-name="P32">De acuerdo con el artículo 30.2 de la Ley 7/2010, los organismos autónomos se adscriben a la consejería a la cual corresponde la dirección, la evaluación y el control de los resultados de su actividad. En coherencia con esta disposición, el artículo 1 de los Estatutos del SOIB adscribe este ente a la consejería competente en materia de trabajo, <text:soft-page-break/>pues<text:span text:style-name="T128">to que</text:span> la finalidad primordial del SOIB es la planificación, la gestión y la coordinación de las políticas activas de empleo.</text:p>
      <text:p text:style-name="P143"><text:span text:style-name="T91"><text:line-break/>La norma actual </text:span><text:span text:style-name="T24">tiene </text:span><text:span text:style-name="T91">un artículo único por el </text:span><text:span text:style-name="T92">que</text:span><text:span text:style-name="T91"> se aprueb</text:span><text:span text:style-name="T94">a el Texto consolidado del Decreto de aprobación de</text:span><text:span text:style-name="T91"> los Estatutos del SOIB, </text:span><text:span text:style-name="T94">una</text:span><text:span text:style-name="T91"> </text:span><text:span text:style-name="T95">disposición</text:span><text:span text:style-name="T91"> adicional, una disposición derogatoria, </text:span><text:span text:style-name="T93">así como</text:span><text:span text:style-name="T91"> </text:span><text:span text:style-name="T94">una disposición final</text:span><text:span text:style-name="T91">. Por otr</text:span><text:span text:style-name="T93">a parte</text:span><text:span text:style-name="T91">, contiene un anexo en el </text:span><text:span text:style-name="T93">que</text:span><text:span text:style-name="T91"> se prevé el contenido de los Estatutos, estructurado en un capítulo preliminar y seis capítulos específicos.</text:span><text:span text:style-name="T77"><text:line-break/><text:line-break/></text:span><text:span text:style-name="T89">En e</text:span><text:span text:style-name="T77">l contenido del anexo por el que se aprueba </text:span><text:span text:style-name="T88">el </text:span><text:span text:style-name="T94">Texto consolidado del Decreto de aprobación de</text:span><text:span text:style-name="T91"> los Estatutos</text:span><text:span text:style-name="T77"> de la entidad, en el capítulo preliminar, que recoge las disposiciones generales, se regulan la naturaleza y finalidades; acciones y actuaciones, finalidades y principios de organización y funcionamiento, y formas de gestión. <text:line-break/><text:line-break/>En el capítulo </text:span><text:span text:style-name="T83">I</text:span><text:span text:style-name="T77"> con la denominación “Organización”, establece los órganos que integran el ente, y consta de cuatro secciones: en la primera diferencia como órganos superiores de dirección el Consejo de Dirección y la Presidencia; en la segunda, como órganos unipersonales de dirección y gestión, la Vicepresidencia y la Dirección; en la tercera define como órgano de participación y asesoramiento, la Comisión Asesora, y por otr</text:span><text:span text:style-name="T83">a parte</text:span><text:span text:style-name="T77">, determina los órganos de seguimiento y control, y en la cuarta regula el cargo de coordinador o coordinadora. <text:line-break/><text:line-break/>El capítulo II, delimita la estructura general del Servicio con la identificación de las áreas y deja la definición de las unidades administrativas que la form</text:span><text:span text:style-name="T90">a</text:span><text:span text:style-name="T77">n y las funciones respectivas a la relación de puestos de trabajo y a la orden de funciones. <text:line-break/><text:line-break/>El capítulo III, con la denominación </text:span><text:span text:style-name="T83">de </text:span><text:span text:style-name="T77">“Régimen económico y financiero”, se dedica al patrimonio del Servicio de </text:span><text:span text:style-name="T85">Empleo</text:span><text:span text:style-name="T77"> de las </text:span><text:span text:style-name="T86">Illes Balears</text:span><text:span text:style-name="T77">, </text:span><text:span text:style-name="T83">su</text:span><text:span text:style-name="T77"> régimen patrimonial, el presupuesto de la entidad, la gestión contable y el control financiero y los recursos económicos de los </text:span><text:span text:style-name="T83">que</text:span><text:span text:style-name="T77"> se provee el Servicio. <text:line-break/><text:line-break/>El capítulo IV, titulado “Régimen del personal del Servicio”, hace referencia al personal que integra el Servicio de </text:span><text:span text:style-name="T83">Empleo</text:span><text:span text:style-name="T77"> de las </text:span><text:span text:style-name="T83">Illes Balears</text:span><text:span text:style-name="T77"> y su régimen jurídico. <text:line-break/><text:line-break/>El capítulo V, establece el régimen jurídico que se aplica a los act</text:span><text:span text:style-name="T91">os del SOIB, los</text:span><text:span text:style-name="T77"> recursos que se pueden interponer contra estos actos y la revisión de los actos en vía administrativa. También hace referencia a la representación y defensa en juicio de los actos administrativos del Servicio y al régimen de contratación por el </text:span><text:span text:style-name="T84">que</text:span><text:span text:style-name="T77"> se rige la entidad. <text:line-break/><text:line-break/></text:span><text:soft-page-break/><text:span text:style-name="T77">El capítulo VI hace referencia a la disolución y remite a la Ley 7/2010, de 21 de julio, del sector público instrumental. </text:span></text:p>
      <text:p text:style-name="P31"/>
      <text:p text:style-name="P31"><text:span text:style-name="T22">Por todo lo anterior, a propuesta del consejero de Economía y Competitividad, consultado el Consejo de Dirección del Servicio de Empleo de</text:span><text:span text:style-name="T23"> </text:span><text:span text:style-name="T22">las Illes Balears en la sesión ordinaria de día 20 de abril de 2015; informado favorablemente por las consejerías competentes en materia de</text:span><text:span text:style-name="T23"> </text:span><text:span text:style-name="T22">relaciones institucionales y de hacienda y presupuestos, de acuerdo con el Consejo Consultivo y previa deliberación del Consejo de Gobierno</text:span><text:span text:style-name="T23"> </text:span><text:span text:style-name="T22">en la sesión del 22 de mayo d</text:span><text:span text:style-name="T25">e 2015, </text:span><text:span text:style-name="T26">y previa deliberación del Consejo de Gobierno </text:span><text:span text:style-name="T27">respecto </text:span><text:span text:style-name="T26">de las </text:span><text:span text:style-name="T25">modificaciones posteriores en las sesiones del Consejo de Gobierno de 8 de julio de 2016, de </text:span><text:span text:style-name="T27">5</text:span><text:span text:style-name="T25"> de agosto de 2016 y 16 de marzo de 2018,</text:span></text:p>
      <text:p text:style-name="P26"/>
      <text:p text:style-name="P25">DECRETO</text:p>
      <text:p text:style-name="P41"/>
      <text:p text:style-name="P37">Capítulo preliminar </text:p>
      <text:p text:style-name="P37">Disposiciones generales </text:p>
      <text:p text:style-name="P36"/>
      <text:p text:style-name="P42">Artículo 1 </text:p>
      <text:p text:style-name="P42">Naturaleza y finalidades</text:p>
      <text:p text:style-name="P42"/>
      <text:list xml:id="list2032913116" text:style-name="L1">
        <text:list-item>
          <text:p text:style-name="P160">El Servicio de <text:span text:style-name="T123">Empleo</text:span> de las Illes Balears es un organismo autónomo, dotado de personalidad jurídica propia y <text:span text:style-name="T129">pl</text:span>ena capacidad de obrar, adscrito a la Consejería competente en materia de trabajo. Su ámbito de actuación territorial es el de las Illes Balears. </text:p>
        </text:list-item>
        <text:list-item>
          <text:p text:style-name="P160">El Servicio de <text:span text:style-name="T123">Empleo</text:span> de las Illes Balears tiene como finalidad primordial la planificación, la gestión y la coordinación de las políticas activas de <text:span text:style-name="T123">empleo</text:span>, con funciones concretas de informar, orientar y hacer de intermediario en el mercado laboral, fomentar <text:span text:style-name="T123">el</text:span> <text:span text:style-name="T123">empleo</text:span> en todas las vertientes y desarrollar la formación profesional para <text:span text:style-name="T123">el empleo</text:span>. </text:p>
        </text:list-item>
        <text:list-item>
          <text:p text:style-name="P160">El desarrollo de estas finalidades se tiene que hacer en coherencia con el contenido de las materias transferidas, o que se puedan transferir, por el Estado a través del Servicio Público de <text:span text:style-name="T123">Empleo</text:span> Estatal o que procedan de servicios de <text:span text:style-name="T123">empleo</text:span> internacionales.</text:p>
        </text:list-item>
        <text:list-item>
          <text:p text:style-name="P161">El Servicio de <text:span text:style-name="T123">Empleo</text:span> de las Illes Balears, en su ámbito territorial, asume como orientaciones institucionales prioritarias la definición y los objetivos generales que tiene que perseguir la política de <text:span text:style-name="T123">empelo</text:span>, recogidos en los artículos<text:span text:style-name="T112"> 1 y 2 de</text:span><text:span text:style-name="T116">l</text:span><text:span text:style-name="T112"> </text:span><text:span text:style-name="T62">Real </text:span><text:span text:style-name="T63">D</text:span><text:span text:style-name="T62">ecreto </text:span><text:span text:style-name="T63">L</text:span><text:span text:style-name="T62">egislativo 3/2015, de 23 de octubre, por el </text:span><text:span text:style-name="T63">que</text:span><text:span text:style-name="T62"> se aprueba el </text:span><text:span text:style-name="T64">T</text:span><text:span text:style-name="T62">exto refundido de la Ley de </text:span><text:span text:style-name="T65">Empleo</text:span><text:span text:style-name="T66">.</text:span></text:p>
        </text:list-item>
        <text:list-item>
          <text:p text:style-name="P162">El Servicio de <text:span text:style-name="T124">Empleo</text:span> de las Illes Balears tiene que estar dotado de los medios materiales y personales necesarios para cumplir sus finalidades, de conformidad con la normativa vigente. </text:p>
        </text:list-item>
      </text:list>
      <text:p text:style-name="P63"><text:soft-page-break/></text:p>
      <text:p text:style-name="P43">Artículo 2 </text:p>
      <text:p text:style-name="P43">Acciones y actuaciones</text:p>
      <text:p text:style-name="P43"/>
      <text:p text:style-name="P188">La entidad puede llevar a cabo, en coordinación con otras unidades administrativas de la Administración de la Comunidad Autónoma de las Illes Balears competentes en materia de trabajo y formación, las acciones que considere convenientes para el adecuado desarrollo y cumplimiento de sus fines y, en particular, con carácter enunciativo y no limitador, las siguientes actuaciones: </text:p>
      <text:p text:style-name="P64"/>
      <text:list xml:id="list2504307962" text:style-name="L2">
        <text:list-item>
          <text:p text:style-name="P163">Ejercer las funciones necesarias para gestionar la intermediación laboral y, por lo tanto, desarrollar el conjunto de acciones que tienen por objeto poner en contacto las ofertas de trabajo con las personas demandantes de <text:span text:style-name="T124">empleo</text:span> para conseguir la colocación. </text:p>
        </text:list-item>
        <text:list-item>
          <text:p text:style-name="P163">Ejercer las funciones necesarias para gestionar las políticas activas de <text:span text:style-name="T124">empleo</text:span>; gestionar el conjunto de programas y medidas de orientación, empleo y formación con alternancia con <text:span text:style-name="T124">el empleo</text:span> que tienen por objeto mejorar las posibilidades de acceso a la colocación de las personas desocupadas en el mercado de trabajo, por cuenta propia o de otros; la adaptación de la formación y recalificación para <text:span text:style-name="T124">el</text:span> <text:span text:style-name="T124">empleo</text:span> de los trabajadores, así como las otras acciones destinadas a fomentar el espíritu empresarial, la economía social y a mejorar las condiciones de los trabajadores.</text:p>
        </text:list-item>
        <text:list-item>
          <text:p text:style-name="P163">Programar, gestionar y evaluar las iniciativas de formación que conforman el subsistema de formación profesional para <text:span text:style-name="T124">el empleo</text:span>, de acuerdo con la normativa de aplicación. </text:p>
        </text:list-item>
        <text:list-item>
          <text:p text:style-name="P163">Proporcionar la información y la orientación profesional, como también la gestión de otras acciones de mejora de la colocación con tendencia a conseguir <text:span text:style-name="T126">el pleno empleo</text:span>. </text:p>
        </text:list-item>
        <text:list-item>
          <text:p text:style-name="P163">Coordinar y gestionar los programas públicos destinados a promover el autoempleo. </text:p>
        </text:list-item>
        <text:list-item>
          <text:p text:style-name="P163">Expedir los certificados de profesionalidad y las acreditaciones parciales acumulables, de acuerdo con la normativa general de aplicación. </text:p>
        </text:list-item>
        <text:list-item>
          <text:p text:style-name="P163">Registrar los contratos de trabajo suscritos en el ámbito territorial de la comunidad autónoma de las Illes Balears e informar al Consejo de Dirección y a la Comisión Asesora a efectos estadísticos. </text:p>
        </text:list-item>
        <text:list-item>
          <text:p text:style-name="P163">Ejercer las competencias que sobre agencias de colocación y empresas de trabajo temporal en las Illes Balears atribuye la legislación vigente a las autoridades laborales y a los servicios públicos de <text:span text:style-name="T124">empleo</text:span>. </text:p>
        </text:list-item>
        <text:list-item>
          <text:p text:style-name="P163">Colaborar en las actuaciones y en el seguimiento de los programas y proyectos europeos relacionados con las políticas activas d<text:span text:style-name="T124">e empleo</text:span>. </text:p>
        </text:list-item>
        <text:list-item>
          <text:p text:style-name="P163"><text:soft-page-break/>Establecer los mecanismos de colaboración oportunos y de participación con las corporaciones insulares y locales, con los agentes económicos y sociales más representativos y con las asociaciones sin ánimo de lucro para ejecutar programas y medidas de políticas activas de <text:span text:style-name="T124">empleo</text:span>.</text:p>
        </text:list-item>
        <text:list-item>
          <text:p text:style-name="P163">Proporcionar información relativa al mercado laboral que contribuya a mejorar la planificación, la ejecución y el seguimiento de la formación profesional para <text:span text:style-name="T124">el empleo</text:span> como instrumento para favorecer la inserción laboral. </text:p>
        </text:list-item>
        <text:list-item>
          <text:p text:style-name="P163">Examinar y garantizar la calidad del servicio prestado, con la detección y la sanción de las irregularidades de funcionamiento de los centros asociados y colaboradores.</text:p>
        </text:list-item>
        <text:list-item>
          <text:p text:style-name="P163">Promocionar los servicios prestados por la entidad, y permitir que todas las personas usuarias potenciales conozcan la existencia y las prestaciones, así como desarrollar funcionalmente el sistema y adaptarse a las situaciones cambiantes del entorno. </text:p>
        </text:list-item>
        <text:list-item>
          <text:p text:style-name="P164">Llevar a cabo las actividades de evaluación, seguimiento y control de las iniciativas de formación financiadas mediante una bonificación a las cuotas <text:span text:style-name="T130">de</text:span> la Seguridad Social, cuando las empresas tengan todos sus centros de trabajo radicados <text:span text:style-name="T130">en</text:span> la comunidad autónoma de las Illes Balears. </text:p>
        </text:list-item>
        <text:list-item>
          <text:p text:style-name="P164">Cualquier otra actividad relacionada o complementaria con las señaladas en los apartados anteriores u otorgada por la normativa vigente. </text:p>
        </text:list-item>
      </text:list>
      <text:p text:style-name="P65"/>
      <text:p text:style-name="P44">Artículo 3 </text:p>
      <text:p text:style-name="P44">Finalidades y principios de organización y funcionamiento </text:p>
      <text:p text:style-name="P66"/>
      <text:p text:style-name="P188">El Servicio de <text:span text:style-name="T124">Empleo</text:span> de las Illes Balears está integrado en el Sistema Nacional de <text:span text:style-name="T124">Empleo</text:span> y, en coherencia con los artículos<text:span text:style-name="T112"> </text:span><text:span text:style-name="T117">7 y 13 del </text:span><text:span text:style-name="T62">Real </text:span><text:span text:style-name="T63">D</text:span><text:span text:style-name="T62">ecreto </text:span><text:span text:style-name="T63">L</text:span><text:span text:style-name="T62">egislativo 3/2015, de 23 de octubre, por el </text:span><text:span text:style-name="T63">que</text:span><text:span text:style-name="T62"> se aprueba el </text:span><text:span text:style-name="T64">T</text:span><text:span text:style-name="T62">exto refundido de la Ley de </text:span><text:span text:style-name="T65">Empleo</text:span>, tiene que garantizar el cumplimiento de las finalidades y los siguientes principios organizativos: </text:p>
      <text:p text:style-name="P66"/>
      <text:list xml:id="list796572568" text:style-name="L3">
        <text:list-item>
          <text:p text:style-name="P165">Participación de manera tripartita y paritaria de las organizaciones empresariales y sindicales más representativas en los órganos colegiados de carácter consultivo. </text:p>
        </text:list-item>
        <text:list-item>
          <text:p text:style-name="P165">Fomentar <text:span text:style-name="T124">el empleo</text:span> y dar apoyo a la creación de puestos de trabajo, en especial los dirigidos a personas con dificultades de inserción laboral. </text:p>
        </text:list-item>
        <text:list-item>
          <text:p text:style-name="P165">Ofrecer un servicio de <text:span text:style-name="T124">empleo</text:span> público y gratuito y de acceso universal a trabajadores y empresarios, capaz de captar las ofertas de <text:span text:style-name="T124">empleo</text:span> del mercado de trabajo, sobre la base de una atención eficaz y de calidad con vistas a incrementar progresivamente las tasas de intermediación laboral. </text:p>
        </text:list-item>
        <text:list-item>
          <text:p text:style-name="P165">Facilitar la información necesaria que permita a las personas demandantes de <text:span text:style-name="T124">empleo</text:span> encontrar un trabajo o mejorar las posibilidades de <text:span text:style-name="T125">empleo</text:span>, y a los empleadores, contratar a los trabajadores adecuados a sus necesidades, <text:soft-page-break/>asegurando el principio de igualdad en el acceso de los trabajadores y empresarios a las prestaciones del servicio público de <text:span text:style-name="T125">empleo</text:span>. </text:p>
        </text:list-item>
        <text:list-item>
          <text:p text:style-name="P166">Aplicar las políticas activas de <text:span text:style-name="T125">empleo</text:span> y de intermediación laboral, de conformidad con los principios de igualdad y no discriminación, en los términos que prevé el artículo 9 de la Constitución y los artículos <text:span text:style-name="T131">34 y 35 del</text:span><text:span text:style-name="T118"> </text:span><text:span text:style-name="T62">Real </text:span><text:span text:style-name="T63">D</text:span><text:span text:style-name="T62">ecreto </text:span><text:span text:style-name="T63">L</text:span><text:span text:style-name="T62">egislativo 3/2015, de 23 de octubre, por el </text:span><text:span text:style-name="T63">que</text:span><text:span text:style-name="T62"> se aprueba el </text:span><text:span text:style-name="T64">T</text:span><text:span text:style-name="T62">exto refundido de la Ley de </text:span><text:span text:style-name="T65">Empleo </text:span><text:span text:style-name="T112">, y promover la superación de los desequilibrios territori</text:span>ales. </text:p>
        </text:list-item>
        <text:list-item>
          <text:p text:style-name="P165">Garantizar la aplicación de las políticas activas de <text:span text:style-name="T125">empleo</text:span> y, en el ámbito de sus competencias, de la acción protectora por desempleo. </text:p>
        </text:list-item>
        <text:list-item>
          <text:p text:style-name="P167">Asegurar, respecto de su ámbito territorial, la unidad del mercado de trabajo en todo el territorio español y su integración en el mercado único europeo, así como la libre circulación de los trabajadores. </text:p>
        </text:list-item>
        <text:list-item>
          <text:p text:style-name="P167">Impulsar un sistema integral de formación de manera conjunta y coordinada con la consejería competente en materia de educación. </text:p>
        </text:list-item>
        <text:list-item>
          <text:p text:style-name="P167">Impulsar la cooperación del Servicio Público de <text:span text:style-name="T125">Empleo</text:span> con la consejería competente en mat<text:span text:style-name="T106">eria de educación, </text:span>con las empresas y los agentes económicos y sociales más representativos en las acciones de políticas activas y calificación profesional que lleven a cabo y que puedan ser efectivas para la integración laboral, la intermediación laboral, la formación o la recalificación de las personas desocupadas. </text:p>
        </text:list-item>
        <text:list-item>
          <text:p text:style-name="P168">Favorecer la colaboración pública y privada en la intermediación laboral y en el desarrollo de las políticas activas de <text:span text:style-name="T125">empleo.</text:span></text:p>
        </text:list-item>
        <text:list-item>
          <text:p text:style-name="P169">Contar con la participación de las organizaciones empresariales y sindicales más representativas, de acuerdo con lo que prevé la Ley 7/2000, de 15 de junio, de creación del Servicio de <text:span text:style-name="T125">Empleo </text:span>de las Illes Balears y el presente decreto. </text:p>
        </text:list-item>
        <text:list-item>
          <text:p text:style-name="P172">Garantizar la transparencia en el funcionamiento del mercado de trabajo y establecer las políticas necesarias para asegurar la libre circulación de trabajadores por razones de <text:span text:style-name="T125">empleo</text:span> o formación, teniendo en cuenta los siguientes elementos esenciales: </text:p>
          <text:list>
            <text:list-item>
              <text:list>
                <text:list-header>
                  <text:p text:style-name="P227"><text:span text:style-name="T111">a) </text:span>La integración, compatibilidad y coordinación de los sistemas de información. El Servicio de <text:span text:style-name="T125">Empleo</text:span> de las Illes Balears y el Servicio Público de <text:span text:style-name="T125">Empleo</text:span> Estatal tienen que colaborar en la creación, la explotación y el mantenimiento de un sistema de información común que se tiene que organizar con una estructura informática integrada y compatible. Eso tiene que permitir llevar a cabo de manera adecuada las funciones de intermediación laboral sin barreras territoriales, el registro de desempleo, las estadísticas comunes, la comunicación del contenido de los contratos y el seguimiento y control de la utilización de fondos procedentes de la Administración general del Estado o europea para justificarlos. </text:p>
                </text:list-header>
              </text:list>
              <text:p text:style-name="P227"><text:soft-page-break/><text:span text:style-name="T111">b) </text:span>La existencia de un lugar común en la red telemática que posibilite el conocimiento de la ciudadanía de las ofertas, demandas de <text:span text:style-name="T125">empleo</text:span> y oportunidades de formación existentes a todo el territorio del Estado, así como al resto de los países del Espacio Económico Europeo, respetando lo que establece la <text:span text:style-name="T112">Ley orgánica </text:span><text:span text:style-name="T119">3/2018, de 5 de diciembre, de </text:span><text:span text:style-name="T120">P</text:span><text:span text:style-name="T119">rotección de </text:span><text:span text:style-name="T120">D</text:span><text:span text:style-name="T119">atos </text:span><text:span text:style-name="T120">P</text:span><text:span text:style-name="T119">ersonales y garantía de los derechos digitales</text:span><text:span text:style-name="T112">. </text:span></text:p>
            </text:list-item>
          </text:list>
        </text:list-item>
        <text:list-item>
          <text:p text:style-name="P170">Asumir, en los términos que establece <text:span text:style-name="T132">el</text:span> <text:span text:style-name="T62">Real </text:span><text:span text:style-name="T63">D</text:span><text:span text:style-name="T62">ecreto </text:span><text:span text:style-name="T63">L</text:span><text:span text:style-name="T62">egislativo 3/2015, de 23 de octubre, por el </text:span><text:span text:style-name="T63">que</text:span><text:span text:style-name="T62"> se aprueba el </text:span><text:span text:style-name="T64">T</text:span><text:span text:style-name="T62">exto refundido de la Ley de </text:span><text:span text:style-name="T65">Empleo</text:span><text:span text:style-name="T112">,</text:span> la ejecución de las políticas activas de <text:span text:style-name="T125">empleo</text:span>, sin perjuicio que se puedan establecer instrumentos de colaboración con otras entidades que tienen que actuar bajo su coordinación. Estas entidades tienen que respetar los principios de igualdad y no discriminación y se tiene que garantizar la plena transparencia en su funcionamiento. La colaboración de estas entidades se orienta en función de criterios objetivos de eficacia, calidad y especialización en la prestación del servicio encomendado, de acuerdo con lo que establece la normativa correspondiente. La colaboración de los interlocutores sociales se tiene que considerar de manera específica.</text:p>
        </text:list-item>
        <text:list-item>
          <text:p text:style-name="P171">Favorecer el impulso y la mejora permanente del Servicio de <text:span text:style-name="T125">Empleo</text:span> de las Illes Balears con calidad en la prestación del servicio para adaptarse a las necesidades del mercado de trabajo, con aprovechamiento de las nuevas tecnologías como elemento dinamizador del cambio, con bastante dotación de recursos humanos y materiales que posibiliten una atención especializada y personalizada tanto a los demandantes de <text:span text:style-name="T125">empleo</text:span> como a las empresas. </text:p>
        </text:list-item>
        <text:list-item>
          <text:p text:style-name="P171">Transparencia y publicidad en la actuación administrativa. </text:p>
        </text:list-item>
      </text:list>
      <text:p text:style-name="P67"/>
      <text:p text:style-name="P45">Artículo 4</text:p>
      <text:p text:style-name="P45">Formas de gestión </text:p>
      <text:p text:style-name="P68"/>
      <text:p text:style-name="P68">Para cumplir las finalidades, las actividades y las acciones, el Servicio puede desarrollar sus actuaciones en forma de gestión directa, indirecta o mixta, que puede llevar a cabo mediante la firma de convenios, conciertos, contrat<text:span text:style-name="T133">o</text:span>s, acuerdos o cualquier otro instrumento jurídico válido en derecho, con las condiciones y los límites que establece la legislación vigente. </text:p>
      <text:p text:style-name="P78"/>
      <text:p text:style-name="P53">Capítulo I</text:p>
      <text:p text:style-name="P53">Organización </text:p>
      <text:p text:style-name="P79"/>
      <text:p text:style-name="P55">Artículo 5 </text:p>
      <text:p text:style-name="P55">Órganos </text:p>
      <text:p text:style-name="P79"/>
      <text:p text:style-name="P201">El Servicio de <text:span text:style-name="T125">Empleo</text:span> de las Illes Balears está integrado por los siguientes órganos: </text:p>
      <text:p text:style-name="P80"><text:soft-page-break/><text:span text:style-name="T3">a) </text:span>Órganos superiores de dirección</text:p>
      <text:p text:style-name="P80"><text:span text:style-name="T3"><text:tab/>1. </text:span>El Consejo de Dirección </text:p>
      <text:p text:style-name="P80"><text:span text:style-name="T3"><text:tab/>2. </text:span>La Presidencia </text:p>
      <text:p text:style-name="P80"><text:span text:style-name="T3">b) </text:span>Órganos unipersonales de dirección y gestión </text:p>
      <text:p text:style-name="P80"><text:span text:style-name="T3"><text:tab/>1. </text:span>La Vicepresidencia </text:p>
      <text:p text:style-name="P80"><text:span text:style-name="T3"><text:tab/>2. </text:span>La Dirección</text:p>
      <text:p text:style-name="P80"><text:span text:style-name="T3">c)</text:span> Órganos de participación y asesoramiento</text:p>
      <text:p text:style-name="P80"><text:span text:style-name="T3"><text:s text:c="3"/></text:span><text:s/>La Comisión Asesora </text:p>
      <text:p text:style-name="P80"/>
      <text:p text:style-name="P54">Sección 1ª </text:p>
      <text:p text:style-name="P54">Órganos superiores de dirección</text:p>
      <text:p text:style-name="P56"/>
      <text:p text:style-name="P56">Artículo 6 </text:p>
      <text:p text:style-name="P56">El Consejo de Dirección. Naturaleza y composición </text:p>
      <text:p text:style-name="P81"/>
      <text:list xml:id="list1056938666" text:style-name="L4">
        <text:list-item>
          <text:p text:style-name="P189">El Consejo de Dirección es el órgano superior de dirección colegiado que establece las líneas básicas de actuación del Servicio. De composición pluripersonal, garantiza la participación institucional de las organizaciones empresariales y sindicales más representativas en el Servicio de Empleo de las <text:span text:style-name="T127">Illes Balears</text:span>. </text:p>
        </text:list-item>
        <text:list-item>
          <text:p text:style-name="P190">El Consejo de Dirección está integrado por el presidente o la presidenta del SOIB y doce vocales:</text:p>
        </text:list-item>
      </text:list>
      <text:p text:style-name="P151"><text:span text:style-name="T107"><text:tab/></text:span>- El vicepresidente o la vicepresidenta del Servicio de Empleo de las <text:span text:style-name="T127">Illes Balears</text:span>. </text:p>
      <text:p text:style-name="P88"><text:span text:style-name="T107"><text:tab/><text:tab/></text:span>- El director o la directora del Servicio de Empleo de las <text:span text:style-name="T127">Illes Balears</text:span>.</text:p>
      <text:p text:style-name="P151"><text:span text:style-name="T108"><text:tab/></text:span>- El director o la directora general de la consejería de adscripción con competencias de coordinación de políticas activas de empleo. </text:p>
      <text:p text:style-name="P151"><text:span text:style-name="T108"><text:tab/></text:span>- Un o una representante de la consejería competente en materia de hacienda y presupuestos. </text:p>
      <text:p text:style-name="P151"><text:span text:style-name="T107"><text:tab/></text:span>- Un o una representante de la consejería competente en materia de educación. </text:p>
      <text:p text:style-name="P151"><text:span text:style-name="T107"><text:tab/></text:span>- Un o una representante de la dirección general competente en materia de trabajo. </text:p>
      <text:p text:style-name="P155">- Un<text:span text:style-name="T134"> o</text:span> una representante del consejo insular de la manera rotatoria siguiente: durante el primer año de la legislatura se tiene que nombrar un o una representante del Consejo Insular de Mallorca; el segundo año, un o una representante del de Menorca; el tercero, un o una representante del de Eivissa, y el cuarto, un o una del de Formentera. </text:p>
      <text:p text:style-name="P87"><text:span text:style-name="T107"><text:tab/><text:tab/></text:span>- Un o una representante de la FELIB. </text:p>
      <text:p text:style-name="P152"><text:span text:style-name="T109"><text:tab/></text:span>- Dos representantes de las organizaciones sindicales más representativas en el ámbito de las <text:span text:style-name="T127">Illes Balears </text:span>designados por las <text:soft-page-break/>entidades interesadas en proporción a su representatividad y de acuerdo con lo que establecen los artículos 6.2 y 7.1 de la Ley orgánica 11/1985, de 2 de agosto, de libertad sindical o la norma que la sustituya, y de conformidad con la Ley 2/2011, de 22 de marzo, de participación institucional de las <text:span text:style-name="T127">Illes Balears</text:span>. </text:p>
      <text:p text:style-name="P152"><text:span text:style-name="T109"><text:tab/></text:span>- Dos representantes de las organizaciones empresariales más representativas en el ámbito de las <text:span text:style-name="T127">Illes Balears</text:span>, designados por las entidades interesadas en proporción a su representatividad y de acuerdo con lo que establece la disposición adicional sexta del Texto refundido del Estatuto de los <text:span text:style-name="T156">T</text:span>rabajadores, aprobado por el Real <text:span text:style-name="T155">D</text:span>ecreto <text:span text:style-name="T155">L</text:span>egislativo <text:span text:style-name="T135">2/2015, de 23 de octubre</text:span>, o la norma que la sustituya, y de conformidad con la Ley 2/2011, de 22 de marzo, de participación institucional de las <text:span text:style-name="T127">Illes Balears</text:span>. </text:p>
      <text:list xml:id="list2778565829" text:style-name="L5">
        <text:list-item>
          <text:p text:style-name="P191">El nombramiento de las personas que tienen que formar parte del Consejo de Dirección, designadas por cada una de las entidades mencionadas en el punto anterior, tiene que respetar la presencia equilibrada de hombres y mujeres, de conformidad con la Ley orgánica 3/2007, de 22 de marzo, para la igualdad efectiva de mujeres y hombres. </text:p>
        </text:list-item>
        <text:list-item>
          <text:p text:style-name="P192">El presidente o la presidenta del Servicio de Empleo de las <text:span text:style-name="T127">Illes Balears </text:span>también lo es del Consejo de Dirección y, en caso de vacante, ausencia o enfermedad u otra causa legal, lo tiene que sustituir el vicepresidente o la vicepresidenta del Servicio de Empleo de las <text:span text:style-name="T127">Illes Balears</text:span>. </text:p>
        </text:list-item>
      </text:list>
      <text:list xml:id="list4276454183" text:style-name="L6">
        <text:list-item>
          <text:p text:style-name="P193">Todos los vocales tienen derecho a voz y voto en las sesiones del Consejo de Dirección. En caso de que haya empate a la hora de adoptar acuerdos, la persona que ocupa la Presidencia y, en su ausencia, la persona que es vicepresidenta, decidirá con su voto de calidad. </text:p>
        </text:list-item>
        <text:list-item>
          <text:p text:style-name="P194">Los miembros de las organizaciones empresariales y sindicales tendrán voto ponderado en proporción al porcentaje de representatividad que tengan reconocido en las <text:span text:style-name="T127">Illes Balears</text:span>, de acuerdo con la normativa de aplicación. </text:p>
        </text:list-item>
        <text:list-item>
          <text:p text:style-name="P194">Tiene que asistir a las sesiones, con tareas de asesoramiento jurídico, con voz pero sin voto, un representante de la Abogacía de la Comunidad Autónoma de las <text:span text:style-name="T127">Illes Balears</text:span>, sin perjuicio que pueda delegar las funciones en un miembro del servicio que tenga atribuido el asesoramiento jurídico del ente.</text:p>
        </text:list-item>
        <text:list-item>
          <text:p text:style-name="P203">Asimismo, asistirá a las sesiones, con voz pero sin voto, <text:span text:style-name="T136">el coordinador o la coordinadora</text:span>. </text:p>
        </text:list-item>
        <text:list-item>
          <text:p text:style-name="P193">Se tiene que nombrar un o una suplente de cada uno de los miembros del Consejo de Dirección que tienen que sustituir<text:span text:style-name="T137"> a</text:span> los titulares en los supuestos de vacante, ausencia, enfermedad u otra causa legal, propuestos de la misma manera que los miembros titulares. </text:p>
        </text:list-item>
        <text:list-item>
          <text:p text:style-name="P204"><text:soft-page-break/>El presidente o la presidenta, <text:span text:style-name="T138">por</text:span> razón de la materia, puede invitar <text:span text:style-name="T138">a </text:span>cualquiera de los directores generales de la consejería de adscripción que no sean miembros del Consejo de Dirección, que asistirán con voz pero sin voto. </text:p>
        </text:list-item>
        <text:list-item>
          <text:p text:style-name="P194">El secretario o la secretaria del Consejo de Dirección es un funcionario o una funcionaria del Servicio de Empleo de las <text:span text:style-name="T127">Illes Balears </text:span>designado por la Presidencia a propuesta de la Dirección, y tiene que asistir a las reuniones del Consejo, con voz pero sin voto. En el supuesto de vacante, ausencia, enfermedad u otra causa legal, se<text:span text:style-name="T139">rá sustituido</text:span> por otro funcionario o funcionaria designado por la Presidencia a propuesta de la Dirección del Servicio. </text:p>
        </text:list-item>
        <text:list-item>
          <text:p text:style-name="P195">Los miembros titulares y suplentes del Consejo de Dirección tienen que ser nombrados y cesados por resolución de la persona titular de la consejería de adscripción, excepto los que lo sean en razón del cargo que ocupan. </text:p>
        </text:list-item>
        <text:list-item>
          <text:p text:style-name="P195">Cada una de las organizaciones sindicales y empresariales con representación en el Consejo de Dirección pueden asistir con un asesor o una asesora, con voz pero sin voto. </text:p>
        </text:list-item>
      </text:list>
      <text:p text:style-name="P82"/>
      <text:p text:style-name="P57">Artículo 7</text:p>
      <text:p text:style-name="P57">Funciones</text:p>
      <text:p text:style-name="P57"/>
      <text:p text:style-name="P83">Son funciones del Consejo de Dirección: </text:p>
      <text:p text:style-name="P83"/>
      <text:list xml:id="list3661290840" text:style-name="L7">
        <text:list-item>
          <text:p text:style-name="P196">Elaborar los criterios de actuación del Servicio de <text:span text:style-name="T125">Empleo</text:span> de las Illes Balears. </text:p>
        </text:list-item>
        <text:list-item>
          <text:p text:style-name="P196">Emitir un informe previo a la aprobación del Plan de <text:span text:style-name="T125">Empleo</text:span> de las Illes Balears. </text:p>
        </text:list-item>
        <text:list-item>
          <text:p text:style-name="P196">Aprobar el Plan de Actuación del Servicio de <text:span text:style-name="T125">Empleo de las</text:span> Illes Balears en su ámbito competencial y elevarlo a la persona titular de la consejería de adscripción del ente. </text:p>
        </text:list-item>
        <text:list-item>
          <text:p text:style-name="P196">Aprobar el anteproyecto de presupuestos del Servicio de <text:span text:style-name="T125">Empleo</text:span> de las Illes Balears y elevarlo a la consejería de adscripción. </text:p>
        </text:list-item>
        <text:list-item>
          <text:p text:style-name="P197">Aprobar la memoria anual del Servicio de <text:span text:style-name="T125">Empleo</text:span> de las Illes Balears. </text:p>
        </text:list-item>
        <text:list-item>
          <text:p text:style-name="P197">Proponer y elevar a la consejería de adscripción la modificación del régimen jurídico del Servicio de <text:span text:style-name="T125">Empleo</text:span> de las Illes Balears. </text:p>
        </text:list-item>
        <text:list-item>
          <text:p text:style-name="P196">Elaborar y elevar a la consejería de adscripción, para que lo apruebe, el reglamento interno del Servicio de <text:span text:style-name="T125">Empleo</text:span> de las Illes Balears. </text:p>
        </text:list-item>
        <text:list-item>
          <text:p text:style-name="P196">Proponer <text:span text:style-name="T140">a</text:span> la consejería de adscripción proyectos normativos relativos a cuestiones comprendidas en el ámbito de competencias del Servicio de <text:span text:style-name="T125">Empleo</text:span> de las Illes Balears<text:span text:style-name="T6">.</text:span></text:p>
        </text:list-item>
      </text:list>
      <text:p text:style-name="P84"/>
      <text:p text:style-name="P58">Artículo 8</text:p>
      <text:p text:style-name="P58">Régimen de funcionamiento</text:p>
      <text:p text:style-name="P85"/>
      <text:list xml:id="list912992430" text:style-name="L8">
        <text:list-item>
          <text:p text:style-name="P198"><text:soft-page-break/>El Consejo de Dirección del Servicio de <text:span text:style-name="T125">Empleo </text:span>de las Illes Balears se tiene que reunir en sesión ordinaria al menos una vez cada seis meses y siempre que lo considere el presidente o la presidenta, o cuando lo soliciten, al menos la tercera parte de los miembros. </text:p>
        </text:list-item>
        <text:list-item>
          <text:p text:style-name="P199">Para desarrollar mejor sus funciones, el Consejo de Dirección puede delegar, por una mayoría cualificada de dos tercios, competencias en la persona que ocupa la Presidencia, la Vicepresidencia o la Dirección del Servicio de <text:span text:style-name="T125">Empleo</text:span> de las Illes Balears, y también puede conceder apoderamientos especiales para casos concretos, sin limitación del número de personas<text:span text:style-name="T7">.</text:span></text:p>
        </text:list-item>
      </text:list>
      <text:p text:style-name="P86"/>
      <text:p text:style-name="P59">Artículo 9</text:p>
      <text:p text:style-name="P59">La Presidencia. Naturaleza y funciones</text:p>
      <text:p text:style-name="P86"/>
      <text:list xml:id="list3834919416" text:style-name="L9">
        <text:list-item>
          <text:p text:style-name="P200">La Presidencia es el órgano superior de dirección unipersonal. Corresponde a la Presidencia la máxima representación del ente y presidir a la vez el Consejo de Dirección. </text:p>
        </text:list-item>
        <text:list-item>
          <text:p text:style-name="P200">La persona que ocupa la Presidencia del Servicio de <text:span text:style-name="T125">empleo</text:span> de las Illes Balears es la titular de la consejería de adscripción. </text:p>
        </text:list-item>
        <text:list-item>
          <text:p text:style-name="P200">El presidente o presidenta asume la representación institucional del Servicio y ningún otro miembro se podrá arrogar la representación, a menos que el presidente o presidenta lo autorice expresamente. </text:p>
        </text:list-item>
        <text:list-item>
          <text:p text:style-name="P205">Son funciones del presidente o la presidenta:</text:p>
        </text:list-item>
      </text:list>
      <text:list xml:id="list1661897600" text:style-name="L10">
        <text:list-item>
          <text:p text:style-name="P206">Ejercer la representación superior del Servicio y presidir el Consejo de Dirección. </text:p>
        </text:list-item>
        <text:list-item>
          <text:p text:style-name="P206">Ejercer la autoridad superior sobre el personal del Servicio. </text:p>
        </text:list-item>
        <text:list-item>
          <text:p text:style-name="P206">Ejercer las funciones que sean inherentes a la condición de presidente o presidenta del Consejo de Dirección. </text:p>
        </text:list-item>
        <text:list-item>
          <text:p text:style-name="P206">Dirigir, coordinar y gestionar la actividad del Servicio.</text:p>
        </text:list-item>
        <text:list-item>
          <text:p text:style-name="P206">Dirigir la elaboración y la ejecución del Plan de Actuación del Servicio de <text:span text:style-name="T125">Empleo</text:span> de las Illes Balears. </text:p>
        </text:list-item>
        <text:list-item>
          <text:p text:style-name="P207">Coordinar las actuaciones del Servicio con las administraciones públicas implicadas en las políticas de <text:span text:style-name="T126">empleo</text:span> y en la formación profesional para <text:span text:style-name="T126">el empleo</text:span> y, sobre todo, con el Servicio Público de <text:span text:style-name="T125">Empleo </text:span>Estatal. </text:p>
        </text:list-item>
        <text:list-item>
          <text:p text:style-name="P206">Autorizar gastos, contraer obligaciones y proponer pagos del Servicio, de acuerdo con la normativa autonómica vigente en materia de finanzas de la Comunidad Autónoma. </text:p>
        </text:list-item>
        <text:list-item>
          <text:p text:style-name="P207">Suscribir convenios de colaboración en las materias de competencia del Servicio de <text:span text:style-name="T125">Empleo </text:span>de las Illes Balears y ser el órgano de contratación. </text:p>
        </text:list-item>
        <text:list-item>
          <text:p text:style-name="P206">Conceder ayudas y subvenciones. </text:p>
        </text:list-item>
        <text:list-item>
          <text:p text:style-name="P206"><text:soft-page-break/>Convocar y presidir el Consejo de Dirección, fijar el orden del día, dirigir los debates, dirimir los empates con su voto de calidad, así como velar por el cumplimiento de los acuerdos adoptados.</text:p>
        </text:list-item>
        <text:list-item>
          <text:p text:style-name="P206">Firmar las actas de las reuniones del Consejo de Dirección y visar las certificaciones expedidas por el secretario o secretaria. </text:p>
        </text:list-item>
        <text:list-item>
          <text:p text:style-name="P206">Conocer las cuestiones que tienen que ser sometidas a la deliberación o decisión del Consejo de Dirección. </text:p>
        </text:list-item>
        <text:list-item>
          <text:p text:style-name="P206">Adoptar las medidas necesarias para el control y funcionamiento del Servicio. </text:p>
        </text:list-item>
        <text:list-item>
          <text:p text:style-name="P206">Expedir los certificados de profesionalidad. </text:p>
        </text:list-item>
        <text:list-item>
          <text:p text:style-name="P206">Ejercer la competencia para iniciar y resolver los procedimientos sancionadores, excepto que la normativa sectorial aplicable a las infracciones asigne la competencia <text:span text:style-name="T141">a</text:span> otro órgano. </text:p>
        </text:list-item>
        <text:list-item>
          <text:p text:style-name="P206">Cualquier otra que no corresponda a otro órgano o le sea atribuida legal o reglamentariamente. </text:p>
        </text:list-item>
      </text:list>
      <text:list xml:id="list1624143088" text:style-name="L11">
        <text:list-item>
          <text:p text:style-name="P208">La persona que ocupa la Presidencia puede delegar, con carácter permanente o temporal, determinadas funciones que le sean propias en la persona que ocupa la Vicepresidencia y/o la Dirección del Servicio, así como conceder poderes especiales, para casos concretos, sin limitación del número de personas. </text:p>
        </text:list-item>
      </text:list>
      <text:p text:style-name="P28"/>
      <text:p text:style-name="P38">Sección 2ª</text:p>
      <text:p text:style-name="P38">Órganos unipersonales de dirección y gestión </text:p>
      <text:p text:style-name="P38"/>
      <text:p text:style-name="P46">Artículo 10 </text:p>
      <text:p text:style-name="P46">La Vicepresidencia </text:p>
      <text:p text:style-name="P46"/>
      <text:list xml:id="list4191789894" text:style-name="L12">
        <text:list-item>
          <text:p text:style-name="P173">La Vicepresidencia del Servicio de <text:span text:style-name="T125">Empleo </text:span>de las Illes Balears es el órgano unipersonal de dirección encargado de la gestión de los servicios comunes. El cargo lo ocupa el titular de la Secretaría General de la consejería de adscripción.</text:p>
        </text:list-item>
        <text:list-item>
          <text:p text:style-name="P174">Las funciones de la Vicepresidencia son: </text:p>
        </text:list-item>
      </text:list>
      <text:list xml:id="list1172862983" text:style-name="L13">
        <text:list-item>
          <text:p text:style-name="P175">Sustituir al presidente o la presidenta en casos de ausencia, vacante, enfermedad y cualquier otra circunstancia que le impida ejercer las funciones. </text:p>
        </text:list-item>
        <text:list-item>
          <text:p text:style-name="P176">La gestión patrimonial de los bienes muebles e inmuebles y el mantenimiento del inventario del Servicio de <text:span text:style-name="T125">Empleo </text:span>de las Illes Balears. </text:p>
        </text:list-item>
        <text:list-item>
          <text:p text:style-name="P175">La gestión de los asuntos generales del Servicio: régimen interior, mantenimiento de instalaciones y similares. </text:p>
        </text:list-item>
        <text:list-item>
          <text:p text:style-name="P175">La gestión de los recursos humanos, económicos y jurídicos del Servicio. </text:p>
        </text:list-item>
        <text:list-item>
          <text:p text:style-name="P176">La elaboración del Anteproyecto de presupuestos del Servicio de <text:span text:style-name="T125">Empleo </text:span>de las Illes Balears y el control de la gestión del presupuesto. </text:p>
        </text:list-item>
        <text:list-item>
          <text:p text:style-name="P175">La gestión del Registro General. </text:p>
        </text:list-item>
      </text:list>
      <text:list xml:id="list1034576424" text:style-name="L14">
        <text:list-item>
          <text:p text:style-name="P177"><text:soft-page-break/>En el supuesto de vacante, ausencia, enfermedad u otra causa legal, las funciones de la Vicepresidencia del Servicio de <text:span text:style-name="T125">Empleo </text:span>de las Illes Balears las asumirá, temporalmente, la Dirección del Servicio de <text:span text:style-name="T125">Empleo </text:span>de las Illes Balears y, en caso de que coincida en el director o la directora del Servicio la condición de vicepresidente o vicepresidenta, la persona que designe la Presidencia del ente autónomo. </text:p>
        </text:list-item>
      </text:list>
      <text:p text:style-name="P76"/>
      <text:p text:style-name="P47">Artículo 11</text:p>
      <text:p text:style-name="P69"><text:span text:style-name="T17">La Dirección</text:span> </text:p>
      <text:p text:style-name="P70"/>
      <text:list xml:id="list3187353335" text:style-name="L15">
        <text:list-item>
          <text:p text:style-name="P178">La Dirección del Servicio de Empleo de las <text:span text:style-name="T127">Illes Balears </text:span>es el órgano unipersonal encargado de la administración, la dirección y la gestión ordinaria del ente, bajo las directrices y los acuerdos del Consejo de Dirección y de la Presidencia. </text:p>
        </text:list-item>
        <text:list-item>
          <text:p text:style-name="P178">El nombramiento del cargo de director o directora del Servicio de Empleo de las <text:span text:style-name="T127">Illes Balears </text:span>se tiene que llevar a cabo mediante acuerdo del Consejo de Gobierno, a propuesta de la persona titular de la consejería de adscripción que <text:span text:style-name="T112">teng</text:span><text:span text:style-name="T115">a</text:span> atribuidas las competencias de dirección de las políticas activas de empleo, oído previamente el Consejo de Dirección, y tiene la consideración de alto cargo. </text:p>
        </text:list-item>
        <text:list-item>
          <text:p text:style-name="P178">En el caso de vacante, ausencia o enfermedad de la persona titular de la Dirección del Servicio de Empleo de las <text:span text:style-name="T127">Illes Balears</text:span>, sus funciones tienen que ser ejercidas, temporalmente, por la persona que ocupa la Vicepresidencia. </text:p>
        </text:list-item>
        <text:list-item>
          <text:p text:style-name="P179">Son funciones del director o la directora: </text:p>
        </text:list-item>
      </text:list>
      <text:list xml:id="list3007671071" text:style-name="L16">
        <text:list-header>
          <text:p text:style-name="P202">a) Auxiliar al presidente o la presidenta en las actividades para cumplir las funciones del Servicio.</text:p>
          <text:p text:style-name="P180">b) Dirigir la intermediación en el mercado laboral de las <text:span text:style-name="T127">Illes Balears</text:span>. </text:p>
          <text:p text:style-name="P180">c) Elevar al Consejo de Dirección y a la consejería de adscripción el plan anual de actuación del SOIB <text:span text:style-name="T142">al que</text:span> se refiere el artículo 17.2 de la Ley 7/2010, de 21 de julio, del sector público instrumental de la Comunidad Autónoma de las <text:span text:style-name="T127">Illes Balears</text:span>, y también dirigir la ejecución y controlar el cumplimiento adecuado. </text:p>
          <text:p text:style-name="P181">d) Elevar al Consejo de Dirección y a la consejería de adscripción el informe anual de actividades y la declaración de garantía y responsabilidad sobre las actividades llevadas a cabo el año anterior, tal como exige el artículo 18.2 de la Ley 7/2010. </text:p>
          <text:p text:style-name="P181">e) Ejecutar los acuerdos del Consejo de Dirección y velar para que se cumplan. </text:p>
        </text:list-header>
      </text:list>
      <text:list xml:id="list2413676447" text:style-name="L17">
        <text:list-header>
          <text:p text:style-name="P182">f) Ejercer las facultades que le delegue el presidente o la presidenta o el Consejo de Dirección. </text:p>
          <text:p text:style-name="P182"><text:soft-page-break/>g) Presidir las reuniones del Consejo de Dirección y de la Comisión Asesora en ausencia del presidente o la presidenta y del vicepresidente o la vicepresidenta. </text:p>
          <text:p text:style-name="P182">h) Resolver las quejas y las reclamaciones en relación con la función de intermediación que llevan a cabo las oficinas del Servicio. </text:p>
          <text:p text:style-name="P182">i) Expedir las acreditaciones parciales acumulables. </text:p>
          <text:p text:style-name="P182">j) Informar al presidente o la presidenta y el Consejo de Dirección sobre las cuestiones que se refieran a la gestión del Servicio. </text:p>
          <text:p text:style-name="P182">k) En general, ejecutar todas las funciones que le encargue el presidente o la presidenta. </text:p>
        </text:list-header>
      </text:list>
      <text:list xml:id="list1635916898" text:style-name="L18">
        <text:list-item>
          <text:p text:style-name="P211"><text:span text:style-name="T143">Asimismo, la persona titular de la Direcci</text:span>ón del Servicio de Empleo de las Illes Balears debe ejercer las funciones enumeradas en el<text:span text:style-name="T144"> </text:span>artículo 15 bis de estos Estatutos en el supuesto de que el Consejo de Dirección no cree el cargo de coordinador o coordinadora o<text:span text:style-name="T144"> </text:span>en el supuesto de ausencia, vacante o enfermedad del coordinador o coordinadora.</text:p>
        </text:list-item>
      </text:list>
      <text:p text:style-name="P99"/>
      <text:p text:style-name="P104">Sección 3ª </text:p>
      <text:p text:style-name="P104">Órganos de participación y órganos de seguimiento y control </text:p>
      <text:p text:style-name="P94"/>
      <text:p text:style-name="P107">Artículo 12 </text:p>
      <text:p text:style-name="P114">La Comisión Asesora. Naturaleza y composición</text:p>
      <text:p text:style-name="P114"><text:s/></text:p>
      <text:p text:style-name="P158">1. <text:s text:c="2"/>La Comisión Asesora es el órgano colegiado de participación tripartito y paritario para el seguimiento y el asesoramiento de la actuación ordinaria del Servicio, que permite a las organizaciones empresariales y sindicales más representativas el análisis de actuaciones concretas del Servicio de Empleo de las <text:span text:style-name="T127">Illes Balears.</text:span> Este órgano actúa por el impulso y bajo la dirección del Consejo de Dirección y la Presidencia del Servicio de Empleo de las <text:span text:style-name="T127">Illes Balears</text:span>. La Comisión Asesora, al haber acabado el análisis que se le haya encargado, puede elevar sus propuestas a la Presidencia del ente autónomo. En ningún caso, las propuestas elevadas tienen carácter vinculante.</text:p>
      <text:p text:style-name="P157">2. <text:s/>La Comisión Asesora está integrada por: </text:p>
      <text:p text:style-name="P154"><text:tab/>- El presidente o la presidenta del Servicio de Empleo de las <text:span text:style-name="T127">Illes Balears</text:span>. </text:p>
      <text:p text:style-name="P154"><text:tab/>- El vicepresidente o la vicepresidenta del Servicio de Empleo de las <text:span text:style-name="T127">Illes Balears</text:span>. </text:p>
      <text:p text:style-name="P98"><text:tab/><text:tab/>- El director o la directora del Servicio de Empleo de las <text:span text:style-name="T127">Illes Balears</text:span>. </text:p>
      <text:p text:style-name="P153"><text:tab/>- El director o la directora general de la consejería de adscripción con competencias de coordinación de políticas activas de empleo. </text:p>
      <text:p text:style-name="P156">- Cuatro representantes de las organizaciones sindicales más representativas en el ámbito de las <text:span text:style-name="T127">Illes Balears</text:span>, designados por las entidades interesadas en proporción a su representatividad y de acuerdo <text:soft-page-break/>con lo que establecen los artículos 6.2 y 7.1 de la Ley orgánica 11/1985, de 2 de agosto, de <text:span text:style-name="T158">L</text:span>ibertad <text:span text:style-name="T158">S</text:span>indical o la norma que la sustituya, y de conformidad con la Ley 2/2011, de 22 de marzo, de participación institucional de las <text:span text:style-name="T127">Illes Balears</text:span>. </text:p>
      <text:p text:style-name="P156">- Cuatro representantes de las organizaciones empresariales más representativas en el ámbito de las <text:span text:style-name="T127">Illes Balears</text:span>, designados por las entidades interesadas en proporción a su representatividad y de acuerdo con lo que establece la disposición adicional sexta del Texto refundido del Estatuto de los trabajadores, aprobado por el Real <text:span text:style-name="T157">D</text:span>ecreto <text:span text:style-name="T157">L</text:span>egislativo <text:span text:style-name="T145">2/2015</text:span>,<text:span text:style-name="T145"> de 23 de octubre,</text:span> o la norma que la sustituya, y de conformidad con la Ley 2/2011, de 22 de marzo, de participación institucional de las <text:span text:style-name="T127">Illes Balears</text:span>.</text:p>
      <text:p text:style-name="P157">3. <text:s text:c="2"/>El nombramiento de las personas que tienen que formar parte de la Comisión Asesora, designadas por cada una de las entidades mencionadas en el punto anterior, tiene que respetar la presencia equilibrada de hombres y mujeres, de conformidad con la Ley orgánica 3/2007, de 22 de marzo, para la igualdad efectiva de mujeres y hombres.</text:p>
      <text:p text:style-name="P157">4. <text:s/>Todos los vocales tienen derecho a voz y voto en las sesiones de la Comisión Asesora. En caso de que haya empate a la hora de adoptar acuerdos, la persona que ocupe la Presidencia y, en su ausencia, la persona que es vicepresidenta, decidirá con su voto de calidad.</text:p>
      <text:p text:style-name="P157">5. <text:s text:c="2"/>Se tiene que nombrar un o una suplente de cada uno de los miembros de la Comisión Asesora que tienen que sustituir <text:span text:style-name="T146">a </text:span>los titulares en los supuestos de vacante, ausencia, enfermedad u otra causa legal, propuestos de la misma manera que los miembros titulares.</text:p>
      <text:p text:style-name="P157">6. <text:s/><text:span text:style-name="T147">Debe asistir</text:span> a las sesiones de la Comisión Asesora, con voz pero sin voto, <text:span text:style-name="T148">el coordinador o coordinadora.</text:span></text:p>
      <text:p text:style-name="P157">7. <text:s text:c="2"/>El presidente o la presidenta, <text:span text:style-name="T146">por</text:span> razón de la materia, puede invitar <text:span text:style-name="T149">a </text:span>cualquiera de los directores generales de la consejería de adscripción que no sean miembros de la Comisión Asesora, que asistirán con voz pero sin voto.</text:p>
      <text:p text:style-name="P157">8. <text:s text:c="2"/>El secretario o la secretaria de la Comisión Asesora es la misma persona que la del Consejo de Dirección, y tiene que asistir a las reuniones de la Comisión, con voz pero sin voto. En el supuesto de vacante, ausencia, enfermedad u otra causa legal, se tiene que sustituir por un funcionario o una funcionaria designado por la Presidencia a propuesta de la Dirección del Servicio.</text:p>
      <text:p text:style-name="P157">9. <text:s text:c="2"/>Los miembros titulares y suplentes de la Comisión Asesora tienen que ser nombrados y cesados por resolución de la persona titular de la consejería de adscripción, excepto los que lo sean <text:span text:style-name="T149">por</text:span> razón del cargo que ocupan.</text:p>
      <text:p text:style-name="P92"/>
      <text:p text:style-name="P117">Artículo 13</text:p>
      <text:p text:style-name="P117">Funciones</text:p>
      <text:p text:style-name="P93"><text:soft-page-break/></text:p>
      <text:p text:style-name="P95">Son funciones de la Comisión Asesora: </text:p>
      <text:p text:style-name="P95"/>
      <text:list xml:id="list3214599968" text:style-name="L19">
        <text:list-item>
          <text:p text:style-name="P212">Proponer la definición de las líneas de actuación que tienen que regir el funcionamiento ordinario, de acuerdo con las directrices y los objetivos marcados por <text:span text:style-name="T162">e</text:span>l Consejo de Dirección. </text:p>
        </text:list-item>
        <text:list-item>
          <text:p text:style-name="P212">Seguir y evaluar los programas de actuación del Servicio, así como la gestión integral y territorial a efectos de asesorar <text:span text:style-name="T162">a</text:span>l Consejo de Dirección.</text:p>
        </text:list-item>
        <text:list-item>
          <text:p text:style-name="P212">Proponer las medidas que sean necesarias para cumplir mejor las finalidades del Servicio. </text:p>
        </text:list-item>
        <text:list-item>
          <text:p text:style-name="P212">Cualquier otra función de consulta y asesoramiento que le encargue el Consejo de Dirección o la Presidencia. </text:p>
        </text:list-item>
      </text:list>
      <text:p text:style-name="P95"/>
      <text:p text:style-name="P108">Artículo 14</text:p>
      <text:p text:style-name="P108">Régimen de funcionamiento</text:p>
      <text:p text:style-name="P96"/>
      <text:p text:style-name="P97">La Comisión Asesora del Servicio de <text:span text:style-name="T125">Empleo </text:span>de las Illes Balears se tiene que reunir en sesión ordinaria al menos una vez cada tres meses y siempre que la convoque el presidente o la presidenta, o cuando lo soliciten, al menos la tercera parte de los miembros<text:span text:style-name="T18">.</text:span></text:p>
      <text:p text:style-name="P96"/>
      <text:p text:style-name="P118">Artículo 15</text:p>
      <text:p text:style-name="P120">Los órganos de seguimiento y control</text:p>
      <text:p text:style-name="P120"/>
      <text:p text:style-name="P216">La actividad financiera y de fomento del Servicio de <text:span text:style-name="T125">Empleo </text:span>de las Illes Balears queda bajo el control de los siguientes órganos de seguimiento y control: </text:p>
      <text:p text:style-name="P102"/>
      <text:list xml:id="list3800317481" text:style-name="L20">
        <text:list-item>
          <text:p text:style-name="P213">El Servicio Público de <text:span text:style-name="T125">Empleo </text:span>Estatal, con respecto a los fondos que por su origen permanezcan bajo su control. </text:p>
        </text:list-item>
        <text:list-item>
          <text:p text:style-name="P213">Los órganos de dirección del Servicio de <text:span text:style-name="T125">Empleo </text:span>de las Illes Balears, según su naturaleza y funciones.</text:p>
        </text:list-item>
        <text:list-item>
          <text:p text:style-name="P214">La Inspección de Trabajo y Seguridad Social. </text:p>
        </text:list-item>
        <text:list-item>
          <text:p text:style-name="P214">La Intervención General del Estado y la de la Comunidad Autónoma de las Illes Balears. </text:p>
        </text:list-item>
        <text:list-item>
          <text:p text:style-name="P215">La Sindicatura de Cuentas de las Illes Balears. </text:p>
        </text:list-item>
        <text:list-item>
          <text:p text:style-name="P215">Los órganos de la Unión Europea correspondientes, respecto de los fondos que estén cofinanciados.</text:p>
        </text:list-item>
        <text:list-item>
          <text:p text:style-name="P215">El Comité de Auditoría, siempre que el presupuesto de gastos rebase los 30 millones de euros, de acuerdo con lo que dispone la Ley 7/2010, de 21 de julio, del sector público instrumental de la Comunidad Autónoma de las Illes Balears. </text:p>
        </text:list-item>
      </text:list>
      <text:p text:style-name="P101"/>
      <text:p text:style-name="P122"><text:soft-page-break/>Sección 4a</text:p>
      <text:p text:style-name="P125">El coordinador o coordinadora</text:p>
      <text:p text:style-name="P126"/>
      <text:p text:style-name="P126">Artículo 15 bis</text:p>
      <text:p text:style-name="P126">El coordinador o coordinadora</text:p>
      <text:p text:style-name="P126"/>
      <text:p text:style-name="P159">1. <text:s text:c="2"/>El Consejo de Dirección del SOIB puede crear el cargo de coordinador o coordinadora con funciones vinculadas con los<text:span text:style-name="T19"> </text:span>objetivos generales que se enumeran en el apartado 2 de este artículo, de acuerdo con lo previsto en el artículo 20.5 de la Ley<text:span text:style-name="T19"> </text:span>7/2010, de 21 de Julio, del sector público instrumental de la Comunidad Autónoma de las Illes Balears. En este caso, el coordinador<text:span text:style-name="T19"> </text:span>o coordinadora debe depender orgánicamente de la Dirección del SOIB y funcionalmente de la Dirección y de la Vicepresidencia, y debe estar sometido a la relación laboral especial de alta dirección.</text:p>
      <text:p text:style-name="P159">2. <text:s/>En este caso, son funciones del coordinador o coordinadora:</text:p>
      <text:list xml:id="list1670310556" text:style-name="L21">
        <text:list-header>
          <text:p text:style-name="P217">a) Ejercer la dirección técnica y administrativa y el control de los servicios y actividades del SOIB.</text:p>
          <text:p text:style-name="P217">b) Elaborar el plan anual de actuación y el informe anual de actividades del SOIB, y subscribir la declaración de garantía y<text:span text:style-name="T19"> </text:span>responsabilidad sobre las actividades llevadas a cabo el año anterior, tal como exigen los artículos 17.2 y 18.2 de la Ley<text:span text:style-name="T19"> </text:span>7/2010.</text:p>
          <text:p text:style-name="P217">c) Ejecutar el plan anual de actuación del SOIB e impulsar la adopción de las medidas necesarias para que el plan se lleve<text:span text:style-name="T19"> </text:span>a cabo de una manera efectiva.</text:p>
          <text:p text:style-name="P217">d) Dirigir y coordinar el personal, de acuerdo con las directrices de la Vicepresidencia y de la Dirección, y también<text:span text:style-name="T19"> </text:span>identificar las necesidades y elevarlas a la Vicepresidencia o la Dirección.</text:p>
          <text:p text:style-name="P217">e) Informar al resto de órganos sobre las cuestiones que se refieran a la gestión del Servicio.</text:p>
          <text:p text:style-name="P217">f) Cumplir con la obligación de suministro de información que exige el artículo 14 de la Ley 7/2010 y, en general, con el<text:span text:style-name="T19"> </text:span>resto de obligaciones que la mencionada ley impone a los órganos unipersonales o equivalentes de las entidades<text:span text:style-name="T19"> </text:span>instrumentales del sector público autonómico.</text:p>
          <text:p text:style-name="P217">g) Proponer a la Dirección y a la Vicepresidencia, en el ámbito de sus respectivas competencias, todas las cuestiones que<text:span text:style-name="T19"> </text:span>requiera la gestión de las funciones del SOIB.</text:p>
          <text:p text:style-name="P217">h) Realizar el seguimiento de la gestión económica y presupuestaria del SOIB.</text:p>
          <text:p text:style-name="P217">i) Velar por la utilización racional y eficiente de los medios materiales del Servicio.</text:p>
          <text:p text:style-name="P217"><text:soft-page-break/>j) Dirigir, coordinar, planificar y controlar las actividades materiales del Servicio necesarias para cumplir los fines y las<text:span text:style-name="T19"> </text:span>funciones que tiene asignadas.</text:p>
          <text:p text:style-name="P217"><text:span text:style-name="T110">k</text:span>) Auxiliar a la Dirección del SOIB en las actividades para cumplir las funciones del Servicio.</text:p>
          <text:p text:style-name="P217">l) Coordinar e impulsar la implementación de la administración digital en el SOIB, para dar cumplimiento a las exigencias<text:span text:style-name="T19"> </text:span>legales de la aplicación de las nuevas tecnologías en la Administración.</text:p>
          <text:p text:style-name="P217">m) Coordinar e impulsar la política de comunicación del SOIB.</text:p>
          <text:p text:style-name="P217">n) Gestionar el proceso de modernización del SOIB a través de las nuevas tecnologías y las aplicaciones informáticas<text:span text:style-name="T19"> </text:span>corporativas.</text:p>
          <text:p text:style-name="P217">o) Cualquier otra función enmarcada en sus competencias que le sea encargada por los órganos unipersonales o colegiados<text:span text:style-name="T19"> </text:span><text:span text:style-name="T13">del Servicio.</text:span></text:p>
        </text:list-header>
      </text:list>
      <text:p text:style-name="P100"/>
      <text:p text:style-name="P123">Capítulo II </text:p>
      <text:p text:style-name="P123">Áreas de gestión administrativa </text:p>
      <text:p text:style-name="P103"/>
      <text:p text:style-name="P119">Artículo 16 </text:p>
      <text:p text:style-name="P121">Áreas del Servicio</text:p>
      <text:p text:style-name="P121"/>
      <text:list xml:id="list1490988944" text:style-name="L22">
        <text:list-header>
          <text:p text:style-name="P230"><text:span text:style-name="T97">1. </text:span><text:span text:style-name="T96">El Servicio de </text:span><text:span text:style-name="T98">Empleo </text:span><text:span text:style-name="T96">de las Illes Balears se estructura en </text:span><text:span text:style-name="T99">las </text:span><text:span text:style-name="T96">siguientes áreas: </text:span></text:p>
        </text:list-header>
      </text:list>
      <text:list xml:id="list3400095714" text:style-name="L23">
        <text:list-header>
          <text:p text:style-name="P231">- Asuntos generales</text:p>
          <text:p text:style-name="P232">- Intermediación laboral </text:p>
          <text:p text:style-name="P232">- Fomento de<text:span text:style-name="T126">l empleo</text:span></text:p>
          <text:p text:style-name="P232">- Formación para <text:span text:style-name="T126">el empleo</text:span> </text:p>
          <text:p text:style-name="P233">- Orientación para <text:span text:style-name="T126">el empleo</text:span> y el autoempleo </text:p>
          <text:p text:style-name="P229"><text:span text:style-name="T14">2. </text:span><text:span text:style-name="T13">La relación de </text:span><text:span text:style-name="T16">puesto</text:span><text:span text:style-name="T13">s de trabajo del Servicio de </text:span><text:span text:style-name="T15">Empleo </text:span><text:span text:style-name="T13">de las Illes Balears <text:tab/> <text:s text:c="3"/>tiene que delimitar las unidades administrativas que se tienen que integrar en <text:s text:c="2"/><text:tab/> <text:s text:c="3"/>cada una de las áreas a que se refiere el apartado anterior, las cuales tienen <text:s/><text:tab/> <text:s text:c="3"/>que ejercer las funciones que se establezcan por medio de una orden de la <text:tab/> <text:s text:c="3"/>persona titular de la consejería de adscripción del Servicio. </text:span></text:p>
        </text:list-header>
      </text:list>
      <text:list xml:id="list3942712281" text:style-name="L24">
        <text:list-header>
          <text:p text:style-name="P228"><text:span text:style-name="T10">3</text:span><text:span text:style-name="T11">.</text:span><text:span text:style-name="T12"> </text:span><text:span text:style-name="T9">Las funciones del </text:span>área de asuntos generales se podrán llevar a cabo con la <text:s text:c="17"/><text:tab/> <text:s text:c="2"/>colaboración de los órganos y de las correspondientes<text:span text:style-name="T20"> unidades <text:s text:c="2"/><text:tab/> <text:s text:c="3"/><text:tab/><text:tab/> <text:s text:c="2"/>administrativas de la secretaría general de la consejería de adscripción.</text:span></text:p>
        </text:list-header>
      </text:list>
      <text:p text:style-name="P135"/>
      <text:p text:style-name="P106">Capítulo III</text:p>
      <text:p text:style-name="P106">Régimen económico y financiero </text:p>
      <text:p text:style-name="P124"/>
      <text:p text:style-name="P115">Artículo 17 Patrimonio</text:p>
      <text:p text:style-name="P115"/>
      <text:p text:style-name="P134">Constituye el patrimonio del Servicio de <text:span text:style-name="T125">Empleo </text:span>de las Illes Balears:</text:p>
      <text:p text:style-name="P133"><text:soft-page-break/><text:s/></text:p>
      <text:list xml:id="list392266869" text:style-name="L25">
        <text:list-item>
          <text:p text:style-name="P218">Los bienes y derechos de todo tipo, cuya titularidad corresponde a la Administración de la Comunidad Autónoma de las Illes Balears y que se adscriben al <text:span text:style-name="T126">S</text:span>ervicio de <text:span text:style-name="T126">Empleo</text:span> de las Illes Balears para el desarrollo de los fines que le corresponden. </text:p>
        </text:list-item>
        <text:list-item>
          <text:p text:style-name="P218">Los bienes y derechos que adquiera con fondos procedentes del presupuesto y de los ingresos.</text:p>
        </text:list-item>
        <text:list-item>
          <text:p text:style-name="P218">Los bienes y derechos que, por cualquier título, pueda recibir de la Comunidad Autónoma, de otras administraciones, entidades públicas o privadas, o de particulares. </text:p>
        </text:list-item>
      </text:list>
      <text:p text:style-name="P127"/>
      <text:p text:style-name="P109">Artículo 18</text:p>
      <text:p text:style-name="P109">Régimen patrimonial </text:p>
      <text:p text:style-name="P128"/>
      <text:list xml:id="list1836332886" text:style-name="L26">
        <text:list-item>
          <text:p text:style-name="P219"><text:span text:style-name="T21"><text:s/></text:span>Los bienes que se adscriben a la entidad conservan su calificación jurídica original y se tienen que utilizar únicamente para cumplir los fines previstos. </text:p>
        </text:list-item>
        <text:list-item>
          <text:p text:style-name="P219">El régimen patrimonial es el que prevé la legislación sobre patrimonio de la Comunidad Autónoma de las Illes Balears, de acuerdo con el artículo 25 de la Ley 7/2010, de 21 de julio, del sector público instrumental de la Comunidad Autónoma de las Illes Balears. </text:p>
        </text:list-item>
      </text:list>
      <text:p text:style-name="P128"/>
      <text:p text:style-name="P110">Artículo 19 </text:p>
      <text:p text:style-name="P110">Presupuesto</text:p>
      <text:p text:style-name="P129"/>
      <text:list xml:id="list2508409083" text:style-name="L27">
        <text:list-item>
          <text:p text:style-name="P220">El Servicio de <text:span text:style-name="T125">Empleo </text:span>de las Illes Balears tiene que elaborar anualmente un programa de actuación en <text:span text:style-name="T151">el </text:span>que tiene que indicar los objetivos para el ejercicio correspondiente, las aportaciones o los recursos que espere obtener para financiar sus actividades y las inversiones que se harán, de conformidad con lo que disponen la normativa autonómica vigente en materia de finanzas de la Comunidad Autónoma y las leyes de presupuestos generales de las Illes Balears de cada ejercicio. </text:p>
        </text:list-item>
        <text:list-item>
          <text:p text:style-name="P220">El presupuesto del Servicio de <text:span text:style-name="T125">Empleo </text:span>de las Illes Balears se tiene que incluir en los presupuestos generales de la Comunidad Autónoma de las Illes Balears de manera diferenciada como sección presupuestaria. </text:p>
        </text:list-item>
        <text:list-item>
          <text:p text:style-name="P220">El Servicio de <text:span text:style-name="T125">Empleo </text:span>de las Illes Balears tiene que disfrutar del mismo tratamiento fiscal que la Comunidad Autónoma por su condición de ente autónomo del sector público instrumental. </text:p>
        </text:list-item>
      </text:list>
      <text:p text:style-name="P129"/>
      <text:p text:style-name="P111">Artículo 20</text:p>
      <text:p text:style-name="P111">Recursos económicos</text:p>
      <text:p text:style-name="P130"/>
      <text:p text:style-name="P225"><text:soft-page-break/>El Servicio de <text:span text:style-name="T125">Empleo </text:span>de las Illes Balears se tiene que financiar con los siguientes recursos: </text:p>
      <text:p text:style-name="P131"/>
      <text:list xml:id="list4194266038" text:style-name="L28">
        <text:list-item>
          <text:p text:style-name="P221">Las asignaciones presupuestarias que le corresponden con cargo a los presupuestos generales de la Comunidad Autónoma de las Illes Balears. </text:p>
        </text:list-item>
        <text:list-item>
          <text:p text:style-name="P222">Las subvenciones y aportaciones de cualquier tipo que le concedan los organismos, las entidades, las empresas o las personas físicas o jurídicas, públicas o privadas, de carácter nacional o internacional. </text:p>
        </text:list-item>
        <text:list-item>
          <text:p text:style-name="P222">Los ingresos extraordinarios que puede recibir legalmente. </text:p>
        </text:list-item>
        <text:list-item>
          <text:p text:style-name="P221">Las participaciones o ingresos que provienen de los convenios o conciertos que suscriba con cualquier organismo, entidad, empresa o personas jurídicas o privadas. </text:p>
        </text:list-item>
        <text:list-item>
          <text:p text:style-name="P221">Cualquier otro ingreso de derecho público o privado que le corresponda de acuerdo con lo que dispone la legislación vigente. </text:p>
        </text:list-item>
      </text:list>
      <text:p text:style-name="P131"/>
      <text:p text:style-name="P112">Artículo 21</text:p>
      <text:p text:style-name="P112">Control financiero y gestión contable</text:p>
      <text:p text:style-name="P132"/>
      <text:list xml:id="list1207630599" text:style-name="L29">
        <text:list-item>
          <text:p text:style-name="P223">El régimen económico y financiero de contabilidad, intervención y control del Servicio de <text:span text:style-name="T125">Empleo </text:span>de las Illes Balears es el que establece la Ley 7/2010, de 21 de julio. </text:p>
        </text:list-item>
        <text:list-item>
          <text:p text:style-name="P223">El Servicio de <text:span text:style-name="T125">Empleo </text:span>de las Illes Balears está sujeto al régimen general establecido en la normativa económica y financiera de la CAIB y en el resto de normas legales y reglamentarias aplicables para los organismos autónomos. </text:p>
        </text:list-item>
        <text:list-item>
          <text:p text:style-name="P223">El Servicio de <text:span text:style-name="T125">Empleo </text:span>de las Illes Balears está sujeto al Plan de Contabilidad Pública de la CAIB o a la adaptación que corresponda. </text:p>
        </text:list-item>
        <text:list-item>
          <text:p text:style-name="P223">La dirección general competente en materia de tesorería tiene que ejercer la coordinación y el control de la gestión de la tesorería del Servicio de <text:span text:style-name="T125">Empleo </text:span>de las Illes Balears. </text:p>
        </text:list-item>
        <text:list-item>
          <text:p text:style-name="P224">El control interno ordinario de la entidad lo lleva a cabo la Intervención General de la Comunidad Autónoma, de acuerdo con lo que establece la normativa autonómica vigente en materia de finanzas. </text:p>
        </text:list-item>
      </text:list>
      <text:p text:style-name="P132"/>
      <text:p text:style-name="P105">Capítulo IV</text:p>
      <text:p text:style-name="P105">Régimen del personal del Servicio</text:p>
      <text:p text:style-name="P113"/>
      <text:p text:style-name="P113">Artículo 22</text:p>
      <text:p text:style-name="P116">Personal del Servicio de <text:span text:style-name="T125">Empleo </text:span>de las Illes Balears </text:p>
      <text:p text:style-name="P113"/>
      <text:p text:style-name="P77"><text:span text:style-name="T73">1. </text:span>El personal del Servicio de <text:span text:style-name="T125">Empleo </text:span>de las Illes Balears está integrado por: </text:p>
      <text:list xml:id="list455856880" text:style-name="L30">
        <text:list-item>
          <text:p text:style-name="P183"><text:soft-page-break/>Personal laboral y funcionario que pertenece a la Administración de la Comunidad Autónoma de las Illes Balears, y que se adscribe al Servicio para prestar servicios. </text:p>
        </text:list-item>
        <text:list-item>
          <text:p text:style-name="P183">Personal que se incorpore al servicio de acuerdo con la normativa vigente. </text:p>
        </text:list-item>
        <text:list-item>
          <text:p text:style-name="P184">Personal procedente del Servicio de <text:span text:style-name="T125">Empleo </text:span>Público Estatal y de otras administraciones públicas que se integren en las condiciones previstas en la normativa de aplicación. </text:p>
        </text:list-item>
      </text:list>
      <text:p text:style-name="P71"/>
      <text:p text:style-name="P48">Artículo 23</text:p>
      <text:p text:style-name="P48">Régimen jurídico del personal</text:p>
      <text:p text:style-name="P48"/>
      <text:list xml:id="list2440602159" text:style-name="L31">
        <text:list-item>
          <text:p text:style-name="P185">El régimen jurídico del personal mencionado en el artículo anterior es el que establece la Ley 7/2010, de 21 de julio, del sector público instrumental de la Comunidad Autónoma de las Illes Balears, y en la Ley 3/2007, de 27 de marzo, de la función pública de la Comunidad Autónoma de las Illes Balears y en las normas que la despliegan. </text:p>
        </text:list-item>
        <text:list-item>
          <text:p text:style-name="P185">La selección y provisión del personal del SOIB se tiene que ajustar a los sistemas y procedimientos que establece la Ley 3/2007, de 27 de marzo, de la función pública de la Comunidad Autónoma de las Illes Balears, y de las normas que la despliegan. </text:p>
        </text:list-item>
      </text:list>
      <text:p text:style-name="P72"/>
      <text:p text:style-name="P39">Capítulo V</text:p>
      <text:p text:style-name="P39">Régimen jurídico </text:p>
      <text:p text:style-name="P39"/>
      <text:p text:style-name="P49">Artículo 24</text:p>
      <text:p text:style-name="P49">Actos administrativos </text:p>
      <text:p text:style-name="P73"/>
      <text:list xml:id="list1388851970" text:style-name="L32">
        <text:list-item>
          <text:p text:style-name="P186">El régimen jurídico que se aplica en los actos del Servicio de <text:span text:style-name="T125">Empleo </text:span>de las Illes Balears es el que establece la Ley 3/2003, de 26 de marzo, de régimen jurídico de la Administración de la Comunidad Autónoma de las Illes Balears, y en la Ley 7/2010, de 21 de julio, del sector público instrumental de la Comunidad Autónoma de las Illes Balears. </text:p>
        </text:list-item>
        <text:list-item>
          <text:p text:style-name="P186">Los actos dictados por el director o la directora y por el vicepresidente o vicepresidenta del Servicio de <text:span text:style-name="T125">Empleo </text:span>de las Illes Balears no agotan la vía administrativa y se puede interponer un recurso de alzada delante del presidente o la presidenta del SOIB. </text:p>
        </text:list-item>
        <text:list-item>
          <text:p text:style-name="P186">Los actos dictados por el presidente o la presidenta y por el Consejo de Dirección del Servicio de <text:span text:style-name="T125">Empleo </text:span>de las Illes Balears en el ejercicio de sus competencias agotan la vía administrativa y se puede interponer, de forma potestativa, recurso de reposición o directamente recurso contencioso administrativo ante la jurisdicción contenciosa administrativa. </text:p>
        </text:list-item>
        <text:list-item>
          <text:p text:style-name="P187"><text:soft-page-break/>El plazo y el régimen de los recursos es el establecido, con carácter general, por la normativa vigente en materia de procedimiento administrativo, sin perjuicio de las especialidades de la legislación laboral. </text:p>
        </text:list-item>
        <text:list-item>
          <text:p text:style-name="P187">Las reclamaciones previas a la vía civil o laboral se tienen que resolver por el titular de la consejería de adscripción. </text:p>
        </text:list-item>
        <text:list-item>
          <text:p text:style-name="P186">La competencia para resolver los procedimientos de revisión de oficio de los actos nulos y la declaración de lesividad de los actos anulables de los órganos unipersonales del Servicio de <text:span text:style-name="T125">Empleo </text:span>de las Illes Balears corresponde <text:span text:style-name="T153">al</text:span> Consejo de Dirección y, respecto de<text:span text:style-name="T152"> </text:span>l<text:span text:style-name="T152">os</text:span> actos dictados por el Consejo de Dirección, al titular de la consejería de adscripción, de acuerdo con el artículo 33 de la Ley 7/2010, de 21 de julio, del sector público instrumental de la Comunidad Autónoma de las Illes Balears.</text:p>
        </text:list-item>
      </text:list>
      <text:p text:style-name="P74"/>
      <text:p text:style-name="P50"><text:s/>Artículo 25</text:p>
      <text:p text:style-name="P50"><text:s/>Representación y defensa en juicio</text:p>
      <text:p text:style-name="P29"/>
      <text:p text:style-name="P33">La representación y la defensa en juicio del Servicio de <text:span text:style-name="T125">Empleo </text:span>de las Illes Balears, de conformidad con la Ley 7/2010, de 21 de julio, del sector público instrumental de la Comunidad Autónoma de las Illes Balears, corresponde a los abogados de la Dirección de la Abogacía de la Comunidad Autónoma. </text:p>
      <text:p text:style-name="P29"/>
      <text:p text:style-name="P51">Artículo 26</text:p>
      <text:p text:style-name="P51">Contratación</text:p>
      <text:p text:style-name="P30"/>
      <text:list xml:id="list1908291106" text:style-name="L33">
        <text:list-item>
          <text:p text:style-name="P209">El régimen de contratación del Servicio de <text:span text:style-name="T122">Empleo</text:span> de las Illes Balears es el que establece <text:span text:style-name="T34">la Ley 9/2017, de 8 de noviembre, de </text:span><text:span text:style-name="T35">C</text:span><text:span text:style-name="T34">ontratos del </text:span><text:span text:style-name="T35">S</text:span><text:span text:style-name="T34">ector </text:span><text:span text:style-name="T35">P</text:span><text:span text:style-name="T34">úblico</text:span>, o la norma que la sustituya. </text:p>
        </text:list-item>
        <text:list-item>
          <text:p text:style-name="P210">A este efecto, el órgano de contratación de la entidad corresponde al presidente o la presidenta del Servicio de <text:span text:style-name="T123">Empleo</text:span> de las Illes Balears. </text:p>
        </text:list-item>
        <text:list-item>
          <text:p text:style-name="P210">La Mesa de Contratación es<text:span text:style-name="T154">tá</text:span> presidida por quien designe la Presidencia del Servicio y, al menos, tiene que formar parte un o una vocal representante de la Intervención de las Illes Balears, un o una vocal representante de la asesoría jurídica del SOIB y un o una vocal del área promotora del expediente. El jefe o la jefa de la unidad administrativa que ha tramitado el expediente de contratación —que tiene que ser personal funcionario del SOIB— es el secretario o secretaria. </text:p>
        </text:list-item>
      </text:list>
      <text:p text:style-name="P40"/>
      <text:p text:style-name="P40">Capítulo VI </text:p>
      <text:p text:style-name="P40">Disolución </text:p>
      <text:p text:style-name="P40"/>
      <text:p text:style-name="P52">Artículo 27</text:p>
      <text:p text:style-name="P52">Causas </text:p>
      <text:p text:style-name="P52"><text:soft-page-break/></text:p>
      <text:p text:style-name="P75">La entidad se extinguirá por las causas previstas en el artículo 37 de la Ley 7/2010, de 21 de julio, del sector público instrumental de la Comunidad Autónoma. </text:p>
      <text:p text:style-name="P75"/>
      <text:p text:style-name="P90"/>
      <text:p text:style-name="P24">Disposición adicional primera</text:p>
      <text:p text:style-name="P126">Carácter gratuito de la asistencia a las sesiones de los órganos colegiados</text:p>
      <text:p text:style-name="P89"/>
      <text:p text:style-name="P89">La asistencia a las reuniones de los miembros que formen los diversos órganos colegiados del SOIB no tiene carácter retribuido.</text:p>
      <text:p text:style-name="P89"/>
      <text:p text:style-name="P126">Disposición adicional segunda</text:p>
      <text:p text:style-name="P126">Competencia para declarar los centros propios</text:p>
      <text:p text:style-name="P89"/>
      <text:p text:style-name="P89">A efectos de lo dispuesto en el subapartado tercero del artículo 9 <text:span text:style-name="T160">a) </text:span>del Real Decreto 395/2007, de 23 de marzo, por a el que se regula el subsistema de formación profesional para el empleo, corresponde al Consejo de Gobierno declarar como centros propios los centros y las entidades de la Administración de la Comunidad Autónoma de las Illes Balears que cuenten con las instalaciones y los equipamientos adecuados para impartir formación profesional para el empleo.</text:p>
      <text:p text:style-name="P89"/>
      <text:p text:style-name="P126">Disposición transitoria única</text:p>
      <text:p text:style-name="P89"/>
      <text:p text:style-name="P148"><text:span text:style-name="T105">1. <text:s/></text:span>Los centros propios Consorcio Escuela de Hostelería de las Illes Balears, el centro de formación para el empleo Blancadona y el centro Es Pinaret declarados como tales en el artículo 34 del Decreto 11/2000, de 4 de febrero, por el que se regulan los programas de formación profesional en el ámbito de las Illes Balears, mantienen esta condición.</text:p>
      <text:p text:style-name="P147"/>
      <text:p text:style-name="P147"><text:span text:style-name="T105">2. <text:s/></text:span>Asimismo, mantienen el estatus jurídico los centros propios declarados por el Consejo de Gobierno al amparo del citado artículo 34.</text:p>
      <text:p text:style-name="P89"/>
      <text:p text:style-name="P126">Disposición derogatoria única</text:p>
      <text:p text:style-name="P89"/>
      <text:p text:style-name="P148"><text:span text:style-name="T105">1. </text:span>Quedan derogadas expresamente las siguientes disposiciones y las normas que las desarrollan:</text:p>
      <text:p text:style-name="P147"/>
      <text:p text:style-name="P149"><text:span text:style-name="T105">a) <text:s/></text:span>El Decreto 30/2001, de 23 de febrero, de constitución y régimen jurídico del Servicio de Empleo de las Illes Balears.</text:p>
      <text:p text:style-name="P150"><text:span text:style-name="T105">b) <text:s/></text:span>El Decreto 11/2000, de 4 de febrero, por el que se regulan los programas de formación profesional en el ámbito de las Illes Balears.</text:p>
      <text:p text:style-name="P150"><text:soft-page-break/><text:span text:style-name="T105">c) <text:s/></text:span>La Orden del consejero de Trabajo y Formación de día 26 de julio de 2001 por la que se dictan normas de desarrollo del Decreto 11/2000, de 4 de febrero, por el que se regulan los programas de formación profesional ocupacional en el ámbito de la comunidad autónoma de las Illes Balears, en relación con los servicios de orientación y actuaciones complementarias.</text:p>
      <text:p text:style-name="P150"><text:span text:style-name="T105">d) <text:s/></text:span>La Orden del consejero de Trabajo y Formación de día 9 de agosto de 2002 por la que se dictan normas de desarrollo del Decreto 11/2000, de 4 de febrero, por el que se regulan los programas de formación profesional ocupacional en el ámbito de la comunidad autónoma de las Illes Balears, en relación con los servicios de orientación y de los proyectos de itinerarios integrados de inserción.</text:p>
      <text:p text:style-name="P150"/>
      <text:p text:style-name="P148"><text:span text:style-name="T105">2. </text:span>Quedan derogadas las otras normas de igual rango o inferior que contravengan lo dispuesto en este decreto.</text:p>
      <text:p text:style-name="P89"/>
      <text:p text:style-name="P126">Disposición final primera</text:p>
      <text:p text:style-name="P126">Autorización de desarrollo normativo</text:p>
      <text:p text:style-name="P126"/>
      <text:p text:style-name="P89">Se autoriza a la persona titular de la consejería de adscripción para dictar todas las <text:span text:style-name="T105">d</text:span>isposiciones que considere necesarias para el desarrollo de este decreto.</text:p>
      <text:p text:style-name="P89"/>
      <text:p text:style-name="P126">Disposición final segunda</text:p>
      <text:p text:style-name="P126">Entrada en vigor</text:p>
      <text:p text:style-name="P24"/>
      <text:p text:style-name="P23">Este decreto entra en vigor el mismo día de su publicación en el <text:span text:style-name="T72">Boletín Oficial de las Illes Balears.</text:span></text:p>
      <text:p text:style-name="P23"/>
      <text:p text:style-name="P23"/>
      <text:p text:style-name="P23"/>
      <text:p text:style-name="P9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Noto Sans1" svg:font-family="'Noto Sans'"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Header" style:family="paragraph" style:parent-style-name="Header_20_and_20_Footer" style:class="extra">
      <style:paragraph-properties text:number-lines="false" text:line-number="0">
        <style:tab-stops>
          <style:tab-stop style:position="7.999cm" style:type="center"/>
          <style:tab-stop style:position="16cm" style:type="right"/>
        </style:tab-stops>
      </style:paragraph-properties>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0" fo:border-bottom="none" style:writing-mode="lr-tb"/>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0" style:writing-mode="lr-tb"/>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Numbering_20_Symbols" style:display-name="Numbering Symbols" style:family="text">
      <style:text-properties style:font-name="Noto Sans" fo:font-family="'Noto Sans'" style:font-family-generic="swiss" style:font-pitch="variable" fo:font-size="11pt" style:font-size-asian="9.60000038146973pt" style:font-size-complex="1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501cm" fo:margin-right="0cm" fo:text-indent="0cm" style:auto-text-indent="false"/>
      <style:text-properties style:font-name="Noto Sans1" fo:font-size="8pt" fo:language="ca" fo:country="ES" officeooo:rsid="0019c648" officeooo:paragraph-rsid="0142b1fc" style:font-size-asian="8pt" style:font-name-complex="Noto Sans2" style:font-size-complex="8pt"/>
    </style:style>
    <style:style style:name="MP2" style:family="paragraph" style:parent-style-name="Footer">
      <style:paragraph-properties fo:margin-left="-0.501cm" fo:margin-right="0cm" fo:text-indent="0cm" style:auto-text-indent="false"/>
      <style:text-properties style:font-name="Noto Sans1" fo:font-size="8pt" fo:language="ca" fo:country="ES" officeooo:paragraph-rsid="0142b1fc" style:font-size-asian="8pt" style:font-name-complex="Noto Sans2" style:font-size-complex="8pt"/>
    </style:style>
    <style:style style:name="MP3" style:family="paragraph" style:parent-style-name="Footer">
      <style:paragraph-properties fo:margin-left="-0.501cm" fo:margin-right="0cm" fo:text-indent="0cm" style:auto-text-indent="false"/>
      <style:text-properties officeooo:paragraph-rsid="0142b1fc"/>
    </style:style>
    <style:style style:name="MP4" style:family="paragraph" style:parent-style-name="Footer">
      <style:paragraph-properties fo:margin-left="-0.501cm" fo:margin-right="0cm" fo:text-indent="0cm" style:auto-text-indent="false"/>
      <style:text-properties fo:color="#c30045" style:font-name="Noto Sans1" fo:font-size="7.5pt" officeooo:paragraph-rsid="0142b1fc" style:font-name-asian="Calibri" style:font-size-asian="7.5pt" style:font-name-complex="Noto Sans2" style:font-size-complex="7.5pt"/>
    </style:style>
    <style:style style:name="MT1" style:family="text">
      <style:text-properties style:font-name="Noto Sans1" fo:font-size="8pt" fo:language="ca" fo:country="ES" style:font-size-asian="8pt" style:font-name-complex="Noto Sans2" style:font-size-complex="8pt"/>
    </style:style>
    <style:style style:name="MT2" style:family="text">
      <style:text-properties style:font-name="Noto Sans1" fo:font-size="8pt" fo:language="ca" fo:country="ES" officeooo:rsid="0144466a" style:font-size-asian="8pt" style:font-name-complex="Noto Sans2"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draw:wrap-influence-on-position="once-concurrent"/>
    </style:style>
    <style:style style:name="Mfr2"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0.48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01cm" fo:margin-left="0cm" fo:margin-right="0cm" fo:margin-bottom="2.6cm" fo:background-color="transparent" style:dynamic-spacing="true" draw:fill="none" draw:fill-color="#729fcf"/>
      </style:header-style>
      <style:footer-style>
        <style:header-footer-properties fo:min-height="3.02cm" fo:margin-left="0cm" fo:margin-right="0cm" fo:margin-top="2.919cm" fo:background-color="transparent" style:dynamic-spacing="true" draw:fill="none" draw:fill-color="#729fcf"/>
      </style:footer-style>
    </style:page-layout>
  </office:automatic-styles>
  <office:master-styles>
    <style:master-page style:name="Standard" style:page-layout-name="Mpm1">
      <style:header>
        <text:p text:style-name="Header"><draw:frame draw:style-name="Mfr1" draw:name="Imagen1" text:anchor-type="char" svg:x="-1.677cm" svg:y="-0.624cm" svg:width="1.409cm" svg:height="3.747cm" draw:z-index="26"><draw:image xlink:href="Pictures/1000020100000208000005E842584A836B8F1847.png" xlink:type="simple" xlink:show="embed" xlink:actuate="onLoad" loext:mime-type="image/png"/></draw:frame></text:p>
      </style:header>
      <loext:header-first>
        <text:p text:style-name="Header"><draw:frame draw:style-name="Mfr2" draw:name="Imagen 4" text:anchor-type="as-char" svg:y="-3.064cm" svg:width="3.718cm" svg:height="3.404cm" draw:z-index="0"><draw:image xlink:href="Pictures/10000201000002EB0000025CC61F33E05B2AC591.png" xlink:type="simple" xlink:show="embed" xlink:actuate="onLoad" loext:mime-type="image/png"/><svg:desc>logo color</svg:desc></draw:frame></text:p>
      </loext:header-first>
      <style:footer>
        <text:p text:style-name="MP1">Plaça de Son Castelló, 1</text:p>
        <text:p text:style-name="MP1">(Polígon de Son Castelló)</text:p>
        <text:p text:style-name="MP2">07009 Palma </text:p>
        <text:p text:style-name="MP3"><text:span text:style-name="MT1">Tel. 971 78 49 91 </text:span><text:span text:style-name="MT2"><text:tab/><text:tab/></text:span><text:span text:style-name="MT2"><text:page-number text:select-page="current">27</text:page-number></text:span></text:p>
        <text:p text:style-name="MP4">www.soib.es</text:p>
      </style:footer>
      <loext:footer-first>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 LibreOffice_project/90f8dcf33c87b3705e78202e3df5142b201bd805</meta:generator>
    <dc:date>2020-06-22T10:44:42.848000000</dc:date>
    <meta:editing-duration>P1DT1H6M35S</meta:editing-duration>
    <meta:editing-cycles>377</meta:editing-cycles>
    <meta:print-date>2020-06-22T08:51:53.786000000</meta:print-date>
    <meta:document-statistic meta:table-count="0" meta:image-count="2" meta:object-count="0" meta:page-count="27" meta:paragraph-count="354" meta:word-count="9496" meta:character-count="58177" meta:non-whitespace-character-count="48776"/>
    <meta:user-defined meta:name="DocumentEncoding">utf-8</meta:user-defined>
    <meta:user-defined meta:name="HTML" meta:value-type="boolean">true</meta:user-defined>
  </office:meta>
</office:document-meta>
</file>