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990000025E21E7A48C090960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Sans" svg:font-family="NotoSans"/>
    <style:font-face style:name="NotoSans,Bold" svg:font-family="'NotoSans,Bold'"/>
    <style:font-face style:name="Courier New" svg:font-family="'Courier New'" style:font-family-generic="modern"/>
    <style:font-face style:name="Noto Sans2" svg:font-family="'Noto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000000" style:font-name="Noto Sans1" fo:font-size="12pt" fo:language="es" fo:country="ES" fo:font-weight="normal" officeooo:rsid="003031d3" fo:background-color="transparent" style:font-name-asian="Times New Roman" style:font-size-asian="12pt" style:language-asian="en" style:country-asian="US" style:font-weight-asian="normal" style:font-name-complex="Noto Sans3" style:font-size-complex="12pt" style:language-complex="ar" style:country-complex="SA" style:font-weight-complex="normal"/>
    </style:style>
    <style:style style:name="P2" style:family="paragraph" style:parent-style-name="Header">
      <style:paragraph-properties fo:margin-left="0cm" fo:margin-right="0cm" fo:margin-top="0cm" fo:margin-bottom="1.27cm" loext:contextual-spacing="false" fo:text-indent="-3.501cm" style:auto-text-indent="false"/>
      <style:text-properties fo:language="es" fo:country="ES" style:language-asian="none" style:country-asian="none"/>
    </style:style>
    <style:style style:name="P3" style:family="paragraph" style:parent-style-name="Standard">
      <style:text-properties fo:language="es" fo:country="ES"/>
    </style:style>
    <style:style style:name="P4" style:family="paragraph" style:parent-style-name="Standard">
      <style:paragraph-properties>
        <style:tab-stops>
          <style:tab-stop style:position="5.597cm"/>
        </style:tab-stops>
      </style:paragraph-properties>
      <style:text-properties fo:language="es" fo:country="ES" style:language-asian="es" style:country-asian="ES"/>
    </style:style>
    <style:style style:name="P5" style:family="paragraph" style:parent-style-name="WW-Peu_20_de_20_pàgina">
      <style:paragraph-properties fo:margin-top="0cm" fo:margin-bottom="0cm" loext:contextual-spacing="false"/>
      <style:text-properties style:font-name="Noto Sans" fo:language="es" fo:country="ES" style:font-name-complex="Noto Sans"/>
    </style:style>
    <style:style style:name="P6" style:family="paragraph" style:parent-style-name="WW-Peu_20_de_20_pàgina">
      <style:paragraph-properties fo:margin-top="0cm" fo:margin-bottom="0cm" loext:contextual-spacing="false" style:snap-to-layout-grid="false"/>
      <style:text-properties style:font-name="Noto Sans" fo:language="es" fo:country="ES" style:font-name-complex="Noto Sans"/>
    </style:style>
    <style:style style:name="P7" style:family="paragraph" style:parent-style-name="WW-Peu_20_de_20_pàgina">
      <style:paragraph-properties fo:margin-top="0cm" fo:margin-bottom="0cm" loext:contextual-spacing="false"/>
      <style:text-properties fo:color="#c30045" style:font-name="Noto Sans" fo:language="es" fo:country="ES" style:font-name-complex="Noto Sans"/>
    </style:style>
    <style:style style:name="P8" style:family="paragraph" style:parent-style-name="WW-Peu_20_de_20_pàgina">
      <style:paragraph-properties fo:margin-top="0cm" fo:margin-bottom="0cm" loext:contextual-spacing="false" fo:text-align="center" style:justify-single-word="false" style:snap-to-layout-grid="false"/>
      <style:text-properties fo:color="#c30045" style:font-name="Noto Sans" fo:language="es" fo:country="ES" style:font-name-complex="Noto Sans"/>
    </style:style>
    <style:style style:name="P9" style:family="paragraph" style:parent-style-name="Standard">
      <style:paragraph-properties fo:margin-top="0cm" fo:margin-bottom="0cm" loext:contextual-spacing="false" fo:line-height="100%" style:text-autospace="none"/>
      <style:text-properties style:font-name="Noto Sans" fo:font-weight="normal" officeooo:rsid="0065c593" officeooo:paragraph-rsid="00609216" fo:background-color="#66ffff" style:font-weight-asian="normal" style:font-name-complex="Noto Sans" style:font-weight-complex="normal"/>
    </style:style>
    <style:style style:name="P10" style:family="paragraph" style:parent-style-name="Standard">
      <style:paragraph-properties fo:margin-top="0cm" fo:margin-bottom="0cm" loext:contextual-spacing="false" fo:line-height="100%" style:text-autospace="none"/>
      <style:text-properties fo:font-variant="normal" fo:text-transform="none" fo:color="#000000" style:font-name="Noto Sans" fo:font-size="11pt" fo:letter-spacing="normal" fo:language="es" fo:country="ES" fo:font-style="normal" fo:font-weight="normal" officeooo:rsid="004a4759" officeooo:paragraph-rsid="004b19a2" fo:background-color="transparent"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P11" style:family="paragraph" style:parent-style-name="Standard">
      <style:paragraph-properties fo:margin-top="0cm" fo:margin-bottom="0cm" loext:contextual-spacing="false" fo:line-height="100%" style:text-autospace="none"/>
      <style:text-properties fo:color="#000000" style:font-name="Noto Sans" fo:language="es" fo:country="ES" officeooo:rsid="004cd800" officeooo:paragraph-rsid="004ea5b6" style:language-asian="ca" style:country-asian="ES" style:font-name-complex="Noto Sans"/>
    </style:style>
    <style:style style:name="P12" style:family="paragraph" style:parent-style-name="Standard">
      <style:paragraph-properties fo:margin-top="0cm" fo:margin-bottom="0cm" loext:contextual-spacing="false" fo:line-height="100%"/>
      <style:text-properties fo:color="#000000" style:font-name="Noto Sans" fo:language="es" fo:country="ES" style:language-asian="ca" style:country-asian="ES" style:font-name-complex="Noto Sans"/>
    </style:style>
    <style:style style:name="P13" style:family="paragraph" style:parent-style-name="Standard">
      <style:paragraph-properties fo:margin-top="0cm" fo:margin-bottom="0cm" loext:contextual-spacing="false" fo:line-height="100%" style:text-autospace="none"/>
      <style:text-properties fo:color="#000000" style:font-name="Noto Sans" fo:language="es" fo:country="ES" style:language-asian="ca" style:country-asian="ES" style:font-name-complex="Noto Sans"/>
    </style:style>
    <style:style style:name="P14"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4cd800" style:language-asian="ca" style:country-asian="ES" style:font-name-complex="Noto Sans"/>
    </style:style>
    <style:style style:name="P15"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34c794" style:language-asian="ca" style:country-asian="ES" style:font-name-complex="Noto Sans"/>
    </style:style>
    <style:style style:name="P16"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33e605" style:language-asian="ca" style:country-asian="ES" style:font-name-complex="Noto Sans"/>
    </style:style>
    <style:style style:name="P17"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ac7a5b" style:language-asian="ca" style:country-asian="ES" style:font-name-complex="Noto Sans"/>
    </style:style>
    <style:style style:name="P18" style:family="paragraph" style:parent-style-name="Standard">
      <style:paragraph-properties fo:margin-top="0cm" fo:margin-bottom="0cm" loext:contextual-spacing="false" fo:line-height="100%" style:text-autospace="none"/>
      <style:text-properties fo:color="#000000" style:font-name="Noto Sans" fo:language="es" fo:country="ES" officeooo:rsid="006104fe" officeooo:paragraph-rsid="00448e6e" style:language-asian="ca" style:country-asian="ES" style:font-name-complex="Noto Sans"/>
    </style:style>
    <style:style style:name="P19" style:family="paragraph" style:parent-style-name="Standard">
      <style:paragraph-properties fo:margin-top="0cm" fo:margin-bottom="0cm" loext:contextual-spacing="false" fo:line-height="100%"/>
      <style:text-properties fo:color="#000000" style:font-name="Noto Sans" fo:language="es" fo:country="ES" style:language-asian="ca" style:country-asian="ES" style:font-name-complex="NotoSans"/>
    </style:style>
    <style:style style:name="P20" style:family="paragraph" style:parent-style-name="Standard">
      <style:paragraph-properties fo:margin-top="0cm" fo:margin-bottom="0cm" loext:contextual-spacing="false" fo:line-height="100%" style:text-autospace="none"/>
      <style:text-properties fo:color="#000000" style:font-name="Noto Sans" fo:language="es" fo:country="ES" style:language-asian="ca" style:country-asian="ES" style:font-name-complex="NotoSans"/>
    </style:style>
    <style:style style:name="P21" style:family="paragraph" style:parent-style-name="Standard">
      <style:paragraph-properties fo:margin-top="0cm" fo:margin-bottom="0cm" loext:contextual-spacing="false" fo:line-height="100%" style:text-autospace="none"/>
      <style:text-properties fo:color="#000000" style:font-name="Noto Sans" fo:language="es" fo:country="ES" fo:font-weight="normal" officeooo:rsid="004ef7f7" officeooo:paragraph-rsid="005abdd3" style:language-asian="ca" style:country-asian="ES" style:font-weight-asian="normal" style:font-name-complex="Noto Sans" style:font-weight-complex="normal"/>
    </style:style>
    <style:style style:name="P22" style:family="paragraph" style:parent-style-name="Standard">
      <style:paragraph-properties fo:margin-top="0cm" fo:margin-bottom="0cm" loext:contextual-spacing="false" fo:line-height="100%" style:text-autospace="none"/>
      <style:text-properties fo:color="#000000" style:font-name="Noto Sans" fo:language="es" fo:country="ES" fo:font-weight="normal" officeooo:rsid="0058dd82" officeooo:paragraph-rsid="00591c44" style:language-asian="ca" style:country-asian="ES" style:font-weight-asian="normal" style:font-name-complex="Noto Sans" style:font-weight-complex="normal"/>
    </style:style>
    <style:style style:name="P23" style:family="paragraph" style:parent-style-name="Standard">
      <style:paragraph-properties fo:margin-top="0cm" fo:margin-bottom="0cm" loext:contextual-spacing="false" fo:line-height="100%" style:text-autospace="none"/>
      <style:text-properties fo:color="#000000" style:font-name="Noto Sans" fo:language="es" fo:country="ES" fo:font-weight="normal" officeooo:paragraph-rsid="0034c794" style:language-asian="ca" style:country-asian="ES" style:font-weight-asian="normal" style:font-name-complex="Noto Sans" style:font-weight-complex="normal"/>
    </style:style>
    <style:style style:name="P24" style:family="paragraph" style:parent-style-name="Standard">
      <style:paragraph-properties fo:margin-top="0cm" fo:margin-bottom="0cm" loext:contextual-spacing="false" fo:line-height="100%" style:text-autospace="none"/>
      <style:text-properties fo:color="#000000" style:font-name="Noto Sans" fo:language="es" fo:country="ES" fo:font-weight="bold" style:language-asian="ca" style:country-asian="ES" style:font-weight-asian="bold" style:font-name-complex="Noto Sans" style:font-weight-complex="bold"/>
    </style:style>
    <style:style style:name="P25" style:family="paragraph" style:parent-style-name="Standard">
      <style:paragraph-properties fo:margin-top="0cm" fo:margin-bottom="0cm" loext:contextual-spacing="false" fo:line-height="100%" fo:text-align="center" style:justify-single-word="false" style:text-autospace="none"/>
      <style:text-properties fo:color="#000000" style:font-name="Noto Sans" fo:language="es" fo:country="ES" fo:font-weight="bold" style:language-asian="ca" style:country-asian="ES" style:font-weight-asian="bold" style:font-name-complex="Noto Sans" style:font-weight-complex="bold"/>
    </style:style>
    <style:style style:name="P26" style:family="paragraph" style:parent-style-name="Standard">
      <style:paragraph-properties fo:margin-top="0cm" fo:margin-bottom="0cm" loext:contextual-spacing="false" fo:line-height="100%" style:text-autospace="none"/>
      <style:text-properties fo:color="#000000" style:font-name="Noto Sans" fo:language="es" fo:country="ES" fo:font-weight="bold" style:language-asian="ca" style:country-asian="ES" style:font-weight-asian="bold" style:font-name-complex="Noto Sans"/>
    </style:style>
    <style:style style:name="P27" style:family="paragraph" style:parent-style-name="Standard">
      <style:paragraph-properties fo:margin-top="0cm" fo:margin-bottom="0cm" loext:contextual-spacing="false" fo:line-height="100%" style:text-autospace="none"/>
      <style:text-properties fo:color="#000000" style:font-name="Noto Sans" fo:language="es" fo:country="ES" fo:font-weight="bold" style:language-asian="ca" style:country-asian="ES" style:font-weight-asian="bold" style:font-name-complex="NotoSans,Bold" style:font-weight-complex="bold"/>
    </style:style>
    <style:style style:name="P28" style:family="paragraph" style:parent-style-name="Standard">
      <style:paragraph-properties fo:margin-top="0cm" fo:margin-bottom="0cm" loext:contextual-spacing="false" fo:line-height="100%"/>
      <style:text-properties fo:color="#000000" style:font-name="Noto Sans" fo:language="es" fo:country="ES" officeooo:paragraph-rsid="003a7492" fo:background-color="transparent" style:font-name-complex="Noto Sans"/>
    </style:style>
    <style:style style:name="P29" style:family="paragraph" style:parent-style-name="Standard">
      <style:paragraph-properties fo:margin-top="0cm" fo:margin-bottom="0cm" loext:contextual-spacing="false" fo:line-height="100%"/>
      <style:text-properties fo:color="#000000" style:font-name="Noto Sans" fo:language="es" fo:country="ES" officeooo:paragraph-rsid="00a1e3e4" fo:background-color="transparent" style:font-name-complex="Noto Sans"/>
    </style:style>
    <style:style style:name="P30" style:family="paragraph" style:parent-style-name="Standard">
      <style:paragraph-properties fo:margin-top="0cm" fo:margin-bottom="0cm" loext:contextual-spacing="false" fo:line-height="100%"/>
      <style:text-properties fo:color="#000000" style:font-name="Noto Sans" fo:language="es" fo:country="ES" officeooo:paragraph-rsid="006f43a8" fo:background-color="transparent" style:font-name-complex="Noto Sans"/>
    </style:style>
    <style:style style:name="P31" style:family="paragraph" style:parent-style-name="Standard">
      <style:paragraph-properties fo:margin-top="0cm" fo:margin-bottom="0cm" loext:contextual-spacing="false" fo:line-height="100%"/>
      <style:text-properties fo:color="#000000" style:font-name="Noto Sans" fo:language="es" fo:country="ES" officeooo:paragraph-rsid="003a7f77" fo:background-color="transparent" style:font-name-complex="Noto Sans"/>
    </style:style>
    <style:style style:name="P32" style:family="paragraph" style:parent-style-name="Standard">
      <style:paragraph-properties fo:margin-top="0cm" fo:margin-bottom="0cm" loext:contextual-spacing="false" fo:line-height="100%"/>
      <style:text-properties fo:color="#000000" style:font-name="Noto Sans" fo:language="es" fo:country="ES" officeooo:paragraph-rsid="00a1eb6d" fo:background-color="transparent" style:font-name-complex="Noto Sans"/>
    </style:style>
    <style:style style:name="P33"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609216" fo:background-color="transparent" style:font-name-complex="Noto Sans"/>
    </style:style>
    <style:style style:name="P34" style:family="paragraph" style:parent-style-name="Standard">
      <style:paragraph-properties fo:margin-top="0cm" fo:margin-bottom="0cm" loext:contextual-spacing="false" fo:line-height="100%" style:text-autospace="none"/>
      <style:text-properties fo:color="#000000" style:font-name="Noto Sans" fo:language="es" fo:country="ES" officeooo:rsid="002b72c2" officeooo:paragraph-rsid="0036a886" fo:background-color="transparent" style:font-name-complex="Noto Sans"/>
    </style:style>
    <style:style style:name="P35" style:family="paragraph" style:parent-style-name="Standard">
      <style:paragraph-properties fo:margin-top="0cm" fo:margin-bottom="0cm" loext:contextual-spacing="false" fo:line-height="100%" style:text-autospace="none"/>
      <style:text-properties fo:color="#000000" style:font-name="Noto Sans" fo:language="es" fo:country="ES" officeooo:rsid="002b72c2" officeooo:paragraph-rsid="00388656" fo:background-color="transparent" style:font-name-complex="Noto Sans"/>
    </style:style>
    <style:style style:name="P36" style:family="paragraph" style:parent-style-name="Standard">
      <style:paragraph-properties fo:margin-top="0cm" fo:margin-bottom="0cm" loext:contextual-spacing="false" fo:line-height="100%" style:text-autospace="none"/>
      <style:text-properties fo:color="#000000" style:font-name="Noto Sans" fo:language="es" fo:country="ES" fo:background-color="transparent" style:language-asian="ca" style:country-asian="ES" style:font-name-complex="Noto Sans"/>
    </style:style>
    <style:style style:name="P37"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33e605" fo:background-color="transparent" style:language-asian="ca" style:country-asian="ES" style:font-name-complex="Noto Sans"/>
    </style:style>
    <style:style style:name="P38" style:family="paragraph" style:parent-style-name="Standard">
      <style:paragraph-properties fo:margin-top="0cm" fo:margin-bottom="0cm" loext:contextual-spacing="false" fo:line-height="100%"/>
      <style:text-properties fo:color="#000000" style:font-name="Noto Sans" fo:language="es" fo:country="ES" officeooo:paragraph-rsid="002604ef" fo:background-color="#ffff99" style:font-name-complex="Noto Sans"/>
    </style:style>
    <style:style style:name="P39" style:family="paragraph" style:parent-style-name="Standard">
      <style:paragraph-properties fo:margin-top="0cm" fo:margin-bottom="0cm" loext:contextual-spacing="false" fo:line-height="100%" style:text-autospace="none"/>
      <style:text-properties fo:color="#000000" style:font-name="Noto Sans" fo:language="es" fo:country="ES" officeooo:rsid="0075007d" officeooo:paragraph-rsid="0075007d" style:font-name-complex="Noto Sans"/>
    </style:style>
    <style:style style:name="P40" style:family="paragraph" style:parent-style-name="Standard">
      <style:paragraph-properties fo:margin-top="0cm" fo:margin-bottom="0cm" loext:contextual-spacing="false" fo:line-height="100%"/>
      <style:text-properties fo:color="#000000" style:font-name="Noto Sans" fo:language="es" fo:country="ES" style:font-name-complex="Noto Sans"/>
    </style:style>
    <style:style style:name="P41" style:family="paragraph" style:parent-style-name="Standard">
      <style:paragraph-properties fo:margin-top="0cm" fo:margin-bottom="0cm" loext:contextual-spacing="false" fo:line-height="100%" style:text-autospace="none"/>
      <style:text-properties fo:color="#000000" style:font-name="Noto Sans" fo:language="es" fo:country="ES" style:font-name-complex="Noto Sans"/>
    </style:style>
    <style:style style:name="P42"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34f48a" style:font-name-complex="Noto Sans"/>
    </style:style>
    <style:style style:name="P43"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2b72c2" style:font-name-complex="Noto Sans"/>
    </style:style>
    <style:style style:name="P44" style:family="paragraph" style:parent-style-name="Standard">
      <style:paragraph-properties fo:margin-top="0cm" fo:margin-bottom="0cm" loext:contextual-spacing="false" fo:line-height="100%" style:text-autospace="none"/>
      <style:text-properties fo:color="#000000" style:font-name="Noto Sans" fo:language="es" fo:country="ES" officeooo:rsid="002b72c2" officeooo:paragraph-rsid="0036a886" fo:background-color="#66ffff" style:font-name-complex="Noto Sans"/>
    </style:style>
    <style:style style:name="P45" style:family="paragraph" style:parent-style-name="Standard">
      <style:paragraph-properties fo:margin-top="0cm" fo:margin-bottom="0cm" loext:contextual-spacing="false" fo:line-height="100%" style:text-autospace="none"/>
      <style:text-properties fo:color="#000000" style:font-name="Noto Sans" fo:language="es" fo:country="ES" fo:background-color="#66ffff" style:language-asian="ca" style:country-asian="ES" style:font-name-complex="Noto Sans"/>
    </style:style>
    <style:style style:name="P46" style:family="paragraph" style:parent-style-name="Standard">
      <style:paragraph-properties fo:margin-top="0cm" fo:margin-bottom="0cm" loext:contextual-spacing="false" fo:line-height="100%" style:text-autospace="none"/>
      <style:text-properties fo:color="#000000" style:font-name="Noto Sans" fo:language="es" fo:country="ES" officeooo:paragraph-rsid="001a0359" fo:background-color="#66ffff" style:language-asian="ca" style:country-asian="ES" style:font-name-complex="Noto Sans"/>
    </style:style>
    <style:style style:name="P47" style:family="paragraph" style:parent-style-name="Standard">
      <style:paragraph-properties fo:margin-top="0cm" fo:margin-bottom="0cm" loext:contextual-spacing="false" fo:line-height="100%" style:text-autospace="none"/>
      <style:text-properties fo:color="#000000" style:font-name="Noto Sans" fo:language="es" fo:country="ES" style:font-name-asian="Noto Sans" style:language-asian="ca" style:country-asian="ES" style:font-name-complex="Noto Sans"/>
    </style:style>
    <style:style style:name="P48" style:family="paragraph" style:parent-style-name="Standard">
      <style:paragraph-properties fo:margin-top="0cm" fo:margin-bottom="0cm" loext:contextual-spacing="false" fo:line-height="100%" style:text-autospace="none"/>
      <style:text-properties fo:color="#000000" style:font-name="Noto Sans" fo:language="es" fo:country="E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49" style:family="paragraph" style:parent-style-name="Standard">
      <style:paragraph-properties fo:margin-top="0cm" fo:margin-bottom="0cm" loext:contextual-spacing="false" fo:line-height="100%" style:text-autospace="none"/>
      <style:text-properties fo:color="#000000" style:font-name="Noto Sans" fo:font-size="11pt" fo:language="es" fo:country="ES" officeooo:rsid="0036a886" officeooo:paragraph-rsid="0036a886" style:font-size-asian="11pt" style:font-name-complex="Noto Sans" style:font-size-complex="11pt"/>
    </style:style>
    <style:style style:name="P50" style:family="paragraph" style:parent-style-name="Standard">
      <style:paragraph-properties fo:margin-top="0cm" fo:margin-bottom="0cm" loext:contextual-spacing="false" fo:line-height="100%"/>
      <style:text-properties fo:color="#000000" style:font-name="Noto Sans" fo:font-size="11pt" fo:language="es" fo:country="ES" fo:font-weight="normal" officeooo:rsid="000da8d8" officeooo:paragraph-rsid="001ecfca" fo:background-color="transparent"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P51" style:family="paragraph" style:parent-style-name="Standard">
      <style:paragraph-properties fo:margin-top="0cm" fo:margin-bottom="0cm" loext:contextual-spacing="false" fo:line-height="100%" style:text-autospace="none"/>
      <style:text-properties fo:color="#000000" style:font-name="Noto Sans" fo:font-size="11pt" fo:language="es" fo:country="ES" fo:font-weight="normal" officeooo:rsid="004a4759" officeooo:paragraph-rsid="008f4600" fo:background-color="transparent"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P52" style:family="paragraph" style:parent-style-name="Standard">
      <style:paragraph-properties fo:margin-top="0cm" fo:margin-bottom="0cm" loext:contextual-spacing="false" fo:line-height="100%" style:text-autospace="none"/>
      <style:text-properties fo:color="#000000" fo:language="es" fo:country="ES" officeooo:rsid="0057c0ff" officeooo:paragraph-rsid="005c9c82"/>
    </style:style>
    <style:style style:name="P53" style:family="paragraph" style:parent-style-name="Standard">
      <style:paragraph-properties fo:margin-top="0cm" fo:margin-bottom="0cm" loext:contextual-spacing="false" fo:line-height="100%" style:text-autospace="none"/>
      <style:text-properties fo:color="#000000" fo:language="es" fo:country="ES" officeooo:rsid="0057c0ff" officeooo:paragraph-rsid="009e5218"/>
    </style:style>
    <style:style style:name="P54" style:family="paragraph" style:parent-style-name="Standard">
      <style:paragraph-properties fo:margin-top="0cm" fo:margin-bottom="0cm" loext:contextual-spacing="false" fo:line-height="100%" style:text-autospace="none"/>
      <style:text-properties fo:color="#000000" fo:language="es" fo:country="ES" officeooo:rsid="0057c0ff" officeooo:paragraph-rsid="009fef9e"/>
    </style:style>
    <style:style style:name="P55" style:family="paragraph" style:parent-style-name="Standard">
      <style:paragraph-properties fo:margin-top="0cm" fo:margin-bottom="0cm" loext:contextual-spacing="false" fo:line-height="100%" style:text-autospace="none"/>
      <style:text-properties fo:color="#000000" fo:language="es" fo:country="ES" officeooo:rsid="0057c0ff" officeooo:paragraph-rsid="00591c44"/>
    </style:style>
    <style:style style:name="P56" style:family="paragraph" style:parent-style-name="Standard">
      <style:paragraph-properties fo:margin-top="0cm" fo:margin-bottom="0cm" loext:contextual-spacing="false" fo:line-height="100%" style:text-autospace="none"/>
      <style:text-properties fo:color="#000000" fo:language="es" fo:country="ES"/>
    </style:style>
    <style:style style:name="P57" style:family="paragraph" style:parent-style-name="Standard">
      <style:paragraph-properties fo:margin-top="0cm" fo:margin-bottom="0cm" loext:contextual-spacing="false" fo:line-height="100%" style:text-autospace="none"/>
      <style:text-properties fo:color="#000000" fo:language="es" fo:country="ES" officeooo:paragraph-rsid="004cd800"/>
    </style:style>
    <style:style style:name="P58" style:family="paragraph" style:parent-style-name="Standard">
      <style:paragraph-properties fo:margin-top="0cm" fo:margin-bottom="0cm" loext:contextual-spacing="false" fo:line-height="100%" style:text-autospace="none"/>
      <style:text-properties fo:color="#000000" fo:language="es" fo:country="ES" officeooo:paragraph-rsid="0075007d"/>
    </style:style>
    <style:style style:name="P59" style:family="paragraph" style:parent-style-name="Standard">
      <style:paragraph-properties fo:margin-top="0cm" fo:margin-bottom="0cm" loext:contextual-spacing="false" fo:line-height="100%" style:text-autospace="none"/>
      <style:text-properties fo:color="#000000" fo:language="es" fo:country="ES" officeooo:paragraph-rsid="0036a886"/>
    </style:style>
    <style:style style:name="P60" style:family="paragraph" style:parent-style-name="Standard">
      <style:paragraph-properties fo:margin-top="0cm" fo:margin-bottom="0cm" loext:contextual-spacing="false" fo:line-height="100%" style:text-autospace="none"/>
      <style:text-properties fo:color="#000000" fo:language="es" fo:country="ES" officeooo:paragraph-rsid="007a69f6"/>
    </style:style>
    <style:style style:name="P61" style:family="paragraph" style:parent-style-name="Standard">
      <style:paragraph-properties fo:margin-top="0cm" fo:margin-bottom="0cm" loext:contextual-spacing="false" fo:line-height="100%" style:text-autospace="none"/>
      <style:text-properties fo:color="#000000" fo:language="es" fo:country="ES" officeooo:paragraph-rsid="0033e605"/>
    </style:style>
    <style:style style:name="P62" style:family="paragraph" style:parent-style-name="Standard">
      <style:paragraph-properties fo:margin-top="0cm" fo:margin-bottom="0cm" loext:contextual-spacing="false" fo:line-height="100%" style:text-autospace="none"/>
      <style:text-properties fo:color="#000000" fo:language="es" fo:country="ES" officeooo:paragraph-rsid="00208f18"/>
    </style:style>
    <style:style style:name="P63" style:family="paragraph" style:parent-style-name="Standard">
      <style:paragraph-properties fo:margin-top="0cm" fo:margin-bottom="0cm" loext:contextual-spacing="false" fo:line-height="100%" style:text-autospace="none"/>
      <style:text-properties fo:color="#000000" fo:language="es" fo:country="ES" officeooo:paragraph-rsid="00448e6e"/>
    </style:style>
    <style:style style:name="P64" style:family="paragraph" style:parent-style-name="Standard">
      <style:paragraph-properties fo:margin-top="0cm" fo:margin-bottom="0cm" loext:contextual-spacing="false" fo:line-height="100%" style:text-autospace="none"/>
      <style:text-properties fo:color="#000000" fo:language="es" fo:country="ES" fo:font-weight="normal" style:font-weight-asian="normal" style:font-weight-complex="normal"/>
    </style:style>
    <style:style style:name="P65" style:family="paragraph" style:parent-style-name="Standard">
      <style:paragraph-properties fo:margin-top="0cm" fo:margin-bottom="0cm" loext:contextual-spacing="false" fo:line-height="100%"/>
      <style:text-properties fo:color="#000000" fo:language="es" fo:country="ES" fo:background-color="transparent"/>
    </style:style>
    <style:style style:name="P66" style:family="paragraph" style:parent-style-name="Standard">
      <style:paragraph-properties fo:margin-top="0cm" fo:margin-bottom="0cm" loext:contextual-spacing="false" fo:line-height="100%" style:text-autospace="none"/>
      <style:text-properties fo:color="#000000" fo:language="es" fo:country="ES" fo:background-color="transparent"/>
    </style:style>
    <style:style style:name="P67" style:family="paragraph" style:parent-style-name="Standard">
      <style:paragraph-properties fo:margin-top="0cm" fo:margin-bottom="0cm" loext:contextual-spacing="false" fo:line-height="100%" style:text-autospace="none"/>
      <style:text-properties fo:color="#000000" fo:language="es" fo:country="ES" officeooo:paragraph-rsid="0033e605" fo:background-color="transparent"/>
    </style:style>
    <style:style style:name="P68" style:family="paragraph" style:parent-style-name="Standard">
      <style:paragraph-properties fo:margin-top="0cm" fo:margin-bottom="0cm" loext:contextual-spacing="false" fo:line-height="100%" style:text-autospace="none"/>
      <style:text-properties fo:color="#000000" fo:language="es" fo:country="ES" officeooo:paragraph-rsid="001af7e9" fo:background-color="transparent"/>
    </style:style>
    <style:style style:name="P69" style:family="paragraph" style:parent-style-name="Standard">
      <style:paragraph-properties fo:margin-top="0cm" fo:margin-bottom="0cm" loext:contextual-spacing="false" fo:line-height="100%" style:text-autospace="none"/>
      <style:text-properties fo:color="#000000" fo:language="es" fo:country="ES" officeooo:paragraph-rsid="0022862a" fo:background-color="transparent"/>
    </style:style>
    <style:style style:name="P70" style:family="paragraph" style:parent-style-name="Standard">
      <style:paragraph-properties fo:margin-top="0cm" fo:margin-bottom="0cm" loext:contextual-spacing="false" fo:line-height="100%" style:text-autospace="none"/>
      <style:text-properties fo:color="#000000" fo:language="es" fo:country="ES" officeooo:paragraph-rsid="008f4600" fo:background-color="transparent"/>
    </style:style>
    <style:style style:name="P71" style:family="paragraph" style:parent-style-name="Standard">
      <style:paragraph-properties fo:margin-top="0cm" fo:margin-bottom="0cm" loext:contextual-spacing="false" fo:line-height="100%" style:text-autospace="none"/>
      <style:text-properties fo:color="#000000" fo:language="es" fo:country="ES" officeooo:paragraph-rsid="001a0359" fo:background-color="#66ffff"/>
    </style:style>
    <style:style style:name="P72" style:family="paragraph" style:parent-style-name="Standard">
      <style:paragraph-properties fo:margin-top="0cm" fo:margin-bottom="0cm" loext:contextual-spacing="false" fo:line-height="100%" style:text-autospace="none"/>
      <style:text-properties fo:color="#000000" style:text-line-through-style="solid" style:text-line-through-type="single" style:font-name="Noto Sans" fo:language="es" fo:country="ES" fo:font-weight="normal" officeooo:rsid="004ef7f7" officeooo:paragraph-rsid="00591c44" fo:background-color="transparent" style:language-asian="ca" style:country-asian="ES" style:font-weight-asian="normal" style:font-name-complex="Noto Sans" style:font-weight-complex="normal"/>
    </style:style>
    <style:style style:name="P73" style:family="paragraph" style:parent-style-name="Standard">
      <style:paragraph-properties fo:margin-top="0cm" fo:margin-bottom="0cm" loext:contextual-spacing="false" fo:line-height="100%" style:text-autospace="none"/>
      <style:text-properties fo:color="#000000" style:font-name="Noto Sans1" fo:language="es" fo:country="ES" fo:font-weight="normal" officeooo:paragraph-rsid="0034c794" fo:background-color="transparent" style:language-asian="ca" style:country-asian="ES" style:font-weight-asian="normal" style:font-name-complex="Noto Sans3" style:font-weight-complex="normal"/>
    </style:style>
    <style:style style:name="P74" style:family="paragraph" style:parent-style-name="Standard">
      <style:paragraph-properties fo:margin-top="0cm" fo:margin-bottom="0cm" loext:contextual-spacing="false" fo:line-height="100%" style:text-autospace="none"/>
      <style:text-properties fo:color="#000000" style:font-name="Noto Sans1" fo:language="es" fo:country="ES" officeooo:paragraph-rsid="0033e605" fo:background-color="transparent" style:language-asian="ca" style:country-asian="ES" style:font-name-complex="Noto Sans3"/>
    </style:style>
    <style:style style:name="P75" style:family="paragraph" style:parent-style-name="Standard">
      <style:paragraph-properties fo:margin-top="0cm" fo:margin-bottom="0cm" loext:contextual-spacing="false" fo:line-height="100%" style:text-autospace="none"/>
      <style:text-properties fo:color="#000000" style:font-name="Noto Sans1" fo:language="es" fo:country="ES" officeooo:rsid="001af7e9" officeooo:paragraph-rsid="0022862a" fo:background-color="transparent" style:language-asian="ca" style:country-asian="ES" style:font-name-complex="Noto Sans3"/>
    </style:style>
    <style:style style:name="P76" style:family="paragraph" style:parent-style-name="Standard">
      <style:paragraph-properties fo:margin-top="0cm" fo:margin-bottom="0cm" loext:contextual-spacing="false" fo:line-height="100%"/>
      <style:text-properties fo:color="#000000" style:font-name="Noto Sans1" fo:language="es" fo:country="ES" officeooo:rsid="001af7e9" officeooo:paragraph-rsid="001af7e9" fo:background-color="transparent" style:language-asian="ca" style:country-asian="ES" style:font-name-complex="Noto Sans3"/>
    </style:style>
    <style:style style:name="P77" style:family="paragraph" style:parent-style-name="Standard">
      <style:paragraph-properties fo:margin-top="0cm" fo:margin-bottom="0cm" loext:contextual-spacing="false" fo:line-height="100%"/>
      <style:text-properties fo:color="#000000" style:font-name="Noto Sans1" fo:language="es" fo:country="ES" officeooo:rsid="000627da" officeooo:paragraph-rsid="001af7e9" fo:background-color="transparent" style:language-asian="ca" style:country-asian="ES" style:font-name-complex="Noto Sans3"/>
    </style:style>
    <style:style style:name="P78" style:family="paragraph" style:parent-style-name="Standard">
      <style:paragraph-properties fo:margin-top="0cm" fo:margin-bottom="0cm" loext:contextual-spacing="false" fo:line-height="100%"/>
      <style:text-properties fo:color="#000000" style:font-name="Noto Sans1" fo:language="es" fo:country="ES" officeooo:rsid="000627da" officeooo:paragraph-rsid="001af7e9" fo:background-color="#66ffff" style:language-asian="ca" style:country-asian="ES" style:font-name-complex="Noto Sans3"/>
    </style:style>
    <style:style style:name="P79" style:family="paragraph" style:parent-style-name="Standard">
      <style:paragraph-properties fo:margin-top="0cm" fo:margin-bottom="0cm" loext:contextual-spacing="false" fo:line-height="100%" style:text-autospace="none"/>
      <style:text-properties fo:color="#000000" style:font-name="Noto Sans1" fo:language="es" fo:country="ES" fo:font-style="normal" fo:font-weight="normal" officeooo:rsid="005f2b04" officeooo:paragraph-rsid="00609216" fo:background-color="transparent" style:font-style-asian="normal" style:font-weight-asian="normal" style:font-name-complex="Noto Sans3" style:font-style-complex="normal" style:font-weight-complex="normal"/>
    </style:style>
    <style:style style:name="P80" style:family="paragraph" style:parent-style-name="Normal_20__28_Web_29_">
      <style:paragraph-properties fo:margin-top="0cm" fo:margin-bottom="0cm" loext:contextual-spacing="false" fo:line-height="100%"/>
      <style:text-properties fo:color="#000000" style:font-name="Noto Sans1" fo:font-size="11pt" fo:language="es" fo:country="ES" officeooo:paragraph-rsid="006c5ebb" style:font-size-asian="11pt" style:font-name-complex="Noto Sans3" style:font-size-complex="11pt"/>
    </style:style>
    <style:style style:name="P81" style:family="paragraph" style:parent-style-name="Normal_20__28_Web_29_">
      <style:paragraph-properties fo:margin-top="0cm" fo:margin-bottom="0cm" loext:contextual-spacing="false" fo:line-height="100%"/>
      <style:text-properties fo:color="#000000" style:font-name="Noto Sans1" fo:font-size="11pt" fo:language="es" fo:country="ES" officeooo:paragraph-rsid="005e1c48" style:font-size-asian="11pt" style:font-name-complex="Noto Sans3" style:font-size-complex="11pt"/>
    </style:style>
    <style:style style:name="P82" style:family="paragraph" style:parent-style-name="Normal_20__28_Web_29_">
      <style:paragraph-properties fo:margin-top="0cm" fo:margin-bottom="0cm" loext:contextual-spacing="false" fo:line-height="100%"/>
      <style:text-properties fo:color="#000000" style:font-name="Noto Sans1" fo:font-size="11pt" fo:language="es" fo:country="ES" officeooo:rsid="00819748" officeooo:paragraph-rsid="00819748" style:font-size-asian="11pt" style:font-name-complex="Noto Sans3" style:font-size-complex="11pt"/>
    </style:style>
    <style:style style:name="P83" style:family="paragraph" style:parent-style-name="Normal_20__28_Web_29_">
      <style:paragraph-properties fo:margin-top="0cm" fo:margin-bottom="0cm" loext:contextual-spacing="false" fo:line-height="100%"/>
      <style:text-properties fo:color="#000000" style:font-name="Noto Sans1" fo:font-size="11pt" fo:language="es" fo:country="ES" style:text-underline-style="none" officeooo:paragraph-rsid="005e1c48" style:font-size-asian="11pt" style:font-name-complex="Noto Sans3" style:font-size-complex="11pt"/>
    </style:style>
    <style:style style:name="P84" style:family="paragraph" style:parent-style-name="Normal_20__28_Web_29_">
      <style:paragraph-properties fo:margin-top="0cm" fo:margin-bottom="0cm" loext:contextual-spacing="false" fo:line-height="100%"/>
      <style:text-properties fo:color="#000000" style:font-name="Noto Sans1" fo:font-size="11pt" fo:language="es" fo:country="ES" fo:font-style="normal" style:text-underline-style="none" officeooo:paragraph-rsid="005e1c48" style:font-size-asian="11pt" style:font-style-asian="normal" style:font-name-complex="Noto Sans3" style:font-size-complex="11pt" style:font-style-complex="normal"/>
    </style:style>
    <style:style style:name="P85" style:family="paragraph" style:parent-style-name="Normal_20__28_Web_29_">
      <style:paragraph-properties fo:margin-top="0cm" fo:margin-bottom="0cm" loext:contextual-spacing="false" fo:line-height="100%"/>
      <style:text-properties fo:color="#000000" style:font-name="Noto Sans1" fo:font-size="11pt" fo:language="es" fo:country="ES" fo:font-style="italic" officeooo:paragraph-rsid="00819748" style:font-size-asian="11pt" style:font-style-asian="italic" style:font-name-complex="Noto Sans3" style:font-size-complex="11pt"/>
    </style:style>
    <style:style style:name="P86" style:family="paragraph" style:parent-style-name="Normal_20__28_Web_29_">
      <style:paragraph-properties fo:margin-top="0cm" fo:margin-bottom="0cm" loext:contextual-spacing="false" fo:line-height="100%"/>
      <style:text-properties fo:color="#000000" fo:language="es" fo:country="ES" officeooo:paragraph-rsid="005e1c48"/>
    </style:style>
    <style:style style:name="P87" style:family="paragraph" style:parent-style-name="Normal_20__28_Web_29_">
      <style:paragraph-properties fo:margin-top="0cm" fo:margin-bottom="0cm" loext:contextual-spacing="false" fo:line-height="100%"/>
      <style:text-properties fo:color="#000000" style:font-name="Noto Sans" fo:language="es" fo:country="ES" officeooo:paragraph-rsid="005e1c48" fo:background-color="transparent" style:font-name-complex="Noto Sans"/>
    </style:style>
    <style:style style:name="P88" style:family="paragraph" style:parent-style-name="Normal_20__28_Web_29_" style:master-page-name="">
      <style:paragraph-properties fo:margin-top="0cm" fo:margin-bottom="0cm" loext:contextual-spacing="false" fo:line-height="100%" style:page-number="auto" fo:keep-with-next="always"/>
      <style:text-properties fo:color="#000000" fo:language="es" fo:country="ES" officeooo:paragraph-rsid="005e1c48"/>
    </style:style>
    <style:style style:name="P89" style:family="paragraph" style:parent-style-name="Standard" style:master-page-name="">
      <style:paragraph-properties fo:margin-top="0cm" fo:margin-bottom="0cm" loext:contextual-spacing="false" fo:line-height="100%" style:page-number="auto" style:text-autospace="none"/>
      <style:text-properties fo:color="#000000" style:font-name="Noto Sans" fo:language="es" fo:country="ES" officeooo:paragraph-rsid="00a1e3e4" style:language-asian="ca" style:country-asian="ES" style:font-name-complex="Noto Sans"/>
    </style:style>
    <style:style style:name="P90" style:family="paragraph" style:parent-style-name="Standard">
      <style:paragraph-properties fo:margin-top="0cm" fo:margin-bottom="0cm" loext:contextual-spacing="false" fo:line-height="100%" fo:keep-with-next="always" style:text-autospace="none"/>
      <style:text-properties fo:color="#000000" style:font-name="Noto Sans" fo:language="es" fo:country="ES" fo:font-weight="normal" style:language-asian="ca" style:country-asian="ES" style:font-weight-asian="normal" style:font-name-complex="Noto Sans" style:font-weight-complex="normal"/>
    </style:style>
    <style:style style:name="P91" style:family="paragraph" style:parent-style-name="Standard">
      <style:paragraph-properties fo:margin-top="0cm" fo:margin-bottom="0cm" loext:contextual-spacing="false" fo:line-height="100%" fo:keep-with-next="always" style:text-autospace="none"/>
      <style:text-properties fo:color="#000000" style:font-name="Noto Sans" fo:language="es" fo:country="ES" fo:font-weight="bold" style:language-asian="ca" style:country-asian="ES" style:font-weight-asian="bold" style:font-name-complex="Noto Sans" style:font-weight-complex="bold"/>
    </style:style>
    <style:style style:name="P92" style:family="paragraph" style:parent-style-name="Standard">
      <style:paragraph-properties fo:margin-top="0cm" fo:margin-bottom="0cm" loext:contextual-spacing="false" fo:line-height="100%" fo:keep-with-next="always"/>
      <style:text-properties fo:color="#000000" style:font-name="Noto Sans" fo:language="es" fo:country="ES" officeooo:paragraph-rsid="003a7492" fo:background-color="transparent" style:font-name-complex="Noto Sans"/>
    </style:style>
    <style:style style:name="P93" style:family="paragraph" style:parent-style-name="Standard">
      <style:paragraph-properties fo:margin-top="0cm" fo:margin-bottom="0cm" loext:contextual-spacing="false" fo:line-height="100%" fo:keep-with-next="always" style:text-autospace="none"/>
      <style:text-properties fo:color="#000000" style:font-name="Noto Sans" fo:language="es" fo:country="ES" style:language-asian="ca" style:country-asian="ES" style:font-name-complex="Noto Sans"/>
    </style:style>
    <style:style style:name="P94" style:family="paragraph" style:parent-style-name="Standard">
      <style:paragraph-properties fo:margin-top="0cm" fo:margin-bottom="0cm" loext:contextual-spacing="false" fo:line-height="100%" fo:break-before="page" style:text-autospace="none"/>
      <style:text-properties fo:color="#000000" style:font-name="Noto Sans" fo:language="es" fo:country="ES" fo:font-weight="bold" style:language-asian="ca" style:country-asian="ES" style:font-weight-asian="bold" style:font-name-complex="Noto Sans" style:font-weight-complex="bold"/>
    </style:style>
    <style:style style:name="P95" style:family="paragraph" style:parent-style-name="WW-Peu_20_de_20_pàgina">
      <style:text-properties fo:color="#c30045" style:font-name="Noto Sans" fo:language="es" fo:country="ES" style:font-name-complex="Noto Sans"/>
    </style:style>
    <style:style style:name="P96" style:family="paragraph" style:parent-style-name="WW-Peu_20_de_20_pàgina">
      <style:text-properties style:font-name="Noto Sans" fo:language="es" fo:country="ES" style:font-name-complex="Noto Sans"/>
    </style:style>
    <style:style style:name="P97" style:family="paragraph" style:parent-style-name="WW-Peu_20_de_20_pàgina">
      <style:paragraph-properties fo:text-align="center" style:justify-single-word="false" style:snap-to-layout-grid="false"/>
      <style:text-properties style:font-name="Noto Sans" fo:language="es" fo:country="ES" style:font-name-complex="Noto Sans"/>
    </style:style>
    <style:style style:name="P98" style:family="paragraph" style:parent-style-name="Número_20_de_20_pàgina">
      <style:text-properties style:font-name="Noto Sans" fo:language="es" fo:country="ES" style:font-name-complex="Noto Sans"/>
    </style:style>
    <style:style style:name="P99" style:family="paragraph" style:parent-style-name="Footer">
      <style:text-properties fo:font-size="7.5pt" fo:language="es" fo:country="ES" style:font-size-asian="7.5pt" style:font-name-complex="Noto Sans" style:font-size-complex="7.5pt"/>
    </style:style>
    <style:style style:name="P100" style:family="paragraph" style:parent-style-name="Standard">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01" style:family="paragraph" style:parent-style-name="Standard">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fo:color="#000000" style:font-name="Noto Sans" fo:language="es" fo:country="ES" officeooo:rsid="009143ed" officeooo:paragraph-rsid="009143ed" fo:background-color="transparent" style:language-asian="ca" style:country-asian="ES" style:font-name-complex="Noto Sans"/>
    </style:style>
    <style:style style:name="P102"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writing-mode="lr-tb"/>
      <style:text-properties fo:color="#000000" style:font-name="Noto Sans1" fo:font-size="11pt" fo:language="es" fo:country="ES" officeooo:paragraph-rsid="005e1c48" style:font-size-asian="11pt" style:font-name-complex="Noto Sans3" style:font-size-complex="11pt"/>
    </style:style>
    <style:style style:name="P103"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fo:color="#000000" style:font-name="Noto Sans1" fo:font-size="11pt" fo:language="es" fo:country="ES" fo:font-weight="normal" officeooo:rsid="005c3d47" officeooo:paragraph-rsid="008068ff" fo:background-color="transparent" style:font-size-asian="11pt" style:language-asian="ca" style:country-asian="ES" style:font-weight-asian="normal" style:font-name-complex="Noto Sans3" style:font-size-complex="11pt" style:font-weight-complex="normal"/>
    </style:style>
    <style:style style:name="P104"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writing-mode="lr-tb"/>
      <style:text-properties fo:color="#000000" fo:language="es" fo:country="ES" officeooo:paragraph-rsid="005e1c48"/>
    </style:style>
    <style:style style:name="P105"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fo:color="#000000" style:font-name="Noto Sans" fo:language="es" fo:country="ES" officeooo:rsid="0057c0ff" officeooo:paragraph-rsid="008068ff" fo:background-color="transparent" style:font-name-complex="Noto Sans"/>
    </style:style>
    <style:style style:name="P106" style:family="paragraph" style:parent-style-name="Normal_20__28_Web_29_"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fo:keep-with-next="always" style:writing-mode="lr-tb"/>
      <style:text-properties fo:color="#000000" style:font-name="Noto Sans1" fo:font-size="11pt" fo:language="es" fo:country="ES" officeooo:paragraph-rsid="005e1c48" style:font-size-asian="11pt" style:font-name-complex="Noto Sans3" style:font-size-complex="11pt"/>
    </style:style>
    <style:style style:name="P107" style:family="paragraph" style:parent-style-name="Normal_20__28_Web_29_"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style:writing-mode="lr-tb"/>
      <style:text-properties fo:color="#000000" style:font-name="Noto Sans1" fo:font-size="11pt" fo:language="es" fo:country="ES" officeooo:paragraph-rsid="005e1c48" style:font-size-asian="11pt" style:font-name-complex="Noto Sans3" style:font-size-complex="11pt"/>
    </style:style>
    <style:style style:name="P108" style:family="paragraph" style:parent-style-name="Normal_20__28_Web_29_"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style:writing-mode="lr-tb"/>
      <style:text-properties fo:color="#000000" fo:language="es" fo:country="ES" officeooo:paragraph-rsid="00819748"/>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font-name="Noto Sans1" fo:font-size="11pt" fo:language="es" fo:country="ES" officeooo:paragraph-rsid="005e1c48" style:font-size-asian="11pt" style:font-name-complex="Noto Sans3" style:font-size-complex="11pt"/>
    </style:style>
    <style:style style:name="P110" style:family="paragraph" style:parent-style-name="Standard"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style:text-autospace="none" style:writing-mode="lr-tb"/>
      <style:text-properties fo:color="#000000" fo:language="es" fo:country="ES" officeooo:rsid="009143ed" officeooo:paragraph-rsid="009143ed" fo:background-color="transparent"/>
    </style:style>
    <style:style style:name="P111"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12"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font-name="Noto Sans" fo:font-weight="normal" officeooo:rsid="0065c593" officeooo:paragraph-rsid="0099d066" fo:background-color="#66ffff" style:font-weight-asian="normal" style:font-name-complex="Noto Sans" style:font-weight-complex="normal"/>
    </style:style>
    <style:style style:name="P113"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text-autospace="none" style:writing-mode="lr-tb"/>
      <style:text-properties fo:color="#000000" style:font-name="Noto Sans" fo:language="es" fo:country="ES" fo:font-style="normal" fo:font-weight="normal" officeooo:rsid="0096a22f" officeooo:paragraph-rsid="0096a22f" style:language-asian="ca" style:country-asian="ES" style:font-style-asian="normal" style:font-weight-asian="normal" style:font-name-complex="Noto Sans" style:font-style-complex="normal" style:font-weight-complex="normal"/>
    </style:style>
    <style:style style:name="P114"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writing-mode="lr-tb"/>
      <style:text-properties fo:color="#000000" style:font-name="Noto Sans" fo:language="es" fo:country="ES" officeooo:rsid="009854a3" officeooo:paragraph-rsid="009854a3" style:font-name-complex="Noto Sans"/>
    </style:style>
    <style:style style:name="P115" style:family="paragraph" style:parent-style-name="Normal_20__28_Web_29_"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writing-mode="lr-tb"/>
      <style:text-properties fo:color="#000000" fo:font-size="9pt" fo:language="es" fo:country="ES" fo:font-style="normal" officeooo:paragraph-rsid="00819748" style:font-size-asian="9pt" style:font-style-asian="normal" style:font-size-complex="9pt" style:font-style-complex="normal"/>
    </style:style>
    <style:style style:name="P116" style:family="paragraph" style:parent-style-name="Standard">
      <loext:graphic-properties draw:fill="none"/>
      <style:paragraph-properties fo:margin-left="1.499cm" fo:margin-right="0cm" fo:margin-top="0cm" fo:margin-bottom="0cm" loext:contextual-spacing="false" fo:line-height="100%" fo:orphans="2" fo:widows="2" fo:text-indent="0cm" style:auto-text-indent="false"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17" style:family="paragraph" style:parent-style-name="Standard">
      <loext:graphic-properties draw:fill="none"/>
      <style:paragraph-properties fo:margin-left="1.499cm" fo:margin-right="0cm" fo:margin-top="0cm" fo:margin-bottom="0cm" loext:contextual-spacing="false" fo:line-height="100%" fo:orphans="2" fo:widows="2" fo:text-indent="0cm" style:auto-text-indent="false" fo:background-color="transparent" style:text-autospace="none" style:writing-mode="lr-tb"/>
      <style:text-properties fo:color="#000000" style:font-name="Noto Sans" fo:language="es" fo:country="ES" fo:font-style="normal" fo:font-weight="normal" officeooo:rsid="0096a22f" officeooo:paragraph-rsid="0096a22f" style:language-asian="ca" style:country-asian="ES" style:font-style-asian="normal" style:font-weight-asian="normal" style:font-name-complex="Noto Sans" style:font-style-complex="normal" style:font-weight-complex="normal"/>
    </style:style>
    <style:style style:name="P118"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officeooo:paragraph-rsid="00960333" style:font-name-complex="Noto Sans"/>
    </style:style>
    <style:style style:name="P119"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officeooo:rsid="00960333" officeooo:paragraph-rsid="00960333" fo:background-color="#66ffff" style:font-name-complex="Noto Sans"/>
    </style:style>
    <style:style style:name="P120"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officeooo:rsid="0065c593" officeooo:paragraph-rsid="00609216" fo:background-color="#66ffff" style:font-name-complex="Noto Sans"/>
    </style:style>
    <style:style style:name="P121"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22"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fo:font-style="normal" style:text-underline-style="none" fo:font-weight="normal" officeooo:rsid="005f2b04" officeooo:paragraph-rsid="0096a22f" style:language-asian="ca" style:country-asian="ES" style:font-style-asian="normal" style:font-weight-asian="normal" style:font-name-complex="Noto Sans" style:font-style-complex="normal" style:font-weight-complex="normal"/>
    </style:style>
    <style:style style:name="P123"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fo:font-weight="normal" officeooo:rsid="00625679" officeooo:paragraph-rsid="00609216" style:font-weight-asian="normal" style:font-name-complex="Noto Sans" style:font-weight-complex="normal"/>
    </style:style>
    <style:style style:name="P124"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font-name="Noto Sans" officeooo:rsid="0065c593" officeooo:paragraph-rsid="00960333" fo:background-color="#66ffff" style:font-name-complex="Noto Sans"/>
    </style:style>
    <style:style style:name="P125"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font-name="Noto Sans" officeooo:paragraph-rsid="00960333" fo:background-color="#66ffff" style:font-name-complex="Noto Sans"/>
    </style:style>
    <style:style style:name="P126"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99d066" fo:background-color="#66ffff" style:font-weight-asian="normal" style:font-name-complex="Noto Sans" style:font-weight-complex="normal"/>
    </style:style>
    <style:style style:name="P127"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1" fo:language="es" fo:country="ES" fo:font-style="normal" fo:font-weight="normal" officeooo:rsid="005aae63" officeooo:paragraph-rsid="00960333" fo:background-color="transparent" style:font-style-asian="normal" style:font-weight-asian="normal" style:font-name-complex="Noto Sans3" style:font-style-complex="normal" style:font-weight-complex="normal"/>
    </style:style>
    <style:style style:name="P128"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language="es" fo:country="ES" officeooo:rsid="00960333" officeooo:paragraph-rsid="00960333" style:font-name-complex="Noto Sans"/>
    </style:style>
    <style:style style:name="P129"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language="es" fo:country="ES" fo:font-style="normal" style:text-underline-style="none" fo:font-weight="normal" officeooo:rsid="005f2b04" officeooo:paragraph-rsid="0096a22f" style:language-asian="ca" style:country-asian="ES" style:font-style-asian="normal" style:font-weight-asian="normal" style:font-name-complex="Noto Sans" style:font-style-complex="normal" style:font-weight-complex="normal"/>
    </style:style>
    <style:style style:name="P130"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language="es" fo:country="E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31"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writing-mode="lr-tb"/>
      <style:text-properties fo:color="#000000" style:font-name="Noto Sans" fo:language="es" fo:country="ES" officeooo:paragraph-rsid="00609216" fo:background-color="transparent" style:font-name-complex="Noto Sans"/>
    </style:style>
    <style:style style:name="P132"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language="es" fo:country="ES" officeooo:rsid="00625679" officeooo:paragraph-rsid="00609216" fo:background-color="transparent" style:font-name-complex="Noto Sans"/>
    </style:style>
    <style:style style:name="P133"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writing-mode="lr-tb"/>
      <style:text-properties fo:color="#000000" style:font-name="Noto Sans" fo:language="es" fo:country="ES" officeooo:rsid="0042396c" officeooo:paragraph-rsid="00609216" fo:background-color="#ffffff" style:font-name-complex="Noto Sans"/>
    </style:style>
    <style:style style:name="P134"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writing-mode="lr-tb"/>
      <style:text-properties fo:color="#000000" style:font-name="Noto Sans" fo:language="es" fo:country="ES" fo:font-weight="normal" officeooo:rsid="00625679" officeooo:paragraph-rsid="00609216" style:font-weight-asian="normal" style:font-name-complex="Noto Sans" style:font-weight-complex="normal"/>
    </style:style>
    <style:style style:name="P135"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font-size="10pt" fo:language="es" fo:country="ES" officeooo:rsid="0036a886" officeooo:paragraph-rsid="00609216" style:font-size-asian="10pt" style:font-name-complex="Noto Sans" style:font-size-complex="10pt"/>
    </style:style>
    <style:style style:name="P136" style:family="paragraph" style:parent-style-name="Standard">
      <loext:graphic-properties draw:fill="none"/>
      <style:paragraph-properties fo:margin-left="0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37"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38"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text-autospace="none" style:writing-mode="lr-tb"/>
      <style:text-properties fo:color="#000000" style:font-name="Noto Sans" fo:language="es" fo:country="E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39"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writing-mode="lr-tb"/>
      <style:text-properties fo:color="#000000" style:font-name="Noto Sans" fo:language="es" fo:country="ES" fo:font-weight="normal" officeooo:rsid="00625679" officeooo:paragraph-rsid="00609216" fo:background-color="transparent" style:font-weight-asian="normal" style:font-name-complex="Noto Sans" style:font-weight-complex="normal"/>
    </style:style>
    <style:style style:name="P140"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writing-mode="lr-tb">
        <style:tab-stops>
          <style:tab-stop style:position="1.108cm"/>
        </style:tab-stops>
      </style:paragraph-properties>
      <style:text-properties fo:color="#000000" style:font-name="Noto Sans" fo:language="es" fo:country="ES" fo:font-weight="normal" officeooo:rsid="00625679" officeooo:paragraph-rsid="00609216" fo:background-color="#ffffff" style:font-weight-asian="normal" style:font-name-complex="Noto Sans" style:font-weight-complex="normal"/>
    </style:style>
    <style:style style:name="P141" style:family="paragraph" style:parent-style-name="Standard">
      <loext:graphic-properties draw:fill="none"/>
      <style:paragraph-properties fo:margin-left="1cm" fo:margin-right="0cm" fo:margin-top="0cm" fo:margin-bottom="0cm" loext:contextual-spacing="false" fo:line-height="100%" fo:orphans="2" fo:widows="2" fo:text-indent="0cm" style:auto-text-indent="false" fo:background-color="transparent" style:writing-mode="lr-tb"/>
      <style:text-properties fo:color="#000000" style:font-name="Noto Sans" fo:language="es" fo:country="ES" style:text-underline-style="none" fo:font-weight="normal" officeooo:rsid="00625679" officeooo:paragraph-rsid="00609216" fo:background-color="#ffffff" style:font-weight-asian="normal" style:font-name-complex="Noto Sans" style:font-weight-complex="normal"/>
    </style:style>
    <style:style style:name="P142"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43"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44"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fo:font-weight="normal" officeooo:rsid="00625679" officeooo:paragraph-rsid="00609216" style:font-weight-asian="normal" style:font-name-complex="Noto Sans" style:font-weight-complex="normal"/>
    </style:style>
    <style:style style:name="P145"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fo:font-weight="normal" officeooo:rsid="00625679" officeooo:paragraph-rsid="00609216" style:font-weight-asian="normal" style:font-name-complex="Noto Sans" style:font-weight-complex="normal"/>
    </style:style>
    <style:style style:name="P146" style:family="paragraph" style:parent-style-name="Standard">
      <loext:graphic-properties draw:fill="none"/>
      <style:paragraph-properties fo:margin-left="1.499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47" style:family="paragraph" style:parent-style-name="Standard">
      <loext:graphic-properties draw:fill="none"/>
      <style:paragraph-properties fo:margin-left="1.499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48" style:family="paragraph" style:parent-style-name="Standard">
      <loext:graphic-properties draw:fill="none"/>
      <style:paragraph-properties fo:margin-left="1.499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609216" fo:background-color="#66ffff" style:language-asian="ca" style:country-asian="ES" style:font-weight-asian="normal" style:font-name-complex="Noto Sans" style:font-weight-complex="normal"/>
    </style:style>
    <style:style style:name="P149" style:family="paragraph" style:parent-style-name="Normal_20__28_Web_29_">
      <style:paragraph-properties fo:margin-top="0.423cm" fo:margin-bottom="0.423cm" loext:contextual-spacing="false" fo:line-height="100%" fo:text-align="start" style:justify-single-word="false"/>
      <style:text-properties fo:color="#000000" style:font-name="Noto Sans1" fo:language="es" fo:country="ES" fo:font-weight="normal" officeooo:paragraph-rsid="001daae1" fo:background-color="#66ffff" style:language-asian="ca" style:country-asian="ES" style:font-weight-asian="normal" style:font-name-complex="Noto Sans3" style:font-weight-complex="normal"/>
    </style:style>
    <style:style style:name="P150"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style:font-name="Noto Sans" fo:language="es" fo:country="ES" fo:font-weight="bold" style:language-asian="ca" style:country-asian="ES" style:font-weight-asian="bold" style:font-name-complex="Noto Sans" style:font-weight-complex="bold"/>
    </style:style>
    <style:style style:name="P151"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style:font-name="Noto Sans" fo:language="es" fo:country="ES" fo:font-weight="bold" style:language-asian="ca" style:country-asian="ES" style:font-weight-asian="bold" style:font-name-complex="NotoSans,Bold" style:font-weight-complex="bold"/>
    </style:style>
    <style:style style:name="P152" style:family="paragraph" style:parent-style-name="Standard">
      <style:paragraph-properties fo:margin-left="0.501cm" fo:margin-right="0cm" fo:margin-top="0cm" fo:margin-bottom="0cm" loext:contextual-spacing="false" fo:line-height="100%" fo:text-indent="-0.501cm" style:auto-text-indent="false" style:text-autospace="none"/>
      <style:text-properties fo:color="#000000" fo:language="es" fo:country="ES"/>
    </style:style>
    <style:style style:name="P153" style:family="paragraph" style:parent-style-name="Standard">
      <style:paragraph-properties fo:margin-left="0.501cm" fo:margin-right="0cm" fo:margin-top="0cm" fo:margin-bottom="0cm" loext:contextual-spacing="false" fo:line-height="100%" fo:text-indent="-0.501cm" style:auto-text-indent="false" fo:keep-with-next="always" style:text-autospace="none"/>
      <style:text-properties fo:color="#000000" style:font-name="Noto Sans" fo:language="es" fo:country="ES" fo:font-weight="bold" style:language-asian="ca" style:country-asian="ES" style:font-weight-asian="bold" style:font-name-complex="Noto Sans" style:font-weight-complex="bold"/>
    </style:style>
    <style:style style:name="P154" style:family="paragraph" style:parent-style-name="Standard">
      <style:paragraph-properties fo:margin-left="0.501cm" fo:margin-right="0cm" fo:margin-top="0cm" fo:margin-bottom="0cm" loext:contextual-spacing="false" fo:line-height="100%" fo:text-indent="-0.501cm" style:auto-text-indent="false" fo:keep-with-next="always" style:text-autospace="none"/>
      <style:text-properties fo:color="#000000" fo:language="es" fo:country="ES"/>
    </style:style>
    <style:style style:name="P155" style:family="paragraph" style:parent-style-name="Standard" style:master-page-name="">
      <loext:graphic-properties draw:fill="none"/>
      <style:paragraph-properties fo:margin-left="2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56" style:family="paragraph" style:parent-style-name="Standard">
      <loext:graphic-properties draw:fill="none"/>
      <style:paragraph-properties fo:margin-left="2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language="es" fo:country="E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57"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officeooo:paragraph-rsid="006f43a8" fo:background-color="transparent" style:font-name-complex="Noto Sans"/>
    </style:style>
    <style:style style:name="P158"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officeooo:paragraph-rsid="007093c0" fo:background-color="transparent" style:font-name-complex="Noto Sans"/>
    </style:style>
    <style:style style:name="P159"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officeooo:paragraph-rsid="0047c4a6" fo:background-color="transparent" style:font-name-complex="Noto Sans"/>
    </style:style>
    <style:style style:name="P160"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officeooo:paragraph-rsid="00960333" style:font-name-complex="Noto Sans"/>
    </style:style>
    <style:style style:name="P161"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officeooo:rsid="0065c593" officeooo:paragraph-rsid="00609216" fo:background-color="#66ffff" style:font-name-complex="Noto Sans"/>
    </style:style>
    <style:style style:name="P162"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63"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1" fo:language="es" fo:country="ES" officeooo:paragraph-rsid="0087e036" fo:background-color="#66ffff" style:language-asian="ca" style:country-asian="ES" style:font-name-complex="Noto Sans3"/>
    </style:style>
    <style:style style:name="P164"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fo:language="es" fo:country="ES" officeooo:paragraph-rsid="009143ed" fo:background-color="transparent"/>
    </style:style>
    <style:style style:name="P165"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fo:language="es" fo:country="ES" officeooo:rsid="0057c0ff" officeooo:paragraph-rsid="00591c44"/>
    </style:style>
    <style:style style:name="P166"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fo:keep-with-next="always" style:text-autospace="none" style:writing-mode="lr-tb"/>
      <style:text-properties fo:color="#000000" style:font-name="Noto Sans" fo:language="es" fo:country="ES" fo:font-weight="bold" style:language-asian="ca" style:country-asian="ES" style:font-weight-asian="bold" style:font-name-complex="NotoSans,Bold" style:font-weight-complex="bold"/>
    </style:style>
    <style:style style:name="P167"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writing-mode="lr-tb"/>
      <style:text-properties fo:color="#000000" style:font-name="Noto Sans" fo:language="es" fo:country="ES" officeooo:paragraph-rsid="006f43a8" fo:background-color="transparent" style:font-name-complex="Noto Sans"/>
    </style:style>
    <style:style style:name="P168"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font-size="11pt" fo:language="es" fo:country="ES" fo:font-weight="normal" officeooo:rsid="004a4759" officeooo:paragraph-rsid="009143ed" fo:background-color="transparent" style:font-size-asian="11pt" style:language-asian="ca" style:country-asian="ES" style:font-weight-asian="normal" style:font-name-complex="Noto Sans" style:font-size-complex="11pt" style:font-weight-complex="normal"/>
    </style:style>
    <style:style style:name="P169"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writing-mode="lr-tb"/>
      <style:text-properties fo:color="#000000" style:font-name="Noto Sans1" fo:language="es" fo:country="ES" fo:font-style="normal" officeooo:rsid="004c9a4a" officeooo:paragraph-rsid="0087e036" fo:background-color="transparent" style:language-asian="ca" style:country-asian="ES" style:font-style-asian="normal" style:font-name-complex="Noto Sans3" style:font-style-complex="normal"/>
    </style:style>
    <style:style style:name="P170"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1" fo:language="es" fo:country="ES" fo:font-style="normal" fo:font-weight="normal" officeooo:rsid="0066e926" officeooo:paragraph-rsid="00609216" fo:background-color="transparent" style:font-style-asian="normal" style:font-weight-asian="normal" style:font-name-complex="Noto Sans3" style:font-style-complex="normal" style:font-weight-complex="normal"/>
    </style:style>
    <style:style style:name="P171"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writing-mode="lr-tb"/>
      <style:text-properties fo:color="#000000" style:font-name="Noto Sans1" fo:language="es" fo:country="ES" officeooo:paragraph-rsid="00aa56ec" fo:background-color="#66ffff" style:language-asian="ca" style:country-asian="ES" style:font-name-complex="Noto Sans3"/>
    </style:style>
    <style:style style:name="P172"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1" fo:language="es" fo:country="ES" fo:font-weight="normal" officeooo:rsid="0020fc30" officeooo:paragraph-rsid="009143ed" fo:background-color="transparent" style:language-asian="ca" style:country-asian="ES" style:font-weight-asian="normal" style:font-name-complex="Noto Sans3" style:font-weight-complex="normal"/>
    </style:style>
    <style:style style:name="P173"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1" fo:language="es" fo:country="ES" fo:font-weight="normal" officeooo:rsid="00447ba2" officeooo:paragraph-rsid="00960333" style:font-name-asian="Times New Roman1" style:language-asian="es" style:country-asian="ES" style:font-weight-asian="normal" style:font-name-complex="Noto Sans3" style:font-weight-complex="normal"/>
    </style:style>
    <style:style style:name="P174"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fo:color="#000000" fo:language="es" fo:country="ES" officeooo:paragraph-rsid="00abea99" fo:background-color="transparent"/>
    </style:style>
    <style:style style:name="P175"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fo:color="#000000" fo:language="es" fo:country="ES" officeooo:paragraph-rsid="009143ed"/>
    </style:style>
    <style:style style:name="P176" style:family="paragraph" style:parent-style-name="Standard" style:master-page-name="">
      <loext:graphic-properties draw:fill="none"/>
      <style:paragraph-properties fo:margin-left="0.499cm" fo:margin-right="0cm" fo:margin-top="0cm" fo:margin-bottom="0.353cm" loext:contextual-spacing="false" fo:line-height="100%" fo:text-align="start" style:justify-single-word="false" fo:orphans="2" fo:widows="2" fo:text-indent="-0.499cm" style:auto-text-indent="false" style:page-number="auto" fo:background-color="transparent" style:writing-mode="lr-tb"/>
      <style:text-properties fo:color="#000000" fo:language="es" fo:country="ES" officeooo:paragraph-rsid="005e1c48"/>
    </style:style>
    <style:style style:name="P177" style:family="paragraph" style:parent-style-name="Standard" style:master-page-name="">
      <loext:graphic-properties draw:fill="none"/>
      <style:paragraph-properties fo:margin-left="2.101cm" fo:margin-right="0cm" fo:margin-top="0cm" fo:margin-bottom="0cm" loext:contextual-spacing="false" fo:line-height="100%" fo:orphans="2" fo:widows="2" fo:text-indent="-0.6cm" style:auto-text-indent="false" style:page-number="auto" fo:background-color="transparent" style:text-autospace="none" style:writing-mode="lr-tb"/>
      <style:text-properties fo:color="#000000" style:font-name="Noto Sans" fo:language="es" fo:country="ES" fo:font-style="normal" fo:font-weight="normal" officeooo:rsid="0096a22f" officeooo:paragraph-rsid="0096a22f" style:language-asian="ca" style:country-asian="ES" style:font-style-asian="normal" style:font-weight-asian="normal" style:font-name-complex="Noto Sans" style:font-style-complex="normal" style:font-weight-complex="normal"/>
    </style:style>
    <style:style style:name="P178" style:family="paragraph" style:parent-style-name="Standard">
      <loext:graphic-properties draw:fill="none"/>
      <style:paragraph-properties fo:margin-left="3cm" fo:margin-right="0cm" fo:margin-top="0cm" fo:margin-bottom="0cm" loext:contextual-spacing="false" fo:line-height="100%" fo:orphans="2" fo:widows="2" fo:text-indent="-0.499cm" style:auto-text-indent="false" fo:background-color="transparent" style:writing-mode="lr-tb"/>
      <style:text-properties fo:color="#000000" style:font-name="Noto Sans" fo:language="es" fo:country="ES" officeooo:rsid="003a7f77" officeooo:paragraph-rsid="009854a3" fo:background-color="transparent" style:font-name-complex="Noto Sans"/>
    </style:style>
    <style:style style:name="P179" style:family="paragraph" style:parent-style-name="Standard" style:master-page-name="">
      <loext:graphic-properties draw:fill="none"/>
      <style:paragraph-properties fo:margin-left="3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officeooo:paragraph-rsid="009854a3" style:font-name-complex="Noto Sans"/>
    </style:style>
    <style:style style:name="P180" style:family="paragraph" style:parent-style-name="Standard" style:master-page-name="">
      <loext:graphic-properties draw:fill="none"/>
      <style:paragraph-properties fo:margin-left="3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officeooo:paragraph-rsid="0096a22f" style:font-name-complex="Noto Sans"/>
    </style:style>
    <style:style style:name="P181" style:family="paragraph" style:parent-style-name="Standard" style:master-page-name="">
      <style:paragraph-properties fo:margin-left="0.25cm" fo:margin-right="0cm" fo:margin-top="0cm" fo:margin-bottom="0cm" loext:contextual-spacing="false" fo:line-height="100%" fo:text-indent="-0.25cm" style:auto-text-indent="false" style:page-number="auto" fo:keep-with-next="always" style:text-autospace="none"/>
      <style:text-properties fo:color="#000000" fo:language="es" fo:country="ES"/>
    </style:style>
    <style:style style:name="P182" style:family="paragraph" style:parent-style-name="Standard">
      <style:paragraph-properties fo:margin-left="0.501cm" fo:margin-right="0cm" fo:margin-top="0cm" fo:margin-bottom="0cm" loext:contextual-spacing="false" fo:line-height="100%" fo:text-indent="0cm" style:auto-text-indent="false" style:text-autospace="none"/>
      <style:text-properties fo:color="#000000" style:font-name="Noto Sans" fo:language="es" fo:country="ES" style:language-asian="ca" style:country-asian="ES" style:font-name-complex="Noto Sans"/>
    </style:style>
    <style:style style:name="P183" style:family="paragraph" style:parent-style-name="Standard">
      <style:paragraph-properties fo:margin-left="0.501cm" fo:margin-right="0cm" fo:margin-top="0cm" fo:margin-bottom="0cm" loext:contextual-spacing="false" fo:line-height="100%" fo:text-indent="0cm" style:auto-text-indent="false" style:text-autospace="none"/>
      <style:text-properties fo:color="#000000" style:font-name="Noto Sans" fo:language="es" fo:country="ES" fo:background-color="transparent" style:font-name-complex="Noto Sans"/>
    </style:style>
    <style:style style:name="P184" style:family="paragraph" style:parent-style-name="Standard">
      <style:paragraph-properties fo:margin-left="0.501cm" fo:margin-right="0cm" fo:margin-top="0cm" fo:margin-bottom="0cm" loext:contextual-spacing="false" fo:line-height="100%" fo:text-indent="0cm" style:auto-text-indent="false" style:text-autospace="none"/>
      <style:text-properties fo:color="#000000" style:font-name="Noto Sans" fo:language="es" fo:country="ES" fo:background-color="transparent" style:language-asian="ca" style:country-asian="ES" style:font-name-complex="Noto Sans"/>
    </style:style>
    <style:style style:name="P185" style:family="paragraph" style:parent-style-name="Standard">
      <style:paragraph-properties fo:margin-left="0.501cm" fo:margin-right="0cm" fo:margin-top="0cm" fo:margin-bottom="0cm" loext:contextual-spacing="false" fo:line-height="100%" fo:text-indent="0cm" style:auto-text-indent="false" style:text-autospace="none"/>
      <style:text-properties fo:color="#000000" style:font-name="Noto Sans" fo:language="es" fo:country="ES" fo:background-color="#ffff99" style:language-asian="ca" style:country-asian="ES" style:font-name-complex="Noto Sans"/>
    </style:style>
    <style:style style:name="P186" style:family="paragraph" style:parent-style-name="Standard">
      <style:paragraph-properties fo:margin-left="0.501cm" fo:margin-right="0cm" fo:margin-top="0cm" fo:margin-bottom="0cm" loext:contextual-spacing="false" fo:line-height="100%" fo:text-indent="0cm" style:auto-text-indent="false" style:text-autospace="none"/>
      <style:text-properties fo:color="#000000" fo:language="es" fo:country="ES" fo:background-color="transparent"/>
    </style:style>
    <style:style style:name="P187" style:family="paragraph" style:parent-style-name="Standard">
      <style:paragraph-properties fo:margin-left="0.501cm" fo:margin-right="0cm" fo:margin-top="0cm" fo:margin-bottom="0cm" loext:contextual-spacing="false" fo:line-height="100%" fo:text-indent="0cm" style:auto-text-indent="false" style:text-autospace="none"/>
      <style:text-properties fo:color="#000000" fo:language="es" fo:country="ES"/>
    </style:style>
    <style:style style:name="P188" style:family="paragraph" style:parent-style-name="Standard">
      <style:paragraph-properties fo:margin-left="0.501cm" fo:margin-right="0cm" fo:margin-top="0cm" fo:margin-bottom="0cm" loext:contextual-spacing="false" fo:line-height="100%" fo:text-indent="0cm" style:auto-text-indent="false" fo:keep-with-next="always" style:text-autospace="none"/>
      <style:text-properties fo:color="#000000" fo:language="es" fo:country="ES"/>
    </style:style>
    <style:style style:name="P189" style:family="paragraph" style:parent-style-name="Standard">
      <style:paragraph-properties fo:margin-left="0.635cm" fo:margin-right="0cm" fo:margin-top="0cm" fo:margin-bottom="0cm" loext:contextual-spacing="false" fo:line-height="100%" fo:text-indent="0cm" style:auto-text-indent="false"/>
      <style:text-properties fo:color="#000000" style:font-name="Noto Sans" fo:language="es" fo:country="ES" fo:font-weight="bold" style:language-asian="ca" style:country-asian="ES" style:font-weight-asian="bold" style:font-name-complex="Noto Sans" style:font-weight-complex="bold"/>
    </style:style>
    <style:style style:name="P190" style:family="paragraph" style:parent-style-name="Standard">
      <style:paragraph-properties fo:margin-top="0cm" fo:margin-bottom="0.212cm" loext:contextual-spacing="false" fo:line-height="100%" style:text-autospace="none"/>
      <style:text-properties fo:color="#000000" style:font-name="Noto Sans" fo:language="es" fo:country="ES" fo:font-weight="bold" style:font-weight-asian="bold" style:font-name-complex="Noto Sans"/>
    </style:style>
    <style:style style:name="P191" style:family="paragraph" style:parent-style-name="Standard">
      <style:paragraph-properties fo:margin-top="0cm" fo:margin-bottom="0.212cm" loext:contextual-spacing="false" fo:line-height="100%" style:text-autospace="none"/>
      <style:text-properties fo:color="#000000" style:font-name="Noto Sans" fo:language="es" fo:country="ES" fo:font-weight="bold" style:language-asian="ca" style:country-asian="ES" style:font-weight-asian="bold" style:font-name-complex="Noto Sans" style:font-weight-complex="bold"/>
    </style:style>
    <style:style style:name="P192" style:family="paragraph" style:parent-style-name="Standard">
      <style:paragraph-properties fo:margin-top="0.423cm" fo:margin-bottom="0.212cm" loext:contextual-spacing="false" fo:line-height="100%" style:text-autospace="none"/>
      <style:text-properties fo:color="#000000" style:font-name="Noto Sans" fo:language="es" fo:country="ES" style:font-name-complex="Noto Sans"/>
    </style:style>
    <style:style style:name="P193" style:family="paragraph" style:parent-style-name="Standard">
      <style:paragraph-properties fo:margin-top="0.423cm" fo:margin-bottom="0.212cm" loext:contextual-spacing="false" fo:line-height="100%" style:text-autospace="none"/>
      <style:text-properties fo:color="#000000" style:font-name="Noto Sans" fo:language="es" fo:country="ES" fo:background-color="#ffff99" style:font-name-complex="Noto Sans"/>
    </style:style>
    <style:style style:name="P194" style:family="paragraph" style:parent-style-name="Standard">
      <style:paragraph-properties fo:margin-top="0.423cm" fo:margin-bottom="0.212cm" loext:contextual-spacing="false" fo:line-height="100%" style:text-autospace="none"/>
      <style:text-properties fo:color="#000000" style:font-name="Noto Sans" fo:language="es" fo:country="ES" fo:background-color="transparent" style:font-name-complex="Noto Sans"/>
    </style:style>
    <style:style style:name="P195" style:family="paragraph" style:parent-style-name="Standard">
      <style:paragraph-properties fo:margin-top="0.423cm" fo:margin-bottom="0.212cm" loext:contextual-spacing="false" fo:line-height="100%" style:text-autospace="none"/>
      <style:text-properties fo:color="#000000" style:font-name="Noto Sans" fo:font-size="11pt" fo:language="es" fo:country="ES" officeooo:rsid="006aeecb" officeooo:paragraph-rsid="006aeecb" fo:background-color="transparent" style:font-size-asian="11pt" style:font-name-complex="Noto Sans" style:font-size-complex="11pt"/>
    </style:style>
    <style:style style:name="P196" style:family="paragraph" style:parent-style-name="Standard">
      <style:paragraph-properties fo:margin-top="0.423cm" fo:margin-bottom="0.212cm" loext:contextual-spacing="false" fo:line-height="100%" style:text-autospace="none"/>
      <style:text-properties fo:color="#000000" fo:language="es" fo:country="ES" officeooo:paragraph-rsid="005ee72d"/>
    </style:style>
    <style:style style:name="P197" style:family="paragraph" style:parent-style-name="Standard">
      <style:paragraph-properties fo:margin-top="0.423cm" fo:margin-bottom="0cm" loext:contextual-spacing="false" fo:line-height="100%" style:text-autospace="none"/>
      <style:text-properties fo:color="#000000" style:font-name="Noto Sans" fo:language="es" fo:country="ES" fo:background-color="#ffffff" style:font-name-complex="Noto Sans"/>
    </style:style>
    <style:style style:name="P198" style:family="paragraph" style:parent-style-name="Standard" style:master-page-name="">
      <loext:graphic-properties draw:fill="none"/>
      <style:paragraph-properties fo:margin-left="2.499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style:font-name="Noto Sans" fo:language="es" fo:country="ES" officeooo:paragraph-rsid="0096a22f" style:font-name-complex="Noto Sans"/>
    </style:style>
    <style:style style:name="P199" style:family="paragraph" style:parent-style-name="Standard" style:master-page-name="">
      <loext:graphic-properties draw:fill="none"/>
      <style:paragraph-properties fo:margin-left="2.499cm" fo:margin-right="0cm" fo:margin-top="0cm" fo:margin-bottom="0cm" loext:contextual-spacing="false" fo:line-height="100%" fo:orphans="2" fo:widows="2" fo:text-indent="-0.499cm" style:auto-text-indent="false" style:page-number="auto" fo:background-color="transparent" style:writing-mode="lr-tb"/>
      <style:text-properties fo:color="#000000" style:font-name="Noto Sans" fo:language="es" fo:country="ES" officeooo:rsid="005fafca" officeooo:paragraph-rsid="00609216" fo:background-color="transparent" style:font-name-complex="Noto Sans"/>
    </style:style>
    <style:style style:name="P200" style:family="paragraph" style:parent-style-name="Standard">
      <loext:graphic-properties draw:fill="none"/>
      <style:paragraph-properties fo:margin-left="2.499cm" fo:margin-right="0cm" fo:margin-top="0cm" fo:margin-bottom="0cm" loext:contextual-spacing="false" fo:line-height="100%" fo:orphans="2" fo:widows="2" fo:text-indent="-0.499cm" style:auto-text-indent="false" fo:background-color="transparent" style:writing-mode="lr-tb"/>
      <style:text-properties fo:color="#000000" style:font-name="Noto Sans" fo:language="es" fo:country="ES" officeooo:rsid="005fafca" officeooo:paragraph-rsid="00609216" fo:background-color="transparent" style:font-name-complex="Noto Sans"/>
    </style:style>
    <style:style style:name="P201" style:family="paragraph" style:parent-style-name="Standard" style:master-page-name="">
      <loext:graphic-properties draw:fill="none"/>
      <style:paragraph-properties fo:margin-left="2.499cm" fo:margin-right="0cm" fo:margin-top="0cm" fo:margin-bottom="0cm" loext:contextual-spacing="false" fo:line-height="100%" fo:orphans="2" fo:widows="2" fo:text-indent="0cm" style:auto-text-indent="false" style:page-number="auto" fo:background-color="transparent" style:text-autospace="none" style:writing-mode="lr-tb"/>
      <style:text-properties fo:color="#000000" style:font-name="Noto Sans" fo:language="es" fo:country="ES" fo:font-style="normal" fo:font-weight="normal" officeooo:rsid="0061a680" officeooo:paragraph-rsid="0096a22f" style:language-asian="ca" style:country-asian="ES" style:font-style-asian="normal" style:font-weight-asian="normal" style:font-name-complex="Noto Sans" style:font-style-complex="normal" style:font-weight-complex="normal"/>
    </style:style>
    <style:style style:name="P202" style:family="paragraph" style:parent-style-name="Standard">
      <loext:graphic-properties draw:fill="none"/>
      <style:paragraph-properties fo:margin-left="1cm" fo:margin-right="0cm" fo:margin-top="0cm" fo:margin-bottom="0cm" loext:contextual-spacing="false" fo:line-height="100%" fo:orphans="2" fo:widows="2" fo:text-indent="-1cm" style:auto-text-indent="false" fo:background-color="transparent" style:writing-mode="lr-tb"/>
      <style:text-properties fo:color="#000000" style:font-name="Noto Sans" fo:language="es" fo:country="ES" fo:font-style="normal" fo:font-weight="normal" officeooo:rsid="00625679" officeooo:paragraph-rsid="00609216" fo:background-color="transparent" style:language-asian="ca" style:country-asian="ES" style:font-style-asian="normal" style:font-weight-asian="normal" style:font-name-complex="Noto Sans" style:font-style-complex="normal" style:font-weight-complex="normal"/>
    </style:style>
    <style:style style:name="P203" style:family="paragraph" style:parent-style-name="Standard" style:master-page-name="Standard">
      <style:paragraph-properties fo:margin-top="0cm" fo:margin-bottom="0cm" loext:contextual-spacing="false" fo:line-height="100%" style:page-number="auto"/>
      <style:text-properties fo:color="#000000" fo:language="es" fo:country="ES"/>
    </style:style>
    <style:style style:name="P204" style:family="paragraph" style:parent-style-name="Standard">
      <style:paragraph-properties fo:margin-top="0cm" fo:margin-bottom="0cm" loext:contextual-spacing="false" fo:line-height="100%" style:text-autospace="none"/>
      <style:text-properties fo:color="#000000" style:font-name="Noto Sans" fo:language="es" fo:country="ES" fo:font-weight="normal" officeooo:rsid="00591c44" officeooo:paragraph-rsid="009fef9e" style:language-asian="ca" style:country-asian="ES" style:font-weight-asian="normal" style:font-name-complex="Noto Sans" style:font-weight-complex="normal"/>
    </style:style>
    <style:style style:name="P205" style:family="paragraph" style:parent-style-name="Standard" style:list-style-name="L1">
      <loext:graphic-properties draw:fill="none"/>
      <style:paragraph-properties fo:margin-top="0cm" fo:margin-bottom="0cm" loext:contextual-spacing="false" fo:line-height="100%" fo:orphans="2" fo:widows="2" fo:background-color="transparent" style:text-autospace="none" style:writing-mode="lr-tb"/>
      <style:text-properties fo:color="#000000" fo:language="es" fo:country="ES" officeooo:paragraph-rsid="00960333"/>
    </style:style>
    <style:style style:name="P206" style:family="paragraph" style:parent-style-name="Standard" style:list-style-name="L4">
      <loext:graphic-properties draw:fill="none"/>
      <style:paragraph-properties fo:margin-top="0cm" fo:margin-bottom="0cm" loext:contextual-spacing="false" fo:line-height="100%" fo:orphans="2" fo:widows="2" fo:background-color="transparent" style:writing-mode="lr-tb"/>
      <style:text-properties fo:color="#000000" fo:language="es" fo:country="ES" officeooo:paragraph-rsid="009854a3"/>
    </style:style>
    <style:style style:name="P207" style:family="paragraph" style:parent-style-name="Standard" style:list-style-name="WW8Num11">
      <style:paragraph-properties fo:margin-left="0.501cm" fo:margin-right="0cm" fo:margin-top="0cm" fo:margin-bottom="0cm" loext:contextual-spacing="false" fo:line-height="100%" fo:text-indent="-0.501cm" style:auto-text-indent="false" style:text-autospace="none"/>
      <style:text-properties fo:color="#000000" style:font-name="Noto Sans" fo:language="es" fo:country="ES" fo:font-weight="normal" style:language-asian="ca" style:country-asian="ES" style:font-weight-asian="normal" style:font-name-complex="Noto Sans" style:font-weight-complex="normal"/>
    </style:style>
    <style:style style:name="P208" style:family="paragraph" style:parent-style-name="Standard" style:list-style-name="WW8Num12">
      <style:paragraph-properties fo:margin-left="0.501cm" fo:margin-right="0cm" fo:margin-top="0cm" fo:margin-bottom="0cm" loext:contextual-spacing="false" fo:line-height="100%" fo:text-indent="-0.501cm" style:auto-text-indent="false" fo:keep-with-next="always" style:text-autospace="none"/>
      <style:text-properties fo:color="#000000" style:font-name="Noto Sans" fo:language="es" fo:country="ES" fo:font-weight="normal" style:language-asian="ca" style:country-asian="ES" style:font-weight-asian="normal" style:font-name-complex="Noto Sans" style:font-weight-complex="normal"/>
    </style:style>
    <style:style style:name="P209" style:family="paragraph" style:parent-style-name="Standard" style:list-style-name="WW8Num12">
      <style:paragraph-properties fo:margin-left="0.501cm" fo:margin-right="0cm" fo:line-height="100%" fo:text-indent="-0.501cm" style:auto-text-indent="false"/>
      <style:text-properties fo:color="#000000" style:font-name="Noto Sans" fo:language="es" fo:country="ES" fo:font-weight="normal" style:language-asian="ca" style:country-asian="ES" style:font-weight-asian="normal" style:font-name-complex="Noto Sans" style:font-weight-complex="normal"/>
    </style:style>
    <style:style style:name="P210" style:family="paragraph" style:parent-style-name="Standard" style:list-style-name="WW8Num10"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text-autospace="none" style:writing-mode="lr-tb"/>
      <style:text-properties fo:color="#000000" style:font-name="Noto Sans" fo:language="es" fo:country="ES" officeooo:paragraph-rsid="00a1eb6d" fo:background-color="transparent" style:font-name-complex="Noto Sans"/>
    </style:style>
    <style:style style:name="P211" style:family="paragraph" style:parent-style-name="Standard" style:list-style-name="L2" style:master-page-name="">
      <loext:graphic-properties draw:fill="none"/>
      <style:paragraph-properties fo:margin-left="1.3cm" fo:margin-right="0cm" fo:margin-top="0cm" fo:margin-bottom="0cm" loext:contextual-spacing="false" fo:line-height="100%" fo:orphans="2" fo:widows="2" fo:text-indent="0.7cm" style:auto-text-indent="false" style:page-number="auto" fo:background-color="transparent" style:text-autospace="none" style:writing-mode="lr-tb"/>
      <style:text-properties fo:color="#000000" style:font-name="Noto Sans" fo:language="es" fo:country="ES" fo:font-style="normal" fo:font-weight="normal" officeooo:rsid="005f2b04" officeooo:paragraph-rsid="0096a22f" style:language-asian="ca" style:country-asian="ES" style:font-style-asian="normal" style:font-weight-asian="normal" style:font-name-complex="Noto Sans" style:font-style-complex="normal" style:font-weight-complex="normal"/>
    </style:style>
    <style:style style:name="P212" style:family="paragraph" style:parent-style-name="Standard" style:list-style-name="L2">
      <loext:graphic-properties draw:fill="none"/>
      <style:paragraph-properties fo:margin-left="1.3cm" fo:margin-right="0cm" fo:margin-top="0cm" fo:margin-bottom="0cm" loext:contextual-spacing="false" fo:line-height="100%" fo:orphans="2" fo:widows="2" fo:text-indent="0.7cm" style:auto-text-indent="false" fo:background-color="transparent" style:text-autospace="none" style:writing-mode="lr-tb"/>
      <style:text-properties fo:color="#000000" fo:language="es" fo:country="ES" officeooo:paragraph-rsid="0096a22f"/>
    </style:style>
    <style:style style:name="P213" style:family="paragraph" style:parent-style-name="Standard">
      <loext:graphic-properties draw:fill="none"/>
      <style:paragraph-properties fo:margin-left="3cm" fo:margin-right="0cm" fo:margin-top="0cm" fo:margin-bottom="0cm" loext:contextual-spacing="false" fo:line-height="100%" fo:orphans="2" fo:widows="2" fo:text-indent="-0.499cm" style:auto-text-indent="false" fo:background-color="transparent" style:text-autospace="none" style:writing-mode="lr-tb"/>
      <style:text-properties fo:color="#000000" style:font-name="Noto Sans" fo:language="es" fo:country="ES" officeooo:rsid="003a7f77" officeooo:paragraph-rsid="0096a22f" fo:background-color="transparent" style:font-name-complex="Noto Sans"/>
    </style:style>
    <style:style style:name="P214" style:family="paragraph" style:parent-style-name="Standard" style:list-style-name="L3" style:master-page-name="">
      <loext:graphic-properties draw:fill="none"/>
      <style:paragraph-properties fo:margin-left="3.799cm" fo:margin-right="0cm" fo:margin-top="0cm" fo:margin-bottom="0cm" loext:contextual-spacing="false" fo:line-height="100%" fo:orphans="2" fo:widows="2" fo:text-indent="-0.801cm" style:auto-text-indent="false" style:page-number="auto" fo:background-color="transparent" style:text-autospace="none" style:writing-mode="lr-tb"/>
      <style:text-properties fo:color="#000000" fo:language="es" fo:country="ES" officeooo:paragraph-rsid="0096a22f"/>
    </style:style>
    <style:style style:name="P215" style:family="paragraph" style:parent-style-name="Standard" style:list-style-name="L3">
      <loext:graphic-properties draw:fill="none"/>
      <style:paragraph-properties fo:margin-left="3.799cm" fo:margin-right="0cm" fo:margin-top="0cm" fo:margin-bottom="0cm" loext:contextual-spacing="false" fo:line-height="100%" fo:orphans="2" fo:widows="2" fo:text-indent="-0.801cm" style:auto-text-indent="false" fo:background-color="transparent" style:text-autospace="none" style:writing-mode="lr-tb"/>
      <style:text-properties fo:color="#000000" style:font-name="Noto Sans" fo:language="es" fo:country="ES" fo:font-style="normal" fo:font-weight="normal" officeooo:rsid="005fafca" officeooo:paragraph-rsid="0096a22f" fo:background-color="transparent" style:language-asian="ca" style:country-asian="ES" style:font-style-asian="normal" style:font-weight-asian="normal" style:font-name-complex="Noto Sans" style:font-style-complex="normal" style:font-weight-complex="normal"/>
    </style:style>
    <style:style style:name="P216" style:family="paragraph" style:parent-style-name="Standard" style:list-style-name="L3">
      <loext:graphic-properties draw:fill="none"/>
      <style:paragraph-properties fo:margin-left="3.799cm" fo:margin-right="0cm" fo:margin-top="0cm" fo:margin-bottom="0cm" loext:contextual-spacing="false" fo:line-height="100%" fo:orphans="2" fo:widows="2" fo:text-indent="-0.801cm" style:auto-text-indent="false" fo:background-color="transparent" style:text-autospace="none" style:writing-mode="lr-tb"/>
      <style:text-properties fo:color="#000000" style:font-name="Noto Sans" fo:language="es" fo:country="ES" officeooo:rsid="005fafca" officeooo:paragraph-rsid="0096a22f" fo:background-color="transparent" style:font-name-complex="Noto Sans"/>
    </style:style>
    <style:style style:name="P217" style:family="paragraph" style:parent-style-name="Standard" style:list-style-name="L3">
      <loext:graphic-properties draw:fill="none"/>
      <style:paragraph-properties fo:margin-left="3.799cm" fo:margin-right="0cm" fo:margin-top="0cm" fo:margin-bottom="0cm" loext:contextual-spacing="false" fo:line-height="100%" fo:orphans="2" fo:widows="2" fo:text-indent="-0.801cm" style:auto-text-indent="false" fo:background-color="transparent" style:text-autospace="none" style:writing-mode="lr-tb"/>
      <style:text-properties fo:color="#000000" fo:language="es" fo:country="ES" officeooo:paragraph-rsid="0096a22f"/>
    </style:style>
    <style:style style:name="P218" style:family="paragraph" style:parent-style-name="Standard" style:list-style-name="L5" style:master-page-name="">
      <loext:graphic-properties draw:fill="none"/>
      <style:paragraph-properties fo:margin-left="2cm" fo:margin-right="0cm" fo:margin-top="0cm" fo:margin-bottom="0cm" loext:contextual-spacing="false" fo:line-height="100%" fo:orphans="2" fo:widows="2" fo:text-indent="-0.499cm" style:auto-text-indent="false" style:page-number="auto" fo:background-color="transparent" style:text-autospace="none" style:writing-mode="lr-tb"/>
      <style:text-properties fo:color="#000000" fo:language="es" fo:country="ES" officeooo:paragraph-rsid="009854a3"/>
    </style:style>
    <style:style style:name="P2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9cd583"/>
    </style:style>
    <style:style style:name="T2" style:family="text">
      <style:text-properties style:font-name="Noto Sans" fo:font-weight="bold" style:font-weight-asian="bold" style:font-name-complex="Noto Sans"/>
    </style:style>
    <style:style style:name="T3" style:family="text">
      <style:text-properties style:font-name="Noto Sans" fo:font-weight="bold" officeooo:rsid="009cd583" style:font-weight-asian="bold" style:font-name-complex="Noto Sans"/>
    </style:style>
    <style:style style:name="T4" style:family="text">
      <style:text-properties style:font-name="Noto Sans" fo:font-weight="bold" style:language-asian="ca" style:country-asian="ES" style:font-weight-asian="bold" style:font-name-complex="Noto Sans"/>
    </style:style>
    <style:style style:name="T5" style:family="text">
      <style:text-properties style:font-name="Noto Sans" fo:font-weight="bold" style:language-asian="ca" style:country-asian="ES" style:font-weight-asian="bold" style:font-name-complex="Noto Sans" style:font-weight-complex="bold"/>
    </style:style>
    <style:style style:name="T6" style:family="text">
      <style:text-properties style:font-name="Noto Sans" fo:font-weight="bold" officeooo:rsid="00208f18" style:language-asian="ca" style:country-asian="ES" style:font-weight-asian="bold" style:font-name-complex="Noto Sans" style:font-weight-complex="bold"/>
    </style:style>
    <style:style style:name="T7" style:family="text">
      <style:text-properties style:font-name="Noto Sans" fo:font-weight="bold" officeooo:rsid="009cd583" style:language-asian="ca" style:country-asian="ES" style:font-weight-asian="bold" style:font-name-complex="Noto Sans" style:font-weight-complex="bold"/>
    </style:style>
    <style:style style:name="T8" style:family="text">
      <style:text-properties style:font-name="Noto Sans" fo:font-weight="bold" officeooo:rsid="00a9202a" style:language-asian="ca" style:country-asian="ES" style:font-weight-asian="bold" style:font-name-complex="Noto Sans" style:font-weight-complex="bold"/>
    </style:style>
    <style:style style:name="T9" style:family="text">
      <style:text-properties style:font-name="Noto Sans" fo:font-weight="bold" officeooo:rsid="00abea99" style:language-asian="ca" style:country-asian="ES" style:font-weight-asian="bold" style:font-name-complex="Noto Sans" style:font-weight-complex="bold"/>
    </style:style>
    <style:style style:name="T10" style:family="text">
      <style:text-properties style:font-name="Noto Sans" fo:font-weight="bold" officeooo:rsid="00ac7a5b" style:language-asian="ca" style:country-asian="ES" style:font-weight-asian="bold" style:font-name-complex="Noto Sans" style:font-weight-complex="bold"/>
    </style:style>
    <style:style style:name="T11" style:family="text">
      <style:text-properties style:font-name="Noto Sans" fo:font-weight="bold" officeooo:rsid="005abdd3" style:language-asian="ca" style:country-asian="ES" style:font-weight-asian="bold" style:font-name-complex="Noto Sans" style:font-weight-complex="bold"/>
    </style:style>
    <style:style style:name="T12" style:family="text">
      <style:text-properties style:font-name="Noto Sans" fo:font-weight="bold" officeooo:rsid="005abdd3" style:language-asian="ca" style:country-asian="ES" style:font-weight-asian="bold" style:font-name-complex="Noto Sans"/>
    </style:style>
    <style:style style:name="T13" style:family="text">
      <style:text-properties style:font-name="Noto Sans" fo:font-weight="bold" officeooo:rsid="0058dd82" style:language-asian="ca" style:country-asian="ES" style:font-weight-asian="bold" style:font-name-complex="Noto Sans" style:font-weight-complex="normal"/>
    </style:style>
    <style:style style:name="T14" style:family="text">
      <style:text-properties style:font-name="Noto Sans" fo:font-weight="bold" style:language-asian="ca" style:country-asian="ES" style:font-weight-asian="bold" style:font-name-complex="NotoSans,Bold" style:font-weight-complex="bold"/>
    </style:style>
    <style:style style:name="T15" style:family="text">
      <style:text-properties style:font-name="Noto Sans" fo:font-weight="bold" officeooo:rsid="00abea99" style:language-asian="ca" style:country-asian="ES" style:font-weight-asian="bold" style:font-name-complex="NotoSans,Bold" style:font-weight-complex="bold"/>
    </style:style>
    <style:style style:name="T16" style:family="text">
      <style:text-properties style:font-name="Noto Sans" style:font-name-complex="Noto Sans"/>
    </style:style>
    <style:style style:name="T17" style:family="text">
      <style:text-properties style:font-name="Noto Sans" officeooo:rsid="0075007d" style:font-name-complex="Noto Sans"/>
    </style:style>
    <style:style style:name="T18" style:family="text">
      <style:text-properties style:font-name="Noto Sans" officeooo:rsid="00960333" style:font-name-complex="Noto Sans"/>
    </style:style>
    <style:style style:name="T19" style:family="text">
      <style:text-properties style:font-name="Noto Sans" officeooo:rsid="00a1eb6d" style:font-name-complex="Noto Sans"/>
    </style:style>
    <style:style style:name="T20" style:family="text">
      <style:text-properties style:font-name="Noto Sans" officeooo:rsid="00adc320" style:font-name-complex="Noto Sans"/>
    </style:style>
    <style:style style:name="T21" style:family="text">
      <style:text-properties style:font-name="Noto Sans" style:language-asian="ca" style:country-asian="ES" style:font-name-complex="Noto Sans"/>
    </style:style>
    <style:style style:name="T22" style:family="text">
      <style:text-properties style:font-name="Noto Sans" officeooo:rsid="001a0359" style:language-asian="ca" style:country-asian="ES" style:font-name-complex="Noto Sans"/>
    </style:style>
    <style:style style:name="T23" style:family="text">
      <style:text-properties style:font-name="Noto Sans" officeooo:rsid="00205d0c" style:language-asian="ca" style:country-asian="ES" style:font-name-complex="Noto Sans"/>
    </style:style>
    <style:style style:name="T24" style:family="text">
      <style:text-properties style:font-name="Noto Sans" officeooo:rsid="00208f18" style:language-asian="ca" style:country-asian="ES" style:font-name-complex="Noto Sans"/>
    </style:style>
    <style:style style:name="T25" style:family="text">
      <style:text-properties style:font-name="Noto Sans" officeooo:rsid="003941ac" style:language-asian="ca" style:country-asian="ES" style:font-name-complex="Noto Sans"/>
    </style:style>
    <style:style style:name="T26" style:family="text">
      <style:text-properties style:font-name="Noto Sans" officeooo:rsid="004a4759" style:language-asian="ca" style:country-asian="ES" style:font-name-complex="Noto Sans"/>
    </style:style>
    <style:style style:name="T27" style:family="text">
      <style:text-properties style:font-name="Noto Sans" officeooo:rsid="0049664b" style:language-asian="ca" style:country-asian="ES" style:font-name-complex="Noto Sans"/>
    </style:style>
    <style:style style:name="T28" style:family="text">
      <style:text-properties style:font-name="Noto Sans" officeooo:rsid="00827fa1" style:language-asian="ca" style:country-asian="ES" style:font-name-complex="Noto Sans"/>
    </style:style>
    <style:style style:name="T29" style:family="text">
      <style:text-properties style:font-name="Noto Sans" officeooo:rsid="008555c4" style:language-asian="ca" style:country-asian="ES" style:font-name-complex="Noto Sans"/>
    </style:style>
    <style:style style:name="T30" style:family="text">
      <style:text-properties style:font-name="Noto Sans" officeooo:rsid="00858e2e" style:language-asian="ca" style:country-asian="ES" style:font-name-complex="Noto Sans"/>
    </style:style>
    <style:style style:name="T31" style:family="text">
      <style:text-properties style:font-name="Noto Sans" officeooo:rsid="001af7e9" style:language-asian="ca" style:country-asian="ES" style:font-name-complex="Noto Sans"/>
    </style:style>
    <style:style style:name="T32" style:family="text">
      <style:text-properties style:font-name="Noto Sans" officeooo:rsid="009143ed" style:language-asian="ca" style:country-asian="ES" style:font-name-complex="Noto Sans"/>
    </style:style>
    <style:style style:name="T33" style:family="text">
      <style:text-properties style:font-name="Noto Sans" officeooo:rsid="0091b3c8" style:language-asian="ca" style:country-asian="ES" style:font-name-complex="Noto Sans"/>
    </style:style>
    <style:style style:name="T34" style:family="text">
      <style:text-properties style:font-name="Noto Sans" officeooo:rsid="00a14431" style:language-asian="ca" style:country-asian="ES" style:font-name-complex="Noto Sans"/>
    </style:style>
    <style:style style:name="T35" style:family="text">
      <style:text-properties style:font-name="Noto Sans" officeooo:rsid="00a1e3e4" style:language-asian="ca" style:country-asian="ES" style:font-name-complex="Noto Sans"/>
    </style:style>
    <style:style style:name="T36" style:family="text">
      <style:text-properties style:font-name="Noto Sans" officeooo:rsid="00a5fcc9" style:language-asian="ca" style:country-asian="ES" style:font-name-complex="Noto Sans"/>
    </style:style>
    <style:style style:name="T37" style:family="text">
      <style:text-properties style:font-name="Noto Sans" officeooo:rsid="00a9202a" style:language-asian="ca" style:country-asian="ES" style:font-name-complex="Noto Sans"/>
    </style:style>
    <style:style style:name="T38" style:family="text">
      <style:text-properties style:font-name="Noto Sans" officeooo:rsid="00abea99" style:language-asian="ca" style:country-asian="ES" style:font-name-complex="Noto Sans"/>
    </style:style>
    <style:style style:name="T39" style:family="text">
      <style:text-properties style:font-name="Noto Sans" officeooo:rsid="00ac7a5b" style:language-asian="ca" style:country-asian="ES" style:font-name-complex="Noto Sans"/>
    </style:style>
    <style:style style:name="T40" style:family="text">
      <style:text-properties style:font-name="Noto Sans" officeooo:rsid="00adc320" style:language-asian="ca" style:country-asian="ES" style:font-name-complex="Noto Sans"/>
    </style:style>
    <style:style style:name="T41" style:family="text">
      <style:text-properties style:font-name="Noto Sans" officeooo:rsid="005abdd3" style:language-asian="ca" style:country-asian="ES" style:font-name-complex="Noto Sans"/>
    </style:style>
    <style:style style:name="T42" style:family="text">
      <style:text-properties style:font-name="Noto Sans" officeooo:rsid="005c3d47" style:language-asian="ca" style:country-asian="ES" style:font-name-complex="Noto Sans"/>
    </style:style>
    <style:style style:name="T43" style:family="text">
      <style:text-properties style:font-name="Noto Sans" officeooo:rsid="0058dd82" style:language-asian="ca" style:country-asian="ES" style:font-name-complex="Noto Sans"/>
    </style:style>
    <style:style style:name="T44" style:family="text">
      <style:text-properties style:font-name="Noto Sans" officeooo:rsid="009e5218" style:language-asian="ca" style:country-asian="ES" style:font-name-complex="Noto Sans"/>
    </style:style>
    <style:style style:name="T45" style:family="text">
      <style:text-properties style:font-name="Noto Sans" officeooo:rsid="006d657c" style:language-asian="ca" style:country-asian="ES" style:font-name-complex="Noto Sans"/>
    </style:style>
    <style:style style:name="T46" style:family="text">
      <style:text-properties style:font-name="Noto Sans" officeooo:rsid="00609216" style:language-asian="ca" style:country-asian="ES" style:font-name-complex="Noto Sans"/>
    </style:style>
    <style:style style:name="T47" style:family="text">
      <style:text-properties style:font-name="Noto Sans" officeooo:rsid="006104fe" style:language-asian="ca" style:country-asian="ES" style:font-name-complex="Noto Sans"/>
    </style:style>
    <style:style style:name="T48" style:family="text">
      <style:text-properties style:font-name="Noto Sans" officeooo:rsid="00619fb4" style:language-asian="ca" style:country-asian="ES" style:font-name-complex="Noto Sans"/>
    </style:style>
    <style:style style:name="T49" style:family="text">
      <style:text-properties style:font-name="Noto Sans" officeooo:rsid="00675c76" style:language-asian="ca" style:country-asian="ES" style:font-name-complex="Noto Sans"/>
    </style:style>
    <style:style style:name="T50" style:family="text">
      <style:text-properties style:font-name="Noto Sans" style:language-asian="ca" style:country-asian="ES" style:font-name-complex="NotoSans"/>
    </style:style>
    <style:style style:name="T51" style:family="text">
      <style:text-properties style:font-name="Noto Sans" officeooo:rsid="0033e605" fo:background-color="#ffffff" loext:char-shading-value="0" style:language-asian="ca" style:country-asian="ES" style:font-name-complex="Noto Sans"/>
    </style:style>
    <style:style style:name="T52" style:family="text">
      <style:text-properties style:font-name="Noto Sans" officeooo:rsid="0042396c" fo:background-color="#ffffff" loext:char-shading-value="0" style:font-name-complex="Noto Sans"/>
    </style:style>
    <style:style style:name="T53" style:family="text">
      <style:text-properties style:font-name="Noto Sans" officeooo:rsid="0047c4a6" fo:background-color="#ffffff" loext:char-shading-value="0" style:font-name-complex="Noto Sans"/>
    </style:style>
    <style:style style:name="T54" style:family="text">
      <style:text-properties style:font-name="Noto Sans" fo:font-style="italic" style:font-style-asian="italic" style:font-name-complex="Noto Sans" style:font-style-complex="italic"/>
    </style:style>
    <style:style style:name="T55" style:family="text">
      <style:text-properties style:font-name="Noto Sans" fo:font-style="italic" style:language-asian="ca" style:country-asian="ES" style:font-style-asian="italic" style:font-name-complex="Noto Sans"/>
    </style:style>
    <style:style style:name="T56" style:family="text">
      <style:text-properties style:font-name="Noto Sans" fo:font-style="italic" style:language-asian="ca" style:country-asian="ES" style:font-style-asian="italic" style:font-name-complex="Noto Sans" style:font-style-complex="italic"/>
    </style:style>
    <style:style style:name="T57" style:family="text">
      <style:text-properties style:font-name="Noto Sans" fo:font-style="italic" fo:font-weight="bold" style:language-asian="ca" style:country-asian="ES" style:font-style-asian="italic" style:font-weight-asian="bold" style:font-name-complex="Noto Sans"/>
    </style:style>
    <style:style style:name="T58" style:family="text">
      <style:text-properties style:font-name="Noto Sans" fo:font-style="italic" fo:font-weight="bold" officeooo:rsid="00ac7a5b" style:language-asian="ca" style:country-asian="ES" style:font-style-asian="italic" style:font-weight-asian="bold" style:font-name-complex="Noto Sans"/>
    </style:style>
    <style:style style:name="T59" style:family="text">
      <style:text-properties style:font-name="Noto Sans" fo:font-style="italic" fo:background-color="transparent" loext:char-shading-value="0" style:font-style-asian="italic" style:font-name-complex="Noto Sans"/>
    </style:style>
    <style:style style:name="T60" style:family="text">
      <style:text-properties style:font-name="Noto Sans" style:font-name-asian="Times New Roman" style:language-asian="es" style:country-asian="ES" style:font-name-complex="Noto Sans"/>
    </style:style>
    <style:style style:name="T61" style:family="text">
      <style:text-properties style:font-name="Noto Sans" fo:font-size="9pt" style:font-size-asian="9pt" style:font-name-complex="Noto Sans" style:font-size-complex="9pt"/>
    </style:style>
    <style:style style:name="T62" style:family="text">
      <style:text-properties style:font-name="Noto Sans" style:font-name-asian="Noto Sans" style:language-asian="ca" style:country-asian="ES" style:font-name-complex="Noto Sans"/>
    </style:style>
    <style:style style:name="T63" style:family="text">
      <style:text-properties style:font-name="Noto Sans" officeooo:rsid="00abea99" style:font-name-asian="Noto Sans" style:language-asian="ca" style:country-asian="ES" style:font-name-complex="Noto Sans"/>
    </style:style>
    <style:style style:name="T64" style:family="text">
      <style:text-properties style:font-name="Noto Sans" fo:background-color="transparent" loext:char-shading-value="0" style:language-asian="ca" style:country-asian="ES" style:font-name-complex="Noto Sans"/>
    </style:style>
    <style:style style:name="T65" style:family="text">
      <style:text-properties style:font-name="Noto Sans" officeooo:rsid="001a0359" fo:background-color="transparent" loext:char-shading-value="0" style:language-asian="ca" style:country-asian="ES" style:font-name-complex="Noto Sans"/>
    </style:style>
    <style:style style:name="T66" style:family="text">
      <style:text-properties style:font-name="Noto Sans" officeooo:rsid="0022862a" fo:background-color="transparent" loext:char-shading-value="0" style:language-asian="ca" style:country-asian="ES" style:font-name-complex="Noto Sans"/>
    </style:style>
    <style:style style:name="T67" style:family="text">
      <style:text-properties style:font-name="Noto Sans" officeooo:rsid="00208f18" fo:background-color="transparent" loext:char-shading-value="0" style:language-asian="ca" style:country-asian="ES" style:font-name-complex="Noto Sans"/>
    </style:style>
    <style:style style:name="T68" style:family="text">
      <style:text-properties style:font-name="Noto Sans" officeooo:rsid="00a9202a" fo:background-color="transparent" loext:char-shading-value="0" style:language-asian="ca" style:country-asian="ES" style:font-name-complex="Noto Sans"/>
    </style:style>
    <style:style style:name="T69" style:family="text">
      <style:text-properties style:font-name="Noto Sans" officeooo:rsid="00a93ceb" fo:background-color="transparent" loext:char-shading-value="0" style:language-asian="ca" style:country-asian="ES" style:font-name-complex="Noto Sans"/>
    </style:style>
    <style:style style:name="T70" style:family="text">
      <style:text-properties style:font-name="Noto Sans" officeooo:rsid="00b68921" fo:background-color="transparent" loext:char-shading-value="0" style:language-asian="ca" style:country-asian="ES" style:font-name-complex="Noto Sans"/>
    </style:style>
    <style:style style:name="T71" style:family="text">
      <style:text-properties style:font-name="Noto Sans" fo:background-color="transparent" loext:char-shading-value="0" style:font-name-complex="Noto Sans"/>
    </style:style>
    <style:style style:name="T72" style:family="text">
      <style:text-properties style:font-name="Noto Sans" officeooo:rsid="003a7492" fo:background-color="transparent" loext:char-shading-value="0" style:font-name-complex="Noto Sans"/>
    </style:style>
    <style:style style:name="T73" style:family="text">
      <style:text-properties style:font-name="Noto Sans" officeooo:rsid="00a1eb6d" fo:background-color="transparent" loext:char-shading-value="0" style:font-name-complex="Noto Sans"/>
    </style:style>
    <style:style style:name="T74" style:family="text">
      <style:text-properties style:font-name="Noto Sans" officeooo:rsid="00a20726" fo:background-color="transparent" loext:char-shading-value="0" style:font-name-complex="Noto Sans"/>
    </style:style>
    <style:style style:name="T75" style:family="text">
      <style:text-properties style:font-name="Noto Sans" officeooo:rsid="003d11d0" fo:background-color="transparent" loext:char-shading-value="0" style:font-name-complex="Noto Sans"/>
    </style:style>
    <style:style style:name="T76" style:family="text">
      <style:text-properties style:font-name="Noto Sans" officeooo:rsid="00460361" fo:background-color="transparent" loext:char-shading-value="0" style:font-name-complex="Noto Sans"/>
    </style:style>
    <style:style style:name="T77" style:family="text">
      <style:text-properties style:font-name="Noto Sans" officeooo:rsid="0066e926" fo:background-color="transparent" loext:char-shading-value="0" style:font-name-complex="Noto Sans"/>
    </style:style>
    <style:style style:name="T78" style:family="text">
      <style:text-properties style:font-name="Noto Sans" officeooo:rsid="003f5cfe" fo:background-color="transparent" loext:char-shading-value="0" style:font-name-complex="Noto Sans"/>
    </style:style>
    <style:style style:name="T79" style:family="text">
      <style:text-properties style:font-name="Noto Sans" officeooo:rsid="00afd52f" fo:background-color="transparent" loext:char-shading-value="0" style:font-name-complex="Noto Sans"/>
    </style:style>
    <style:style style:name="T80" style:family="text">
      <style:text-properties style:font-name="Noto Sans" officeooo:rsid="005fafca" fo:background-color="transparent" loext:char-shading-value="0" style:font-name-complex="Noto Sans"/>
    </style:style>
    <style:style style:name="T81" style:family="text">
      <style:text-properties style:font-name="Noto Sans" officeooo:rsid="0096a22f" fo:background-color="transparent" loext:char-shading-value="0" style:font-name-complex="Noto Sans"/>
    </style:style>
    <style:style style:name="T82" style:family="text">
      <style:text-properties style:font-name="Noto Sans" officeooo:rsid="003a7f77" fo:background-color="transparent" loext:char-shading-value="0" style:font-name-complex="Noto Sans"/>
    </style:style>
    <style:style style:name="T83" style:family="text">
      <style:text-properties style:font-name="Noto Sans" officeooo:rsid="00b1b436" fo:background-color="transparent" loext:char-shading-value="0" style:font-name-complex="Noto Sans"/>
    </style:style>
    <style:style style:name="T84" style:family="text">
      <style:text-properties style:font-name="Noto Sans" officeooo:rsid="0062075c" fo:background-color="transparent" loext:char-shading-value="0" style:font-name-complex="Noto Sans"/>
    </style:style>
    <style:style style:name="T85" style:family="text">
      <style:text-properties style:font-name="Noto Sans" officeooo:rsid="00675c76" fo:background-color="transparent" loext:char-shading-value="0" style:font-name-complex="Noto Sans"/>
    </style:style>
    <style:style style:name="T86" style:family="text">
      <style:text-properties style:font-name="Noto Sans" officeooo:rsid="00625679" fo:background-color="transparent" loext:char-shading-value="0" style:font-name-complex="Noto Sans"/>
    </style:style>
    <style:style style:name="T87" style:family="text">
      <style:text-properties style:font-name="Noto Sans" officeooo:rsid="004877de" fo:background-color="transparent" loext:char-shading-value="0" style:font-name-complex="Noto Sans"/>
    </style:style>
    <style:style style:name="T88" style:family="text">
      <style:text-properties style:font-name="Noto Sans" officeooo:rsid="0049ec46" fo:background-color="transparent" loext:char-shading-value="0" style:font-name-complex="Noto Sans"/>
    </style:style>
    <style:style style:name="T89" style:family="text">
      <style:text-properties style:font-name="Noto Sans" officeooo:rsid="009854a3" fo:background-color="transparent" loext:char-shading-value="0" style:font-name-complex="Noto Sans"/>
    </style:style>
    <style:style style:name="T90" style:family="text">
      <style:text-properties style:font-name="Noto Sans" fo:font-style="normal" fo:background-color="transparent" loext:char-shading-value="0" style:font-style-asian="normal" style:font-name-complex="Noto Sans" style:font-style-complex="normal"/>
    </style:style>
    <style:style style:name="T91" style:family="text">
      <style:text-properties style:font-name="Noto Sans" fo:font-style="normal" officeooo:rsid="00a1eb6d" fo:background-color="transparent" loext:char-shading-value="0" style:font-style-asian="normal" style:font-name-complex="Noto Sans" style:font-style-complex="normal"/>
    </style:style>
    <style:style style:name="T92" style:family="text">
      <style:text-properties style:font-name="Noto Sans" fo:font-style="normal" fo:font-weight="normal" officeooo:rsid="0096a22f" style:language-asian="ca" style:country-asian="ES" style:font-style-asian="normal" style:font-weight-asian="normal" style:font-name-complex="Noto Sans" style:font-style-complex="normal" style:font-weight-complex="normal"/>
    </style:style>
    <style:style style:name="T93" style:family="text">
      <style:text-properties style:font-name="Noto Sans" fo:font-style="normal" fo:font-weight="normal" officeooo:rsid="005f2b04" style:language-asian="ca" style:country-asian="ES" style:font-style-asian="normal" style:font-weight-asian="normal" style:font-name-complex="Noto Sans" style:font-style-complex="normal" style:font-weight-complex="normal"/>
    </style:style>
    <style:style style:name="T94" style:family="text">
      <style:text-properties style:font-name="Noto Sans" fo:font-style="normal" fo:font-weight="normal" officeooo:rsid="006592a6" style:language-asian="ca" style:country-asian="ES" style:font-style-asian="normal" style:font-weight-asian="normal" style:font-name-complex="Noto Sans" style:font-style-complex="normal" style:font-weight-complex="normal"/>
    </style:style>
    <style:style style:name="T95" style:family="text">
      <style:text-properties style:font-name="Noto Sans" fo:font-style="normal" fo:font-weight="normal" officeooo:rsid="00afd52f" style:language-asian="ca" style:country-asian="ES" style:font-style-asian="normal" style:font-weight-asian="normal" style:font-name-complex="Noto Sans" style:font-style-complex="normal" style:font-weight-complex="normal"/>
    </style:style>
    <style:style style:name="T96" style:family="text">
      <style:text-properties style:font-name="Noto Sans" fo:font-size="11pt" style:font-size-asian="11pt" style:font-name-complex="Noto Sans" style:font-size-complex="11pt"/>
    </style:style>
    <style:style style:name="T97" style:family="text">
      <style:text-properties style:font-name="Noto Sans" fo:font-size="11pt" officeooo:rsid="0036a886" style:font-size-asian="11pt" style:font-name-complex="Noto Sans" style:font-size-complex="11pt"/>
    </style:style>
    <style:style style:name="T98" style:family="text">
      <style:text-properties style:font-name="Noto Sans" fo:font-size="11pt" officeooo:rsid="00a1eb6d" style:font-size-asian="11pt" style:font-name-complex="Noto Sans" style:font-size-complex="11pt"/>
    </style:style>
    <style:style style:name="T99" style:family="text">
      <style:text-properties style:font-name="Noto Sans" fo:font-size="11pt" officeooo:rsid="00a20726" style:font-size-asian="11pt" style:font-name-complex="Noto Sans" style:font-size-complex="11pt"/>
    </style:style>
    <style:style style:name="T100" style:family="text">
      <style:text-properties style:font-name="Noto Sans" fo:font-size="11pt" fo:background-color="transparent" loext:char-shading-value="0" style:font-size-asian="11pt" style:font-name-complex="Noto Sans" style:font-size-complex="11pt"/>
    </style:style>
    <style:style style:name="T101" style:family="text">
      <style:text-properties style:font-name="Noto Sans" fo:font-size="11pt" officeooo:rsid="00a20726" fo:background-color="transparent" loext:char-shading-value="0" style:font-size-asian="11pt" style:font-name-complex="Noto Sans" style:font-size-complex="11pt"/>
    </style:style>
    <style:style style:name="T102" style:family="text">
      <style:text-properties style:font-name="Noto Sans" fo:font-size="11pt" officeooo:rsid="000da8d8" fo:background-color="transparent" loext:char-shading-value="0" style:font-size-asian="11pt" style:font-name-complex="Noto Sans" style:font-size-complex="11pt"/>
    </style:style>
    <style:style style:name="T103" style:family="text">
      <style:text-properties style:font-name="Noto Sans" fo:font-size="11pt" officeooo:rsid="008c16d4" fo:background-color="transparent" loext:char-shading-value="0" style:font-size-asian="11pt" style:font-name-complex="Noto Sans" style:font-size-complex="11pt"/>
    </style:style>
    <style:style style:name="T104" style:family="text">
      <style:text-properties style:font-name="Noto Sans" fo:font-size="11pt" officeooo:rsid="00aa56ec" fo:background-color="transparent" loext:char-shading-value="0" style:font-size-asian="11pt" style:font-name-complex="Noto Sans" style:font-size-complex="11pt"/>
    </style:style>
    <style:style style:name="T105" style:family="text">
      <style:text-properties style:font-name="Noto Sans" fo:font-size="11pt" officeooo:rsid="002b72c2" fo:background-color="transparent" loext:char-shading-value="0" style:font-name-asian="Calibri" style:font-size-asian="11pt" style:font-name-complex="Noto Sans" style:font-size-complex="11pt" style:language-complex="ar" style:country-complex="SA"/>
    </style:style>
    <style:style style:name="T106" style:family="text">
      <style:text-properties style:font-name="Noto Sans" fo:font-size="11pt" officeooo:rsid="0079457b" fo:background-color="transparent" loext:char-shading-value="0" style:font-name-asian="Calibri" style:font-size-asian="11pt" style:font-name-complex="Noto Sans" style:font-size-complex="11pt" style:language-complex="ar" style:country-complex="SA"/>
    </style:style>
    <style:style style:name="T107" style:family="text">
      <style:text-properties style:font-name="Noto Sans" fo:font-size="11pt" officeooo:rsid="00a20726" fo:background-color="transparent" loext:char-shading-value="0" style:font-name-asian="Calibri" style:font-size-asian="11pt" style:font-name-complex="Noto Sans" style:font-size-complex="11pt" style:language-complex="ar" style:country-complex="SA"/>
    </style:style>
    <style:style style:name="T108" style:family="text">
      <style:text-properties style:font-name="Noto Sans" fo:font-size="11pt" officeooo:rsid="000da8d8" fo:background-color="transparent" loext:char-shading-value="0" style:font-name-asian="Times New Roman" style:font-size-asian="11pt" style:font-name-complex="Noto Sans" style:font-size-complex="11pt" style:language-complex="ar" style:country-complex="SA"/>
    </style:style>
    <style:style style:name="T109" style:family="text">
      <style:text-properties style:font-name="Noto Sans" fo:font-size="11pt" officeooo:rsid="00aa56ec" fo:background-color="transparent" loext:char-shading-value="0" style:font-name-asian="Times New Roman" style:font-size-asian="11pt" style:font-name-complex="Noto Sans" style:font-size-complex="11pt" style:language-complex="ar" style:country-complex="SA"/>
    </style:style>
    <style:style style:name="T110" style:family="text">
      <style:text-properties style:font-name="Noto Sans" fo:font-size="11pt" officeooo:rsid="008c16d4" fo:background-color="transparent" loext:char-shading-value="0" style:font-name-asian="Times New Roman" style:font-size-asian="11pt" style:font-name-complex="Noto Sans" style:font-size-complex="11pt" style:language-complex="ar" style:country-complex="SA"/>
    </style:style>
    <style:style style:name="T111" style:family="text">
      <style:text-properties style:font-name="Noto Sans" fo:font-size="11pt" officeooo:rsid="004a4759" fo:background-color="transparent" loext:char-shading-value="0" style:font-name-asian="Times New Roman" style:font-size-asian="11pt" style:font-name-complex="Noto Sans" style:font-size-complex="11pt" style:language-complex="ar" style:country-complex="SA"/>
    </style:style>
    <style:style style:name="T112" style:family="text">
      <style:text-properties style:font-name="Noto Sans" fo:font-size="11pt" fo:font-style="italic" officeooo:rsid="002b72c2" fo:background-color="transparent" loext:char-shading-value="0" style:font-name-asian="Calibri" style:font-size-asian="11pt" style:font-style-asian="italic" style:font-name-complex="Noto Sans" style:font-size-complex="11pt" style:language-complex="ar" style:country-complex="SA" style:font-style-complex="italic"/>
    </style:style>
    <style:style style:name="T113" style:family="text">
      <style:text-properties style:font-name="Noto Sans" fo:font-size="11pt" fo:font-style="italic" officeooo:rsid="0079457b" fo:background-color="transparent" loext:char-shading-value="0" style:font-name-asian="Calibri" style:font-size-asian="11pt" style:font-style-asian="italic" style:font-name-complex="Noto Sans" style:font-size-complex="11pt" style:language-complex="ar" style:country-complex="SA" style:font-style-complex="italic"/>
    </style:style>
    <style:style style:name="T114" style:family="text">
      <style:text-properties style:font-name="Noto Sans" fo:font-size="11pt" fo:font-style="normal" style:text-underline-style="none" officeooo:rsid="004a4759"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115" style:family="text">
      <style:text-properties style:font-name="Noto Sans" fo:font-size="11pt" fo:font-style="normal" style:text-underline-style="none" officeooo:rsid="000da8d8"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116" style:family="text">
      <style:text-properties style:font-name="Noto Sans" fo:font-size="11pt" fo:font-style="normal" officeooo:rsid="000da8d8"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117" style:family="text">
      <style:text-properties style:font-name="Noto Sans" fo:font-size="11pt" fo:font-weight="normal" officeooo:rsid="00388656"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118" style:family="text">
      <style:text-properties style:font-name="Noto Sans" fo:font-size="11pt" fo:font-weight="normal" officeooo:rsid="00abea99"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119" style:family="text">
      <style:text-properties style:font-name="Noto Sans" fo:font-size="11pt" fo:font-weight="normal" officeooo:rsid="000da8d8"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120" style:family="text">
      <style:text-properties style:font-name="Noto Sans" fo:font-size="11pt" fo:font-weight="normal" officeooo:rsid="004a4759"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121" style:family="text">
      <style:text-properties style:font-name="Noto Sans" fo:font-size="11pt" fo:font-weight="normal" officeooo:rsid="004c9a4a"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122" style:family="text">
      <style:text-properties style:font-name="Noto Sans" fo:font-size="11pt" fo:font-weight="normal" officeooo:rsid="008f4600"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123" style:family="text">
      <style:text-properties style:font-name="Noto Sans" fo:font-size="10pt" style:font-size-asian="10pt" style:font-name-complex="Noto Sans" style:font-size-complex="10pt"/>
    </style:style>
    <style:style style:name="T124" style:family="text">
      <style:text-properties style:font-name="Noto Sans" officeooo:rsid="009143ed" style:font-name-asian="Calibri" style:language-asian="ca" style:country-asian="ES" style:font-name-complex="Noto Sans"/>
    </style:style>
    <style:style style:name="T125" style:family="text">
      <style:text-properties style:font-name="Noto Sans" fo:font-weight="normal" officeooo:rsid="005abdd3" style:language-asian="ca" style:country-asian="ES" style:font-weight-asian="normal" style:font-name-complex="Noto Sans" style:font-weight-complex="normal"/>
    </style:style>
    <style:style style:name="T126" style:family="text">
      <style:text-properties style:font-name="Noto Sans" fo:font-weight="normal" officeooo:rsid="009e5218" style:language-asian="ca" style:country-asian="ES" style:font-weight-asian="normal" style:font-name-complex="Noto Sans" style:font-weight-complex="normal"/>
    </style:style>
    <style:style style:name="T127" style:family="text">
      <style:text-properties style:font-name="Noto Sans" fo:font-weight="normal" officeooo:rsid="004cd800" style:language-asian="ca" style:country-asian="ES" style:font-weight-asian="normal" style:font-name-complex="Noto Sans" style:font-weight-complex="normal"/>
    </style:style>
    <style:style style:name="T128" style:family="text">
      <style:text-properties style:font-name="Noto Sans" fo:font-weight="normal" officeooo:rsid="006d657c" style:language-asian="ca" style:country-asian="ES" style:font-weight-asian="normal" style:font-name-complex="Noto Sans" style:font-weight-complex="normal"/>
    </style:style>
    <style:style style:name="T129" style:family="text">
      <style:text-properties style:font-name="Noto Sans" fo:font-weight="normal" officeooo:rsid="004db38e" style:language-asian="ca" style:country-asian="ES" style:font-weight-asian="normal" style:font-name-complex="Noto Sans" style:font-weight-complex="normal"/>
    </style:style>
    <style:style style:name="T130" style:family="text">
      <style:text-properties style:font-name="Noto Sans" fo:font-weight="normal" officeooo:rsid="005c3d47" style:language-asian="ca" style:country-asian="ES" style:font-weight-asian="normal" style:font-name-complex="Noto Sans" style:font-weight-complex="normal"/>
    </style:style>
    <style:style style:name="T131" style:family="text">
      <style:text-properties style:font-name="Noto Sans" fo:font-weight="normal" officeooo:rsid="004ea5b6" style:language-asian="ca" style:country-asian="ES" style:font-weight-asian="normal" style:font-name-complex="Noto Sans" style:font-weight-complex="normal"/>
    </style:style>
    <style:style style:name="T132" style:family="text">
      <style:text-properties style:font-name="Noto Sans" fo:font-weight="normal" officeooo:rsid="004fac7c" style:language-asian="ca" style:country-asian="ES" style:font-weight-asian="normal" style:font-name-complex="Noto Sans" style:font-weight-complex="normal"/>
    </style:style>
    <style:style style:name="T133" style:family="text">
      <style:text-properties style:font-name="Noto Sans" fo:font-weight="normal" officeooo:rsid="004ef7f7" style:language-asian="ca" style:country-asian="ES" style:font-weight-asian="normal" style:font-name-complex="Noto Sans" style:font-weight-complex="normal"/>
    </style:style>
    <style:style style:name="T134" style:family="text">
      <style:text-properties style:font-name="Noto Sans" fo:font-weight="normal" officeooo:rsid="0058dd82" style:language-asian="ca" style:country-asian="ES" style:font-weight-asian="normal" style:font-name-complex="Noto Sans" style:font-weight-complex="normal"/>
    </style:style>
    <style:style style:name="T135" style:family="text">
      <style:text-properties style:font-name="Noto Sans" fo:font-weight="normal" officeooo:rsid="009fef9e" style:language-asian="ca" style:country-asian="ES" style:font-weight-asian="normal" style:font-name-complex="Noto Sans" style:font-weight-complex="normal"/>
    </style:style>
    <style:style style:name="T136" style:family="text">
      <style:text-properties style:font-name="Noto Sans" fo:font-weight="normal" officeooo:rsid="00591c44" style:language-asian="ca" style:country-asian="ES" style:font-weight-asian="normal" style:font-name-complex="Noto Sans" style:font-weight-complex="normal"/>
    </style:style>
    <style:style style:name="T137" style:family="text">
      <style:text-properties style:font-name="Noto Sans" fo:font-weight="normal" officeooo:rsid="0033e605" style:language-asian="ca" style:country-asian="ES" style:font-weight-asian="normal" style:font-name-complex="Noto Sans" style:font-weight-complex="normal"/>
    </style:style>
    <style:style style:name="T138" style:family="text">
      <style:text-properties style:font-name="Noto Sans" fo:font-weight="normal" officeooo:rsid="006d657c" style:font-name-asian="Calibri" style:language-asian="ca" style:country-asian="ES" style:font-weight-asian="normal" style:font-name-complex="Noto Sans" style:font-weight-complex="normal"/>
    </style:style>
    <style:style style:name="T139" style:family="text">
      <style:text-properties style:font-name="Noto Sans" fo:font-weight="normal" officeooo:rsid="009fef9e" style:font-name-asian="Noto Sans2" style:language-asian="ca" style:country-asian="ES" style:font-weight-asian="normal" style:font-name-complex="Noto Sans" style:font-weight-complex="normal"/>
    </style:style>
    <style:style style:name="T140" style:family="text">
      <style:text-properties style:font-name="Noto Sans" fo:font-weight="normal" officeooo:rsid="005e9b66" fo:background-color="transparent" loext:char-shading-value="0" style:font-weight-asian="normal" style:font-name-complex="Noto Sans" style:font-weight-complex="normal"/>
    </style:style>
    <style:style style:name="T141" style:family="text">
      <style:text-properties style:font-name="Noto Sans" fo:font-weight="normal" officeooo:rsid="005e1c48" fo:background-color="transparent" loext:char-shading-value="0" style:font-weight-asian="normal" style:font-name-complex="Noto Sans" style:font-weight-complex="normal"/>
    </style:style>
    <style:style style:name="T142" style:family="text">
      <style:text-properties style:font-name="Noto Sans1" fo:font-size="11pt" style:font-size-asian="11pt" style:font-name-complex="Noto Sans3" style:font-size-complex="11pt"/>
    </style:style>
    <style:style style:name="T143" style:family="text">
      <style:text-properties style:font-name="Noto Sans1" fo:font-size="11pt" officeooo:rsid="0080222f" style:font-size-asian="11pt" style:font-name-complex="Noto Sans3" style:font-size-complex="11pt"/>
    </style:style>
    <style:style style:name="T144" style:family="text">
      <style:text-properties style:font-name="Noto Sans1" fo:font-size="11pt" officeooo:rsid="008068ff" style:font-size-asian="11pt" style:font-name-complex="Noto Sans3" style:font-size-complex="11pt"/>
    </style:style>
    <style:style style:name="T145" style:family="text">
      <style:text-properties style:font-name="Noto Sans1" fo:font-size="11pt" officeooo:rsid="00819748" style:font-size-asian="11pt" style:font-name-complex="Noto Sans3" style:font-size-complex="11pt"/>
    </style:style>
    <style:style style:name="T146" style:family="text">
      <style:text-properties style:font-name="Noto Sans1" fo:font-size="11pt" officeooo:rsid="00a4484e" style:font-size-asian="11pt" style:font-name-complex="Noto Sans3" style:font-size-complex="11pt"/>
    </style:style>
    <style:style style:name="T147" style:family="text">
      <style:text-properties style:font-name="Noto Sans1" fo:font-size="11pt" officeooo:rsid="000e5e2d" style:font-size-asian="11pt" style:language-asian="ca" style:country-asian="ES" style:font-name-complex="Noto Sans3" style:font-size-complex="11pt"/>
    </style:style>
    <style:style style:name="T148" style:family="text">
      <style:text-properties style:font-name="Noto Sans1" fo:font-size="11pt" officeooo:rsid="009e5218" style:font-size-asian="11pt" style:language-asian="ca" style:country-asian="ES" style:font-name-complex="Noto Sans3" style:font-size-complex="11pt"/>
    </style:style>
    <style:style style:name="T149" style:family="text">
      <style:text-properties style:font-name="Noto Sans1" fo:font-size="11pt" officeooo:rsid="006d657c" style:font-size-asian="11pt" style:language-asian="ca" style:country-asian="ES" style:font-name-complex="Noto Sans3" style:font-size-complex="11pt"/>
    </style:style>
    <style:style style:name="T150" style:family="text">
      <style:text-properties style:font-name="Noto Sans1" fo:font-size="11pt" fo:font-style="italic" style:font-size-asian="11pt" style:font-style-asian="italic" style:font-name-complex="Noto Sans3" style:font-size-complex="11pt" style:font-style-complex="italic"/>
    </style:style>
    <style:style style:name="T151" style:family="text">
      <style:text-properties style:font-name="Noto Sans1" fo:font-size="11pt" fo:font-style="italic" officeooo:rsid="008068ff" style:font-size-asian="11pt" style:font-style-asian="italic" style:font-name-complex="Noto Sans3" style:font-size-complex="11pt" style:font-style-complex="italic"/>
    </style:style>
    <style:style style:name="T152" style:family="text">
      <style:text-properties style:font-name="Noto Sans1" fo:font-size="11pt" fo:font-style="italic" fo:font-weight="normal" officeooo:rsid="00208f18" style:font-size-asian="11pt" style:language-asian="ca" style:country-asian="ES" style:font-style-asian="italic" style:font-weight-asian="normal" style:font-name-complex="Noto Sans3" style:font-size-complex="11pt" style:font-style-complex="italic" style:font-weight-complex="normal"/>
    </style:style>
    <style:style style:name="T153" style:family="text">
      <style:text-properties style:font-name="Noto Sans1" fo:font-size="11pt" style:text-underline-style="none" style:font-size-asian="11pt" style:font-name-complex="Noto Sans3" style:font-size-complex="11pt"/>
    </style:style>
    <style:style style:name="T154" style:family="text">
      <style:text-properties style:font-name="Noto Sans1" fo:font-size="11pt" style:text-underline-style="none" officeooo:rsid="0080222f" style:font-size-asian="11pt" style:font-name-complex="Noto Sans3" style:font-size-complex="11pt"/>
    </style:style>
    <style:style style:name="T155" style:family="text">
      <style:text-properties style:font-name="Noto Sans1" fo:font-size="11pt" style:text-underline-style="none" officeooo:rsid="00819748" style:font-size-asian="11pt" style:font-name-complex="Noto Sans3" style:font-size-complex="11pt"/>
    </style:style>
    <style:style style:name="T156" style:family="text">
      <style:text-properties style:font-name="Noto Sans1" fo:font-size="11pt" style:text-underline-style="none" officeooo:rsid="00827fa1" style:font-size-asian="11pt" style:font-name-complex="Noto Sans3" style:font-size-complex="11pt"/>
    </style:style>
    <style:style style:name="T157" style:family="text">
      <style:text-properties style:font-name="Noto Sans1" fo:font-size="11pt" style:text-underline-style="none" officeooo:rsid="00a4484e" style:font-size-asian="11pt" style:font-name-complex="Noto Sans3" style:font-size-complex="11pt"/>
    </style:style>
    <style:style style:name="T158" style:family="text">
      <style:text-properties style:font-name="Noto Sans1" fo:font-size="11pt" fo:font-style="normal" style:text-underline-style="none" style:font-size-asian="11pt" style:font-style-asian="normal" style:font-name-complex="Noto Sans3" style:font-size-complex="11pt" style:font-style-complex="normal"/>
    </style:style>
    <style:style style:name="T159" style:family="text">
      <style:text-properties style:font-name="Noto Sans1" fo:font-size="11pt" fo:font-style="normal" style:text-underline-style="none" officeooo:rsid="008068ff" style:font-size-asian="11pt" style:font-style-asian="normal" style:font-name-complex="Noto Sans3" style:font-size-complex="11pt" style:font-style-complex="normal"/>
    </style:style>
    <style:style style:name="T160" style:family="text">
      <style:text-properties style:font-name="Noto Sans1" fo:font-size="11pt" fo:font-style="normal" style:text-underline-style="none" officeooo:rsid="00a4484e" style:font-size-asian="11pt" style:font-style-asian="normal" style:font-name-complex="Noto Sans3" style:font-size-complex="11pt" style:font-style-complex="normal"/>
    </style:style>
    <style:style style:name="T161" style:family="text">
      <style:text-properties style:font-name="Noto Sans1" fo:font-size="11pt" fo:font-weight="normal" officeooo:rsid="008068ff" style:font-size-asian="11pt" style:language-asian="ca" style:country-asian="ES" style:font-weight-asian="normal" style:font-name-complex="Noto Sans3" style:font-size-complex="11pt" style:font-weight-complex="normal"/>
    </style:style>
    <style:style style:name="T162" style:family="text">
      <style:text-properties style:font-name="Noto Sans1" fo:font-size="11pt" fo:font-weight="normal" officeooo:rsid="005c3d47" style:font-size-asian="11pt" style:language-asian="ca" style:country-asian="ES" style:font-weight-asian="normal" style:font-name-complex="Noto Sans3" style:font-size-complex="11pt" style:font-weight-complex="normal"/>
    </style:style>
    <style:style style:name="T163" style:family="text">
      <style:text-properties style:font-name="Noto Sans1" fo:font-size="11pt" fo:font-weight="normal" officeooo:rsid="00819748" style:font-size-asian="11pt" style:language-asian="ca" style:country-asian="ES" style:font-weight-asian="normal" style:font-name-complex="Noto Sans3" style:font-size-complex="11pt" style:font-weight-complex="normal"/>
    </style:style>
    <style:style style:name="T164" style:family="text">
      <style:text-properties style:font-name="Noto Sans1" fo:font-size="11pt" fo:font-weight="normal" officeooo:rsid="004a4759" style:font-size-asian="11pt" style:language-asian="ca" style:country-asian="ES" style:font-weight-asian="normal" style:font-name-complex="Noto Sans3" style:font-size-complex="11pt" style:font-weight-complex="normal"/>
    </style:style>
    <style:style style:name="T165" style:family="text">
      <style:text-properties style:font-name="Noto Sans1" fo:font-size="11pt" fo:font-weight="normal" officeooo:rsid="009143ed" style:font-size-asian="11pt" style:language-asian="ca" style:country-asian="ES" style:font-weight-asian="normal" style:font-name-complex="Noto Sans3" style:font-size-complex="11pt" style:font-weight-complex="normal"/>
    </style:style>
    <style:style style:name="T166" style:family="text">
      <style:text-properties style:font-name="Noto Sans1" fo:font-size="11pt" fo:font-weight="normal" officeooo:rsid="0049664b" style:font-size-asian="11pt" style:language-asian="ca" style:country-asian="ES" style:font-weight-asian="normal" style:font-name-complex="Noto Sans3" style:font-size-complex="11pt" style:font-weight-complex="normal"/>
    </style:style>
    <style:style style:name="T167" style:family="text">
      <style:text-properties style:font-name="Noto Sans1" fo:font-size="11pt" fo:font-weight="normal" officeooo:rsid="00208f18" style:font-size-asian="11pt" style:language-asian="ca" style:country-asian="ES" style:font-weight-asian="normal" style:font-name-complex="Noto Sans3" style:font-size-complex="11pt" style:font-weight-complex="normal"/>
    </style:style>
    <style:style style:name="T168" style:family="text">
      <style:text-properties style:font-name="Noto Sans1" fo:font-size="11pt" fo:font-weight="normal" officeooo:rsid="002179ef" style:font-size-asian="11pt" style:language-asian="ca" style:country-asian="ES" style:font-weight-asian="normal" style:font-name-complex="Noto Sans3" style:font-size-complex="11pt" style:font-weight-complex="normal"/>
    </style:style>
    <style:style style:name="T169" style:family="text">
      <style:text-properties style:font-name="Noto Sans1" fo:font-size="11pt" fo:font-weight="normal" officeooo:rsid="00a4484e" style:font-size-asian="11pt" style:language-asian="ca" style:country-asian="ES" style:font-weight-asian="normal" style:font-name-complex="Noto Sans3" style:font-size-complex="11pt" style:font-weight-complex="normal"/>
    </style:style>
    <style:style style:name="T170" style:family="text">
      <style:text-properties style:font-name="Noto Sans1" fo:font-size="11pt" fo:font-weight="normal" officeooo:rsid="00abea99" style:font-size-asian="11pt" style:language-asian="ca" style:country-asian="ES" style:font-weight-asian="normal" style:font-name-complex="Noto Sans3" style:font-size-complex="11pt" style:font-weight-complex="normal"/>
    </style:style>
    <style:style style:name="T171" style:family="text">
      <style:text-properties style:font-name="Noto Sans1" fo:font-size="11pt" fo:font-weight="normal" officeooo:rsid="006d657c" style:font-size-asian="11pt" style:language-asian="ca" style:country-asian="ES" style:font-weight-asian="normal" style:font-name-complex="Noto Sans3" style:font-size-complex="11pt" style:font-weight-complex="normal"/>
    </style:style>
    <style:style style:name="T172" style:family="text">
      <style:text-properties style:font-name="Noto Sans1" fo:font-size="11pt" officeooo:rsid="005e1c48" fo:background-color="transparent" loext:char-shading-value="0" style:font-size-asian="11pt" style:font-name-complex="Noto Sans3" style:font-size-complex="11pt"/>
    </style:style>
    <style:style style:name="T173" style:family="text">
      <style:text-properties style:font-name="Noto Sans1" fo:font-size="11pt" officeooo:rsid="00a38127" fo:background-color="transparent" loext:char-shading-value="0" style:font-size-asian="11pt" style:font-name-complex="Noto Sans3" style:font-size-complex="11pt"/>
    </style:style>
    <style:style style:name="T174" style:family="text">
      <style:text-properties style:font-name="Noto Sans1" fo:font-size="11pt" officeooo:rsid="005e9b66" fo:background-color="transparent" loext:char-shading-value="0" style:font-size-asian="11pt" style:font-name-complex="Noto Sans3" style:font-size-complex="11pt"/>
    </style:style>
    <style:style style:name="T175" style:family="text">
      <style:text-properties style:font-name="Noto Sans1" fo:font-size="11pt" officeooo:rsid="005ee72d" fo:background-color="transparent" loext:char-shading-value="0" style:font-size-asian="11pt" style:font-name-complex="Noto Sans3" style:font-size-complex="11pt"/>
    </style:style>
    <style:style style:name="T176" style:family="text">
      <style:text-properties style:font-name="Noto Sans1" fo:font-size="11pt" officeooo:rsid="007e521f" fo:background-color="transparent" loext:char-shading-value="0" style:font-size-asian="11pt" style:font-name-complex="Noto Sans3" style:font-size-complex="11pt"/>
    </style:style>
    <style:style style:name="T177" style:family="text">
      <style:text-properties style:font-name="Noto Sans1" fo:font-size="11pt" officeooo:rsid="00609216" fo:background-color="transparent" loext:char-shading-value="0" style:font-size-asian="11pt" style:font-name-complex="Noto Sans3" style:font-size-complex="11pt"/>
    </style:style>
    <style:style style:name="T178" style:family="text">
      <style:text-properties style:font-name="Noto Sans1" fo:font-size="11pt" officeooo:rsid="007f9bd1" fo:background-color="transparent" loext:char-shading-value="0" style:font-size-asian="11pt" style:font-name-complex="Noto Sans3" style:font-size-complex="11pt"/>
    </style:style>
    <style:style style:name="T179" style:family="text">
      <style:text-properties style:font-name="Noto Sans1" style:font-name-complex="Noto Sans3"/>
    </style:style>
    <style:style style:name="T180" style:family="text">
      <style:text-properties style:font-name="Noto Sans1" officeooo:rsid="002604ef" style:font-name-complex="Noto Sans3"/>
    </style:style>
    <style:style style:name="T181" style:family="text">
      <style:text-properties style:font-name="Noto Sans1" officeooo:rsid="00858e2e" style:font-name-complex="Noto Sans3"/>
    </style:style>
    <style:style style:name="T182" style:family="text">
      <style:text-properties style:font-name="Noto Sans1" officeooo:rsid="00a9202a" style:font-name-complex="Noto Sans3"/>
    </style:style>
    <style:style style:name="T183" style:family="text">
      <style:text-properties style:font-name="Noto Sans1" officeooo:rsid="00a4484e" style:font-name-complex="Noto Sans3"/>
    </style:style>
    <style:style style:name="T184" style:family="text">
      <style:text-properties style:font-name="Noto Sans1" fo:background-color="transparent" loext:char-shading-value="0" style:language-asian="ca" style:country-asian="ES" style:font-name-complex="Noto Sans3"/>
    </style:style>
    <style:style style:name="T185" style:family="text">
      <style:text-properties style:font-name="Noto Sans1" officeooo:rsid="001a0359" fo:background-color="transparent" loext:char-shading-value="0" style:language-asian="ca" style:country-asian="ES" style:font-name-complex="Noto Sans3"/>
    </style:style>
    <style:style style:name="T186" style:family="text">
      <style:text-properties style:font-name="Noto Sans1" officeooo:rsid="0087e036" fo:background-color="transparent" loext:char-shading-value="0" style:language-asian="ca" style:country-asian="ES" style:font-name-complex="Noto Sans3"/>
    </style:style>
    <style:style style:name="T187" style:family="text">
      <style:text-properties style:font-name="Noto Sans1" officeooo:rsid="00a93ceb" fo:background-color="transparent" loext:char-shading-value="0" style:language-asian="ca" style:country-asian="ES" style:font-name-complex="Noto Sans3"/>
    </style:style>
    <style:style style:name="T188" style:family="text">
      <style:text-properties style:font-name="Noto Sans1" fo:background-color="transparent" loext:char-shading-value="0" style:font-name-complex="Noto Sans3"/>
    </style:style>
    <style:style style:name="T189" style:family="text">
      <style:text-properties style:font-name="Noto Sans1" officeooo:rsid="00037cde" fo:background-color="transparent" loext:char-shading-value="0" style:font-name-complex="Noto Sans3"/>
    </style:style>
    <style:style style:name="T190" style:family="text">
      <style:text-properties style:font-name="Noto Sans1" officeooo:rsid="0047c4a6" fo:background-color="transparent" loext:char-shading-value="0" style:font-name-complex="Noto Sans3"/>
    </style:style>
    <style:style style:name="T191" style:family="text">
      <style:text-properties style:font-name="Noto Sans1" officeooo:rsid="004c9a4a" fo:background-color="transparent" loext:char-shading-value="0" style:font-name-complex="Noto Sans3"/>
    </style:style>
    <style:style style:name="T192" style:family="text">
      <style:text-properties style:font-name="Noto Sans1" officeooo:rsid="006f3189" fo:background-color="transparent" loext:char-shading-value="0" style:font-name-complex="Noto Sans3"/>
    </style:style>
    <style:style style:name="T193" style:family="text">
      <style:text-properties style:font-name="Noto Sans1" officeooo:rsid="00a1e3e4" fo:background-color="transparent" loext:char-shading-value="0" style:font-name-complex="Noto Sans3"/>
    </style:style>
    <style:style style:name="T194" style:family="text">
      <style:text-properties style:font-name="Noto Sans1" fo:font-style="normal" fo:font-weight="normal" fo:background-color="transparent" loext:char-shading-value="0" style:font-style-asian="normal" style:font-weight-asian="normal" style:font-name-complex="Noto Sans3" style:font-style-complex="normal" style:font-weight-complex="normal"/>
    </style:style>
    <style:style style:name="T195" style:family="text">
      <style:text-properties style:font-name="Noto Sans1" fo:font-style="normal" fo:font-weight="normal" officeooo:rsid="00460361" fo:background-color="transparent" loext:char-shading-value="0" style:font-style-asian="normal" style:font-weight-asian="normal" style:font-name-complex="Noto Sans3" style:font-style-complex="normal" style:font-weight-complex="normal"/>
    </style:style>
    <style:style style:name="T196" style:family="text">
      <style:text-properties style:font-name="Noto Sans1" fo:font-style="normal" fo:font-weight="normal" officeooo:rsid="005f2b04" fo:background-color="transparent" loext:char-shading-value="0" style:font-style-asian="normal" style:font-weight-asian="normal" style:font-name-complex="Noto Sans3" style:font-style-complex="normal" style:font-weight-complex="normal"/>
    </style:style>
    <style:style style:name="T197" style:family="text">
      <style:text-properties style:font-name="Noto Sans1" fo:font-style="normal" fo:font-weight="normal" officeooo:rsid="0066e926" fo:background-color="transparent" loext:char-shading-value="0" style:font-style-asian="normal" style:font-weight-asian="normal" style:font-name-complex="Noto Sans3" style:font-style-complex="normal" style:font-weight-complex="normal"/>
    </style:style>
    <style:style style:name="T198" style:family="text">
      <style:text-properties style:font-name="Noto Sans1" fo:font-style="normal" fo:font-weight="normal" officeooo:rsid="00960333" fo:background-color="transparent" loext:char-shading-value="0" style:font-style-asian="normal" style:font-weight-asian="normal" style:font-name-complex="Noto Sans3" style:font-style-complex="normal" style:font-weight-complex="normal"/>
    </style:style>
    <style:style style:name="T199" style:family="text">
      <style:text-properties style:font-name="Noto Sans1" fo:font-style="normal" fo:font-weight="normal" officeooo:rsid="00af0279" fo:background-color="transparent" loext:char-shading-value="0" style:font-style-asian="normal" style:font-weight-asian="normal" style:font-name-complex="Noto Sans3" style:font-style-complex="normal" style:font-weight-complex="normal"/>
    </style:style>
    <style:style style:name="T200" style:family="text">
      <style:text-properties style:font-name="Noto Sans1" fo:font-style="normal" fo:font-weight="normal" officeooo:rsid="005aae63" fo:background-color="transparent" loext:char-shading-value="0" style:font-style-asian="normal" style:font-weight-asian="normal" style:font-name-complex="Noto Sans3" style:font-style-complex="normal" style:font-weight-complex="normal"/>
    </style:style>
    <style:style style:name="T201" style:family="text">
      <style:text-properties style:font-name="Noto Sans1" fo:font-style="normal" fo:font-weight="normal" officeooo:rsid="005eb969" fo:background-color="transparent" loext:char-shading-value="0" style:font-style-asian="normal" style:font-weight-asian="normal" style:font-name-complex="Noto Sans3" style:font-style-complex="normal" style:font-weight-complex="normal"/>
    </style:style>
    <style:style style:name="T202" style:family="text">
      <style:text-properties style:font-name="Noto Sans1" fo:font-style="normal" fo:font-weight="normal" officeooo:rsid="00adc320" fo:background-color="transparent" loext:char-shading-value="0" style:font-style-asian="normal" style:font-weight-asian="normal" style:font-name-complex="Noto Sans3" style:font-style-complex="normal" style:font-weight-complex="normal"/>
    </style:style>
    <style:style style:name="T203" style:family="text">
      <style:text-properties style:font-name="Noto Sans1" fo:font-style="normal" fo:background-color="transparent" loext:char-shading-value="0" style:font-style-asian="normal" style:font-name-complex="Noto Sans3" style:font-style-complex="normal"/>
    </style:style>
    <style:style style:name="T204" style:family="text">
      <style:text-properties style:font-name="Noto Sans1" fo:font-style="normal" style:language-asian="ca" style:country-asian="ES" style:font-style-asian="normal" style:font-name-complex="Noto Sans3" style:font-style-complex="normal"/>
    </style:style>
    <style:style style:name="T205" style:family="text">
      <style:text-properties style:font-name="Noto Sans1" fo:font-style="normal" officeooo:rsid="00020a52" style:language-asian="ca" style:country-asian="ES" style:font-style-asian="normal" style:font-name-complex="Noto Sans3" style:font-style-complex="normal"/>
    </style:style>
    <style:style style:name="T206" style:family="text">
      <style:text-properties style:font-name="Noto Sans1" fo:font-style="normal" officeooo:rsid="008686db" fo:background-color="#ffffff" loext:char-shading-value="0" style:language-asian="ca" style:country-asian="ES" style:font-style-asian="normal" style:font-name-complex="Noto Sans3" style:font-style-complex="normal"/>
    </style:style>
    <style:style style:name="T207" style:family="text">
      <style:text-properties style:font-name="Noto Sans1" fo:font-style="normal" officeooo:rsid="00020a52" fo:background-color="#ffffff" loext:char-shading-value="0" style:language-asian="ca" style:country-asian="ES" style:font-style-asian="normal" style:font-name-complex="Noto Sans3" style:font-style-complex="normal"/>
    </style:style>
    <style:style style:name="T208" style:family="text">
      <style:text-properties style:font-name="Noto Sans1" fo:font-style="normal" officeooo:rsid="00a93ceb" fo:background-color="#ffffff" loext:char-shading-value="0" style:language-asian="ca" style:country-asian="ES" style:font-style-asian="normal" style:font-name-complex="Noto Sans3" style:font-style-complex="normal"/>
    </style:style>
    <style:style style:name="T209" style:family="text">
      <style:text-properties style:font-name="Noto Sans1" fo:font-style="italic" fo:background-color="transparent" loext:char-shading-value="0" style:font-style-asian="italic" style:font-name-complex="Noto Sans3"/>
    </style:style>
    <style:style style:name="T210" style:family="text">
      <style:text-properties style:font-name="Noto Sans1" style:language-asian="ca" style:country-asian="ES" style:font-name-complex="Noto Sans3"/>
    </style:style>
    <style:style style:name="T211" style:family="text">
      <style:text-properties style:font-name="Noto Sans1" officeooo:rsid="00858e2e" style:language-asian="ca" style:country-asian="ES" style:font-name-complex="Noto Sans3"/>
    </style:style>
    <style:style style:name="T212" style:family="text">
      <style:text-properties style:font-name="Noto Sans1" officeooo:rsid="00a5fcc9" style:language-asian="ca" style:country-asian="ES" style:font-name-complex="Noto Sans3"/>
    </style:style>
    <style:style style:name="T213" style:family="text">
      <style:text-properties style:font-name="Noto Sans1" officeooo:rsid="00a83149" style:language-asian="ca" style:country-asian="ES" style:font-name-complex="Noto Sans3"/>
    </style:style>
    <style:style style:name="T214" style:family="text">
      <style:text-properties style:font-name="Noto Sans1" officeooo:rsid="000627da" style:language-asian="ca" style:country-asian="ES" style:font-name-complex="Noto Sans3"/>
    </style:style>
    <style:style style:name="T215" style:family="text">
      <style:text-properties style:font-name="Noto Sans1" officeooo:rsid="00a9202a" style:language-asian="ca" style:country-asian="ES" style:font-name-complex="Noto Sans3"/>
    </style:style>
    <style:style style:name="T216" style:family="text">
      <style:text-properties style:font-name="Noto Sans1" officeooo:rsid="001a0359" style:language-asian="ca" style:country-asian="ES" style:font-name-complex="Noto Sans3"/>
    </style:style>
    <style:style style:name="T217" style:family="text">
      <style:text-properties style:font-name="Noto Sans1" officeooo:rsid="008686db" style:language-asian="ca" style:country-asian="ES" style:font-name-complex="Noto Sans3"/>
    </style:style>
    <style:style style:name="T218" style:family="text">
      <style:text-properties style:font-name="Noto Sans1" officeooo:rsid="001af7e9" style:language-asian="ca" style:country-asian="ES" style:font-name-complex="Noto Sans3"/>
    </style:style>
    <style:style style:name="T219" style:family="text">
      <style:text-properties style:font-name="Noto Sans1" officeooo:rsid="00a93ceb" style:language-asian="ca" style:country-asian="ES" style:font-name-complex="Noto Sans3"/>
    </style:style>
    <style:style style:name="T220" style:family="text">
      <style:text-properties style:font-name="Noto Sans1" officeooo:rsid="00020a52" style:language-asian="ca" style:country-asian="ES" style:font-name-complex="Noto Sans3"/>
    </style:style>
    <style:style style:name="T221" style:family="text">
      <style:text-properties style:font-name="Noto Sans1" fo:background-color="#ffffff" loext:char-shading-value="0" style:language-asian="ca" style:country-asian="ES" style:font-name-complex="Noto Sans3"/>
    </style:style>
    <style:style style:name="T222" style:family="text">
      <style:text-properties style:font-name="Noto Sans1" officeooo:rsid="00037cde" fo:background-color="#ffffff" loext:char-shading-value="0" style:language-asian="ca" style:country-asian="ES" style:font-name-complex="Noto Sans3"/>
    </style:style>
    <style:style style:name="T223" style:family="text">
      <style:text-properties style:font-name="Noto Sans1" officeooo:rsid="0083c998" fo:background-color="#ffffff" loext:char-shading-value="0" style:language-asian="ca" style:country-asian="ES" style:font-name-complex="Noto Sans3"/>
    </style:style>
    <style:style style:name="T224" style:family="text">
      <style:text-properties style:font-name="Noto Sans1" officeooo:rsid="001a0359" fo:background-color="#ffffff" loext:char-shading-value="0" style:language-asian="ca" style:country-asian="ES" style:font-name-complex="Noto Sans3"/>
    </style:style>
    <style:style style:name="T225" style:family="text">
      <style:text-properties style:font-name="Noto Sans1" officeooo:rsid="0007c646" fo:background-color="#ffffff" loext:char-shading-value="0" style:language-asian="ca" style:country-asian="ES" style:font-name-complex="Noto Sans3"/>
    </style:style>
    <style:style style:name="T226" style:family="text">
      <style:text-properties style:font-name="Noto Sans1" officeooo:rsid="00858e2e" fo:background-color="#ffffff" loext:char-shading-value="0" style:language-asian="ca" style:country-asian="ES" style:font-name-complex="Noto Sans3"/>
    </style:style>
    <style:style style:name="T227" style:family="text">
      <style:text-properties style:font-name="Noto Sans1" officeooo:rsid="00020a52" fo:background-color="#ffffff" loext:char-shading-value="0" style:language-asian="ca" style:country-asian="ES" style:font-name-complex="Noto Sans3"/>
    </style:style>
    <style:style style:name="T228" style:family="text">
      <style:text-properties style:font-name="Noto Sans1" officeooo:rsid="008686db" fo:background-color="#ffffff" loext:char-shading-value="0" style:language-asian="ca" style:country-asian="ES" style:font-name-complex="Noto Sans3"/>
    </style:style>
    <style:style style:name="T229" style:family="text">
      <style:text-properties style:font-name="Noto Sans1" officeooo:rsid="00a93ceb" fo:background-color="#ffffff" loext:char-shading-value="0" style:language-asian="ca" style:country-asian="ES" style:font-name-complex="Noto Sans3"/>
    </style:style>
    <style:style style:name="T230" style:family="text">
      <style:text-properties style:font-name="Noto Sans1" officeooo:rsid="0087e036" fo:background-color="#ffffff" loext:char-shading-value="0" style:language-asian="ca" style:country-asian="ES" style:font-name-complex="Noto Sans3"/>
    </style:style>
    <style:style style:name="T231" style:family="text">
      <style:text-properties style:font-name="Noto Sans1" officeooo:rsid="001af7e9" fo:background-color="#ffffff" loext:char-shading-value="0" style:language-asian="ca" style:country-asian="ES" style:font-name-complex="Noto Sans3"/>
    </style:style>
    <style:style style:name="T232" style:family="text">
      <style:text-properties style:font-name="Noto Sans1" fo:font-weight="normal" style:language-asian="ca" style:country-asian="ES" style:font-weight-asian="normal" style:font-name-complex="Noto Sans3" style:font-weight-complex="normal"/>
    </style:style>
    <style:style style:name="T233" style:family="text">
      <style:text-properties style:font-name="Noto Sans1" fo:font-weight="normal" officeooo:rsid="001d8dea" style:language-asian="ca" style:country-asian="ES" style:font-weight-asian="normal" style:font-name-complex="Noto Sans3" style:font-weight-complex="normal"/>
    </style:style>
    <style:style style:name="T234" style:family="text">
      <style:text-properties style:font-name="Noto Sans1" fo:font-weight="normal" officeooo:rsid="001cfce0" style:language-asian="ca" style:country-asian="ES" style:font-weight-asian="normal" style:font-name-complex="Noto Sans3" style:font-weight-complex="normal"/>
    </style:style>
    <style:style style:name="T235" style:family="text">
      <style:text-properties style:font-name="Noto Sans1" fo:font-weight="normal" officeooo:rsid="004a4759" style:language-asian="ca" style:country-asian="ES" style:font-weight-asian="normal" style:font-name-complex="Noto Sans3" style:font-weight-complex="normal"/>
    </style:style>
    <style:style style:name="T236" style:family="text">
      <style:text-properties style:font-name="Noto Sans1" fo:font-weight="normal" officeooo:rsid="0020fc30" style:language-asian="ca" style:country-asian="ES" style:font-weight-asian="normal" style:font-name-complex="Noto Sans3" style:font-weight-complex="normal"/>
    </style:style>
    <style:style style:name="T237" style:family="text">
      <style:text-properties style:font-name="Noto Sans1" fo:font-weight="normal" officeooo:rsid="009e5218" style:language-asian="ca" style:country-asian="ES" style:font-weight-asian="normal" style:font-name-complex="Noto Sans3" style:font-weight-complex="normal"/>
    </style:style>
    <style:style style:name="T238" style:family="text">
      <style:text-properties style:font-name="Noto Sans1" fo:font-weight="normal" officeooo:rsid="0058dd82" style:language-asian="ca" style:country-asian="ES" style:font-weight-asian="normal" style:font-name-complex="Noto Sans3" style:font-weight-complex="normal"/>
    </style:style>
    <style:style style:name="T239" style:family="text">
      <style:text-properties style:font-name="Noto Sans1" fo:font-weight="normal" officeooo:rsid="006d657c" style:language-asian="ca" style:country-asian="ES" style:font-weight-asian="normal" style:font-name-complex="Noto Sans3" style:font-weight-complex="normal"/>
    </style:style>
    <style:style style:name="T240" style:family="text">
      <style:text-properties style:font-name="Noto Sans1" fo:font-weight="normal" officeooo:rsid="001a0359" style:language-asian="ca" style:country-asian="ES" style:font-weight-asian="normal" style:font-name-complex="Noto Sans3" style:font-weight-complex="normal"/>
    </style:style>
    <style:style style:name="T241" style:family="text">
      <style:text-properties style:font-name="Noto Sans1" fo:font-weight="normal" officeooo:rsid="00858e2e" style:language-asian="ca" style:country-asian="ES" style:font-weight-asian="normal" style:font-name-complex="Noto Sans3" style:font-weight-complex="normal"/>
    </style:style>
    <style:style style:name="T242" style:family="text">
      <style:text-properties style:font-name="Noto Sans1" fo:font-weight="normal" officeooo:rsid="00a9202a" style:language-asian="ca" style:country-asian="ES" style:font-weight-asian="normal" style:font-name-complex="Noto Sans3" style:font-weight-complex="normal"/>
    </style:style>
    <style:style style:name="T243" style:family="text">
      <style:text-properties style:font-name="Noto Sans1" fo:font-weight="normal" officeooo:rsid="0020fc30" style:font-name-asian="Calibri" style:language-asian="ca" style:country-asian="ES" style:font-weight-asian="normal" style:font-name-complex="Noto Sans3" style:font-weight-complex="normal"/>
    </style:style>
    <style:style style:name="T244" style:family="text">
      <style:text-properties style:font-name="Noto Sans1" fo:font-weight="normal" officeooo:rsid="005aae63" style:font-weight-asian="normal" style:font-name-complex="Noto Sans3" style:font-weight-complex="normal"/>
    </style:style>
    <style:style style:name="T245" style:family="text">
      <style:text-properties style:font-name="Noto Sans1" fo:font-weight="normal" officeooo:rsid="005aae63" style:font-name-asian="Times New Roman1" style:language-asian="es" style:country-asian="ES" style:font-weight-asian="normal" style:font-name-complex="Noto Sans3" style:font-weight-complex="normal"/>
    </style:style>
    <style:style style:name="T246" style:family="text">
      <style:text-properties style:font-name="Noto Sans1" fo:font-weight="normal" officeooo:rsid="00adc320" style:font-name-asian="Times New Roman1" style:language-asian="es" style:country-asian="ES" style:font-weight-asian="normal" style:font-name-complex="Noto Sans3" style:font-weight-complex="normal"/>
    </style:style>
    <style:style style:name="T247" style:family="text">
      <style:text-properties style:font-name="Noto Sans1" fo:font-weight="normal" officeooo:rsid="00960333" style:font-name-asian="Times New Roman1" style:language-asian="es" style:country-asian="ES" style:font-weight-asian="normal" style:font-name-complex="Noto Sans3" style:font-weight-complex="normal"/>
    </style:style>
    <style:style style:name="T248" style:family="text">
      <style:text-properties style:font-name="Noto Sans1" fo:font-weight="normal" officeooo:rsid="00447ba2" style:font-name-asian="Times New Roman1" style:language-asian="es" style:country-asian="ES" style:font-weight-asian="normal" style:font-name-complex="Noto Sans3" style:font-weight-complex="normal"/>
    </style:style>
    <style:style style:name="T249" style:family="text">
      <style:text-properties officeooo:rsid="001af7e9"/>
    </style:style>
    <style:style style:name="T250" style:family="text">
      <style:text-properties fo:color="#000000" style:font-name="Noto Sans2" fo:language="es" fo:country="ES" fo:font-weight="normal" officeooo:rsid="00960333" style:font-name-asian="Noto Sans2" style:language-asian="es" style:country-asian="ES" style:font-weight-asian="normal" style:font-name-complex="Noto Sans2" style:font-weight-complex="normal"/>
    </style:style>
    <style:style style:name="T251" style:family="text">
      <style:text-properties fo:color="#000000" style:font-name="Noto Sans2" fo:language="es" fo:country="ES" fo:font-style="normal" fo:font-weight="normal" fo:background-color="transparent" loext:char-shading-value="0" style:font-name-asian="Noto Sans2" style:font-style-asian="normal" style:font-weight-asian="normal" style:font-name-complex="Noto Sans2" style:font-style-complex="normal" style:font-weight-complex="normal"/>
    </style:style>
    <style:style style:name="T252" style:family="text">
      <style:text-properties fo:color="#000000" style:font-name="Noto Sans2" fo:language="es" fo:country="ES" fo:font-style="normal" fo:font-weight="normal" officeooo:rsid="0066e926" fo:background-color="transparent" loext:char-shading-value="0" style:font-name-asian="Noto Sans2" style:font-style-asian="normal" style:font-weight-asian="normal" style:font-name-complex="Noto Sans2" style:font-style-complex="normal" style:font-weight-complex="normal"/>
    </style:style>
    <style:style style:name="T253" style:family="text">
      <style:text-properties fo:color="#000000" style:font-name="Noto Sans2" fo:font-size="11pt" fo:language="es" fo:country="ES" fo:font-style="normal" fo:font-weight="normal" officeooo:rsid="00960333" fo:background-color="transparent" loext:char-shading-value="0" style:font-name-asian="Noto Sans2" style:font-size-asian="11pt" style:font-style-asian="normal" style:font-weight-asian="normal" style:font-name-complex="Noto Sans2" style:font-size-complex="11pt" style:font-weight-complex="normal"/>
    </style:style>
    <style:style style:name="T254" style:family="text">
      <style:text-properties fo:color="#000000" style:font-name="Noto Sans2" fo:font-size="11pt" fo:language="es" fo:country="ES" fo:font-style="normal" fo:font-weight="normal" officeooo:rsid="00960333" fo:background-color="transparent" loext:char-shading-value="0" style:font-name-asian="Noto Sans2" style:font-size-asian="11pt" style:font-style-asian="normal" style:font-weight-asian="normal" style:font-name-complex="Noto Sans2" style:font-size-complex="11pt" style:language-complex="ar" style:country-complex="SA" style:font-weight-complex="normal"/>
    </style:style>
    <style:style style:name="T255" style:family="text">
      <style:text-properties fo:color="#000000" style:font-name="Noto Sans1" fo:language="es" fo:country="ES" fo:font-weight="normal" officeooo:rsid="00447ba2" style:font-name-asian="Times New Roman1" style:language-asian="es" style:country-asian="ES" style:font-weight-asian="normal" style:font-name-complex="Noto Sans3" style:font-weight-complex="normal"/>
    </style:style>
    <style:style style:name="T256" style:family="text">
      <style:text-properties fo:color="#000000" style:font-name="Noto Sans1" fo:language="es" fo:country="ES" fo:font-style="normal" fo:font-weight="normal" officeooo:rsid="005aae63" fo:background-color="transparent" loext:char-shading-value="0" style:font-style-asian="normal" style:font-weight-asian="normal" style:font-name-complex="Noto Sans3" style:font-style-complex="normal" style:font-weight-complex="normal"/>
    </style:style>
    <style:style style:name="T257" style:family="text">
      <style:text-properties fo:color="#000000" style:font-name="Noto Sans1" fo:language="es" fo:country="ES" fo:font-style="normal" fo:font-weight="normal" officeooo:rsid="00adc320" fo:background-color="transparent" loext:char-shading-value="0" style:font-style-asian="normal" style:font-weight-asian="normal" style:font-name-complex="Noto Sans3" style:font-style-complex="normal" style:font-weight-complex="normal"/>
    </style:style>
    <style:style style:name="T258" style:family="text">
      <style:text-properties fo:color="#000000" style:font-name="Noto Sans1" fo:language="es" fo:country="ES" fo:font-style="normal" fo:font-weight="normal" officeooo:rsid="00af0279" fo:background-color="transparent" loext:char-shading-value="0" style:font-style-asian="normal" style:font-weight-asian="normal" style:font-name-complex="Noto Sans3" style:font-style-complex="normal" style:font-weight-complex="normal"/>
    </style:style>
    <style:style style:name="T259" style:family="text">
      <style:text-properties fo:color="#000000" style:font-name="Noto Sans1" fo:language="es" fo:country="ES" fo:font-style="normal" fo:font-weight="normal" officeooo:rsid="00447ba2" fo:background-color="transparent" loext:char-shading-value="0" style:font-style-asian="normal" style:font-weight-asian="normal" style:font-name-complex="Noto Sans3" style:font-style-complex="normal" style:font-weight-complex="normal"/>
    </style:style>
    <style:style style:name="T260" style:family="text">
      <style:text-properties fo:color="#000000" style:font-name="Noto Sans1" fo:language="es" fo:country="ES" fo:font-style="normal" fo:font-weight="normal" officeooo:rsid="00448e6e" fo:background-color="transparent" loext:char-shading-value="0" style:font-style-asian="normal" style:font-weight-asian="normal" style:font-name-complex="Noto Sans3" style:font-style-complex="normal" style:font-weight-complex="normal"/>
    </style:style>
    <style:style style:name="T261" style:family="text">
      <style:text-properties fo:color="#000000" style:font-name="Noto Sans1" fo:language="es" fo:country="ES" fo:font-style="normal" fo:font-weight="normal" officeooo:rsid="00960333" fo:background-color="transparent" loext:char-shading-value="0" style:font-style-asian="normal" style:font-weight-asian="normal" style:font-name-complex="Noto Sans3" style:font-style-complex="normal" style:font-weight-complex="normal"/>
    </style:style>
    <style:style style:name="T262" style:family="text">
      <style:text-properties fo:color="#000000" style:font-name="Noto Sans1" fo:language="es" fo:country="ES" fo:font-style="normal" fo:font-weight="normal" officeooo:rsid="0066e926" fo:background-color="transparent" loext:char-shading-value="0" style:font-style-asian="normal" style:font-weight-asian="normal" style:font-name-complex="Noto Sans3" style:font-style-complex="normal" style:font-weight-complex="normal"/>
    </style:style>
    <style:style style:name="T263" style:family="text">
      <style:text-properties fo:color="#000000" style:font-name="Noto Sans1" fo:language="es" fo:country="ES" fo:font-style="normal" fo:font-weight="normal" officeooo:rsid="00460361" fo:background-color="transparent" loext:char-shading-value="0" style:font-style-asian="normal" style:font-weight-asian="normal" style:font-name-complex="Noto Sans3" style:font-style-complex="normal" style:font-weight-complex="normal"/>
    </style:style>
    <style:style style:name="T264" style:family="text">
      <style:text-properties fo:color="#000000" style:font-name="Noto Sans1" fo:language="es" fo:country="ES" fo:font-style="normal" style:text-underline-style="none" fo:font-weight="normal" officeooo:rsid="004c786a" fo:background-color="transparent" loext:char-shading-value="0" style:font-style-asian="normal" style:font-weight-asian="normal" style:font-name-complex="Noto Sans3" style:font-style-complex="normal" style:font-weight-complex="normal"/>
    </style:style>
    <style:style style:name="T265" style:family="text">
      <style:text-properties fo:color="#000000" style:font-name="Noto Sans1" fo:language="es" fo:country="ES" fo:font-style="normal" style:text-underline-style="none" fo:font-weight="normal" officeooo:rsid="005aae63" fo:background-color="transparent" loext:char-shading-value="0" style:font-style-asian="normal" style:font-weight-asian="normal" style:font-name-complex="Noto Sans3" style:font-style-complex="normal" style:font-weight-complex="normal"/>
    </style:style>
    <style:style style:name="T266" style:family="text">
      <style:text-properties fo:color="#000000" style:font-name="Noto Sans1" fo:language="es" fo:country="ES" fo:font-style="normal" style:text-underline-style="none" fo:font-weight="normal" officeooo:rsid="00448e6e" fo:background-color="transparent" loext:char-shading-value="0" style:font-style-asian="normal" style:font-weight-asian="normal" style:font-name-complex="Noto Sans3" style:font-style-complex="normal" style:font-weight-complex="normal"/>
    </style:style>
    <style:style style:name="T267" style:family="text">
      <style:text-properties fo:color="#000000" style:font-name="Noto Sans1" fo:font-size="11pt" fo:language="es" fo:country="ES" fo:font-style="normal" fo:font-weight="normal" officeooo:rsid="00462bc9" fo:background-color="transparent" loext:char-shading-value="0" style:font-name-asian="Calibri" style:font-size-asian="11pt" style:font-style-asian="normal" style:font-weight-asian="normal" style:font-name-complex="Noto Sans3" style:font-size-complex="11pt" style:language-complex="ar" style:country-complex="SA" style:font-style-complex="normal" style:font-weight-complex="normal"/>
    </style:style>
    <style:style style:name="T268" style:family="text">
      <style:text-properties fo:color="#000000" style:font-name="Noto Sans1" fo:font-size="11pt" fo:language="es" fo:country="ES" fo:font-style="normal" fo:font-weight="normal" officeooo:rsid="00adc320" fo:background-color="transparent" loext:char-shading-value="0" style:font-name-asian="Calibri" style:font-size-asian="11pt" style:font-style-asian="normal" style:font-weight-asian="normal" style:font-name-complex="Noto Sans3" style:font-size-complex="11pt" style:language-complex="ar" style:country-complex="SA" style:font-style-complex="normal" style:font-weight-complex="normal"/>
    </style:style>
    <style:style style:name="T269" style:family="text">
      <style:text-properties fo:color="#000000" style:font-name="Noto Sans1" fo:font-size="11pt" fo:language="es" fo:country="ES" fo:font-style="normal" fo:font-weight="normal" officeooo:rsid="0065c593" fo:background-color="transparent" loext:char-shading-value="0" style:font-name-asian="Noto Sans2" style:font-size-asian="11pt" style:font-style-asian="normal" style:font-weight-asian="normal" style:font-name-complex="Noto Sans3" style:font-size-complex="11pt" style:language-complex="ar" style:country-complex="SA" style:font-style-complex="normal" style:font-weight-complex="normal"/>
    </style:style>
    <style:style style:name="T270" style:family="text">
      <style:text-properties fo:color="#000000" style:font-name="Noto Sans1" fo:font-size="11pt" fo:language="es" fo:country="ES" fo:font-style="normal" fo:font-weight="normal" officeooo:rsid="00960333" fo:background-color="transparent" loext:char-shading-value="0" style:font-name-asian="Noto Sans2" style:font-size-asian="11pt" style:font-style-asian="normal" style:font-weight-asian="normal" style:font-name-complex="Noto Sans3" style:font-size-complex="11pt" style:language-complex="ar" style:country-complex="SA" style:font-style-complex="normal" style:font-weight-complex="normal"/>
    </style:style>
    <style:style style:name="T271" style:family="text">
      <style:text-properties fo:color="#000000" style:font-name="Noto Sans1" fo:font-size="11pt" fo:language="es" fo:country="ES" fo:font-style="normal" style:text-underline-style="none" fo:font-weight="normal" officeooo:rsid="001e7566" fo:background-color="transparent" loext:char-shading-value="0" style:font-name-asian="Calibri" style:font-size-asian="11pt" style:language-asian="en" style:country-asian="US" style:font-style-asian="normal" style:font-weight-asian="normal" style:font-name-complex="Noto Sans3" style:font-size-complex="11pt" style:language-complex="ar" style:country-complex="SA" style:font-style-complex="normal" style:font-weight-complex="normal"/>
    </style:style>
    <style:style style:name="T272" style:family="text">
      <style:text-properties fo:color="#000000" fo:font-size="11pt" fo:language="es" fo:country="ES" fo:font-style="normal" fo:font-weight="normal" fo:background-color="transparent" loext:char-shading-value="0" style:font-size-asian="11pt" style:font-style-asian="normal" style:font-weight-asian="normal" style:font-size-complex="11pt" style:font-weight-complex="normal"/>
    </style:style>
    <style:style style:name="T273" style:family="text">
      <style:text-properties fo:color="#000000" fo:font-size="11pt" fo:language="es" fo:country="ES" fo:font-style="normal" fo:font-weight="normal" officeooo:rsid="0065c593" fo:background-color="transparent" loext:char-shading-value="0" style:font-size-asian="11pt" style:font-style-asian="normal" style:font-weight-asian="normal" style:font-size-complex="11pt" style:font-weight-complex="normal"/>
    </style:style>
    <style:style style:name="T274" style:family="text">
      <style:text-properties fo:color="#000000" fo:font-size="11pt" fo:language="es" fo:country="ES" fo:font-style="normal" fo:font-weight="normal" officeooo:rsid="00af0279" fo:background-color="transparent" loext:char-shading-value="0" style:font-size-asian="11pt" style:font-style-asian="normal" style:font-weight-asian="normal" style:font-size-complex="11pt" style:font-weight-complex="normal"/>
    </style:style>
    <style:style style:name="T275" style:family="text">
      <style:text-properties fo:color="#000000" fo:font-size="11pt" fo:language="es" fo:country="ES" fo:font-style="normal" fo:font-weight="normal" officeooo:rsid="0066e926" fo:background-color="transparent" loext:char-shading-value="0" style:font-size-asian="11pt" style:font-style-asian="normal" style:font-weight-asian="normal" style:font-size-complex="11pt" style:font-weight-complex="normal"/>
    </style:style>
    <style:style style:name="T276" style:family="text">
      <style:text-properties fo:color="#000000" fo:font-size="11pt" fo:language="es" fo:country="ES" fo:font-style="normal" fo:font-weight="normal" officeooo:rsid="00960333" fo:background-color="transparent" loext:char-shading-value="0" style:font-name-asian="Calibri" style:font-size-asian="11pt" style:font-style-asian="normal" style:font-weight-asian="normal" style:font-size-complex="11pt" style:font-weight-complex="normal"/>
    </style:style>
    <style:style style:name="T277" style:family="text">
      <style:text-properties fo:color="#000000" fo:font-size="11pt" fo:language="es" fo:country="ES" fo:font-style="normal" fo:font-weight="normal"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78" style:family="text">
      <style:text-properties fo:color="#000000" fo:font-size="11pt" fo:language="es" fo:country="ES" fo:font-style="normal" fo:font-weight="normal" officeooo:rsid="0066e926"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79" style:family="text">
      <style:text-properties fo:color="#000000" fo:font-size="11pt" fo:language="es" fo:country="ES" fo:font-style="normal" fo:font-weight="normal" officeooo:rsid="00af0279"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80" style:family="text">
      <style:text-properties fo:color="#000000" fo:font-size="11pt" fo:language="es" fo:country="ES" fo:font-style="normal" fo:font-weight="normal" officeooo:rsid="00960333"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81" style:family="text">
      <style:text-properties fo:color="#000000" fo:font-size="11pt" fo:language="es" fo:country="ES" fo:font-style="normal" fo:font-weight="normal" officeooo:rsid="0066e926" fo:background-color="transparent" loext:char-shading-value="0" style:font-name-asian="Calibri" style:font-size-asian="11pt" style:language-asian="en" style:country-asian="US" style:font-style-asian="normal" style:font-weight-asian="normal" style:font-size-complex="11pt" style:language-complex="ar" style:country-complex="SA" style:font-weight-complex="normal"/>
    </style:style>
    <style:style style:name="T282" style:family="text">
      <style:text-properties fo:color="#000000" fo:font-size="11pt" fo:language="es" fo:country="ES" fo:font-style="normal" fo:font-weight="normal" officeooo:rsid="00af0279" fo:background-color="transparent" loext:char-shading-value="0" style:font-name-asian="Calibri" style:font-size-asian="11pt" style:language-asian="en" style:country-asian="US" style:font-style-asian="normal" style:font-weight-asian="normal" style:font-size-complex="11pt" style:language-complex="ar" style:country-complex="SA" style:font-weight-complex="normal"/>
    </style:style>
    <style:style style:name="T283" style:family="text">
      <style:text-properties fo:color="#000000" fo:font-size="11pt" fo:language="es" fo:country="ES" fo:font-style="normal" officeooo:rsid="0067b30d" fo:background-color="transparent" loext:char-shading-value="0" style:font-size-asian="11pt" style:language-asian="ca" style:country-asian="ES" style:font-style-asian="normal" style:font-size-complex="11pt"/>
    </style:style>
    <style:style style:name="T284" style:family="text">
      <style:text-properties fo:color="#000000" fo:font-size="11pt" fo:language="es" fo:country="ES" fo:font-style="normal" officeooo:rsid="0066e926" fo:background-color="transparent" loext:char-shading-value="0" style:font-size-asian="11pt" style:language-asian="ca" style:country-asian="ES" style:font-style-asian="normal" style:font-size-complex="11pt"/>
    </style:style>
    <style:style style:name="T285" style:family="text">
      <style:text-properties fo:color="#000000" fo:font-size="11pt" fo:language="es" fo:country="ES" fo:font-style="normal" officeooo:rsid="0067b30d" fo:background-color="transparent" loext:char-shading-value="0" style:font-name-asian="Calibri" style:font-size-asian="11pt" style:language-asian="ca" style:country-asian="ES" style:font-style-asian="normal" style:font-size-complex="11pt" style:language-complex="ar" style:country-complex="SA"/>
    </style:style>
    <style:style style:name="T286" style:family="text">
      <style:text-properties fo:color="#000000" fo:font-size="11pt" fo:language="es" fo:country="ES" fo:font-style="normal" officeooo:rsid="0066e926" fo:background-color="transparent" loext:char-shading-value="0" style:font-name-asian="Calibri" style:font-size-asian="11pt" style:language-asian="ca" style:country-asian="ES" style:font-style-asian="normal" style:font-size-complex="11pt" style:language-complex="ar" style:country-complex="SA"/>
    </style:style>
    <style:style style:name="T287" style:family="text">
      <style:text-properties fo:color="#000000" fo:font-size="11pt" fo:language="es" fo:country="ES" fo:font-style="normal" officeooo:rsid="00b1b436" fo:background-color="transparent" loext:char-shading-value="0" style:font-name-asian="Calibri" style:font-size-asian="11pt" style:language-asian="ca" style:country-asian="ES" style:font-style-asian="normal" style:font-size-complex="11pt" style:language-complex="ar" style:country-complex="SA"/>
    </style:style>
    <style:style style:name="T288" style:family="text">
      <style:text-properties fo:color="#000000" fo:font-size="11pt" fo:language="es" fo:country="ES" fo:font-style="normal" officeooo:rsid="004877de" fo:background-color="transparent" loext:char-shading-value="0" style:font-name-asian="Calibri" style:font-size-asian="11pt" style:language-asian="ca" style:country-asian="ES" style:font-style-asian="normal" style:font-size-complex="11pt" style:language-complex="ar" style:country-complex="SA"/>
    </style:style>
    <style:style style:name="T289" style:family="text">
      <style:text-properties fo:color="#000000" fo:font-size="11pt" fo:language="es" fo:country="ES" fo:font-style="normal" officeooo:rsid="0099d066" fo:background-color="transparent" loext:char-shading-value="0" style:font-name-asian="Calibri" style:font-size-asian="11pt" style:language-asian="ca" style:country-asian="ES" style:font-style-asian="normal" style:font-size-complex="11pt" style:language-complex="ar" style:country-complex="SA"/>
    </style:style>
    <style:style style:name="T290" style:family="text">
      <style:text-properties fo:color="#000000" fo:font-size="11pt" fo:language="es" fo:country="ES" fo:font-style="normal" officeooo:rsid="0049ec46" fo:background-color="transparent" loext:char-shading-value="0" style:font-name-asian="Calibri" style:font-size-asian="11pt" style:language-asian="ca" style:country-asian="ES" style:font-style-asian="normal" style:font-size-complex="11pt" style:language-complex="ar" style:country-complex="SA"/>
    </style:style>
    <style:style style:name="T291" style:family="text">
      <style:text-properties fo:color="#000000" fo:font-size="11pt" fo:language="es" fo:country="ES" fo:font-style="normal" officeooo:rsid="004b36dc" fo:background-color="transparent" loext:char-shading-value="0" style:font-name-asian="Calibri" style:font-size-asian="11pt" style:language-asian="ca" style:country-asian="ES" style:font-style-asian="normal" style:font-size-complex="11pt" style:language-complex="ar" style:country-complex="SA"/>
    </style:style>
    <style:style style:name="T292" style:family="text">
      <style:text-properties fo:color="#000000" fo:font-size="11pt" fo:language="es" fo:country="ES" fo:font-style="normal" officeooo:rsid="00b4b8ab" fo:background-color="transparent" loext:char-shading-value="0" style:font-name-asian="Calibri" style:font-size-asian="11pt" style:language-asian="ca" style:country-asian="ES" style:font-style-asian="normal" style:font-size-complex="11pt" style:language-complex="ar" style:country-complex="SA"/>
    </style:style>
    <style:style style:name="T293" style:family="text">
      <style:text-properties fo:color="#000000" fo:font-size="11pt" fo:language="es" fo:country="ES" fo:font-style="normal" officeooo:rsid="0069384a" fo:background-color="transparent" loext:char-shading-value="0" style:font-name-asian="Calibri" style:font-size-asian="11pt" style:language-asian="ca" style:country-asian="ES" style:font-style-asian="normal" style:font-size-complex="11pt" style:language-complex="ar" style:country-complex="SA"/>
    </style:style>
    <style:style style:name="T294" style:family="text">
      <style:text-properties fo:color="#000000" fo:font-size="11pt" fo:language="es" fo:country="ES" fo:font-style="normal" officeooo:rsid="00b36e97" fo:background-color="transparent" loext:char-shading-value="0" style:font-name-asian="Calibri" style:font-size-asian="11pt" style:language-asian="ca" style:country-asian="ES" style:font-style-asian="normal" style:font-size-complex="11pt" style:language-complex="ar" style:country-complex="SA"/>
    </style:style>
    <style:style style:name="T295" style:family="text">
      <style:text-properties fo:color="#000000" fo:font-size="11pt" fo:language="es" fo:country="ES" fo:font-style="normal" officeooo:rsid="009bb600" fo:background-color="transparent" loext:char-shading-value="0" style:font-name-asian="Calibri" style:font-size-asian="11pt" style:language-asian="ca" style:country-asian="ES" style:font-style-asian="normal" style:font-size-complex="11pt" style:language-complex="ar" style:country-complex="SA"/>
    </style:style>
    <style:style style:name="T296" style:family="text">
      <style:text-properties fo:color="#000000" fo:font-size="11pt" fo:language="es" fo:country="ES" fo:font-style="normal" officeooo:rsid="004710d8" fo:background-color="transparent" loext:char-shading-value="0" style:font-name-asian="Calibri" style:font-size-asian="11pt" style:language-asian="ca" style:country-asian="ES" style:font-style-asian="normal" style:font-size-complex="11pt" style:language-complex="ar" style:country-complex="SA"/>
    </style:style>
    <style:style style:name="T297" style:family="text">
      <style:text-properties fo:color="#000000" fo:font-size="11pt" fo:language="es" fo:country="ES" fo:font-style="normal" officeooo:rsid="004c786a" fo:background-color="transparent" loext:char-shading-value="0" style:font-name-asian="Calibri" style:font-size-asian="11pt" style:language-asian="ca" style:country-asian="ES" style:font-style-asian="normal" style:font-size-complex="11pt" style:language-complex="ar" style:country-complex="SA"/>
    </style:style>
    <style:style style:name="T298" style:family="text">
      <style:text-properties fo:color="#000000" fo:font-size="11pt" fo:language="es" fo:country="ES" fo:font-style="normal" officeooo:rsid="004cd125" fo:background-color="transparent" loext:char-shading-value="0" style:font-name-asian="Calibri" style:font-size-asian="11pt" style:language-asian="ca" style:country-asian="ES" style:font-style-asian="normal" style:font-size-complex="11pt" style:language-complex="ar" style:country-complex="SA"/>
    </style:style>
    <style:style style:name="T299" style:family="text">
      <style:text-properties fo:color="#000000" fo:font-size="11pt" fo:language="es" fo:country="ES" fo:font-style="normal" officeooo:rsid="0069384a" fo:background-color="transparent" loext:char-shading-value="0" style:font-name-asian="Calibri" style:font-size-asian="11pt" style:font-style-asian="normal" style:font-size-complex="11pt" style:language-complex="ar" style:country-complex="SA"/>
    </style:style>
    <style:style style:name="T300" style:family="text">
      <style:text-properties fo:color="#000000" fo:font-size="11pt" fo:language="es" fo:country="ES" fo:font-style="normal" officeooo:rsid="009bb600" fo:background-color="transparent" loext:char-shading-value="0" style:font-name-asian="Calibri" style:font-size-asian="11pt" style:font-style-asian="normal" style:font-size-complex="11pt" style:language-complex="ar" style:country-complex="SA"/>
    </style:style>
    <style:style style:name="T301" style:family="text">
      <style:text-properties fo:color="#000000" fo:font-size="11pt" fo:language="es" fo:country="ES" fo:font-style="normal" officeooo:rsid="00b36e97" fo:background-color="transparent" loext:char-shading-value="0" style:font-name-asian="Calibri" style:font-size-asian="11pt" style:font-style-asian="normal" style:font-size-complex="11pt" style:language-complex="ar" style:country-complex="SA"/>
    </style:style>
    <style:style style:name="T302" style:family="text">
      <style:text-properties fo:color="#000000" fo:font-size="11pt" fo:language="es" fo:country="ES" fo:font-style="normal" style:text-underline-style="none" officeooo:rsid="0069384a" fo:background-color="transparent" loext:char-shading-value="0" style:font-name-asian="Calibri" style:font-size-asian="11pt" style:language-asian="ca" style:country-asian="ES" style:font-style-asian="normal" style:font-size-complex="11pt" style:language-complex="ar" style:country-complex="SA"/>
    </style:style>
    <style:style style:name="T303" style:family="text">
      <style:text-properties fo:color="#000000" fo:font-size="11pt" fo:language="es" fo:country="ES" fo:font-style="normal" style:text-underline-style="none" officeooo:rsid="0067b30d" fo:background-color="transparent" loext:char-shading-value="0" style:font-name-asian="Calibri" style:font-size-asian="11pt" style:language-asian="ca" style:country-asian="ES" style:font-style-asian="normal" style:font-size-complex="11pt" style:language-complex="ar" style:country-complex="SA"/>
    </style:style>
    <style:style style:name="T304" style:family="text">
      <style:text-properties fo:color="#000000" fo:font-size="11pt" fo:language="es" fo:country="ES" fo:font-style="normal" style:text-underline-style="none" officeooo:rsid="00b1b436" fo:background-color="transparent" loext:char-shading-value="0" style:font-name-asian="Calibri" style:font-size-asian="11pt" style:language-asian="ca" style:country-asian="ES" style:font-style-asian="normal" style:font-size-complex="11pt" style:language-complex="ar" style:country-complex="SA"/>
    </style:style>
    <style:style style:name="T305" style:family="text">
      <style:text-properties fo:color="#000000" fo:font-size="11pt" fo:language="es" fo:country="ES" fo:font-style="normal" style:text-underline-style="none" officeooo:rsid="0099d066" fo:background-color="transparent" loext:char-shading-value="0" style:font-name-asian="Calibri" style:font-size-asian="11pt" style:language-asian="ca" style:country-asian="ES" style:font-style-asian="normal" style:font-size-complex="11pt" style:language-complex="ar" style:country-complex="SA"/>
    </style:style>
    <style:style style:name="T306" style:family="text">
      <style:text-properties fo:color="#000000" fo:language="es" fo:country="ES" fo:font-style="normal" fo:font-weight="normal" officeooo:rsid="003f5cfe" fo:background-color="transparent" loext:char-shading-value="0" style:font-style-asian="normal" style:font-weight-asian="normal" style:font-style-complex="normal" style:font-weight-complex="normal"/>
    </style:style>
    <style:style style:name="T307" style:family="text">
      <style:text-properties fo:color="#000000" fo:language="es" fo:country="ES" fo:font-style="normal" fo:font-weight="normal" officeooo:rsid="00af0279" fo:background-color="transparent" loext:char-shading-value="0" style:font-style-asian="normal" style:font-weight-asian="normal" style:font-style-complex="normal" style:font-weight-complex="normal"/>
    </style:style>
    <style:style style:name="T308" style:family="text">
      <style:text-properties fo:color="#000000" fo:language="es" fo:country="ES" fo:font-style="normal" fo:font-weight="normal" officeooo:rsid="00960333" fo:background-color="transparent" loext:char-shading-value="0" style:font-style-asian="normal" style:font-weight-asian="normal" style:font-style-complex="normal" style:font-weight-complex="normal"/>
    </style:style>
    <style:style style:name="T309" style:family="text">
      <style:text-properties fo:color="#000000" fo:language="es" fo:country="ES" fo:font-style="normal" fo:font-weight="normal" officeooo:rsid="0066e926" fo:background-color="transparent" loext:char-shading-value="0" style:font-style-asian="normal" style:font-weight-asian="normal" style:font-style-complex="normal" style:font-weight-complex="normal"/>
    </style:style>
    <style:style style:name="T310" style:family="text">
      <style:text-properties fo:color="#000000" fo:language="es" fo:country="ES" fo:font-style="normal" fo:font-weight="normal" officeooo:rsid="00afd52f" fo:background-color="transparent" loext:char-shading-value="0" style:font-style-asian="normal" style:font-weight-asian="normal" style:font-style-complex="normal" style:font-weight-complex="normal"/>
    </style:style>
    <style:style style:name="T311" style:family="text">
      <style:text-properties fo:font-size="11pt" officeooo:rsid="00348c4d" fo:background-color="transparent" loext:char-shading-value="0" style:font-size-asian="11pt" style:font-size-complex="11pt"/>
    </style:style>
    <style:style style:name="T312" style:family="text">
      <style:text-properties fo:font-size="11pt" officeooo:rsid="001daae1" fo:background-color="transparent" loext:char-shading-value="0" style:font-size-asian="11pt" style:font-size-complex="11pt"/>
    </style:style>
    <style:style style:name="T313" style:family="text">
      <style:text-properties fo:font-size="11pt" officeooo:rsid="008c16d4" fo:background-color="transparent" loext:char-shading-value="0" style:font-size-asian="11pt" style:font-size-complex="11pt"/>
    </style:style>
    <style:style style:name="T314" style:family="text">
      <style:text-properties fo:font-size="11pt" officeooo:rsid="00aa56ec" fo:background-color="transparent" loext:char-shading-value="0" style:font-size-asian="11pt" style:font-size-complex="11pt"/>
    </style:style>
    <style:style style:name="T315" style:family="text">
      <style:text-properties fo:font-size="11pt" officeooo:rsid="0042396c" fo:background-color="#ffffff" loext:char-shading-value="0" style:font-size-asian="11pt" style:font-size-complex="11pt"/>
    </style:style>
    <style:style style:name="T316" style:family="text">
      <style:text-properties fo:font-size="11pt" officeooo:rsid="0047c4a6" fo:background-color="#ffffff" loext:char-shading-value="0" style:font-size-asian="11pt" style:font-size-complex="11pt"/>
    </style:style>
    <style:style style:name="T317" style:family="text">
      <style:text-properties fo:font-size="11pt" officeooo:rsid="0042c702" fo:background-color="#ffffff" loext:char-shading-value="0" style:font-size-asian="11pt" style:font-size-complex="11pt"/>
    </style:style>
    <style:style style:name="T318" style:family="text">
      <style:text-properties fo:font-size="11pt" officeooo:rsid="0075007d" fo:background-color="#ffffff" loext:char-shading-value="0" style:font-size-asian="11pt" style:font-size-complex="11pt"/>
    </style:style>
    <style:style style:name="T319" style:family="text">
      <style:text-properties fo:font-size="11pt" officeooo:rsid="00a1eb6d" fo:background-color="#ffffff" loext:char-shading-value="0" style:font-size-asian="11pt" style:font-size-complex="11pt"/>
    </style:style>
    <style:style style:name="T320" style:family="text">
      <style:text-properties fo:font-size="11pt" fo:font-weight="normal" officeooo:rsid="001c0b3d" fo:background-color="transparent" loext:char-shading-value="0" style:font-size-asian="11pt" style:font-weight-asian="normal" style:font-size-complex="11pt" style:font-weight-complex="normal"/>
    </style:style>
    <style:style style:name="T321" style:family="text">
      <style:text-properties fo:font-size="11pt" fo:font-weight="normal" officeooo:rsid="008b0f7f" fo:background-color="transparent" loext:char-shading-value="0" style:font-size-asian="11pt" style:font-weight-asian="normal" style:font-size-complex="11pt" style:font-weight-complex="normal"/>
    </style:style>
    <style:style style:name="T322" style:family="text">
      <style:text-properties fo:font-size="11pt" fo:font-weight="normal" officeooo:rsid="0088d930" fo:background-color="transparent" loext:char-shading-value="0" style:font-size-asian="11pt" style:font-weight-asian="normal" style:font-size-complex="11pt" style:font-weight-complex="normal"/>
    </style:style>
    <style:style style:name="T323" style:family="text">
      <style:text-properties fo:font-size="11pt" fo:font-weight="normal" officeooo:rsid="000ad598" fo:background-color="transparent" loext:char-shading-value="0" style:font-size-asian="11pt" style:font-weight-asian="normal" style:font-size-complex="11pt" style:font-weight-complex="normal"/>
    </style:style>
    <style:style style:name="T324" style:family="text">
      <style:text-properties fo:font-size="11pt" fo:font-weight="normal" officeooo:rsid="00aa56ec" fo:background-color="transparent" loext:char-shading-value="0" style:font-size-asian="11pt" style:font-weight-asian="normal" style:font-size-complex="11pt" style:font-weight-complex="normal"/>
    </style:style>
    <style:style style:name="T325" style:family="text">
      <style:text-properties fo:font-size="11pt" fo:font-weight="normal" officeooo:rsid="0088d930" fo:background-color="transparent" loext:char-shading-value="0" style:font-size-asian="11pt" style:language-asian="en" style:country-asian="US" style:font-weight-asian="normal" style:font-size-complex="11pt" style:font-weight-complex="normal"/>
    </style:style>
    <style:style style:name="T326" style:family="text">
      <style:text-properties fo:font-size="11pt" fo:font-weight="normal" officeooo:rsid="002e2539" fo:background-color="transparent" loext:char-shading-value="0" style:font-size-asian="11pt" style:language-asian="en" style:country-asian="US" style:font-weight-asian="normal" style:font-size-complex="11pt" style:font-weight-complex="normal"/>
    </style:style>
    <style:style style:name="T327" style:family="text">
      <style:text-properties fo:font-size="11pt" fo:font-weight="normal" officeooo:rsid="001c0b3d" fo:background-color="transparent" loext:char-shading-value="0" style:font-size-asian="11pt" style:language-asian="en" style:country-asian="US" style:font-weight-asian="normal" style:font-size-complex="11pt" style:font-weight-complex="normal"/>
    </style:style>
    <style:style style:name="T328" style:family="text">
      <style:text-properties fo:font-size="11pt" fo:font-weight="normal" officeooo:rsid="00091578" fo:background-color="transparent" loext:char-shading-value="0" style:font-size-asian="11pt" style:language-asian="en" style:country-asian="US" style:font-weight-asian="normal" style:font-size-complex="11pt" style:font-weight-complex="normal"/>
    </style:style>
    <style:style style:name="T329" style:family="text">
      <style:text-properties fo:font-size="11pt" fo:font-weight="normal" officeooo:rsid="0089b496" fo:background-color="transparent" loext:char-shading-value="0" style:font-size-asian="11pt" style:language-asian="en" style:country-asian="US" style:font-weight-asian="normal" style:font-size-complex="11pt" style:font-weight-complex="normal"/>
    </style:style>
    <style:style style:name="T330" style:family="text">
      <style:text-properties fo:font-size="11pt" fo:font-weight="normal" officeooo:rsid="000c341b" fo:background-color="transparent" loext:char-shading-value="0" style:font-size-asian="11pt" style:language-asian="en" style:country-asian="US" style:font-weight-asian="normal" style:font-size-complex="11pt" style:font-weight-complex="normal"/>
    </style:style>
    <style:style style:name="T331" style:family="text">
      <style:text-properties fo:font-size="11pt" fo:font-weight="normal" officeooo:rsid="008b0f7f" fo:background-color="transparent" loext:char-shading-value="0" style:font-size-asian="11pt" style:language-asian="en" style:country-asian="US" style:font-weight-asian="normal" style:font-size-complex="11pt" style:font-weight-complex="normal"/>
    </style:style>
    <style:style style:name="T332" style:family="text">
      <style:text-properties fo:font-size="11pt" fo:font-weight="normal" officeooo:rsid="001c005c" fo:background-color="transparent" loext:char-shading-value="0" style:font-size-asian="11pt" style:language-asian="en" style:country-asian="US" style:font-weight-asian="normal" style:font-size-complex="11pt" style:font-weight-complex="normal"/>
    </style:style>
    <style:style style:name="T333" style:family="text">
      <style:text-properties fo:font-size="11pt" fo:font-weight="normal" officeooo:rsid="000ad598" fo:background-color="transparent" loext:char-shading-value="0" style:font-size-asian="11pt" style:language-asian="en" style:country-asian="US" style:font-weight-asian="normal" style:font-size-complex="11pt" style:font-weight-complex="normal"/>
    </style:style>
    <style:style style:name="T334" style:family="text">
      <style:text-properties fo:font-size="11pt" fo:font-weight="normal" officeooo:rsid="00aa56ec" fo:background-color="transparent" loext:char-shading-value="0" style:font-size-asian="11pt" style:language-asian="en" style:country-asian="US" style:font-weight-asian="normal" style:font-size-complex="11pt" style:font-weight-complex="normal"/>
    </style:style>
    <style:style style:name="T335" style:family="text">
      <style:text-properties fo:font-size="11pt" fo:font-style="italic" fo:font-weight="normal" officeooo:rsid="000ad598"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336" style:family="text">
      <style:text-properties fo:font-size="11pt" fo:font-style="italic" fo:font-weight="normal" officeooo:rsid="008b0f7f" fo:background-color="transparent" loext:char-shading-value="0" style:font-size-asian="11pt" style:language-asian="en" style:country-asian="US" style:font-style-asian="italic" style:font-weight-asian="normal" style:font-size-complex="11pt" style:font-style-complex="italic" style:font-weight-complex="normal"/>
    </style:style>
    <style:style style:name="T337" style:family="text">
      <style:text-properties officeooo:rsid="0022862a"/>
    </style:style>
    <style:style style:name="T338" style:family="text">
      <style:text-properties fo:font-style="normal" style:font-style-asian="normal" style:font-style-complex="normal"/>
    </style:style>
    <style:style style:name="T339" style:family="text">
      <style:text-properties fo:font-style="normal" officeooo:rsid="002c8638" style:font-style-asian="normal" style:font-style-complex="normal"/>
    </style:style>
    <style:style style:name="T340" style:family="text">
      <style:text-properties fo:font-style="normal" officeooo:rsid="008df7e9" style:font-style-asian="normal" style:font-style-complex="normal"/>
    </style:style>
    <style:style style:name="T341" style:family="text">
      <style:text-properties fo:font-style="normal" officeooo:rsid="00aa56ec" style:font-style-asian="normal" style:font-style-complex="normal"/>
    </style:style>
    <style:style style:name="T342" style:family="text">
      <style:text-properties fo:font-style="normal" fo:background-color="#ffffff" loext:char-shading-value="0" style:font-style-asian="normal" style:font-style-complex="normal"/>
    </style:style>
    <style:style style:name="T343" style:family="text">
      <style:text-properties fo:font-style="normal" officeooo:rsid="008df7e9" fo:background-color="#ffffff" loext:char-shading-value="0" style:font-style-asian="normal" style:font-style-complex="normal"/>
    </style:style>
    <style:style style:name="T344" style:family="text">
      <style:text-properties fo:font-style="normal" fo:font-weight="normal" officeooo:rsid="005f2b04" fo:background-color="transparent" loext:char-shading-value="0" style:language-asian="ca" style:country-asian="ES" style:font-style-asian="normal" style:font-weight-asian="normal" style:font-style-complex="normal" style:font-weight-complex="normal"/>
    </style:style>
    <style:style style:name="T345" style:family="text">
      <style:text-properties fo:font-style="normal" fo:font-weight="normal" officeooo:rsid="0096a22f" fo:background-color="transparent" loext:char-shading-value="0" style:language-asian="ca" style:country-asian="ES" style:font-style-asian="normal" style:font-weight-asian="normal" style:font-style-complex="normal" style:font-weight-complex="normal"/>
    </style:style>
    <style:style style:name="T346" style:family="text">
      <style:text-properties fo:font-style="normal" fo:font-weight="normal" officeooo:rsid="00afd52f" fo:background-color="transparent" loext:char-shading-value="0" style:language-asian="ca" style:country-asian="ES" style:font-style-asian="normal" style:font-weight-asian="normal" style:font-style-complex="normal" style:font-weight-complex="normal"/>
    </style:style>
    <style:style style:name="T347" style:family="text">
      <style:text-properties fo:font-style="normal" fo:font-weight="normal" officeooo:rsid="005f2b04" style:language-asian="ca" style:country-asian="ES" style:font-style-asian="normal" style:font-weight-asian="normal" style:font-style-complex="normal" style:font-weight-complex="normal"/>
    </style:style>
    <style:style style:name="T348" style:family="text">
      <style:text-properties fo:font-style="normal" fo:font-weight="normal" officeooo:rsid="0061a680" style:language-asian="ca" style:country-asian="ES" style:font-style-asian="normal" style:font-weight-asian="normal" style:font-style-complex="normal" style:font-weight-complex="normal"/>
    </style:style>
    <style:style style:name="T349" style:family="text">
      <style:text-properties fo:font-style="normal" fo:font-weight="normal" officeooo:rsid="00460361" style:language-asian="ca" style:country-asian="ES" style:font-style-asian="normal" style:font-weight-asian="normal" style:font-style-complex="normal" style:font-weight-complex="normal"/>
    </style:style>
    <style:style style:name="T350" style:family="text">
      <style:text-properties fo:font-style="normal" fo:font-weight="normal" officeooo:rsid="005fafca" style:language-asian="ca" style:country-asian="ES" style:font-style-asian="normal" style:font-weight-asian="normal" style:font-style-complex="normal" style:font-weight-complex="normal"/>
    </style:style>
    <style:style style:name="T351" style:family="text">
      <style:text-properties fo:font-style="normal" fo:font-weight="normal" officeooo:rsid="0096a22f" style:language-asian="ca" style:country-asian="ES" style:font-style-asian="normal" style:font-weight-asian="normal" style:font-style-complex="normal" style:font-weight-complex="normal"/>
    </style:style>
    <style:style style:name="T352" style:family="text">
      <style:text-properties fo:font-style="normal" fo:font-weight="normal" officeooo:rsid="00afd52f" style:language-asian="ca" style:country-asian="ES" style:font-style-asian="normal" style:font-weight-asian="normal" style:font-style-complex="normal" style:font-weight-complex="normal"/>
    </style:style>
    <style:style style:name="T353" style:family="text">
      <style:text-properties fo:font-style="normal" fo:font-weight="normal" officeooo:rsid="00b1b436" style:font-style-asian="normal" style:font-weight-asian="normal" style:font-style-complex="normal" style:font-weight-complex="normal"/>
    </style:style>
    <style:style style:name="T354" style:family="text">
      <style:text-properties fo:font-style="normal" fo:background-color="transparent" loext:char-shading-value="0" style:language-asian="ca" style:country-asian="ES" style:font-style-asian="normal" style:font-style-complex="normal"/>
    </style:style>
    <style:style style:name="T355" style:family="text">
      <style:text-properties fo:font-style="normal" officeooo:rsid="0066e926" fo:background-color="transparent" loext:char-shading-value="0" style:language-asian="ca" style:country-asian="ES" style:font-style-asian="normal" style:font-style-complex="normal"/>
    </style:style>
    <style:style style:name="T356" style:family="text">
      <style:text-properties fo:font-style="normal" officeooo:rsid="0067b30d" fo:background-color="transparent" loext:char-shading-value="0" style:language-asian="ca" style:country-asian="ES" style:font-style-asian="normal" style:font-style-complex="normal"/>
    </style:style>
    <style:style style:name="T357" style:family="text">
      <style:text-properties fo:font-style="normal" officeooo:rsid="00287945" fo:background-color="transparent" loext:char-shading-value="0" style:language-asian="ca" style:country-asian="ES" style:font-style-asian="normal" style:font-style-complex="normal"/>
    </style:style>
    <style:style style:name="T358" style:family="text">
      <style:text-properties fo:font-style="normal" officeooo:rsid="009854a3" fo:background-color="transparent" loext:char-shading-value="0" style:language-asian="ca" style:country-asian="ES" style:font-style-asian="normal" style:font-style-complex="normal"/>
    </style:style>
    <style:style style:name="T359" style:family="text">
      <style:text-properties fo:font-style="normal" officeooo:rsid="00b1b436" fo:background-color="transparent" loext:char-shading-value="0" style:language-asian="ca" style:country-asian="ES" style:font-style-asian="normal" style:font-style-complex="normal"/>
    </style:style>
    <style:style style:name="T360" style:family="text">
      <style:text-properties fo:font-style="normal" officeooo:rsid="00091578" fo:background-color="transparent" loext:char-shading-value="0" style:font-style-asian="normal" style:font-style-complex="normal"/>
    </style:style>
    <style:style style:name="T361" style:family="text">
      <style:text-properties fo:font-style="normal" officeooo:rsid="004c9a4a" fo:background-color="transparent" loext:char-shading-value="0" style:font-style-asian="normal" style:font-style-complex="normal"/>
    </style:style>
    <style:style style:name="T362" style:family="text">
      <style:text-properties officeooo:rsid="002c8638"/>
    </style:style>
    <style:style style:name="T363" style:family="text">
      <style:text-properties fo:background-color="#ffffff" loext:char-shading-value="0"/>
    </style:style>
    <style:style style:name="T364" style:family="text">
      <style:text-properties officeooo:rsid="0034f48a" fo:background-color="#ffffff" loext:char-shading-value="0"/>
    </style:style>
    <style:style style:name="T365" style:family="text">
      <style:text-properties officeooo:rsid="0047c4a6" fo:background-color="#ffffff" loext:char-shading-value="0"/>
    </style:style>
    <style:style style:name="T366" style:family="text">
      <style:text-properties officeooo:rsid="0042396c" fo:background-color="#ffffff" loext:char-shading-value="0"/>
    </style:style>
    <style:style style:name="T367" style:family="text">
      <style:text-properties officeooo:rsid="00424bb0" fo:background-color="#ffffff" loext:char-shading-value="0"/>
    </style:style>
    <style:style style:name="T368" style:family="text">
      <style:text-properties officeooo:rsid="006f43a8" fo:background-color="#ffffff" loext:char-shading-value="0"/>
    </style:style>
    <style:style style:name="T369" style:family="text">
      <style:text-properties officeooo:rsid="0078378b" fo:background-color="#ffffff" loext:char-shading-value="0"/>
    </style:style>
    <style:style style:name="T370" style:family="text">
      <style:text-properties officeooo:rsid="0079457b" fo:background-color="#ffffff" loext:char-shading-value="0"/>
    </style:style>
    <style:style style:name="T371" style:family="text">
      <style:text-properties officeooo:rsid="006f43a8" fo:background-color="#ffffff" loext:char-shading-value="0" style:font-name-asian="Calibri"/>
    </style:style>
    <style:style style:name="T372" style:family="text">
      <style:text-properties officeooo:rsid="00a1eb6d" fo:background-color="#ffffff" loext:char-shading-value="0" style:font-name-asian="Calibri"/>
    </style:style>
    <style:style style:name="T373" style:family="text">
      <style:text-properties officeooo:rsid="00a1e3e4" fo:background-color="#ffffff" loext:char-shading-value="0"/>
    </style:style>
    <style:style style:name="T374" style:family="text">
      <style:text-properties officeooo:rsid="00a1eb6d" fo:background-color="#ffffff" loext:char-shading-value="0"/>
    </style:style>
    <style:style style:name="T375" style:family="text">
      <style:text-properties fo:background-color="#66ffff" loext:char-shading-value="0"/>
    </style:style>
    <style:style style:name="T376" style:family="text">
      <style:text-properties officeooo:rsid="003a7f77"/>
    </style:style>
    <style:style style:name="T377" style:family="text">
      <style:text-properties fo:background-color="transparent" loext:char-shading-value="0"/>
    </style:style>
    <style:style style:name="T378" style:family="text">
      <style:text-properties officeooo:rsid="004c9a4a" fo:background-color="transparent" loext:char-shading-value="0"/>
    </style:style>
    <style:style style:name="T379" style:family="text">
      <style:text-properties officeooo:rsid="005fafca" fo:background-color="transparent" loext:char-shading-value="0"/>
    </style:style>
    <style:style style:name="T380" style:family="text">
      <style:text-properties officeooo:rsid="003a7f77" fo:background-color="transparent" loext:char-shading-value="0"/>
    </style:style>
    <style:style style:name="T381" style:family="text">
      <style:text-properties officeooo:rsid="0062075c" fo:background-color="transparent" loext:char-shading-value="0"/>
    </style:style>
    <style:style style:name="T382" style:family="text">
      <style:text-properties officeooo:rsid="00625679" fo:background-color="transparent" loext:char-shading-value="0"/>
    </style:style>
    <style:style style:name="T383" style:family="text">
      <style:text-properties officeooo:rsid="004877de" fo:background-color="transparent" loext:char-shading-value="0"/>
    </style:style>
    <style:style style:name="T384" style:family="text">
      <style:text-properties officeooo:rsid="00684bc0" fo:background-color="transparent" loext:char-shading-value="0"/>
    </style:style>
    <style:style style:name="T385" style:family="text">
      <style:text-properties officeooo:rsid="0096a22f" fo:background-color="transparent" loext:char-shading-value="0"/>
    </style:style>
    <style:style style:name="T386" style:family="text">
      <style:text-properties officeooo:rsid="00091578" fo:background-color="transparent" loext:char-shading-value="0"/>
    </style:style>
    <style:style style:name="T387" style:family="text">
      <style:text-properties officeooo:rsid="001c005c" fo:background-color="transparent" loext:char-shading-value="0"/>
    </style:style>
    <style:style style:name="T388" style:family="text">
      <style:text-properties officeooo:rsid="0087e036" fo:background-color="transparent" loext:char-shading-value="0"/>
    </style:style>
    <style:style style:name="T389" style:family="text">
      <style:text-properties officeooo:rsid="00a2978b" fo:background-color="transparent" loext:char-shading-value="0"/>
    </style:style>
    <style:style style:name="T390" style:family="text">
      <style:text-properties officeooo:rsid="00aa56ec" fo:background-color="transparent" loext:char-shading-value="0"/>
    </style:style>
    <style:style style:name="T391" style:family="text">
      <style:text-properties officeooo:rsid="00afd52f" fo:background-color="transparent" loext:char-shading-value="0"/>
    </style:style>
    <style:style style:name="T392" style:family="text">
      <style:text-properties officeooo:rsid="00b1b436" fo:background-color="transparent" loext:char-shading-value="0"/>
    </style:style>
    <style:style style:name="T393" style:family="text">
      <style:text-properties officeooo:rsid="00287945"/>
    </style:style>
    <style:style style:name="T394" style:family="text">
      <style:text-properties fo:font-variant="normal" fo:text-transform="none" style:font-name="Noto Sans" fo:font-size="11pt" fo:letter-spacing="normal" fo:font-style="normal" fo:font-weight="normal" officeooo:rsid="00228cd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95" style:family="text">
      <style:text-properties fo:font-variant="normal" fo:text-transform="none" style:font-name="Noto Sans" fo:font-size="11pt" fo:letter-spacing="normal" fo:font-style="normal" fo:font-weight="normal" officeooo:rsid="00abea9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96" style:family="text">
      <style:text-properties fo:font-variant="normal" fo:text-transform="none" style:font-name="Noto Sans" fo:font-size="11pt" fo:letter-spacing="normal" fo:font-style="normal" fo:font-weight="normal" officeooo:rsid="00238586"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97" style:family="text">
      <style:text-properties fo:font-variant="normal" fo:text-transform="none" style:font-name="Noto Sans" fo:font-size="11pt" fo:letter-spacing="normal" fo:font-style="normal" fo:font-weight="normal" officeooo:rsid="0049664b"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98" style:family="text">
      <style:text-properties fo:font-variant="normal" fo:text-transform="none" style:font-name="Noto Sans" fo:font-size="11pt" fo:letter-spacing="normal" fo:font-style="normal" fo:font-weight="normal" officeooo:rsid="0091b3c8"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99" style:family="text">
      <style:text-properties fo:font-variant="normal" fo:text-transform="none" style:font-name="Noto Sans" fo:font-size="11pt" fo:letter-spacing="normal" fo:font-style="normal" fo:font-weight="normal" officeooo:rsid="004a475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400" style:family="text">
      <style:text-properties fo:font-variant="normal" fo:text-transform="none" style:font-name="Noto Sans" fo:font-size="11pt" fo:letter-spacing="normal" fo:font-style="normal" fo:font-weight="normal" officeooo:rsid="004b19a2"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401" style:family="text">
      <style:text-properties fo:font-variant="normal" fo:text-transform="none" style:font-name="Noto Sans" fo:font-size="11pt" fo:letter-spacing="normal" fo:font-style="normal" fo:font-weight="normal" officeooo:rsid="002594dd"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402" style:family="text">
      <style:text-properties fo:font-style="italic" style:font-style-asian="italic" style:font-style-complex="italic"/>
    </style:style>
    <style:style style:name="T403" style:family="text">
      <style:text-properties fo:font-style="italic" officeooo:rsid="008df7e9" style:font-style-asian="italic" style:font-style-complex="italic"/>
    </style:style>
    <style:style style:name="T404" style:family="text">
      <style:text-properties fo:font-style="italic" fo:font-weight="normal" officeooo:rsid="0096a22f" style:language-asian="ca" style:country-asian="ES" style:font-style-asian="italic" style:font-weight-asian="normal" style:font-style-complex="italic" style:font-weight-complex="normal"/>
    </style:style>
    <style:style style:name="T405" style:family="text">
      <style:text-properties fo:font-style="italic" fo:font-weight="bold" style:font-style-asian="italic" style:font-weight-asian="bold" style:font-style-complex="italic" style:font-weight-complex="bold"/>
    </style:style>
    <style:style style:name="T406" style:family="text">
      <style:text-properties fo:font-weight="normal" style:font-weight-asian="normal" style:font-weight-complex="normal"/>
    </style:style>
    <style:style style:name="T407" style:family="text">
      <style:text-properties fo:font-weight="normal" officeooo:rsid="0061a680" style:font-weight-asian="normal" style:font-weight-complex="normal"/>
    </style:style>
    <style:style style:name="T408" style:family="text">
      <style:text-properties fo:font-weight="normal" officeooo:rsid="005aae63" style:font-weight-asian="normal" style:font-weight-complex="normal"/>
    </style:style>
    <style:style style:name="T409" style:family="text">
      <style:text-properties fo:font-weight="normal" officeooo:rsid="000627da" fo:background-color="transparent" loext:char-shading-value="0" style:font-weight-asian="normal" style:font-weight-complex="normal"/>
    </style:style>
    <style:style style:name="T410" style:family="text">
      <style:text-properties fo:font-weight="normal" officeooo:rsid="0087e036" fo:background-color="transparent" loext:char-shading-value="0" style:font-weight-asian="normal" style:font-weight-complex="normal"/>
    </style:style>
    <style:style style:name="T411" style:family="text">
      <style:text-properties fo:font-weight="normal" officeooo:rsid="00aa56ec" fo:background-color="transparent" loext:char-shading-value="0" style:font-weight-asian="normal" style:font-weight-complex="normal"/>
    </style:style>
    <style:style style:name="T412" style:family="text">
      <style:text-properties fo:font-weight="bold" style:font-weight-asian="bold" style:font-weight-complex="bold"/>
    </style:style>
    <style:style style:name="T413" style:family="text">
      <style:text-properties officeooo:rsid="005fafca"/>
    </style:style>
    <style:style style:name="T414" style:family="text">
      <style:text-properties officeooo:rsid="0061a680"/>
    </style:style>
    <style:style style:name="T415" style:family="text">
      <style:text-properties style:text-underline-style="none" fo:background-color="#ffffff" loext:char-shading-value="0"/>
    </style:style>
    <style:style style:name="T416" style:family="text">
      <style:text-properties officeooo:rsid="0043615b"/>
    </style:style>
    <style:style style:name="T417" style:family="text">
      <style:text-properties officeooo:rsid="00675c76"/>
    </style:style>
    <style:style style:name="T418" style:family="text">
      <style:text-properties style:font-name="Noto Sans2" style:font-name-asian="Noto Sans2" style:font-name-complex="Noto Sans2"/>
    </style:style>
    <style:style style:name="T419" style:family="text">
      <style:text-properties style:font-name="Noto Sans2" officeooo:rsid="006f43a8" style:font-name-asian="Noto Sans2" style:font-name-complex="Noto Sans2"/>
    </style:style>
    <style:style style:name="T420" style:family="text">
      <style:text-properties style:font-name="Noto Sans2" officeooo:rsid="007093c0" style:font-name-asian="Noto Sans2" style:font-name-complex="Noto Sans2"/>
    </style:style>
    <style:style style:name="T421" style:family="text">
      <style:text-properties style:font-name="Noto Sans2" officeooo:rsid="0075007d" style:font-name-asian="Noto Sans2" style:font-name-complex="Noto Sans2"/>
    </style:style>
    <style:style style:name="T422" style:family="text">
      <style:text-properties style:font-name="Noto Sans2" officeooo:rsid="009143ed" style:font-name-asian="Noto Sans2" style:language-asian="ca" style:country-asian="ES" style:font-name-complex="Noto Sans2"/>
    </style:style>
    <style:style style:name="T423" style:family="text">
      <style:text-properties style:font-name="Noto Sans2" fo:font-size="11pt" officeooo:rsid="0075007d" style:font-name-asian="Calibri" style:font-size-asian="11pt" style:font-name-complex="Noto Sans" style:font-size-complex="11pt"/>
    </style:style>
    <style:style style:name="T424" style:family="text">
      <style:text-properties style:font-name="Noto Sans2" fo:font-size="11pt" fo:font-weight="normal" officeooo:rsid="00819748" style:font-name-asian="Noto Sans2" style:font-size-asian="11pt" style:language-asian="ca" style:country-asian="ES" style:font-weight-asian="normal" style:font-name-complex="Noto Sans2" style:font-size-complex="11pt" style:font-weight-complex="normal"/>
    </style:style>
    <style:style style:name="T425" style:family="text">
      <style:text-properties style:font-name="Noto Sans2" fo:font-size="11pt" fo:font-weight="normal" officeooo:rsid="008f4600" style:font-name-asian="Noto Sans2" style:font-size-asian="11pt" style:language-asian="ca" style:country-asian="ES" style:font-weight-asian="normal" style:font-name-complex="Noto Sans2" style:font-size-complex="11pt" style:language-complex="ar" style:country-complex="SA" style:font-weight-complex="normal"/>
    </style:style>
    <style:style style:name="T426" style:family="text">
      <style:text-properties style:font-name="Noto Sans2" fo:font-size="11pt" fo:font-weight="normal" officeooo:rsid="009143ed" fo:background-color="transparent" loext:char-shading-value="0" style:font-name-asian="Noto Sans2" style:font-size-asian="11pt" style:language-asian="ca" style:country-asian="ES" style:font-weight-asian="normal" style:font-name-complex="Noto Sans2" style:font-size-complex="11pt" style:font-weight-complex="normal"/>
    </style:style>
    <style:style style:name="T427" style:family="text">
      <style:text-properties style:font-name="Noto Sans2" officeooo:rsid="0078378b" fo:background-color="#ffffff" loext:char-shading-value="0" style:font-name-asian="Noto Sans2" style:font-name-complex="Noto Sans2"/>
    </style:style>
    <style:style style:name="T428" style:family="text">
      <style:text-properties style:font-name="Noto Sans2" fo:font-style="normal" fo:font-weight="normal" officeooo:rsid="0096a22f" style:font-name-asian="Noto Sans2" style:language-asian="ca" style:country-asian="ES" style:font-style-asian="normal" style:font-weight-asian="normal" style:font-name-complex="Noto Sans2" style:font-style-complex="normal" style:font-weight-complex="normal"/>
    </style:style>
    <style:style style:name="T429" style:family="text">
      <style:text-properties style:font-name="Noto Sans2" fo:font-style="normal" fo:font-weight="normal" officeooo:rsid="005aae63" fo:background-color="transparent" loext:char-shading-value="0" style:font-name-asian="Noto Sans2" style:font-style-asian="normal" style:font-weight-asian="normal" style:font-name-complex="Noto Sans2" style:font-style-complex="normal" style:font-weight-complex="normal"/>
    </style:style>
    <style:style style:name="T430" style:family="text">
      <style:text-properties style:font-name="Noto Sans2" fo:font-style="normal" officeooo:rsid="004c9a4a" fo:background-color="transparent" loext:char-shading-value="0" style:font-name-asian="Noto Sans2" style:font-style-asian="normal" style:font-name-complex="Noto Sans2" style:font-style-complex="normal"/>
    </style:style>
    <style:style style:name="T431" style:family="text">
      <style:text-properties style:font-name="Noto Sans2" officeooo:rsid="009854a3" fo:background-color="transparent" loext:char-shading-value="0" style:font-name-asian="Noto Sans2" style:font-name-complex="Noto Sans2"/>
    </style:style>
    <style:style style:name="T432" style:family="text">
      <style:text-properties style:font-name="Noto Sans2" officeooo:rsid="001af7e9" fo:background-color="transparent" loext:char-shading-value="0" style:font-name-asian="Noto Sans2" style:font-name-complex="Noto Sans2"/>
    </style:style>
    <style:style style:name="T433" style:family="text">
      <style:text-properties style:font-name="Noto Sans2" fo:font-weight="normal" officeooo:rsid="0020fc30" style:font-name-asian="Noto Sans2" style:language-asian="ca" style:country-asian="ES" style:font-weight-asian="normal" style:font-name-complex="Noto Sans2" style:font-weight-complex="normal"/>
    </style:style>
    <style:style style:name="T434" style:family="text">
      <style:text-properties style:font-name="Noto Sans2" fo:font-weight="normal" officeooo:rsid="006d657c" style:font-name-asian="Noto Sans2" style:language-asian="ca" style:country-asian="ES" style:font-weight-asian="normal" style:font-name-complex="Noto Sans2" style:font-weight-complex="normal"/>
    </style:style>
    <style:style style:name="T435" style:family="text">
      <style:text-properties officeooo:rsid="006f3189"/>
    </style:style>
    <style:style style:name="T436" style:family="text">
      <style:text-properties officeooo:rsid="006f43a8"/>
    </style:style>
    <style:style style:name="T437" style:family="text">
      <style:text-properties style:font-name-asian="Calibri"/>
    </style:style>
    <style:style style:name="T438" style:family="text">
      <style:text-properties officeooo:rsid="006f43a8" style:font-name-asian="Calibri"/>
    </style:style>
    <style:style style:name="T439" style:family="text">
      <style:text-properties officeooo:rsid="007093c0" style:font-name-asian="Calibri"/>
    </style:style>
    <style:style style:name="T440" style:family="text">
      <style:text-properties officeooo:rsid="00a1eb6d" style:font-name-asian="Calibri"/>
    </style:style>
    <style:style style:name="T441" style:family="text">
      <style:text-properties officeooo:rsid="007fa1bb"/>
    </style:style>
    <style:style style:name="T442" style:family="text">
      <style:text-properties officeooo:rsid="0080222f"/>
    </style:style>
    <style:style style:name="T443" style:family="text">
      <style:text-properties officeooo:rsid="00819748"/>
    </style:style>
    <style:style style:name="T444" style:family="text">
      <style:text-properties officeooo:rsid="00827fa1"/>
    </style:style>
    <style:style style:name="T445" style:family="text">
      <style:text-properties officeooo:rsid="008340b0"/>
    </style:style>
    <style:style style:name="T446" style:family="text">
      <style:text-properties officeooo:rsid="0087e036"/>
    </style:style>
    <style:style style:name="T447" style:family="text">
      <style:text-properties officeooo:rsid="008df7e9"/>
    </style:style>
    <style:style style:name="T448" style:family="text">
      <style:text-properties officeooo:rsid="008f4600"/>
    </style:style>
    <style:style style:name="T449" style:family="text">
      <style:text-properties officeooo:rsid="0091b3c8"/>
    </style:style>
    <style:style style:name="T450" style:family="text">
      <style:text-properties officeooo:rsid="0096a22f"/>
    </style:style>
    <style:style style:name="T451" style:family="text">
      <style:text-properties officeooo:rsid="005f2b04"/>
    </style:style>
    <style:style style:name="T452" style:family="text">
      <style:text-properties officeooo:rsid="00a14431"/>
    </style:style>
    <style:style style:name="T453" style:family="text">
      <style:text-properties officeooo:rsid="00a1e3e4"/>
    </style:style>
    <style:style style:name="T454" style:family="text">
      <style:text-properties officeooo:rsid="00a1eb6d"/>
    </style:style>
    <style:style style:name="T455" style:family="text">
      <style:text-properties officeooo:rsid="00a20726"/>
    </style:style>
    <style:style style:name="T456" style:family="text">
      <style:text-properties officeooo:rsid="00a2978b"/>
    </style:style>
    <style:style style:name="T457" style:family="text">
      <style:text-properties officeooo:rsid="00a38127"/>
    </style:style>
    <style:style style:name="T458" style:family="text">
      <style:text-properties officeooo:rsid="00a4484e"/>
    </style:style>
    <style:style style:name="T459" style:family="text">
      <style:text-properties officeooo:rsid="00a5fcc9"/>
    </style:style>
    <style:style style:name="T460" style:family="text">
      <style:text-properties officeooo:rsid="00a93ceb"/>
    </style:style>
    <style:style style:name="T461" style:family="text">
      <style:text-properties officeooo:rsid="00aa56ec"/>
    </style:style>
    <style:style style:name="T462" style:family="text">
      <style:text-properties officeooo:rsid="00abea99"/>
    </style:style>
    <style:style style:name="T463" style:family="text">
      <style:text-properties officeooo:rsid="00ac7a5b"/>
    </style:style>
    <style:style style:name="T464" style:family="text">
      <style:text-properties officeooo:rsid="00adc320"/>
    </style:style>
    <style:style style:name="T465" style:family="text">
      <style:text-properties officeooo:rsid="00afd52f"/>
    </style:style>
    <style:style style:name="T466" style:family="text">
      <style:text-properties officeooo:rsid="00b1b436"/>
    </style:style>
    <style:style style:name="T467" style:family="text">
      <style:text-properties officeooo:rsid="00b68921"/>
    </style:style>
    <style:style style:name="T468" style:family="text">
      <style:text-properties style:text-line-through-style="none" style:text-line-through-type="none" style:font-name="Noto Sans" fo:font-size="11pt" officeooo:rsid="007a69f6" fo:background-color="transparent" loext:char-shading-value="0" style:font-name-asian="Calibri" style:font-size-asian="11pt" style:font-name-complex="Noto Sans" style:font-size-complex="11pt" style:language-complex="ar" style:country-complex="SA"/>
    </style:style>
    <style:style style:name="T469" style:family="text">
      <style:text-properties style:text-line-through-style="none" style:text-line-through-type="none" style:font-name="Noto Sans" fo:font-size="11pt" officeooo:rsid="002b72c2" fo:background-color="transparent" loext:char-shading-value="0" style:font-name-asian="Calibri" style:font-size-asian="11pt" style:font-name-complex="Noto Sans" style:font-size-complex="11pt" style:language-complex="ar" style:country-complex="SA"/>
    </style:style>
    <style:style style:name="T470" style:family="text">
      <style:text-properties style:text-line-through-style="none" style:text-line-through-type="none" style:font-name="Noto Sans" fo:font-size="11pt" officeooo:rsid="003a7f77" fo:background-color="transparent" loext:char-shading-value="0" style:font-name-asian="Calibri" style:font-size-asian="11pt" style:font-name-complex="Noto Sans" style:font-size-complex="11pt" style:language-complex="ar" style:country-complex="SA"/>
    </style:style>
    <style:style style:name="T471" style:family="text">
      <style:text-properties style:text-line-through-style="none" style:text-line-through-type="none" style:font-name="Noto Sans" fo:font-size="11pt" officeooo:rsid="00a20726" fo:background-color="transparent" loext:char-shading-value="0" style:font-name-asian="Calibri" style:font-size-asian="11pt" style:font-name-complex="Noto Sans" style:font-size-complex="11pt" style:language-complex="ar" style:country-complex="SA"/>
    </style:style>
    <style:style style:name="T472" style:family="text">
      <style:text-properties style:text-line-through-style="none" style:text-line-through-type="none" style:font-name="Noto Sans" fo:font-size="11pt" officeooo:rsid="003be092" fo:background-color="transparent" loext:char-shading-value="0" style:font-name-asian="Calibri" style:font-size-asian="11pt" style:font-name-complex="Noto Sans" style:font-size-complex="11pt" style:language-complex="ar" style:country-complex="SA"/>
    </style:style>
    <style:style style:name="T473" style:family="text">
      <style:text-properties style:text-line-through-style="none" style:text-line-through-type="none" style:font-name="Noto Sans" fo:font-size="11pt" officeooo:rsid="006104fe" fo:background-color="transparent" loext:char-shading-value="0" style:font-name-asian="Calibri" style:font-size-asian="11pt" style:font-name-complex="Noto Sans" style:font-size-complex="11pt" style:language-complex="ar" style:country-complex="SA"/>
    </style:style>
    <style:style style:name="T474" style:family="text">
      <style:text-properties style:text-line-through-style="none" style:text-line-through-type="none" style:font-name="Noto Sans" fo:font-size="11pt" officeooo:rsid="00388656" fo:background-color="transparent" loext:char-shading-value="0" style:font-name-asian="Calibri" style:font-size-asian="11pt" style:font-name-complex="Noto Sans" style:font-size-complex="11pt" style:language-complex="ar" style:country-complex="SA"/>
    </style:style>
    <style:style style:name="T475" style:family="text">
      <style:text-properties style:text-line-through-style="none" style:text-line-through-type="none" style:font-name="Noto Sans" fo:font-size="11pt" officeooo:rsid="006104fe" fo:background-color="transparent" loext:char-shading-value="0" style:font-size-asian="11pt" style:font-name-complex="Noto Sans" style:font-size-complex="11pt"/>
    </style:style>
    <style:style style:name="T476" style:family="text">
      <style:text-properties style:text-line-through-style="none" style:text-line-through-type="none" style:font-name="Noto Sans" fo:font-size="11pt" officeooo:rsid="00126dcb" fo:background-color="transparent" loext:char-shading-value="0" style:font-size-asian="11pt" style:font-name-complex="Noto Sans" style:font-size-complex="11pt"/>
    </style:style>
    <style:style style:name="T477" style:family="text">
      <style:text-properties style:text-line-through-style="none" style:text-line-through-type="none" style:font-name="Noto Sans" fo:font-size="11pt" officeooo:rsid="00a20726" fo:background-color="transparent" loext:char-shading-value="0" style:font-size-asian="11pt" style:font-name-complex="Noto Sans" style:font-size-complex="11pt"/>
    </style:style>
    <style:style style:name="T478" style:family="text">
      <style:text-properties style:text-line-through-style="none" style:text-line-through-type="none" style:font-name="Noto Sans" fo:font-size="11pt" officeooo:rsid="006947d8" fo:background-color="transparent" loext:char-shading-value="0" style:font-size-asian="11pt" style:font-name-complex="Noto Sans" style:font-size-complex="11pt"/>
    </style:style>
    <style:style style:name="T479" style:family="text">
      <style:text-properties style:text-line-through-style="none" style:text-line-through-type="none" style:font-name="Noto Sans" fo:font-size="11pt" officeooo:rsid="006a4acf" fo:background-color="transparent" loext:char-shading-value="0" style:font-size-asian="11pt" style:font-name-complex="Noto Sans" style:font-size-complex="11pt"/>
    </style:style>
    <style:style style:name="T480" style:family="text">
      <style:text-properties style:text-line-through-style="none" style:text-line-through-type="none" style:font-name="Noto Sans" fo:font-size="11pt" officeooo:rsid="007a69f6" fo:background-color="transparent" loext:char-shading-value="0" style:font-size-asian="11pt" style:font-name-complex="Noto Sans" style:font-size-complex="11pt"/>
    </style:style>
    <style:style style:name="T481" style:family="text">
      <style:text-properties style:text-line-through-style="none" style:text-line-through-type="none" style:font-name="Noto Sans" fo:font-size="11pt" officeooo:rsid="006104fe" style:font-size-asian="11pt" style:font-size-complex="11pt"/>
    </style:style>
    <style:style style:name="T482" style:family="text">
      <style:text-properties style:text-line-through-style="none" style:text-line-through-type="none" style:font-name="Noto Sans" fo:font-size="11pt" officeooo:rsid="00a20726" style:font-size-asian="11pt" style:font-size-complex="11pt"/>
    </style:style>
    <style:style style:name="T483" style:family="text">
      <style:text-properties style:text-line-through-style="none" style:text-line-through-type="none" style:font-name="Noto Sans" fo:font-size="11pt" style:text-underline-style="none" officeooo:rsid="0034b266" fo:background-color="transparent" loext:char-shading-value="0" style:font-size-asian="11pt" style:font-name-complex="Noto Sans" style:font-size-complex="11pt"/>
    </style:style>
    <style:style style:name="T484" style:family="text">
      <style:text-properties style:text-line-through-style="none" style:text-line-through-type="none" style:font-name="Noto Sans" fo:font-size="11pt" style:text-underline-style="none" fo:font-weight="normal" officeooo:rsid="0034b266" fo:background-color="transparent" loext:char-shading-value="0" style:font-size-asian="11pt" style:font-weight-asian="normal" style:font-name-complex="Noto Sans" style:font-size-complex="11pt" style:font-weight-complex="normal"/>
    </style:style>
    <style:style style:name="T485" style:family="text">
      <style:text-properties style:text-line-through-style="none" style:text-line-through-type="none" style:font-name="Noto Sans" fo:font-size="11pt" style:text-underline-style="none" fo:font-weight="normal" officeooo:rsid="00a38127" fo:background-color="transparent" loext:char-shading-value="0" style:font-size-asian="11pt" style:font-weight-asian="normal" style:font-name-complex="Noto Sans" style:font-size-complex="11pt" style:font-weight-complex="normal"/>
    </style:style>
    <style:style style:name="T486" style:family="text">
      <style:text-properties style:text-line-through-style="none" style:text-line-through-type="none" style:font-name="Noto Sans" fo:font-size="11pt" style:text-underline-style="none" fo:font-weight="normal" officeooo:rsid="007e521f" fo:background-color="transparent" loext:char-shading-value="0" style:font-size-asian="11pt" style:font-weight-asian="normal" style:font-name-complex="Noto Sans" style:font-size-complex="11pt" style:font-weight-complex="normal"/>
    </style:style>
    <style:style style:name="T487" style:family="text">
      <style:text-properties style:text-line-through-style="none" style:text-line-through-type="none" style:font-name="Noto Sans" fo:font-size="11pt" style:text-underline-style="none" fo:font-weight="normal" officeooo:rsid="007f9bd1" fo:background-color="transparent" loext:char-shading-value="0" style:font-size-asian="11pt" style:font-weight-asian="normal" style:font-name-complex="Noto Sans" style:font-size-complex="11pt" style:font-weight-complex="normal"/>
    </style:style>
    <style:style style:name="T488" style:family="text">
      <style:text-properties style:text-line-through-style="none" style:text-line-through-type="none" style:text-underline-style="none" fo:font-weight="normal" style:font-weight-asian="normal" style:font-weight-complex="normal"/>
    </style:style>
    <style:style style:name="T489" style:family="text">
      <style:text-properties style:text-line-through-style="none" style:text-line-through-type="none" style:text-underline-style="none" fo:font-weight="normal" officeooo:rsid="007f9bd1" style:font-weight-asian="normal" style:font-weight-complex="normal"/>
    </style:style>
    <style:style style:name="T490" style:family="text">
      <style:text-properties style:text-line-through-style="none" style:text-line-through-type="none" style:text-underline-style="none" fo:font-weight="normal" officeooo:rsid="00a38127" style:font-weight-asian="normal" style:font-weight-complex="normal"/>
    </style:style>
    <style:style style:name="T491" style:family="text">
      <style:text-properties style:text-line-through-style="none" style:text-line-through-type="none" style:text-underline-style="none" fo:font-weight="normal" officeooo:rsid="007fa1bb" style:font-weight-asian="normal" style:font-weight-complex="normal"/>
    </style:style>
    <style:style style:name="T492" style:family="text">
      <style:text-properties style:text-line-through-style="none" style:text-line-through-type="none" style:text-underline-style="none" fo:font-weight="normal" officeooo:rsid="006bf532" style:font-weight-asian="normal" style:font-weight-complex="normal"/>
    </style:style>
    <style:style style:name="T493" style:family="text">
      <style:text-properties style:text-line-through-style="none" style:text-line-through-type="none" style:font-name="Noto Sans1" style:text-underline-style="none" fo:font-weight="normal" style:font-weight-asian="normal" style:font-name-complex="Noto Sans3" style:font-weight-complex="normal"/>
    </style:style>
    <style:style style:name="T494" style:family="text">
      <style:text-properties style:text-line-through-style="none" style:text-line-through-type="none" style:font-name="Noto Sans1" style:text-underline-style="none" fo:font-weight="normal" officeooo:rsid="0066bb38" style:font-weight-asian="normal" style:font-name-complex="Noto Sans3" style:font-weight-complex="normal"/>
    </style:style>
    <style:style style:name="T495" style:family="text">
      <style:text-properties style:text-line-through-style="none" style:text-line-through-type="none" style:font-name="Noto Sans1" style:text-underline-style="none" fo:font-weight="normal" officeooo:rsid="00609216" style:font-weight-asian="normal" style:font-name-complex="Noto Sans3" style:font-weight-complex="normal"/>
    </style:style>
    <style:style style:name="T496" style:family="text">
      <style:text-properties style:text-line-through-style="none" style:text-line-through-type="none" style:font-name="Noto Sans1" style:text-underline-style="none" fo:font-weight="normal" officeooo:rsid="00a38127" style:font-weight-asian="normal" style:font-name-complex="Noto Sans3" style:font-weight-complex="normal"/>
    </style:style>
    <style:style style:name="T497" style:family="text">
      <style:text-properties style:text-line-through-style="none" style:text-line-through-type="none" style:font-name="Noto Sans1" style:text-underline-style="none" fo:font-weight="normal" officeooo:rsid="005ee72d" style:font-weight-asian="normal" style:font-name-complex="Noto Sans3" style:font-weight-complex="normal"/>
    </style:style>
    <style:style style:name="T498" style:family="text">
      <style:text-properties style:text-line-through-style="none" style:text-line-through-type="none" style:font-name="Noto Sans1" style:text-underline-style="none" fo:font-weight="normal" officeooo:rsid="007f9bd1" style:font-weight-asian="normal" style:font-name-complex="Noto Sans3" style:font-weight-complex="normal"/>
    </style:style>
    <style:style style:name="T499" style:family="text">
      <style:text-properties style:text-line-through-style="none" style:text-line-through-type="none" style:font-name="Noto Sans1" style:text-underline-style="none" fo:font-weight="normal" officeooo:rsid="007fa1bb" style:font-weight-asian="normal" style:font-name-complex="Noto Sans3" style:font-weight-complex="normal"/>
    </style:style>
    <style:style style:name="T500" style:family="text">
      <style:text-properties style:text-line-through-style="none" style:text-line-through-type="none" style:font-name="Noto Sans1" style:text-underline-style="none" fo:font-weight="normal" officeooo:rsid="006bf532" style:font-weight-asian="normal" style:font-name-complex="Noto Sans3" style:font-weight-complex="normal"/>
    </style:style>
    <style:style style:name="T501" style:family="text">
      <style:text-properties officeooo:rsid="0066bb38"/>
    </style:style>
    <style:style style:name="T502" style:family="text">
      <style:text-properties officeooo:rsid="005aae63"/>
    </style:style>
    <style:style style:name="T5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T5">Memoria del análisis de impacto normativo del Proyecto de decreto por el </text:span><text:span text:style-name="T7">que</text:span><text:span text:style-name="T5"> </text:span><text:span text:style-name="T2">se establecen las autorizaciones de alquiler de vehículos con conductor de ámbito insular y carácter temporal </text:span><text:span text:style-name="T3">en</text:span><text:span text:style-name="T2"> la isla de Mallorca </text:span></text:p>
      <text:p text:style-name="P11"/>
      <text:p text:style-name="P52"><text:span text:style-name="T41">El Proyecto de decreto</text:span><text:span text:style-name="T11"> </text:span><text:span text:style-name="T125">por el </text:span><text:span text:style-name="T126">que</text:span><text:span text:style-name="T125"> se establecen las autorizaciones de alquiler de vehículos con conductor de ámbito insular y carácter temporal </text:span><text:span text:style-name="T126">en</text:span><text:span text:style-name="T125"> la isla de Mallorca, que inicialmente se redactó y que se sometió a los trámites de información p</text:span><text:span text:style-name="T126">ú</text:span><text:span text:style-name="T125">blica, audiencia y participación,</text:span><text:span text:style-name="T12"> </text:span><text:span text:style-name="T126">dadas</text:span><text:span text:style-name="T125"> las </text:span><text:span text:style-name="T127">alegaciones presentadas y los informes y dictámenes recaudados, </text:span><text:span text:style-name="T128">varió</text:span><text:span text:style-name="T125"> </text:span><text:span text:style-name="T129">básicamente </text:span><text:span text:style-name="T128">con</text:span><text:span text:style-name="T129"> relación a la </text:span><text:span text:style-name="T127">parte dispositiva; </text:span><text:span text:style-name="T125">y, por e</text:span><text:span text:style-name="T126">ll</text:span><text:span text:style-name="T125">o, </text:span><text:span text:style-name="T130">en fecha 11 de abril de 2019, </text:span><text:span text:style-name="T125">se modificó </text:span><text:span text:style-name="T126">esta</text:span><text:span text:style-name="T125"> </text:span><text:span text:style-name="T127">memoria de análisis de impacto </text:span><text:span text:style-name="T131">normativo </text:span><text:span text:style-name="T132">en</text:span><text:span text:style-name="T131"> </text:span><text:span text:style-name="T129">algunos aspectos del marco normativo </text:span><text:span text:style-name="T132">y para </text:span><text:span text:style-name="T131">actualizar </text:span><text:span text:style-name="T129">la estructura y el contenido del </text:span><text:span text:style-name="T128">P</text:span><text:span text:style-name="T129">ro</text:span><text:span text:style-name="T126">y</text:span><text:span text:style-name="T129">ect</text:span><text:span text:style-name="T126">o</text:span><text:span text:style-name="T129"> de decreto y la descrip</text:span><text:span text:style-name="T127">ció</text:span><text:span text:style-name="T126">n</text:span><text:span text:style-name="T127"> de la </text:span><text:span text:style-name="T129">tramitación </text:span><text:span text:style-name="T126">del mismo</text:span><text:span text:style-name="T133">.</text:span></text:p>
      <text:p text:style-name="P21"/>
      <text:p text:style-name="P53"><text:span text:style-name="T42">E</text:span><text:span text:style-name="T43">n </text:span><text:span text:style-name="T44">cumplimiento</text:span><text:span text:style-name="T43"> de la normativa de aplicación, </text:span><text:span text:style-name="T45">se envió</text:span><text:span text:style-name="T42"> </text:span><text:span text:style-name="T21">el Proyecto de decreto </text:span><text:span text:style-name="T147">con la documentación que conform</text:span><text:span text:style-name="T148">a e</text:span><text:span text:style-name="T149">l</text:span><text:span text:style-name="T147"> expediente de tramitación </text:span><text:span text:style-name="T148">del mismo</text:span><text:span text:style-name="T171"> </text:span><text:span text:style-name="T232">al Consejo Consultivo de las </text:span><text:span text:style-name="T237">Illes</text:span><text:span text:style-name="T232"> Balears </text:span><text:span text:style-name="T238">para la emisión del pertinente dictamen. </text:span><text:span text:style-name="T239">E</text:span><text:span text:style-name="T238">n </text:span><text:span text:style-name="T239">la sesión </text:span><text:span text:style-name="T238">de 14 de mayo de 2019, el Conse</text:span><text:span text:style-name="T237">jo </text:span><text:span text:style-name="T238">Consultivo emitió el Dictamen núm. 63/201</text:span><text:span text:style-name="T134">9.</text:span></text:p>
      <text:p text:style-name="P22"/>
      <text:p text:style-name="P54"><text:span text:style-name="T134">A los efectos de completar esta </text:span><text:span text:style-name="T128">M</text:span><text:span text:style-name="T134">em</text:span><text:span text:style-name="T135">o</text:span><text:span text:style-name="T134">ria de impacto normativo en los aspectos que señala el Dictamen del Consejo Consultivo, </text:span><text:span text:style-name="T136">se modifican </text:span><text:span text:style-name="T135">los</text:span><text:span text:style-name="T136"> apartados </text:span><text:span text:style-name="T128">que se indican a continuación</text:span><text:span text:style-name="T136">:</text:span></text:p>
      <text:p text:style-name="P204"><text:s text:c="2"/></text:p>
      <text:p text:style-name="P165"><text:span text:style-name="T434">—</text:span><text:span text:style-name="T138"> </text:span><text:span text:style-name="T136">C.1. Marc</text:span><text:span text:style-name="T135">o</text:span><text:span text:style-name="T136"> normativo: en </text:span><text:span text:style-name="T128">aquello</text:span><text:span text:style-name="T125"> </text:span><text:span text:style-name="T136">que afecta </text:span><text:span text:style-name="T135">a los</text:span><text:span text:style-name="T136"> fundamentos del </text:span><text:span text:style-name="T128">P</text:span><text:span text:style-name="T136">ro</text:span><text:span text:style-name="T135">y</text:span><text:span text:style-name="T136">ect</text:span><text:span text:style-name="T135">o</text:span><text:span text:style-name="T136"> de decreto.</text:span></text:p>
      <text:p text:style-name="P165"><text:span text:style-name="T434">— </text:span><text:span text:style-name="T134">C.2. Justificación y oportunidad de la regulación: </text:span><text:span text:style-name="T128">con</text:span><text:span text:style-name="T136"> relación a la justificación del número de autorizaciones y del baremo de adjudicación de las autorizaciones </text:span><text:span text:style-name="T125">establecido</text:span><text:span text:style-name="T136"> </text:span><text:span text:style-name="T135">en el</text:span><text:span text:style-name="T136"> artículo 8 del </text:span><text:span text:style-name="T128">P</text:span><text:span text:style-name="T136">ro</text:span><text:span text:style-name="T135">y</text:span><text:span text:style-name="T136">ect</text:span><text:span text:style-name="T135">o</text:span><text:span text:style-name="T136"> de decreto. </text:span><text:span text:style-name="T13"><text:s/></text:span></text:p>
      <text:p text:style-name="P165"><text:span text:style-name="T434">—</text:span><text:span text:style-name="T134">C.3. Estructura y contenido del Proyecto de decreto: </text:span><text:span text:style-name="T128">se</text:span><text:span text:style-name="T125"> suprime la disposición final primera y se añade la disposición adicional </text:span><text:span text:style-name="T128">quinta</text:span><text:span text:style-name="T125">.</text:span></text:p>
      <text:p text:style-name="P55"><text:span text:style-name="T434">— </text:span><text:span text:style-name="T139">Se</text:span><text:span text:style-name="T130"> completa el estudio de </text:span><text:span text:style-name="T135">cargas</text:span><text:span text:style-name="T130"> administrativas. </text:span></text:p>
      <text:p text:style-name="P72"/>
      <text:p text:style-name="P57"><text:span text:style-name="T21">El artículo 13.2</text:span><text:span text:style-name="T21"><office:annotation><dc:creator>Autor desconocido</dc:creator><dc:date>2019-06-05T13:09:39.496000000</dc:date><text:p text:style-name="P219"><text:span text:style-name="T503">Me parece que este artículo ha sido derogado</text:span></text:p></office:annotation></text:span><text:span text:style-name="T21"> de la Ley 4/2011, de 31 de marzo, de la buena administración y del buen gobierno de las Illes Balears, establece que las memorias, los estudios y los informes ya establecidos y en vigor para la tramitación normativa, de acuerdo con </text:span><text:span text:style-name="T34">lo</text:span><text:span text:style-name="T21"> que dispone el artículo 42 de esta Ley, se refundir</text:span><text:span text:style-name="T34">án</text:span><text:span text:style-name="T21"> en un único documento que se denominará </text:span><text:span text:style-name="T55">Memoria del análisis del impacto normativo</text:span><text:span text:style-name="T21">, que </text:span><text:span text:style-name="T34">deberá</text:span><text:span text:style-name="T21"> redactar el órgano o centro directivo que propone el proyecto normativo de manera simultánea a </text:span><text:span text:style-name="T34">su</text:span><text:span text:style-name="T21"> elaboración. </text:span></text:p>
      <text:p text:style-name="P14"/>
      <text:p text:style-name="P13">El artículo 42.2 de la Ley 4/2001, de 14 de marzo, de<text:span text:style-name="T452">l</text:span> Gobierno de las Illes Balears, relativo al procedimiento de elaboración de las disposiciones administrativas, establece que en la memoria se justificar<text:span text:style-name="T452">á</text:span> la oportunidad de la regulación y la adecuación de las medidas propuestas a los fines perseguidos. También se <text:soft-page-break/>expresar<text:span text:style-name="T452">á</text:span> el marco normativo en que se inserta la propuesta y se incluir<text:span text:style-name="T452">á</text:span>, en todo caso, una relación de las disposiciones afectadas y la <text:span text:style-name="T452">tabla</text:span> de vigencias de disposiciones anteriores sobre la misma materia.</text:p>
      <text:p text:style-name="P13"/>
      <text:p text:style-name="P13">Así mismo, se llevar<text:span text:style-name="T452">á</text:span> a cabo un estudio de las cargas administrativas <text:span text:style-name="T435">con</text:span> relación <text:span text:style-name="T435">a la</text:span> Administración y las personas interesadas que incluya la nueva regulación, <text:span text:style-name="T452">en su</text:span> <text:span text:style-name="T452">caso</text:span>, con el fin de fomentar la simplificación administrativa y evitar que se incluyan trámites o cargas administrativas.</text:p>
      <text:p text:style-name="P13"/>
      <text:p text:style-name="P13">En conformidad con los artículos expuestos, una vez analizados los contenidos, se emite la siguiente:</text:p>
      <text:p text:style-name="P24"/>
      <text:p text:style-name="P25">MEMORIA</text:p>
      <text:p text:style-name="P25"/>
      <text:p text:style-name="P24">A. PLA<text:span text:style-name="T452">N</text:span> ANUAL NORMATIVO</text:p>
      <text:p text:style-name="P24"/>
      <text:p text:style-name="P13">En virtud del artículo 132.1 de la Ley 39/2015, de 1 de octubre, del <text:span text:style-name="T452">P</text:span>rocedimiento <text:span text:style-name="T452">A</text:span>dministrativo <text:span text:style-name="T452">C</text:span>omún de las <text:span text:style-name="T452">A</text:span>dministraciones <text:span text:style-name="T452">P</text:span>úblicas, esta iniciativa normativa está incluida en el Plan Anual Normativo de 2018, aprobado por el Consejo de Gobierno en la sesión de 22 de diciembre de 2017 y publicado en el Portal de Transparencia de la Consejería de Presidencia.</text:p>
      <text:p text:style-name="P13"/>
      <text:p text:style-name="P13">Sin embargo, desde el 22 de junio de 2018 —fecha de publicación en el BOE de la Sentencia del Tribunal Constitucional <text:span text:style-name="T452">n.º </text:span>55/2018, de 24 de mayo— ya no es exigible a las comunidades autónomas la publicación de sus iniciativas normativas en el Plan Anual Normativo que prevé el artículo 132 de la Ley 39/2015, dado que este precepto se ha declarado inconstitucional.</text:p>
      <text:p text:style-name="P24"/>
      <text:p text:style-name="P24">B. CONSULTA PÚBLICA PREVIA A LA CIUDADANÍA</text:p>
      <text:p text:style-name="P24"/>
      <text:p text:style-name="P15">El artículo 133 de la Ley 39/2015, de 1 de octubre, del <text:span text:style-name="T452">P</text:span>rocedimiento <text:span text:style-name="T452">A</text:span>dministrativo <text:span text:style-name="T452">C</text:span>omún de las <text:span text:style-name="T452">A</text:span>dministraciones <text:span text:style-name="T452">P</text:span>úblicas, sobre la participación de los ciudadanos en el procedimiento de elaboración de normas con rango de ley y reglamentos dispone que con carácter previo a la elaboración del proyecto o anteproyecto de ley o de reglamento, se sustanciar<text:span text:style-name="T452">á</text:span> una consulta pública, a través del portal web de la Administración competente, en <text:span text:style-name="T452">que </text:span>se pedir<text:span text:style-name="T452">á</text:span> la opinión de los sujetos y de las organizaciones más representativas potencialmente afectados por la futura norma sobre los problemas que se pretenden solucionar con la iniciativa, la necesidad y la oportunidad de aprobarla, los objetivos de la norma y las posibles soluciones alternativas reguladoras y no reguladoras.</text:p>
      <text:p text:style-name="P23"/>
      <text:p text:style-name="P23">En virtud de este artículo, a través del Portal de Transparencia de la Consejería de Presidencia, se ha llevado a cabo un proceso de consulta para que los ciudadanos y las ciudadanas puedan <text:span text:style-name="T453">realizar</text:span> las aportaciones que consideren oportunas sobre la <text:soft-page-break/>redacción del Anteproyecto.<text:span text:style-name="T377"> </text:span><text:span text:style-name="T378">La consulta se efectuó del</text:span><text:span text:style-name="T189"> </text:span><text:span text:style-name="T188">26 de noviembre </text:span><text:span text:style-name="T190">al</text:span><text:span text:style-name="T188"> 10 de diciembre </text:span><text:span text:style-name="T190">de 2018, </text:span><text:span text:style-name="T191">a través de la </text:span><text:span text:style-name="T192">p</text:span><text:span text:style-name="T193">á</text:span><text:span text:style-name="T188">gina </text:span><text:span text:style-name="T192">web</text:span><text:span text:style-name="T188"> </text:span><text:span text:style-name="T203">Participación Ciudadana</text:span><text:span text:style-name="T209">.</text:span></text:p>
      <text:p text:style-name="P73"><text:s/></text:p>
      <text:p text:style-name="P89">El contenido de la consulta versó sobre los siguientes puntos:</text:p>
      <text:p text:style-name="P13"/>
      <text:list xml:id="list4096123301" text:style-name="WW8Num11">
        <text:list-item>
          <text:p text:style-name="P207">Los problemas que se pretenden solucionar con la iniciativa</text:p>
        </text:list-item>
      </text:list>
      <text:p text:style-name="P182"/>
      <text:p text:style-name="P182">Se pretende dar solución a la demanda que se genera durante la temporada turística, en que el número de titulares de las autorizaciones de alquiler con conductor (VTC) es insuficiente para poder dar servicio, y evitar así el intrusismo y la oferta ilegal que se viene produciendo. </text:p>
      <text:p text:style-name="P13"/>
      <text:p text:style-name="P64"><text:span text:style-name="T55">b)</text:span><text:span text:style-name="T21"> La necesidad y oportunidad de la aprobación</text:span></text:p>
      <text:p text:style-name="P13"/>
      <text:p text:style-name="P183">Es una demanda del sector de alquiler de vehículos con conductor así como del sector turístico; y que, además, tiene el visto bueno del sector de transportes, manifestado <text:span text:style-name="T435">en</text:span> el Conse<text:span text:style-name="T453">jo</text:span> Balear de Transportes. El Gobierno, <text:span text:style-name="T453">dada</text:span> la experiencia de estos últimos años, lo considera adecuado.</text:p>
      <text:p text:style-name="P184"/>
      <text:p text:style-name="P184">Al finalizar este plazo, la Administración valorar<text:span text:style-name="T453">á</text:span> con criterios objetivos la oportunidad y el buen fin de esta medida, a los efectos de considerar si es oportuno o necesario volverla a adoptar y adaptar el número de las autorizaciones a la demanda existente cada temporada.</text:p>
      <text:p text:style-name="P182"/>
      <text:list xml:id="list2279866605" text:style-name="WW8Num12">
        <text:list-item>
          <text:p text:style-name="P208"><text:s/><text:span text:style-name="T453">Los</text:span> objetivos de la norma</text:p>
        </text:list-item>
      </text:list>
      <text:p text:style-name="P90"/>
      <text:p text:style-name="P188"><text:span text:style-name="T21">C</text:span><text:span text:style-name="T35">o</text:span><text:span text:style-name="T21">mo ya se ha dicho, el objetivo de la norma es crear las autorizaciones de alquiler con conductor de ámbito insular y de carácter temporal </text:span><text:span text:style-name="T35">en</text:span><text:span text:style-name="T21"> la isla de Mallorca; así como establecer los requisitos que reunir</text:span><text:span text:style-name="T35">án</text:span><text:span text:style-name="T21"> los solicitantes de las autorizaciones, las características de los vehículos destinados a la actividad, los criterios de adjudicación, el régimen de prestación del servicio y el régimen sancionador; determinar el número de autorizaciones que </text:span><text:span text:style-name="T35">se</text:span><text:span text:style-name="T21"> incorporar</text:span><text:span text:style-name="T35">án</text:span><text:span text:style-name="T21"> al mercado la temporada del año 2019 y el plazo para el </text:span><text:span text:style-name="T35">que</text:span><text:span text:style-name="T21"> se expedirán; y también autorizar </text:span><text:span text:style-name="T35">a </text:span><text:span text:style-name="T21">la </text:span><text:span text:style-name="T35">A</text:span><text:span text:style-name="T21">dministración de transportes, </text:span><text:span text:style-name="T35">al </text:span><text:span text:style-name="T21">consejero de Territorio, Energía y Mo</text:span><text:span text:style-name="T35">v</text:span><text:span text:style-name="T21">ili</text:span><text:span text:style-name="T35">d</text:span><text:span text:style-name="T21">a</text:span><text:span text:style-name="T35">d</text:span><text:span text:style-name="T21"> o </text:span><text:span text:style-name="T35">a</text:span><text:span text:style-name="T21">l órgano que lo sustituya, </text:span><text:span text:style-name="T35">en su caso</text:span><text:span text:style-name="T21">, a determinarlo las próximas temporadas.</text:span></text:p>
      <text:p text:style-name="P189"/>
      <text:list xml:id="list134456753282021" text:continue-numbering="true" text:style-name="WW8Num12">
        <text:list-item>
          <text:p text:style-name="P209">Las posibles soluciones alternativas reguladoras y no reguladoras</text:p>
        </text:list-item>
      </text:list>
      <text:p text:style-name="P184">Las autorizaciones de alquiler de vehículos con conductor (VTC) son autorizaciones reguladas por la normativa estatal, tienen una vigencia indeterminada y habilitan para llevar a cabo el servicio <text:span text:style-name="T453">en</text:span> todo el territorio nacional. </text:p>
      <text:p text:style-name="P184"/>
      <text:p text:style-name="P186"><text:soft-page-break/><text:span text:style-name="T35">Lo</text:span><text:span text:style-name="T21"> que establece este Proyecto de decreto son unas nuevas autorizaciones (de alquiler con conductor </text:span><text:span text:style-name="T60">de ámbito insular y de carácter temporal) </text:span><text:span text:style-name="T21">que habilitan para la realización del mismo servicio que las denominadas autorizaciones de alquiler con conductor (VTC) y en iguales condiciones de prestación que </text:span><text:span text:style-name="T35">las mismas</text:span><text:span text:style-name="T21">, pero únicamente en el ámbito territorial de la isla de Mallorca y durant</text:span><text:span text:style-name="T35">e</text:span><text:span text:style-name="T21"> seis meses.</text:span></text:p>
      <text:p text:style-name="P185"/>
      <text:p text:style-name="P187"><text:span text:style-name="T21">En consecuencia, </text:span><text:span text:style-name="T35">será</text:span><text:span text:style-name="T21"> necesaria la aprobación de un decreto para regular estas nuevas autorizaciones de alquiler con conductor </text:span><text:span text:style-name="T60">de ámbito insular y de carácter temporal</text:span><text:span text:style-name="T21">.</text:span></text:p>
      <text:p text:style-name="P153"/>
      <text:p text:style-name="P150">C. MARC<text:span text:style-name="T453">O</text:span> NORMATIVO, JUSTIFICACIÓN Y OPORTUNIDAD, ESTRUCTURA Y CONTENIDO DE LA NORMA Y <text:span text:style-name="T453">TABLA</text:span> DE VIGENCIAS</text:p>
      <text:p text:style-name="P91"/>
      <text:p text:style-name="P91">C.1. Marc<text:span text:style-name="T453">o</text:span> normativo</text:p>
      <text:p text:style-name="P91"/>
      <text:p text:style-name="P92"><text:span text:style-name="T363">La actividad de alquiler de vehículos con conductor (VTC) es de ámbito nacional y está regulada por la Ley 16/1987, de 30 de julio, de </text:span><text:span text:style-name="T373">O</text:span><text:span text:style-name="T368">rdenació</text:span><text:span text:style-name="T373">n </text:span><text:span text:style-name="T363">de los </text:span><text:span text:style-name="T373">T</text:span><text:span text:style-name="T363">ransport</text:span><text:span text:style-name="T373">e</text:span><text:span text:style-name="T363">s </text:span><text:span text:style-name="T373">T</text:span><text:span text:style-name="T363">errestres (LOTT), y por su Reglamento, aprobado por el</text:span> Real <text:span text:style-name="T453">D</text:span>ecreto 1211/1990, de 28 de septiembre. </text:p>
      <text:p text:style-name="P28"/>
      <text:p text:style-name="P29">Estas normas han sido modificadas y desplegadas posteriormente <text:span text:style-name="T436">con</text:span> relación <text:span text:style-name="T436">a esta</text:span> actividad <text:span text:style-name="T376">por las siguientes:</text:span></text:p>
      <text:p text:style-name="P30"/>
      <text:p text:style-name="P157"><text:span text:style-name="T419">—</text:span><text:span text:style-name="T438"> </text:span><text:span text:style-name="T436">El</text:span> Real <text:span text:style-name="T453">D</text:span>ecreto 1057/2015, de 20 de noviembre, por el <text:span text:style-name="T453">que</text:span> se modifica el Reglamento de la Ley de <text:span text:style-name="T453">O</text:span>rdenación de los <text:span text:style-name="T453">T</text:span>ransportes <text:span text:style-name="T453">T</text:span>errestres.</text:p>
      <text:p text:style-name="P167"><text:span text:style-name="T419">— </text:span><text:span text:style-name="T376">El</text:span> Real <text:span text:style-name="T453">D</text:span>ecreto 1076/2017, de 29 de diciembre, por el <text:span text:style-name="T453">que</text:span> se establecen las normas complementarias <text:span text:style-name="T453">al </text:span>Reglamento de la Ley de <text:span text:style-name="T453">O</text:span>rdenación de los <text:span text:style-name="T453">T</text:span>ransportes <text:span text:style-name="T453">T</text:span>errestres.</text:p>
      <text:p text:style-name="P167"><text:span text:style-name="T419">—</text:span><text:span text:style-name="T438"> </text:span><text:span text:style-name="T376">El</text:span> Real <text:span text:style-name="T454">D</text:span>ecreto-ley 3/2018, de 20 de abril, por el <text:span text:style-name="T453">que</text:span> se modifica la Ley 16/1987, de 30 de julio, de <text:span text:style-name="T453">O</text:span>rdenación de los <text:span text:style-name="T453">T</text:span>ransportes <text:span text:style-name="T454">T</text:span>errestres, en materia de arrendamiento de vehículos con conductor.</text:p>
      <text:p text:style-name="P167"><text:span text:style-name="T419">—</text:span><text:span text:style-name="T438"> </text:span><text:span text:style-name="T376">E</text:span>l Real decreto-ley 13/2018, de 28 de septiembre, por el <text:span text:style-name="T454">que</text:span> se modifica la Ley 16/1987, de 30 de julio, de <text:span text:style-name="T454">O</text:span>rdenación de los <text:span text:style-name="T454">T</text:span>ransportes <text:span text:style-name="T454">T</text:span>errestres, en materia de arrendamiento de vehículos con conductor.</text:p>
      <text:p text:style-name="P167"><text:span text:style-name="T419">—</text:span><text:span text:style-name="T438"> L</text:span><text:span text:style-name="T440">a </text:span>Orden FOM/2799/2015, de 18 de diciembre, por la <text:span text:style-name="T454">que</text:span> se modifica la Orden FOM/36/2008, de 9 de enero, que establecía el régimen jurídico de esta actividad.</text:p>
      <text:p text:style-name="P31"/>
      <text:p text:style-name="P32"><text:span text:style-name="T364">En el ámbito</text:span><text:span text:style-name="T363"> territorial de las Illes Balears</text:span> rige la Ley 4/2014, de 20 de junio, de transportes terrestres y movilidad sostenible de las Illes Balears, modificada <text:span text:style-name="T376">por las siguientes normas: </text:span></text:p>
      <text:p text:style-name="P31"/>
      <text:p text:style-name="P157"><text:span text:style-name="T419">—</text:span><text:span text:style-name="T371"> </text:span><text:span text:style-name="T372">El</text:span><text:span text:style-name="T371"> </text:span><text:span text:style-name="T363">Decreto ley 2/2017, de 26 de mayo, de medidas urgentes en materia de transportes terrestres.</text:span></text:p>
      <text:p text:style-name="P158"><text:soft-page-break/><text:span text:style-name="T420">—</text:span><text:span text:style-name="T439"> La Ley </text:span>6/2018, de 22 de junio, por la <text:span text:style-name="T454">que</text:span> se modifican <text:span text:style-name="T454">varias</text:span> normas del ordenamiento jurídico de las Illes Balears en materia de turismo, de función pública, presupuestaria, de personal, de urbanismo, de ordenación farmacéutica, de transportes, de residuos y de régimen local, y se autoriza Gobierno de las Illes Balears para aprobar determinados textos refundidos.</text:p>
      <text:p text:style-name="P159"><text:span text:style-name="T421">―</text:span> <text:span text:style-name="T454">El </text:span><text:span text:style-name="T366">Decreto ley 1/2019, de 22 de febrero, de medidas urgentes sobre la explotación y el control de la actividad de alquiler de vehículos </text:span><text:span text:style-name="T365">con</text:span><text:span text:style-name="T366"> conductor y otras medidas en materia de transportes terrestres,</text:span><text:span text:style-name="T315"> </text:span><text:span text:style-name="T316">por el </text:span><text:span text:style-name="T319">que</text:span><text:span text:style-name="T316"> se modifican </text:span><text:span text:style-name="T317">los artículos 63.4, 74.1 bis y 96 bis ,de la L</text:span><text:span text:style-name="T319">ey</text:span><text:span text:style-name="T317"> 4/2014, </text:span><text:span text:style-name="T318">con</text:span><text:span text:style-name="T317"> relación a las condiciones de explotación y control de la actividad de alquiler de vehículos con conductor que se presten íntegramente en las Illes Balears </text:span><text:span text:style-name="T366"><text:s/></text:span></text:p>
      <text:p text:style-name="P38"/>
      <text:p text:style-name="P58"><text:span text:style-name="T91">El</text:span><text:span text:style-name="T90"> Decreto ley 2/2017, de 26 de mayo,</text:span><text:span text:style-name="T54"> </text:span><text:span text:style-name="T16">se dictó para regular, entre otr</text:span><text:span text:style-name="T19">a</text:span><text:span text:style-name="T16">s, la actividad de alquiler de vehículos con conductor en el ámbito territorial de la comunidad autónoma de las Illes Balears, hasta aquellos momentos no recogida en la Ley 4/2014, de 20 de junio, </text:span><text:span text:style-name="T19">dada</text:span><text:span text:style-name="T16"> la completa normativa estatal al respe</text:span><text:span text:style-name="T19">c</text:span><text:span text:style-name="T16">to. </text:span></text:p>
      <text:p text:style-name="P39"/>
      <text:p text:style-name="P58"><text:span text:style-name="T17">Este </text:span><text:span text:style-name="T16">Decreto ley </text:span><text:span text:style-name="T17">a</text:span><text:span text:style-name="T19">di</text:span><text:span text:style-name="T17">ciona </text:span><text:span text:style-name="T71">un nuevo apartado, </text:span><text:span text:style-name="T73">el</text:span><text:span text:style-name="T71"> apartado </text:span><text:span text:style-name="T59">k</text:span><text:span text:style-name="T71">, al artículo 6 de la Ley 4/2014, de 20 de junio,</text:span><text:span text:style-name="T16"> que dice que corresponde a los consejos insulares, en la condición de instituciones de gobierno de cada isla y de acuerdo con el artículo 70 del Estatuto de </text:span><text:span text:style-name="T19">A</text:span><text:span text:style-name="T16">utonomía,</text:span><text:span text:style-name="T123"> </text:span><text:span text:style-name="T423">«</text:span><text:span text:style-name="T96">crear y regular autorizaciones de transporte discrecional de viajeros en vehículo de turismo y autorizaciones de alquiler de vehículos con conductor de ámbito insular, ya sean de carácter permanente o temporal, y establecer </text:span><text:span text:style-name="T98">su</text:span><text:span text:style-name="T96"> proporción</text:span><text:span text:style-name="T423">»</text:span><text:span text:style-name="T61">. </text:span></text:p>
      <text:p text:style-name="P42"/>
      <text:list xml:id="list2939770031" text:style-name="WW8Num10">
        <text:list-header>
          <text:p text:style-name="P210"><text:span text:style-name="T369">También </text:span><text:span text:style-name="T374">establece</text:span><text:span text:style-name="T363"> una nueva sección </text:span><text:span text:style-name="T374">en</text:span><text:span text:style-name="T363"> la Ley 4/2014, de 20 de junio,</text:span> la sección 4<text:span text:style-name="T454">ª</text:span>, dedicada a la actividad de alquiler de vehículos con conductor, <text:span text:style-name="T363">e </text:span><text:span text:style-name="T364">incluye un nuevo artículo </text:span><text:span text:style-name="T374">a</text:span><text:span text:style-name="T364"> la </text:span><text:span text:style-name="T374">L</text:span><text:span text:style-name="T364">ey, </text:span><text:span text:style-name="T374">el </text:span><text:span text:style-name="T363">artículo 74 bis, en el </text:span><text:span text:style-name="T374">que</text:span><text:span text:style-name="T363"> </text:span><text:span text:style-name="T427">―</text:span><text:span text:style-name="T363">además de decir que los consejos insulares </text:span><text:span text:style-name="T374">podrán</text:span><text:span text:style-name="T363"> crear autorizaciones de alquiler de vehículos con conductor de ámbito insular, ya sean de carácter permanente o temporal, para las </text:span><text:span text:style-name="T374">que</text:span><text:span text:style-name="T363"> establecer</text:span><text:span text:style-name="T374">án</text:span><text:span text:style-name="T363"> el correspondiente régimen jurídico así como las condiciones de otorgamiento, modificación, extinción u otros que consideren necesarias</text:span><text:span text:style-name="T427">―</text:span><text:span text:style-name="T363"> establece condiciones de prestación de la actividad en</text:span><text:span text:style-name="T375"> </text:span><text:span text:style-name="T363">el ámbito de la comunidad autónoma de las Illes Balears </text:span><text:span text:style-name="T367">y l</text:span><text:span text:style-name="T370">a incluye </text:span><text:span text:style-name="T363">en el régimen sancionador de la Ley. </text:span></text:p>
        </text:list-header>
      </text:list>
      <text:p text:style-name="P41"/>
      <text:p text:style-name="P59"><text:span text:style-name="T72">L</text:span><text:span text:style-name="T90">a Ley 6/2018, de 22 de junio, </text:span><text:span text:style-name="T71">a</text:span><text:span text:style-name="T74">ñade</text:span><text:span text:style-name="T72"> </text:span><text:span text:style-name="T100">un nuevo apartado 6 al artículo 74 bis de </text:span><text:span text:style-name="T101">la </text:span><text:span text:style-name="T100">Ley 4/2014, de 20 de junio, que dice</text:span><text:span text:style-name="T96">:</text:span><text:span text:style-name="T16"> «</text:span><text:span text:style-name="T96"> </text:span><text:span text:style-name="T97">Las autorizaciones de alquiler de vehículos con conductor de ámbito insular, ya sean de carácter permanente o temporal, se tienen que </text:span><text:span text:style-name="T99">regir</text:span><text:span text:style-name="T97"> por las disposiciones que aprueben los consejos insulares respectivos, en las </text:span><text:span text:style-name="T99">que</text:span><text:span text:style-name="T97"> se tienen que establecer el procedimiento de autorización, los derechos y las obligaciones del sujeto autorizado, el plazo de duración, la cuantía de la tasa, los supuestos de revocación de la autorización y el resto de condiciones que se consideren». </text:span></text:p>
      <text:p text:style-name="P49"><text:s/></text:p>
      <text:p text:style-name="P34"><text:soft-page-break/>Estas normas <text:span text:style-name="T393">establecen la posibilidad de que los consejos insulares establezcan dentro de su ámbito territorial autorizaciones de alquiler de vehículos con conductor, permanentes o temporales, y que sean los consejos los que determinen las condiciones de las mismas.</text:span></text:p>
      <text:p text:style-name="P34"><text:s/></text:p>
      <text:p text:style-name="P35"><text:span text:style-name="T362">Dado que la transferencia de las competencias en materia de transportes terrestres al Consejo Insular de Mallorca no se ha llevado a cabo, es el Gobierno de las Illes Balears quien tiene la competencia para establecer en la isla de Mallorca las autorizaciones de alquiler de vehículos con conductor de ámbito insular y carácter temporal, conforme a lo que dispone la disposición adicional única del </text:span><text:span text:style-name="T339">Decreto ley 2/2017, de 26 de mayo, de medidas urgentes en materia de transportes terrestres. </text:span><text:span text:style-name="T362"><text:s/></text:span></text:p>
      <text:p text:style-name="P44"/>
      <text:p text:style-name="P60"><text:span text:style-name="T105">La regulación de este </text:span><text:span text:style-name="T106">D</text:span><text:span text:style-name="T105">ecret</text:span><text:span text:style-name="T107">o</text:span><text:span text:style-name="T105"> se fundamenta en los artículos 6.</text:span><text:span text:style-name="T112">k</text:span><text:span text:style-name="T113">)</text:span><text:span text:style-name="T105">, 74 bis 4 y 74.6 de la </text:span><text:span text:style-name="T106">Ley </text:span><text:span text:style-name="T105">4/2014, de 20 de junio, de transportes terrestres y movilidad sostenible de las Illes Balears; </text:span><text:span text:style-name="T468">en</text:span><text:span text:style-name="T469"> el artículo 148.</text:span><text:span text:style-name="T470">1.5</text:span><text:span text:style-name="T469"> de la Constitución </text:span><text:span text:style-name="T471">E</text:span><text:span text:style-name="T469">spañola, </text:span><text:span text:style-name="T470">que dispone que las comunidades autónomas podrán asumir la competencia en esta materia cuando los transportes transcurran íntegramente por el territorio de una comunidad </text:span><text:span text:style-name="T472">autónoma; </text:span><text:span text:style-name="T468">en</text:span><text:span text:style-name="T469"> el artículo 30.5 del Estatuto de </text:span><text:span text:style-name="T471">A</text:span><text:span text:style-name="T469">utonomía de las Illes Balears, </text:span><text:span text:style-name="T470">que dice que la comunidad </text:span><text:span text:style-name="T472">autónoma</text:span><text:span text:style-name="T470"> tiene </text:span><text:span text:style-name="T472">competencia</text:span><text:span text:style-name="T470"> </text:span><text:span text:style-name="T472">exclusiva</text:span><text:span text:style-name="T470"> en </text:span><text:span text:style-name="T472">materia</text:span><text:span text:style-name="T470"> de transportes </text:span><text:span text:style-name="T472">terrestres</text:span><text:span text:style-name="T470"> que </text:span><text:span text:style-name="T472">transcurran</text:span><text:span text:style-name="T470"> </text:span><text:span text:style-name="T472">íntegramente</text:span><text:span text:style-name="T470"> </text:span><text:span text:style-name="T471">en</text:span><text:span text:style-name="T470"> el territorio de las </text:span><text:span text:style-name="T471">I</text:span><text:span text:style-name="T470">lles Baleares</text:span><text:span text:style-name="T469">; </text:span><text:span text:style-name="T468">en</text:span><text:span text:style-name="T473"> el artículo 24 de la Ley 1/2019</text:span><text:span text:style-name="T481">, de 31 de enero, de</text:span><text:span text:style-name="T482">l</text:span><text:span text:style-name="T481"> Gobierno de las Illes Balears, que dice que </text:span><text:span text:style-name="T475">el</text:span><text:span text:style-name="T476"> gobierno cesante, mientras est</text:span><text:span text:style-name="T477">é</text:span><text:span text:style-name="T476"> en funciones, queda</text:span><text:span text:style-name="T477">rá</text:span><text:span text:style-name="T476"> sometido al control parlamentario en los mismos términos que el Gobierno; </text:span><text:span text:style-name="T478">y en el artículo 31 de la misma Ley, que dice que </text:span><text:span text:style-name="T479">el Gobierno en funciones </text:span><text:span text:style-name="T477">podrá</text:span><text:span text:style-name="T479"> aprobar, entre otros, reglamentos, por razón de urgencia o de interés general; urgencia que ha quedado suficientemente justificada </text:span><text:span text:style-name="T480">en</text:span><text:span text:style-name="T479"> la tramitación de este expediente. </text:span><text:span text:style-name="T480">Y </text:span><text:span text:style-name="T477">se</text:span><text:span text:style-name="T474"> dicta </text:span><text:span text:style-name="T469">en el ejercicio de la competencia que tiene Gobierno de las Illes Balears de acuerdo con la Ley </text:span><text:span text:style-name="T471">O</text:span><text:span text:style-name="T469">rgánica 5/1987, de 30 de julio, de </text:span><text:span text:style-name="T471">D</text:span><text:span text:style-name="T469">elegación de </text:span><text:span text:style-name="T471">F</text:span><text:span text:style-name="T469">acultades del Estado en las </text:span><text:span text:style-name="T471">C</text:span><text:span text:style-name="T469">omunidades </text:span><text:span text:style-name="T471">A</text:span><text:span text:style-name="T469">utónomas en </text:span><text:span text:style-name="T471">relación con los</text:span><text:span text:style-name="T469"> transportes por carretera y por cable.</text:span><text:span text:style-name="T478"> </text:span></text:p>
      <text:p text:style-name="P43"/>
      <text:p text:style-name="P190">C.2. Justificación y oportunidad de la regulación </text:p>
      <text:p text:style-name="P192">La aprobación de este <text:span text:style-name="T455">Proyecto de d</text:span>ecret<text:span text:style-name="T455">o</text:span> es necesaria por varios motivos. </text:p>
      <text:p text:style-name="P193"><text:span text:style-name="T377">El establecimiento de las autorizaciones de alquiler con conductor de ámbito insular y carácter temporal, </text:span><text:span text:style-name="T389">que </text:span><text:span text:style-name="T377">habilitan para la realización del mismo servicio que las denominadas autorizaciones de alquiler con conductor (VTC) y en iguales condiciones de prestación que </text:span><text:span text:style-name="T389">las mismas</text:span><text:span text:style-name="T377">, pero únicamente en el ámbito territorial de la isla</text:span> <text:span text:style-name="T377">de Mallorca y durante </text:span><text:span text:style-name="T384">un plazo máximo de seis meses </text:span><text:span text:style-name="T377">es para solucionar los problemas que se generan durante la temporada turística, sobre todo en verano, en que las empresas autorizadas no pueden dar el servicio que se demanda; </text:span><text:span text:style-name="T389">lo</text:span><text:span text:style-name="T377"> que hace, además, que aumente el intrusismo y la oferta ilegal en el sector. <text:s/></text:span></text:p>
      <text:p text:style-name="P194"><text:soft-page-break/>C<text:span text:style-name="T456">o</text:span>mo ya se ha señalado, es una demanda del sector de alquiler de vehículos con conductor así como del sector turístico, que además tiene el visto bueno del sector de transportes manifestado en el Conse<text:span text:style-name="T456">jo</text:span> Balear de Transportes.</text:p>
      <text:p text:style-name="P194"><text:span text:style-name="T456">Dada</text:span> la experiencia de los últimos años, la Dirección <text:span text:style-name="T456">G</text:span>eneral de Movilidad y Transportes considera que la isla de Mallorca necesita para la temporada de verano del año 2019, <text:span text:style-name="T456">del</text:span> <office:annotation office:name="__Annotation__8627_4033317609"><dc:creator>Autor desconocido</dc:creator><dc:date>2019-06-10T10:44:16.729000000</dc:date><text:p text:style-name="P219"><text:span text:style-name="T504">Ho he modificat</text:span></text:p></office:annotation>1<text:span text:style-name="T457">5</text:span> <office:annotation-end office:name="__Annotation__8627_4033317609"/>de junio<text:span text:style-name="T501"> al </text:span>30 d<text:span text:style-name="T501">e septiembre</text:span>, la incorporación al mercado de 25 autorizaciones de alquiler de vehículos con conductor que operarán, única y exclusivamente, en el ámbito territorial de la isla de Mallorca. Al finalizar este plazo, la Administración valorar<text:span text:style-name="T457">á</text:span> con criterios objetivos la oportunidad y el buen fin de esta medida, a los efectos de considerar si es oportuno o necesario volverla a adoptar y adaptar el número de las autorizaciones a la demanda existente cada temporada.</text:p>
      <text:p text:style-name="P196"><text:span text:style-name="T140">En </text:span><text:span text:style-name="T141">el </text:span><text:span text:style-name="T172">Dictamen </text:span><text:span text:style-name="T173">nº</text:span><text:span text:style-name="T172"> 63/2019, el Conse</text:span><text:span text:style-name="T173">jo</text:span><text:span text:style-name="T172"> Consultivo </text:span><text:span text:style-name="T174">plantea que la expedición de estas autorizaciones insulares </text:span><text:span text:style-name="T173">debe</text:span><text:span text:style-name="T174"> sujetarse a las limitaciones cuantitativas o de proporcionalidad que fija el artículo 3 </text:span><text:span text:style-name="T175">del </text:span><text:span text:style-name="T174">Decreto 43/2014, de 3 de octubre, por el </text:span><text:span text:style-name="T173">que</text:span><text:span text:style-name="T174"> se desarrollan y concretan determinados aspectos de la actividad de arrendamiento de vehículos con conductor en el ámbito territorial de las Illes Balears. </text:span><text:span text:style-name="T173">Estas </text:span><text:span text:style-name="T174">nuevas autorizaciones no fueron objeto de tratamiento en el Decreto 43/2014 </text:span><text:span text:style-name="T175">y no computan a los efectos </text:span><text:span text:style-name="T173">de lo</text:span><text:span text:style-name="T175"> que establece el artículo 3 mencionado; </text:span><text:span text:style-name="T176">por e</text:span><text:span text:style-name="T173">ll</text:span><text:span text:style-name="T176">o </text:span><text:span text:style-name="T175">se ha modificado el Pro</text:span><text:span text:style-name="T173">yecto </text:span><text:span text:style-name="T175">de decreto y se ha </text:span><text:span text:style-name="T177">añadido</text:span><text:span text:style-name="T175"> la d</text:span><text:span text:style-name="T177">isposició</text:span><text:span text:style-name="T173">n</text:span><text:span text:style-name="T175"> </text:span><text:span text:style-name="T177">adicional</text:span><text:span text:style-name="T175"> </text:span><text:span text:style-name="T176">quinta,</text:span><text:span text:style-name="T177"> </text:span><text:span text:style-name="T178">según la </text:span><text:span text:style-name="T173">cual</text:span><text:span text:style-name="T175"> </text:span><text:span text:style-name="T173">las</text:span><text:span text:style-name="T483"> autorizaciones </text:span><text:span text:style-name="T484">de alquiler de vehículos con conductor de ámbito insular y carácter temporal </text:span><text:span text:style-name="T485">en</text:span><text:span text:style-name="T484"> la isla de Mallorca (vlc-TM) queda</text:span><text:span text:style-name="T485">rá</text:span><text:span text:style-name="T484">n excluidas del </text:span><text:span text:style-name="T485">cómputo</text:span><text:span text:style-name="T484"> al </text:span><text:span text:style-name="T485">que</text:span><text:span text:style-name="T484"> se re </text:span><text:span text:style-name="T485">refieren</text:span><text:span text:style-name="T486"> los </text:span><text:span text:style-name="T487">apartados</text:span><text:span text:style-name="T486"> 1 y 3 del</text:span><text:span text:style-name="T484"> artículo </text:span><text:span text:style-name="T486">3 </text:span><text:span text:style-name="T484">del Decreto 43/2014, de 3 de octubre.</text:span></text:p>
      <text:p text:style-name="P195"><text:span text:style-name="T488">La modificación del </text:span><text:span text:style-name="T489">P</text:span><text:span text:style-name="T488">ro</text:span><text:span text:style-name="T490">y</text:span><text:span text:style-name="T488">ect</text:span><text:span text:style-name="T490">o</text:span><text:span text:style-name="T488"> de decreto después del dictamen del Consejo Consultivo</text:span><text:span text:style-name="T489"> consiste</text:span><text:span text:style-name="T491">nt</text:span><text:span text:style-name="T490">e</text:span><text:span text:style-name="T488"> en la supresión de la disposición final primera, relativa al tít</text:span><text:span text:style-name="T490">u</text:span><text:span text:style-name="T488">l</text:span><text:span text:style-name="T490">o</text:span><text:span text:style-name="T488"> competencial y la adición de la </text:span><text:span text:style-name="T494">d</text:span><text:span text:style-name="T495">isposició</text:span><text:span text:style-name="T496">n</text:span><text:span text:style-name="T497"> </text:span><text:span text:style-name="T495">adicional</text:span><text:span text:style-name="T497"> </text:span><text:span text:style-name="T498">quinta</text:span><text:span text:style-name="T495"> </text:span><text:span text:style-name="T493">mencionada, no </text:span><text:span text:style-name="T499">es</text:span><text:span text:style-name="T493"> sustancial </text:span><text:span text:style-name="T496">dado</text:span><text:span text:style-name="T493"> que no introduce nuevos contenidos. La supresión del </text:span><text:span text:style-name="T500">título competencial</text:span><text:span text:style-name="T493"> viene dada por el hecho </text:span><text:span text:style-name="T496">de </text:span><text:span text:style-name="T493">que ya consta en </text:span><text:span text:style-name="T498">el </text:span><text:span text:style-name="T500">pre</text:span><text:span text:style-name="T496">á</text:span><text:span text:style-name="T500">mbul</text:span><text:span text:style-name="T496">o</text:span><text:span text:style-name="T493"> del </text:span><text:span text:style-name="T498">P</text:span><text:span text:style-name="T493">ro</text:span><text:span text:style-name="T496">y</text:span><text:span text:style-name="T493">ect</text:span><text:span text:style-name="T496">o</text:span><text:span text:style-name="T493"> de decreto; y la adición de la </text:span><text:span text:style-name="T498">disposición </text:span><text:span text:style-name="T493">adicional </text:span><text:span text:style-name="T498">quinta</text:span><text:span text:style-name="T500"> </text:span><text:span text:style-name="T492">no afecta ni </text:span><text:span text:style-name="T490">a</text:span><text:span text:style-name="T492">l contenido del proyecto ni </text:span><text:span text:style-name="T490">a </text:span><text:span text:style-name="T492">la normativa </text:span><text:span text:style-name="T489">de acuerdo con </text:span><text:span text:style-name="T492">la </text:span><text:span text:style-name="T490">que</text:span><text:span text:style-name="T492"> se fundament</text:span><text:span text:style-name="T489">a.</text:span></text:p>
      <text:p text:style-name="P197">El objetivo de este <text:span text:style-name="T444">Proyecto de d</text:span>ecret<text:span text:style-name="T457">o</text:span> es establecer las autorizaciones de alquiler de vehículos con conductor de ámbito insular y carácter temporal para la isla de Mallorca, así como los requisitos que tienen que reunir los solicitantes de las autorizaciones, las características de los vehículos destinados a la actividad, los criterios de adjudicación, el régimen de prestación del servicio y el régimen sancionador; <text:span text:style-name="T441">establecer</text:span> el número de autorizaciones que se tienen que otorgar en la isla de Mallorca para la temporada correspondiente del año en curso y la duración del plazo para el <text:span text:style-name="T457">que</text:span> se expedirán; así como autorizar <text:span text:style-name="T457">al </text:span>consejero de Territorio, Energía y Movilidad a, <text:span text:style-name="T457">en su caso</text:span>, determinarlo las próximas temporadas, <text:span text:style-name="T441">lo que</text:span> <text:span text:style-name="T441">se </text:span>sujeta al hecho <text:span text:style-name="T457">de </text:span>que, a la finalización del plazo para el <text:span text:style-name="T457">que</text:span> se ha<text:span text:style-name="T457">ya</text:span>n expedido, la Administración tendrá que valorar con criterios objetivos la oportunidad y el buen fin <text:soft-page-break/>de esta medida para poder considerar la necesidad de otorgar autorizaciones la temporada siguiente y, <text:span text:style-name="T457">en su caso</text:span>, adaptar <text:span text:style-name="T457">su</text:span> número a la demanda existente.</text:p>
      <text:p text:style-name="P80"><text:s/></text:p>
      <text:p text:style-name="P80">De acuerdo con el Dictamen <text:span text:style-name="T458">nº</text:span> 63/2019 del Consejo Consultivo, <text:span text:style-name="T458">será</text:span> necesario justificar <text:span text:style-name="T458">los</text:span> criterios que conforman el baremo previsto <text:span text:style-name="T458">en</text:span> la norma, como son unos parámetros de protección al medio ambiente y de necesidad y proporcionalidad; y que en caso de empate se decanta <text:span text:style-name="T458">por</text:span> adjudicar la autorización temporal a los titulares de autorizaciones VTC nacionales. <text:s/></text:p>
      <text:p text:style-name="P81"/>
      <text:p text:style-name="P81">Así, los argumentos que ha<text:span text:style-name="T442">n</text:span> servido de base para establecer los criterios de adjudicación son los siguientes:</text:p>
      <text:p text:style-name="P81"/>
      <text:p text:style-name="P88"><text:span text:style-name="T150">a)</text:span><text:span text:style-name="T142"> </text:span><text:span text:style-name="T154">P</text:span><text:span text:style-name="T153">rotecció</text:span><text:span text:style-name="T157">n</text:span><text:span text:style-name="T153"> del medio ambiente</text:span></text:p>
      <text:p text:style-name="P83"/>
      <text:p text:style-name="P106">Se han <text:span text:style-name="T458">tenido</text:span> en cuenta, como referencia, los criterios establecidos e<text:span text:style-name="T442">n los</text:span> plieg<text:span text:style-name="T458">o</text:span>s de condiciones de los contratos de concesión de los servicios de transporte público regular de viajeros de uso general de Mallorca, <text:span text:style-name="T442">con</text:span> relación al tipo de vehículo por la eficiencia energética y emisión de <text:span text:style-name="T458">contaminantes</text:span>. <text:s/></text:p>
      <text:p text:style-name="P102"/>
      <text:p text:style-name="P102">Así, en el reparto de la puntuación obtendr<text:span text:style-name="T458">á</text:span>n un mayor cómputo los vehículos eléctricos o híbridos; en segundo lugar, los de gas natural o GLP; y en último lugar, los vehículos de gasolina, de acuerdo con la <text:span text:style-name="T442">antigüedad</text:span> del vehículo que se aporte. <text:span text:style-name="T442">Se valorará</text:span> de mayor a menor <text:span text:style-name="T442">desde los</text:span> nuevos o de un año hasta l<text:span text:style-name="T458">o</text:span>s que lleguen a un máximo de cuatro <text:span text:style-name="T442">años</text:span>.</text:p>
      <text:p text:style-name="P102"/>
      <text:p text:style-name="P104"><text:span text:style-name="T146">En cuanto</text:span><text:span text:style-name="T142"> a la clasificación ambiental, se ha </text:span><text:span text:style-name="T146">tenido</text:span><text:span text:style-name="T142"> en cuenta la clasificación </text:span><text:span text:style-name="T143">llevada a cabo</text:span><text:span text:style-name="T142"> por la Dirección </text:span><text:span text:style-name="T146">G</text:span><text:span text:style-name="T142">eneral de </text:span><text:span text:style-name="T146">T</text:span><text:span text:style-name="T142">ráfico del Ministerio del Interior sobre el parque de vehículos en función de su potencial contaminante, distinguiendo entre los vehículos </text:span><text:span text:style-name="T144">z</text:span><text:span text:style-name="T142">ero, ECO y C. </text:span></text:p>
      <text:p text:style-name="P81"/>
      <text:p text:style-name="P86"><text:span text:style-name="T151">b)</text:span><text:span text:style-name="T150"> </text:span><text:span text:style-name="T159">P</text:span><text:span text:style-name="T158">rincipi</text:span><text:span text:style-name="T160">o</text:span><text:span text:style-name="T158"> de necesidad y proporcionalidad</text:span></text:p>
      <text:p text:style-name="P84"/>
      <text:p text:style-name="P107">De acuerdo con el artículo 129 de la Ley 39/2015, de 1 de octubre, del <text:span text:style-name="T458">P</text:span>rocedimiento <text:span text:style-name="T458">A</text:span>dministrativo <text:span text:style-name="T458">C</text:span>omún de las <text:span text:style-name="T458">A</text:span>dministraciones <text:span text:style-name="T458">P</text:span>úblicas, la Administración actuar<text:span text:style-name="T458">á</text:span> en el ejercicio de la potestad reglamentaria de acuerdo, entre otr<text:span text:style-name="T458">o</text:span>s, con los principios de necesidad y eficacia, y con el principio de proporcionalidad.</text:p>
      <text:p text:style-name="P102"/>
      <text:p text:style-name="P105"><text:span text:style-name="T161">Con</text:span><text:span text:style-name="T162"> relación </text:span><text:span text:style-name="T169">al</text:span><text:span text:style-name="T161"> </text:span><text:span text:style-name="T169">principio</text:span><text:span text:style-name="T161"> de necesidad, </text:span><text:span text:style-name="T162">se </text:span><text:span text:style-name="T169">deberá</text:span><text:span text:style-name="T162"> tener en cuenta que </text:span><text:span text:style-name="T169">en </text:span><text:span text:style-name="T162">una isla tan turística como Mallorca </text:span><text:span text:style-name="T163">y que</text:span><text:span text:style-name="T162"> durante el año 2017 fue visitada por 11.957.621 turistas, de los </text:span><text:span text:style-name="T169">que</text:span><text:span text:style-name="T162"> 3.921.491 se alojaron en hoteles de 4 y 5 estrellas (datos facilita</text:span><text:span text:style-name="T169">dos </text:span><text:span text:style-name="T162">por </text:span><text:span text:style-name="T169">el </text:span><text:span text:style-name="T162">IBESTAT) </text:span><text:span text:style-name="T424">—</text:span><text:span text:style-name="T162">sector que </text:span><text:span text:style-name="T161">con</text:span><text:span text:style-name="T162"> más frecuencia utiliza los servicios de vehículos con conductor</text:span><text:span text:style-name="T424">—</text:span><text:span text:style-name="T162">, no se puede cubrir la posible demanda s</text:span><text:span text:style-name="T169">o</text:span><text:span text:style-name="T162">lo con 155 vehículos autorizado</text:span><text:span text:style-name="T169">s</text:span><text:span text:style-name="T162">. </text:span><text:span text:style-name="T163">Esto </text:span><text:span text:style-name="T162">hace que surja una competencia desleal o una oferta </text:span><text:soft-page-break/><text:span text:style-name="T162">ilegal que es necesario combatir con la puesta en el mercado de más oferta legal, principalmente en los meses de verano. <text:s/></text:span></text:p>
      <text:p text:style-name="P103"/>
      <text:p text:style-name="P102">Por este motivo el Gobierno, que tiene la obligación de luchar contra <text:span text:style-name="T443">el </text:span>intrusismo que se genera en este sector por la carencia de oferta legal, ha considerado que <text:span text:style-name="T443">es una</text:span> ra<text:span text:style-name="T458">zón</text:span> de interés general crear las nuevas autorizaciones temporales para Mallorca.</text:p>
      <text:p text:style-name="P102"/>
      <text:p text:style-name="P102">En consonancia con <text:span text:style-name="T458">lo</text:span> anterior y de acuerdo con el principio de proporcionalidad que establece el artículo 129 de la Ley 39/2015, se justifica la valoración con una puntuación a la persona interesada que ya sea titular de autorización de alquiler de vehículos con conductor, dado que el ejercicio de esta actividad lleva emparejada una organización empresarial que por la vigencia de la autorización temporal puede retroceder la gestión <text:span text:style-name="T443">y la puesta </text:span>en funcionamiento de estas autorizaciones temporales y así no conseguir los objetivos de la norma en los meses autorizados.</text:p>
      <text:p text:style-name="P102"/>
      <text:p text:style-name="P108"><text:span text:style-name="T145">Con</text:span><text:span text:style-name="T142"> relación </text:span><text:span text:style-name="T145">a la</text:span><text:span text:style-name="T142"> aplicación de </text:span><text:span text:style-name="T146">estos</text:span><text:span text:style-name="T142"> principios se ha </text:span><text:span text:style-name="T146">tenido</text:span><text:span text:style-name="T142"> en cuenta el criterio de la Secretar</text:span><text:span text:style-name="T146">ía</text:span><text:span text:style-name="T145"> </text:span><text:span text:style-name="T146">del</text:span><text:span text:style-name="T142"> </text:span><text:span text:style-name="T145">Consejo</text:span><text:span text:style-name="T142"> </text:span><text:span text:style-name="T145">para</text:span><text:span text:style-name="T142"> la Uni</text:span><text:span text:style-name="T146">d</text:span><text:span text:style-name="T142">a</text:span><text:span text:style-name="T146">d </text:span><text:span text:style-name="T142">de Merca</text:span><text:span text:style-name="T146">do</text:span><text:span text:style-name="T142"> del Ministerio de Econom</text:span><text:span text:style-name="T146">ía</text:span><text:span text:style-name="T145">,</text:span><text:span text:style-name="T142"> Ind</text:span><text:span text:style-name="T146">u</text:span><text:span text:style-name="T142">stria </text:span><text:span text:style-name="T145">y Competitivi</text:span><text:span text:style-name="T146">d</text:span><text:span text:style-name="T142">a</text:span><text:span text:style-name="T146">d</text:span><text:span text:style-name="T142">, </text:span><text:span text:style-name="T145">que</text:span><text:span text:style-name="T142"> pone de manifiesto </text:span><text:span text:style-name="T145">en</text:span><text:span text:style-name="T142"> el expediente 28/1724, entre de otros, </text:span><text:span text:style-name="T146">lo</text:span><text:span text:style-name="T145"> siguiente:</text:span></text:p>
      <text:p text:style-name="P82"/>
      <text:p text:style-name="P115"><text:span text:style-name="T179">Los obstáculos o requisitos al acceso o al ejercicio de actividades económicas se tiene</text:span><text:span text:style-name="T183">n</text:span><text:span text:style-name="T179"> que analizar de acuerdo con los principios de la LGUM y en particularidad a la luz del principio de necesidad y proporcionalidad del artículo 5 y del principio de no discriminación del artículo 3. Así, </text:span><text:span text:style-name="T183">para que</text:span><text:span text:style-name="T179"> se puedan considerar obstáculos y requisitos conforme al principio de necesidad y proporcionalidad, se tiene que constatar que existe una razón imperiosa de interés general que se proteger</text:span><text:span text:style-name="T183">á</text:span><text:span text:style-name="T179">, que además existe una relación causal clara entre esta y la restricción </text:span><text:span text:style-name="T183">impuesta,</text:span><text:span text:style-name="T179"> y que la intensidad de la intervención se ajusta </text:span><text:span text:style-name="T183">a lo</text:span><text:span text:style-name="T179"> necesario para la consecución del objetivo perseguido, </text:span><text:span text:style-name="T183">lo</text:span><text:span text:style-name="T179"> que supone que se ha optado por la alternativa menos restrictiva a disposición del regulador.</text:span></text:p>
      <text:p text:style-name="P85"/>
      <text:p text:style-name="P176"><text:span text:style-name="T150">c)</text:span><text:span text:style-name="T142"> </text:span><text:span text:style-name="T155">E</text:span><text:span text:style-name="T153">n caso de empate, preferencia </text:span><text:span text:style-name="T156">por el</text:span><text:span text:style-name="T153"> solicitante titular de una autorización de VTC</text:span></text:p>
      <text:p text:style-name="P109">El criterio que se ha <text:span text:style-name="T459">tenido</text:span> en cuenta para dar una preferencia en caso de empate es el mismo de los principios explicados al apartado anterior, dado que el titular de una autorización de VTC ya está introducido en el sector, sabe el funcionamiento del mercado y dispone de la demanda existente, por lo <text:span text:style-name="T459">que</text:span> el vehículo autorizado podrá prestar servicio desde el mismo momento de la autorización. </text:p>
      <text:p text:style-name="P87"/>
      <text:p text:style-name="P24">C.3. Estructura y contenido del Proyecto de decreto</text:p>
      <text:p text:style-name="P24"/>
      <text:p text:style-name="P66"><text:span text:style-name="T21">El Proyecto de decreto se estructura en </text:span><text:span text:style-name="T36">doce</text:span><text:span text:style-name="T22"> artículos, </text:span><text:span text:style-name="T46">cinco </text:span><text:span text:style-name="T22">disposiciones adicionales y una </text:span><text:span text:style-name="T46">disposición</text:span><text:span text:style-name="T22"> final .</text:span></text:p>
      <text:p text:style-name="P45"><text:soft-page-break/></text:p>
      <text:p text:style-name="P191">C.4. <text:span text:style-name="T459">Tabla</text:span> de vigencias</text:p>
      <text:p text:style-name="P56"><text:span text:style-name="T21">La aprobación de este </text:span><text:span text:style-name="T28">P</text:span><text:span text:style-name="T21">ro</text:span><text:span text:style-name="T36">y</text:span><text:span text:style-name="T21">ect</text:span><text:span text:style-name="T36">o</text:span><text:span text:style-name="T21"> de decreto no comporta la derogación de ninguna norma, puesto que es la primera vez que se regulan estas autorizaciones </text:span><text:span text:style-name="T36">en</text:span><text:span text:style-name="T21"> la comunidad autónoma de las Illes Balears.</text:span></text:p>
      <text:p text:style-name="P13"/>
      <text:p text:style-name="P91">D. ESTUDIO PRESUPUESTARIO Y SOCIOECONÓMICO</text:p>
      <text:p text:style-name="P91"/>
      <text:p text:style-name="P93">En aplicación del artículo 42 de la Ley 4/2011, de 31 de marzo, de la buena administración y del buen gobierno, en este apartado se analiza el impacto económico de este <text:span text:style-name="T444">Proyecto de decreto </text:span>desde la perspectiva de la repercusión económica que tendr<text:span text:style-name="T459">á</text:span> <text:span text:style-name="T459">su</text:span> aprobación en los sectores afectados.</text:p>
      <text:p text:style-name="P13"/>
      <text:p text:style-name="P13">Desde el punto de vista presupuestario la norma no afecta <text:span text:style-name="T459">a </text:span>los presupuestos generales de la Comuni<text:span text:style-name="T459">d</text:span>a<text:span text:style-name="T459">d</text:span> Autónoma de las Illes Balears y no comporta para la Consejería de Territorio, Energía y Mo<text:span text:style-name="T459">v</text:span>ili<text:span text:style-name="T459">d</text:span>a<text:span text:style-name="T459">d</text:span> ningún gasto, ni implica la creación, <text:span text:style-name="T444">la modificación </text:span>o la extinción de unidades administrativas para velar por el desempeño de este <text:span text:style-name="T444">Proyecto de decreto.</text:span></text:p>
      <text:p text:style-name="P13"/>
      <text:p text:style-name="P13">En cuanto al impacto económico del <text:span text:style-name="T444">Proyecto de decreto </text:span>sobre los diferentes sectores, hay que <text:span text:style-name="T444">tener en cuenta que con </text:span>carácter general se puede decir que el impacto de la norma es positivo desde el punto de vista de los transportes, pero también, aunque no <text:span text:style-name="T445">de manera </text:span>tan significati<text:span text:style-name="T445">va</text:span>, desde el punto de vista económico, dado que tendr<text:span text:style-name="T459">á</text:span> impacte económico sobre las <text:span text:style-name="T459">empresas</text:span> vendedoras y arrendadoras de vehículos; sobre el sector de transporte discrecional de viajeros, <text:span text:style-name="T445">puesto que</text:span> se ampliará la oferta; y sobre el sector turístico, porque c<text:span text:style-name="T459">o</text:span>mo las agencias de viajes y los mediadores turísticos están habili<text:span text:style-name="T459">tado</text:span>s para la intermediación en la contratación de transporte para un tercero y cobran por esta gestión, el aumento de la oferta implicará también un aumento en la actividad de intermediación.</text:p>
      <text:p text:style-name="P13"/>
      <text:p text:style-name="P24">E. DESCRIPCIÓN DE LA TRAMITACIÓN DEL PROYECTO DE DECRETO</text:p>
      <text:p text:style-name="P24"/>
      <text:p text:style-name="P13">Corresponde<text:span text:style-name="T459">rá</text:span> a<text:span text:style-name="T459">l</text:span> consejero de Territorio, Energía y Mo<text:span text:style-name="T459">v</text:span>ili<text:span text:style-name="T459">d</text:span>a<text:span text:style-name="T459">d</text:span> iniciar la elaboración de esta disposición general, y al Consejo de Gobierno aprobarla, de acuerdo con <text:span text:style-name="T459">lo</text:span> que dispone el artículo 42.1 de la Ley 4/2001.</text:p>
      <text:p text:style-name="P13"/>
      <text:p text:style-name="P61"><text:span text:style-name="T64">De acuerdo con el artículo 133 de la Ley </text:span><text:span text:style-name="T21">39/2015, antes de la elaboración del Proyecto de decreto se ha </text:span><text:span text:style-name="T36">realizado</text:span><text:span text:style-name="T21"> </text:span><text:span text:style-name="T5">una consulta pública previa </text:span><text:span text:style-name="T21">a la ciudadanía sobre esta iniciativa normativa a través del Portal de Transparencia </text:span><text:span text:style-name="T29">y de la página </text:span><text:span text:style-name="T30">web</text:span><text:span text:style-name="T29"> </text:span><text:span text:style-name="T30">Participación Ciudadana</text:span><text:span text:style-name="T21">, en los términos expuestos en el punto B de esta Mem</text:span><text:span text:style-name="T36">o</text:span><text:span text:style-name="T21">ria.</text:span></text:p>
      <text:p text:style-name="P16"/>
      <text:p text:style-name="P67"><text:soft-page-break/><text:span text:style-name="T51">Del </text:span><text:span text:style-name="T221">26 de noviembre </text:span><text:span text:style-name="T222">a</text:span><text:span text:style-name="T221">l 10 de diciembre </text:span><text:span text:style-name="T223">de 2018 </text:span><text:span text:style-name="T210">se public</text:span><text:span text:style-name="T212">ó</text:span><text:span text:style-name="T210"> </text:span><text:span text:style-name="T212">en</text:span><text:span text:style-name="T210"> la pagina </text:span><text:span text:style-name="T211">web </text:span><text:span text:style-name="T204">Participación Ciudadana </text:span><text:span text:style-name="T210">el enlace a la consulta p</text:span><text:span text:style-name="T211">ú</text:span><text:span text:style-name="T210">blica previa a la redacción del Proyecto de decreto por el </text:span><text:span text:style-name="T213">que</text:span><text:span text:style-name="T210"> se establecen las autorizaciones de alquiler de vehículos con conductor de ámbito insular y carácter temporal </text:span><text:span text:style-name="T213">en</text:span><text:span text:style-name="T210"> la isla de Mallorca.</text:span></text:p>
      <text:p text:style-name="P74"/>
      <text:p text:style-name="P37"><text:span text:style-name="T179">Según </text:span><text:span text:style-name="T181">la certificación</text:span><text:span text:style-name="T179"> </text:span><text:span text:style-name="T182">del jefe </text:span><text:span text:style-name="T181">del S</text:span><text:span text:style-name="T179">erv</text:span><text:span text:style-name="T182">icio </text:span><text:span text:style-name="T179">de Participación y Voluntariado </text:span><text:span text:style-name="T180">emitida en fecha </text:span><text:span text:style-name="T181">de </text:span><text:span text:style-name="T180">11 de diciembre de 2018</text:span><text:span text:style-name="T179">, de acuerdo con los datos que constan </text:span><text:span text:style-name="T181">en los</text:span><text:span text:style-name="T179"> archivos informáticos </text:span><text:span text:style-name="T182">en</text:span><text:span text:style-name="T179"> la </text:span><text:span text:style-name="T181">p</text:span><text:span text:style-name="T182">á</text:span><text:span text:style-name="T179">gina </text:span><text:span text:style-name="T181">web</text:span><text:span text:style-name="T179"> Participación Ciudadana se registraron </text:span><text:span text:style-name="T181">veinte</text:span><text:span text:style-name="T179"> visitas. </text:span></text:p>
      <text:p text:style-name="P36"/>
      <text:p text:style-name="P62"><text:span text:style-name="T21">Así mismo, el texto del Proyecto se ha publicado en el portal web de la Consejería de Territorio, Energía y Movilidad para dar </text:span><text:span text:style-name="T8">trámite</text:span><text:span text:style-name="T6"> de audiencia y participación</text:span><text:span text:style-name="T24"> </text:span><text:span text:style-name="T21">a fin de que las personas </text:span><text:span text:style-name="T37">cuyos</text:span><text:span text:style-name="T21"> derechos </text:span><text:span text:style-name="T37">e </text:span><text:span text:style-name="T21">intereses puedan resultar afectados por esta iniciativa normativa puedan </text:span><text:span text:style-name="T37">realizar</text:span><text:span text:style-name="T21"> las alegaciones que consideren oportunas; </text:span><text:span text:style-name="T24">y </text:span><text:span text:style-name="T37">las</text:span><text:span text:style-name="T65"> organizaciones y asociaciones reconocidas por ley que agrupen o representen </text:span><text:span text:style-name="T68">a </text:span><text:span text:style-name="T65">las personas que tienen derechos o intereses legítimos que se vean afectados por la norma y </text:span><text:span text:style-name="T68">cuyos</text:span><text:span text:style-name="T65"> fines </text:span><text:span text:style-name="T68">tengan</text:span><text:span text:style-name="T65"> relación directa con su objeto puedan manifestar su opinión. </text:span></text:p>
      <text:p text:style-name="P13"/>
      <text:p text:style-name="P68"><text:span text:style-name="T137">El </text:span><text:span text:style-name="T240">24 </text:span><text:span text:style-name="T241">de enero de 2019, </text:span><text:span text:style-name="T242">el </text:span><text:span text:style-name="T214">consejero de Territorio, Energía y Mo</text:span><text:span text:style-name="T215">vilidad </text:span><text:span text:style-name="T214">dictó </text:span><text:span text:style-name="T211">la r</text:span><text:span text:style-name="T216">esolució</text:span><text:span text:style-name="T215">n</text:span><text:span text:style-name="T216"> por la </text:span><text:span text:style-name="T215">que</text:span><text:span text:style-name="T216"> </text:span><text:span text:style-name="T211">se</text:span><text:span text:style-name="T216"> somete al trámite de información publica </text:span><text:span text:style-name="T217">el </text:span><text:span text:style-name="T216">borrador de</text:span><text:span text:style-name="T215">l</text:span><text:span text:style-name="T216"> </text:span><text:span text:style-name="T217">Proyecto de decreto</text:span><text:span text:style-name="T216"> por el </text:span><text:span text:style-name="T215">que</text:span><text:span text:style-name="T216"> se establecen las autorizaciones de alquiler de vehículos con conductor de ámbito insular y carácter temporal </text:span><text:span text:style-name="T215">en</text:span><text:span text:style-name="T216"> la isla de Mallorca, </text:span><text:span text:style-name="T215">que</text:span><text:span text:style-name="T214"> se publicó </text:span><text:span text:style-name="T211">en</text:span><text:span text:style-name="T214"> el BOIB </text:span><text:span text:style-name="T215">nº</text:span><text:span text:style-name="T214">12, de 26 </text:span><text:span text:style-name="T211">de enero de 2019</text:span><text:span text:style-name="T218">.</text:span></text:p>
      <text:p text:style-name="P75"><text:s/></text:p>
      <text:p text:style-name="P69"><text:span text:style-name="T224">En fecha 28 </text:span><text:span text:style-name="T225">de enero de 2019</text:span><text:span text:style-name="T224">, se publicó </text:span><text:span text:style-name="T226">en</text:span><text:span text:style-name="T227"> Portal </text:span><text:span text:style-name="T228">de Participación </text:span><text:span text:style-name="T206">C</text:span><text:span text:style-name="T207">iu</text:span><text:span text:style-name="T208">d</text:span><text:span text:style-name="T207">adana </text:span><text:span text:style-name="T208">el</text:span><text:span text:style-name="T227"> </text:span><text:span text:style-name="T229">borrador</text:span><text:span text:style-name="T227"> del </text:span><text:span text:style-name="T228">P</text:span><text:span text:style-name="T225">ro</text:span><text:span text:style-name="T229">y</text:span><text:span text:style-name="T225">ect</text:span><text:span text:style-name="T229">o</text:span><text:span text:style-name="T225"> </text:span><text:span text:style-name="T227">decreto y de la </text:span><text:span text:style-name="T224">Memoria del análisis de impacto normativo </text:span><text:span text:style-name="T227">en castellano y en catalán</text:span><text:span text:style-name="T224"> para </text:span><text:span text:style-name="T230">la presentación de </text:span><text:span text:style-name="T224">alegaciones hasta el día 15/02/201</text:span><text:span text:style-name="T227">9. </text:span><text:span text:style-name="T231">Según el certificado de la Direcció</text:span><text:span text:style-name="T229">n</text:span><text:span text:style-name="T231"> </text:span><text:span text:style-name="T228">G</text:span><text:span text:style-name="T231">eneral de Participación y Memoria Democrática d</text:span><text:span text:style-name="T227">e fecha 18 </text:span><text:span text:style-name="T228">de febrero de 201</text:span><text:span text:style-name="T227">9, </text:span><text:span text:style-name="T228">se regi</text:span><text:span text:style-name="T217">strar</text:span><text:span text:style-name="T219">on</text:span><text:span text:style-name="T217"> en</text:span><text:span text:style-name="T218"> </text:span><text:span text:style-name="T217">el </text:span><text:span text:style-name="T218">Portal de Participación</text:span><text:span text:style-name="T220"> </text:span><text:span text:style-name="T205">Ciudadana </text:span><text:span text:style-name="T220">114 visitas.</text:span></text:p>
      <text:p text:style-name="P46"/>
      <text:p text:style-name="P71"><text:span text:style-name="T66">Se ha</text:span><text:span text:style-name="T67"> </text:span><text:span text:style-name="T70">remitido</text:span><text:span text:style-name="T67"> </text:span><text:span text:style-name="T64">el </text:span><text:span text:style-name="T65">Pro</text:span><text:span text:style-name="T69">y</text:span><text:span text:style-name="T65">ect</text:span><text:span text:style-name="T69">o</text:span><text:span text:style-name="T65"> de decreto para alegaciones a </text:span><text:span text:style-name="T184">las </text:span><text:span text:style-name="T187">consejerías</text:span><text:span text:style-name="T184"> del Gobierno balear, </text:span><text:span text:style-name="T186">a </text:span><text:span text:style-name="T187">los</text:span><text:span text:style-name="T185"> </text:span><text:span text:style-name="T187">consejos</text:span><text:span text:style-name="T184"> </text:span><text:span text:style-name="T187">insulares y</text:span><text:span text:style-name="T185"> a la Federación </text:span><text:span text:style-name="T184">de Entidades Locales de las Illes Balears.</text:span></text:p>
      <text:p text:style-name="P78"/>
      <text:p text:style-name="P77">Transcurrido el plazo otorgado, se han recibido los escritos con <text:span text:style-name="T446">el </text:span>informe favorable o sin sugerencias de la Consejería de Cultura, Participación y Deportes; <text:span text:style-name="T337">la Consejería </text:span>de Educación y Universidad; <text:span text:style-name="T337">la Consejería</text:span> de Salud; <text:span text:style-name="T337">la Consejería </text:span>de S<text:span text:style-name="T460">ervicios</text:span> Sociales y Cooperación <text:span text:style-name="T249">y el Consejo</text:span> Insular de Eivissa. </text:p>
      <text:p text:style-name="P78"/>
      <text:p text:style-name="P76">Han presentado alegaciones:</text:p>
      <text:p text:style-name="P76"/>
      <text:p text:style-name="P163"><text:soft-page-break/><text:span text:style-name="T432">— </text:span><text:span text:style-name="T409">La C</text:span><text:span text:style-name="T411">onsejería</text:span><text:span text:style-name="T409"> de Hacienda y Administraciones </text:span><text:span text:style-name="T410">Pú</text:span><text:span text:style-name="T409">bli</text:span><text:span text:style-name="T411">cas</text:span><text:span text:style-name="T409">, </text:span><text:span text:style-name="T410">que</text:span><text:span text:style-name="T386"> </text:span><text:span text:style-name="T387">ha </text:span><text:span text:style-name="T386">plantea</text:span><text:span text:style-name="T390">do </text:span><text:span text:style-name="T386">una </text:span><text:span text:style-name="T378">cuestión</text:span><text:span text:style-name="T386"> de competencias, </text:span><text:span text:style-name="T390">que,</text:span><text:span text:style-name="T378"> </text:span><text:span text:style-name="T387">aclar</text:span><text:span text:style-name="T390">a</text:span><text:span text:style-name="T378">da</text:span><text:span text:style-name="T387"> </text:span><text:span text:style-name="T388">según </text:span><text:span text:style-name="T386">el informe de la </text:span><text:span text:style-name="T390">jefa </text:span><text:span text:style-name="T386">del Departamento de Transportes, </text:span><text:span text:style-name="T360">no se </text:span><text:span text:style-name="T361">ha aceptado.</text:span></text:p>
      <text:p text:style-name="P169"/>
      <text:p text:style-name="P171"><text:span text:style-name="T430">— </text:span><text:span text:style-name="T320">Las siguientes asociaciones y federaciones: </text:span><text:span text:style-name="T324">la</text:span><text:span text:style-name="T320"> </text:span><text:span text:style-name="T321">as</text:span><text:span text:style-name="T324">o</text:span><text:span text:style-name="T321">ciació</text:span><text:span text:style-name="T324">n </text:span><text:span text:style-name="T320">Radio-Taxi </text:span><text:span text:style-name="T322">C</text:span><text:span text:style-name="T320">iutat; </text:span><text:span text:style-name="T325">l</text:span><text:span text:style-name="T326">a Federación</text:span><text:span text:style-name="T327"> </text:span><text:span text:style-name="T328">Independiente del Taxi de l</text:span><text:span text:style-name="T334">a</text:span><text:span text:style-name="T330">s</text:span><text:span text:style-name="T328"> </text:span><text:span text:style-name="T334">Islas</text:span><text:span text:style-name="T329"> Balear</text:span><text:span text:style-name="T334">e</text:span><text:span text:style-name="T329">s</text:span><text:span text:style-name="T328"> (FITIB); </text:span><text:span text:style-name="T331">la </text:span><text:span text:style-name="T328">Agrupación Empresarial de Auto</text:span><text:span text:style-name="T331">t</text:span><text:span text:style-name="T328">axi y Auto</text:span><text:span text:style-name="T331">t</text:span><text:span text:style-name="T328">urism</text:span><text:span text:style-name="T334">o</text:span><text:span text:style-name="T328"> de Balear</text:span><text:span text:style-name="T334">e</text:span><text:span text:style-name="T332">s; </text:span><text:span text:style-name="T331">la </text:span><text:span text:style-name="T328">Federaci</text:span><text:span text:style-name="T331">ó</text:span><text:span text:style-name="T334">n</text:span><text:span text:style-name="T333"> de Taxis de las Islas Bale</text:span><text:span text:style-name="T331">ar</text:span><text:span text:style-name="T334">e</text:span><text:span text:style-name="T331">s </text:span><text:span text:style-name="T335">(</text:span><text:span text:style-name="T336">p</text:span><text:span text:style-name="T335">art </text:span><text:span text:style-name="T336">f</text:span><text:span text:style-name="T335">orana)</text:span><text:span text:style-name="T333">; Taxis Palma Radio SCL </text:span><text:span text:style-name="T332">y la Federación </text:span><text:span text:style-name="T323">Empresarial Balear de Transportes FEBT. </text:span></text:p>
      <text:p text:style-name="P149"><text:span text:style-name="T313">Una vez e</text:span><text:span text:style-name="T311">xaminad</text:span><text:span text:style-name="T314">a</text:span><text:span text:style-name="T311">s </text:span><text:span text:style-name="T312">las alegaciones presentadas, dado que </text:span><text:span text:style-name="T313">muchas </text:span><text:span text:style-name="T102">se han formalizado sobre la base que las autorizaciones que establece este </text:span><text:span text:style-name="T103">P</text:span><text:span text:style-name="T102">ro</text:span><text:span text:style-name="T104">y</text:span><text:span text:style-name="T102">ect</text:span><text:span text:style-name="T104">o</text:span><text:span text:style-name="T102"> de decreto s</text:span><text:span text:style-name="T104">o</text:span><text:span text:style-name="T102">n autorizaciones VTC p</text:span><text:span text:style-name="T108">er</text:span><text:span text:style-name="T109">o</text:span><text:span text:style-name="T108"> temporales, </text:span><text:span text:style-name="T109">las mismas</text:span><text:span text:style-name="T110"> </text:span><text:span text:style-name="T114">n</text:span><text:span text:style-name="T115">o se han aceptado</text:span><text:span text:style-name="T116"> </text:span><text:span text:style-name="T108">y ha sido necesario aclarar que el Pro</text:span><text:span text:style-name="T109">y</text:span><text:span text:style-name="T108">ect</text:span><text:span text:style-name="T109">o</text:span><text:span text:style-name="T108"> </text:span><text:span text:style-name="T110">de decreto </text:span><text:span text:style-name="T108">no establece autorizaciones de l</text:span><text:span text:style-name="T111">e</text:span><text:span text:style-name="T108">s denominadas VTC, que s</text:span><text:span text:style-name="T109">o</text:span><text:span text:style-name="T108">n autorizaciones de alquiler de vehículos con conductor de ámbito estatal establecidas y otorgadas de conformidad</text:span><text:span text:style-name="T110"> </text:span><text:span text:style-name="T109">con</text:span><text:span text:style-name="T108"> la normativa estatal, sino que s</text:span><text:span text:style-name="T109">o</text:span><text:span text:style-name="T108">n autorizaciones que si b</text:span><text:span text:style-name="T109">ien</text:span><text:span text:style-name="T108"> habilitan </text:span><text:span text:style-name="T110">para</text:span><text:span text:style-name="T108"> </text:span><text:span text:style-name="T110">llevar a cabo</text:span><text:span text:style-name="T108"> el servicio de alquiler de vehículos con conductor en iguales condiciones de prestación que las denominadas VTC, no tienen el mismo r</text:span><text:span text:style-name="T109">égimen</text:span><text:span text:style-name="T108"> jurídico y, por </text:span><text:span text:style-name="T110">tant</text:span><text:span text:style-name="T109">o</text:span><text:span text:style-name="T110">,</text:span><text:span text:style-name="T108"> no están sujetas a las mismas reglas de otorgamiento y no están sometidas, más que supletoriamente, a la normativa estatal. </text:span><text:span text:style-name="T110">P</text:span><text:span text:style-name="T109">o</text:span><text:span text:style-name="T108">r tanto, no </text:span><text:span text:style-name="T110">están</text:span><text:span text:style-name="T108"> obligadas a guardar ningún tipo de proporción con otros tipos de autorización para la realización de transporte p</text:span><text:span text:style-name="T109">ú</text:span><text:span text:style-name="T108">blic</text:span><text:span text:style-name="T109">o</text:span><text:span text:style-name="T108"> en vehículos de turismo. </text:span></text:p>
      <text:p text:style-name="P50"><text:span text:style-name="T342">Se ha aceptado </text:span><text:span text:style-name="T343">l</text:span><text:span text:style-name="T342">a petición </text:span><text:span text:style-name="T338">de la inclusión de los vehículos propulsa</text:span><text:span text:style-name="T341">dos</text:span><text:span text:style-name="T338"> </text:span><text:span text:style-name="T340">por</text:span><text:span text:style-name="T338"> gas o cualquier otro que sea una alternativa a los combustibles fósiles clásicos, </text:span><text:span text:style-name="T341">en</text:span><text:span text:style-name="T338"> </text:span><text:span text:style-name="T341">el</text:span><text:span text:style-name="T338"> apartado </text:span><text:span text:style-name="T402">b</text:span><text:span text:style-name="T403">)</text:span><text:span text:style-name="T402"> </text:span><text:span text:style-name="T338">del artículo 8; y con </text:span>relación al ámbito urbano e interurbano de las autorizaciones, se ha incluido <text:span text:style-name="T447">en</text:span> el artículo 4. 1 del <text:span text:style-name="T447">Proyecto de decreto </text:span>el párrafo siguiente: «<text:span text:style-name="T447">Siempre</text:span> que los entes locales con competencia en la materia de transporte urbano no establezcan normativa propia sobre la prestación de este servicio». <text:span text:style-name="T448">En cuanto a la d</text:span>isposició<text:span text:style-name="T461">n</text:span> adicional primera se ha establecido que la temporada correspondiente <text:span text:style-name="T461">a</text:span> 2019 será del día <text:span text:style-name="T461">15 </text:span><office:annotation office:name="__Annotation__3080_2304803783"><dc:creator>Autor desconocido</dc:creator><dc:date>2019-06-09T20:42:09.723000000</dc:date><text:p text:style-name="P219"><text:span text:style-name="T503">??Ho he canviat</text:span></text:p></office:annotation>de junio <office:annotation-end office:name="__Annotation__3080_2304803783"/>al 30 de septiembre. <text:s/></text:p>
      <text:p text:style-name="P50"/>
      <text:p text:style-name="P70"><text:span text:style-name="T117">De a</text:span><text:span text:style-name="T118">cuerdo </text:span><text:span text:style-name="T119">con los artículos 43 a 45 de la Ley 4/2001 y a l</text:span><text:span text:style-name="T118">o</text:span><text:span text:style-name="T119">s </text:span><text:span text:style-name="T120">efectos</text:span><text:span text:style-name="T119"> de la participación de las administraciones públicas, entidades, federaciones y asociaciones que estén relacionadas con el objeto de regulación de </text:span><text:span text:style-name="T121">este </text:span><text:span text:style-name="T122">P</text:span><text:span text:style-name="T119">ro</text:span><text:span text:style-name="T118">y</text:span><text:span text:style-name="T119">ect</text:span><text:span text:style-name="T118">o</text:span><text:span text:style-name="T119"> de decre</text:span><text:span text:style-name="T120">t</text:span><text:span text:style-name="T118">o</text:span><text:span text:style-name="T120">:</text:span></text:p>
      <text:p text:style-name="P51"/>
      <text:p text:style-name="P164"><text:span text:style-name="T425">— Se sometió a audiencia de</text:span><text:span text:style-name="T23"> la sesión del </text:span><text:span text:style-name="T31">Consejo </text:span><text:span text:style-name="T23">Balear de Transportes Terrestres </text:span><text:span text:style-name="T32">del </text:span><text:span text:style-name="T23">día 4 de mar</text:span><text:span text:style-name="T38">z</text:span><text:span text:style-name="T23">o</text:span><text:span text:style-name="T31"> de 2019</text:span><text:span text:style-name="T23">, en la </text:span><text:span text:style-name="T38">que</text:span><text:span text:style-name="T23"> se acordó:</text:span></text:p>
      <text:p text:style-name="P110"><text:span text:style-name="T23">1. </text:span><text:span text:style-name="T21">Incorporar treinta minutos de contratación previa.</text:span></text:p>
      <text:p text:style-name="P101">2. Modificar la longitud de los vehículos, que queda en 4,70 m.</text:p>
      <text:p text:style-name="P101"/>
      <text:p text:style-name="P164"><text:soft-page-break/><text:span text:style-name="T422">— </text:span><text:span text:style-name="T124">Tiene el informe favorable del </text:span><text:span text:style-name="T233">Comité</text:span><text:span text:style-name="T234"> Balear de Transportes, </text:span><text:span text:style-name="T235">reunido en la sesión de 19</text:span><text:span text:style-name="T236"> de marzo de 2019.</text:span></text:p>
      <text:p text:style-name="P172"/>
      <text:p text:style-name="P174"><text:span text:style-name="T433">—</text:span><text:span text:style-name="T243"> </text:span><text:span text:style-name="T164">El </text:span><text:span text:style-name="T170">I</text:span><text:span text:style-name="T165">nstitut</text:span><text:span text:style-name="T170">o</text:span><text:span text:style-name="T166"> </text:span><text:span text:style-name="T165">Balear </text:span><text:span text:style-name="T166">de la Mujer ha </text:span><text:span text:style-name="T170">emitido</text:span><text:span text:style-name="T166"> </text:span><text:span text:style-name="T165">el correspondiente </text:span><text:span text:style-name="T166">informe</text:span><text:span text:style-name="T165"> </text:span><text:span text:style-name="T166">sobre </text:span><text:span text:style-name="T164">su impacto de g</text:span><text:span text:style-name="T170">é</text:span><text:span text:style-name="T164">ner</text:span><text:span text:style-name="T170">o</text:span><text:span text:style-name="T167">, </text:span><text:span text:style-name="T168">en el </text:span><text:span text:style-name="T170">que</text:span><text:span text:style-name="T168"> únicamente recomienda </text:span><text:span text:style-name="T167">sustituir </text:span><text:span text:style-name="T152">el titular</text:span><text:span text:style-name="T167"> y los </text:span><text:span text:style-name="T152">titulares</text:span><text:span text:style-name="T167"> por </text:span><text:span text:style-name="T152">la persona titular</text:span><text:span text:style-name="T167"> y las </text:span><text:span text:style-name="T152">personas titulares,</text:span><text:span text:style-name="T167"> respectivamente.</text:span></text:p>
      <text:p text:style-name="P168"/>
      <text:p text:style-name="P175"><text:span text:style-name="T426">— </text:span><text:span text:style-name="T26">Por haberlo </text:span><text:span text:style-name="T27">sol</text:span><text:span text:style-name="T38">icitado</text:span><text:span text:style-name="T26">,</text:span><text:span text:style-name="T27"> e</text:span><text:span text:style-name="T394">l Conse</text:span><text:span text:style-name="T395">jo </text:span><text:span text:style-name="T394">Económico y Social de las Illes Balears, por el procedimiento abreviado, </text:span><text:span text:style-name="T395">emitió </text:span><text:span text:style-name="T394">el </text:span><text:span text:style-name="T396">Dictamen 11/2019 relativo al P</text:span><text:span text:style-name="T395">royecto</text:span><text:span text:style-name="T396"> de decreto por el </text:span><text:span text:style-name="T395">que</text:span><text:span text:style-name="T396"> se establecen las autorizaciones de alquiler de vehículos con conductor </text:span><text:span text:style-name="T397">de ámbito</text:span><text:span text:style-name="T396"> insular y carácter temporal </text:span><text:span text:style-name="T395">en</text:span><text:span text:style-name="T396"> la isla de Mallorca. </text:span><text:span text:style-name="T398">En este Dictamen</text:span><text:span text:style-name="T399"> </text:span><text:span text:style-name="T400">ha </text:span><text:span text:style-name="T395">realizado</text:span><text:span text:style-name="T400"> </text:span><text:span text:style-name="T399">una s</text:span><text:span text:style-name="T395">e</text:span><text:span text:style-name="T399">rie de recomendaciones, </text:span><text:span text:style-name="T398">aunque </text:span><text:span text:style-name="T400">no todas </text:span><text:span text:style-name="T401">se han aceptado, </text:span><text:span text:style-name="T398">l</text:span><text:span text:style-name="T395">o que se ha </text:span><text:span text:style-name="T400">motivado en el informe de la </text:span><text:span text:style-name="T395">jefa</text:span><text:span text:style-name="T400"> del S</text:span><text:span text:style-name="T395">ervicio </text:span><text:span text:style-name="T400">de Ordenación </text:span><text:span text:style-name="T401">de 11 de abril de 2019. </text:span></text:p>
      <text:p text:style-name="P10"/>
      <text:p text:style-name="P63"><text:span text:style-name="T25">De </text:span><text:span text:style-name="T21">acuerdo con el artículo 18.7 de la Ley 5/2010, de 16 de junio, reguladora del Consejo Consultivo de las Illes Balears, dado que se trata de la tramitación de una norma que tiene efectos hacia terceras personas, se ha </text:span><text:span text:style-name="T47">sometido</text:span><text:span text:style-name="T21"> a informe del Consejo Consultivo, </text:span><text:span text:style-name="T47">que en la sesión del día 14 de mayo </text:span><text:span text:style-name="T33">de 2019</text:span><text:span text:style-name="T47"> emitió el Dictamen </text:span><text:span text:style-name="T38">nº</text:span><text:span text:style-name="T47"> 63/2019, en virtud del cual </text:span><text:span text:style-name="T48">se han modificado los apartados reseñados al inicio de esta </text:span><text:span text:style-name="T49">Memoria</text:span><text:span text:style-name="T48"> .</text:span></text:p>
      <text:p text:style-name="P18"/>
      <text:p text:style-name="P154"><text:span text:style-name="T14">F. ADECUACIÓN DEL PROYECTO DE DECRETO A LOS PRINCIPIOS DE LA LEY 39/2015, D</text:span><text:span text:style-name="T15">E </text:span><text:span text:style-name="T14">1 </text:span><text:span text:style-name="T5">D</text:span><text:span text:style-name="T9">E</text:span><text:span text:style-name="T5"> OCTUBRE, DEL PROCEDIMIENTO ADMINISTRATIVO COMÚN DE LAS ADMINISTRACIONES PÚBLICAS</text:span></text:p>
      <text:p text:style-name="P91"/>
      <text:p text:style-name="P93">El artículo 129 Ley 39/2015 establece los principios de buena regulación y prevé que, en el ejercicio de la iniciativa legislativa y la potestad reglamentaria, las administraciones públicas actuar<text:span text:style-name="T462">án</text:span> de acuerdo con los principios de necesidad, eficacia, proporcionalidad, seguridad jurídica, transparencia y eficiencia. En la exposición de motivos o en el preámbulo, según se trate respectivamente de anteproyectos de ley o de proyectos de reglamento, <text:span text:style-name="T462">deberá </text:span>quedar suficientemente justificada la adecuación de la norma a estos principios.</text:p>
      <text:p text:style-name="P20"/>
      <text:p text:style-name="P41">Así, en el preámbulo del Proyecto de decreto se ha justificado la adecuación de la norma a los principios de buena regulación en los términos siguientes:</text:p>
      <text:p text:style-name="P19"/>
      <text:p text:style-name="P152"><text:span text:style-name="T21">—</text:span><text:span text:style-name="T62"> </text:span><text:span text:style-name="T63">Al principio </text:span><text:span text:style-name="T21">de necesidad y eficacia, puesto que el motivo de esta regulación es resolver los problemas que genera la falta de vehículos autorizados para la actividad de alquiler con conductor (VTC) durante la temporada turística y al mismo tiempo, proveer de más </text:span><text:span text:style-name="T38">oferta</text:span><text:span text:style-name="T21"> </text:span><text:span text:style-name="T38">a</text:span><text:span text:style-name="T21">l sector y evitar el incremento de la oferta ilegal y el intrusismo. </text:span></text:p>
      <text:p text:style-name="P13"/>
      <text:p text:style-name="P152"><text:soft-page-break/><text:span text:style-name="T21">—</text:span><text:span text:style-name="T62"> </text:span><text:span text:style-name="T21">A</text:span><text:span text:style-name="T38">l</text:span><text:span text:style-name="T21"> </text:span><text:span text:style-name="T38">principio</text:span><text:span text:style-name="T21"> de proporcionalidad, porque el </text:span><text:span text:style-name="T33">Proyecto de decreto </text:span><text:span text:style-name="T21">incluye la regulación imprescindible para atender el objeto de la norma, que es el establecimiento de las autorizaciones de ámbito insular y carácter temporal en proporción a las autorizaciones de carácter ordinario denominadas VTC, las cuales son de ámbito nacional y se otorgan con carácter indefinido, sujeto a un visado bienal. </text:span></text:p>
      <text:p text:style-name="P13"/>
      <text:p text:style-name="P152"><text:span text:style-name="T21">—</text:span><text:span text:style-name="T62"> </text:span><text:span text:style-name="T21">A</text:span><text:span text:style-name="T38">l</text:span><text:span text:style-name="T21"> </text:span><text:span text:style-name="T38">principio</text:span><text:span text:style-name="T21"> de seguridad jurídica, puesto que la regulación de este </text:span><text:span text:style-name="T33">Proyecto </text:span><text:span text:style-name="T38">de </text:span><text:span text:style-name="T21">decreto es coherente con el resto del ordenamiento jurídico. </text:span></text:p>
      <text:p text:style-name="P13"/>
      <text:p text:style-name="P152"><text:span text:style-name="T21">—</text:span><text:span text:style-name="T62"> </text:span><text:span text:style-name="T21">A</text:span><text:span text:style-name="T38">l</text:span><text:span text:style-name="T21"> </text:span><text:span text:style-name="T38">principio</text:span><text:span text:style-name="T21"> de transparencia, porque con carácter previo a la elaboración de esta norma se ha consultado </text:span><text:span text:style-name="T38">a </text:span><text:span text:style-name="T21">la ciudadanía </text:span><text:span text:style-name="T38">para que</text:span><text:span text:style-name="T21"> pueda expresar su opinión sobre esta iniciativa normativa y se ha sometido a los trámites de audiencia y de información pública correspondientes para que los sectores afectados y las personas </text:span><text:span text:style-name="T38">cuyos</text:span><text:span text:style-name="T21"> derechos </text:span><text:span text:style-name="T38">e </text:span><text:span text:style-name="T21">intereses puedan resultar afectados por este </text:span><text:span text:style-name="T33">Proyecto de decreto </text:span><text:span text:style-name="T21">hayan podido </text:span><text:span text:style-name="T38">realizar</text:span><text:span text:style-name="T21"> las alegaciones que han estimado pertinentes.</text:span></text:p>
      <text:p text:style-name="P13"/>
      <text:p text:style-name="P152"><text:span text:style-name="T21">—</text:span><text:span text:style-name="T62"> </text:span><text:span text:style-name="T21">A</text:span><text:span text:style-name="T38">l</text:span><text:span text:style-name="T21"> </text:span><text:span text:style-name="T38">principio</text:span><text:span text:style-name="T21"> de eficiencia, porque este </text:span><text:span text:style-name="T33">Proyecto de decreto </text:span><text:span text:style-name="T21">ha evitado establecer cargas administrativas innecesarias para las persones destinatarias.</text:span></text:p>
      <text:p text:style-name="P27"/>
      <text:p text:style-name="P151">G. EVALUACIÓN DEL IMPACTO D<text:span text:style-name="T462">E</text:span> ESTE PROYECTO DE DECRETO SOBRE LA INFANCIA Y L<text:span text:style-name="T462">A</text:span> ADOLESCENCIA</text:p>
      <text:p text:style-name="P24"/>
      <text:p text:style-name="P56"><text:span text:style-name="T21">El artículo 22 </text:span><text:span text:style-name="T56">quinquies </text:span><text:span text:style-name="T21">de la Ley </text:span><text:span text:style-name="T38">O</text:span><text:span text:style-name="T21">rgánica 1/1996, de 15 de enero, de </text:span><text:span text:style-name="T38">P</text:span><text:span text:style-name="T21">rotección </text:span><text:span text:style-name="T38">J</text:span><text:span text:style-name="T21">urídica del </text:span><text:span text:style-name="T38">M</text:span><text:span text:style-name="T21">enor, de modificación parcial del Código </text:span><text:span text:style-name="T38">C</text:span><text:span text:style-name="T21">ivil y de la Ley de </text:span><text:span text:style-name="T38">E</text:span><text:span text:style-name="T21">njuiciamiento </text:span><text:span text:style-name="T38">C</text:span><text:span text:style-name="T21">ivil —precepto añadido por el artículo 1.21 de la Ley 26/2015, de 28 de julio—, establece que las memorias de análisis de impacto normativo que se tengan que adjuntar a los anteproyectos de ley y a los proyectos de reglamentos tienen que incluir el impacto de la normativa en la infancia.</text:span></text:p>
      <text:p text:style-name="P13"/>
      <text:p text:style-name="P13">Este Proyecto de decreto para el establecimiento de las autorizaciones de ámbito insular y carácter temporal <text:span text:style-name="T462">en</text:span> la isla de Mallorca, elaborado por la Dirección <text:span text:style-name="T462">G</text:span>eneral de Movilidad y Transportes, no tiene incidencia sobre la infancia y la adolescencia; es más, dado que la prestación del servicio de alquiler de vehículos con conductor implica que haya una contratación previa del servicio, en la práctica, la contratación por parte de los niños y adolescentes es prácticamente nula.</text:p>
      <text:p text:style-name="P13"/>
      <text:p text:style-name="P24">H. EVALUACIÓN DEL IMPACTO DEL PROYECTO DE DECRETO SOBRE LA FAMILIA</text:p>
      <text:p text:style-name="P24"/>
      <text:p text:style-name="P13">La disposición adicional <text:span text:style-name="T462">décima</text:span> de la Ley 40/2003, de 18 de noviembre, de <text:span text:style-name="T462">P</text:span>rotección a las <text:span text:style-name="T462">F</text:span>amilias <text:span text:style-name="T462">N</text:span>umerosas, exige que las memorias de análisis de impacto normativo que se tienen que adjuntar a los anteproyectos de ley y a los proyectos de reglamento <text:span text:style-name="T462">deben</text:span> incluir el impacto de la normativa en la familia.</text:p>
      <text:p text:style-name="P13"/>
      <text:p text:style-name="P13"><text:soft-page-break/>Así mismo, el artículo 34 de la Ley 8/2018, de 31 de julio, de apoyo a las familias de las Illes Balears, establece, <text:span text:style-name="T449">en</text:span> <text:span text:style-name="T463">su</text:span> apartado 1, que en la elaboración de proyectos de ley, los órganos competentes emitir<text:span text:style-name="T463">án</text:span> el informe de impacto familiar, que <text:span text:style-name="T463">tendrá</text:span> carácter preceptivo, con el fin de considerar el impacto social y económico de las políticas a largo plazo en el conjunto de las familias. El apartado segundo prevé que <text:span text:style-name="T463">el </text:span>Gobierno de las Illes Balears, a propuesta de la consejería competente en materia de servicios sociales, aprobar<text:span text:style-name="T463">á</text:span> la guía de elaboración de informes de impacto familiar, para facilitar al resto de consejerías la emisión de este informe. El apartado 3 establece que, a efectos de elaborar los informes de impacto familiar, las administraciones públicas de la comunidad autónoma de las Illes Balears queda<text:span text:style-name="T463">rá</text:span>n obligadas a facilitar a<text:span text:style-name="T463">l</text:span> Gobierno de las Illes Balears todos los datos estadísticos y presupuestari<text:span text:style-name="T463">o</text:span>s que se l<text:span text:style-name="T463">e</text:span>s puedan pedir.</text:p>
      <text:p text:style-name="P20"/>
      <text:p text:style-name="P13">La disposición final segunda de la Ley 8/2018 dispone que <text:span text:style-name="T463">el </text:span>Gobierno de las Illes Balears, a propuesta de la consejería competente en materia de servicios sociales, aprobar<text:span text:style-name="T463">á</text:span> la guía para la elaboración de los informes de impacto familiar en el plazo de <text:span text:style-name="T463">dieciocho</text:span> meses desde la entrada en vigor de la Ley.</text:p>
      <text:p text:style-name="P13"/>
      <text:p text:style-name="P56"><text:span text:style-name="T21">Dado que no se trata de una ley sino de un decreto y que todavía no se ha aprobado la guía para la elaboración de los informes de impacto familiar que prevé la Ley 8/2018, se hace la consideración siguiente sobre este impacto, </text:span><text:span text:style-name="T39">de</text:span><text:span text:style-name="T21"> conformidad con la disposición adicional </text:span><text:span text:style-name="T39">décima</text:span><text:span text:style-name="T21"> de la Ley 40/2003: </text:span><text:span text:style-name="T39">esta</text:span><text:span text:style-name="T50"> </text:span><text:span text:style-name="T21">norma, en todo caso, tiene un impacto positivo en la familia, dado que aumenta la oferta de transporte </text:span><text:span text:style-name="T39">en</text:span><text:span text:style-name="T21"> la isla de Mallorca.</text:span></text:p>
      <text:p text:style-name="P27"/>
      <text:p text:style-name="P166">I. EVALUACIÓN DEL IMPACTO SOBRE L<text:span text:style-name="T463">A</text:span> ORIENTACIÓN SEXUAL Y LA IDENTIDAD DE GÉNERO</text:p>
      <text:p text:style-name="P91"/>
      <text:p text:style-name="P93">El artículo 32 de la Ley 8/2016, de 30 de mayo, para garantizar los derechos <text:span text:style-name="T463">de</text:span> lesbianas, gays, trans, bisexuales e intersexual<text:span text:style-name="T463">e</text:span>s y para erradicar la LGTBI fobia, establece que las administraciones públicas de las Illes Balears tienen que incorporar la evaluación de impacto sobre la orientación sexual e identidad de género en el desarrollo de sus competencias, para garantizar la integración del principio de igualdad y no discriminación de las personas LGTBI sobre todas las disposiciones legales y reglamentarias que se impulsan dentro del territorio de la comunidad autónoma.</text:p>
      <text:p text:style-name="P20"/>
      <text:p text:style-name="P13">Evaluado el contenido del Proyecto de decreto, se concluye que no tiene ningún impacto sobre las lesbianas, gays, trans, bisexuales e intersexual<text:span text:style-name="T463">e</text:span>s. La norma va dirigida a todos los usuarios del servicio de alquiler de vehículos con conductor con independencia de su orientación sexual.</text:p>
      <text:p text:style-name="P24"/>
      <text:p text:style-name="P94"/>
      <text:p text:style-name="P181"><text:span text:style-name="T14">J</text:span><text:span text:style-name="T5">. ADECUACIÓN DEL PROYECTO DE DECRETO A</text:span><text:span text:style-name="T10">L </text:span><text:span text:style-name="T5">ARTÍCULO 14 DE LA LEY 20/2013, DE 9 DE DICIEMBRE, DE GARANTÍA DE LA UNIDAD DE MERCADO</text:span></text:p>
      <text:p text:style-name="P91"/>
      <text:p text:style-name="P93">El artículo 14 de la Ley 20/2013, de 9 de diciembre, de garantía de la unidad de mercado, dispone que en los procedimientos de elaboración de normas que afectan de manera relevante la unidad de mercado, la autoridad competente que propone la norma tiene que poner a disposición del resto de autoridades a través del sistema de intercambio electrónico de información que prevé el artículo 23 de esta Ley, con la antelación suficiente, el texto del proyecto de norma con los informes o documentos que permitan la valoración adecuada, incluyendo, <text:span text:style-name="T463">en su caso</text:span>, la memoria del análisis de impacto normativo.</text:p>
      <text:p text:style-name="P47"><text:s/></text:p>
      <text:p text:style-name="P56"><text:span text:style-name="T21">Evaluado el contenido del Proyecto de decreto se concluye que no afecta </text:span><text:span text:style-name="T39">a </text:span><text:span text:style-name="T21">la unidad de mercado, dado que son autorizaciones de ámbito insular y únicamente pueden </text:span><text:span text:style-name="T39">realizar</text:span><text:span text:style-name="T21"> la actividad </text:span><text:span text:style-name="T39">en el</text:span><text:span text:style-name="T21"> ámbito territorial de la isla de Mallorca. </text:span><text:span text:style-name="T39">Se</text:span><text:span text:style-name="T16"> cumplen los principios recogidos en los artículos 17.1 y 5 de la Ley mencionada.</text:span></text:p>
      <text:p text:style-name="P12"/>
      <text:p text:style-name="P40">No es de aplicación a los servicios en el ámbito del transporte la Ley 17/2009, de 23 de noviembre, sobre el libre acceso a las actividades de servicios y su ejercicio, a los servicios en el ámbito del transporte, dado que hay razones de interés general que lo justifican y el Proyecto de decreto no impone requisitos de discriminación por razón de lugar de residencia o establecimiento del titular de las autorizaciones.</text:p>
      <text:p text:style-name="P40"/>
      <text:p text:style-name="P65"><text:span text:style-name="T4">K. CONTROL </text:span><text:span text:style-name="T57">EX </text:span><text:span text:style-name="T58">POST</text:span><text:span text:style-name="T4"> DE LA NORMA</text:span></text:p>
      <text:p text:style-name="P26"/>
      <text:p text:style-name="P17">De acuerdo con el artículo 130 de la Ley 39/2015, las administraciones públicas revisar<text:span text:style-name="T463">án</text:span> periódicamente su normativa vigente para adaptarla a los principios de buena regulación y para comprobar la medida en que las normas en vigor han conseguido los objetivos previstos, y si estaban justificados y correctamente cuantificados los coste<text:span text:style-name="T463">s</text:span> y las cargas que se imponen. El resultado de la evaluación se <text:s/>plasmar<text:span text:style-name="T463">á</text:span> en un informe que se <text:span text:style-name="T463">hará</text:span> público, con el detalle, la periodicidad y por parte del órgano que determine la normativa reguladora de la correspondiente Administración.</text:p>
      <text:p text:style-name="P13"/>
      <text:p text:style-name="P13">Las administraciones públicas promover<text:span text:style-name="T463">án</text:span> la aplicación de los principios de buena regulación y cooperar<text:span text:style-name="T464">án</text:span> para promocionar el análisis económico en la elaboración de las normas y, en particular, para evitar la introducción de restricciones injustificadas o desproporcionadas a la actividad económica.</text:p>
      <text:p text:style-name="P47"><text:s/></text:p>
      <text:p text:style-name="P65"><text:span text:style-name="T21">Con este objeto, la Dirección </text:span><text:span text:style-name="T40">G</text:span><text:span text:style-name="T21">eneral de Movilidad y Transportes, con carácter anual, finalizado el plazo para el </text:span><text:span text:style-name="T40">que</text:span><text:span text:style-name="T21"> se expedirán las autorizaciones,</text:span><text:span text:style-name="T16"> presentar</text:span><text:span text:style-name="T20">á</text:span><text:span text:style-name="T16"> un informe al Consejo Balear de Transportes, en el </text:span><text:span text:style-name="T20">que</text:span><text:span text:style-name="T16"> se analizar</text:span><text:span text:style-name="T20">án</text:span><text:span text:style-name="T16"> los resultados obtenidos con la aplicación de este </text:span><text:span text:style-name="T18">Proyecto de d</text:span><text:span text:style-name="T16">ecret</text:span><text:span text:style-name="T20">o</text:span><text:span text:style-name="T16"> y la necesidad o </text:span><text:soft-page-break/><text:span text:style-name="T16">conveniencia de otorgar las autorizaciones para la próxima temporada, así como el número y la duración de </text:span><text:span text:style-name="T20">las mismas</text:span><text:span text:style-name="T16">. <text:s text:c="2"/></text:span></text:p>
      <text:p text:style-name="P47"><text:s/></text:p>
      <text:p text:style-name="P26">L. ESTUDIO DE CARGAS ADMINISTRATIVAS </text:p>
      <text:p text:style-name="P26"/>
      <text:p text:style-name="P160"><text:span text:style-name="T408">1. </text:span><text:span text:style-name="T502">De acuerdo con la Memoria justificativa </text:span><text:span text:style-name="T244">de la necesidad de elaborar y aprobar un decreto para el establecimiento de las</text:span><text:span text:style-name="T245"> autorizaciones de alquiler de vehículos con conductor de ámbito insular y carácter temporal </text:span><text:span text:style-name="T246">en</text:span><text:span text:style-name="T245"> la isla de Mallorca, la elaboración de este </text:span><text:span text:style-name="T247">Proyecto de decreto </text:span><text:span text:style-name="T245">no supone para </text:span><text:span text:style-name="T246">la</text:span><text:span text:style-name="T245"> </text:span><text:span text:style-name="T247">Administració</text:span><text:span text:style-name="T246">n </text:span><text:span text:style-name="T245">promotora de la norma ningún coste económico, </text:span><text:span text:style-name="T248">dado que:</text:span></text:p>
      <text:p text:style-name="P173"/>
      <text:p text:style-name="P118"><text:span text:style-name="T250">—</text:span><text:span text:style-name="T255"> </text:span><text:span text:style-name="T256">El registr</text:span><text:span text:style-name="T257">o</text:span><text:span text:style-name="T256"> informático para la comunicación previa </text:span><text:span text:style-name="T258">de los</text:span><text:span text:style-name="T256"> servicios por parte de los adjudicatarios de las autorizaciones de alquiler de vehículos con conductor de ámbito insular y de carácter temporal </text:span><text:span text:style-name="T259">(vlc-TM)</text:span><text:span text:style-name="T256"> </text:span><text:span text:style-name="T260">consiste en un </text:span><text:span text:style-name="T257">buzón</text:span><text:span text:style-name="T260"> compartid</text:span><text:span text:style-name="T257">o</text:span><text:span text:style-name="T260"> </text:span><text:span text:style-name="T267">denominad</text:span><text:span text:style-name="T268">o</text:span><text:span text:style-name="T267"> </text:span><text:a xlink:type="simple" xlink:href="mailto:comunicacioserveisvlc-tm@dgmobil.caib.es" text:style-name="Internet_20_link" text:visited-style-name="Visited_20_Internet_20_Link"><text:span text:style-name="T264">c</text:span></text:a><text:a xlink:type="simple" xlink:href="mailto:comunicacioserveisvlc-tm@dgmobil.caib.es" text:style-name="Internet_20_link" text:visited-style-name="Visited_20_Internet_20_Link"><text:span text:style-name="T265">omunicacioserveisvlc-tm@dgmobil.caib.es</text:span></text:a><text:span text:style-name="T271">, </text:span><text:span text:style-name="T266">q</text:span><text:span text:style-name="T260">ue ha</text:span><text:span text:style-name="T261">n</text:span><text:span text:style-name="T260"> confeccionado, sin ningún coste, los</text:span><text:span text:style-name="T256"> s</text:span><text:span text:style-name="T257">ervicios</text:span><text:span text:style-name="T256"> </text:span><text:span text:style-name="T257">i</text:span><text:span text:style-name="T261">nform</text:span><text:span text:style-name="T257">á</text:span><text:span text:style-name="T261">tic</text:span><text:span text:style-name="T257">o</text:span><text:span text:style-name="T261">s </text:span><text:span text:style-name="T256">de la Conse</text:span><text:span text:style-name="T257">jería</text:span><text:span text:style-name="T256"> </text:span><text:span text:style-name="T261">de Territorio, Energía y Mo</text:span><text:span text:style-name="T257">v</text:span><text:span text:style-name="T261">ili</text:span><text:span text:style-name="T257">d</text:span><text:span text:style-name="T261">a</text:span><text:span text:style-name="T257">d</text:span><text:span text:style-name="T256">.</text:span></text:p>
      <text:p text:style-name="P127"/>
      <text:p text:style-name="P128"><text:span text:style-name="T429">— </text:span><text:span text:style-name="T200">L</text:span><text:span text:style-name="T201">a tramitación de las autorizaciones así como el control de l</text:span><text:span text:style-name="T202">a</text:span><text:span text:style-name="T201">s comunicaciones previas del servicio </text:span><text:span text:style-name="T202">serán</text:span><text:span text:style-name="T194"> asumi</text:span><text:span text:style-name="T202">dos por</text:span><text:span text:style-name="T194"> </text:span><text:span text:style-name="T201">personal de la Direcció</text:span><text:span text:style-name="T202">n</text:span><text:span text:style-name="T201"> </text:span><text:span text:style-name="T194">G</text:span><text:span text:style-name="T201">eneral que </text:span><text:span text:style-name="T195">tramita </text:span><text:span text:style-name="T202">el</text:span><text:span text:style-name="T195"> transport</text:span><text:span text:style-name="T202">e</text:span><text:span text:style-name="T195"> </text:span><text:span text:style-name="T201">p</text:span><text:span text:style-name="T194">ú</text:span><text:span text:style-name="T201">blic</text:span><text:span text:style-name="T202">o</text:span><text:span text:style-name="T201"> de viajeros por </text:span><text:span text:style-name="T196">carretera.</text:span></text:p>
      <text:p text:style-name="P79"/>
      <text:p text:style-name="P161"><text:span text:style-name="T194">2. </text:span><text:span text:style-name="T196">E</text:span><text:span text:style-name="T194">l </text:span><text:span text:style-name="T198">Proyecto de d</text:span><text:span text:style-name="T194">ecret</text:span><text:span text:style-name="T199">o</text:span><text:span text:style-name="T194"> impone </text:span><text:span text:style-name="T195">a las personas adjudicatarias de las autorizaciones las </text:span><text:span text:style-name="T199">siguientes cargas</text:span><text:span text:style-name="T194"> económicas</text:span><text:span text:style-name="T197">:</text:span></text:p>
      <text:p text:style-name="P170"/>
      <text:p text:style-name="P119"><text:span text:style-name="T252">— </text:span><text:span text:style-name="T251">Tienen que disponer </text:span><text:span text:style-name="Emphasis"><text:span text:style-name="T273">de un vehículo en propiedad, arrendamiento financiero o arrendamiento ordinario.</text:span></text:span></text:p>
      <text:p text:style-name="P120"><text:span text:style-name="Emphasis"><text:span text:style-name="T253">—</text:span></text:span><text:span text:style-name="Emphasis"><text:span text:style-name="T276"> Tienen que d</text:span></text:span><text:span text:style-name="Emphasis"><text:span text:style-name="T272">ispo</text:span></text:span><text:span text:style-name="Emphasis"><text:span text:style-name="T274">ner </text:span></text:span><text:span text:style-name="Emphasis"><text:span text:style-name="T275">del </text:span></text:span><text:span text:style-name="Emphasis"><text:span text:style-name="T277">equipamiento informático necesario para documentar a distancia el contrato y otras modalidades mercantiles con sus clientes </text:span></text:span><text:span text:style-name="Emphasis"><text:span text:style-name="T278">y para llevar a cabo la comunicación pr</text:span></text:span><text:span text:style-name="Emphasis"><text:span text:style-name="T279">evia</text:span></text:span><text:span text:style-name="Emphasis"><text:span text:style-name="T280"> </text:span></text:span><text:span text:style-name="Emphasis"><text:span text:style-name="T279">de los</text:span></text:span><text:span text:style-name="Emphasis"><text:span text:style-name="T278"> servicios a l</text:span></text:span><text:span text:style-name="Emphasis"><text:span text:style-name="T279">a</text:span></text:span><text:span text:style-name="Emphasis"><text:span text:style-name="T280"> Administració</text:span></text:span><text:span text:style-name="Emphasis"><text:span text:style-name="T279">n</text:span></text:span><text:span text:style-name="Emphasis"><text:span text:style-name="T280">.</text:span></text:span></text:p>
      <text:p text:style-name="P124"><text:span text:style-name="Emphasis"><text:span text:style-name="T254">—</text:span></text:span><text:span text:style-name="Emphasis"><text:span text:style-name="T280"> Tienen que t</text:span></text:span><text:span text:style-name="Emphasis"><text:span text:style-name="T281">en</text:span></text:span><text:span text:style-name="Emphasis"><text:span text:style-name="T282">e</text:span></text:span><text:span text:style-name="Emphasis"><text:span text:style-name="T281">r cubierta, mediante un</text:span></text:span><text:span text:style-name="Emphasis"><text:span text:style-name="T282">o</text:span></text:span><text:span text:style-name="Emphasis"><text:span text:style-name="T281"> o </text:span></text:span><text:span text:style-name="Emphasis"><text:span text:style-name="T282">diversos</text:span></text:span><text:span text:style-name="Emphasis"><text:span text:style-name="T281"> seguros u otras garantías financieras, su responsabilidad civil por los daños que puedan sufrir los viajeros como consecuencia del transporte.</text:span></text:span></text:p>
      <text:p text:style-name="P125"><text:span text:style-name="Emphasis"><text:span text:style-name="T254">—</text:span></text:span><text:span text:style-name="Emphasis"><text:span text:style-name="T269"> </text:span></text:span><text:span text:style-name="Emphasis"><text:span text:style-name="T270">Tienen que llevar a cabo e</text:span></text:span><text:span text:style-name="T262">l pago de dos </text:span><text:span text:style-name="T263">tasas, r</text:span><text:span text:style-name="T306">egulad</text:span><text:span text:style-name="T307">as</text:span><text:span text:style-name="T306"> </text:span><text:span text:style-name="T308">en</text:span><text:span text:style-name="T306"> </text:span><text:span text:style-name="T309">la L</text:span><text:span text:style-name="T307">ey</text:span><text:span text:style-name="T306"> 11/1998, de 14 de diciembre, sobre </text:span><text:span text:style-name="T307">el </text:span><text:span text:style-name="T310">R</text:span><text:span text:style-name="T307">égimen</text:span><text:span text:style-name="T306"> </text:span><text:span text:style-name="T310">E</text:span><text:span text:style-name="T306">spec</text:span><text:span text:style-name="T308">í</text:span><text:span text:style-name="T306">fic</text:span><text:span text:style-name="T307">o</text:span><text:span text:style-name="T306"> de </text:span><text:span text:style-name="T310">T</text:span><text:span text:style-name="T306">asas de la Comuni</text:span><text:span text:style-name="T307">d</text:span><text:span text:style-name="T306">a</text:span><text:span text:style-name="T307">d</text:span><text:span text:style-name="T306"> Autónoma de las </text:span><text:span text:style-name="T310">Islas</text:span><text:span text:style-name="T306"> Balear</text:span><text:span text:style-name="T310">e</text:span><text:span text:style-name="T306">s:</text:span></text:p>
      <text:list xml:id="list257273286" text:style-name="L1">
        <text:list-item>
          <text:p text:style-name="P205"><text:span text:style-name="T195">L</text:span><text:span text:style-name="T197">a tasa </text:span><text:span text:style-name="T75">para la expedición de las autorizaciones, que será la misma que se aplica para la expedición de las autorizaciones VTC.</text:span></text:p>
        </text:list-item>
        <text:list-item>
          <text:p text:style-name="P205"><text:span text:style-name="T76">La tasa</text:span><text:span text:style-name="T77"> para </text:span><text:span text:style-name="T78">la expedición del distintivo que tienen que </text:span><text:span text:style-name="T79">llevar</text:span><text:span text:style-name="T78"> </text:span><text:span text:style-name="T79">los</text:span><text:span text:style-name="T78"> vehículos autorizados, </text:span><text:span text:style-name="T77">que será </text:span><text:span text:style-name="T76">la establecida para</text:span><text:span text:style-name="T71"> la expedición de modelo oficial. </text:span></text:p>
        </text:list-item>
      </text:list>
      <text:p text:style-name="P33"/>
      <text:p text:style-name="P162">3. Se analizan las <text:span text:style-name="T465">cargas</text:span> administrativas de acuerdo con el modelo de costes est<text:span text:style-name="T467">á</text:span>ndar, método simplificado, que se incluye a continuación:</text:p>
      <text:p text:style-name="P48"/>
      <text:p text:style-name="P122"><text:soft-page-break/>A) <text:span text:style-name="T450">E</text:span>structura y contenido básico del documento</text:p>
      <text:p text:style-name="P129"><text:s/></text:p>
      <text:p text:style-name="P138">1. Presentación y datos identificativos</text:p>
      <text:p text:style-name="P177"><text:span text:style-name="T418">—</text:span><text:span text:style-name="T437"> </text:span><text:span text:style-name="T451">Órgano que realiza el estudio: la Dirección </text:span>G<text:span text:style-name="T451">eneral de Movilidad y Transportes.</text:span></text:p>
      <text:p text:style-name="P117"><text:span text:style-name="T418">—</text:span><text:span text:style-name="T437"> </text:span><text:span text:style-name="T451">Fecha : diciembre 2018 / mayo 2019.</text:span></text:p>
      <text:p text:style-name="P130"/>
      <text:p text:style-name="P138">2.<text:span text:style-name="T412"> </text:span>Normativa</text:p>
      <text:p text:style-name="P113"><text:span text:style-name="T418">—</text:span><text:span text:style-name="T437"> </text:span><text:span text:style-name="T451">Rango de la norma en proyecto: Decreto</text:span></text:p>
      <text:p text:style-name="P117"><text:span text:style-name="T418">—</text:span><text:span text:style-name="T437"> </text:span><text:span text:style-name="T451">Tipo de legislación: ámbito insular</text:span></text:p>
      <text:p text:style-name="P117"><text:span text:style-name="T418">—</text:span><text:span text:style-name="T437"> </text:span><text:span text:style-name="T451">Fase del proyecto: borrador</text:span></text:p>
      <text:p text:style-name="P117"><text:span text:style-name="T418">—</text:span><text:span text:style-name="T437"> </text:span><text:span text:style-name="T451">El Proyecto de decreto consta de:</text:span></text:p>
      <text:list xml:id="list1362712650" text:style-name="L2">
        <text:list-item>
          <text:p text:style-name="P211">Preámbulo </text:p>
        </text:list-item>
        <text:list-item>
          <text:p text:style-name="P212"><text:span text:style-name="T92">Doce</text:span><text:span text:style-name="T93"> artículos</text:span></text:p>
        </text:list-item>
        <text:list-item>
          <text:p text:style-name="P212"><text:span text:style-name="T92">Cinco</text:span><text:span text:style-name="T93"> disposiciones adicionales</text:span></text:p>
        </text:list-item>
        <text:list-item>
          <text:p text:style-name="P212"><text:span text:style-name="T92">Una </text:span><text:span text:style-name="T93">disposici</text:span><text:span text:style-name="T94">ó</text:span><text:span text:style-name="T95">n</text:span><text:span text:style-name="T93"> final</text:span></text:p>
        </text:list-item>
      </text:list>
      <text:p text:style-name="P130"/>
      <text:p text:style-name="P155">2.1 Normativa vigente <text:span text:style-name="T413">aplicable a la actividad de alquiler de vehículos con conductor</text:span></text:p>
      <text:p text:style-name="P156"/>
      <text:p text:style-name="P198"><text:span text:style-name="T404">a)</text:span><text:span text:style-name="T351"> De </text:span><text:span text:style-name="T347">ámbito estatal, </text:span><text:span text:style-name="T348">de aplicación a las autorizaciones de alquiler de vehículos con conductor (VTC) y, supletoriamente, en </text:span><text:span text:style-name="T352">lo</text:span><text:span text:style-name="T348"> que no prevé la normativa </text:span><text:span text:style-name="T349">de la CAIB</text:span><text:span text:style-name="T348">, a las autorizaciones de alquiler de vehículos con conductor de ámbito insular </text:span><text:span text:style-name="T349">creadas </text:span><text:span text:style-name="T352">al amparo</text:span><text:span text:style-name="T351"> de</text:span><text:span text:style-name="T349"> la normativa de la CAIB</text:span><text:span text:style-name="T348">:</text:span></text:p>
      <text:p text:style-name="P201"/>
      <text:p text:style-name="P180"><text:span text:style-name="T428">—</text:span><text:span text:style-name="T348"> </text:span><text:span text:style-name="T350">La Ley </text:span><text:span text:style-name="T344">16/1987, de 30 de julio, de </text:span><text:span text:style-name="T346">O</text:span><text:span text:style-name="T345">rdenació</text:span><text:span text:style-name="T346">n </text:span><text:span text:style-name="T344">de los </text:span><text:span text:style-name="T346">T</text:span><text:span text:style-name="T344">ransport</text:span><text:span text:style-name="T346">e</text:span><text:span text:style-name="T344">s </text:span><text:span text:style-name="T346">T</text:span><text:span text:style-name="T344">errestres (LOTT), y por su Reglamento, aprobado por el Real </text:span><text:span text:style-name="T346">D</text:span><text:span text:style-name="T344">ecreto 1211/1990, de 28 de se</text:span><text:span text:style-name="T346">p</text:span><text:span text:style-name="T344">t</text:span><text:span text:style-name="T346">i</text:span><text:span text:style-name="T344">embre, </text:span><text:span text:style-name="T377">modifica</text:span><text:span text:style-name="T391">do</text:span><text:span text:style-name="T385">s</text:span><text:span text:style-name="T377"> y despl</text:span><text:span text:style-name="T391">egados</text:span><text:span text:style-name="T377"> posteriormente </text:span><text:span text:style-name="T385">con</text:span><text:span text:style-name="T377"> relación </text:span><text:span text:style-name="T385">a la </text:span><text:span text:style-name="T379">actividad de alquiler de vehículos con conductor (VTC), </text:span><text:span text:style-name="T380">por las normas siguientes:</text:span></text:p>
      <text:p text:style-name="P213"/>
      <text:list xml:id="list1416624362" text:style-name="L3">
        <text:list-item>
          <text:p text:style-name="P214"><text:span text:style-name="T80">La </text:span><text:span text:style-name="T79">L</text:span><text:span text:style-name="T80">ey 9/2013, de 4 de julio, por la </text:span><text:span text:style-name="T79">que</text:span><text:span text:style-name="T80"> se modifica la Ley 16/1987, de 30 de julio, de </text:span><text:span text:style-name="T79">O</text:span><text:span text:style-name="T81">rdenació</text:span><text:span text:style-name="T79">n </text:span><text:span text:style-name="T80">de los </text:span><text:span text:style-name="T79">T</text:span><text:span text:style-name="T80">ransport</text:span><text:span text:style-name="T79">e</text:span><text:span text:style-name="T80">s </text:span><text:span text:style-name="T79">T</text:span><text:span text:style-name="T80">errestres.</text:span></text:p>
        </text:list-item>
        <text:list-item>
          <text:p text:style-name="P215">La Orden FOM/2799/2015, de 18 de diciembre, por la <text:span text:style-name="T465">que</text:span> se modifica la Orden FOM/36/2008, de 9 de enero.</text:p>
        </text:list-item>
        <text:list-item>
          <text:p text:style-name="P216">El Real <text:span text:style-name="T466">D</text:span>ecreto-ley 3/2018, de 20 de abril, por el <text:span text:style-name="T466">que</text:span> se modifica la Ley 16/1987, de 30 de julio, de <text:span text:style-name="T466">O</text:span>rdenación de los <text:span text:style-name="T466">T</text:span>ransportes <text:span text:style-name="T466">T</text:span>errestres, en materia de arrendamiento de vehículos con conductor.</text:p>
        </text:list-item>
        <text:list-item>
          <text:p text:style-name="P217"><text:span text:style-name="T82">E</text:span><text:span text:style-name="T80">l Real </text:span><text:span text:style-name="T83">D</text:span><text:span text:style-name="T80">ecreto-ley 13/2018, de 28 de septiembre, por el </text:span><text:span text:style-name="T83">que</text:span><text:span text:style-name="T80"> se modifica la Ley 16/1987, de 30 de julio, de </text:span><text:span text:style-name="T83">O</text:span><text:span text:style-name="T80">rdenación de los </text:span><text:soft-page-break/><text:span text:style-name="T83">T</text:span><text:span text:style-name="T80">ransportes </text:span><text:span text:style-name="T83">T</text:span><text:span text:style-name="T80">errestres, en materia de arrendamiento de vehículos con conductor.</text:span></text:p>
        </text:list-item>
        <text:list-item>
          <text:p text:style-name="P217"><text:span text:style-name="T82">El</text:span><text:span text:style-name="T71"> Real </text:span><text:span text:style-name="T83">D</text:span><text:span text:style-name="T71">ecreto 1057/2015, de 20 de noviembre, por el </text:span><text:span text:style-name="T83">que</text:span><text:span text:style-name="T71"> se modifica el Reglamento de la Ley de </text:span><text:span text:style-name="T83">O</text:span><text:span text:style-name="T71">rdenación de los </text:span><text:span text:style-name="T83">T</text:span><text:span text:style-name="T71">ransportes </text:span><text:span text:style-name="T83">T</text:span><text:span text:style-name="T71">errestres.</text:span></text:p>
        </text:list-item>
        <text:list-item>
          <text:p text:style-name="P217"><text:span text:style-name="T82">El</text:span><text:span text:style-name="T71"> Real </text:span><text:span text:style-name="T83">D</text:span><text:span text:style-name="T71">ecreto 1076/2017, de 29 de diciembre, por el </text:span><text:span text:style-name="T83">que</text:span><text:span text:style-name="T71"> se establecen las normas complementarias en el Reglamento de la Ley de </text:span><text:span text:style-name="T83">O</text:span><text:span text:style-name="T71">rdenación de los </text:span><text:span text:style-name="T83">T</text:span><text:span text:style-name="T71">ransportes </text:span><text:span text:style-name="T83">T</text:span><text:span text:style-name="T71">errestres.</text:span></text:p>
        </text:list-item>
      </text:list>
      <text:p text:style-name="P131"/>
      <text:p text:style-name="P199"><text:span text:style-name="T402">b)</text:span><text:span text:style-name="T405"> </text:span><text:span text:style-name="T353">De </text:span><text:span text:style-name="T407">ámbito</text:span><text:span text:style-name="T406"> autonómico, </text:span><text:span text:style-name="T414">de aplicación a las autorizaciones de alquiler de vehículos con conductor (VTC) en el ámbito territorial de la CAIB, y a las autorizaciones de alquiler con conductor de ámbito insular creadas al amparo de la normativa de la CAIB: </text:span></text:p>
      <text:p text:style-name="P200"/>
      <text:p text:style-name="P179"><text:span text:style-name="T431">— </text:span><text:span text:style-name="T381">La Ley </text:span><text:span text:style-name="T377">4/2014, de 20 de junio, de </text:span><text:span text:style-name="T392">t</text:span><text:span text:style-name="T377">ransportes </text:span><text:span text:style-name="T392">t</text:span><text:span text:style-name="T377">errestres y movilidad sostenible de las Illes Balears, modificada </text:span><text:span text:style-name="T380">por:</text:span></text:p>
      <text:p text:style-name="P178"/>
      <text:list xml:id="list389754260" text:style-name="L4">
        <text:list-item>
          <text:p text:style-name="P206"><text:span text:style-name="T83">El</text:span><text:span text:style-name="T84"> </text:span><text:span text:style-name="T80">Decreto ley 2/2017, de 26 de mayo, de medidas urgentes en materia de transportes terrestres.</text:span></text:p>
        </text:list-item>
        <text:list-item>
          <text:p text:style-name="P206"><text:span text:style-name="T84">La Ley </text:span><text:span text:style-name="T80">6/2018, de 22 de junio, por la </text:span><text:span text:style-name="T83">que</text:span><text:span text:style-name="T80"> se modifican varias normas del ordenamiento jurídico de las Illes Balears en materia de turismo, de función pública, presupuestaria, de personal, de urbanismo, de ordenación farmacéutica, de transportes, de residuos y de régimen local, y se autoriza </text:span><text:span text:style-name="T83">al</text:span><text:span text:style-name="T80"> Gobierno de las Illes Balears para aprobar determinados textos refundidos.</text:span></text:p>
        </text:list-item>
        <text:list-item>
          <text:p text:style-name="P206"><text:span text:style-name="T83">El</text:span><text:span text:style-name="T80"> </text:span><text:span text:style-name="T52">Decreto ley 1/2019, de 22 de febrero, de medidas urgentes sobre la explotación y el control de la actividad de alquiler de vehículos </text:span><text:span text:style-name="T53">con</text:span><text:span text:style-name="T52"> conductor y otras medidas en materia de transportes terrestres.</text:span></text:p>
        </text:list-item>
      </text:list>
      <text:p text:style-name="P133"/>
      <text:p text:style-name="P139"><text:span text:style-name="T366">3. </text:span><text:span text:style-name="T415">Destinatarios de la norma</text:span></text:p>
      <text:p text:style-name="P141"/>
      <text:p text:style-name="P140">Esta norma, que establece las autorizaciones de alquiler con conductor de ámbito insular y carácter temporal <text:span text:style-name="T466">en</text:span> la isla de Mallorca <text:span text:style-name="T416">(vlc-TM)</text:span> va destinada al órgano competente para la expedición de las autorizaciones de transporte de viajeros por carretera <text:span text:style-name="T466">en</text:span> la isla de Mallorca, y a las personas físicas o jurídicas solicitantes de las autorizaciones. </text:p>
      <text:p text:style-name="P135"><text:s/></text:p>
      <text:p text:style-name="P123"><text:span text:style-name="T357">4. </text:span><text:span text:style-name="T354">Procedimiento</text:span></text:p>
      <text:p text:style-name="P202"/>
      <text:p text:style-name="P144"><text:span text:style-name="T358">1. </text:span><text:span text:style-name="T354">Número total de procedimientos ya establecidos </text:span><text:span text:style-name="T359">en</text:span><text:span text:style-name="T354"> la normativa vigente que han generado </text:span><text:span text:style-name="T359">cargas</text:span><text:span text:style-name="T354"> administrativas: 2.</text:span></text:p>
      <text:p text:style-name="P134"/>
      <text:p text:style-name="P114"><text:soft-page-break/><text:span text:style-name="T383">Las tasas, r</text:span><text:span text:style-name="T382">egulad</text:span><text:span text:style-name="T392">a</text:span><text:span text:style-name="T382">s </text:span><text:span text:style-name="T392">en</text:span><text:span text:style-name="T382"> la L</text:span><text:span text:style-name="T392">ey</text:span><text:span text:style-name="T382"> 11/1998, de 14 de diciembre:</text:span></text:p>
      <text:list xml:id="list567673294" text:style-name="L5">
        <text:list-item>
          <text:p text:style-name="P218"><text:span text:style-name="T85">Para</text:span><text:span text:style-name="T86"> la expedición de la autorización </text:span><text:span text:style-name="T87">(41,37 €)</text:span></text:p>
        </text:list-item>
        <text:list-item>
          <text:p text:style-name="P218"><text:span text:style-name="T85">Para</text:span><text:span text:style-name="T87"> </text:span><text:span text:style-name="T88">la </text:span><text:span text:style-name="T87">expedición de</text:span><text:span text:style-name="T83">l</text:span><text:span text:style-name="T87"> modelo oficial (3,45 €), que será la que se aplicará </text:span><text:span text:style-name="T89">para </text:span><text:span text:style-name="T87">la expedición del distintivo que tienen que </text:span><text:span text:style-name="T85">p</text:span><text:span text:style-name="T87">ortar los vehículos autorizados. </text:span><text:span text:style-name="T86"><text:s text:c="2"/></text:span></text:p>
        </text:list-item>
      </text:list>
      <text:p text:style-name="P132"/>
      <text:p text:style-name="P145"><text:span text:style-name="T358">2. </text:span><text:span text:style-name="T354">Número total de procedimientos </text:span><text:span text:style-name="T355">susceptibles de generar </text:span><text:span text:style-name="T359">cargas</text:span><text:span text:style-name="T355"> administrativas que se establecen </text:span><text:span text:style-name="T359">en el</text:span><text:span text:style-name="T355"> proyecto en tramitación: </text:span><text:span text:style-name="T356">1.</text:span></text:p>
      <text:p text:style-name="P126"><text:span text:style-name="Emphasis"><text:span text:style-name="T283"><text:s/></text:span></text:span></text:p>
      <text:p text:style-name="P112"><text:span text:style-name="Emphasis"><text:span text:style-name="T283">Disponer</text:span></text:span><text:span text:style-name="Emphasis"><text:span text:style-name="T284"> del </text:span></text:span><text:span text:style-name="Emphasis"><text:span text:style-name="T285">equipamiento informático necesario para documentar a distancia el contrato y otras modalidades mercantiles con sus clientes </text:span></text:span><text:span text:style-name="Emphasis"><text:span text:style-name="T286">y para llevar a cabo la comunicación previa de los servicios a la administración, </text:span></text:span><text:span text:style-name="Emphasis"><text:span text:style-name="T287">cuyo</text:span></text:span><text:span text:style-name="Emphasis"><text:span text:style-name="T288"> coste puede ser de 300 € o inferior </text:span></text:span></text:p>
      <text:p text:style-name="P9"><text:span text:style-name="Emphasis"><text:span text:style-name="T286"/></text:span></text:p>
      <text:p text:style-name="P121"><text:span text:style-name="Emphasis"><text:span text:style-name="T302">B) </text:span></text:span><text:span text:style-name="Emphasis"><text:span text:style-name="T303">Valoración económica de las </text:span></text:span><text:span text:style-name="Emphasis"><text:span text:style-name="T304">cargas</text:span></text:span></text:p>
      <text:p text:style-name="P136"><text:span text:style-name="Emphasis"><text:span text:style-name="T305"/></text:span></text:p>
      <text:p text:style-name="P137"><text:span text:style-name="Emphasis"><text:span text:style-name="T285">El P</text:span></text:span><text:span text:style-name="Emphasis"><text:span text:style-name="T287">royecto</text:span></text:span><text:span text:style-name="Emphasis"><text:span text:style-name="T285"> no establece ninguna </text:span></text:span><text:span text:style-name="Emphasis"><text:span text:style-name="T287">carga</text:span></text:span><text:span text:style-name="Emphasis"><text:span text:style-name="T285"> administrativa para las administraciones, por lo </text:span></text:span><text:span text:style-name="Emphasis"><text:span text:style-name="T287">que</text:span></text:span><text:span text:style-name="Emphasis"><text:span text:style-name="T285"> no ha</text:span></text:span><text:span text:style-name="Emphasis"><text:span text:style-name="T287">y</text:span></text:span><text:span text:style-name="Emphasis"><text:span text:style-name="T285"> lugar </text:span></text:span><text:span text:style-name="Emphasis"><text:span text:style-name="T287">para </text:span></text:span><text:span text:style-name="Emphasis"><text:span text:style-name="T285">hacer ninguna valoración económica. </text:span></text:span></text:p>
      <text:p text:style-name="P100"><text:span text:style-name="Emphasis"><text:span text:style-name="T285"/></text:span></text:p>
      <text:p text:style-name="P137"><text:span text:style-name="Emphasis"><text:span text:style-name="T285">El P</text:span></text:span><text:span text:style-name="Emphasis"><text:span text:style-name="T287">royecto</text:span></text:span><text:span text:style-name="Emphasis"><text:span text:style-name="T285"> establece </text:span></text:span><text:span text:style-name="Emphasis"><text:span text:style-name="T287">cargas</text:span></text:span><text:span text:style-name="Emphasis"><text:span text:style-name="T285"> administrativa</text:span></text:span><text:span text:style-name="Emphasis"><text:span text:style-name="T287">s</text:span></text:span><text:span text:style-name="Emphasis"><text:span text:style-name="T285"> </text:span></text:span><text:span text:style-name="Emphasis"><text:span text:style-name="T287">a</text:span></text:span><text:span text:style-name="Emphasis"><text:span text:style-name="T285"> los </text:span></text:span><text:span text:style-name="Emphasis"><text:span text:style-name="T287">titulares</text:span></text:span><text:span text:style-name="Emphasis"><text:span text:style-name="T285"> de las autorizaciones. </text:span></text:span><text:span text:style-name="Emphasis"><text:span text:style-name="T289">Además del</text:span></text:span><text:span text:style-name="Emphasis"><text:span text:style-name="T290"> coste del </text:span></text:span><text:span text:style-name="Emphasis"><text:span text:style-name="T291">vehículo</text:span></text:span><text:span text:style-name="Emphasis"><text:span text:style-name="T290">, que varía </text:span></text:span><text:span text:style-name="Emphasis"><text:span text:style-name="T287">mucho</text:span></text:span><text:span text:style-name="Emphasis"><text:span text:style-name="T290"> seg</text:span></text:span><text:span text:style-name="Emphasis"><text:span text:style-name="T287">ún</text:span></text:span><text:span text:style-name="Emphasis"><text:span text:style-name="T290"> el </text:span></text:span><text:span text:style-name="Emphasis"><text:span text:style-name="T289">r</text:span></text:span><text:span text:style-name="Emphasis"><text:span text:style-name="T287">é</text:span></text:span><text:span text:style-name="Emphasis"><text:span text:style-name="T290">gim</text:span></text:span><text:span text:style-name="Emphasis"><text:span text:style-name="T287">en</text:span></text:span><text:span text:style-name="Emphasis"><text:span text:style-name="T290"> de disposición </text:span></text:span><text:span text:style-name="Emphasis"><text:span text:style-name="T287">del mismo</text:span></text:span><text:span text:style-name="Emphasis"><text:span text:style-name="T289"> (</text:span></text:span><text:span text:style-name="Emphasis"><text:span text:style-name="T290">propiedad, arrendamiento financiero o arrendamiento ordinario</text:span></text:span><text:span text:style-name="Emphasis"><text:span text:style-name="T289">)</text:span></text:span><text:span text:style-name="Emphasis"><text:span text:style-name="T290"> y, por lo tanto, no </text:span></text:span><text:span text:style-name="Emphasis"><text:span text:style-name="T289">es</text:span></text:span><text:span text:style-name="Emphasis"><text:span text:style-name="T290"> cuantificable; </text:span></text:span><text:span text:style-name="Emphasis"><text:span text:style-name="T287">lo</text:span></text:span><text:span text:style-name="Emphasis"><text:span text:style-name="T290"> mismo que el seguro, que puede variar seg</text:span></text:span><text:span text:style-name="Emphasis"><text:span text:style-name="T287">ún</text:span></text:span><text:span text:style-name="Emphasis"><text:span text:style-name="T291"> las </text:span></text:span><text:span text:style-name="Emphasis"><text:span text:style-name="T290">coberturas contratadas; </text:span></text:span><text:span text:style-name="Emphasis"><text:span text:style-name="T287">los </text:span></text:span><text:span text:style-name="Emphasis"><text:span text:style-name="T290">titular</text:span></text:span><text:span text:style-name="Emphasis"><text:span text:style-name="T287">e</text:span></text:span><text:span text:style-name="Emphasis"><text:span text:style-name="T291">s</text:span></text:span><text:span text:style-name="Emphasis"><text:span text:style-name="T290"> de l</text:span></text:span><text:span text:style-name="Emphasis"><text:span text:style-name="T287">as</text:span></text:span><text:span text:style-name="Emphasis"><text:span text:style-name="T291"> </text:span></text:span><text:span text:style-name="Emphasis"><text:span text:style-name="T290">autorizaci</text:span></text:span><text:span text:style-name="Emphasis"><text:span text:style-name="T291">on</text:span></text:span><text:span text:style-name="Emphasis"><text:span text:style-name="T287">e</text:span></text:span><text:span text:style-name="Emphasis"><text:span text:style-name="T291">s </text:span></text:span><text:span text:style-name="Emphasis"><text:span text:style-name="T290">abonar</text:span></text:span><text:span text:style-name="Emphasis"><text:span text:style-name="T287">án</text:span></text:span><text:span text:style-name="Emphasis"><text:span text:style-name="T290"> las tasas </text:span></text:span><text:span text:style-name="Emphasis"><text:span text:style-name="T291">antes mencionadas para la expedición de la autorización y del distintivo </text:span></text:span><text:span text:style-name="Emphasis"><text:span text:style-name="T289">(</text:span></text:span><text:span text:style-name="Emphasis"><text:span text:style-name="T292">41,</text:span></text:span><text:span text:style-name="Emphasis"><text:span text:style-name="T291">37 € y 3,4</text:span></text:span><text:span text:style-name="Emphasis"><text:span text:style-name="T292">5</text:span></text:span><text:span text:style-name="Emphasis"><text:span text:style-name="T291"> €</text:span></text:span><text:span text:style-name="Emphasis"><text:span text:style-name="T289">,</text:span></text:span><text:span text:style-name="Emphasis"><text:span text:style-name="T291"> respectivamente</text:span></text:span><text:span text:style-name="Emphasis"><text:span text:style-name="T289">)</text:span></text:span><text:span text:style-name="Emphasis"><text:span text:style-name="T291"> y tienen que disponer </text:span></text:span><text:span text:style-name="Emphasis"><text:span text:style-name="T285">de equipamiento informático,</text:span></text:span><text:span text:style-name="Emphasis"><text:span text:style-name="T291"> </text:span></text:span><text:span text:style-name="Emphasis"><text:span text:style-name="T287">cuyo coste </text:span></text:span><text:span text:style-name="Emphasis"><text:span text:style-name="T285">puede ser de 300 € o inferior. <text:s/></text:span></text:span></text:p>
      <text:p text:style-name="P9"><text:span text:style-name="Emphasis"><text:span text:style-name="T285"/></text:span></text:p>
      <text:p text:style-name="P121"><text:span text:style-name="Emphasis"><text:span text:style-name="T302">C) Conclusiones</text:span></text:span></text:p>
      <text:p text:style-name="P9"><text:span text:style-name="Emphasis"><text:span text:style-name="T293"/></text:span></text:p>
      <text:p text:style-name="P142"><text:span text:style-name="Emphasis"><text:span text:style-name="T293">1. Valoración de las </text:span></text:span><text:span text:style-name="Emphasis"><text:span text:style-name="T294">cargas</text:span></text:span><text:span text:style-name="Emphasis"><text:span text:style-name="T293"> establecidas con relación a la norma objeto del </text:span></text:span><text:span text:style-name="Emphasis"><text:span text:style-name="T295">P</text:span></text:span><text:span text:style-name="Emphasis"><text:span text:style-name="T293">ro</text:span></text:span><text:span text:style-name="Emphasis"><text:span text:style-name="T294">y</text:span></text:span><text:span text:style-name="Emphasis"><text:span text:style-name="T293">ect</text:span></text:span><text:span text:style-name="Emphasis"><text:span text:style-name="T294">o</text:span></text:span></text:p>
      <text:p text:style-name="P146"><text:span text:style-name="Emphasis"><text:span text:style-name="T293"/></text:span></text:p>
      <text:p text:style-name="P111"><text:span text:style-name="Emphasis"><text:span text:style-name="T293">La norma en proyecto no representa ninguna </text:span></text:span><text:span text:style-name="Emphasis"><text:span text:style-name="T294">carga</text:span></text:span><text:span text:style-name="Emphasis"><text:span text:style-name="T293"> económica para las </text:span></text:span><text:span text:style-name="Emphasis"><text:span text:style-name="T296">administraciones</text:span></text:span><text:span text:style-name="Emphasis"><text:span text:style-name="T293"> p</text:span></text:span><text:span text:style-name="Emphasis"><text:span text:style-name="T295">ú</text:span></text:span><text:span text:style-name="Emphasis"><text:span text:style-name="T293">bli</text:span></text:span><text:span text:style-name="Emphasis"><text:span text:style-name="T294">cas</text:span></text:span><text:span text:style-name="Emphasis"><text:span text:style-name="T293">.</text:span></text:span></text:p>
      <text:p text:style-name="P116"><text:span text:style-name="Emphasis"><text:span text:style-name="T293"/></text:span></text:p>
      <text:p text:style-name="P116"><text:span text:style-name="Emphasis"><text:span text:style-name="T295">Con </text:span></text:span><text:span text:style-name="Emphasis"><text:span text:style-name="T293">relación a los titulares de las autorizaci</text:span></text:span><text:span text:style-name="Emphasis"><text:span text:style-name="T292">ones</text:span></text:span><text:span text:style-name="Emphasis"><text:span text:style-name="T293">, </text:span></text:span><text:span text:style-name="Emphasis"><text:span text:style-name="T291">la norma en proyecto implica </text:span></text:span><text:span text:style-name="Emphasis"><text:span text:style-name="T296">además de la disposición del vehículo, la suscripción del seguro y el pago de las tasas para la expedición de la autorización </text:span></text:span><text:span text:style-name="Emphasis"><text:span text:style-name="T297">(41,37 €) </text:span></text:span><text:span text:style-name="Emphasis"><text:span text:style-name="T296">y del distintivo </text:span></text:span><text:span text:style-name="Emphasis"><text:span text:style-name="T297">(3,45 €)</text:span></text:span><text:span text:style-name="Emphasis"><text:span text:style-name="T296">,</text:span></text:span><text:span text:style-name="Emphasis"><text:span text:style-name="T297"> </text:span></text:span><text:span text:style-name="Emphasis"><text:span text:style-name="T298">un </text:span></text:span><text:span text:style-name="Emphasis"><text:span text:style-name="T291">dispositivo con correo electrónico, </text:span></text:span><text:span text:style-name="Emphasis"><text:span text:style-name="T294">cuyo coste</text:span></text:span><text:span text:style-name="Emphasis"><text:span text:style-name="T297"> puede ser de 300 € o inferior.</text:span></text:span></text:p>
      <text:p text:style-name="P116"><text:span text:style-name="Emphasis"><text:span text:style-name="T297"/></text:span></text:p>
      <text:p text:style-name="P116"><text:soft-page-break/><text:span text:style-name="Emphasis"><text:span text:style-name="T294">En cuanto a los </text:span></text:span><text:span text:style-name="Emphasis"><text:span text:style-name="T293">ciudadanos en general, no representa ninguna </text:span></text:span><text:span text:style-name="Emphasis"><text:span text:style-name="T294">carga</text:span></text:span><text:span text:style-name="Emphasis"><text:span text:style-name="T293"> económica.</text:span></text:span></text:p>
      <text:p text:style-name="P9"><text:span text:style-name="Emphasis"><text:span text:style-name="T293"/></text:span></text:p>
      <text:p text:style-name="P143"><text:span text:style-name="Emphasis"><text:span text:style-name="T293">2. Reducción de las </text:span></text:span><text:span text:style-name="Emphasis"><text:span text:style-name="T294">cargas</text:span></text:span><text:span text:style-name="Emphasis"><text:span text:style-name="T293"> entre la normativa vigente y el P</text:span></text:span><text:span text:style-name="Emphasis"><text:span text:style-name="T294">royecto</text:span></text:span><text:span text:style-name="Emphasis"><text:span text:style-name="T293">: </text:span></text:span><text:span text:style-name="Emphasis"><text:span text:style-name="T295">n</text:span></text:span><text:span text:style-name="Emphasis"><text:span text:style-name="T293">o hay ninguna reducción</text:span></text:span></text:p>
      <text:p text:style-name="P147"><text:span text:style-name="Emphasis"><text:span text:style-name="T293"/></text:span></text:p>
      <text:p text:style-name="P148"><text:span text:style-name="Emphasis"><text:span text:style-name="T299">3. Cuantía de la reducción: </text:span></text:span><text:span text:style-name="Emphasis"><text:span text:style-name="T300">n</text:span></text:span><text:span text:style-name="Emphasis"><text:span text:style-name="T299">o </text:span></text:span><text:span text:style-name="Emphasis"><text:span text:style-name="T301">la </text:span></text:span><text:span text:style-name="Emphasis"><text:span text:style-name="T299">hay.</text:span></text:span></text:p>
      <text:p text:style-name="P13"/>
      <text:p text:style-name="P13">Palma, <text:span text:style-name="T417">3 de mayo de 2019. </text:span></text:p>
      <text:p text:style-name="P13"/>
      <text:p text:style-name="P13">El director general de Movilidad y Transportes</text:p>
      <text:p text:style-name="P13"/>
      <text:p text:style-name="P13"/>
      <text:p text:style-name="P13"/>
      <text:p text:style-name="P13"/>
      <text:p text:style-name="P13">Jaume Mateu Lladó</text:p>
      <text:p text:style-name="P4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Sans" svg:font-family="NotoSans"/>
    <style:font-face style:name="NotoSans,Bold" svg:font-family="'NotoSans,Bold'"/>
    <style:font-face style:name="Courier New" svg:font-family="'Courier New'" style:font-family-generic="modern"/>
    <style:font-face style:name="Noto Sans2" svg:font-family="'Noto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keep-with-next="alway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fo:font-size="7.5pt"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 fo:font-family="'Noto Sans'" style:font-family-generic="swiss" style:font-pitch="variable" fo:font-size="13pt" fo:font-weight="bold" style:font-name-asian="Calibri" style:font-family-asian="Calibri" style:font-family-generic-asian="swiss" style:font-pitch-asian="variable" style:font-size-asian="13pt" style:font-weight-asian="bold" style:font-name-complex="Noto Sans" style:font-family-complex="'Noto Sans'" style:font-family-generic-complex="swiss" style:font-pitch-complex="variable"/>
    </style:style>
    <style:style style:name="WW8Num8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text-properties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tyle="italic" fo:font-weight="normal" style:font-style-asian="italic"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style>
    <style:style style:name="Strong_20_Emphasis" style:display-name="Strong Emphasis" style:family="text" style:parent-style-name="Fuente_20_de_20_párrafo_20_predete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Noto Sans"/>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fo:text-indent="-0.635cm" fo:margin-left="1.1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cm" fo:text-indent="-1.404cm" fo:margin-left="1.905cm"/>
        </style:list-level-properties>
        <style:text-properties style:font-name="Wingdings"/>
      </text:list-level-style-bullet>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text:display-levels="2">
        <style:list-level-properties text:list-level-position-and-space-mode="label-alignment">
          <style:list-level-label-alignment text:label-followed-by="listtab" text:list-tab-stop-position="5.08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1cm" table:align="left" style:writing-mode="lr-tb"/>
    </style:style>
    <style:style style:name="Taula2.A" style:family="table-column">
      <style:table-column-properties style:column-width="4.805cm"/>
    </style:style>
    <style:style style:name="Taula2.B" style:family="table-column">
      <style:table-column-properties style:column-width="8.094cm"/>
    </style:style>
    <style:style style:name="Taula2.C" style:family="table-column">
      <style:table-column-properties style:column-width="4.803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style:vertical-align="top" fo:padding-left="0.191cm" fo:padding-right="0.191cm" fo:padding-top="0.423cm" fo:padding-bottom="0cm" fo:border="none" style:writing-mode="lr-tb"/>
    </style:style>
    <style:style style:name="Taula1" style:family="table">
      <style:table-properties style:width="17.702cm" fo:margin-left="-2.891cm" table:align="left" style:writing-mode="lr-tb"/>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color="#000000" style:font-name="Noto Sans1" fo:font-size="12pt" fo:language="es" fo:country="ES" fo:font-weight="normal" officeooo:rsid="003031d3" fo:background-color="transparent" style:font-name-asian="Times New Roman" style:font-size-asian="12pt" style:language-asian="en" style:country-asian="US" style:font-weight-asian="normal" style:font-name-complex="Noto Sans3" style:font-size-complex="12pt" style:language-complex="ar" style:country-complex="SA" style:font-weight-complex="normal"/>
    </style:style>
    <style:style style:name="MP2" style:family="paragraph" style:parent-style-name="Header">
      <style:paragraph-properties fo:margin-left="0cm" fo:margin-right="0cm" fo:margin-top="0cm" fo:margin-bottom="1.27cm" loext:contextual-spacing="false" fo:text-indent="-3.501cm" style:auto-text-indent="false"/>
      <style:text-properties fo:language="es" fo:country="ES" style:language-asian="none" style:country-asian="none"/>
    </style:style>
    <style:style style:name="MP3" style:family="paragraph" style:parent-style-name="Standard">
      <style:text-properties fo:language="es" fo:country="ES"/>
    </style:style>
    <style:style style:name="MP4" style:family="paragraph" style:parent-style-name="WW-Peu_20_de_20_pàgina">
      <style:paragraph-properties fo:margin-top="0cm" fo:margin-bottom="0cm" loext:contextual-spacing="false"/>
      <style:text-properties style:font-name="Noto Sans" fo:language="es" fo:country="ES" style:font-name-complex="Noto Sans"/>
    </style:style>
    <style:style style:name="MP5" style:family="paragraph" style:parent-style-name="WW-Peu_20_de_20_pàgina">
      <style:text-properties fo:color="#c30045" style:font-name="Noto Sans" fo:language="es" fo:country="ES" style:font-name-complex="Noto Sans"/>
    </style:style>
    <style:style style:name="MP6" style:family="paragraph" style:parent-style-name="WW-Peu_20_de_20_pàgina">
      <style:text-properties style:font-name="Noto Sans" fo:language="es" fo:country="ES" style:font-name-complex="Noto Sans"/>
    </style:style>
    <style:style style:name="MP7" style:family="paragraph" style:parent-style-name="WW-Peu_20_de_20_pàgina">
      <style:paragraph-properties fo:text-align="center" style:justify-single-word="false" style:snap-to-layout-grid="false"/>
      <style:text-properties style:font-name="Noto Sans" fo:language="es" fo:country="ES" style:font-name-complex="Noto Sans"/>
    </style:style>
    <style:style style:name="MP8" style:family="paragraph" style:parent-style-name="Standard">
      <style:paragraph-properties>
        <style:tab-stops>
          <style:tab-stop style:position="5.597cm"/>
        </style:tab-stops>
      </style:paragraph-properties>
      <style:text-properties fo:language="es" fo:country="ES" style:language-asian="es" style:country-asian="ES"/>
    </style:style>
    <style:style style:name="MP9" style:family="paragraph" style:parent-style-name="Número_20_de_20_pàgina">
      <style:text-properties style:font-name="Noto Sans" fo:language="es" fo:country="ES" style:font-name-complex="Noto Sans"/>
    </style:style>
    <style:style style:name="MP10" style:family="paragraph" style:parent-style-name="Footer">
      <style:text-properties fo:font-size="7.5pt" fo:language="es" fo:country="ES" style:font-size-asian="7.5pt" style:font-name-complex="Noto Sans" style:font-size-complex="7.5pt"/>
    </style:style>
    <style:style style:name="MP11" style:family="paragraph" style:parent-style-name="WW-Peu_20_de_20_pàgina">
      <style:paragraph-properties fo:margin-top="0cm" fo:margin-bottom="0cm" loext:contextual-spacing="false"/>
      <style:text-properties fo:color="#c30045" style:font-name="Noto Sans" fo:language="es" fo:country="ES" style:font-name-complex="Noto Sans"/>
    </style:style>
    <style:style style:name="MP12" style:family="paragraph" style:parent-style-name="WW-Peu_20_de_20_pàgina">
      <style:paragraph-properties fo:margin-top="0cm" fo:margin-bottom="0cm" loext:contextual-spacing="false" fo:text-align="center" style:justify-single-word="false" style:snap-to-layout-grid="false"/>
      <style:text-properties fo:color="#c30045" style:font-name="Noto Sans" fo:language="es" fo:country="ES" style:font-name-complex="Noto Sans"/>
    </style:style>
    <style:style style:name="MP13" style:family="paragraph" style:parent-style-name="WW-Peu_20_de_20_pàgina">
      <style:paragraph-properties fo:margin-top="0cm" fo:margin-bottom="0cm" loext:contextual-spacing="false" style:snap-to-layout-grid="false"/>
      <style:text-properties style:font-name="Noto Sans" fo:language="es" fo:country="ES" style:font-name-complex="Noto Sans"/>
    </style:style>
    <style:style style:name="MT1" style:family="text">
      <style:text-properties officeooo:rsid="009cd583"/>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4.0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2cm" fo:margin-left="0cm" fo:margin-right="0cm" fo:margin-bottom="0.843cm" style:dynamic-spacing="true"/>
      </style:header-style>
      <style:footer-style>
        <style:header-footer-properties fo:min-height="2.501cm" fo:margin-left="0cm" fo:margin-right="0cm" fo:margin-top="2.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0"><draw:image xlink:href="Pictures/1000020100000208000005E87A63FCA3DA781494.png" xlink:type="simple" xlink:show="embed" xlink:actuate="onLoad" loext:mime-type="image/png"/></draw:frame></text:p>
      </style:header>
      <loext:header-first>
        <text:p text:style-name="MP2"><draw:frame draw:style-name="Mfr2" draw:name="Imagen 7" text:anchor-type="as-char" svg:width="5.129cm" svg:height="3.334cm" draw:z-index="0"><draw:image xlink:href="Pictures/10000201000003990000025E21E7A48C090960E9.png" xlink:type="simple" xlink:show="embed" xlink:actuate="onLoad" loext:mime-type="image/png"/></draw:frame></text:p>
      </loext:header-first>
      <style:footer>
        <text:p text:style-name="MP3"/>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4">C/ de Eusebi <text:span text:style-name="MT1">Estada</text:span>, 28</text:p>
              <text:p text:style-name="MP4">07004 Palma </text:p>
              <text:p text:style-name="MP4">Tel. 971 17 62 00</text:p>
              <text:p text:style-name="MP5">dgtransports.caib.es</text:p>
              <text:p text:style-name="MP6"/>
            </table:table-cell>
            <table:table-cell table:style-name="Taula2.B1" office:value-type="string">
              <text:p text:style-name="MP7"/>
              <text:p text:style-name="MP8"><text:tab/></text:p>
            </table:table-cell>
            <table:table-cell table:style-name="Taula2.A1" office:value-type="string">
              <text:p text:style-name="MP9"><text:page-number text:select-page="current">21</text:page-number></text:p>
            </table:table-cell>
          </table:table-row>
        </table:table>
        <text:p text:style-name="MP10"/>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4">C/ de Eusebi <text:span text:style-name="MT1">Estada</text:span>, 28</text:p>
              <text:p text:style-name="MP4">07004 Palma </text:p>
              <text:p text:style-name="MP4">Tel. 971 17 62 00</text:p>
              <text:p text:style-name="MP11">dgtransports.caib.es</text:p>
            </table:table-cell>
            <table:table-cell table:style-name="Taula1.B1" office:value-type="string">
              <text:p text:style-name="MP12"/>
            </table:table-cell>
            <table:table-cell table:style-name="Taula1.B1" office:value-type="string">
              <text:p text:style-name="MP13"/>
            </table:table-cell>
          </table:table-row>
        </table:table>
        <text:p text:style-name="MP10"/>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A</meta:initial-creator>
    <meta:creation-date>2019-01-25T11:17:00</meta:creation-date>
    <dc:date>2019-06-10T16:30:59.355000000</dc:date>
    <meta:editing-cycles>51</meta:editing-cycles>
    <meta:editing-duration>PT11H42M50S</meta:editing-duration>
    <meta:generator>LibreOffice/6.1.5.2$Windows_x86 LibreOffice_project/90f8dcf33c87b3705e78202e3df5142b201bd805</meta:generator>
    <meta:print-date>2019-06-04T11:32:05.271000000</meta:print-date>
    <meta:document-statistic meta:table-count="2" meta:image-count="2" meta:object-count="0" meta:page-count="21" meta:paragraph-count="217" meta:word-count="8145" meta:character-count="50166" meta:non-whitespace-character-count="42135"/>
  </office:meta>
</office:document-meta>
</file>