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990000022D1D2535D061134D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2"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WW-Peu_20_de_20_pàgina">
      <style:text-properties style:font-name="Noto Sans" fo:language="es" fo:country="ES" style:font-name-complex="Noto Sans3"/>
    </style:style>
    <style:style style:name="P3" style:family="paragraph" style:parent-style-name="WW-Peu_20_de_20_pàgina">
      <style:paragraph-properties style:snap-to-layout-grid="false"/>
      <style:text-properties style:font-name="Noto Sans" fo:language="es" fo:country="ES" style:font-name-complex="Noto Sans3"/>
    </style:style>
    <style:style style:name="P4" style:family="paragraph" style:parent-style-name="WW-Peu_20_de_20_pàgina">
      <style:paragraph-properties fo:text-align="center" style:justify-single-word="false" style:snap-to-layout-grid="false"/>
      <style:text-properties style:font-name="Noto Sans" fo:language="es" fo:country="ES" style:font-name-complex="Noto Sans3"/>
    </style:style>
    <style:style style:name="P5" style:family="paragraph" style:parent-style-name="WW-Peu_20_de_20_pàgina">
      <style:text-properties fo:color="#c30045" style:font-name="Noto Sans" fo:language="es" fo:country="ES" style:font-name-complex="Noto Sans3"/>
    </style:style>
    <style:style style:name="P6" style:family="paragraph" style:parent-style-name="Número_20_de_20_pàgina1">
      <style:paragraph-properties style:snap-to-layout-grid="false"/>
      <style:text-properties fo:language="es" fo:country="ES"/>
    </style:style>
    <style:style style:name="P7" style:family="paragraph" style:parent-style-name="Footer">
      <style:text-properties fo:font-size="7.5pt" fo:language="es" fo:country="ES" style:font-size-asian="7.5pt" style:font-name-complex="Noto Sans3" style:font-size-complex="7.5pt"/>
    </style:style>
    <style:style style:name="P8" style:family="paragraph" style:parent-style-name="Header">
      <style:paragraph-properties fo:margin-top="0cm" fo:margin-bottom="4.763cm" loext:contextual-spacing="false" fo:text-align="justify" style:justify-single-word="false">
        <style:tab-stops>
          <style:tab-stop style:position="3.752cm" style:type="center"/>
        </style:tab-stops>
      </style:paragraph-properties>
      <style:text-properties fo:color="#ff0000" fo:language="es" fo:country="ES"/>
    </style:style>
    <style:style style:name="P9" style:family="paragraph" style:parent-style-name="Normal_20__28_Web_29_">
      <style:paragraph-properties fo:margin-left="0.501cm" fo:margin-right="0cm" fo:margin-top="0cm" fo:margin-bottom="0cm" loext:contextual-spacing="false" fo:line-height="100%" fo:text-indent="-0.501cm" style:auto-text-indent="false"/>
      <style:text-properties style:font-name="Noto Sans" fo:font-size="11pt" fo:language="es" fo:country="ES" fo:background-color="transparent" style:font-size-asian="11pt" style:font-name-complex="Noto Sans3" style:font-size-complex="11pt"/>
    </style:style>
    <style:style style:name="P10" style:family="paragraph" style:parent-style-name="Default">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11" style:family="paragraph" style:parent-style-name="Default">
      <style:paragraph-properties fo:margin-left="0.501cm" fo:margin-right="0cm" fo:text-indent="-0.501cm" style:auto-text-indent="false">
        <style:tab-stops>
          <style:tab-stop style:position="1.002cm"/>
        </style:tab-stops>
      </style:paragraph-properties>
      <style:text-properties style:font-name="Noto Sans" fo:font-size="11pt" fo:language="es" fo:country="ES" fo:background-color="transparent" style:font-size-asian="11pt" style:font-name-complex="Noto Sans3" style:font-size-complex="11pt"/>
    </style:style>
    <style:style style:name="P12" style:family="paragraph" style:parent-style-name="Normal_20__28_Web_29_">
      <style:paragraph-properties fo:margin-left="0.501cm" fo:margin-right="0cm" fo:margin-top="0cm" fo:margin-bottom="0cm" loext:contextual-spacing="false" fo:line-height="100%" fo:text-indent="0cm" style:auto-text-indent="false"/>
      <style:text-properties style:font-name="Noto Sans" fo:font-size="11pt" fo:language="es" fo:country="ES" fo:background-color="transparent" style:font-size-asian="11pt" style:font-name-complex="Noto Sans3" style:font-size-complex="11pt"/>
    </style:style>
    <style:style style:name="P13" style:family="paragraph" style:parent-style-name="Default">
      <style:paragraph-properties fo:margin-left="0.501cm" fo:margin-right="0cm" fo:text-indent="0cm" style:auto-text-indent="false"/>
      <style:text-properties style:font-name="Noto Sans" fo:font-size="11pt" fo:language="es" fo:country="ES" fo:background-color="transparent" style:font-size-asian="11pt" style:font-name-complex="Noto Sans3" style:font-size-complex="11pt"/>
    </style:style>
    <style:style style:name="P14" style:family="paragraph" style:parent-style-name="western">
      <style:paragraph-properties fo:margin-top="0cm" fo:margin-bottom="0cm" loext:contextual-spacing="false" fo:line-height="100%"/>
      <style:text-properties officeooo:paragraph-rsid="00142eaf" fo:background-color="transparent"/>
    </style:style>
    <style:style style:name="P15" style:family="paragraph" style:parent-style-name="western">
      <style:paragraph-properties fo:margin-top="0cm" fo:margin-bottom="0cm" loext:contextual-spacing="false" fo:line-height="100%"/>
      <style:text-properties fo:language="es" fo:country="ES" fo:background-color="transparent"/>
    </style:style>
    <style:style style:name="P16" style:family="paragraph" style:parent-style-name="List_20_Paragraph">
      <style:text-properties fo:language="es" fo:country="ES" fo:background-color="transparent" style:font-name-complex="Noto Sans3"/>
    </style:style>
    <style:style style:name="P17" style:family="paragraph" style:parent-style-name="Default">
      <style:text-properties style:font-name="Noto Sans" fo:font-size="11pt" fo:language="es" fo:country="ES" fo:font-weight="bold" fo:background-color="transparent" style:font-size-asian="11pt" style:language-asian="zh" style:country-asian="CN" style:font-weight-asian="bold" style:font-name-complex="Noto Sans3" style:font-size-complex="11pt" style:language-complex="hi" style:country-complex="IN" style:font-weight-complex="bold"/>
    </style:style>
    <style:style style:name="P18" style:family="paragraph" style:parent-style-name="Default">
      <style:text-properties style:font-name="Noto Sans" fo:font-size="11pt" fo:language="es" fo:country="ES" fo:font-weight="bold" fo:background-color="transparent" style:font-size-asian="11pt" style:font-weight-asian="bold" style:font-name-complex="Noto Sans3" style:font-size-complex="11pt" style:font-weight-complex="bold"/>
    </style:style>
    <style:style style:name="P19" style:family="paragraph" style:parent-style-name="Default">
      <style:paragraph-properties>
        <style:tab-stops>
          <style:tab-stop style:position="5.56cm"/>
        </style:tab-stops>
      </style:paragraph-properties>
      <style:text-properties style:font-name="Noto Sans" fo:font-size="11pt" fo:language="es" fo:country="ES" fo:font-weight="bold" officeooo:paragraph-rsid="001610df" fo:background-color="transparent" style:font-size-asian="11pt" style:font-weight-asian="bold" style:font-name-complex="Noto Sans3" style:font-size-complex="11pt" style:font-weight-complex="bold"/>
    </style:style>
    <style:style style:name="P20" style:family="paragraph" style:parent-style-name="Default">
      <style:paragraph-properties fo:text-align="start" style:justify-single-word="false"/>
      <style:text-properties style:font-name="Noto Sans" fo:font-size="11pt" fo:language="es" fo:country="ES" fo:font-weight="bold" fo:background-color="transparent" style:font-size-asian="11pt" style:font-weight-asian="bold" style:font-name-complex="Noto Sans3" style:font-size-complex="11pt" style:font-weight-complex="bold"/>
    </style:style>
    <style:style style:name="P21" style:family="paragraph" style:parent-style-name="Default">
      <style:text-properties style:font-name="Noto Sans" fo:font-size="11pt" fo:language="es" fo:country="ES" fo:background-color="transparent" style:font-size-asian="11pt" style:font-name-complex="Noto Sans3" style:font-size-complex="11pt"/>
    </style:style>
    <style:style style:name="P22" style:family="paragraph" style:parent-style-name="Default">
      <style:paragraph-properties fo:text-align="justify" style:justify-single-word="false"/>
      <style:text-properties style:font-name="Noto Sans" fo:font-size="11pt" fo:language="es" fo:country="ES" fo:background-color="transparent" style:font-size-asian="11pt" style:font-name-complex="Noto Sans3" style:font-size-complex="11pt"/>
    </style:style>
    <style:style style:name="P23" style:family="paragraph" style:parent-style-name="Default">
      <style:paragraph-properties fo:text-align="start" style:justify-single-word="false"/>
      <style:text-properties style:font-name="Noto Sans" fo:font-size="11pt" fo:language="es" fo:country="ES" fo:background-color="transparent" style:font-size-asian="11pt" style:font-name-complex="Noto Sans3" style:font-size-complex="11pt"/>
    </style:style>
    <style:style style:name="P24" style:family="paragraph" style:parent-style-name="Default">
      <style:text-properties style:font-name="Noto Sans" fo:font-size="11pt" fo:language="es" fo:country="ES" fo:font-style="italic" fo:background-color="transparent" style:font-size-asian="11pt" style:font-style-asian="italic" style:font-name-complex="Noto Sans3" style:font-size-complex="11pt"/>
    </style:style>
    <style:style style:name="P25" style:family="paragraph" style:parent-style-name="Default">
      <style:text-properties fo:background-color="transparent"/>
    </style:style>
    <style:style style:name="P26" style:family="paragraph" style:parent-style-name="Default">
      <style:text-properties fo:language="es" fo:country="ES" fo:background-color="transparent"/>
    </style:style>
    <style:style style:name="P27" style:family="paragraph" style:parent-style-name="Default">
      <style:text-properties fo:color="#00000a" style:font-name="Noto Sans" fo:font-size="11pt" fo:language="es" fo:country="ES" fo:background-color="transparent" style:font-size-asian="11pt" style:font-name-complex="Noto Sans3" style:font-size-complex="11pt"/>
    </style:style>
    <style:style style:name="P28" style:family="paragraph" style:parent-style-name="Default">
      <style:paragraph-properties fo:margin-left="1.27cm" fo:margin-right="0cm" fo:text-indent="0cm" style:auto-text-indent="false"/>
      <style:text-properties style:font-name="Noto Sans" fo:font-size="11pt" fo:language="es" fo:country="ES" fo:background-color="transparent" style:font-size-asian="11pt" style:font-name-complex="Noto Sans3" style:font-size-complex="11pt"/>
    </style:style>
    <style:style style:name="P29" style:family="paragraph" style:parent-style-name="Default">
      <style:paragraph-properties fo:margin-left="1.27cm" fo:margin-right="0cm" fo:text-indent="0cm" style:auto-text-indent="false">
        <style:tab-stops>
          <style:tab-stop style:position="2.803cm"/>
        </style:tab-stops>
      </style:paragraph-properties>
      <style:text-properties style:font-name="Noto Sans" fo:font-size="11pt" fo:language="es" fo:country="ES" fo:background-color="transparent" style:font-size-asian="11pt" style:font-name-complex="Noto Sans3" style:font-size-complex="11pt"/>
    </style:style>
    <style:style style:name="P30" style:family="paragraph" style:parent-style-name="Default">
      <style:paragraph-properties fo:keep-with-next="always"/>
      <style:text-properties style:font-name="Noto Sans" fo:font-size="11pt" fo:language="es" fo:country="ES" fo:font-weight="bold" fo:background-color="transparent" style:font-size-asian="11pt" style:font-weight-asian="bold" style:font-name-complex="Noto Sans3" style:font-size-complex="11pt" style:font-weight-complex="bold"/>
    </style:style>
    <style:style style:name="P31" style:family="paragraph" style:parent-style-name="Default">
      <style:paragraph-properties fo:keep-with-next="always"/>
      <style:text-properties style:font-name="Noto Sans" fo:font-size="11pt" fo:language="es" fo:country="ES" fo:background-color="transparent" style:font-size-asian="11pt" style:font-name-complex="Noto Sans3" style:font-size-complex="11pt"/>
    </style:style>
    <style:style style:name="P32" style:family="paragraph" style:parent-style-name="Standard">
      <style:text-properties style:font-name="Noto Sans" fo:font-size="11pt" fo:language="es" fo:country="ES" fo:background-color="transparent" style:font-size-asian="11pt" style:font-name-complex="Noto Sans3" style:font-size-complex="11pt"/>
    </style:style>
    <style:style style:name="P33" style:family="paragraph" style:parent-style-name="Standard">
      <style:text-properties fo:background-color="transparent"/>
    </style:style>
    <style:style style:name="P34" style:family="paragraph" style:parent-style-name="Standard">
      <style:text-properties fo:language="es" fo:country="ES" fo:font-weight="bold" fo:background-color="transparent" style:font-weight-asian="bold" style:font-name-complex="Noto Sans3"/>
    </style:style>
    <style:style style:name="P35" style:family="paragraph" style:parent-style-name="Standard">
      <style:text-properties fo:language="es" fo:country="ES" fo:font-weight="bold" fo:background-color="transparent" style:font-weight-asian="bold" style:font-name-complex="Noto Sans3" style:font-weight-complex="bold"/>
    </style:style>
    <style:style style:name="P36" style:family="paragraph" style:parent-style-name="Standard">
      <style:text-properties fo:language="es" fo:country="ES" fo:background-color="transparent"/>
    </style:style>
    <style:style style:name="P37" style:family="paragraph" style:parent-style-name="Standard">
      <style:text-properties fo:language="es" fo:country="ES" officeooo:paragraph-rsid="00130fda" fo:background-color="transparent"/>
    </style:style>
    <style:style style:name="P38" style:family="paragraph" style:parent-style-name="Standard">
      <style:text-properties fo:language="es" fo:country="ES" fo:background-color="transparent" style:font-name-complex="Noto Sans3"/>
    </style:style>
    <style:style style:name="P39" style:family="paragraph" style:parent-style-name="Standard">
      <style:text-properties fo:language="es" fo:country="ES" fo:font-style="italic" fo:font-weight="bold" fo:background-color="transparent" style:font-style-asian="italic" style:font-weight-asian="bold" style:font-name-complex="Noto Sans3" style:font-weight-complex="bold"/>
    </style:style>
    <style:style style:name="P40" style:family="paragraph" style:parent-style-name="Standard">
      <style:text-properties fo:language="es" fo:country="ES" fo:font-style="italic" fo:background-color="transparent" style:font-style-asian="italic" style:font-name-complex="Noto Sans3"/>
    </style:style>
    <style:style style:name="P41" style:family="paragraph" style:parent-style-name="Standard">
      <style:paragraph-properties fo:margin-left="0.751cm" fo:margin-right="0cm" fo:text-indent="0cm" style:auto-text-indent="false"/>
      <style:text-properties fo:language="es" fo:country="ES" fo:background-color="transparent"/>
    </style:style>
    <style:style style:name="P42" style:family="paragraph" style:parent-style-name="Standard">
      <style:paragraph-properties fo:margin-left="0.751cm" fo:margin-right="0cm" fo:text-indent="0cm" style:auto-text-indent="false"/>
      <style:text-properties fo:language="es" fo:country="ES" fo:background-color="transparent" style:font-name-complex="Noto Sans3"/>
    </style:style>
    <style:style style:name="P43" style:family="paragraph" style:parent-style-name="Text_20_body" style:master-page-name="">
      <loext:graphic-properties draw:fill="none"/>
      <style:paragraph-properties fo:margin-left="0.499cm" fo:margin-right="0cm" fo:margin-top="0cm" fo:margin-bottom="0cm" loext:contextual-spacing="false" fo:text-align="start" style:justify-single-word="false" fo:orphans="2" fo:widows="2" fo:hyphenation-ladder-count="no-limit" fo:text-indent="-0.499cm" style:auto-text-indent="false" style:page-number="auto" fo:background-color="transparent" style:writing-mode="lr-tb"/>
      <style:text-properties style:font-name="Noto Sans" fo:font-size="11pt" fo:language="es" fo:country="ES" fo:font-weight="normal" officeooo:paragraph-rsid="0019d53f" fo:background-color="transparent" style:font-size-asian="11pt" style:language-asian="zh" style:country-asian="CN" style:font-weight-asian="normal" style:font-name-complex="Noto Sans3" style:font-size-complex="11pt" style:language-complex="hi" style:country-complex="IN" style:font-weight-complex="normal" fo:hyphenate="false" fo:hyphenation-remain-char-count="2" fo:hyphenation-push-char-count="2"/>
    </style:style>
    <style:style style:name="P44" style:family="paragraph" style:parent-style-name="Text_20_body">
      <loext:graphic-properties draw:fill="none"/>
      <style:paragraph-properties fo:margin-left="0.499cm" fo:margin-right="0cm" fo:margin-top="0cm" fo:margin-bottom="0cm" loext:contextual-spacing="false" fo:text-align="start" style:justify-single-word="false" fo:orphans="2" fo:widows="2" fo:hyphenation-ladder-count="no-limit" fo:text-indent="-0.499cm" style:auto-text-indent="false" fo:background-color="transparent" style:writing-mode="lr-tb"/>
      <style:text-properties style:font-name="Noto Sans" fo:font-size="11pt" fo:language="es" fo:country="ES" fo:font-weight="normal" officeooo:paragraph-rsid="0019d53f" fo:background-color="transparent" style:font-size-asian="11pt" style:font-weight-asian="normal" style:font-name-complex="Noto Sans3" style:font-size-complex="11pt" style:font-weight-complex="normal" fo:hyphenate="false" fo:hyphenation-remain-char-count="2" fo:hyphenation-push-char-count="2"/>
    </style:style>
    <style:style style:name="P45" style:family="paragraph" style:parent-style-name="Default"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writing-mode="lr-tb"/>
      <style:text-properties fo:language="es" fo:country="ES" fo:background-color="transparent" fo:hyphenate="false" fo:hyphenation-remain-char-count="2" fo:hyphenation-push-char-count="2"/>
    </style:style>
    <style:style style:name="P46" style:family="paragraph" style:parent-style-name="Standard" style:master-page-name="First_20_Page">
      <style:paragraph-properties style:page-number="auto"/>
      <style:text-properties fo:language="es" fo:country="ES" fo:font-weight="bold" fo:background-color="transparent" style:font-weight-asian="bold" style:font-name-complex="Noto Sans3" style:font-weight-complex="bold"/>
    </style:style>
    <style:style style:name="P47" style:family="paragraph" style:parent-style-name="Normal_20__28_Web_29_" style:list-style-name="WWNum11">
      <style:paragraph-properties fo:margin-left="0.501cm" fo:margin-right="0cm" fo:margin-top="0cm" fo:margin-bottom="0cm" loext:contextual-spacing="false" fo:line-height="100%" fo:text-indent="-0.501cm" style:auto-text-indent="false"/>
      <style:text-properties style:font-name="Noto Sans" fo:font-size="11pt" fo:language="es" fo:country="ES" fo:background-color="transparent" style:font-size-asian="11pt" style:font-name-complex="Noto Sans3" style:font-size-complex="11pt"/>
    </style:style>
    <style:style style:name="P48" style:family="paragraph" style:parent-style-name="Normal_20__28_Web_29_" style:list-style-name="WWNum11">
      <style:paragraph-properties fo:margin-left="0.501cm" fo:margin-right="0cm" fo:margin-top="0cm" fo:margin-bottom="0cm" loext:contextual-spacing="false" fo:line-height="100%" fo:text-indent="-0.501cm" style:auto-text-indent="false"/>
      <style:text-properties style:font-name="Noto Sans" fo:font-size="11pt" fo:language="es" fo:country="ES" officeooo:rsid="000fb998" officeooo:paragraph-rsid="000fb998" fo:background-color="transparent" style:font-size-asian="11pt" style:font-name-complex="Noto Sans3" style:font-size-complex="11pt"/>
    </style:style>
    <style:style style:name="P49" style:family="paragraph" style:parent-style-name="Normal_20__28_Web_29_" style:list-style-name="WWNum11">
      <style:paragraph-properties fo:margin-left="0.501cm" fo:margin-right="0cm" fo:margin-top="0cm" fo:margin-bottom="0cm" loext:contextual-spacing="false" fo:line-height="100%" fo:text-indent="-0.501cm" style:auto-text-indent="false"/>
      <style:text-properties fo:language="es" fo:country="ES" fo:background-color="transparent"/>
    </style:style>
    <style:style style:name="P50" style:family="paragraph" style:parent-style-name="Default" style:list-style-name="WWNum3">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1" style:family="paragraph" style:parent-style-name="Default" style:list-style-name="WWNum6">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2" style:family="paragraph" style:parent-style-name="Default" style:list-style-name="WWNum6">
      <style:paragraph-properties fo:margin-left="0.501cm" fo:margin-right="0cm" fo:text-indent="-0.501cm" style:auto-text-indent="false"/>
      <style:text-properties style:font-name="Noto Sans" fo:font-size="11pt" fo:language="es" fo:country="ES" officeooo:paragraph-rsid="0011ae4b" fo:background-color="transparent" style:font-size-asian="11pt" style:font-name-complex="Noto Sans3" style:font-size-complex="11pt"/>
    </style:style>
    <style:style style:name="P53" style:family="paragraph" style:parent-style-name="Default" style:list-style-name="WWNum5">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4" style:family="paragraph" style:parent-style-name="Default" style:list-style-name="WWNum9">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5" style:family="paragraph" style:parent-style-name="Default" style:list-style-name="WWNum8">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6" style:family="paragraph" style:parent-style-name="Default" style:list-style-name="WWNum2">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7" style:family="paragraph" style:parent-style-name="Default" style:list-style-name="WWNum1">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8" style:family="paragraph" style:parent-style-name="Default" style:list-style-name="WWNum4">
      <style:paragraph-properties fo:margin-left="0.50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59" style:family="paragraph" style:parent-style-name="Default" style:list-style-name="WWNum3">
      <style:paragraph-properties fo:margin-left="0.501cm" fo:margin-right="0cm" fo:text-indent="-0.501cm" style:auto-text-indent="false"/>
      <style:text-properties fo:language="es" fo:country="ES" fo:background-color="transparent"/>
    </style:style>
    <style:style style:name="P60" style:family="paragraph" style:parent-style-name="Default" style:list-style-name="WWNum2">
      <style:paragraph-properties fo:margin-left="0.501cm" fo:margin-right="0cm" fo:text-indent="-0.501cm" style:auto-text-indent="false"/>
      <style:text-properties fo:language="es" fo:country="ES" fo:background-color="transparent"/>
    </style:style>
    <style:style style:name="P61" style:family="paragraph" style:parent-style-name="Default" style:list-style-name="WWNum7">
      <style:paragraph-properties fo:margin-left="0.501cm" fo:margin-right="0cm" fo:text-indent="-0.501cm" style:auto-text-indent="false"/>
      <style:text-properties fo:language="es" fo:country="ES" fo:background-color="transparent"/>
    </style:style>
    <style:style style:name="P62" style:family="paragraph" style:parent-style-name="Default" style:list-style-name="WWNum1">
      <style:paragraph-properties fo:margin-left="0.501cm" fo:margin-right="0cm" fo:text-indent="-0.501cm" style:auto-text-indent="false"/>
      <style:text-properties fo:language="es" fo:country="ES" fo:background-color="transparent"/>
    </style:style>
    <style:style style:name="P63" style:family="paragraph" style:parent-style-name="Default" style:list-style-name="WWNum13">
      <style:paragraph-properties fo:margin-left="0.751cm" fo:margin-right="0cm" fo:text-indent="-0.635cm" style:auto-text-indent="false"/>
      <style:text-properties style:font-name="Noto Sans" fo:font-size="11pt" fo:language="es" fo:country="ES" fo:background-color="transparent" style:font-size-asian="11pt" style:font-name-complex="Noto Sans3" style:font-size-complex="11pt"/>
    </style:style>
    <style:style style:name="P64" style:family="paragraph" style:parent-style-name="Default" style:list-style-name="WWNum13">
      <style:paragraph-properties fo:margin-left="0.751cm" fo:margin-right="0cm" fo:text-indent="-0.635cm" style:auto-text-indent="false"/>
      <style:text-properties style:font-name="Noto Sans" fo:font-size="11pt" fo:language="es" fo:country="ES" officeooo:paragraph-rsid="001014ce" fo:background-color="transparent" style:font-size-asian="11pt" style:font-name-complex="Noto Sans3" style:font-size-complex="11pt"/>
    </style:style>
    <style:style style:name="P65" style:family="paragraph" style:parent-style-name="Default" style:list-style-name="WWNum12">
      <style:paragraph-properties fo:margin-left="0.751cm" fo:margin-right="0cm" fo:text-indent="-0.635cm" style:auto-text-indent="false"/>
      <style:text-properties style:font-name="Noto Sans" fo:font-size="11pt" fo:language="es" fo:country="ES" fo:background-color="transparent" style:font-size-asian="11pt" style:font-name-complex="Noto Sans3" style:font-size-complex="11pt"/>
    </style:style>
    <style:style style:name="P66" style:family="paragraph" style:parent-style-name="Default" style:list-style-name="WWNum12">
      <style:paragraph-properties fo:margin-left="0.751cm" fo:margin-right="0cm" fo:text-indent="-0.635cm" style:auto-text-indent="false"/>
      <style:text-properties style:font-name="Noto Sans" fo:font-size="11pt" fo:language="es" fo:country="ES" officeooo:paragraph-rsid="0016594a" fo:background-color="transparent" style:font-size-asian="11pt" style:font-name-complex="Noto Sans3" style:font-size-complex="11pt"/>
    </style:style>
    <style:style style:name="P67" style:family="paragraph" style:parent-style-name="Default" style:list-style-name="WWNum14">
      <style:paragraph-properties fo:margin-left="0.751cm" fo:margin-right="0cm" fo:text-indent="-0.635cm" style:auto-text-indent="false"/>
      <style:text-properties style:font-name="Noto Sans" fo:font-size="11pt" fo:language="es" fo:country="ES" fo:background-color="transparent" style:font-size-asian="11pt" style:font-name-complex="Noto Sans3" style:font-size-complex="11pt"/>
    </style:style>
    <style:style style:name="P68" style:family="paragraph" style:parent-style-name="Default" style:list-style-name="WWNum15">
      <style:paragraph-properties fo:margin-left="0.751cm" fo:margin-right="0cm" fo:text-indent="-0.635cm" style:auto-text-indent="false"/>
      <style:text-properties style:font-name="Noto Sans" fo:font-size="11pt" fo:language="es" fo:country="ES" fo:background-color="transparent" style:font-size-asian="11pt" style:font-name-complex="Noto Sans3" style:font-size-complex="11pt"/>
    </style:style>
    <style:style style:name="P69" style:family="paragraph" style:parent-style-name="Default" style:list-style-name="WWNum13">
      <style:paragraph-properties fo:margin-left="0.751cm" fo:margin-right="0cm" fo:text-indent="-0.635cm" style:auto-text-indent="false"/>
      <style:text-properties fo:language="es" fo:country="ES" fo:background-color="transparent"/>
    </style:style>
    <style:style style:name="P70" style:family="paragraph" style:parent-style-name="Default" style:list-style-name="WWNum12">
      <style:paragraph-properties fo:margin-left="0.751cm" fo:margin-right="0cm" fo:text-indent="-0.635cm" style:auto-text-indent="false"/>
      <style:text-properties fo:language="es" fo:country="ES" fo:background-color="transparent"/>
    </style:style>
    <style:style style:name="P71" style:family="paragraph" style:parent-style-name="Default" style:list-style-name="WWNum15">
      <style:paragraph-properties fo:margin-left="0.751cm" fo:margin-right="0cm" fo:text-indent="-0.635cm" style:auto-text-indent="false"/>
      <style:text-properties fo:language="es" fo:country="ES" fo:background-color="transparent"/>
    </style:style>
    <style:style style:name="P72" style:family="paragraph" style:parent-style-name="Default" style:list-style-name="WWNum15">
      <style:paragraph-properties fo:margin-left="0.751cm" fo:margin-right="0cm" fo:text-indent="-0.635cm" style:auto-text-indent="false"/>
      <style:text-properties fo:color="#00000a" style:font-name="Noto Sans" fo:font-size="11pt" fo:language="es" fo:country="ES" fo:background-color="transparent" style:font-size-asian="11pt" style:font-name-complex="Noto Sans3" style:font-size-complex="11pt"/>
    </style:style>
    <style:style style:name="P73" style:family="paragraph" style:parent-style-name="Default" style:list-style-name="WWNum10">
      <style:paragraph-properties fo:margin-left="0.751cm" fo:margin-right="0cm" fo:text-indent="-0.501cm" style:auto-text-indent="false"/>
      <style:text-properties fo:language="es" fo:country="ES" fo:background-color="transparent"/>
    </style:style>
    <style:style style:name="P74" style:family="paragraph" style:parent-style-name="Default" style:list-style-name="WWNum10">
      <style:paragraph-properties fo:margin-left="0.751cm" fo:margin-right="0cm" fo:text-indent="-0.501cm" style:auto-text-indent="false"/>
      <style:text-properties style:font-name="Noto Sans" fo:font-size="11pt" fo:language="es" fo:country="ES" fo:background-color="transparent" style:font-size-asian="11pt" style:font-name-complex="Noto Sans3" style:font-size-complex="11pt"/>
    </style:style>
    <style:style style:name="P75" style:family="paragraph" style:parent-style-name="Text_20_body">
      <loext:graphic-properties draw:fill="none"/>
      <style:paragraph-properties fo:margin-left="0.499cm" fo:margin-right="0cm" fo:margin-top="0cm" fo:margin-bottom="0cm" loext:contextual-spacing="false" fo:text-align="start" style:justify-single-word="false" fo:orphans="2" fo:widows="2" fo:hyphenation-ladder-count="no-limit" fo:text-indent="-0.499cm" style:auto-text-indent="false" fo:background-color="transparent" style:writing-mode="lr-tb"/>
      <style:text-properties style:use-window-font-color="true" style:font-name="Noto Sans" fo:font-size="11pt" fo:language="es" fo:country="ES" fo:font-weight="normal" officeooo:paragraph-rsid="0019d53f" fo:background-color="transparent" style:font-size-asian="11pt" style:language-asian="zh" style:country-asian="CN" style:font-weight-asian="normal" style:font-name-complex="Noto Sans3" style:font-size-complex="11pt" style:language-complex="hi" style:country-complex="IN" style:font-weight-complex="normal" fo:hyphenate="false" fo:hyphenation-remain-char-count="2" fo:hyphenation-push-char-count="2"/>
    </style:style>
    <style:style style:name="T1" style:family="text">
      <style:text-properties officeooo:rsid="0009b227"/>
    </style:style>
    <style:style style:name="T2" style:family="text">
      <style:text-properties style:font-name="Noto Sans" fo:font-size="11pt" style:font-size-asian="11pt" style:font-name-complex="Noto Sans3" style:font-size-complex="11pt"/>
    </style:style>
    <style:style style:name="T3" style:family="text">
      <style:text-properties style:font-name="Noto Sans" fo:font-size="11pt" officeooo:rsid="00069eb4" style:font-size-asian="11pt" style:font-name-complex="Noto Sans3" style:font-size-complex="11pt"/>
    </style:style>
    <style:style style:name="T4" style:family="text">
      <style:text-properties style:font-name="Noto Sans" fo:font-size="11pt" style:font-size-asian="11pt" style:font-name-complex="Noto Sans3" style:font-size-complex="11pt" style:font-weight-complex="bold"/>
    </style:style>
    <style:style style:name="T5" style:family="text">
      <style:text-properties style:font-name="Noto Sans" fo:font-size="11pt" officeooo:rsid="00069eb4" style:font-size-asian="11pt" style:font-name-complex="Noto Sans3" style:font-size-complex="11pt" style:font-weight-complex="bold"/>
    </style:style>
    <style:style style:name="T6" style:family="text">
      <style:text-properties style:font-name="Noto Sans" fo:font-size="11pt" officeooo:rsid="000fb998" style:font-size-asian="11pt" style:font-name-complex="Noto Sans3" style:font-size-complex="11pt" style:font-weight-complex="bold"/>
    </style:style>
    <style:style style:name="T7" style:family="text">
      <style:text-properties style:font-name="Noto Sans" fo:font-size="11pt" officeooo:rsid="0009b227" style:font-size-asian="11pt" style:font-name-complex="Noto Sans3" style:font-size-complex="11pt"/>
    </style:style>
    <style:style style:name="T8" style:family="text">
      <style:text-properties style:font-name="Noto Sans" fo:font-size="11pt" officeooo:rsid="0009e5da" style:font-size-asian="11pt" style:font-name-complex="Noto Sans3" style:font-size-complex="11pt"/>
    </style:style>
    <style:style style:name="T9" style:family="text">
      <style:text-properties style:font-name="Noto Sans" fo:font-size="11pt" officeooo:rsid="000ab817" style:font-size-asian="11pt" style:font-name-complex="Noto Sans3" style:font-size-complex="11pt"/>
    </style:style>
    <style:style style:name="T10" style:family="text">
      <style:text-properties style:font-name="Noto Sans" fo:font-size="11pt" officeooo:rsid="000fb998" style:font-size-asian="11pt" style:font-name-complex="Noto Sans3" style:font-size-complex="11pt"/>
    </style:style>
    <style:style style:name="T11" style:family="text">
      <style:text-properties style:font-name="Noto Sans" fo:font-size="11pt" officeooo:rsid="001610df" style:font-size-asian="11pt" style:font-name-complex="Noto Sans3" style:font-size-complex="11pt"/>
    </style:style>
    <style:style style:name="T12" style:family="text">
      <style:text-properties style:font-name="Noto Sans" fo:font-size="11pt" officeooo:rsid="0016594a" style:font-size-asian="11pt" style:font-name-complex="Noto Sans3" style:font-size-complex="11pt"/>
    </style:style>
    <style:style style:name="T13" style:family="text">
      <style:text-properties style:font-name="Noto Sans" fo:font-size="11pt" officeooo:rsid="001f468b" style:font-size-asian="11pt" style:font-name-complex="Noto Sans3" style:font-size-complex="11pt"/>
    </style:style>
    <style:style style:name="T14" style:family="text">
      <style:text-properties style:font-name="Noto Sans" fo:font-size="11pt" officeooo:rsid="00211661" style:font-size-asian="11pt" style:font-name-complex="Noto Sans3" style:font-size-complex="11pt"/>
    </style:style>
    <style:style style:name="T15" style:family="text">
      <style:text-properties style:font-name="Noto Sans" fo:font-size="11pt" fo:font-style="italic" style:font-size-asian="11pt" style:font-style-asian="italic" style:font-name-complex="Noto Sans3" style:font-size-complex="11pt"/>
    </style:style>
    <style:style style:name="T16" style:family="text">
      <style:text-properties style:font-name="Noto Sans" fo:font-size="11pt" fo:font-style="italic" style:font-size-asian="11pt" style:font-style-asian="italic" style:font-name-complex="Noto Sans3" style:font-size-complex="11pt" style:font-style-complex="italic"/>
    </style:style>
    <style:style style:name="T17" style:family="text">
      <style:text-properties style:font-name="Noto Sans" fo:font-size="11pt" fo:font-style="italic" officeooo:rsid="00069eb4" style:font-size-asian="11pt" style:font-style-asian="italic" style:font-name-complex="Noto Sans3" style:font-size-complex="11pt" style:font-style-complex="italic"/>
    </style:style>
    <style:style style:name="T18" style:family="text">
      <style:text-properties style:font-name="Noto Sans" fo:font-size="11pt" fo:language="es" fo:country="ES" style:font-size-asian="11pt" style:font-name-complex="Noto Sans3" style:font-size-complex="11pt"/>
    </style:style>
    <style:style style:name="T19" style:family="text">
      <style:text-properties style:font-name="Noto Sans" fo:font-size="11pt" fo:language="es" fo:country="ES" officeooo:rsid="000fb998" style:font-size-asian="11pt" style:font-name-complex="Noto Sans3" style:font-size-complex="11pt"/>
    </style:style>
    <style:style style:name="T20" style:family="text">
      <style:text-properties fo:font-weight="bold" style:font-weight-asian="bold" style:font-name-complex="Noto Sans3"/>
    </style:style>
    <style:style style:name="T21" style:family="text">
      <style:text-properties fo:font-weight="bold" style:font-weight-asian="bold" style:font-name-complex="Noto Sans3" style:font-weight-complex="bold"/>
    </style:style>
    <style:style style:name="T22" style:family="text">
      <style:text-properties fo:font-weight="bold" style:font-weight-asian="bold" style:font-name-complex="Noto Sans3" style:font-style-complex="italic" style:font-weight-complex="bold"/>
    </style:style>
    <style:style style:name="T23" style:family="text">
      <style:text-properties fo:font-weight="bold" officeooo:rsid="00069eb4" style:font-weight-asian="bold" style:font-name-complex="Noto Sans3" style:font-style-complex="italic" style:font-weight-complex="bold"/>
    </style:style>
    <style:style style:name="T24" style:family="text">
      <style:text-properties style:font-name-complex="Noto Sans3"/>
    </style:style>
    <style:style style:name="T25" style:family="text">
      <style:text-properties style:font-name-complex="Noto Sans3" style:font-style-complex="italic" style:font-weight-complex="bold"/>
    </style:style>
    <style:style style:name="T26" style:family="text">
      <style:text-properties officeooo:rsid="00069eb4" style:font-name-complex="Noto Sans3" style:font-style-complex="italic" style:font-weight-complex="bold"/>
    </style:style>
    <style:style style:name="T27" style:family="text">
      <style:text-properties officeooo:rsid="00130fda" style:font-name-complex="Noto Sans3" style:font-style-complex="italic" style:font-weight-complex="bold"/>
    </style:style>
    <style:style style:name="T28" style:family="text">
      <style:text-properties style:font-name-complex="Noto Sans3" style:font-weight-complex="bold"/>
    </style:style>
    <style:style style:name="T29" style:family="text">
      <style:text-properties officeooo:rsid="00130fda" style:font-name-complex="Noto Sans3" style:font-weight-complex="bold"/>
    </style:style>
    <style:style style:name="T30" style:family="text">
      <style:text-properties officeooo:rsid="00069eb4" style:font-name-complex="Noto Sans3"/>
    </style:style>
    <style:style style:name="T31" style:family="text">
      <style:text-properties officeooo:rsid="00105dfe" style:font-name-complex="Noto Sans3"/>
    </style:style>
    <style:style style:name="T32" style:family="text">
      <style:text-properties officeooo:rsid="00130fda" style:font-name-complex="Noto Sans3"/>
    </style:style>
    <style:style style:name="T33" style:family="text">
      <style:text-properties fo:color="#00000a" style:font-name="Noto Sans" fo:font-size="11pt" style:font-size-asian="11pt" style:font-name-complex="Noto Sans3" style:font-size-complex="11pt"/>
    </style:style>
    <style:style style:name="T34" style:family="text">
      <style:text-properties fo:color="#00000a" style:font-name="Noto Sans" fo:font-size="11pt" officeooo:rsid="00069eb4" style:font-size-asian="11pt" style:font-name-complex="Noto Sans3" style:font-size-complex="11pt"/>
    </style:style>
    <style:style style:name="T35" style:family="text">
      <style:text-properties fo:color="#00000a" style:font-name="Noto Sans" fo:font-size="11pt" officeooo:rsid="0009b227" style:font-size-asian="11pt" style:font-name-complex="Noto Sans3" style:font-size-complex="11pt"/>
    </style:style>
    <style:style style:name="T36" style:family="text">
      <style:text-properties officeooo:rsid="00069eb4"/>
    </style:style>
    <style:style style:name="T37" style:family="text">
      <style:text-properties fo:language="es" fo:country="ES"/>
    </style:style>
    <style:style style:name="T38" style:family="text">
      <style:text-properties fo:language="es" fo:country="ES" style:font-name-complex="Noto Sans3"/>
    </style:style>
    <style:style style:name="T39" style:family="text">
      <style:text-properties fo:language="es" fo:country="ES" officeooo:rsid="00069eb4" style:font-name-complex="Noto Sans3"/>
    </style:style>
    <style:style style:name="T40" style:family="text">
      <style:text-properties fo:language="es" fo:country="ES" style:font-name-complex="Noto Sans3" style:font-style-complex="italic" style:font-weight-complex="bold"/>
    </style:style>
    <style:style style:name="T41" style:family="text">
      <style:text-properties fo:language="es" fo:country="ES" officeooo:rsid="000e3a81" style:font-name-complex="Noto Sans3"/>
    </style:style>
    <style:style style:name="T42" style:family="text">
      <style:text-properties fo:language="es" fo:country="ES" officeooo:rsid="0008eb05" style:font-name-complex="Noto Sans3"/>
    </style:style>
    <style:style style:name="T43" style:family="text">
      <style:text-properties fo:language="es" fo:country="ES" officeooo:rsid="000fb998" style:font-name-complex="Noto Sans3"/>
    </style:style>
    <style:style style:name="T44" style:family="text">
      <style:text-properties fo:language="es" fo:country="ES" officeooo:rsid="0017cd46" style:font-name-complex="Noto Sans3"/>
    </style:style>
    <style:style style:name="T45" style:family="text">
      <style:text-properties fo:language="es" fo:country="ES" officeooo:rsid="00069eb4"/>
    </style:style>
    <style:style style:name="T46" style:family="text">
      <style:text-properties fo:language="es" fo:country="ES" fo:font-style="italic" style:font-style-asian="italic"/>
    </style:style>
    <style:style style:name="T47" style:family="text">
      <style:text-properties fo:language="es" fo:country="ES" fo:font-style="italic" officeooo:rsid="00069eb4" style:font-style-asian="italic"/>
    </style:style>
    <style:style style:name="T48" style:family="text">
      <style:text-properties fo:language="es" fo:country="ES" officeooo:rsid="000e3a81"/>
    </style:style>
    <style:style style:name="T49" style:family="text">
      <style:text-properties fo:language="es" fo:country="ES" officeooo:rsid="0011ae4b"/>
    </style:style>
    <style:style style:name="T50" style:family="text">
      <style:text-properties officeooo:rsid="0008eb05"/>
    </style:style>
    <style:style style:name="T51" style:family="text">
      <style:text-properties style:font-name="Noto Sans1"/>
    </style:style>
    <style:style style:name="T52" style:family="text">
      <style:text-properties style:font-name="Noto Sans1" officeooo:rsid="000fb998"/>
    </style:style>
    <style:style style:name="T53" style:family="text">
      <style:text-properties style:font-name="Noto Sans1" officeooo:rsid="001014ce"/>
    </style:style>
    <style:style style:name="T54" style:family="text">
      <style:text-properties style:font-name="Noto Sans1" officeooo:rsid="0019d53f"/>
    </style:style>
    <style:style style:name="T55" style:family="text">
      <style:text-properties style:font-name="Noto Sans1" officeooo:rsid="001a7781"/>
    </style:style>
    <style:style style:name="T56" style:family="text">
      <style:text-properties officeooo:rsid="0009e5da"/>
    </style:style>
    <style:style style:name="T57" style:family="text">
      <style:text-properties officeooo:rsid="000ab817"/>
    </style:style>
    <style:style style:name="T58" style:family="text">
      <style:text-properties officeooo:rsid="000c9b90"/>
    </style:style>
    <style:style style:name="T59" style:family="text">
      <style:text-properties fo:language="ca" fo:country="ES"/>
    </style:style>
    <style:style style:name="T60" style:family="text">
      <style:text-properties fo:language="ca" fo:country="ES" officeooo:rsid="000e3a81"/>
    </style:style>
    <style:style style:name="T61" style:family="text">
      <style:text-properties officeooo:rsid="000fb998"/>
    </style:style>
    <style:style style:name="T62" style:family="text">
      <style:text-properties officeooo:rsid="001014ce"/>
    </style:style>
    <style:style style:name="T63" style:family="text">
      <style:text-properties officeooo:rsid="000e3a81"/>
    </style:style>
    <style:style style:name="T64" style:family="text">
      <style:text-properties officeooo:rsid="0011ae4b"/>
    </style:style>
    <style:style style:name="T65" style:family="text">
      <style:text-properties officeooo:rsid="00142eaf"/>
    </style:style>
    <style:style style:name="T66" style:family="text">
      <style:text-properties officeooo:rsid="0015f5bb"/>
    </style:style>
    <style:style style:name="T67" style:family="text">
      <style:text-properties officeooo:rsid="001610df"/>
    </style:style>
    <style:style style:name="T68" style:family="text">
      <style:text-properties fo:color="#000000" style:font-name-asian="Calibri1" style:language-asian="zh" style:country-asian="CN" style:language-complex="hi" style:country-complex="IN"/>
    </style:style>
    <style:style style:name="T69" style:family="text">
      <style:text-properties fo:color="#000000" officeooo:rsid="001610df" style:font-name-asian="Calibri1" style:language-asian="zh" style:country-asian="CN" style:language-complex="hi" style:country-complex="IN"/>
    </style:style>
    <style:style style:name="T70" style:family="text">
      <style:text-properties officeooo:rsid="0016594a"/>
    </style:style>
    <style:style style:name="T71" style:family="text">
      <style:text-properties officeooo:rsid="0017dd1d"/>
    </style:style>
    <style:style style:name="T72" style:family="text">
      <style:text-properties style:use-window-font-color="true"/>
    </style:style>
    <style:style style:name="T73" style:family="text">
      <style:text-properties style:use-window-font-color="true" officeooo:rsid="001c38f8"/>
    </style:style>
    <style:style style:name="T74" style:family="text">
      <style:text-properties style:font-name="Noto Sans2" fo:font-size="11pt" fo:language="es" fo:country="ES" style:font-size-asian="11pt" style:font-name-complex="Noto Sans3" style:font-size-complex="11pt"/>
    </style:style>
    <style:style style:name="T75" style:family="text">
      <style:text-properties style:font-name="Noto Sans2" fo:font-size="11pt" fo:language="es" fo:country="ES" officeooo:rsid="000fb998" style:font-size-asian="11pt" style:font-name-complex="Noto Sans3" style:font-size-complex="11pt"/>
    </style:style>
    <style:style style:name="T76" style:family="text">
      <style:text-properties style:font-name="Noto Sans2" fo:font-size="11pt" fo:language="es" fo:country="ES" style:font-size-asian="11pt" style:font-size-complex="11pt"/>
    </style:style>
    <style:style style:name="T77" style:family="text">
      <style:text-properties officeooo:rsid="0021035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35"/>
      <text:p text:style-name="P35"/>
      <text:p text:style-name="P35"/>
      <text:p text:style-name="P35"/>
      <text:p text:style-name="P35"/>
      <text:p text:style-name="P36"><text:bookmark text:name="_GoBack"/><text:span text:style-name="T21">Proyecto de decreto de a</text:span><text:span text:style-name="T20">yudas para personas menores de edad víctimas de violencia machista o conyugal o entre personas con una relación análoga a la conyugal</text:span></text:p>
      <text:p text:style-name="P18"/>
      <text:p text:style-name="P26"><text:span text:style-name="T2">El Estatuto de autonomía de las I</text:span><text:span text:style-name="T3">lles</text:span><text:span text:style-name="T2"> Balears, aprobado por la Ley orgánica 1/2007, de 28 de febrero, en el artículo 16.3, establece que la actuación de las administraciones públicas de las I</text:span><text:span text:style-name="T3">lles</text:span><text:span text:style-name="T2"> Balears se tiene que centrar primordialmente, entre otros ámbitos, en la protección social contra la violencia, especialmente la violencia de género. En los apartados 13, 15, 16, 17 y 39 del artículo 30 atribuye a la Comunidad Autónoma la competencia exclusiva en materia de juventud, diseño y aplicación de políticas, planes y programas destinados a la juventud; acción y bienestar social, desarrollo comunitario e integración, políticas de atención a las personas y a los colectivos en situación de pobreza o necesidad social; protección social de la familia, conciliación de la vida familiar y laboral; políticas de género, y protección de menores.</text:span></text:p>
      <text:p text:style-name="P21"/>
      <text:p text:style-name="P26"><text:span text:style-name="T2">Así pues, el Gobierno de las I</text:span><text:span text:style-name="T3">lles</text:span><text:span text:style-name="T2"> Balears es el órgano competente para dictar este reglamento. El artículo 69 del Estatuto de autonomía le atribuye la potestad que lo habilita y lo faculta para elaborarlo, tramitarlo y aprobarlo posteriormente, dado que reserva a la Comunidad Autónoma las competencias que, por su naturaleza, tienen un carácter suprainsular; las que inciden sobre la ordenación y la planificación de la actividad económica general en el ámbito autonómico, y aquellas cuyo ejercicio exige la obligación de velar por el equilibrio o la cohesión territorial entre las diferentes islas, como es el caso.</text:span></text:p>
      <text:p text:style-name="P21"/>
      <text:p text:style-name="P33"><text:span text:style-name="T38">El Parlamento de las I</text:span><text:span text:style-name="T39">lles</text:span><text:span text:style-name="T38"> Balears aprobó la </text:span><text:span text:style-name="T40">Ley 11/2016, de 28 de julio, de igualdad de mujeres y hombres</text:span><text:span text:style-name="T38">, que en el artículo 65 define la violencia machista como la que, como manifestación de la discriminación, la situación de desigualdad y las relaciones de poder de los hombres sobre las mujeres, se ejerce sobre </text:span><text:span text:style-name="T39">é</text:span><text:span text:style-name="T38">stas por el hecho mismo de ser mujeres. Y establece que también se consideran víctimas las hijas y los hijos de la madre víctima de violencia.</text:span><text:span text:style-name="T41"> </text:span><text:span text:style-name="T24">Con anterioridad, mediante la Ley Orgánica 8/2015, de 22 de julio, de modificación del sistema de protección a la infancia y la adolescencia se modificó la Ley Orgánica 1/2004, de 28 de diciembre, de medidas de protección integral contra la violencia de género, ya se incluyó a los menores como víctimas de violencia de género. </text:span></text:p>
      <text:p text:style-name="P21"/>
      <text:p text:style-name="P26"><text:span text:style-name="T2">Por otra parte, la Ley 8/2018, de 31 de julio, de apoyo a las familias, define las situaciones familiares con necesidad de más protección como las que tienen que tener una atención prioritaria o específica, vista la especial dificultad por cumplir </text:span><text:soft-page-break/><text:span text:style-name="T2">el cuidado y la atención en los miembros que forman parte, en situación de vulnerabilidad económica o social. En el artículo 5.2.</text:span><text:span text:style-name="T15">c</text:span><text:span text:style-name="T2"> incluye, entre estas situaciones, a las familias en riesgo social y víctimas de violencia machista. Concretamente, el artículo 8.2 establece que también son familias en esta situación aquellas en que la mujer con hijos o hijas a cargo ha sufrido violencia machista.</text:span></text:p>
      <text:p text:style-name="P27"/>
      <text:p text:style-name="P26"><text:span text:style-name="T33">El artículo 23 de la </text:span><text:span text:style-name="T2">Ley 8/2018</text:span><text:span text:style-name="T33"> define las ayudas para menores víctimas de violencia machista que regula este Decreto. Así, establece que el Gobierno de las I</text:span><text:span text:style-name="T34">lles</text:span><text:span text:style-name="T33"> Balears tiene que garantizar ayudas económicas para las personas menores de edad que se encuentren en alguna de las situaciones siguientes: o bien que uno de sus progenitores haya muerto como consecuencia de haber sido víctima de violencia machista o conyugal o entre personas con una relación análoga a la conyugal; o bien que uno de sus progenitores sufra un grado de discapacidad igual o superior al 33% como consecuencia de haber sido víctima de violencia machista o conyugal o entre personas con una relación análoga a la conyugal. Estas ayudas se tienen que mantener, como mínimo, hasta los 21 años. Además, la </text:span><text:span text:style-name="T2">Ley 8/2018</text:span><text:span text:style-name="T33"> define estas ayudas como una prestación de carácter finalista que queda excluida del ámbito de aplicación de la normativa general de subvenciones y como un derecho subjetivo de todas las personas menores de edad que cumplan los requisitos establecidos reglamentariamente.</text:span></text:p>
      <text:p text:style-name="P21"/>
      <text:p text:style-name="P26"><text:span text:style-name="T33">Igualmente, la Ley 4/2009, de 11 de junio, de servicios sociales, entre las situaciones con necesidad de atención prioritaria prevé la violencia machista y las diversas manifestaciones de violencia familiar. Con respecto a los niños y a los jóvenes, la normativa específica señala que </text:span><text:span text:style-name="T2">las administraciones públicas tienen que velar por su interés superior teniendo en cuenta las circunstancias personales de cada caso, para poder promover los mecanismos de compensación necesarios para asegurar el principio de igualdad de oportunidades.</text:span></text:p>
      <text:p text:style-name="P21"/>
      <text:p text:style-name="P26"><text:span text:style-name="T2">El Decreto 24/2015, de 7 de agosto, de la presidenta de las I</text:span><text:span text:style-name="T3">lles</text:span><text:span text:style-name="T2"> Balears, por el cual se establecen las competencias y la estructura orgánica básica de las consejerías de la Administración de la Comunidad Autónoma de las I</text:span><text:span text:style-name="T3">lles</text:span><text:span text:style-name="T2"> Balears, atribuye a la Dirección General de Menores y Familias la competencia, entre otros, de llevar a cabo políticas de promoción y apoyo a las familias y unidades de convivencia y la ordenación de la protección de menores.</text:span></text:p>
      <text:p text:style-name="P21"/>
      <text:p text:style-name="P32">Por otro lado, la Ley 5/2000, de 20 de abril, del Instituto Balear de la Mujer creó este organismo con las finalidades básicas, elaborar y ejecutar las medidas necesarias para hacer efectivos los principios de igualdad del hombre y de la mujer, impulsar y promover la participación de la mujer en todos los ámbitos y eliminar cualquier forma de discriminación de la mujer <text:span text:style-name="T62">en</text:span> las I<text:span text:style-name="T62">lles Balears</text:span>.</text:p>
      <text:p text:style-name="P21"/>
      <text:p text:style-name="P14"><text:span text:style-name="T49">D</text:span><text:span text:style-name="T37">e acuerdo con</text:span><text:span text:style-name="T48"> </text:span>el artículo 49 de la Ley 1/2019 de 31 de enero, del Gobierno de las <text:span text:style-name="T59">Illes Balears</text:span><text:span text:style-name="T37">, </text:span><text:span text:style-name="T45">cabe</text:span><text:span text:style-name="T37"> decir que quedan suficientemente justificados los principios siguientes: de necesidad y eficacia, porque esta norma despliega el mandato legal </text:span><text:soft-page-break/><text:span text:style-name="T37">del artículo 23 de la Ley 8/2018, que prevé ayudas para menores víctimas de violencia machista, en relación con la disposición transitoria primera, que establece un plazo de doce meses por implantar esta medida, entre otros; de proporcionalidad, dado que el objeto que se regula se tiene que incluir en una disposición administrativa de carácter general, para cumplir el principio de jerarquía normativa y de acuerdo con el artículo 46 de la Ley 1/2019; de seguridad jurídica, para completar el ordenamiento jurídico dando contenido a la previsión legal mencionada; de transparencia, por el cual se tiene que destacar la participación ciudadana antes y durante el proceso de elaboración de la norma, así como la fijación de los requisitos objetivos en una disposición de carácter general y la publicación íntegra en el </text:span><text:span text:style-name="T46">Boletín Oficial de las I</text:span><text:span text:style-name="T47">lles</text:span><text:span text:style-name="T46"> Balea</text:span><text:span text:style-name="T47">rs</text:span><text:span text:style-name="T37">, de eficiencia</text:span><text:span text:style-name="T48"> y simplificación</text:span><text:span text:style-name="T37">, dado que la regulación establece el procedimiento para poder acceder a estas ayudas, respetando el procedimiento administrativo común y con las mínimas cargas administrativas para comprobar el acceso y el mantenimiento del derecho a la ayuda,</text:span><text:span text:style-name="T48"> y, finalmente, de calidad, porque el procedimiento de aprobación de esta norma se ha ajustado a los procesos definidos legalmente, para dar respuesta a las necesidades ciudadanas contenidas en el artículo 23, </text:span><text:span text:style-name="T60">de la Llei 8/2018,</text:span><text:span text:style-name="T48">ya mencionado, al menor coste posible. </text:span></text:p>
      <text:p text:style-name="P21"/>
      <text:p text:style-name="P21"><text:span text:style-name="T65">Así mismo</text:span>, <text:span text:style-name="T64">cabe</text:span> tener en cuenta la Ley estatal 3/2019, de 1 de marzo, de mejora de la situación de orfandad de las hijas <text:span text:style-name="T65">y los </text:span>hijos de víctimas de violencia de género y otras formas de violencia contra la mujer.</text:p>
      <text:p text:style-name="P21"/>
      <text:p text:style-name="P33">Finalmente, <text:span text:style-name="T71">cabe</text:span> destacar que, <text:span text:style-name="T66">el</text:span> 12 de marzo de 2019, el Consejo Económico y Social de las Illes Balears emitió dictamen sobre esta norma, de acuerdo con la Ley 10/2000, de 30 de noviembre, del Consejo Económico y Social de las Illes Balears.</text:p>
      <text:p text:style-name="P21"/>
      <text:p text:style-name="P38">Por todo e<text:span text:style-name="T63">ll</text:span>o, a propuesta de la consejera de Servicios Sociales y Cooperación, de acuerdo con / oído el Consejo Consultivo, y habiéndolo considerado el Consejo de Gobierno en la sesión de..., </text:p>
      <text:p text:style-name="P38"/>
      <text:p text:style-name="P20">DECRETO</text:p>
      <text:p text:style-name="P23"/>
      <text:p text:style-name="P20">Capítulo I</text:p>
      <text:p text:style-name="P20">Disposiciones generales</text:p>
      <text:p text:style-name="P21"/>
      <text:p text:style-name="P18">Artículo 1</text:p>
      <text:p text:style-name="P18">Objeto</text:p>
      <text:p text:style-name="P21"/>
      <text:p text:style-name="P25"><text:span text:style-name="T18">Este Decreto tiene p</text:span><text:span text:style-name="T74">or objeto regular las ayudas para personas menores de edad que hayan quedado huérfan</text:span><text:span text:style-name="T75">as</text:span><text:span text:style-name="T74"> de un </text:span><text:span text:style-name="T76">progenitor o progenitora o tengan un progenitor o progenitora que </text:span><text:span text:style-name="T74"><text:s/>sufra un grado de discapacidad igual o superior al 33% como consecuencia de haber </text:span><text:span text:style-name="T75">sido</text:span><text:span text:style-name="T74"> víctima de violen</text:span><text:span text:style-name="T18">cia machista o conyugal, o entre personas con relación análoga a la conyugal. Estas ayudas están previstas por el artículo 23 de la Ley 8/2018, de 31 de julio, de apoyo a las familias, con el fin de </text:span><text:soft-page-break/><text:span text:style-name="T18">contribuir al hecho</text:span><text:span text:style-name="T19"> de</text:span><text:span text:style-name="T18"> que puedan vivir de una manera autónoma y se puedan integrar gradualmente en la vida social y laboral. </text:span></text:p>
      <text:p text:style-name="P21"/>
      <text:p text:style-name="P18">Artículo 2</text:p>
      <text:p text:style-name="P18">Naturaleza</text:p>
      <text:p text:style-name="P21"/>
      <text:list xml:id="list2711364601" text:style-name="WWNum3">
        <text:list-item>
          <text:p text:style-name="P50">La ayuda para <text:s/>personas menores de edad víctimas de violencia machista o conyugal es una prestación social de tipo económico que se paga mensualmente. Tiene carácter complementario de otras prestaciones del sistema público de prestaciones sociales y carácter temporal.</text:p>
        </text:list-item>
      </text:list>
      <text:p text:style-name="P11"/>
      <text:list xml:id="list145612348644482" text:continue-numbering="true" text:style-name="WWNum3">
        <text:list-item>
          <text:p text:style-name="P59"><text:span text:style-name="T2">Esta prestación no tiene la consideración de subvención, dado que se configura como una prestación autonómica complementaria de las prestaciones que prevé el artículo 2.4 de la Ley 38/2003, de 17 de noviembre, general de subvenciones, a los efectos que dispone la letra</text:span><text:span text:style-name="T16"> a </text:span><text:span text:style-name="T2">del artículo 2.3 del Texto refundido de la Ley de subvenciones, aprobado por el Decreto legislativo 2/2005, de 28 de diciembre.</text:span></text:p>
        </text:list-item>
      </text:list>
      <text:p text:style-name="P28"/>
      <text:p text:style-name="P30">Artículo 3</text:p>
      <text:p text:style-name="P30">Régimen de compatibilidad e incompatibilidad</text:p>
      <text:p text:style-name="P31"/>
      <text:list xml:id="list2085251249" text:style-name="WWNum6">
        <text:list-item>
          <text:p text:style-name="P51">Esta ayuda es compatible y complementaria respecto de las prestaciones finalistas de servicios sociales que correspondan a la persona titular o a cualquiera de las personas integrantes de su núcleo familiar.</text:p>
        </text:list-item>
      </text:list>
      <text:p text:style-name="P13"/>
      <text:list xml:id="list145611506762743" text:continue-numbering="true" text:style-name="WWNum6">
        <text:list-item>
          <text:p text:style-name="P52">Esta prestación es compatible con otras prestaciones técnicas o económicas del sistema social, educativo o laboral, que teng<text:span text:style-name="T61">an</text:span> como finalidad la formación y la plena inserción de las personas en el mercado laboral o en la sociedad. </text:p>
          <text:p text:style-name="P52"/>
        </text:list-item>
        <text:list-item>
          <text:p text:style-name="P52">No obstante lo anterior, esta prestación será subsidiaria e incompatible con la pensión de orfandad y la prestación <text:span text:style-name="T69">de</text:span> orfandad, <text:span text:style-name="T64">reguladas</text:span> en la Ley 3/2019, de 1 de marzo, de mejora de la situación de orfandad de las hijas <text:span text:style-name="T67">y los</text:span> hijos <text:span text:style-name="T67">de</text:span> víctimas de violencia de género y otras formas de violencia contra la mujer.</text:p>
        </text:list-item>
      </text:list>
      <text:p text:style-name="P21"/>
      <text:p text:style-name="P20">Capítulo II</text:p>
      <text:p text:style-name="P20">Personas <text:span text:style-name="T67">beneficiarias</text:span></text:p>
      <text:p text:style-name="P22"/>
      <text:p text:style-name="P18">Artículo 4</text:p>
      <text:p text:style-name="P19">Personas <text:s/><text:span text:style-name="T67">destinatarias</text:span></text:p>
      <text:p text:style-name="P21"/>
      <text:list xml:id="list3842600305" text:style-name="WWNum5">
        <text:list-item>
          <text:p text:style-name="P53">Tienen derecho a ser beneficiarias de la prestación que regula este Decreto las personas menores de edad que hayan sido víctimas de violencia machista o conyugal y que cumplan los requisitos que establece el artículo 5.</text:p>
        </text:list-item>
      </text:list>
      <text:p text:style-name="P13"/>
      <text:list xml:id="list145612233681896" text:continue-numbering="true" text:style-name="WWNum5">
        <text:list-item>
          <text:p text:style-name="P53">Asimismo, esta ayuda se puede mantener, <text:span text:style-name="T56">con carácter general,</text:span> hasta que las personas beneficiarias cumplan 22 años.</text:p>
        </text:list-item>
      </text:list>
      <text:p text:style-name="P29"><text:soft-page-break/></text:p>
      <text:p text:style-name="P18">Artículo 5</text:p>
      <text:p text:style-name="P18">Requisitos de las personas beneficiarias</text:p>
      <text:p text:style-name="P21"/>
      <text:p text:style-name="P21">Las personas beneficiarias tienen que cumplir los requisitos siguientes:</text:p>
      <text:p text:style-name="P21"/>
      <text:list xml:id="list1115221837" text:style-name="WWNum13">
        <text:list-item>
          <text:p text:style-name="P63">No haber cumplido 22 años.</text:p>
        </text:list-item>
        <text:list-item>
          <text:p text:style-name="P69"><text:span text:style-name="T2">Ser menor de edad cuando uno de sus progenitores muera o sufra un grado de discapacidad igual o superior al 33% como consecuencia de haber sido víctima de violencia machista o conyugal o de violencia entre personas con una relación análoga en la conyugal. Si antes de la violencia el progenitor </text:span><text:span text:style-name="T11">o progenitora </text:span><text:span text:style-name="T2">que </text:span><text:span text:style-name="T8">fuera</text:span><text:span text:style-name="T2"> víctima </text:span><text:span text:style-name="T8">ya tuviera </text:span><text:span text:style-name="T2">una discapacidad igual o superior al 33%, cualquier aumento de la discapacidad como consecuencia de esta violencia queda incluido en este requisito.</text:span></text:p>
        </text:list-item>
        <text:list-item>
          <text:p text:style-name="P64">No convivir con <text:span text:style-name="T67">la persona</text:span><text:span text:style-name="T68"> responsabl</text:span>e de los actos de violencia. Sin embargo, las personas beneficiarias pueden mantener contacto con este familiar<text:span text:style-name="T61">, </text:span>siempre que <text:span text:style-name="T61">lo permita la resolución judicial y </text:span>sea favorable para su proceso, de acuerdo con el informe social que lo aconseje.</text:p>
        </text:list-item>
        <text:list-item>
          <text:p text:style-name="P69"><text:span text:style-name="T2">Tener la residencia </text:span><text:span text:style-name="T3">en</text:span><text:span text:style-name="T2"> la comunidad autónoma de las I</text:span><text:span text:style-name="T3">lles</text:span><text:span text:style-name="T2"> Balears, lo cual se <text:s/>acreditar</text:span><text:span text:style-name="T13">á</text:span><text:span text:style-name="T2"> con el certificado de empadronamiento en un municipio de las I</text:span><text:span text:style-name="T3">lles</text:span><text:span text:style-name="T2"> Balears.</text:span></text:p>
        </text:list-item>
      </text:list>
      <text:p text:style-name="P21"/>
      <text:p text:style-name="P18">Artículo 6</text:p>
      <text:p text:style-name="P18">Obligaciones de las personas beneficiarias</text:p>
      <text:p text:style-name="P21"/>
      <text:list xml:id="list350381746" text:style-name="WWNum9">
        <text:list-item>
          <text:p text:style-name="P54">Las personas beneficiarias están obligadas a cumplir, durante todo el periodo de disfrute de la ayuda, los requisitos que hayan motivado la concesión.</text:p>
        </text:list-item>
      </text:list>
      <text:p text:style-name="P10"/>
      <text:list xml:id="list145611637745782" text:continue-numbering="true" text:style-name="WWNum9">
        <text:list-item>
          <text:p text:style-name="P54">Las personas beneficiarias de la prestación tienen la obligación de comunicar a la Dirección General de Menores y Familias que se ha producido alguna de las causas de suspensión o extinción indicadas en el artículo 14 de este Decreto y, si corresponde, reintegrar las cuantías percibidas indebidamente a estos efectos. Para <text:s/>esta comunicación, tienen un plazo de quince días desde que se produce la causa de suspensión o extinción.</text:p>
        </text:list-item>
      </text:list>
      <text:p text:style-name="P16"/>
      <text:list xml:id="list145612723959989" text:continue-numbering="true" text:style-name="WWNum9">
        <text:list-item>
          <text:p text:style-name="P54">La Dirección General de Menores y Familias puede comprobar en cualquier momento el cumplimiento de las condiciones que hayan determinado el acceso a la prestación.</text:p>
        </text:list-item>
      </text:list>
      <text:p text:style-name="P21"/>
      <text:p text:style-name="P20">Capítulo III</text:p>
      <text:p text:style-name="P20">Régimen económico</text:p>
      <text:p text:style-name="P18"/>
      <text:p text:style-name="P18">Artículo 7</text:p>
      <text:p text:style-name="P18">Cuantía de la prestación</text:p>
      <text:p text:style-name="P21"><text:soft-page-break/></text:p>
      <text:list xml:id="list2355552178" text:style-name="WWNum8">
        <text:list-item>
          <text:p text:style-name="P55">La cuantía de la prestación es equivalente al 80% del IPREM mensual.</text:p>
        </text:list-item>
      </text:list>
      <text:p text:style-name="P10"/>
      <text:list xml:id="list145610709705837" text:continue-numbering="true" text:style-name="WWNum8">
        <text:list-item>
          <text:p text:style-name="P55">La prestación se tiene que percibir en pagos mensuales vencidos a partir del mes siguiente a la resolución de concesión.</text:p>
        </text:list-item>
      </text:list>
      <text:p text:style-name="P21"/>
      <text:p text:style-name="P18">Artículo 8</text:p>
      <text:p text:style-name="P18">Presentación y enmienda de solicitudes</text:p>
      <text:p text:style-name="P21"/>
      <text:list xml:id="list467041306" text:style-name="WWNum2">
        <text:list-item>
          <text:p text:style-name="P56">Las personas interesadas que cumplan los requisitos del artículo 5, o las personas que ejerzan la representación, pueden solicitar la ayuda en cualquier momento a partir de la acreditación de los hechos como actos de violencia machista o conyugal, <text:span text:style-name="T61">antes de cumplir los</text:span> 22 años de edad.</text:p>
        </text:list-item>
      </text:list>
      <text:p text:style-name="P16"/>
      <text:list xml:id="list145612551801094" text:continue-numbering="true" text:style-name="WWNum2">
        <text:list-item>
          <text:p text:style-name="P60"><text:span text:style-name="T2">Las solicitudes de la ayuda se tienen que presentar </text:span><text:span text:style-name="T3">en</text:span><text:span text:style-name="T2"> la Dirección General de Menores y Familias, o en los registros o por los medios que prevé la normativa sobre procedimiento administrativo, de acuerdo con el modelo que la Consejería ponga a disposición de las personas interesadas. </text:span><text:span text:style-name="T3">A</text:span><text:span text:style-name="T2"> esta solicitud se tiene que adjuntar la documentación detallada en el artículo 11.</text:span></text:p>
        </text:list-item>
      </text:list>
      <text:p text:style-name="P16"/>
      <text:list xml:id="list145610883675548" text:continue-numbering="true" text:style-name="WWNum2">
        <text:list-item>
          <text:p text:style-name="P60"><text:span text:style-name="T33">Si la solicitud no cumple los requisitos o falta documentación, se requerirá </text:span><text:span text:style-name="T35">a</text:span><text:span text:style-name="T33"> la persona interesada p</text:span><text:span text:style-name="T34">ara </text:span><text:span text:style-name="T33">que en el plazo de diez días hábiles </text:span><text:span text:style-name="T34">subsane</text:span><text:span text:style-name="T33"> el defecto o aporte la documentación que fal</text:span><text:span text:style-name="T35">te</text:span><text:span text:style-name="T33">, con indicación </text:span><text:span text:style-name="T34">de </text:span><text:span text:style-name="T33">que, si no lo hace, se considerará que desiste de su petición, con la resolución previa que </text:span><text:span text:style-name="T34">debe</text:span><text:span text:style-name="T33"> dictar</text:span><text:span text:style-name="T34">se</text:span><text:span text:style-name="T33"> en los términos que prevé el artículo 21 de la Ley 39/2015, de 1 de octubre, del procedimiento administrativo común de las administraciones públicas.</text:span></text:p>
        </text:list-item>
      </text:list>
      <text:p text:style-name="P16"/>
      <text:p text:style-name="P18">Artículo 9</text:p>
      <text:p text:style-name="P18">Resolución</text:p>
      <text:p text:style-name="P21"/>
      <text:p text:style-name="P21">En todos los casos, la Consejería de Servicios Sociales y Cooperación tiene que dictar y notificar la resolución motivada en el plazo <text:span text:style-name="T67">máximo </text:span>de tres meses <text:span text:style-name="T77">a contar</text:span> desde la fecha de entrada de la solicitud en el registro de la administración competente para tramitarla. Si transcurre este plazo y no se ha hecho la notificación, la solicitud se entender<text:span text:style-name="T77">á</text:span> desestimada.</text:p>
      <text:p text:style-name="P21"/>
      <text:p text:style-name="P18">Artículo 10</text:p>
      <text:p text:style-name="P18">Abono</text:p>
      <text:p text:style-name="P21"/>
      <text:list xml:id="list3259947490" text:style-name="WWNum11">
        <text:list-item>
          <text:p text:style-name="P47">La prestación se abonar<text:span text:style-name="T57">á</text:span> mensualmente a la persona beneficiaria, mediante una transferencia bancaria a la cuenta corriente facilitada por <text:span text:style-name="T57">ésta.</text:span></text:p>
        </text:list-item>
      </text:list>
      <text:p text:style-name="P12"/>
      <text:list xml:id="list145611198973329" text:continue-numbering="true" text:style-name="WWNum11">
        <text:list-item>
          <text:p text:style-name="P49"><text:span text:style-name="T2">Cuando la persona beneficiaria teng</text:span><text:span text:style-name="T3">a</text:span><text:span text:style-name="T2"> menos de 18 años, la ayuda se </text:span><text:span text:style-name="T10">puede </text:span><text:span text:style-name="T2">abonar</text:span><text:span text:style-name="T10"> </text:span><text:span text:style-name="T2">a qui</text:span><text:span text:style-name="T9">é</text:span><text:span text:style-name="T2">n </text:span><text:span text:style-name="T3">tenga</text:span><text:span text:style-name="T2"> la </text:span><text:span text:style-name="T10">guardia y custodia</text:span><text:span text:style-name="T2"> y directamente a la persona beneficiaria cuando cumpla los 18 años. Para e</text:span><text:span text:style-name="T9">ll</text:span><text:span text:style-name="T2">o, lo tiene que comunicar </text:span><text:soft-page-break/><text:span text:style-name="T2">previamente a la Dirección General de Menores y Familias junto con </text:span><text:span text:style-name="T10">la </text:span><text:span text:style-name="T2">indicación de la cuenta corriente a su nombre.</text:span></text:p>
        </text:list-item>
      </text:list>
      <text:p text:style-name="P9"/>
      <text:list xml:id="list145610947872107" text:continue-numbering="true" text:style-name="WWNum11">
        <text:list-item>
          <text:p text:style-name="P48"><text:s/>En ningún caso el abono se hará a la persona causante de la agresión.</text:p>
        </text:list-item>
      </text:list>
      <text:p text:style-name="P18"/>
      <text:p text:style-name="P18">Artículo 11</text:p>
      <text:p text:style-name="P18">Documentación para acreditar los requisitos</text:p>
      <text:p text:style-name="P18"/>
      <text:p text:style-name="P45"><text:span text:style-name="T6">1. </text:span><text:span text:style-name="T4">En el momento de la solicitud, la persona solicitan</text:span><text:span text:style-name="T5">te</text:span><text:span text:style-name="T4"> tiene que acreditar el cumplimiento de los requisitos que establece el artículo 5, mediante la documentación siguiente:</text:span></text:p>
      <text:p text:style-name="P18"/>
      <text:list xml:id="list3186331817" text:style-name="WWNum12">
        <text:list-item>
          <text:p text:style-name="P70"><text:span text:style-name="T2">Documento que acredite la identidad de la persona solicitan</text:span><text:span text:style-name="T3">te</text:span><text:span text:style-name="T2"> (DNI, NIE, pasaporte, etc.).</text:span></text:p>
        </text:list-item>
        <text:list-item>
          <text:p text:style-name="P70"><text:span text:style-name="T2">Libro de familia </text:span><text:span text:style-name="T7">o certificado del </text:span><text:span text:style-name="T12">R</text:span><text:span text:style-name="T7">egistro </text:span><text:span text:style-name="T12">C</text:span><text:span text:style-name="T7">ivil</text:span><text:span text:style-name="T2"> que acredite la filiación de la persona solicitan</text:span><text:span text:style-name="T3">te</text:span><text:span text:style-name="T2">.</text:span></text:p>
        </text:list-item>
        <text:list-item>
          <text:p text:style-name="P70"><text:span text:style-name="T2">Para acreditar los actos de violencia </text:span><text:span text:style-name="T33">machista o conyugal, </text:span><text:span text:style-name="T2">cualquiera de los documentos siguientes:</text:span></text:p>
        </text:list-item>
      </text:list>
      <text:p text:style-name="P42">1. La sentencia de cualquier orden jurisdiccional, aunque no sea firme, que declare que la madre o padre ha sido víctima de violencia machista o conyugal o de violencia entre personas con una relación análoga a la conyugal.</text:p>
      <text:p text:style-name="P42">2. El atestado elaborado por los cuerpos y fuerzas de seguridad que han presenciado directamente alguna manifestación de violencia machista o conyugal.</text:p>
      <text:p text:style-name="P42">3. El informe del Ministerio Fiscal.</text:p>
      <text:p text:style-name="P41"><text:span text:style-name="T24">4. El informe del Instituto Balear de la </text:span><text:span text:style-name="T30">Mujer</text:span><text:span text:style-name="T24"> o de los departamentos competentes en la materia de los consejos insulares.</text:span></text:p>
      <text:p text:style-name="P42">5. Cualquier medida judicial cautelar de protección, de seguridad o de aseguramiento vigente.</text:p>
      <text:p text:style-name="P42">6. Certificado de estar inscrito en el Registro central para la protección de las víctimas de violencia doméstica y de género, regulado por el Real decreto 95/2009, de 6 de febrero, por el <text:span text:style-name="T57">que</text:span> se regula el Sistema de registros administrativos de apoyo a la Administración de <text:span text:style-name="T58">J</text:span>usticia.</text:p>
      <text:list xml:id="list145610861410209" text:continue-numbering="true" text:style-name="WWNum12">
        <text:list-item>
          <text:p text:style-name="P66">Certificado de defunción o de discapacidad de la madre o padre. </text:p>
        </text:list-item>
        <text:list-item>
          <text:p text:style-name="P65">Certificado de convivencia.</text:p>
        </text:list-item>
        <text:list-item>
          <text:p text:style-name="P70"><text:span text:style-name="T2">Certificado de empadronamiento en un municipio de las I</text:span><text:span text:style-name="T3">lles</text:span><text:span text:style-name="T2"> Balears.</text:span></text:p>
        </text:list-item>
        <text:list-item>
          <text:p text:style-name="P70"><text:span text:style-name="T2">Acreditación de la representación, si </text:span><text:span text:style-name="T3">cabe</text:span><text:span text:style-name="T2">.</text:span></text:p>
        </text:list-item>
      </text:list>
      <text:p text:style-name="P17"/>
      <text:p text:style-name="P43"><text:span text:style-name="T51">2. </text:span><text:span text:style-name="T54">A efectos de acreditación de la relación entre la violencia </text:span><text:span text:style-name="T72">machista o violencia conyugal y la discapacidad, de manera general, se entenderá como acreditada siempre que la discapacidad sea reconocida en el plazo máximo de dos años, posteriores a que se hayan producido los hechos causantes. Excepcionalmente, cuando la discapacidad sea reconocida más allá de este plazo de dos años, la víctima tendrá que acreditar que </text:span><text:span text:style-name="T73">la discapacidad </text:span><text:span text:style-name="T72">es consecuencia de la violencia </text:span><text:soft-page-break/><text:span text:style-name="T72">machista o de la violencia conyugal. La administración, de oficio, podrá revisar estas situaciones, mediante los informes correspondientes.</text:span></text:p>
      <text:p text:style-name="P75"/>
      <text:p text:style-name="P44"><text:span text:style-name="T54">3. </text:span><text:span text:style-name="T51">No </text:span><text:span text:style-name="T52">se tendr</text:span><text:span text:style-name="T51">á que presentar la documentación señalada en el apartado </text:span><text:span text:style-name="T55">primero de este artículo</text:span><text:span text:style-name="T51"> </text:span><text:span text:style-name="T52">cuando </text:span><text:span text:style-name="T53">ésta</text:span><text:span text:style-name="T51"> se pueda comprobar de forma telemática. Este hecho se indicará en el propio modelo de solicitud y dependerá de</text:span><text:span text:style-name="T52"> la </text:span><text:span text:style-name="T51">efectiv</text:span><text:span text:style-name="T52">a</text:span><text:span text:style-name="T51"> interconexi</text:span><text:span text:style-name="T52">ón </text:span><text:span text:style-name="T51">de registros. No obstante lo anterior, la persona solicitante tiene derecho a oponerse a la mencionada comprobación. </text:span></text:p>
      <text:p text:style-name="P18"/>
      <text:p text:style-name="P18">Artículo 12</text:p>
      <text:p text:style-name="P18">Duración de la prestación</text:p>
      <text:p text:style-name="P21"/>
      <text:list xml:id="list2653392201" text:style-name="WWNum7">
        <text:list-item>
          <text:p text:style-name="P61"><text:span text:style-name="T2">La duración de la prestación es desde la concesión hasta que la persona beneficiaria </text:span><text:span text:style-name="T33">cumpla 22 años, siempre que se manteng</text:span><text:span text:style-name="T34">a</text:span><text:span text:style-name="T33">n los requisitos que hayan motivado la concesión y no se produzca ninguna causa de extinción o suspensión de las que prevé el artículo 14.</text:span></text:p>
        </text:list-item>
      </text:list>
      <text:p text:style-name="P13"/>
      <text:list xml:id="list145611966734122" text:continue-numbering="true" text:style-name="WWNum7">
        <text:list-item>
          <text:p text:style-name="P61"><text:span text:style-name="T2">Excepcionalmente, se puede mantener la prestación hasta que la persona beneficiaria cumpla 25 años mientras curse estudios académicos o formativos. </text:span><text:span text:style-name="T33">En este caso, antes de </text:span><text:span text:style-name="T34">cumplir</text:span><text:span text:style-name="T33"> 22 años, la persona beneficiaria tiene que solicitar el aplazamiento del disfrute de la prestación con la aportación de la documentación acreditativa de los estudios. Además, tiene que acreditar semestralmente el cumplimiento de este hecho.</text:span></text:p>
        </text:list-item>
      </text:list>
      <text:p text:style-name="P21"/>
      <text:p text:style-name="P30">Artículo 13</text:p>
      <text:p text:style-name="P30">Suspensión y extinción de la ayuda</text:p>
      <text:p text:style-name="P31"/>
      <text:list xml:id="list1658009704" text:style-name="WWNum1">
        <text:list-item>
          <text:p text:style-name="P57">La prestación se puede suspender o extinguir por cualquiera de las circunstancias que prevé el artículo 14.</text:p>
        </text:list-item>
      </text:list>
      <text:p text:style-name="P13"/>
      <text:list xml:id="list145612687192810" text:continue-numbering="true" text:style-name="WWNum1">
        <text:list-item>
          <text:p text:style-name="P62"><text:span text:style-name="T2">El procedimiento de suspensión o de extinción se puede iniciar a instancia de la persona interesada o de oficio por acuerdo del órgano competente. En este caso, se pon</text:span><text:span text:style-name="T14">drá</text:span><text:span text:style-name="T2"> en conocimiento de la persona interesada y se le tiene que </text:span><text:span text:style-name="T3">otorgar</text:span><text:span text:style-name="T2"> un plazo de quince días hábiles para formular las alegaciones que considere oportunas en defensa de su derecho, sin perjuicio de las medidas cautelares que se consideren más adecuadas.</text:span></text:p>
        </text:list-item>
      </text:list>
      <text:p text:style-name="P13"/>
      <text:list xml:id="list145611391547134" text:continue-numbering="true" text:style-name="WWNum1">
        <text:list-item>
          <text:p text:style-name="P57">La suspensión de la prestación tiene una duración máxima de seis meses. Durante este periodo, se puede reiniciar la prestación cuando deje de existir la causa que haya motivado la suspensión y se dicte la resolución correspondiente.</text:p>
        </text:list-item>
      </text:list>
      <text:p text:style-name="P16"/>
      <text:list xml:id="list145611094657781" text:continue-numbering="true" text:style-name="WWNum1">
        <text:list-item>
          <text:p text:style-name="P57">Si se agota el periodo de suspensión y no se ha solucionado la causa, la prestación se extingue automáticamente, sin perjuicio de la correspondiente resolución de extinción del derecho a la prestación.</text:p>
        </text:list-item>
      </text:list>
      <text:p text:style-name="P16"/>
      <text:list xml:id="list145611286786058" text:continue-numbering="true" text:style-name="WWNum1">
        <text:list-item>
          <text:p text:style-name="P57"><text:soft-page-break/>La persona interesada puede solicitar nuevamente la prestación que se haya extinguido, cuando lo considere oportuno, siempre que pueda acreditar el cumplimiento de los requisitos y las condiciones exigidas para el acceso a la prestación.</text:p>
        </text:list-item>
      </text:list>
      <text:p text:style-name="P16"/>
      <text:list xml:id="list145611669636789" text:continue-numbering="true" text:style-name="WWNum1">
        <text:list-item>
          <text:p text:style-name="P57">La efectividad de la extinción y la pérdida del derecho a la prestación, así como de la suspensión, se tienen que fijar en la resolución por la cual se extinga o se suspenda el derecho a la prestación, excepto en los supuestos de extinción por muerte de la persona beneficiaria o por haber cumplido la edad máxima de disfrute. Los efectos económicos se producirán a partir del primer día del mes siguiente.</text:p>
        </text:list-item>
      </text:list>
      <text:p text:style-name="P21"/>
      <text:p text:style-name="P18">Artículo 14</text:p>
      <text:p text:style-name="P18">Causas de suspensión y extinción de la ayuda</text:p>
      <text:p text:style-name="P21"/>
      <text:list xml:id="list1085366830" text:style-name="WWNum14">
        <text:list-item>
          <text:p text:style-name="P67">Son causas de suspensión de la prestación:</text:p>
        </text:list-item>
      </text:list>
      <text:p text:style-name="P28"/>
      <text:list xml:id="list533228010" text:style-name="WWNum10">
        <text:list-item>
          <text:p text:style-name="P73"><text:span text:style-name="T2">Dejar de residir en las I</text:span><text:span text:style-name="T3">lles</text:span><text:span text:style-name="T2"> Balears, excepto por razones de estudios o familiares, previamente justificadas.</text:span></text:p>
        </text:list-item>
        <text:list-item>
          <text:p text:style-name="P74">Dejar de atender injustificadamente dos requerimientos de la administración competente para comprobar la continuidad de los requisitos para acceder a la prestación concedida. Se entiende por requerimientos los que se notifiquen según los requisitos que establece la normativa del procedimiento administrativo común.</text:p>
        </text:list-item>
        <text:list-item>
          <text:p text:style-name="P74">Llevar a cabo la tramitación de un expediente de extinción.</text:p>
        </text:list-item>
      </text:list>
      <text:p text:style-name="P21"/>
      <text:list xml:id="list145611760939659" text:continue-list="list1085366830" text:style-name="WWNum14">
        <text:list-item>
          <text:p text:style-name="P67">Son causas de extinción de la ayuda:</text:p>
        </text:list-item>
      </text:list>
      <text:p text:style-name="P28"/>
      <text:list xml:id="list316242028" text:style-name="WWNum15">
        <text:list-item>
          <text:p text:style-name="P68">Producirse la muerte de la persona beneficiaria.</text:p>
        </text:list-item>
        <text:list-item>
          <text:p text:style-name="P68">Cumplir 22 años, excepto en los casos excepcionales que prevé el artículo 12.2.</text:p>
        </text:list-item>
        <text:list-item>
          <text:p text:style-name="P72">Convivir con <text:span text:style-name="T70">la </text:span>causante de los actos de violencia machista o conyugal.</text:p>
        </text:list-item>
        <text:list-item>
          <text:p text:style-name="P71"><text:span text:style-name="T2">Dejar de residir en las I</text:span><text:span text:style-name="T3">lles</text:span><text:span text:style-name="T2"> Balears durante un plazo superior a seis meses, excepto por razones de estudios o familiares, previamente justificadas.</text:span></text:p>
        </text:list-item>
        <text:list-item>
          <text:p text:style-name="P68">Falsear la información aportada a la Administración en la acreditación de los requisitos, una vez comprobado este hecho mediante el acceso a los registros públicos correspondientes o a través de otras vías de comprobación.</text:p>
        </text:list-item>
      </text:list>
      <text:p text:style-name="P18"/>
      <text:p text:style-name="P18">Artículo 15</text:p>
      <text:p text:style-name="P18">Reintegro de la prestación</text:p>
      <text:p text:style-name="P21"/>
      <text:p text:style-name="P26"><text:span text:style-name="T2">Las personas beneficiarias, por iniciativa propia o por requerimiento de la Administración y de acuerdo con la normativa vigente, tienen que reintegrar las cuantías percibidas indebidamente por cualquier causa, de acuerdo con la </text:span><text:soft-page-break/><text:span text:style-name="T2">legislación de finanzas aplicable a la Hacienda de la Comunidad Autónoma de las I</text:span><text:span text:style-name="T3">lles</text:span><text:span text:style-name="T2"> Balears.</text:span></text:p>
      <text:p text:style-name="P21"/>
      <text:p text:style-name="P20">Capítulo IV</text:p>
      <text:p text:style-name="P20">Gestión de la prestación</text:p>
      <text:p text:style-name="P18"/>
      <text:p text:style-name="P18">Artículo 16</text:p>
      <text:p text:style-name="P18">Gestión de la prestación</text:p>
      <text:p text:style-name="P21"/>
      <text:p text:style-name="P26"><text:span text:style-name="T2">La gestión de la prestación mensual corresponde a la Dirección General de Menores y Familias de la Consejería de Servicios Sociales y Cooperación del Gobierno de las I</text:span><text:span text:style-name="T3">lles</text:span><text:span text:style-name="T2"> Balears.</text:span></text:p>
      <text:p text:style-name="P21"/>
      <text:p text:style-name="P18">Artículo 17</text:p>
      <text:p text:style-name="P18">Seguimiento</text:p>
      <text:p text:style-name="P21"/>
      <text:list xml:id="list2180485546" text:style-name="WWNum4">
        <text:list-item>
          <text:p text:style-name="P58">La Dirección General de Menores y Familias de la Consejería de Servicios Sociales y Cooperación puede comprobar de oficio, en cualquier momento, el mantenimiento de los requisitos que hayan dado lugar a percibir la ayuda.</text:p>
        </text:list-item>
      </text:list>
      <text:p text:style-name="P13"/>
      <text:list xml:id="list145610797667292" text:continue-numbering="true" text:style-name="WWNum4">
        <text:list-item>
          <text:p text:style-name="P58">La Dirección General de Menores y Familias se coordinará con otras administraciones para intercambiar información de acuerdo con lo que establece la normativa sobre protección de datos de carácter personal.</text:p>
        </text:list-item>
      </text:list>
      <text:p text:style-name="P21"/>
      <text:p text:style-name="P30">Artículo 18</text:p>
      <text:p text:style-name="P30">Financiación de la prestación</text:p>
      <text:p text:style-name="P31"/>
      <text:p text:style-name="P26"><text:span text:style-name="T2">La prestación se financiar</text:span><text:span text:style-name="T9">á</text:span><text:span text:style-name="T2"> con cargo a los presupuestos generales de la Comunidad Autónoma de las I</text:span><text:span text:style-name="T3">lles</text:span><text:span text:style-name="T2"> Balears.</text:span></text:p>
      <text:p text:style-name="P21"/>
      <text:p text:style-name="P18">Artículo 19</text:p>
      <text:p text:style-name="P18">Régimen sancionador</text:p>
      <text:p text:style-name="P15"/>
      <text:p text:style-name="P15">El régimen sancionador aplicable es el establecido en la Ley 4/2009, de 11 de junio, de servicios sociales de las I<text:span text:style-name="T36">lles</text:span> Balears.</text:p>
      <text:p text:style-name="P21"/>
      <text:p text:style-name="P34">Disposición adicional única</text:p>
      <text:p text:style-name="P34">Definición de relación análoga a la conyugal</text:p>
      <text:p text:style-name="P38"/>
      <text:p text:style-name="P33"><text:span text:style-name="T38">En el marco de este Decreto, se entiende como relación análoga a la conyugal aquella relación de la cual se pueda acreditar, </text:span><text:span text:style-name="T42">con carácter previo a los hechos,</text:span><text:span text:style-name="T38"> la formalización, ya sea </text:span><text:span text:style-name="T39">mediante</text:span><text:span text:style-name="T38"> la inscripción </text:span><text:span text:style-name="T39">en </text:span><text:span text:style-name="T44">un </text:span><text:span text:style-name="T43">r</text:span><text:span text:style-name="T38">egistro </text:span><text:span text:style-name="T43">público</text:span><text:span text:style-name="T38">, ya sea mediante un documento público ante notario. </text:span><text:span text:style-name="T24">También se incluyen, </text:span><text:span text:style-name="T32">a</text:span><text:span text:style-name="T24"> efectos de este Decreto, las parejas de las </text:span><text:span text:style-name="T31">que</text:span><text:span text:style-name="T24">, a pesar de no haber formalizado su unión, se pueda </text:span><text:soft-page-break/><text:span text:style-name="T24">demostrar una convivencia estable </text:span><text:span text:style-name="T31">con anterioridad a </text:span><text:span text:style-name="T24">los hechos y descendencia en común. </text:span></text:p>
      <text:p text:style-name="P35"/>
      <text:p text:style-name="P35">Disposición final primera</text:p>
      <text:p text:style-name="P36"><text:span text:style-name="T21">Modificación del Decreto 66/2016, </text:span><text:span text:style-name="T22">de 18 de noviembre, por el cual se aprueba la Cartera básica de servicios sociales de las I</text:span><text:span text:style-name="T23">lles</text:span><text:span text:style-name="T22"> Balears 2017-2020 y se establecen principios generales para las carteras insulares y locales</text:span></text:p>
      <text:p text:style-name="P35"/>
      <text:p text:style-name="P37"><text:span text:style-name="T28">Se modifica el anexo del Decreto 66/2016, </text:span><text:span text:style-name="T25">de 18 de noviembre, por el </text:span><text:span text:style-name="T27">que</text:span><text:span text:style-name="T25"> se aprueba la Cartera básica de servicios sociales de las I</text:span><text:span text:style-name="T26">lles</text:span><text:span text:style-name="T25"> Balears 2017-2020 y se establecen principios generales para las carteras insulares y locales</text:span><text:span text:style-name="T28">, al </text:span><text:span text:style-name="T29">que</text:span><text:span text:style-name="T28"> se incluye un nuevo apartado en el punto 3, sobre prestaciones económicas, con la siguiente información:</text:span></text:p>
      <text:p text:style-name="P18"/>
      <text:p text:style-name="P39">3.15. Ayudas para menores víctimas de violencia machista o conyugal</text:p>
      <text:p text:style-name="P40"/>
      <text:p text:style-name="P40">Definición: prestación económica, de carácter temporal y periódica, para personas menores de edad <text:s/>que han sido víctimas de violencia machista o conyugal o de violencia entre personas con una relación análoga a la conyugal, en el marco de la Ley 8/2018, de 31 de julio, de apoyo a las familias, concretamente el artículo 23.</text:p>
      <text:p text:style-name="P40">Población destinataria: personas de menos de 22 años o, excepcionalmente, de menos de 25 años de edad que hayan sido víctimas de violencia machista o conyugal y que cumplan los requisitos establecidos reglamentariamente.</text:p>
      <text:p text:style-name="P40">Equipamientos/equipos profesionales: los servicios técnicos de la Administración autonómica.</text:p>
      <text:p text:style-name="P40">R<text:span text:style-name="T50">á</text:span>tios y perfiles profesionales: el personal de gestión administrativa necesario.</text:p>
      <text:p text:style-name="P40">Estándares de calidad: los que establece la Ley 4/2011.</text:p>
      <text:p text:style-name="P24">Garantía de la prestación: prestación garantizada.</text:p>
      <text:p text:style-name="P18"/>
      <text:p text:style-name="P18">Disposición final segunda</text:p>
      <text:p text:style-name="P18">Remisión normativa</text:p>
      <text:p text:style-name="P21"/>
      <text:p text:style-name="P21">Con respecto al procedimiento aplicable, y en todo lo que no prevé este Decreto, se aplicará la normativa reguladora del procedimiento administrativo común.</text:p>
      <text:p text:style-name="P21"/>
      <text:p text:style-name="P18">Disposición final tercera</text:p>
      <text:p text:style-name="P18">Entrada en vigor</text:p>
      <text:p text:style-name="P21"/>
      <text:p text:style-name="P26"><text:span text:style-name="T2">Este Decreto empieza a regir al día siguiente de haberse publicado en el </text:span><text:span text:style-name="T16">Boletín Oficial de las I</text:span><text:span text:style-name="T17">lles</text:span><text:span text:style-name="T16"> Balears</text:span><text:span text:style-name="T2">.</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2"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s" fo:country="ES" style:letter-kerning="true" style:font-name-asian="Times New Roman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es" fo:country="ES" style:letter-kerning="true"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Noto Sans" fo:font-family="'Noto Sans'"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L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Peu_20_de_20_pàgina" style:display-name="WW-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WW-Peu_20_de_20_pàgina"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estern" style:family="paragraph" style:parent-style-name="Standard" style:default-outline-level="">
      <style:paragraph-properties fo:margin-top="0.494cm" fo:margin-bottom="0.25cm" loext:contextual-spacing="false" fo:line-height="120%"/>
      <style:text-properties style:font-name-asian="Times New Roman1" style:font-family-asian="'Times New Roman'" style:font-family-generic-asian="system" style:font-pitch-asian="variable" style:font-name-complex="Noto Sans3" style:font-family-complex="'Noto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style:style>
    <style:style style:name="Texto_20_comentario1" style:display-name="Texto comentari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comentario1"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Fuente_20_de_20_párrafo_20_predeter.1" style:display-name="Fuente de párrafo predeter.1" style:family="text"/>
    <style:style style:name="Encabezado_20_Car" style:display-name="Encabezado Car" style:family="text">
      <style:text-properties style:font-name="Noto Sans" fo:font-family="'Noto Sans'" style:font-family-generic="roman" style:font-pitch="variable"/>
    </style:style>
    <style:style style:name="Pie_20_de_20_página_20_Car" style:display-name="Pie de página Car" style:family="text">
      <style:text-properties style:font-name="Noto Sans" fo:font-family="'Noto Sans'" style:font-family-generic="roman" style:font-pitch="variable"/>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ítulo_20_1_20_Car" style:display-name="Título 1 C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Noto Sans" fo:font-family="'Noto Sans'" style:font-family-generic="roman" style:font-pitch="variable"/>
    </style:style>
    <style:style style:name="Asunto_20_del_20_comentario_20_Car" style:display-name="Asunto del comentario Car" style:family="text">
      <style:text-properties style:font-name="Noto Sans" fo:font-family="'Noto Sans'" style:font-family-generic="roman" style:font-pitch="variable" fo:font-weight="bold" style:font-weight-asian="bold" style:font-weight-complex="bold"/>
    </style:style>
    <style:style style:name="Texto_20_nota_20_pie_20_Car" style:display-name="Texto nota pie Car" style:family="text">
      <style:text-properties style:font-name="Noto Sans" fo:font-family="'Noto Sans'" style:font-family-generic="roman" style:font-pitch="variable"/>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ndnote_20_Symbol" style:display-name="Endnote Symbol"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Noto Sans" fo:font-family="'Noto Sans'"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a" style:font-name="Noto Sans" fo:font-family="'Noto Sans'" style:font-family-generic="roman" style:font-pitch="variable" fo:font-size="11pt" style:font-size-asian="11pt"/>
    </style:style>
    <style:style style:name="ListLabel_20_2" style:display-name="ListLabel 2" style:family="text">
      <style:text-properties style:font-name="Noto Sans" fo:font-family="'Noto Sans'" style:font-family-generic="roman" style:font-pitch="variable" fo:font-size="11pt" fo:font-style="italic" style:font-size-asian="11pt" style:font-style-asian="italic"/>
    </style:style>
    <style:style style:name="ListLabel_20_3" style:display-name="ListLabel 3" style:family="text">
      <style:text-properties style:font-name-asian="Calibri1" style:font-family-asian="Calibri" style:font-family-generic-asian="system" style:font-pitch-asian="variable" style:font-name-complex="Noto Sans3" style:font-family-complex="'Noto San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 style:display-name="ListLabel 5" style:family="text">
      <style:text-properties fo:color="#00000a" style:font-name="Noto Sans" fo:font-family="'Noto Sans'" style:font-family-generic="roman" style:font-pitch="variable" fo:font-size="11pt" style:font-size-asian="11pt"/>
    </style:style>
    <style:style style:name="ListLabel_20_6" style:display-name="ListLabel 6" style:family="text">
      <style:text-properties style:font-name="Noto Sans" fo:font-family="'Noto Sans'" style:font-family-generic="roman" style:font-pitch="variable" fo:font-size="11pt" fo:font-style="italic" style:font-size-asian="11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893cm" fo:margin-top="0cm" fo:margin-bottom="0cm" table:align="left" style:writing-mode="lr-tb"/>
    </style:style>
    <style:style style:name="Tabla1.A" style:family="table-column">
      <style:table-column-properties style:column-width="5.673cm"/>
    </style:style>
    <style:style style:name="Tabla1.B" style:family="table-column">
      <style:table-column-properties style:column-width="7.548cm"/>
    </style:style>
    <style:style style:name="Tabla1.C" style:family="table-column">
      <style:table-column-properties style:column-width="4.482cm"/>
    </style:style>
    <style:style style:name="Tabla1.1" style:family="table-row">
      <style:table-row-properties style:min-row-height="2.011cm" fo:keep-together="auto"/>
    </style:style>
    <style:style style:name="Tabla1.A1" style:family="table-cell">
      <style:table-cell-properties style:vertical-align="bottom" fo:background-color="#ffffff" fo:padding-left="0.191cm" fo:padding-right="0.191cm" fo:padding-top="0.423cm" fo:padding-bottom="0cm" fo:border="none">
        <style:background-image/>
      </style:table-cell-properties>
    </style:style>
    <style:style style:name="Tabla1.B1" style:family="table-cell">
      <style:table-cell-properties fo:background-color="#ffffff" fo:padding-left="0.191cm" fo:padding-right="0.191cm" fo:padding-top="0.423cm" fo:padding-bottom="0cm" fo:border="none">
        <style:background-image/>
      </style:table-cell-properties>
    </style:style>
    <style:style style:name="Tabla2" style:family="table">
      <style:table-properties style:width="17.702cm" fo:margin-left="-2.893cm" fo:margin-top="0cm" fo:margin-bottom="0cm" table:align="left" style:writing-mode="lr-tb"/>
    </style:style>
    <style:style style:name="Tabla2.A" style:family="table-column">
      <style:table-column-properties style:column-width="5.673cm"/>
    </style:style>
    <style:style style:name="Tabla2.B" style:family="table-column">
      <style:table-column-properties style:column-width="7.548cm"/>
    </style:style>
    <style:style style:name="Tabla2.C" style:family="table-column">
      <style:table-column-properties style:column-width="4.482cm"/>
    </style:style>
    <style:style style:name="Tabla2.1" style:family="table-row">
      <style:table-row-properties style:min-row-height="2.011cm" fo:keep-together="auto"/>
    </style:style>
    <style:style style:name="Tabla2.A1" style:family="table-cell">
      <style:table-cell-properties style:vertical-align="bottom" fo:background-color="#ffffff" fo:padding-left="0.191cm" fo:padding-right="0.191cm" fo:padding-top="0.423cm" fo:padding-bottom="0cm" fo:border="none">
        <style:background-image/>
      </style:table-cell-properties>
    </style:style>
    <style:style style:name="Tabla2.B1" style:family="table-cell">
      <style:table-cell-properties fo:background-color="#ffffff" fo:padding-left="0.191cm" fo:padding-right="0.191cm" fo:padding-top="0.423cm" fo:padding-bottom="0cm" fo:border="none">
        <style:background-image/>
      </style:table-cell-properties>
    </style:style>
    <style:style style:name="Tabla2.C1" style:family="table-cell">
      <style:table-cell-properties fo:background-color="#ffffff" fo:padding-left="0.191cm" fo:padding-right="0.191cm" fo:padding-top="0.423cm" fo:padding-bottom="0cm" fo:border="none">
        <style:background-image/>
      </style:table-cell-properties>
    </style:style>
    <style:style style:name="MP1" style:family="paragraph" style:parent-style-name="Header">
      <style:text-properties fo:language="es" fo:country="ES"/>
    </style:style>
    <style:style style:name="MP2" style:family="paragraph" style:parent-style-name="WW-Peu_20_de_20_pàgina">
      <style:paragraph-properties style:snap-to-layout-grid="false"/>
      <style:text-properties style:font-name="Noto Sans" fo:language="es" fo:country="ES" style:font-name-complex="Noto Sans3"/>
    </style:style>
    <style:style style:name="MP3" style:family="paragraph" style:parent-style-name="WW-Peu_20_de_20_pàgina">
      <style:text-properties style:font-name="Noto Sans" fo:language="es" fo:country="ES" style:font-name-complex="Noto Sans3"/>
    </style:style>
    <style:style style:name="MP4" style:family="paragraph" style:parent-style-name="WW-Peu_20_de_20_pàgina">
      <style:text-properties fo:color="#c30045" style:font-name="Noto Sans" fo:language="es" fo:country="ES" style:font-name-complex="Noto Sans3"/>
    </style:style>
    <style:style style:name="MP5" style:family="paragraph" style:parent-style-name="WW-Peu_20_de_20_pàgina">
      <style:paragraph-properties fo:text-align="center" style:justify-single-word="false" style:snap-to-layout-grid="false"/>
      <style:text-properties style:font-name="Noto Sans" fo:language="es" fo:country="ES" style:font-name-complex="Noto Sans3"/>
    </style:style>
    <style:style style:name="MP6" style:family="paragraph" style:parent-style-name="Número_20_de_20_pàgina1">
      <style:paragraph-properties style:snap-to-layout-grid="false"/>
      <style:text-properties fo:language="es" fo:country="ES"/>
    </style:style>
    <style:style style:name="MP7" style:family="paragraph" style:parent-style-name="Footer">
      <style:text-properties fo:font-size="7.5pt" fo:language="es" fo:country="ES" style:font-size-asian="7.5pt" style:font-name-complex="Noto Sans3" style:font-size-complex="7.5pt"/>
    </style:style>
    <style:style style:name="MP8" style:family="paragraph" style:parent-style-name="Header">
      <style:paragraph-properties fo:margin-top="0cm" fo:margin-bottom="4.763cm" loext:contextual-spacing="false" fo:text-align="justify" style:justify-single-word="false">
        <style:tab-stops>
          <style:tab-stop style:position="3.752cm" style:type="center"/>
        </style:tab-stops>
      </style:paragraph-properties>
      <style:text-properties fo:color="#ff0000" fo:language="es" fo:country="ES"/>
    </style:style>
    <style:style style:name="MT1" style:family="text">
      <style:text-properties officeooo:rsid="0009b227"/>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036cm" fo:margin-right="1.501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4.501cm" fo:margin-right="1.501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char" svg:x="-3.203cm" svg:y="-0.376cm" svg:width="1.508cm" svg:height="4.419cm" draw:z-index="9"><draw:image xlink:href="Pictures/1000020100000208000005E87A63FCA3DA781494.png" xlink:type="simple" xlink:show="embed" xlink:actuate="onLoad" loext: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Pl. de <text:span text:style-name="MT1">la Drassana</text:span>, 4</text:p>
              <text:p text:style-name="MP3">07012 Palma </text:p>
              <text:p text:style-name="MP3">Tel. 971 17 74 00</text:p>
              <text:p text:style-name="MP4">serveissocialsicooperacio.caib.es</text:p>
            </table:table-cell>
            <table:table-cell table:style-name="Tabla1.B1" office:value-type="string">
              <text:p text:style-name="MP5"/>
            </table:table-cell>
            <table:table-cell table:style-name="Tabla1.A1" office:value-type="string">
              <text:p text:style-name="MP6"><text:page-number text:select-page="current">11</text:page-number></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8"><draw:frame draw:style-name="Mfr2" draw:name="1" text:anchor-type="char" svg:x="-2.99cm" svg:y="-0.213cm" svg:width="4.553cm" svg:height="3.81cm" draw:z-index="10"><draw:image xlink:href="Pictures/10000201000002990000022D1D2535D061134DC1.png" xlink:type="simple" xlink:show="embed" xlink:actuate="onLoad" loext: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Pl. de <text:span text:style-name="MT1">la Drassana</text:span>, 4</text:p>
              <text:p text:style-name="MP3">07012 Palma </text:p>
              <text:p text:style-name="MP3">Tel. 971 17 74 00</text:p>
              <text:p text:style-name="MP4">serveissocialsicooperacio.caib.es</text:p>
            </table:table-cell>
            <table:table-cell table:style-name="Tabla2.B1" office:value-type="string">
              <text:p text:style-name="MP5"/>
            </table:table-cell>
            <table:table-cell table:style-name="Tabla2.C1" office:value-type="string">
              <text:p text:style-name="MP2"/>
            </table:table-cell>
          </table:table-row>
        </table:table>
        <text:p text:style-name="MP7"/>
      </style:footer>
    </style:master-page>
    <style:master-page style:name="Converted9" style:page-layout-name="Mpm4" style:next-style-name="Converted8"/>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08:27:00</meta:creation-date>
    <meta:initial-creator>Llibertat - CAIB</meta:initial-creator>
    <dc:language>es-ES</dc:language>
    <meta:print-date>2019-04-12T14:53:45.173000000</meta:print-date>
    <dc:date>2019-04-12T14:56:09.344000000</dc:date>
    <meta:editing-cycles>227</meta:editing-cycles>
    <meta:editing-duration>P1DT18H6M34S</meta:editing-duration>
    <meta:generator>LibreOffice/6.1.5.2$Windows_x86 LibreOffice_project/90f8dcf33c87b3705e78202e3df5142b201bd805</meta:generator>
    <meta:document-statistic meta:table-count="2" meta:image-count="2" meta:object-count="0" meta:page-count="11" meta:paragraph-count="153" meta:word-count="4002" meta:character-count="24786" meta:non-whitespace-character-count="20969"/>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