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2990000022D1D2535D061134DC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alibri" svg:font-family="Calibri" style:font-family-generic="roman" style:font-pitch="variable"/>
    <style:font-face style:name="Legacy Sans ITC" svg:font-family="'Legacy Sans ITC', 'Times New Roman'"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2" svg:font-family="'Noto Sans'" style:font-adornments="Normal"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style:font-name="Noto Sans" fo:language="ca" fo:country="ES" style:font-name-complex="Noto Sans3"/>
    </style:style>
    <style:style style:name="P2" style:family="paragraph" style:parent-style-name="Footer">
      <style:paragraph-properties fo:text-align="center" style:justify-single-word="false"/>
      <style:text-properties style:font-name="Noto Sans" fo:language="ca" fo:country="ES" style:font-name-complex="Noto Sans3"/>
    </style:style>
    <style:style style:name="P3" style:family="paragraph" style:parent-style-name="Footer">
      <style:text-properties fo:color="#c30045" style:font-name="Noto Sans" fo:language="ca" fo:country="ES" style:font-name-complex="Noto Sans3"/>
    </style:style>
    <style:style style:name="P4" style:family="paragraph" style:parent-style-name="Footer">
      <style:text-properties fo:font-size="7.5pt" style:font-size-asian="7.5pt" style:font-name-complex="Noto Sans3" style:font-size-complex="7.5pt"/>
    </style:style>
    <style:style style:name="P5" style:family="paragraph" style:parent-style-name="Número_20_de_20_pàgina">
      <style:text-properties style:font-name="Noto Sans" fo:language="ca" fo:country="ES" style:font-name-complex="Noto Sans3"/>
    </style:style>
    <style:style style:name="P6" style:family="paragraph" style:parent-style-name="Header">
      <style:paragraph-properties fo:margin-top="0cm" fo:margin-bottom="8.184cm" loext:contextual-spacing="false"/>
    </style:style>
    <style:style style:name="P7" style:family="paragraph" style:parent-style-name="Standard">
      <style:paragraph-properties fo:margin-left="0cm" fo:margin-right="0cm" fo:margin-top="0cm" fo:margin-bottom="0cm" loext:contextual-spacing="false" fo:line-height="100%" fo:orphans="2" fo:widows="2" fo:hyphenation-ladder-count="no-limit" fo:text-indent="0cm" style:auto-text-indent="false" style:writing-mode="lr-tb">
        <style:tab-stops>
          <style:tab-stop style:position="11.021cm"/>
        </style:tab-stops>
      </style:paragraph-properties>
      <style:text-properties fo:color="#0000ff" style:font-name="Noto Sans1" fo:font-size="11pt" fo:language="ca" fo:country="ES" fo:font-weight="normal" officeooo:rsid="02168ee9" officeooo:paragraph-rsid="0959c63e" style:font-size-asian="11pt" style:font-weight-asian="normal" style:font-size-complex="11pt" style:font-weight-complex="normal" fo:hyphenate="false" fo:hyphenation-remain-char-count="2" fo:hyphenation-push-char-count="2"/>
    </style:style>
    <style:style style:name="P8" style:family="paragraph" style:parent-style-name="Text_20_body">
      <style:paragraph-properties fo:margin-left="0cm" fo:margin-right="0cm" fo:margin-top="0cm" fo:margin-bottom="0cm" loext:contextual-spacing="false" fo:line-height="100%" fo:text-indent="0cm" style:auto-text-indent="false"/>
      <style:text-properties fo:color="#000000" fo:background-color="#ffffff"/>
    </style:style>
    <style:style style:name="P9" style:family="paragraph" style:parent-style-name="Text_20_body">
      <style:paragraph-properties fo:margin-top="0cm" fo:margin-bottom="0cm" loext:contextual-spacing="false" fo:line-height="100%"/>
      <style:text-properties fo:color="#000000" fo:language="es" fo:country="ES" fo:font-style="italic" fo:background-color="#ffffff"/>
    </style:style>
    <style:style style:name="P10" style:family="paragraph" style:parent-style-name="Text_20_body">
      <style:paragraph-properties fo:margin-top="0cm" fo:margin-bottom="0cm" loext:contextual-spacing="false" fo:line-height="100%"/>
      <style:text-properties fo:color="#000000" fo:language="es" fo:country="ES" fo:background-color="#ffffff"/>
    </style:style>
    <style:style style:name="P11" style:family="paragraph" style:parent-style-name="Text_20_body">
      <style:paragraph-properties fo:margin-top="0cm" fo:margin-bottom="0cm" loext:contextual-spacing="false" fo:line-height="100%"/>
      <style:text-properties fo:color="#000000" fo:background-color="#ffffff"/>
    </style:style>
    <style:style style:name="P12" style:family="paragraph" style:parent-style-name="Text_20_body">
      <style:paragraph-properties fo:margin-top="0cm" fo:margin-bottom="0cm" loext:contextual-spacing="false" fo:line-height="100%" fo:keep-with-next="always"/>
      <style:text-properties fo:color="#000000" fo:background-color="#ffffff"/>
    </style:style>
    <style:style style:name="P13" style:family="paragraph" style:parent-style-name="Text_20_body" style:master-page-name="First_20_Page">
      <style:paragraph-properties fo:margin-left="0cm" fo:margin-right="0cm" fo:margin-top="0cm" fo:margin-bottom="0cm" loext:contextual-spacing="false" fo:line-height="100%" fo:orphans="2" fo:widows="2" fo:hyphenation-ladder-count="no-limit" fo:text-indent="0cm" style:auto-text-indent="false" style:page-number="auto" style:writing-mode="lr-tb">
        <style:tab-stops>
          <style:tab-stop style:position="11.021cm"/>
        </style:tab-stops>
      </style:paragraph-properties>
      <style:text-properties fo:color="#0000ff" style:font-name="Noto Sans1" fo:font-size="11pt" fo:language="ca" fo:country="ES" fo:font-weight="normal" officeooo:rsid="02168ee9" officeooo:paragraph-rsid="0959c63e" style:font-size-asian="11pt" style:font-weight-asian="normal" style:font-size-complex="11pt" style:font-weight-complex="normal" fo:hyphenate="false" fo:hyphenation-remain-char-count="2" fo:hyphenation-push-char-count="2"/>
    </style:style>
    <style:style style:name="P14" style:family="paragraph" style:parent-style-name="Text_20_body">
      <style:paragraph-properties fo:margin-left="0cm" fo:margin-right="0cm" fo:margin-top="0cm" fo:margin-bottom="0cm" loext:contextual-spacing="false" fo:line-height="100%" fo:text-indent="0cm" style:auto-text-indent="false"/>
      <style:text-properties fo:color="#000000" fo:background-color="#ffffff"/>
    </style:style>
    <style:style style:name="P15" style:family="paragraph" style:parent-style-name="Text_20_body">
      <style:paragraph-properties fo:margin-top="0cm" fo:margin-bottom="0cm" loext:contextual-spacing="false" fo:line-height="100%"/>
      <style:text-properties fo:color="#000000" fo:background-color="#ffffff"/>
    </style:style>
    <style:style style:name="P16" style:family="paragraph" style:parent-style-name="Text_20_body" style:list-style-name="L1">
      <style:paragraph-properties fo:margin-top="0cm" fo:margin-bottom="0cm" loext:contextual-spacing="false" fo:line-height="100%"/>
      <style:text-properties fo:color="#000000" fo:background-color="#ffffff"/>
    </style:style>
    <style:style style:name="P17" style:family="paragraph" style:parent-style-name="Text_20_body">
      <style:paragraph-properties fo:margin-top="0cm" fo:margin-bottom="0cm" loext:contextual-spacing="false" fo:line-height="100%" fo:text-align="justify" style:justify-single-word="false"/>
      <style:text-properties fo:color="#000000" fo:background-color="#ffffff"/>
    </style:style>
    <style:style style:name="P18" style:family="paragraph" style:parent-style-name="Text_20_body" style:list-style-name="L2">
      <style:paragraph-properties fo:margin-top="0cm" fo:margin-bottom="0cm" loext:contextual-spacing="false" fo:line-height="100%"/>
      <style:text-properties fo:color="#000000" fo:background-color="#ffffff"/>
    </style:style>
    <style:style style:name="P19" style:family="paragraph" style:parent-style-name="Text_20_body">
      <style:paragraph-properties fo:margin-top="0cm" fo:margin-bottom="0cm" loext:contextual-spacing="false" fo:line-height="100%"/>
      <style:text-properties fo:color="#000000" fo:language="es" fo:country="ES" fo:font-style="italic" fo:background-color="#ffffff"/>
    </style:style>
    <style:style style:name="P20" style:family="paragraph" style:parent-style-name="Text_20_body" style:list-style-name="L1">
      <style:paragraph-properties fo:margin-top="0cm" fo:margin-bottom="0cm" loext:contextual-spacing="false" fo:line-height="100%"/>
      <style:text-properties fo:color="#000000" fo:language="es" fo:country="ES" fo:font-style="italic" fo:background-color="#ffffff"/>
    </style:style>
    <style:style style:name="P21" style:family="paragraph" style:parent-style-name="Text_20_body" style:list-style-name="L2">
      <style:paragraph-properties fo:margin-top="0cm" fo:margin-bottom="0cm" loext:contextual-spacing="false" fo:line-height="100%"/>
      <style:text-properties fo:color="#000000" fo:language="es" fo:country="ES" fo:font-style="italic" fo:background-color="#ffffff"/>
    </style:style>
    <style:style style:name="P22" style:family="paragraph" style:parent-style-name="Text_20_body">
      <style:paragraph-properties fo:margin-top="0cm" fo:margin-bottom="0cm" loext:contextual-spacing="false" fo:line-height="100%"/>
      <style:text-properties fo:color="#000000" fo:language="es" fo:country="ES" fo:font-style="italic" fo:font-weight="bold" fo:background-color="#ffffff"/>
    </style:style>
    <style:style style:name="P23" style:family="paragraph" style:parent-style-name="Text_20_body">
      <style:paragraph-properties fo:margin-top="0cm" fo:margin-bottom="0cm" loext:contextual-spacing="false" fo:line-height="100%"/>
      <style:text-properties fo:color="#000000" fo:language="es" fo:country="ES" fo:font-weight="bold" fo:background-color="#ffffff"/>
    </style:style>
    <style:style style:name="P24" style:family="paragraph" style:parent-style-name="Text_20_body">
      <style:paragraph-properties fo:margin-top="0cm" fo:margin-bottom="0cm" loext:contextual-spacing="false" fo:line-height="100%" fo:text-align="justify" style:justify-single-word="false"/>
      <style:text-properties fo:color="#000000" fo:language="es" fo:country="ES" fo:font-weight="bold" fo:background-color="#ffffff"/>
    </style:style>
    <style:style style:name="P25" style:family="paragraph" style:parent-style-name="Text_20_body">
      <style:paragraph-properties fo:margin-top="0cm" fo:margin-bottom="0cm" loext:contextual-spacing="false" fo:line-height="100%"/>
      <style:text-properties fo:color="#000000" fo:language="es" fo:country="ES" fo:background-color="#ffffff"/>
    </style:style>
    <style:style style:name="P26" style:family="paragraph" style:parent-style-name="Text_20_body" style:master-page-name="">
      <style:paragraph-properties fo:margin-top="0cm" fo:margin-bottom="0cm" loext:contextual-spacing="false" fo:line-height="100%" style:page-number="auto" fo:keep-with-next="always"/>
      <style:text-properties fo:color="#000000" fo:language="es" fo:country="ES" fo:font-weight="bold" fo:background-color="#ffffff"/>
    </style:style>
    <style:style style:name="P27" style:family="paragraph" style:parent-style-name="Text_20_body" style:master-page-name="">
      <style:paragraph-properties fo:margin-top="0cm" fo:margin-bottom="0cm" loext:contextual-spacing="false" fo:line-height="100%" style:page-number="auto" fo:keep-with-next="always"/>
      <style:text-properties fo:color="#000000" fo:background-color="#ffffff"/>
    </style:style>
    <style:style style:name="P28" style:family="paragraph" style:parent-style-name="Text_20_body">
      <style:paragraph-properties fo:margin-top="0cm" fo:margin-bottom="0cm" loext:contextual-spacing="false" fo:line-height="100%" fo:keep-with-next="always"/>
      <style:text-properties fo:color="#000000" fo:language="es" fo:country="ES" fo:font-weight="bold" fo:background-color="#ffffff"/>
    </style:style>
    <style:style style:name="P29" style:family="paragraph" style:parent-style-name="Text_20_body">
      <style:paragraph-properties fo:margin-top="0cm" fo:margin-bottom="0cm" loext:contextual-spacing="false" fo:line-height="100%" fo:text-align="justify" style:justify-single-word="false" fo:keep-with-next="always"/>
      <style:text-properties fo:color="#000000" fo:language="es" fo:country="ES" fo:font-weight="bold" fo:background-color="#ffffff"/>
    </style:style>
    <style:style style:name="P30" style:family="paragraph" style:parent-style-name="Text_20_body">
      <style:paragraph-properties fo:margin-top="0cm" fo:margin-bottom="0cm" loext:contextual-spacing="false" fo:line-height="100%" fo:keep-with-next="always"/>
      <style:text-properties fo:color="#000000" fo:language="es" fo:country="ES" fo:font-style="italic" fo:font-weight="bold" fo:background-color="#ffffff"/>
    </style:style>
    <style:style style:name="P31" style:family="paragraph" style:parent-style-name="Text_20_body">
      <style:paragraph-properties fo:margin-top="0cm" fo:margin-bottom="0cm" loext:contextual-spacing="false" fo:line-height="100%" fo:keep-with-next="always"/>
      <style:text-properties fo:color="#000000" fo:background-color="#ffffff"/>
    </style:style>
    <style:style style:name="P32" style:family="paragraph" style:parent-style-name="Text_20_body">
      <style:paragraph-properties fo:margin-left="0.501cm" fo:margin-right="0cm" fo:margin-top="0cm" fo:margin-bottom="0cm" loext:contextual-spacing="false" fo:line-height="100%" fo:text-align="center" style:justify-single-word="false" fo:text-indent="0cm" style:auto-text-indent="false"/>
      <style:text-properties fo:color="#000000" fo:background-color="#ffffff"/>
    </style:style>
    <style:style style:name="P33" style:family="paragraph" style:parent-style-name="Text_20_body">
      <style:paragraph-properties fo:margin-left="0.6cm" fo:margin-right="0cm" fo:margin-top="0cm" fo:margin-bottom="0cm" loext:contextual-spacing="false" fo:line-height="100%" fo:text-indent="-0.6cm" style:auto-text-indent="false"/>
      <style:text-properties fo:color="#000000" fo:background-color="#ffffff"/>
    </style:style>
    <style:style style:name="P34" style:family="paragraph" style:parent-style-name="Text_20_body">
      <style:paragraph-properties fo:margin-left="0.64cm" fo:margin-right="0cm" fo:margin-top="0cm" fo:margin-bottom="0cm" loext:contextual-spacing="false" fo:line-height="100%" fo:text-indent="-0.64cm" style:auto-text-indent="false"/>
      <style:text-properties fo:color="#000000" fo:background-color="#ffffff"/>
    </style:style>
    <style:style style:name="P35" style:family="paragraph" style:parent-style-name="Text_20_body">
      <style:paragraph-properties fo:margin-left="0.635cm" fo:margin-right="0cm" fo:margin-top="0cm" fo:margin-bottom="0cm" loext:contextual-spacing="false" fo:line-height="100%" fo:text-indent="-0.635cm" style:auto-text-indent="false"/>
      <style:text-properties fo:color="#000000" fo:background-color="#ffffff"/>
    </style:style>
    <style:style style:name="T1" style:family="text">
      <style:text-properties fo:color="#000000"/>
    </style:style>
    <style:style style:name="T2" style:family="text">
      <style:text-properties fo:color="#000000" fo:language="es" fo:country="ES"/>
    </style:style>
    <style:style style:name="T3" style:family="text">
      <style:text-properties fo:color="#000000" fo:language="es" fo:country="ES" fo:font-style="italic"/>
    </style:style>
    <style:style style:name="T4" style:family="text">
      <style:text-properties fo:color="#000000" fo:language="es" fo:country="ES" officeooo:rsid="0a3022ce"/>
    </style:style>
    <style:style style:name="T5" style:family="text">
      <style:text-properties fo:color="#000000" fo:language="es" fo:country="ES" officeooo:rsid="0a258d61"/>
    </style:style>
    <style:style style:name="T6" style:family="text">
      <style:text-properties fo:color="#000000" fo:language="es" fo:country="ES" fo:font-style="normal" style:text-underline-style="none" fo:font-weight="bold" officeooo:rsid="0a3435d4" fo:background-color="#ffffff" loext:char-shading-value="0" style:font-name-asian="LegacySanITCBoo" style:font-style-asian="normal" style:font-weight-asian="bold" style:font-name-complex="Noto Sans1" style:font-style-complex="normal" style:font-weight-complex="bold"/>
    </style:style>
    <style:style style:name="T7" style:family="text">
      <style:text-properties fo:color="#000000" fo:language="es" fo:country="ES" fo:font-style="normal" style:text-underline-style="none" fo:font-weight="bold" officeooo:rsid="00d8a180" fo:background-color="#ffffff" loext:char-shading-value="0" style:font-name-asian="LegacySanITCBoo" style:font-style-asian="normal" style:font-weight-asian="bold" style:font-name-complex="Noto Sans1" style:font-style-complex="normal" style:font-weight-complex="bold"/>
    </style:style>
    <style:style style:name="T8" style:family="text">
      <style:text-properties fo:color="#000000" fo:font-style="italic"/>
    </style:style>
    <style:style style:name="T9" style:family="text">
      <style:text-properties fo:color="#000000" officeooo:rsid="0a2e7733"/>
    </style:style>
    <style:style style:name="T10" style:family="text">
      <style:text-properties fo:color="#000000" style:font-name="Noto Sans1" fo:font-size="11pt" fo:font-style="normal" style:text-underline-style="none" fo:font-weight="bold" officeooo:rsid="00d8a180" fo:background-color="#ffffff" loext:char-shading-value="0" style:font-name-asian="LegacySanITCBoo" style:font-size-asian="11pt" style:font-style-asian="normal" style:font-weight-asian="bold" style:font-name-complex="Noto Sans1" style:font-size-complex="11pt" style:font-style-complex="normal" style:font-weight-complex="bold"/>
    </style:style>
    <style:style style:name="T11" style:family="text">
      <style:text-properties fo:font-style="italic"/>
    </style:style>
    <style:style style:name="T12" style:family="text">
      <style:text-properties fo:font-style="italic" officeooo:rsid="0a3022ce"/>
    </style:style>
    <style:style style:name="T13" style:family="text">
      <style:text-properties fo:color="#00000a"/>
    </style:style>
    <style:style style:name="T14" style:family="text">
      <style:text-properties fo:color="#00000a" style:font-name="Noto Sans1" fo:font-size="11pt" fo:font-style="normal" style:text-underline-style="none" fo:font-weight="bold" officeooo:rsid="00d8a180" fo:background-color="#ffffff" loext:char-shading-value="0" style:font-name-asian="LegacySanITCBoo" style:font-size-asian="11pt" style:font-style-asian="normal" style:font-weight-asian="bold" style:font-name-complex="Noto Sans1" style:font-size-complex="11pt" style:font-style-complex="normal" style:font-weight-complex="bold"/>
    </style:style>
    <style:style style:name="T15" style:family="text">
      <style:text-properties fo:color="#00000a" fo:language="es" fo:country="ES"/>
    </style:style>
    <style:style style:name="T16" style:family="text">
      <style:text-properties fo:color="#00000a" fo:language="es" fo:country="ES" fo:font-style="italic"/>
    </style:style>
    <style:style style:name="T17" style:family="text">
      <style:text-properties fo:color="#00000a" fo:language="es" fo:country="ES" fo:font-style="italic" officeooo:rsid="0a3111b7"/>
    </style:style>
    <style:style style:name="T18" style:family="text">
      <style:text-properties fo:color="#00000a" fo:language="es" fo:country="ES" fo:font-style="normal" style:text-underline-style="none" fo:font-weight="bold" officeooo:rsid="00d8a180" fo:background-color="#ffffff" loext:char-shading-value="0" style:font-name-asian="LegacySanITCBoo" style:font-style-asian="normal" style:font-weight-asian="bold" style:font-name-complex="Noto Sans1" style:font-style-complex="normal" style:font-weight-complex="bold"/>
    </style:style>
    <style:style style:name="T19" style:family="text">
      <style:text-properties fo:color="#00000a" fo:language="es" fo:country="ES" fo:font-style="normal" style:text-underline-style="none" fo:font-weight="bold" officeooo:rsid="0a3435d4" fo:background-color="#ffffff" loext:char-shading-value="0" style:font-name-asian="LegacySanITCBoo" style:font-style-asian="normal" style:font-weight-asian="bold" style:font-name-complex="Noto Sans1" style:font-style-complex="normal" style:font-weight-complex="bold"/>
    </style:style>
    <style:style style:name="T20" style:family="text">
      <style:text-properties fo:language="es" fo:country="ES"/>
    </style:style>
    <style:style style:name="T21" style:family="text">
      <style:text-properties fo:language="es" fo:country="ES" fo:font-style="italic"/>
    </style:style>
    <style:style style:name="T22" style:family="text">
      <style:text-properties fo:language="es" fo:country="ES" fo:font-style="italic" officeooo:rsid="0a3111b7"/>
    </style:style>
    <style:style style:name="T23" style:family="text">
      <style:text-properties fo:language="es" fo:country="ES" fo:font-style="italic" officeooo:rsid="0a258d61"/>
    </style:style>
    <style:style style:name="T24" style:family="text">
      <style:text-properties fo:language="es" fo:country="ES" officeooo:rsid="0a2e7733"/>
    </style:style>
    <style:style style:name="T25" style:family="text">
      <style:text-properties fo:language="es" fo:country="ES" fo:font-style="normal" style:text-underline-style="none" fo:font-weight="bold" officeooo:rsid="0a3435d4" fo:background-color="#ffffff" loext:char-shading-value="0" style:font-name-asian="LegacySanITCBoo" style:font-style-asian="normal" style:font-weight-asian="bold" style:font-name-complex="Noto Sans1" style:font-style-complex="normal" style:font-weight-complex="bold"/>
    </style:style>
    <style:style style:name="T26" style:family="text">
      <style:text-properties fo:language="es" fo:country="ES" fo:font-style="normal" style:text-underline-style="none" fo:font-weight="bold" officeooo:rsid="00d8a180" fo:background-color="#ffffff" loext:char-shading-value="0" style:font-name-asian="LegacySanITCBoo" style:font-style-asian="normal" style:font-weight-asian="bold" style:font-name-complex="Noto Sans1" style:font-style-complex="normal" style:font-weight-complex="bold"/>
    </style:style>
    <style:style style:name="T27" style:family="text">
      <style:text-properties fo:language="es" fo:country="ES" officeooo:rsid="0a3022ce"/>
    </style:style>
    <style:style style:name="T28" style:family="text">
      <style:text-properties fo:language="es" fo:country="ES" officeooo:rsid="0a258d61"/>
    </style:style>
    <style:style style:name="T29" style:family="text">
      <style:text-properties fo:color="#008000" fo:language="es" fo:country="ES"/>
    </style:style>
    <style:style style:name="T30" style:family="text">
      <style:text-properties fo:color="#008000" fo:language="es" fo:country="ES" fo:font-style="italic"/>
    </style:style>
    <style:style style:name="T31" style:family="text">
      <style:text-properties fo:font-variant="normal" fo:text-transform="none" fo:color="#00000a" fo:language="es" fo:country="ES" fo:font-style="italic"/>
    </style:style>
    <style:style style:name="T32" style:family="text">
      <style:text-properties fo:font-variant="normal" fo:text-transform="none" fo:color="#00000a" fo:language="es" fo:country="ES" fo:font-style="italic" style:font-style-asian="italic" style:font-style-complex="italic"/>
    </style:style>
    <style:style style:name="T33" style:family="text">
      <style:text-properties fo:font-variant="normal" fo:text-transform="none" fo:color="#000000" fo:font-style="italic"/>
    </style:style>
    <style:style style:name="T34" style:family="text">
      <style:text-properties fo:font-variant="normal" fo:text-transform="none" fo:language="es" fo:country="ES" fo:font-style="italic"/>
    </style:style>
    <style:style style:name="T35" style:family="text">
      <style:text-properties fo:font-variant="normal" fo:text-transform="none" fo:language="es" fo:country="ES" fo:font-style="italic" style:font-style-asian="italic" style:font-style-complex="italic"/>
    </style:style>
    <style:style style:name="T36" style:family="text">
      <style:text-properties fo:font-variant="normal" fo:text-transform="none" fo:font-style="italic"/>
    </style:style>
    <style:style style:name="T37" style:family="text">
      <style:text-properties officeooo:rsid="0a2e7733"/>
    </style:style>
    <style:style style:name="T38" style:family="text">
      <style:text-properties officeooo:rsid="0a3022ce"/>
    </style:style>
    <style:style style:name="T39" style:family="text">
      <style:text-properties officeooo:rsid="0a3111b7"/>
    </style:style>
    <style:style style:name="T40" style:family="text">
      <style:text-properties style:font-name="Noto Sans1" fo:font-size="11pt" fo:font-style="normal" style:text-underline-style="none" fo:font-weight="bold" officeooo:rsid="00d8a180" fo:background-color="#ffffff" loext:char-shading-value="0" style:font-name-asian="LegacySanITCBoo" style:font-size-asian="11pt" style:font-style-asian="normal" style:font-weight-asian="bold" style:font-name-complex="Noto Sans1" style:font-size-complex="11pt" style:font-style-complex="normal" style:font-weight-complex="bol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Emphasis"><text:span text:style-name="T6">P</text:span></text:span><text:span text:style-name="Emphasis"><text:span text:style-name="T7">royecto de decreto de modificación del Decreto 52/2016, de 5 de agosto, de la renta para personas en proceso de autonomía personal que han sido sometidas a medidas administrativas de protección de menores, y del Decreto 40/2017, de 25 de agosto, sobre los criterios de autorización y acreditación de los servicios para jóvenes en proceso de emancipación, y de regulación de la renta de autonomía personal para jóvenes que han sido sometidos a medidas de justicia juvenil</text:span></text:span></text:p>
      <text:p text:style-name="P11"/>
      <text:p text:style-name="P23">PREÁMBULO</text:p>
      <text:p text:style-name="P32"/>
      <text:p text:style-name="P10">Las personas jóvenes que han sido sometidas a una medida administrativa o a una medida de justicia juvenil constituyen un colectivo en riesgo de exclusión social.</text:p>
      <text:p text:style-name="P11"/>
      <text:p text:style-name="P10">La exclusión social se entiende como la situación en que se encuentran las personas que no pueden participar plenamente en la vida económica, social y civil, y que disponen de unos ingresos o recursos personales, familiares, sociales y culturales inadecuados para poder disfrutar de un nivel y una calidad de vida considerados aceptables para la sociedad en qué viven. En estas situaciones, las personas a menudo no pueden ejercer plenamente sus derechos fundamentales.</text:p>
      <text:p text:style-name="P8"/>
      <text:p text:style-name="P10">El 16 de abril de 2015 se publicó en el <text:span text:style-name="T11">Boletín Oficial de las Islas Baleares</text:span> la Ley 7/2015, de 10 de abril, por <text:span text:style-name="T37">la que</text:span> se establece el marco regulador de los procesos de autonomía personal de menores que han sido sometidos a una medida de protección o reforma. Esta Ley tiene por objeto la configuración del marco jurídico de actuación de la Comunidad Autónoma en el diseño de medidas y actuaciones dirigidas a posibilitar la cobertura de necesidades básicas, personales y formativas de los jóvenes sobre los cuales se ejerza o se haya ejercido alguna actuación protectora o judicial, a causa de su situación de riesgo, desamparo o conflicto social para facilitar su integración social y laboral.</text:p>
      <text:p text:style-name="P11"> </text:p>
      <text:p text:style-name="P10">La Ley 7/2015, <text:span text:style-name="T37">de 10 de abril,</text:span> prevé, entre otras medidas, la creación de una renta ligada al cumplimiento de un programa de autonomía personal adaptada a las necesidades y las circunstancias de las personas beneficiarias.</text:p>
      <text:p text:style-name="P11"> </text:p>
      <text:p text:style-name="P11"><text:span text:style-name="T20">La disposición final segunda de la Ley 7/2015, </text:span><text:span text:style-name="T24">de 10 de abril,</text:span><text:span text:style-name="T20"> establece que el Gobierno de las Islas Baleares, a través de la </text:span><text:span text:style-name="T24">consejería</text:span><text:span text:style-name="T20"> competente en materia de </text:span><text:soft-page-break/><text:span text:style-name="T20">servicios sociales, tiene que elaborar la normativa que regule esta renta mensual. En cumplimiento de esta disposición, se publicaron, por un</text:span><text:span text:style-name="T24">a parte</text:span><text:span text:style-name="T20">, el Decreto 52/2016, de 5 de agosto, de la renta para personas en proceso de autonomía personal que han sido sometidas a medidas administrativas de protección, y, por otra parte, el Decreto 40/2017, de 25 de agosto, sobre los criterios de autorización y acreditación de los servicios para jóvenes en proceso de emancipación, y de regulación de la renta de autonomía personal para jóvenes que han sido sometidos a medidas de justicia juvenil.</text:span></text:p>
      <text:p text:style-name="P8"/>
      <text:p text:style-name="P10">En la aplicación de ambos decretos, se han observado determinadas situaciones en que las personas menores de edad, cuando <text:span text:style-name="T37">alcanzan</text:span> la mayoría de edad, no pueden obtener la condición de persona beneficiaria de la renta correspondiente, lo <text:span text:style-name="T37">que</text:span> les crea un agravio.</text:p>
      <text:p text:style-name="P11"/>
      <text:p text:style-name="P11"><text:span text:style-name="T20">Así, con respecto a las modificaciones </text:span><text:span text:style-name="T24">a</text:span><text:span text:style-name="T20"> introducir en el Decreto 52/2016, hay que destacar la previsión del supuesto que una persona menor de edad</text:span> <text:span text:style-name="T20">sometida a una medida administrativa de protección de menores retorne a su ámbito familiar y </text:span><text:span text:style-name="T24">dicho</text:span><text:span text:style-name="T20"> retorno resulte infructuoso, por lo </text:span><text:span text:style-name="T24">que </text:span><text:span text:style-name="T20">qued</text:span><text:span text:style-name="T24">a</text:span><text:span text:style-name="T20"> nuevamente bajo la tutela de la entidad pública de protección, hecho que puede implicar que la medida administrativa haya tenido una duración global mínima de doce meses entre los 16 y los 18 años.</text:span></text:p>
      <text:p text:style-name="P11"/>
      <text:p text:style-name="P10">Por otra parte, se hace necesario modificar el artículo 10 del Decreto 52/2016, <text:span text:style-name="T37">que </text:span>dispone que la prestación objeto de este Decreto se tiene que abonar directamente a la persona beneficiaria, mediante una transferencia bancaria a la cuenta corriente facilitada por la persona beneficiaria. Esta manera de hacer el abono de la prestación imposibilita que la perciban las personas extranjeras que, durante su minoría de edad, han estado bajo la tutela de la entidad pública de protección de menores y que, cuando llegan a la mayoría de edad, no disponen, por causas ajenas a ellas, de la documentación necesaria para poder abrir una cuenta bancaria donde <text:span text:style-name="T37">realizar</text:span> la transferencia que prevé este precepto para el abono de la prestación.</text:p>
      <text:p text:style-name="P11"/>
      <text:p text:style-name="P10">Igualmente, se hace necesario introducir una previsión en el artículo 12 del Decreto 52/2016, relativo a la duración de la prestación regulada en este Decreto, dado que, en el marco de la normativa estatal y autonómica vigente, una persona joven puede ser beneficiaria, siempre que cumpla los requisitos, de esta prestación y, al mismo tiempo, del subsidio de <text:span text:style-name="T39">desempleo</text:span> que prevé la legislación de la Seguridad Social para las personas menores de edad privadas de libertad por un periodo superior a seis meses en un centro específico para el cumplimiento de medidas privativas de libertad en el marco de la legislación reguladora de la responsabilidad penal de las personas menores de edad, que en el momento de <text:span text:style-name="T37">su</text:span> liberación <text:span text:style-name="T37">sean mayores</text:span> de 16 años.</text:p>
      <text:p text:style-name="P11"/>
      <text:p text:style-name="P11"><text:soft-page-break/><text:span text:style-name="T20">Con respecto al Decreto 40/2017, también se pretenden regular diferentes situaciones que no prevé la normativa en vigor, como, entre otros, la prórroga excepcional de la duración máxima del servicio de vivienda, que es de 48 meses, consecutivos o alternos, entre los 18 y los 25 años, cuando la persona beneficiaria esté cursando satisfactoriamente estudios académicos de larga duración o cuando, durante la fase de estancia, </text:span><text:span text:style-name="T27">tenga </text:span><text:span text:style-name="T20">un problema de salud temporal que le impida la búsqueda de una nueva vivienda. De esta manera, se pretende que estas personas jóvenes no se encuentren en una situación de desamparo que los imposibilite conseguir sus objetivos o su recuperación, según el caso.</text:span></text:p>
      <text:p text:style-name="P8"/>
      <text:p text:style-name="P11"><text:span text:style-name="T20">Asimismo, y teniendo en cuenta que los servicios de la Red Pública de Servicios de Emancipación tienen la finalidad de facilitar la realización del proyecto de vida de las personas jóvenes que han sido objeto de una medida de protección o de justicia juvenil y no pueden volver a su familia nuclear, se considera necesario incluir otros criterios de prelación, además de los que prevé el artículo 6.3 del Decreto 40/2017, como la vinculación de la persona joven con la entidad donde</text:span> <text:span text:style-name="T20">haya disponibilidad de plazas. Con esta regulación, se pretende dar prioridad a los casos en qué la persona interesada, hasta entonces bajo la tutela administrativa, permanece a la entidad social que presta el servicio, con la finalidad de continuar el vínculo creado y no dificultar el paso que supone la nueva situación en que se encuentran.</text:span></text:p>
      <text:p text:style-name="P11"/>
      <text:p text:style-name="P10">Por otra parte, ante su ineficacia y poca operatividad, se ha decidido eliminar la Comisión Técnica de la Renta de Autonomía Personal, prevista en el artículo 13 del Decreto 40/2017. En su lugar, se añade un nuevo título V, en el que se regulan dos órganos con la finalidad de mejorar la gestión, la organización y el funcionamiento de todos los servicios de la Red Pública de Servicios de Emancipación, como son la Comisión de Seguimiento de Emancipación y la Comisión Técnica de Derivación y Evaluación para los casos de personas beneficiarias que han sido sometidas a medidas administrativas de protección de menores.</text:p>
      <text:p text:style-name="P11"/>
      <text:p text:style-name="P11"><text:span text:style-name="T20">Finalmente, de acuerdo con el artículo 49 de la Ley 1/2019, de 31 de enero, del Gobierno de las Islas Baleares, hay que constatar que quedan suficientemente justificados los principios siguientes: de necesidad y eficacia, porque la ausencia de regulación de varias situaciones de necesidad hace necesario modificar el Decreto 52/2016 y el Decreto 40/2017, con la finalidad de dar cobertura y apoyo a las personas extutelad</text:span><text:span text:style-name="T28">a</text:span><text:span text:style-name="T20">s o que han sido sometidas a una medida de justicia juvenil y que se encuentran en situación de riesgo de exclusión social, con falta de recursos económicos y falta de apoyo familiar;</text:span> <text:span text:style-name="T20">de proporcionalidad, para atender las necesidades que se tienen que cubrir; de seguridad jurídica, porque con las modificaciones para introducir en ambos decretos quedan cubiertos diferentes aspectos en que hasta ahora no estaban previstos; de transparencia, principio por</text:span> <text:span text:style-name="T20">el cual se tiene que destacar la participación ciudadana antes y durante el proceso </text:span><text:soft-page-break/><text:span text:style-name="T20">de elaboración de la norma, y, finalmente, de eficiencia, dado que se hace una regulación más amplía para poder atender las necesidades de estas personas jóvenes.</text:span></text:p>
      <text:p text:style-name="P11"/>
      <text:p text:style-name="P11"><text:span text:style-name="T20">Por todo eso, a propuesta de la consejera</text:span> <text:span text:style-name="T20">de Servicios Sociales y Cooperación, de acuerdo con / oído el Consejo Consultivo, y habiéndolo considerado el Consejo de Gobierno en la sesión de...,</text:span></text:p>
      <text:p text:style-name="P11"/>
      <text:p text:style-name="P23">DECRETO</text:p>
      <text:p text:style-name="P11"/>
      <text:p text:style-name="P23">Capítulo I</text:p>
      <text:p text:style-name="P23">Modificación del Decreto 52/2016, de 5 de agosto, de la renta para personas en proceso de autonomía personal que han sido sometidas a medidas administrativas de protección de menores</text:p>
      <text:p text:style-name="P11"/>
      <text:p text:style-name="P23">Artículo primero</text:p>
      <text:p text:style-name="P23">Modificación del artículo 5 del Decreto 52/2016</text:p>
      <text:p text:style-name="P8"/>
      <text:p text:style-name="P10">La letra <text:span text:style-name="T11">c</text:span> del artículo 5 del Decreto 52/2016 queda modificada de la siguiente manera:</text:p>
      <text:p text:style-name="P8"/>
      <text:p text:style-name="P10">c) <text:span text:style-name="T11">Haber estado, como mínimo y sin necesidad que sean consecutivos, doce meses entre los 16 y los 18 años bajo una medida de guarda o tutela de cualquiera de las entidades públicas de protección de menores del Estado español. Excepcionalmente, el periodo mínimo de doce meses mencionado no es de aplicación a las personas menores de edad sometidas a una medida administrativa de protección que </text:span><text:span text:style-name="T12">retornan</text:span><text:span text:style-name="T11"> a su ámbito familiar cuando este retorno resulta infructuoso, así como a las personas menores de edad sometidas por primera vez a guarda o tutela administrativa después de haber cumplido 17 años.</text:span></text:p>
      <text:p text:style-name="P11"/>
      <text:p text:style-name="P23">Artículo segundo</text:p>
      <text:p text:style-name="P23">Modificación del artículo 10 del Decreto 52/2016</text:p>
      <text:p text:style-name="P11"/>
      <text:p text:style-name="P10">El artículo 10 del Decreto 52/2016 queda modificado de la siguiente manera :</text:p>
      <text:p text:style-name="P8"/>
      <text:p text:style-name="P22">Artículo 10</text:p>
      <text:p text:style-name="P22">Abono</text:p>
      <text:p text:style-name="P8"/>
      <text:p text:style-name="P9">La prestación se tiene que abonar directamente a la persona beneficiaria.</text:p>
      <text:p text:style-name="P11"/>
      <text:p text:style-name="P26"><text:soft-page-break/>Artículo tercero</text:p>
      <text:p text:style-name="P26">Modificación del artículo 12 del Decreto 52/2016</text:p>
      <text:p text:style-name="P27"/>
      <text:p text:style-name="P10">Se añade el punto 3 en el artículo 12 del Decreto 52/2016, con el siguiente contenido:</text:p>
      <text:p text:style-name="P8"/>
      <text:p text:style-name="P9">3. En el caso de las personas beneficiarias de la prestación regulada en este Decreto que sean o hayan sido beneficiarias del subsidio de <text:span text:style-name="T38">desempleo</text:span> que prevé la legislación de la Seguridad Social para las personas menores de edad privadas de libertad una vez liberadas, el periodo de percepción de este subsidio <text:span text:style-name="T38">de desempleo</text:span>, a partir de los 18 años, se computará dentro del límite temporal de 36 meses mencionado en el apartado 1 de este artículo.</text:p>
      <text:p text:style-name="P8"/>
      <text:p text:style-name="P28">Capítulo II</text:p>
      <text:p text:style-name="P28">Modificación del Decreto 40/2017, de 25 de agosto, sobre los criterios de autorización y acreditación de los servicios para jóvenes en proceso de emancipación, y de regulación de la renta de autonomía personal para jóvenes que han sido sometidos a medidas de justicia juvenil</text:p>
      <text:p text:style-name="P12"> </text:p>
      <text:p text:style-name="P23">Artículo cuarto</text:p>
      <text:p text:style-name="P23">Modificación del artículo 5 del Decreto 40/2017</text:p>
      <text:p text:style-name="P11"/>
      <text:p text:style-name="P11"><text:span text:style-name="T20">El artículo 5 del Decreto 40/2017</text:span> <text:span text:style-name="T20">queda modificado de la siguiente manera :</text:span></text:p>
      <text:p text:style-name="P8"/>
      <text:p text:style-name="P30">Artículo 5</text:p>
      <text:p text:style-name="P30">Personas beneficiarias</text:p>
      <text:p text:style-name="P8"/>
      <text:p text:style-name="P11"><text:span text:style-name="T21">1. Las personas beneficiarias de los servicios son las personas jóvenes de 18 a 25 años en riesgo de exclusión social que no tienen apoyo, que han sido objeto de una medida de protección o de justicia juvenil y no pueden </text:span><text:span text:style-name="T22">retornar</text:span><text:span text:style-name="T21"> a su familia nuclear, motivo por el cual tienen que asumir un proceso de autonomía personal, y que tienen su domicilio o residencia en el territorio de la comunidad autónoma de las Islas Baleares.</text:span></text:p>
      <text:p text:style-name="P8"/>
      <text:p text:style-name="P11"><text:span text:style-name="T21">2. Las personas usuarias del servicio de vivienda de emancipación, entre los 18 y los 25 años, disponen de un máximo de 48 meses, consecutivos o alternos, de uso de este servicio. Excepcionalmente, y siempre que haya plaza, la estancia en este servicio se puede prorrogar cuando la persona beneficiaria esté cursando satisfactoriamente estudios académicos de larga duración o cuando, durante la fase de estancia, teng</text:span><text:span text:style-name="T23">a</text:span> <text:span text:style-name="T21">un problema de salud temporal que le impida la búsqueda de una nueva vivienda, sin que en ningún caso se pueda superar el límite de edad de 25 años.</text:span></text:p>
      <text:p text:style-name="P11"/>
      <text:p text:style-name="P26"><text:soft-page-break/>Artículo quinto</text:p>
      <text:p text:style-name="P26">Modificación del artículo 6 del Decreto 40/2017</text:p>
      <text:p text:style-name="P27"/>
      <text:p text:style-name="P10">1. El apartado 3 del artículo 6 del Decreto 40/2017 queda modificado de la siguiente manera:</text:p>
      <text:p text:style-name="P8"/>
      <text:p text:style-name="P9">3. En caso de que no haya plazas disponibles, la Dirección General de Menores y Familias tiene que habilitar una lista de espera. Los criterios de prelación que tienen que regir <text:span text:style-name="T39">el</text:span> orden de esta lista de espera son los siguientes:</text:p>
      <text:p text:style-name="P8"/>
      <text:p text:style-name="P9">1r. La edad de la persona solicitan<text:span text:style-name="T39">te</text:span> (tiene preferencia la persona de menos edad con respecto a las personas de más edad).</text:p>
      <text:p text:style-name="P9">2n. La orden de entrada de la solicitud en el registro del órgano competente.</text:p>
      <text:p text:style-name="P9">3r. La vinculación de la persona joven con la entidad colaboradora donde haya disponibilidad de plazas.</text:p>
      <text:p text:style-name="P8"/>
      <text:p text:style-name="P9">En todos los casos, las personas jóvenes procedentes de centros de acogida residencial de protección de menores tienen preferencia.</text:p>
      <text:p text:style-name="P8"/>
      <text:p text:style-name="P9">Si la persona joven en lista de espera del servicio de vivienda no acepta la plaza que se le ofrece y no lo justifica:</text:p>
      <text:p text:style-name="P8"/>
      <text:p text:style-name="P33"><text:span text:style-name="T21">a)</text:span><text:span text:style-name="T34">   </text:span><text:span text:style-name="T21">La primera vez que renuncie, permanecerá sin la posibilidad de que se le vuelva a ofrecer una plaza durante un periodo de seis meses </text:span><text:span text:style-name="T22">a contar</text:span><text:span text:style-name="T21"> desde la fecha de la renuncia expresa o no aceptación tácita.</text:span></text:p>
      <text:p text:style-name="P33"><text:span text:style-name="T21">b)</text:span><text:span text:style-name="T34">   </text:span><text:span text:style-name="T21">La segunda vez, permanecerá sin la posibilidad de que se le vuelva a ofrecer otra plaza durante un periodo de nueve meses </text:span><text:span text:style-name="T22">a contar</text:span><text:span text:style-name="T21"> desde la fecha de la segunda renuncia expresa o no aceptación tácita.</text:span></text:p>
      <text:p text:style-name="P33"><text:span text:style-name="T21">c)</text:span><text:span text:style-name="T34">    </text:span><text:span text:style-name="T21">Si renuncia una tercera vez, se entenderá que renuncia al derecho a disfrutar del servicio de vivienda.</text:span></text:p>
      <text:p text:style-name="P8"/>
      <text:p text:style-name="P9">Asimismo, la persona joven puede solicitar, de manera justificada y siempre que haya disponibilidad de plaza, el cambio de vivienda.</text:p>
      <text:p text:style-name="P11"/>
      <text:p text:style-name="P10">2. El apartado 5 del artículo 6 del Decreto 40/2017 queda modificado de la siguiente manera:</text:p>
      <text:p text:style-name="P11"/>
      <text:p text:style-name="P11"><text:span text:style-name="T21">5. La persona usuaria dispone de un periodo de adaptación a cada servicio de treinta días naturales, transcurridos los cuales se consolidará su derecho al servicio. En los casos que la persona usuaria del servicio de vivienda incumpla las condiciones del contrato de uso y estancia en la vivienda, los acuerdos establecidos y la normativa, será expulsada de la vivienda, la primera vez, por un periodo de seis meses; la segunda vez, por</text:span> <text:span text:style-name="T21">un periodo de nueve meses, y la tercera vez, definitivamente, sin la posibilidad de acceder a otra plaza. Si hay circunstancias que impiden la atención de </text:span><text:soft-page-break/><text:span text:style-name="T21">la persona usuaria, la entidad lo tiene que comunicar al órgano competente, mediante un informe razonado, y este órgano tiene que adoptar la resolución que corresponda.</text:span></text:p>
      <text:p text:style-name="P17"/>
      <text:p text:style-name="P23">Artículo sexto</text:p>
      <text:p text:style-name="P24">Supresión del artículo 13 del Decreto 40/2017</text:p>
      <text:p text:style-name="P11"/>
      <text:p text:style-name="P10">Se suprime el artículo 13 del Decreto 40/2017.</text:p>
      <text:p text:style-name="P11"/>
      <text:p text:style-name="P23">Artículo séptimo</text:p>
      <text:p text:style-name="P24">Adición del título V en el Decreto 40/2017</text:p>
      <text:p text:style-name="P11"/>
      <text:p text:style-name="P11"><text:span text:style-name="T20">Se añade un nuevo título en el Decreto 40/2017, el quinto, con</text:span> <text:span text:style-name="T20">dos</text:span> <text:span text:style-name="T20">nuevos artículos (30 y</text:span> <text:span text:style-name="T20">31), con la redacción siguiente:</text:span></text:p>
      <text:p text:style-name="P11"/>
      <text:p text:style-name="P30">Título V</text:p>
      <text:p text:style-name="P30">Órganos de seguimiento</text:p>
      <text:p text:style-name="P12"/>
      <text:p text:style-name="P22">Artículo 30</text:p>
      <text:p text:style-name="P22">Comisión de Seguimiento de Emancipación</text:p>
      <text:p text:style-name="P11"/>
      <text:p text:style-name="P11"><text:span text:style-name="T21">1. Se crea la Comisión de Seguimiento de Emancipación, integrada por los profesionales del Servicio de Familias</text:span> <text:span text:style-name="T21">de la Dirección General de Menores y Familias responsables de la gestión de los programas de autonomía personal y por</text:span> <text:span text:style-name="T21">los representantes de las entidades concertadas que atienden a las personas beneficiarias de la Red Pública de Servicios de Emancipación.</text:span></text:p>
      <text:p text:style-name="P8"/>
      <text:p text:style-name="P9">2. Las funciones de la Comisión de Seguimiento de Emancipación son las siguientes:</text:p>
      <text:p text:style-name="P8"/>
      <text:p text:style-name="P34"><text:span text:style-name="T11">a) <text:s/></text:span><text:span text:style-name="T36"><text:s/></text:span><text:span text:style-name="T21">Evaluar el proceso de emancipación de cada persona beneficiaria del servicio.</text:span></text:p>
      <text:p text:style-name="P34"><text:span text:style-name="T11">b) <text:s/></text:span><text:span text:style-name="T36"><text:s/></text:span><text:span text:style-name="T21">Evaluar los requisitos y las obligaciones necesarias para que la persona beneficiaria pueda seguir disfrutando de la prestación de los servicios de la Red Pública de Servicios de Emancipación.</text:span></text:p>
      <text:p text:style-name="P11"/>
      <text:p text:style-name="P11"><text:span text:style-name="T21">3. El régimen de funcionamiento de la Comisión de Seguimiento de Emancipación se tiene que ajustar a las normas contenidas en la sección tercera del capítulo II del título preliminar de la Ley 40/2015, de 1 de octubre, de régimen jurídico del sector público, y en el capítulo quinto del título II de la Ley 3/2003, de 26 de marzo, de régimen jurídico de la Administración de la Comunidad Autónoma de las Islas Baleares, con las particularidades siguientes:</text:span></text:p>
      <text:p text:style-name="P11"/>
      <text:p text:style-name="P34"><text:span text:style-name="T21">a) <text:s/></text:span><text:span text:style-name="T34"><text:s/></text:span><text:span text:style-name="T21">La presidencia de la Comisión de Seguimiento de Emancipación corresponde a un miembro de la Dirección General de Menores y Familias designado por la directora general de Menores y Familias.</text:span></text:p>
      <text:p text:style-name="P34"><text:soft-page-break/><text:span text:style-name="T21">b) <text:s/></text:span><text:span text:style-name="T34"><text:s/></text:span><text:span text:style-name="T21">El secretario o secretaria será elegido y designado por la Comisión de entre sus miembros.</text:span></text:p>
      <text:p text:style-name="P34"><text:span text:style-name="T21">c) <text:s text:c="2"/></text:span><text:span text:style-name="T34"><text:s/></text:span><text:span text:style-name="T21">La Comisión de Seguimiento de Emancipación se reunirá con una periodicidad de tres meses, sin perjuicio de la posible convocatoria cuando lo solicite una de las partes implicadas.</text:span></text:p>
      <text:p text:style-name="P11"/>
      <text:p text:style-name="P22">Artículo 31</text:p>
      <text:p text:style-name="P22">Comisión Técnica de Derivación y Evaluación</text:p>
      <text:p text:style-name="P8"/>
      <text:p text:style-name="P11"><text:span text:style-name="T21">1. En cada isla de la comunidad autónoma se constituirá una comisión técnica de derivación y evaluación para los casos de personas beneficiarias que han sido sometidas a medidas administrativas de protección de menores, la cual estará integrada por</text:span> <text:span text:style-name="T21">los miembros siguientes:</text:span></text:p>
      <text:p text:style-name="P11"/>
      <text:p text:style-name="P12"><text:span text:style-name="T21">a) En</text:span> <text:span text:style-name="T21">la isla de Mallorca</text:span></text:p>
      <text:p text:style-name="P12"/>
      <text:list xml:id="list114192685" text:style-name="L1">
        <text:list-item>
          <text:p text:style-name="P16"><text:span text:style-name="T21">Tres miembros del Servicio de Familias de la Dirección General de Menores y Familias.</text:span> </text:p>
        </text:list-item>
        <text:list-item>
          <text:p text:style-name="P16"><text:span text:style-name="T21">Dos miembros de la entidad pública de protección de menores competente.</text:span> </text:p>
        </text:list-item>
        <text:list-item>
          <text:p text:style-name="P20">Tres miembros de la Federación de Entidades de Atención a la Infancia y Adolescencia Balear (FEIAB).</text:p>
        </text:list-item>
      </text:list>
      <text:p text:style-name="P11"/>
      <text:p text:style-name="P9">b) En las islas de Menorca, Ibiza y Formentera</text:p>
      <text:p text:style-name="P11"/>
      <text:list xml:id="list563302696" text:style-name="L2">
        <text:list-item>
          <text:p text:style-name="P18"><text:span text:style-name="T21">Un miembro del Servicio de Familias de la Dirección General de Menores y Familias.</text:span></text:p>
        </text:list-item>
        <text:list-item>
          <text:p text:style-name="P21">Un miembro de la entidad pública de protección menores competente.</text:p>
        </text:list-item>
      </text:list>
      <text:p text:style-name="P11"/>
      <text:p text:style-name="P9">2. Las funciones de la Comisión Técnica de Derivación y Evaluación son las siguientes:</text:p>
      <text:p text:style-name="P11"/>
      <text:p text:style-name="P35"><text:span text:style-name="T21">a) <text:s/></text:span><text:span text:style-name="T34"><text:s/></text:span><text:span text:style-name="T21">Conocer a las personas jóvenes susceptibles de ser incorporadas al programa, seis meses antes de acabar la medida administrativa de protección.</text:span></text:p>
      <text:p text:style-name="P35"><text:span text:style-name="T21">b) <text:s/></text:span><text:span text:style-name="T34"><text:s/></text:span><text:span text:style-name="T21">Colaborar en el proceso de derivación de las personas jóvenes.</text:span></text:p>
      <text:p text:style-name="P35"><text:span text:style-name="T21">c) <text:s/></text:span><text:span text:style-name="T34"><text:s/></text:span><text:span text:style-name="T21">Establecer el inicio de la intervención educativa en coordinación con el profesional referente.</text:span></text:p>
      <text:p text:style-name="P35"><text:span text:style-name="T21">d) <text:s/></text:span><text:span text:style-name="T34"><text:s/></text:span><text:span text:style-name="T21">Participar en la evaluación del servicio de la Red Pública de Servicios de Emancipación, indicando los aspectos susceptibles de mejora (en especial, tiene que evaluar todos los procesos).</text:span></text:p>
      <text:p text:style-name="P35"><text:span text:style-name="T21">e) <text:s/></text:span><text:span text:style-name="T34"><text:s/></text:span><text:span text:style-name="T21">Cooperar en el desarrollo de la Red Pública de Servicios de Emancipación.</text:span></text:p>
      <text:p text:style-name="P35"><text:span text:style-name="T21">f) <text:s text:c="2"/></text:span><text:span text:style-name="T34"><text:s/></text:span><text:span text:style-name="T21">Establecer directrices y protocolos para la intervención educativa y unificar estrategias de intervención mediante una metodología integral.</text:span></text:p>
      <text:p text:style-name="P35"><text:span text:style-name="T21">g)</text:span><text:span text:style-name="T34"> <text:s text:c="2"/></text:span><text:span text:style-name="T21">Potenciar la formación permanente de los profesionales.</text:span></text:p>
      <text:p text:style-name="P35"><text:span text:style-name="T21">h)</text:span><text:span text:style-name="T34"> <text:s text:c="2"/></text:span><text:span text:style-name="T21">Cumplir las funciones que la administración competente le encomiende.</text:span></text:p>
      <text:p text:style-name="P11"/>
      <text:p text:style-name="P11"><text:soft-page-break/><text:span text:style-name="T21">3. El régimen de funcionamiento de</text:span> <text:span text:style-name="T21">la Comisión Técnica de Derivación y Evaluación se tiene que ajustar a las normas contenidas en la sección tercera del capítulo II del título preliminar de la Ley 40/2015 y en el capítulo quinto del título II de la Ley 3/2003, con las particularidades siguientes:</text:span></text:p>
      <text:p text:style-name="P11"/>
      <text:p text:style-name="P34"><text:span text:style-name="T21">a) <text:s/></text:span><text:span text:style-name="T34"><text:s/></text:span><text:span text:style-name="T21">La presidencia de la Comisión Técnica de Derivación y Evaluación corresponde a un miembro del Servicio de Familias de la Dirección General de Menores y Familias designado por la directora general de Menores y Familias.</text:span></text:p>
      <text:p text:style-name="P34"><text:span text:style-name="T21">b) <text:s/></text:span><text:span text:style-name="T34"><text:s/></text:span><text:span text:style-name="T21">El secretario o secretaria será elegido y designado por la Comisión de entre sus miembros</text:span></text:p>
      <text:p text:style-name="P34"><text:span text:style-name="T21">c)</text:span><text:span text:style-name="T34"> <text:s text:c="2"/></text:span><text:span text:style-name="T21">La Comisión Técnica de Derivación y Evaluación se reunirá con una periodicidad de tres meses, sin perjuicio de la posible convocatoria cuando lo solicite una de las partes implicadas.</text:span></text:p>
      <text:p text:style-name="P11"/>
      <text:p text:style-name="P29">Disposición final única</text:p>
      <text:p text:style-name="P29">Entrada en vigor</text:p>
      <text:p text:style-name="P17"/>
      <text:p text:style-name="P17"><text:span text:style-name="T20">Este Decreto entra en vigor al día siguiente de haberse publicado en el </text:span><text:span text:style-name="T35">Boletín Oficial de las Islas Baleares</text:span><text:span text:style-name="T20">.</text:span></text:p>
      <text:p text:style-name="P7"><text:span text:style-name="Emphasis"><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Calibri" svg:font-family="Calibri" style:font-family-generic="roman" style:font-pitch="variable"/>
    <style:font-face style:name="Legacy Sans ITC" svg:font-family="'Legacy Sans ITC', 'Times New Roman'"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Noto Sans2" svg:font-family="'Noto Sans'" style:font-adornments="Normal"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3"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 style:family="paragraph">
      <style:paragraph-properties fo:orphans="2" fo:widows="2" fo:hyphenation-ladder-count="no-limit" style:text-autospace="none"/>
      <style:text-properties fo:color="#000000" style:font-name="Legacy Sans ITC" fo:font-family="'Legacy Sans ITC', 'Times New Roman'" style:font-family-generic="roman" style:font-pitch="variable" fo:font-size="12pt" fo:language="es" fo:country="ES" style:font-name-asian="Calibri2" style:font-family-asian="Calibri" style:font-family-generic-asian="swiss" style:font-pitch-asian="variable" style:font-size-asian="12pt" style:font-name-complex="Legacy Sans ITC" style:font-family-complex="'Legacy Sans ITC', 'Times New Roman'" style:font-family-generic-complex="roman" style:font-pitch-complex="variable" style:font-size-complex="12pt" style:language-complex="ar" style:country-complex="SA" fo:hyphenate="false" fo:hyphenation-remain-char-count="2" fo:hyphenation-push-char-count="2"/>
    </style:style>
    <style:style style:name="Párrafo_20_de_20_lista" style:display-name="Párrafo de lista" style:family="paragraph" style:parent-style-name="Standard">
      <style:paragraph-properties fo:margin-left="1.249cm" fo:margin-right="0cm" fo:text-indent="0cm" style:auto-text-indent="false"/>
    </style:style>
    <style:style style:name="Texto_20_de_20_cuerpo_20_3" style:display-name="Texto de cuerpo 3" style:family="paragraph" style:parent-style-name="Standard">
      <style:paragraph-properties fo:margin-top="0cm" fo:margin-bottom="0.212cm" loext:contextual-spacing="false"/>
      <style:text-properties fo:font-size="8pt" style:font-size-asian="8pt" style:font-size-complex="8pt"/>
    </style:style>
    <style:style style:name="Lista_20_vistosa_20_-_20_Énfasis_20_11" style:display-name="Lista vistosa - Énfasis 11" style:family="paragraph" style:parent-style-name="Standard">
      <style:paragraph-properties fo:margin-left="1.27cm" fo:margin-right="0cm" fo:text-indent="0cm" style:auto-text-indent="false"/>
      <style:text-properties fo:language="es" fo:country="ES"/>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Footnote" style:family="paragraph" style:parent-style-name="Standard" style:class="extra"/>
    <style:style style:name="western" style:family="paragraph" style:parent-style-name="Standard">
      <style:paragraph-properties fo:margin-top="0.494cm" fo:margin-bottom="0.349cm" loext:contextual-spacing="false" fo:line-height="115%" fo:text-align="justify" style:justify-single-word="false"/>
      <style:text-properties fo:color="#000000" fo:language="es" fo:country="ES" style:font-name-asian="Times New Roman" style:font-family-asian="'Times New Roman'" style:font-family-generic-asian="roman" style:font-pitch-asian="variable"/>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47z0" style:family="text"/>
    <style:style style:name="WW8Num47z1" style:family="text"/>
    <style:style style:name="WW8Num47z2" style:family="text"/>
    <style:style style:name="WW8Num47z3" style:family="text"/>
    <style:style style:name="WW8Num47z4" style:family="text">
      <style:text-properties style:font-name="Noto Sans1" fo:font-family="'Noto Sans'" style:font-family-generic="swiss" style:font-pitch="variable" fo:font-size="11pt" fo:font-style="italic" style:font-name-asian="Times New Roman" style:font-family-asian="'Times New Roman'" style:font-family-generic-asian="roman" style:font-pitch-asian="variable" style:font-size-asian="9.60000038146973pt" style:font-style-asian="italic" style:font-name-complex="LegacySanITCBoo" style:font-family-complex="LegacySanITCBoo" style:font-family-generic-complex="swiss" style:font-pitch-complex="variable" style:font-size-complex="11pt"/>
    </style:style>
    <style:style style:name="WW8Num47z5" style:family="text"/>
    <style:style style:name="WW8Num47z6" style:family="text"/>
    <style:style style:name="WW8Num47z7" style:family="text"/>
    <style:style style:name="WW8Num47z8" style:family="text"/>
    <style:style style:name="WW8Num30z0" style:family="text">
      <style:text-properties style:font-name="Noto Sans1" fo:font-family="'Noto Sans'" style:font-family-generic="swiss" style:font-pitch="variable" fo:font-size="11pt" fo:language="ca" fo:country="ES" style:font-size-asian="9.60000038146973pt" style:font-name-complex="LegacySanITCBoo" style:font-family-complex="LegacySanITCBoo" style:font-family-generic-complex="swiss" style:font-pitch-complex="variable" style:font-size-complex="11pt"/>
    </style:style>
    <style:style style:name="WW8Num43z0" style:family="text">
      <style:text-properties style:font-name="Noto Sans1" fo:font-family="'Noto Sans'" style:font-family-generic="swiss" style:font-pitch="variable" fo:font-size="11pt" style:font-name-asian="Times New Roman" style:font-family-asian="'Times New Roman'" style:font-family-generic-asian="roman" style:font-pitch-asian="variable" style:font-size-asian="9.60000038146973pt" style:font-name-complex="LegacySanITCBoo" style:font-family-complex="LegacySanITCBoo" style:font-family-generic-complex="swiss" style:font-pitch-complex="variable" style:font-size-complex="11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38z0" style:family="text">
      <style:text-properties style:font-name="Noto Sans1" fo:font-family="'Noto Sans'" style:font-family-generic="swiss" style:font-pitch="variable" fo:font-size="11pt" fo:font-weight="normal" style:font-name-asian="Times New Roman" style:font-family-asian="'Times New Roman'" style:font-family-generic-asian="roman" style:font-pitch-asian="variable" style:font-size-asian="9.60000038146973pt" style:font-weight-asian="normal" style:font-name-complex="Times New Roman" style:font-family-complex="'Times New Roman'" style:font-family-generic-complex="roman" style:font-pitch-complex="variable" style:font-size-complex="11pt" style:font-weight-complex="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Noto Sans1" fo:font-family="'Noto Sans'" style:font-family-generic="swiss" style:font-pitch="variable" fo:font-size="11pt" fo:font-style="italic" style:font-name-asian="Times New Roman" style:font-family-asian="'Times New Roman'" style:font-family-generic-asian="roman" style:font-pitch-asian="variable" style:font-size-asian="9.60000038146973pt" style:font-style-asian="italic" style:font-name-complex="Times New Roman" style:font-family-complex="'Times New Roman'" style:font-family-generic-complex="roman" style:font-pitch-complex="variable" style:font-size-complex="11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18z0" style:family="text">
      <style:text-properties style:font-name="Noto Sans1" fo:font-family="'Noto Sans'" style:font-family-generic="swiss" style:font-pitch="variable" fo:font-size="11pt" fo:font-weight="normal" style:font-name-asian="Times New Roman" style:font-family-asian="'Times New Roman'" style:font-family-generic-asian="roman" style:font-pitch-asian="variable" style:font-size-asian="9.60000038146973pt" style:font-weight-asian="normal" style:font-name-complex="LegacySanITCBoo" style:font-family-complex="LegacySanITCBoo" style:font-family-generic-complex="swiss" style:font-pitch-complex="variable" style:font-size-complex="11pt"/>
    </style:style>
    <style:style style:name="WW8Num25z0" style:family="text">
      <style:text-properties style:font-name="Noto Sans1" fo:font-family="'Noto Sans'" style:font-family-generic="swiss" style:font-pitch="variable" fo:font-size="11pt" fo:language="ca" fo:country="ES" style:font-name-asian="Calibri2" style:font-family-asian="Calibri" style:font-family-generic-asian="swiss" style:font-pitch-asian="variable" style:font-size-asian="9.60000038146973pt" style:font-name-complex="Times New Roman" style:font-family-complex="'Times New Roman'" style:font-family-generic-complex="roman" style:font-pitch-complex="variable" style:font-size-complex="11pt"/>
    </style:style>
    <style:style style:name="WW8Num40z0" style:family="text">
      <style:text-properties style:font-name="Noto Sans1" fo:font-family="'Noto Sans'" style:font-family-generic="swiss" style:font-pitch="variable" fo:font-size="11pt" style:font-size-asian="9.60000038146973pt" style:font-name-complex="LegacySanITCBoo" style:font-family-complex="LegacySanITCBoo" style:font-family-generic-complex="swiss" style:font-pitch-complex="variable" style:font-size-complex="11pt" style:font-weight-complex="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Fuente_20_de_20_párrafo_20_predeter.4" style:display-name="Fuente de párrafo predeter.4" style:family="text"/>
    <style:style style:name="st" style:family="text" style:parent-style-name="Fuente_20_de_20_párrafo_20_predeter.4"/>
    <style:style style:name="WW8Num42z0" style:family="text">
      <style:text-properties style:font-name="Noto Sans1" fo:font-family="'Noto Sans'" style:font-family-generic="swiss" style:font-pitch="variable" fo:font-size="11pt" style:font-name-asian="Times New Roman" style:font-family-asian="'Times New Roman'" style:font-family-generic-asian="roman" style:font-pitch-asian="variable" style:font-size-asian="9.60000038146973pt" style:font-name-complex="Times New Roman" style:font-family-complex="'Times New Roman'" style:font-family-generic-complex="roman" style:font-pitch-complex="variable" style:font-size-complex="11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5z0" style:family="text">
      <style:text-properties style:font-name="Noto Sans1" fo:font-family="'Noto Sans'" style:font-family-generic="swiss" style:font-pitch="variable" fo:font-size="11pt" style:font-name-asian="Times New Roman" style:font-family-asian="'Times New Roman'" style:font-family-generic-asian="roman" style:font-pitch-asian="variable" style:font-size-asian="9.60000038146973pt" style:font-name-complex="Times New Roman" style:font-family-complex="'Times New Roman'" style:font-family-generic-complex="roman" style:font-pitch-complex="variable" style:font-size-complex="11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3z0" style:family="text">
      <style:text-properties style:font-name="Noto Sans1" fo:font-family="'Noto Sans'" style:font-family-generic="swiss" style:font-pitch="variable" fo:font-size="11pt" fo:language="ca" fo:country="ES" style:font-size-asian="9.60000038146973pt" style:font-name-complex="Times New Roman" style:font-family-complex="'Times New Roman'" style:font-family-generic-complex="roman" style:font-pitch-complex="variable" style:font-size-complex="11pt"/>
    </style:style>
    <style:style style:name="WW8Num3z1" style:family="text"/>
    <style:style style:name="WW8Num3z2" style:family="text">
      <style:text-properties style:font-name="Noto Sans1" fo:font-family="'Noto Sans'" style:font-family-generic="swiss" style:font-pitch="variable" fo:font-size="11pt" fo:language="ca" fo:country="ES" style:font-size-asian="9.60000038146973pt" style:font-name-complex="LegacySanITCBoo" style:font-family-complex="LegacySanITCBoo" style:font-family-generic-complex="swiss" style:font-pitch-complex="variable" style:font-size-complex="11pt"/>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6z0" style:family="text">
      <style:text-properties style:font-name="Noto Sans1" fo:font-family="'Noto Sans'" style:font-family-generic="swiss" style:font-pitch="variable" fo:font-size="11pt" style:font-size-asian="9.60000038146973pt" style:font-name-complex="Times New Roman" style:font-family-complex="'Times New Roman'" style:font-family-generic-complex="roman" style:font-pitch-complex="variable"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37z0" style:family="text">
      <style:text-properties fo:color="#000000" style:font-name="Noto Sans1" fo:font-family="'Noto Sans'" style:font-family-generic="swiss" style:font-pitch="variable" fo:font-size="11pt" fo:font-style="italic" style:font-size-asian="9.60000038146973pt" style:font-style-asian="italic" style:font-name-complex="Times New Roman" style:font-family-complex="'Times New Roman'" style:font-family-generic-complex="roman" style:font-pitch-complex="variable" style:font-size-complex="11pt"/>
    </style:style>
    <style:style style:name="WW8Num37z1" style:family="text">
      <style:text-properties style:font-name="Noto Sans1" fo:font-family="'Noto Sans'" style:font-family-generic="swiss" style:font-pitch="variable" fo:font-size="11pt" fo:font-style="italic" style:font-name-asian="Calibri2" style:font-family-asian="Calibri" style:font-family-generic-asian="swiss" style:font-pitch-asian="variable" style:font-size-asian="9.60000038146973pt" style:font-style-asian="italic" style:font-name-complex="Times New Roman" style:font-family-complex="'Times New Roman'" style:font-family-generic-complex="roman" style:font-pitch-complex="variable" style:font-size-complex="11pt"/>
    </style:style>
    <style:style style:name="WW8Num37z2" style:family="text">
      <style:text-properties style:text-line-through-style="none" style:text-line-through-type="none" style:font-name="Noto Sans1" fo:font-family="'Noto Sans'" style:font-family-generic="swiss" style:font-pitch="variable" fo:font-size="11pt" style:font-size-asian="9.60000038146973pt" style:font-name-complex="LegacySanITCBoo" style:font-family-complex="LegacySanITCBoo" style:font-family-generic-complex="swiss" style:font-pitch-complex="variable" style:font-size-complex="11pt"/>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2z0" style:family="text">
      <style:text-properties style:font-name="Noto Sans1" fo:font-family="'Noto Sans'" style:font-family-generic="swiss" style:font-pitch="variable" fo:font-size="11pt" fo:language="ca" fo:country="ES" fo:font-style="italic" style:font-size-asian="9.60000038146973pt" style:font-style-asian="italic" style:font-name-complex="LegacySanITCBoo" style:font-family-complex="LegacySanITCBoo" style:font-family-generic-complex="swiss" style:font-pitch-complex="variable" style:font-size-complex="11pt"/>
    </style:style>
    <style:style style:name="WW8Num50z0" style:family="text">
      <style:text-properties fo:color="#000000" style:font-name="Noto Sans1" fo:font-family="'Noto Sans'" style:font-family-generic="swiss" style:font-pitch="variable" fo:font-size="11pt" fo:font-style="italic" style:font-size-asian="9.60000038146973pt" style:font-style-asian="italic" style:font-name-complex="LegacySanITCBoo" style:font-family-complex="LegacySanITCBoo" style:font-family-generic-complex="swiss" style:font-pitch-complex="variable" style:font-size-complex="11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13z0" style:family="text">
      <style:text-properties style:font-name="Noto Sans1" fo:font-family="'Noto Sans'" style:font-family-generic="swiss" style:font-pitch="variable" fo:font-size="11pt" fo:language="ca" fo:country="ES" style:font-name-asian="Times New Roman" style:font-family-asian="'Times New Roman'" style:font-family-generic-asian="roman" style:font-pitch-asian="variable" style:font-size-asian="9.60000038146973pt" style:font-name-complex="Times New Roman" style:font-family-complex="'Times New Roman'" style:font-family-generic-complex="roman" style:font-pitch-complex="variable" style:font-size-complex="11pt"/>
    </style:style>
    <style:style style:name="WW8Num15z0" style:family="text">
      <style:text-properties style:font-name="Noto Sans1" fo:font-family="'Noto Sans'" style:font-family-generic="swiss" style:font-pitch="variable" fo:font-size="11pt" fo:language="ca" fo:country="ES" fo:font-weight="bold" style:font-name-asian="Times New Roman" style:font-family-asian="'Times New Roman'" style:font-family-generic-asian="roman" style:font-pitch-asian="variable" style:font-size-asian="9.60000038146973pt" style:font-weight-asian="bold" style:font-name-complex="LegacySanITCBoo" style:font-family-complex="LegacySanITCBoo" style:font-family-generic-complex="swiss" style:font-pitch-complex="variable" style:font-size-complex="11pt" style:font-weight-complex="bold"/>
    </style:style>
    <style:style style:name="WW8Num15z1" style:family="text">
      <style:text-properties style:font-name="Noto Sans1" fo:font-family="'Noto Sans'" style:font-family-generic="swiss" style:font-pitch="variable" fo:font-weight="bold" style:font-weight-asian="bold"/>
    </style:style>
    <style:style style:name="WW8Num15z2" style:family="text">
      <style:text-properties style:font-name="Noto Sans1" fo:font-family="'Noto Sans'" style:font-family-generic="swiss" style:font-pitch="variable" fo:font-size="11pt" fo:language="ca" fo:country="ES" fo:font-weight="normal" style:font-name-asian="Times New Roman" style:font-family-asian="'Times New Roman'" style:font-family-generic-asian="roman" style:font-pitch-asian="variable" style:font-size-asian="9.60000038146973pt" style:font-weight-asian="normal" style:font-name-complex="Times New Roman" style:font-family-complex="'Times New Roman'" style:font-family-generic-complex="roman" style:font-pitch-complex="variable" style:font-size-complex="11pt"/>
    </style:style>
    <style:style style:name="WW8Num10z0" style:family="text">
      <style:text-properties style:font-name="Noto Sans1" fo:font-family="'Noto Sans'" style:font-family-generic="swiss" style:font-pitch="variable" fo:font-size="11pt" style:font-size-asian="9.60000038146973pt" style:font-name-complex="LegacySanITCBoo" style:font-family-complex="LegacySanITCBoo" style:font-family-generic-complex="swiss" style:font-pitch-complex="variable" style:font-size-complex="11pt"/>
    </style:style>
    <style:style style:name="WW8Num14z0" style:family="text">
      <style:text-properties style:font-name="Noto Sans1" fo:font-family="'Noto Sans'" style:font-family-generic="swiss" style:font-pitch="variable" fo:font-size="11pt" style:font-size-asian="9.60000038146973pt" style:font-name-complex="LegacySanITCBoo" style:font-family-complex="LegacySanITCBoo" style:font-family-generic-complex="swiss" style:font-pitch-complex="variable" style:font-size-complex="11pt"/>
    </style:style>
    <style:style style:name="WW8Num14z1" style:family="text">
      <style:text-properties style:font-name="LegacySanITCBoo" fo:font-family="LegacySanITCBoo" style:font-family-generic="swiss" style:font-pitch="variable" fo:font-size="13pt" fo:font-weight="bold" style:font-size-asian="13pt" style:font-weight-asian="bold" style:font-name-complex="LegacySanITCBoo" style:font-family-complex="LegacySanITCBoo" style:font-family-generic-complex="swiss" style:font-pitch-complex="variable"/>
    </style:style>
    <style:style style:name="WW8Num12z0" style:family="text">
      <style:text-properties style:text-line-through-style="none" style:text-line-through-type="none" style:font-name="Noto Sans1" fo:font-family="'Noto Sans'" style:font-family-generic="swiss" style:font-pitch="variable" fo:font-size="11pt" style:font-size-asian="9.60000038146973pt" style:font-name-complex="LegacySanITCBoo" style:font-family-complex="LegacySanITCBoo" style:font-family-generic-complex="swiss" style:font-pitch-complex="variable" style:font-size-complex="11pt"/>
    </style:style>
    <style:style style:name="WW8Num51z0" style:family="text">
      <style:text-properties fo:color="#000000" style:font-name="Noto Sans1" fo:font-family="'Noto Sans'" style:font-family-generic="swiss" style:font-pitch="variable" fo:font-size="11pt" style:font-size-asian="9.60000038146973pt" style:font-name-complex="LegacySanITCBoo" style:font-family-complex="LegacySanITCBoo" style:font-family-generic-complex="swiss" style:font-pitch-complex="variable" style:font-size-complex="11pt" style:font-weight-complex="bold"/>
    </style:style>
    <style:style style:name="WW8Num51z1" style:family="text">
      <style:text-properties style:font-name="LegacySanITCBoo" fo:font-family="LegacySanITCBoo" style:font-family-generic="swiss" style:font-pitch="variable" style:font-name-asian="Calibri2" style:font-family-asian="Calibri" style:font-family-generic-asian="swiss" style:font-pitch-asian="variable" style:font-name-complex="Times New Roman" style:font-family-complex="'Times New Roman'" style:font-family-generic-complex="roman" style:font-pitch-complex="variable"/>
    </style:style>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41z0" style:family="text">
      <style:text-properties fo:color="#000000" style:font-name="Noto Sans1" fo:font-family="'Noto Sans'" style:font-family-generic="swiss" style:font-pitch="variable" fo:font-size="11pt" fo:font-style="italic" style:font-size-asian="9.60000038146973pt" style:font-style-asian="italic" style:font-name-complex="LegacySanITCBoo" style:font-family-complex="LegacySanITCBoo" style:font-family-generic-complex="swiss" style:font-pitch-complex="variable" style:font-size-complex="11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39z0" style:family="text">
      <style:text-properties fo:color="#000000" style:font-name="LegacySanITCBoo" fo:font-family="LegacySanITCBoo" style:font-family-generic="swiss" style:font-pitch="variable" fo:font-size="13pt" fo:font-style="italic" style:font-size-asian="13pt" style:font-style-asian="italic" style:font-name-complex="Times New Roman" style:font-family-complex="'Times New Roman'" style:font-family-generic-complex="roman" style:font-pitch-complex="variable" style:font-size-complex="13pt"/>
    </style:style>
    <style:style style:name="WW8Num39z1" style:family="text">
      <style:text-properties style:font-name="LegacySanITCBoo" fo:font-family="LegacySanITCBoo" style:font-family-generic="swiss" style:font-pitch="variable" style:font-name-asian="Calibri2" style:font-family-asian="Calibri" style:font-family-generic-asian="swiss" style:font-pitch-asian="variable" style:font-name-complex="Times New Roman" style:font-family-complex="'Times New Roman'" style:font-family-generic-complex="roman" style:font-pitch-complex="variable"/>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6z0" style:family="text">
      <style:text-properties style:font-name="Noto Sans1" fo:font-family="'Noto Sans'" style:font-family-generic="swiss" style:font-pitch="variable" fo:font-size="11pt" style:font-size-asian="9.60000038146973pt" style:font-name-complex="LegacySanITCBoo" style:font-family-complex="LegacySanITCBoo" style:font-family-generic-complex="swiss" style:font-pitch-complex="variable" style:font-size-complex="11pt"/>
    </style:style>
    <style:style style:name="WW8Num6z1" style:family="text"/>
    <style:style style:name="WW8Num49z0" style:family="text">
      <style:text-properties style:text-line-through-style="none" style:text-line-through-type="none" style:font-name="LegacySanITCBoo" fo:font-family="LegacySanITCBoo" style:font-family-generic="swiss" style:font-pitch="variable" fo:font-size="13pt" style:font-size-asian="13pt" style:font-name-complex="LegacySanITCBoo" style:font-family-complex="LegacySanITCBoo" style:font-family-generic-complex="swiss" style:font-pitch-complex="variable" style:font-size-complex="13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44z0" style:family="text">
      <style:text-properties style:text-line-through-style="none" style:text-line-through-type="none" style:font-name="Noto Sans1" fo:font-family="'Noto Sans'" style:font-family-generic="swiss" style:font-pitch="variable" fo:font-size="11pt" style:font-size-asian="9.60000038146973pt" style:font-name-complex="LegacySanITCBoo" style:font-family-complex="LegacySanITCBoo" style:font-family-generic-complex="swiss" style:font-pitch-complex="variable" style:font-size-complex="11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32z0" style:family="text">
      <style:text-properties style:font-name="Noto Sans1" fo:font-family="'Noto Sans'" style:font-family-generic="swiss" style:font-pitch="variable" fo:font-size="11pt" fo:font-weight="bold" style:font-name-asian="Times New Roman" style:font-family-asian="'Times New Roman'" style:font-family-generic-asian="roman" style:font-pitch-asian="variable" style:font-size-asian="9.60000038146973pt" style:font-weight-asian="bold" style:font-name-complex="Times New Roman" style:font-family-complex="'Times New Roman'" style:font-family-generic-complex="roman" style:font-pitch-complex="variable" style:font-size-complex="11pt"/>
    </style:style>
    <style:style style:name="WW8Num32z1" style:family="text"/>
    <style:style style:name="WW8Num32z2" style:family="text">
      <style:text-properties style:font-name="Noto Sans1" fo:font-family="'Noto Sans'" style:font-family-generic="swiss" style:font-pitch="variable" fo:font-size="11pt" style:font-name-asian="Times New Roman" style:font-family-asian="'Times New Roman'" style:font-family-generic-asian="roman" style:font-pitch-asian="variable" style:font-size-asian="9.60000038146973pt" style:font-name-complex="LegacySanITCBoo" style:font-family-complex="LegacySanITCBoo" style:font-family-generic-complex="swiss" style:font-pitch-complex="variable" style:font-size-complex="11pt"/>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52z0"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1" style:family="text">
      <style:text-properties style:font-name="Noto Sans1" fo:font-family="'Noto Sans'" style:font-family-generic="swiss" style:font-pitch="variable" fo:font-size="11pt" style:font-name-asian="Times New Roman" style:font-family-asian="'Times New Roman'" style:font-family-generic-asian="roman" style:font-pitch-asian="variable" style:font-size-asian="9.60000038146973pt" style:font-name-complex="Times New Roman" style:font-family-complex="'Times New Roman'" style:font-family-generic-complex="roman" style:font-pitch-complex="variable" style:font-size-complex="11pt"/>
    </style:style>
    <style:style style:name="WW8Num21z0" style:family="text">
      <style:text-properties fo:color="#000000" style:font-name="Symbol" fo:font-family="Symbol" style:font-family-generic="roman" style:font-pitch="variable" fo:font-size="10pt" fo:language="ca" fo:country="ES" style:font-size-asian="10pt" style:font-name-complex="Symbol" style:font-family-complex="Symbol" style:font-family-generic-complex="roman" style:font-pitch-complex="variable" style:font-size-complex="13pt"/>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text-properties style:font-name="Noto Sans1" fo:font-family="'Noto Sans'" style:font-family-generic="swiss" style:font-pitch="variable" fo:font-size="11pt" fo:language="ca" fo:country="ES" fo:font-style="italic" style:font-size-asian="9.60000038146973pt" style:font-style-asian="italic" style:font-name-complex="LegacySanITCBoo" style:font-family-complex="LegacySanITCBoo" style:font-family-generic-complex="swiss" style:font-pitch-complex="variable"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19z0" style:family="text">
      <style:text-properties fo:color="#000000" style:font-name="Symbol" fo:font-family="Symbol" style:font-family-generic="roman" style:font-pitch="variable" fo:font-size="10pt" fo:language="ca" fo:country="ES" style:font-size-asian="10pt" style:font-name-complex="Symbol" style:font-family-complex="Symbol" style:font-family-generic-complex="roman" style:font-pitch-complex="variable" style:font-size-complex="13pt"/>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2z0" style:family="text">
      <style:text-properties fo:color="#000000" style:font-name="Noto Sans1" fo:font-family="'Noto Sans'" style:font-family-generic="swiss" style:font-pitch="variable" fo:font-size="11pt" fo:language="ca" fo:country="ES" style:font-size-asian="9.60000038146973pt" style:font-name-complex="Times New Roman" style:font-family-complex="'Times New Roman'" style:font-family-generic-complex="roman" style:font-pitch-complex="variable" style:font-size-complex="11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color="#000000" style:font-name="Symbol" fo:font-family="Symbol" style:font-family-generic="roman" style:font-pitch="variable" fo:font-size="10pt" fo:language="ca" fo:country="ES" style:font-size-asian="10pt" style:font-name-complex="Symbol" style:font-family-complex="Symbol" style:font-family-generic-complex="roman" style:font-pitch-complex="variable" style:font-size-complex="13pt"/>
    </style:style>
    <style:style style:name="WW8Num24z1" style:family="text">
      <style:text-properties fo:color="#000000" fo:font-weight="bold" style:font-weight-asian="bold"/>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8z0" style:family="text">
      <style:text-properties style:font-name="Noto Sans1" fo:font-family="'Noto Sans'" style:font-family-generic="swiss" style:font-pitch="variable" fo:font-size="11pt" fo:font-weight="bold" style:font-name-asian="Times New Roman" style:font-family-asian="'Times New Roman'" style:font-family-generic-asian="roman" style:font-pitch-asian="variable" style:font-size-asian="9.60000038146973pt" style:font-weight-asian="bold" style:font-name-complex="Times New Roman" style:font-family-complex="'Times New Roman'" style:font-family-generic-complex="roman" style:font-pitch-complex="variable" style:font-size-complex="11pt" style:font-weight-complex="bold"/>
    </style:style>
    <style:style style:name="Numbering_20_Symbols" style:display-name="Numbering Symbols" style:family="text">
      <style:text-properties style:font-name="Noto Sans1" fo:font-family="'Noto Sans'" style:font-family-generic="swiss" style:font-pitch="variable" fo:font-size="11pt" style:font-size-asian="9.60000038146973pt" style:font-size-complex="11pt"/>
    </style:style>
    <style:style style:name="WW8Num17z0" style:family="text">
      <style:text-properties fo:color="#000000" style:font-name="Arial" fo:font-family="Arial" style:font-family-generic="swiss" style:font-pitch="variable" fo:font-size="13pt" fo:letter-spacing="0.009cm" fo:language="ca" fo:country="ES" style:font-name-asian="Calibri2" style:font-family-asian="Calibri" style:font-family-generic-asian="swiss" style:font-pitch-asian="variable" style:font-size-asian="13pt" style:font-name-complex="Arial" style:font-family-complex="Arial" style:font-family-generic-complex="swiss" style:font-pitch-complex="variable" style:font-size-complex="13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style style:name="Footnote_20_Symbol" style:display-name="Footnote Symbol" style:family="text">
      <style:text-properties style:text-position="super 58%" style:font-name="Noto Sans2" fo:font-family="'Noto Sans'" style:font-style-name="Normal" style:font-family-generic="swiss" style:font-pitch="variable" fo:font-size="9pt"/>
    </style:style>
    <style:style style:name="Footnote_20_anchor" style:display-name="Footnote anchor" style:family="text">
      <style:text-properties style:text-position="super 58%"/>
    </style:style>
    <style:style style:name="lletres" style:family="text" style:parent-style-name="Numbering_20_Symbols">
      <style:text-properties style:font-name="Noto Sans2" fo:font-family="'Noto Sans'" style:font-style-name="Normal" style:font-family-generic="swiss" style:font-pitch="variable" fo:font-size="11pt" fo:font-style="italic" style:font-size-asian="9.60000038146973pt" style:font-size-complex="11pt"/>
    </style:style>
    <style:style style:name="numeració_20_de_20_citació" style:display-name="numeració de citació" style:family="text" style:parent-style-name="Numbering_20_Symbols">
      <style:text-properties fo:color="#000000" fo:font-size="9pt" style:font-size-asian="9.60000038146973pt"/>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5.715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8.25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9.525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2.065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lletres"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25cm" fo:text-indent="-0.635cm" fo:margin-left="0.88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fo:text-indent="-0.688cm" fo:margin-left="0.688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37z2" style:num-suffix="." style:num-format="1">
        <style:list-level-properties text:list-level-position-and-space-mode="label-alignment">
          <style:list-level-label-alignment text:label-followed-by="listtab" fo:text-indent="-0.635cm" fo:margin-left="5.63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82cm" fo:margin-left="7.1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4cm" fo:margin-left="0.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67cm" fo:text-indent="-0.635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767cm" fo:text-indent="-0.635cm" fo:margin-left="0.767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fo:text-indent="-1.27cm" fo:margin-left="1.402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1.27cm" fo:margin-left="1.402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fo:text-indent="-1.905cm" fo:margin-left="2.037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fo:text-indent="-2.54cm" fo:margin-left="2.672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fo:text-indent="-2.54cm" fo:margin-left="2.672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fo:text-indent="-3.175cm" fo:margin-left="3.307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fo:text-indent="-3.175cm" fo:margin-left="3.307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fo:text-indent="-3.81cm" fo:margin-left="3.9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start-value="2" text:display-levels="2">
        <style:list-level-properties text:list-level-position-and-space-mode="label-alignment">
          <style:list-level-label-alignment text:label-followed-by="listtab" fo:text-indent="-0.82cm" fo:margin-left="0.82cm"/>
        </style:list-level-properties>
      </text:list-level-style-number>
      <text:list-level-style-number text:level="3" text:style-name="WW8Num14z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4z1"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4z1" style:num-suffix="."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14z1"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4z1"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14z1" style:num-suffix="."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WW8Num14z1"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WW8Num51z1" style:num-suffix="." text:bullet-char="-">
        <style:list-level-properties text:list-level-position-and-space-mode="label-alignment">
          <style:list-level-label-alignment text:label-followed-by="listtab" fo:text-indent="-0.635cm" fo:margin-left="3.175cm"/>
        </style:list-level-properties>
        <style:text-properties style:font-name="LegacySanITCBoo"/>
      </text:list-level-style-bullet>
      <text:list-level-style-number text:level="3" text:style-name="WW8Num51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WW8Num39z1" style:num-suffix="." text:bullet-char="-">
        <style:list-level-properties text:list-level-position-and-space-mode="label-alignment">
          <style:list-level-label-alignment text:label-followed-by="listtab" fo:text-indent="-0.635cm" fo:margin-left="3.175cm"/>
        </style:list-level-properties>
        <style:text-properties style:font-name="LegacySanITCBoo"/>
      </text:list-level-style-bullet>
      <text:list-level-style-number text:level="3" text:style-name="WW8Num39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6z1"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z1"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6z1"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6z1"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6z1"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6z1"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6z1"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text:start-value="2">
        <style:list-level-properties text:list-level-position-and-space-mode="label-alignment">
          <style:list-level-label-alignment text:label-followed-by="listtab" fo:text-indent="-0.635cm" fo:margin-left="5.637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text:start-value="2">
        <style:list-level-properties text:list-level-position-and-space-mode="label-alignment">
          <style:list-level-label-alignment text:label-followed-by="listtab" fo:text-indent="-0.635cm" fo:margin-left="5.63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text:style-name="WW8Num32z1" style:num-suffix="." style:num-format="1" text:start-value="2"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32z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32z3"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32z4" style:num-suffix="."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WW8Num32z5"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32z6" style:num-suffix="."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WW8Num32z7"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32z8"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2z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52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2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52z0"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52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52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52z0" style:num-suffix="."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52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4z1" style:num-suffix="." style:num-format="1" text:start-value="10">
        <style:list-level-properties text:list-level-position-and-space-mode="label-alignment">
          <style:list-level-label-alignment text:label-followed-by="listtab" fo:text-indent="-0.647cm" fo:margin-left="2.552cm"/>
        </style:list-level-properties>
      </text:list-level-style-number>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0"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48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8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48z0" style:num-suffix="."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48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48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48z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48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5.674cm"/>
    </style:style>
    <style:style style:name="Taula1.B" style:family="table-column">
      <style:table-column-properties style:column-width="7.548cm"/>
    </style:style>
    <style:style style:name="Taula1.C" style:family="table-column">
      <style:table-column-properties style:column-width="4.48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5.674cm"/>
    </style:style>
    <style:style style:name="Taula2.B" style:family="table-column">
      <style:table-column-properties style:column-width="7.548cm"/>
    </style:style>
    <style:style style:name="Taula2.C" style:family="table-column">
      <style:table-column-properties style:column-width="4.48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text-properties style:font-name="Noto Sans" fo:language="ca" fo:country="ES" style:font-name-complex="Noto Sans3"/>
    </style:style>
    <style:style style:name="MP2" style:family="paragraph" style:parent-style-name="Footer">
      <style:text-properties fo:color="#c30045" style:font-name="Noto Sans" fo:language="ca" fo:country="ES" style:font-name-complex="Noto Sans3"/>
    </style:style>
    <style:style style:name="MP3" style:family="paragraph" style:parent-style-name="Footer">
      <style:paragraph-properties fo:text-align="center" style:justify-single-word="false"/>
      <style:text-properties style:font-name="Noto Sans" fo:language="ca" fo:country="ES" style:font-name-complex="Noto Sans3"/>
    </style:style>
    <style:style style:name="MP4" style:family="paragraph" style:parent-style-name="Número_20_de_20_pàgina">
      <style:text-properties style:font-name="Noto Sans" fo:language="ca" fo:country="ES" style:font-name-complex="Noto Sans3"/>
    </style:style>
    <style:style style:name="MP5" style:family="paragraph" style:parent-style-name="Footer">
      <style:text-properties fo:font-size="7.5pt" style:font-size-asian="7.5pt" style:font-name-complex="Noto Sans3" style:font-size-complex="7.5pt"/>
    </style:style>
    <style:style style:name="MP6" style:family="paragraph" style:parent-style-name="Header">
      <style:paragraph-properties fo:margin-top="0cm" fo:margin-bottom="8.184cm" loext:contextual-spacing="false"/>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5.1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7"><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l. de la Drassana, 4</text:p>
              <text:p text:style-name="MP1">07012 Palma </text:p>
              <text:p text:style-name="MP1">Tel. 971 17 74 00</text:p>
              <text:p text:style-name="MP2">serveissocialsicooperacio.caib.es</text:p>
            </table:table-cell>
            <table:table-cell table:style-name="Taula1.B1" office:value-type="string">
              <text:p text:style-name="MP3"/>
            </table:table-cell>
            <table:table-cell table:style-name="Taula1.A1" office:value-type="string">
              <text:p text:style-name="MP4"><text:page-number text:select-page="current">7</text:page-number></text:p>
            </table:table-cell>
          </table:table-row>
        </table:table>
        <text:p text:style-name="MP5"/>
      </style:footer>
    </style:master-page>
    <style:master-page style:name="First_20_Page" style:display-name="First Page" style:page-layout-name="Mpm2" style:next-style-name="Standard">
      <style:header>
        <text:p text:style-name="MP6"><draw:frame draw:style-name="Mfr1" draw:name="0 Imagen" text:anchor-type="char" svg:x="-2.992cm" svg:y="-0.215cm" svg:width="4.553cm" svg:height="3.81cm" draw:z-index="8"><draw:image xlink:href="Pictures/10000201000002990000022D1D2535D061134DC1.png" xlink:type="simple" xlink:show="embed" xlink:actuate="onLoad" loext:mime-type="image/png"/><svg:desc>archivopub.do.png</svg:desc></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Pl. de la Drassana, 4</text:p>
              <text:p text:style-name="MP1">07012 Palma </text:p>
              <text:p text:style-name="MP1">Tel. 971 17 74 00</text:p>
              <text:p text:style-name="MP2">serveissocialsicooperacio.caib.es</text:p>
            </table:table-cell>
            <table:table-cell table:style-name="Taula2.B1" office:value-type="string">
              <text:p text:style-name="MP3"/>
            </table:table-cell>
            <table:table-cell table:style-name="Taula2.C1" office:value-type="string">
              <text:p text:style-name="MP1"/>
            </table:table-cell>
          </table:table-row>
        </table:table>
        <text:p text:style-name="MP5"/>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539</meta:editing-cycles>
    <meta:creation-date>2017-06-27T12:30:20.607000000</meta:creation-date>
    <meta:editing-duration>P5DT10H8M27S</meta:editing-duration>
    <meta:generator>LibreOffice/6.1.5.2$Windows_x86 LibreOffice_project/90f8dcf33c87b3705e78202e3df5142b201bd805</meta:generator>
    <dc:date>2019-03-21T12:00:23.290000000</dc:date>
    <meta:printed-by>ICF </meta:printed-by>
    <meta:print-date>2019-03-12T15:42:11.456000000</meta:print-date>
    <meta:document-statistic meta:table-count="2" meta:image-count="2" meta:object-count="0" meta:page-count="9" meta:paragraph-count="113" meta:word-count="3120" meta:character-count="19041" meta:non-whitespace-character-count="15988"/>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