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Vilafranca de Bonany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65" calcext:value-type="float">
            <text:p>65</text:p>
          </table:table-cell>
          <table:table-cell table:style-name="ce52" office:value-type="string" calcext:value-type="string">
            <text:p>Vilafranca de Bonany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3314.32" calcext:value-type="float">
            <text:p>3.314,32 € </text:p>
          </table:table-cell>
          <table:table-cell table:style-name="ce69"/>
          <table:table-cell table:style-name="ce81" office:value-type="float" office:value="4209.09" calcext:value-type="float">
            <text:p>4.209,09 € </text:p>
          </table:table-cell>
          <table:table-cell table:style-name="ce69"/>
          <table:table-cell table:style-name="ce81" office:value-type="float" office:value="6613.52" calcext:value-type="float">
            <text:p>6.613,52 € </text:p>
          </table:table-cell>
          <table:table-cell table:style-name="ce69"/>
          <table:table-cell table:style-name="ce81" office:value-type="float" office:value="3424.85" calcext:value-type="float">
            <text:p>3.424,85 € </text:p>
          </table:table-cell>
          <table:table-cell table:style-name="ce69"/>
          <table:table-cell table:style-name="ce81" office:value-type="float" office:value="9341.45" calcext:value-type="float">
            <text:p>9.341,45 € </text:p>
          </table:table-cell>
          <table:table-cell table:style-name="ce69"/>
          <table:table-cell table:style-name="ce81" office:value-type="float" office:value="3887.29" calcext:value-type="float">
            <text:p>3.887,29 € </text:p>
          </table:table-cell>
          <table:table-cell table:style-name="ce69"/>
          <table:table-cell table:style-name="ce81" office:value-type="float" office:value="3321.92" calcext:value-type="float">
            <text:p>3.321,92 € </text:p>
          </table:table-cell>
          <table:table-cell table:style-name="ce69"/>
          <table:table-cell table:style-name="ce81" office:value-type="float" office:value="3321.92" calcext:value-type="float">
            <text:p>3.321,92 € </text:p>
          </table:table-cell>
          <table:table-cell table:style-name="ce69"/>
          <table:table-cell table:style-name="ce81" office:value-type="float" office:value="3321.92" calcext:value-type="float">
            <text:p>3.321,92 € </text:p>
          </table:table-cell>
          <table:table-cell table:style-name="ce69"/>
          <table:table-cell table:style-name="ce81" office:value-type="float" office:value="2078.5" calcext:value-type="float">
            <text:p>2.078,50 € </text:p>
          </table:table-cell>
          <table:table-cell table:style-name="ce91"/>
          <table:table-cell table:style-name="ce81" office:value-type="float" office:value="2234.82" calcext:value-type="float">
            <text:p>2.234,82 € </text:p>
          </table:table-cell>
          <table:table-cell table:style-name="ce91"/>
          <table:table-cell table:style-name="ce81" office:value-type="float" office:value="4440.99" calcext:value-type="float">
            <text:p>4.440,9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3" calcext:value-type="float">
            <text:p>13</text:p>
          </table:table-cell>
          <table:table-cell table:style-name="ce81"/>
          <table:table-cell table:style-name="ce68" office:value-type="float" office:value="13" calcext:value-type="float">
            <text:p>13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5" calcext:value-type="float">
            <text:p>15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363.33" calcext:value-type="float">
            <text:p>1.363,33 € </text:p>
          </table:table-cell>
          <table:table-cell table:style-name="ce69"/>
          <table:table-cell table:style-name="ce81" office:value-type="float" office:value="1426.02" calcext:value-type="float">
            <text:p>1.426,02 € </text:p>
          </table:table-cell>
          <table:table-cell table:style-name="ce69"/>
          <table:table-cell table:style-name="ce81" office:value-type="float" office:value="1548.4" calcext:value-type="float">
            <text:p>1.548,40 € </text:p>
          </table:table-cell>
          <table:table-cell table:style-name="ce69"/>
          <table:table-cell table:style-name="ce81" office:value-type="float" office:value="1548.4" calcext:value-type="float">
            <text:p>1.548,40 € </text:p>
          </table:table-cell>
          <table:table-cell table:style-name="ce69"/>
          <table:table-cell table:style-name="ce81" office:value-type="float" office:value="1652.23" calcext:value-type="float">
            <text:p>1.652,23 € </text:p>
          </table:table-cell>
          <table:table-cell table:style-name="ce69"/>
          <table:table-cell table:style-name="ce81" office:value-type="float" office:value="1652.23" calcext:value-type="float">
            <text:p>1.652,23 € </text:p>
          </table:table-cell>
          <table:table-cell table:style-name="ce69"/>
          <table:table-cell table:style-name="ce81" office:value-type="float" office:value="1652.23" calcext:value-type="float">
            <text:p>1.652,23 € </text:p>
          </table:table-cell>
          <table:table-cell table:style-name="ce69"/>
          <table:table-cell table:style-name="ce81" office:value-type="float" office:value="1652.23" calcext:value-type="float">
            <text:p>1.652,23 € </text:p>
          </table:table-cell>
          <table:table-cell table:style-name="ce69"/>
          <table:table-cell table:style-name="ce81" office:value-type="float" office:value="1652.23" calcext:value-type="float">
            <text:p>1.652,23 € </text:p>
          </table:table-cell>
          <table:table-cell table:style-name="ce69"/>
          <table:table-cell table:style-name="ce81" office:value-type="float" office:value="1652.23" calcext:value-type="float">
            <text:p>1.652,23 € </text:p>
          </table:table-cell>
          <table:table-cell table:style-name="ce69"/>
          <table:table-cell table:style-name="ce81" office:value-type="float" office:value="533.58" calcext:value-type="float">
            <text:p>533,58 € </text:p>
          </table:table-cell>
          <table:table-cell table:style-name="ce69"/>
          <table:table-cell table:style-name="ce81" office:value-type="float" office:value="1774.61" calcext:value-type="float">
            <text:p>1.774,61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style-name="ce68"/>
          <table:table-cell table:style-name="ce81" office:value-type="float" office:value="45939.34" calcext:value-type="float">
            <text:p>45.939,3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style-name="ce68"/>
          <table:table-cell table:style-name="ce81" office:value-type="float" office:value="29833.97" calcext:value-type="float">
            <text:p>29.833,97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25" calcext:value-type="float">
            <text:p>125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2" calcext:value-type="float">
            <text:p>122</text:p>
          </table:table-cell>
          <table:table-cell table:style-name="ce84"/>
          <table:table-cell table:style-name="ce68" office:value-type="float" office:value="122" calcext:value-type="float">
            <text:p>122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26" calcext:value-type="float">
            <text:p>126</text:p>
          </table:table-cell>
          <table:table-cell table:style-name="ce84"/>
          <table:table-cell table:style-name="ce68" office:value-type="float" office:value="126" calcext:value-type="float">
            <text:p>126</text:p>
          </table:table-cell>
          <table:table-cell table:style-name="ce84"/>
          <table:table-cell table:style-name="ce68" office:value-type="float" office:value="125" calcext:value-type="float">
            <text:p>125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30" calcext:value-type="float">
            <text:p>30</text:p>
          </table:table-cell>
          <table:table-cell table:style-name="ce84"/>
          <table:table-cell table:style-name="ce68" office:value-type="float" office:value="30" calcext:value-type="float">
            <text:p>3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598" calcext:value-type="float">
            <text:p>598</text:p>
          </table:table-cell>
          <table:table-cell table:style-name="ce86"/>
          <table:table-cell table:style-name="ce70" office:value-type="float" office:value="600.5" calcext:value-type="float">
            <text:p>601</text:p>
          </table:table-cell>
          <table:table-cell table:style-name="ce86"/>
          <table:table-cell table:style-name="ce70" office:value-type="float" office:value="580.5" calcext:value-type="float">
            <text:p>581</text:p>
          </table:table-cell>
          <table:table-cell table:style-name="ce86"/>
          <table:table-cell table:style-name="ce70" office:value-type="float" office:value="580.5" calcext:value-type="float">
            <text:p>581</text:p>
          </table:table-cell>
          <table:table-cell table:style-name="ce86"/>
          <table:table-cell table:style-name="ce70" office:value-type="float" office:value="599.5" calcext:value-type="float">
            <text:p>600</text:p>
          </table:table-cell>
          <table:table-cell table:style-name="ce86"/>
          <table:table-cell table:style-name="ce70" office:value-type="float" office:value="599.5" calcext:value-type="float">
            <text:p>600</text:p>
          </table:table-cell>
          <table:table-cell table:style-name="ce86"/>
          <table:table-cell table:style-name="ce70" office:value-type="float" office:value="583" calcext:value-type="float">
            <text:p>583</text:p>
          </table:table-cell>
          <table:table-cell table:style-name="ce86"/>
          <table:table-cell table:style-name="ce70" office:value-type="float" office:value="587.5" calcext:value-type="float">
            <text:p>588</text:p>
          </table:table-cell>
          <table:table-cell table:style-name="ce86"/>
          <table:table-cell table:style-name="ce70" office:value-type="float" office:value="571" calcext:value-type="float">
            <text:p>571</text:p>
          </table:table-cell>
          <table:table-cell table:style-name="ce86"/>
          <table:table-cell table:style-name="ce70" office:value-type="float" office:value="632.5" calcext:value-type="float">
            <text:p>633</text:p>
          </table:table-cell>
          <table:table-cell table:style-name="ce86"/>
          <table:table-cell table:style-name="ce70" office:value-type="float" office:value="616" calcext:value-type="float">
            <text:p>616</text:p>
          </table:table-cell>
          <table:table-cell table:style-name="ce86"/>
          <table:table-cell table:style-name="ce70" office:value-type="float" office:value="660.5" calcext:value-type="float">
            <text:p>661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742.56" calcext:value-type="float">
            <text:p>742,56 € </text:p>
          </table:table-cell>
          <table:table-cell table:style-name="ce70" office:value-type="float" office:value="66" calcext:value-type="float">
            <text:p>66</text:p>
          </table:table-cell>
          <table:table-cell table:style-name="ce87" office:value-type="float" office:value="720.72" calcext:value-type="float">
            <text:p>720,72 € </text:p>
          </table:table-cell>
          <table:table-cell table:style-name="ce70" office:value-type="float" office:value="66" calcext:value-type="float">
            <text:p>66</text:p>
          </table:table-cell>
          <table:table-cell table:style-name="ce87" office:value-type="float" office:value="720.72" calcext:value-type="float">
            <text:p>720,72 € </text:p>
          </table:table-cell>
          <table:table-cell table:style-name="ce70" office:value-type="float" office:value="66" calcext:value-type="float">
            <text:p>66</text:p>
          </table:table-cell>
          <table:table-cell table:style-name="ce87" office:value-type="float" office:value="720.72" calcext:value-type="float">
            <text:p>720,72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709.8" calcext:value-type="float">
            <text:p>709,80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709.8" calcext:value-type="float">
            <text:p>709,80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677.04" calcext:value-type="float">
            <text:p>677,04 € </text:p>
          </table:table-cell>
          <table:table-cell table:style-name="ce70" office:value-type="float" office:value="61" calcext:value-type="float">
            <text:p>61</text:p>
          </table:table-cell>
          <table:table-cell table:style-name="ce87" office:value-type="float" office:value="666.12" calcext:value-type="float">
            <text:p>666,12 € </text:p>
          </table:table-cell>
          <table:table-cell table:style-name="ce70" office:value-type="float" office:value="61" calcext:value-type="float">
            <text:p>61</text:p>
          </table:table-cell>
          <table:table-cell table:style-name="ce87" office:value-type="float" office:value="666.12" calcext:value-type="float">
            <text:p>666,12 € </text:p>
          </table:table-cell>
          <table:table-cell table:style-name="ce70" office:value-type="float" office:value="60" calcext:value-type="float">
            <text:p>60</text:p>
          </table:table-cell>
          <table:table-cell table:style-name="ce87" office:value-type="float" office:value="655.2" calcext:value-type="float">
            <text:p>655,20 € </text:p>
          </table:table-cell>
          <table:table-cell table:style-name="ce70" office:value-type="float" office:value="59" calcext:value-type="float">
            <text:p>59</text:p>
          </table:table-cell>
          <table:table-cell table:style-name="ce87" office:value-type="float" office:value="644.28" calcext:value-type="float">
            <text:p>644,28 € </text:p>
          </table:table-cell>
          <table:table-cell table:style-name="ce70" office:value-type="float" office:value="61" calcext:value-type="float">
            <text:p>61</text:p>
          </table:table-cell>
          <table:table-cell table:style-name="ce87" office:value-type="float" office:value="666.12" calcext:value-type="float">
            <text:p>666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18382.0141" calcext:value-type="float">
            <text:p>18.382,01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7585.2941" calcext:value-type="float">
            <text:p>17.585,29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7586.4541" calcext:value-type="float">
            <text:p>17.586,45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18106.3641" calcext:value-type="float">
            <text:p>18.106,36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7745.0641" calcext:value-type="float">
            <text:p>17.745,06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8575.6541" calcext:value-type="float">
            <text:p>18.575,65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18718.3741" calcext:value-type="float">
            <text:p>18.718,37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18718.3741" calcext:value-type="float">
            <text:p>18.718,37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9407.9141" calcext:value-type="float">
            <text:p>19.407,91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19517.9841" calcext:value-type="float">
            <text:p>19.517,98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19876.9541" calcext:value-type="float">
            <text:p>19.876,95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19337.7841" calcext:value-type="float">
            <text:p>19.337,7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38.56" calcext:value-type="float">
            <text:p>638,56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971.72" calcext:value-type="float">
            <text:p>3.971,72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587.36" calcext:value-type="float">
            <text:p>3.587,3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971.72" calcext:value-type="float">
            <text:p>3.971,7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62.4" calcext:value-type="float">
            <text:p>1.862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62.4" calcext:value-type="float">
            <text:p>1.862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62.4" calcext:value-type="float">
            <text:p>1.862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62.4" calcext:value-type="float">
            <text:p>1.862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5310.14" calcext:value-type="float">
            <text:p>15.310,14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6572.54" calcext:value-type="float">
            <text:p>16.572,54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8268.26" calcext:value-type="float">
            <text:p>18.268,26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4664.76" calcext:value-type="float">
            <text:p>14.664,76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7904.6" calcext:value-type="float">
            <text:p>17.904,60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7904.6" calcext:value-type="float">
            <text:p>17.904,60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6241.2" calcext:value-type="float">
            <text:p>16.241,20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7887.44" calcext:value-type="float">
            <text:p>17.887,4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7109.74" calcext:value-type="float">
            <text:p>17.109,7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5562.08" calcext:value-type="float">
            <text:p>15.562,08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5482.47" calcext:value-type="float">
            <text:p>15.482,47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4788.25" calcext:value-type="float">
            <text:p>14.788,2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8310.52" calcext:value-type="float">
            <text:p>8.310,52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8346.07" calcext:value-type="float">
            <text:p>8.346,07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8061.67" calcext:value-type="float">
            <text:p>8.061,67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8061.67" calcext:value-type="float">
            <text:p>8.061,67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8413.13" calcext:value-type="float">
            <text:p>8.413,13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8413.13" calcext:value-type="float">
            <text:p>8.413,13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8178.5" calcext:value-type="float">
            <text:p>8.178,50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8242.49" calcext:value-type="float">
            <text:p>8.242,49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8007.86" calcext:value-type="float">
            <text:p>8.007,86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8882.39" calcext:value-type="float">
            <text:p>8.882,39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8647.76" calcext:value-type="float">
            <text:p>8.647,76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9219.59" calcext:value-type="float">
            <text:p>9.219,5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494.91" calcext:value-type="float">
            <text:p>494,91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476.58" calcext:value-type="float">
            <text:p>476,58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476.58" calcext:value-type="float">
            <text:p>476,58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439.92" calcext:value-type="float">
            <text:p>439,9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04.89" calcext:value-type="float">
            <text:p>604,8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47211.8641" calcext:value-type="float">
            <text:p>47.211,86 € </text:p>
          </table:table-cell>
          <table:table-cell table:style-name="ce70"/>
          <table:table-cell table:style-name="ce87" office:value-type="float" office:value="47288.5641" calcext:value-type="float">
            <text:p>47.288,56 € </text:p>
          </table:table-cell>
          <table:table-cell table:style-name="ce70"/>
          <table:table-cell table:style-name="ce87" office:value-type="float" office:value="49085.4041" calcext:value-type="float">
            <text:p>49.085,40 € </text:p>
          </table:table-cell>
          <table:table-cell table:style-name="ce70"/>
          <table:table-cell table:style-name="ce87" office:value-type="float" office:value="43855.8341" calcext:value-type="float">
            <text:p>43.855,83 € </text:p>
          </table:table-cell>
          <table:table-cell table:style-name="ce70"/>
          <table:table-cell table:style-name="ce87" office:value-type="float" office:value="47118.6641" calcext:value-type="float">
            <text:p>47.118,66 € </text:p>
          </table:table-cell>
          <table:table-cell table:style-name="ce70"/>
          <table:table-cell table:style-name="ce87" office:value-type="float" office:value="47887.1741" calcext:value-type="float">
            <text:p>47.887,17 € </text:p>
          </table:table-cell>
          <table:table-cell table:style-name="ce70"/>
          <table:table-cell table:style-name="ce87" office:value-type="float" office:value="46161.1841" calcext:value-type="float">
            <text:p>46.161,18 € </text:p>
          </table:table-cell>
          <table:table-cell table:style-name="ce70"/>
          <table:table-cell table:style-name="ce87" office:value-type="float" office:value="48480.7241" calcext:value-type="float">
            <text:p>48.480,72 € </text:p>
          </table:table-cell>
          <table:table-cell table:style-name="ce70"/>
          <table:table-cell table:style-name="ce87" office:value-type="float" office:value="47420.6341" calcext:value-type="float">
            <text:p>47.420,63 € </text:p>
          </table:table-cell>
          <table:table-cell table:style-name="ce70"/>
          <table:table-cell table:style-name="ce87" office:value-type="float" office:value="46908.7341" calcext:value-type="float">
            <text:p>46.908,73 € </text:p>
          </table:table-cell>
          <table:table-cell table:style-name="ce70"/>
          <table:table-cell table:style-name="ce87" office:value-type="float" office:value="46898.7941" calcext:value-type="float">
            <text:p>46.898,79 € </text:p>
          </table:table-cell>
          <table:table-cell table:style-name="ce70"/>
          <table:table-cell table:style-name="ce87" office:value-type="float" office:value="46541.1141" calcext:value-type="float">
            <text:p>46.541,11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761" calcext:value-type="float">
            <text:p>761</text:p>
          </table:table-cell>
          <table:table-cell table:style-name="ce80"/>
          <table:table-cell table:style-name="ce68" office:value-type="float" office:value="761" calcext:value-type="float">
            <text:p>761</text:p>
          </table:table-cell>
          <table:table-cell table:style-name="ce80"/>
          <table:table-cell table:style-name="ce68" office:value-type="float" office:value="761" calcext:value-type="float">
            <text:p>761</text:p>
          </table:table-cell>
          <table:table-cell table:style-name="ce80"/>
          <table:table-cell table:style-name="ce68" office:value-type="float" office:value="761" calcext:value-type="float">
            <text:p>761</text:p>
          </table:table-cell>
          <table:table-cell table:style-name="ce80"/>
          <table:table-cell table:style-name="ce68" office:value-type="float" office:value="761" calcext:value-type="float">
            <text:p>761</text:p>
          </table:table-cell>
          <table:table-cell table:style-name="ce80"/>
          <table:table-cell table:style-name="ce68" office:value-type="float" office:value="761" calcext:value-type="float">
            <text:p>761</text:p>
          </table:table-cell>
          <table:table-cell table:style-name="ce80"/>
          <table:table-cell table:style-name="ce68" office:value-type="float" office:value="761" calcext:value-type="float">
            <text:p>761</text:p>
          </table:table-cell>
          <table:table-cell table:style-name="ce80"/>
          <table:table-cell table:style-name="ce68" office:value-type="float" office:value="761" calcext:value-type="float">
            <text:p>761</text:p>
          </table:table-cell>
          <table:table-cell table:style-name="ce80"/>
          <table:table-cell table:style-name="ce68" office:value-type="float" office:value="761" calcext:value-type="float">
            <text:p>761</text:p>
          </table:table-cell>
          <table:table-cell table:style-name="ce80"/>
          <table:table-cell table:style-name="ce68" office:value-type="float" office:value="761" calcext:value-type="float">
            <text:p>761</text:p>
          </table:table-cell>
          <table:table-cell table:style-name="ce80"/>
          <table:table-cell table:style-name="ce68" office:value-type="float" office:value="761" calcext:value-type="float">
            <text:p>761</text:p>
          </table:table-cell>
          <table:table-cell table:style-name="ce80"/>
          <table:table-cell table:style-name="ce68" office:value-type="float" office:value="761" calcext:value-type="float">
            <text:p>76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0:10.656000000</dc:date>
    <meta:editing-duration>PT15M24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