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Valldemoss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3" calcext:value-type="float">
            <text:p>63</text:p>
          </table:table-cell>
          <table:table-cell table:style-name="ce52" office:value-type="string" calcext:value-type="string">
            <text:p>Valldemoss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3" calcext:value-type="float">
            <text:p>3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style-name="ce68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2432.86" calcext:value-type="float">
            <text:p>2.432,86 € </text:p>
          </table:table-cell>
          <table:table-cell table:style-name="ce69"/>
          <table:table-cell table:style-name="ce81" office:value-type="float" office:value="2591.95" calcext:value-type="float">
            <text:p>2.591,95 € </text:p>
          </table:table-cell>
          <table:table-cell table:style-name="ce69"/>
          <table:table-cell table:style-name="ce81" office:value-type="float" office:value="2128.05" calcext:value-type="float">
            <text:p>2.128,05 € </text:p>
          </table:table-cell>
          <table:table-cell table:style-name="ce69"/>
          <table:table-cell table:style-name="ce81" office:value-type="float" office:value="3864.59" calcext:value-type="float">
            <text:p>3.864,59 € </text:p>
          </table:table-cell>
          <table:table-cell table:style-name="ce69"/>
          <table:table-cell table:style-name="ce81" office:value-type="float" office:value="2183.59" calcext:value-type="float">
            <text:p>2.183,59 € </text:p>
          </table:table-cell>
          <table:table-cell table:style-name="ce69"/>
          <table:table-cell table:style-name="ce81" office:value-type="float" office:value="1860.81" calcext:value-type="float">
            <text:p>1.860,81 € </text:p>
          </table:table-cell>
          <table:table-cell table:style-name="ce69"/>
          <table:table-cell table:style-name="ce81" office:value-type="float" office:value="1860.81" calcext:value-type="float">
            <text:p>1.860,81 € </text:p>
          </table:table-cell>
          <table:table-cell table:style-name="ce69"/>
          <table:table-cell table:style-name="ce81" office:value-type="float" office:value="1860.81" calcext:value-type="float">
            <text:p>1.860,81 € </text:p>
          </table:table-cell>
          <table:table-cell table:style-name="ce69"/>
          <table:table-cell table:style-name="ce81" office:value-type="float" office:value="1860.81" calcext:value-type="float">
            <text:p>1.860,81 € </text:p>
          </table:table-cell>
          <table:table-cell table:style-name="ce69"/>
          <table:table-cell table:style-name="ce81" office:value-type="float" office:value="1860.81" calcext:value-type="float">
            <text:p>1.860,81 € </text:p>
          </table:table-cell>
          <table:table-cell table:style-name="ce91"/>
          <table:table-cell table:style-name="ce81" office:value-type="float" office:value="1130.74" calcext:value-type="float">
            <text:p>1.130,74 € </text:p>
          </table:table-cell>
          <table:table-cell table:style-name="ce91"/>
          <table:table-cell table:style-name="ce81" office:value-type="float" office:value="874.08" calcext:value-type="float">
            <text:p>874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3" calcext:value-type="float">
            <text:p>3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5" calcext:value-type="float">
            <text:p>5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style-name="ce68" office:value-type="float" office:value="4" calcext:value-type="float">
            <text:p>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51" calcext:value-type="float">
            <text:p>351,00 € </text:p>
          </table:table-cell>
          <table:table-cell table:style-name="ce69"/>
          <table:table-cell table:style-name="ce81" office:value-type="float" office:value="367.14" calcext:value-type="float">
            <text:p>367,14 € </text:p>
          </table:table-cell>
          <table:table-cell table:style-name="ce69"/>
          <table:table-cell table:style-name="ce81" office:value-type="float" office:value="734.28" calcext:value-type="float">
            <text:p>734,28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611.9" calcext:value-type="float">
            <text:p>611,90 € </text:p>
          </table:table-cell>
          <table:table-cell table:style-name="ce69"/>
          <table:table-cell table:style-name="ce81" office:value-type="float" office:value="1652.23" calcext:value-type="float">
            <text:p>1.652,23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style-name="ce68"/>
          <table:table-cell table:style-name="ce81" office:value-type="float" office:value="13560.93" calcext:value-type="float">
            <text:p>13.560,93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style-name="ce68" office:value-type="float" office:value="56" calcext:value-type="float">
            <text:p>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style-name="ce68" office:value-type="float" office:value="43" calcext:value-type="float">
            <text:p>4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7" calcext:value-type="float">
            <text:p>17</text:p>
          </table:table-cell>
          <table:table-cell table:style-name="ce84"/>
          <table:table-cell table:style-name="ce68" office:value-type="float" office:value="18" calcext:value-type="float">
            <text:p>1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6" calcext:value-type="float">
            <text:p>16</text:p>
          </table:table-cell>
          <table:table-cell table:style-name="ce84"/>
          <table:table-cell table:style-name="ce68" office:value-type="float" office:value="15" calcext:value-type="float">
            <text:p>15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" calcext:value-type="float">
            <text:p>9</text:p>
          </table:table-cell>
          <table:table-cell table:style-name="ce84"/>
          <table:table-cell table:style-name="ce68" office:value-type="float" office:value="10" calcext:value-type="float">
            <text:p>10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8" calcext:value-type="float">
            <text:p>8</text:p>
          </table:table-cell>
          <table:table-cell table:style-name="ce84"/>
          <table:table-cell table:style-name="ce68" office:value-type="float" office:value="7" calcext:value-type="float">
            <text:p>7</text:p>
          </table:table-cell>
          <table:table-cell table:style-name="ce84"/>
          <table:table-cell table:style-name="ce68" office:value-type="float" office:value="6" calcext:value-type="float">
            <text:p>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3" calcext:value-type="float">
            <text:p>3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style-name="ce70" office:value-type="float" office:value="2" calcext:value-type="float">
            <text:p>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style-name="ce70" office:value-type="float" office:value="0" calcext:value-type="float">
            <text:p>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240.24" calcext:value-type="float">
            <text:p>240,2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251.16" calcext:value-type="float">
            <text:p>251,1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229.32" calcext:value-type="float">
            <text:p>229,3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6.56" calcext:value-type="float">
            <text:p>196,56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85.64" calcext:value-type="float">
            <text:p>185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994.55" calcext:value-type="float">
            <text:p>6.994,55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994.55" calcext:value-type="float">
            <text:p>6.994,55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6620.06" calcext:value-type="float">
            <text:p>6.620,0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683.82" calcext:value-type="float">
            <text:p>5.683,82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5683.82" calcext:value-type="float">
            <text:p>5.683,82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256.79" calcext:value-type="float">
            <text:p>5.256,79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478.49" calcext:value-type="float">
            <text:p>5.478,49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478.49" calcext:value-type="float">
            <text:p>5.478,49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437.1" calcext:value-type="float">
            <text:p>5.437,1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5585.75" calcext:value-type="float">
            <text:p>5.585,75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5433.26" calcext:value-type="float">
            <text:p>5.433,2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5088.07" calcext:value-type="float">
            <text:p>5.088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030.8" calcext:value-type="float">
            <text:p>2.030,8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136.6" calcext:value-type="float">
            <text:p>2.136,60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350.26" calcext:value-type="float">
            <text:p>2.350,2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922.94" calcext:value-type="float">
            <text:p>1.922,94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350.26" calcext:value-type="float">
            <text:p>2.350,2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350.26" calcext:value-type="float">
            <text:p>2.350,2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243.43" calcext:value-type="float">
            <text:p>2.243,4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350.26" calcext:value-type="float">
            <text:p>2.350,2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350.26" calcext:value-type="float">
            <text:p>2.350,2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2136.6" calcext:value-type="float">
            <text:p>2.136,60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389.99" calcext:value-type="float">
            <text:p>1.389,99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1257.61" calcext:value-type="float">
            <text:p>1.257,6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19.96" calcext:value-type="float">
            <text:p>219,96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183.3" calcext:value-type="float">
            <text:p>183,3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28.31" calcext:value-type="float">
            <text:p>128,31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91.65" calcext:value-type="float">
            <text:p>91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9485.55" calcext:value-type="float">
            <text:p>9.485,55 € </text:p>
          </table:table-cell>
          <table:table-cell table:style-name="ce70"/>
          <table:table-cell table:style-name="ce87" office:value-type="float" office:value="9602.27" calcext:value-type="float">
            <text:p>9.602,27 € </text:p>
          </table:table-cell>
          <table:table-cell table:style-name="ce70"/>
          <table:table-cell table:style-name="ce87" office:value-type="float" office:value="9382.94" calcext:value-type="float">
            <text:p>9.382,94 € </text:p>
          </table:table-cell>
          <table:table-cell table:style-name="ce70"/>
          <table:table-cell table:style-name="ce87" office:value-type="float" office:value="8008.46" calcext:value-type="float">
            <text:p>8.008,46 € </text:p>
          </table:table-cell>
          <table:table-cell table:style-name="ce70"/>
          <table:table-cell table:style-name="ce87" office:value-type="float" office:value="8435.78" calcext:value-type="float">
            <text:p>8.435,78 € </text:p>
          </table:table-cell>
          <table:table-cell table:style-name="ce70"/>
          <table:table-cell table:style-name="ce87" office:value-type="float" office:value="7979.5" calcext:value-type="float">
            <text:p>7.979,50 € </text:p>
          </table:table-cell>
          <table:table-cell table:style-name="ce70"/>
          <table:table-cell table:style-name="ce87" office:value-type="float" office:value="8086.96" calcext:value-type="float">
            <text:p>8.086,96 € </text:p>
          </table:table-cell>
          <table:table-cell table:style-name="ce70"/>
          <table:table-cell table:style-name="ce87" office:value-type="float" office:value="8193.79" calcext:value-type="float">
            <text:p>8.193,79 € </text:p>
          </table:table-cell>
          <table:table-cell table:style-name="ce70"/>
          <table:table-cell table:style-name="ce87" office:value-type="float" office:value="8123.15" calcext:value-type="float">
            <text:p>8.123,15 € </text:p>
          </table:table-cell>
          <table:table-cell table:style-name="ce70"/>
          <table:table-cell table:style-name="ce87" office:value-type="float" office:value="8058.14" calcext:value-type="float">
            <text:p>8.058,14 € </text:p>
          </table:table-cell>
          <table:table-cell table:style-name="ce70"/>
          <table:table-cell table:style-name="ce87" office:value-type="float" office:value="7148.12" calcext:value-type="float">
            <text:p>7.148,12 € </text:p>
          </table:table-cell>
          <table:table-cell table:style-name="ce70"/>
          <table:table-cell table:style-name="ce87" office:value-type="float" office:value="6622.97" calcext:value-type="float">
            <text:p>6.622,9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style-name="ce68" office:value-type="float" office:value="411" calcext:value-type="float">
            <text:p>41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style-name="ce71" office:value-type="float" office:value="223" calcext:value-type="float">
            <text:p>22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style-name="ce72"/>
          <table:table-cell table:style-name="ce89" office:value-type="float" office:value="20050.4" calcext:value-type="float">
            <text:p>20.050,4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5:27.832000000</dc:date>
    <meta:editing-duration>PT15M29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