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Valldemoss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3" calcext:value-type="float">
            <text:p>63</text:p>
          </table:table-cell>
          <table:table-cell table:style-name="ce24" office:value-type="string" calcext:value-type="string">
            <text:p>Valldemoss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1" calcext:value-type="float">
            <text:p>1</text:p>
          </table:table-cell>
          <table:table-cell table:style-name="ce44"/>
          <table:table-cell table:style-name="ce34" office:value-type="float" office:value="3" calcext:value-type="float">
            <text:p>3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34" office:value-type="float" office:value="4" calcext:value-type="float">
            <text:p>4</text:p>
          </table:table-cell>
          <table:table-cell table:style-name="ce44"/>
          <table:table-cell table:style-name="ce34" office:value-type="float" office:value="6" calcext:value-type="float">
            <text:p>6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974.3" calcext:value-type="float">
            <text:p>1.974,30 € </text:p>
          </table:table-cell>
          <table:table-cell table:style-name="ce35"/>
          <table:table-cell table:style-name="ce45" office:value-type="float" office:value="4923.19" calcext:value-type="float">
            <text:p>4.923,19 € </text:p>
          </table:table-cell>
          <table:table-cell table:style-name="ce35"/>
          <table:table-cell table:style-name="ce45" office:value-type="float" office:value="1643.36" calcext:value-type="float">
            <text:p>1.643,36 € </text:p>
          </table:table-cell>
          <table:table-cell table:style-name="ce35"/>
          <table:table-cell table:style-name="ce45" office:value-type="float" office:value="1202.23" calcext:value-type="float">
            <text:p>1.202,23 € </text:p>
          </table:table-cell>
          <table:table-cell table:style-name="ce35"/>
          <table:table-cell table:style-name="ce45" office:value-type="float" office:value="1202.23" calcext:value-type="float">
            <text:p>1.202,23 € </text:p>
          </table:table-cell>
          <table:table-cell table:style-name="ce35"/>
          <table:table-cell table:style-name="ce45" office:value-type="float" office:value="3609.44" calcext:value-type="float">
            <text:p>3.609,44 € </text:p>
          </table:table-cell>
          <table:table-cell table:style-name="ce35"/>
          <table:table-cell table:style-name="ce45" office:value-type="float" office:value="1672.16" calcext:value-type="float">
            <text:p>1.672,16 € </text:p>
          </table:table-cell>
          <table:table-cell table:style-name="ce35"/>
          <table:table-cell table:style-name="ce45" office:value-type="float" office:value="1672.16" calcext:value-type="float">
            <text:p>1.672,16 € </text:p>
          </table:table-cell>
          <table:table-cell table:style-name="ce35"/>
          <table:table-cell table:style-name="ce45" office:value-type="float" office:value="3430.55" calcext:value-type="float">
            <text:p>3.430,55 € </text:p>
          </table:table-cell>
          <table:table-cell table:style-name="ce35"/>
          <table:table-cell table:style-name="ce45" office:value-type="float" office:value="2301.78" calcext:value-type="float">
            <text:p>2.301,78 € </text:p>
          </table:table-cell>
          <table:table-cell table:style-name="ce35"/>
          <table:table-cell table:style-name="ce45" office:value-type="float" office:value="2274.78" calcext:value-type="float">
            <text:p>2.274,78 € </text:p>
          </table:table-cell>
          <table:table-cell table:style-name="ce35"/>
          <table:table-cell table:style-name="ce45" office:value-type="float" office:value="2301.78" calcext:value-type="float">
            <text:p>2.301,7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2" calcext:value-type="float">
            <text:p>2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6" calcext:value-type="float">
            <text:p>1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234" calcext:value-type="float">
            <text:p>234,00 € </text:p>
          </table:table-cell>
          <table:table-cell table:style-name="ce35"/>
          <table:table-cell table:style-name="ce45" office:value-type="float" office:value="1936.4" calcext:value-type="float">
            <text:p>1.936,40 € </text:p>
          </table:table-cell>
          <table:table-cell table:style-name="ce35"/>
          <table:table-cell table:style-name="ce45" office:value-type="float" office:value="1940.29" calcext:value-type="float">
            <text:p>1.940,29 € </text:p>
          </table:table-cell>
          <table:table-cell table:style-name="ce35"/>
          <table:table-cell table:style-name="ce45" office:value-type="float" office:value="1936.4" calcext:value-type="float">
            <text:p>1.936,40 € </text:p>
          </table:table-cell>
          <table:table-cell table:style-name="ce35"/>
          <table:table-cell table:style-name="ce45" office:value-type="float" office:value="1812.24" calcext:value-type="float">
            <text:p>1.812,24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style-name="ce34" office:value-type="float" office:value="3" calcext:value-type="float">
            <text:p>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style-name="ce34"/>
          <table:table-cell table:style-name="ce45" office:value-type="float" office:value="5538.4" calcext:value-type="float">
            <text:p>5.538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style-name="ce34"/>
          <table:table-cell table:style-name="ce45" office:value-type="float" office:value="11076.8" calcext:value-type="float">
            <text:p>11.076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style-name="ce34" office:value-type="float" office:value="66" calcext:value-type="float">
            <text:p>6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style-name="ce34" office:value-type="float" office:value="55" calcext:value-type="float">
            <text:p>5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style-name="ce34" office:value-type="float" office:value="12" calcext:value-type="float">
            <text:p>1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34" office:value-type="float" office:value="2" calcext:value-type="float">
            <text:p>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style-name="ce34" office:value-type="float" office:value="50" calcext:value-type="float">
            <text:p>5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style-name="ce34" office:value-type="float" office:value="24" calcext:value-type="float">
            <text:p>2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7" calcext:value-type="float">
            <text:p>47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6" calcext:value-type="float">
            <text:p>46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8" calcext:value-type="float">
            <text:p>18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6" calcext:value-type="float">
            <text:p>1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3" calcext:value-type="float">
            <text:p>3</text:p>
          </table:table-cell>
          <table:table-cell table:style-name="ce49"/>
          <table:table-cell table:style-name="ce34" office:value-type="float" office:value="7" calcext:value-type="float">
            <text:p>7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8" calcext:value-type="float">
            <text:p>8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9" calcext:value-type="float">
            <text:p>9</text:p>
          </table:table-cell>
          <table:table-cell table:style-name="ce49"/>
          <table:table-cell table:style-name="ce34" office:value-type="float" office:value="10" calcext:value-type="float">
            <text:p>1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style-name="ce34" office:value-type="float" office:value="0" calcext:value-type="float">
            <text:p>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4" calcext:value-type="float">
            <text:p>4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style-name="ce36" office:value-type="float" office:value="3" calcext:value-type="float">
            <text:p>3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4.72" calcext:value-type="float">
            <text:p>174,72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5.64" calcext:value-type="float">
            <text:p>185,6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6.56" calcext:value-type="float">
            <text:p>196,56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18.4" calcext:value-type="float">
            <text:p>218,4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18.4" calcext:value-type="float">
            <text:p>218,4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07.48" calcext:value-type="float">
            <text:p>207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752.79" calcext:value-type="float">
            <text:p>6.752,79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7572.21" calcext:value-type="float">
            <text:p>7.572,21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033.89" calcext:value-type="float">
            <text:p>8.033,89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8266.44" calcext:value-type="float">
            <text:p>8.266,44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8526.69" calcext:value-type="float">
            <text:p>8.526,69 € 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8645.83" calcext:value-type="float">
            <text:p>8.645,83 € 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8113.56" calcext:value-type="float">
            <text:p>8.113,56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960.56" calcext:value-type="float">
            <text:p>7.960,56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959.07" calcext:value-type="float">
            <text:p>7.959,07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959.07" calcext:value-type="float">
            <text:p>7.959,07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7547.77" calcext:value-type="float">
            <text:p>7.547,77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7691.61" calcext:value-type="float">
            <text:p>7.691,6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856.65" calcext:value-type="float">
            <text:p>2.856,65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007" calcext:value-type="float">
            <text:p>3.007,0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307.7" calcext:value-type="float">
            <text:p>3.307,7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856.65" calcext:value-type="float">
            <text:p>2.856,65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899.7" calcext:value-type="float">
            <text:p>3.899,7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763.88" calcext:value-type="float">
            <text:p>4.763,8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912.36" calcext:value-type="float">
            <text:p>2.912,3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912.36" calcext:value-type="float">
            <text:p>2.912,3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011.58" calcext:value-type="float">
            <text:p>3.011,58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30.8" calcext:value-type="float">
            <text:p>2.030,80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32.34" calcext:value-type="float">
            <text:p>2.132,34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32.34" calcext:value-type="float">
            <text:p>2.132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.29" calcext:value-type="float">
            <text:p>238,29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9.96" calcext:value-type="float">
            <text:p>219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0022.45" calcext:value-type="float">
            <text:p>10.022,45 € </text:p>
          </table:table-cell>
          <table:table-cell table:style-name="ce36"/>
          <table:table-cell table:style-name="ce52" office:value-type="float" office:value="10973.89" calcext:value-type="float">
            <text:p>10.973,89 € </text:p>
          </table:table-cell>
          <table:table-cell table:style-name="ce36"/>
          <table:table-cell table:style-name="ce52" office:value-type="float" office:value="11747.19" calcext:value-type="float">
            <text:p>11.747,19 € </text:p>
          </table:table-cell>
          <table:table-cell table:style-name="ce36"/>
          <table:table-cell table:style-name="ce52" office:value-type="float" office:value="11528.69" calcext:value-type="float">
            <text:p>11.528,69 € </text:p>
          </table:table-cell>
          <table:table-cell table:style-name="ce36"/>
          <table:table-cell table:style-name="ce52" office:value-type="float" office:value="12831.99" calcext:value-type="float">
            <text:p>12.831,99 € </text:p>
          </table:table-cell>
          <table:table-cell table:style-name="ce36"/>
          <table:table-cell table:style-name="ce52" office:value-type="float" office:value="13826.23" calcext:value-type="float">
            <text:p>13.826,23 € </text:p>
          </table:table-cell>
          <table:table-cell table:style-name="ce36"/>
          <table:table-cell table:style-name="ce52" office:value-type="float" office:value="11453.36" calcext:value-type="float">
            <text:p>11.453,36 € </text:p>
          </table:table-cell>
          <table:table-cell table:style-name="ce36"/>
          <table:table-cell table:style-name="ce52" office:value-type="float" office:value="11300.36" calcext:value-type="float">
            <text:p>11.300,36 € </text:p>
          </table:table-cell>
          <table:table-cell table:style-name="ce36"/>
          <table:table-cell table:style-name="ce52" office:value-type="float" office:value="11427.34" calcext:value-type="float">
            <text:p>11.427,34 € </text:p>
          </table:table-cell>
          <table:table-cell table:style-name="ce36"/>
          <table:table-cell table:style-name="ce52" office:value-type="float" office:value="10446.56" calcext:value-type="float">
            <text:p>10.446,56 € </text:p>
          </table:table-cell>
          <table:table-cell table:style-name="ce36"/>
          <table:table-cell table:style-name="ce52" office:value-type="float" office:value="10107.55" calcext:value-type="float">
            <text:p>10.107,55 € </text:p>
          </table:table-cell>
          <table:table-cell table:style-name="ce36"/>
          <table:table-cell table:style-name="ce52" office:value-type="float" office:value="10251.39" calcext:value-type="float">
            <text:p>10.251,39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style-name="ce34" office:value-type="float" office:value="441" calcext:value-type="float">
            <text:p>441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style-name="ce34" office:value-type="float" office:value="5" calcext:value-type="float">
            <text:p>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style-name="ce37" office:value-type="float" office:value="211" calcext:value-type="float">
            <text:p>21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style-name="ce38"/>
          <table:table-cell table:style-name="ce54" office:value-type="float" office:value="20050.4" calcext:value-type="float">
            <text:p>20.050,4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style-name="ce37"/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6:38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6:56.608000000</dc:date>
    <meta:editing-duration>PT2M54S</meta:editing-duration>
    <meta:editing-cycles>3</meta:editing-cycles>
    <meta:generator>LibreOffice/7.1.7.2$Windows_X86_64 LibreOffice_project/c6a4e3954236145e2acb0b65f68614365aeee33f</meta:generator>
    <meta:document-statistic meta:table-count="1" meta:cell-count="668" meta:object-count="1"/>
  </office:meta>
</office:document-meta>
</file>