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ineu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60" calcext:value-type="float">
            <text:p>60</text:p>
          </table:table-cell>
          <table:table-cell table:style-name="ce52" office:value-type="string" calcext:value-type="string">
            <text:p>Sineu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45" calcext:value-type="float">
            <text:p>45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2" calcext:value-type="float">
            <text:p>32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1839.99" calcext:value-type="float">
            <text:p>11.839,99 € </text:p>
          </table:table-cell>
          <table:table-cell table:style-name="ce69"/>
          <table:table-cell table:style-name="ce81" office:value-type="float" office:value="12920.54" calcext:value-type="float">
            <text:p>12.920,54 € </text:p>
          </table:table-cell>
          <table:table-cell table:style-name="ce69"/>
          <table:table-cell table:style-name="ce81" office:value-type="float" office:value="18033.13" calcext:value-type="float">
            <text:p>18.033,13 € </text:p>
          </table:table-cell>
          <table:table-cell table:style-name="ce69"/>
          <table:table-cell table:style-name="ce81" office:value-type="float" office:value="16258.4" calcext:value-type="float">
            <text:p>16.258,40 € </text:p>
          </table:table-cell>
          <table:table-cell table:style-name="ce69"/>
          <table:table-cell table:style-name="ce81" office:value-type="float" office:value="11969.14" calcext:value-type="float">
            <text:p>11.969,14 € </text:p>
          </table:table-cell>
          <table:table-cell table:style-name="ce69"/>
          <table:table-cell table:style-name="ce81" office:value-type="float" office:value="11920.24" calcext:value-type="float">
            <text:p>11.920,24 € </text:p>
          </table:table-cell>
          <table:table-cell table:style-name="ce69"/>
          <table:table-cell table:style-name="ce81" office:value-type="float" office:value="11475.42" calcext:value-type="float">
            <text:p>11.475,42 € </text:p>
          </table:table-cell>
          <table:table-cell table:style-name="ce69"/>
          <table:table-cell table:style-name="ce81" office:value-type="float" office:value="16758.79" calcext:value-type="float">
            <text:p>16.758,79 € </text:p>
          </table:table-cell>
          <table:table-cell table:style-name="ce69"/>
          <table:table-cell table:style-name="ce81" office:value-type="float" office:value="10839.44" calcext:value-type="float">
            <text:p>10.839,44 € </text:p>
          </table:table-cell>
          <table:table-cell table:style-name="ce69"/>
          <table:table-cell table:style-name="ce81" office:value-type="float" office:value="10104.45" calcext:value-type="float">
            <text:p>10.104,45 € </text:p>
          </table:table-cell>
          <table:table-cell table:style-name="ce91"/>
          <table:table-cell table:style-name="ce81" office:value-type="float" office:value="11128.11" calcext:value-type="float">
            <text:p>11.128,11 € </text:p>
          </table:table-cell>
          <table:table-cell table:style-name="ce91"/>
          <table:table-cell table:style-name="ce81" office:value-type="float" office:value="14559.07" calcext:value-type="float">
            <text:p>14.559,0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26" calcext:value-type="float">
            <text:p>26</text:p>
          </table:table-cell>
          <table:table-cell table:style-name="ce81"/>
          <table:table-cell table:style-name="ce68" office:value-type="float" office:value="27" calcext:value-type="float">
            <text:p>27</text:p>
          </table:table-cell>
          <table:table-cell table:style-name="ce81"/>
          <table:table-cell table:style-name="ce68" office:value-type="float" office:value="27" calcext:value-type="float">
            <text:p>27</text:p>
          </table:table-cell>
          <table:table-cell table:style-name="ce81"/>
          <table:table-cell table:style-name="ce68" office:value-type="float" office:value="27" calcext:value-type="float">
            <text:p>27</text:p>
          </table:table-cell>
          <table:table-cell table:style-name="ce81"/>
          <table:table-cell table:style-name="ce68" office:value-type="float" office:value="27" calcext:value-type="float">
            <text:p>27</text:p>
          </table:table-cell>
          <table:table-cell table:style-name="ce81"/>
          <table:table-cell table:style-name="ce68" office:value-type="float" office:value="26" calcext:value-type="float">
            <text:p>26</text:p>
          </table:table-cell>
          <table:table-cell table:style-name="ce81"/>
          <table:table-cell table:style-name="ce68" office:value-type="float" office:value="27" calcext:value-type="float">
            <text:p>27</text:p>
          </table:table-cell>
          <table:table-cell table:style-name="ce81"/>
          <table:table-cell table:style-name="ce68" office:value-type="float" office:value="26" calcext:value-type="float">
            <text:p>26</text:p>
          </table:table-cell>
          <table:table-cell table:style-name="ce81"/>
          <table:table-cell table:style-name="ce68" office:value-type="float" office:value="27" calcext:value-type="float">
            <text:p>27</text:p>
          </table:table-cell>
          <table:table-cell table:style-name="ce81"/>
          <table:table-cell table:style-name="ce68" office:value-type="float" office:value="27" calcext:value-type="float">
            <text:p>27</text:p>
          </table:table-cell>
          <table:table-cell table:style-name="ce81"/>
          <table:table-cell table:style-name="ce68" office:value-type="float" office:value="28" calcext:value-type="float">
            <text:p>28</text:p>
          </table:table-cell>
          <table:table-cell table:style-name="ce81"/>
          <table:table-cell table:style-name="ce68" office:value-type="float" office:value="28" calcext:value-type="float">
            <text:p>2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2902.34" calcext:value-type="float">
            <text:p>2.902,34 € </text:p>
          </table:table-cell>
          <table:table-cell table:style-name="ce69"/>
          <table:table-cell table:style-name="ce81" office:value-type="float" office:value="3167.7" calcext:value-type="float">
            <text:p>3.167,70 € </text:p>
          </table:table-cell>
          <table:table-cell table:style-name="ce69"/>
          <table:table-cell table:style-name="ce81" office:value-type="float" office:value="3151.56" calcext:value-type="float">
            <text:p>3.151,56 € </text:p>
          </table:table-cell>
          <table:table-cell table:style-name="ce69"/>
          <table:table-cell table:style-name="ce81" office:value-type="float" office:value="3189.52" calcext:value-type="float">
            <text:p>3.189,52 € </text:p>
          </table:table-cell>
          <table:table-cell table:style-name="ce69"/>
          <table:table-cell table:style-name="ce81" office:value-type="float" office:value="3161.05" calcext:value-type="float">
            <text:p>3.161,05 € </text:p>
          </table:table-cell>
          <table:table-cell table:style-name="ce69"/>
          <table:table-cell table:style-name="ce81" office:value-type="float" office:value="3038.67" calcext:value-type="float">
            <text:p>3.038,67 € </text:p>
          </table:table-cell>
          <table:table-cell table:style-name="ce69"/>
          <table:table-cell table:style-name="ce81" office:value-type="float" office:value="3161.05" calcext:value-type="float">
            <text:p>3.161,05 € </text:p>
          </table:table-cell>
          <table:table-cell table:style-name="ce69"/>
          <table:table-cell table:style-name="ce81" office:value-type="float" office:value="3045.28" calcext:value-type="float">
            <text:p>3.045,28 € </text:p>
          </table:table-cell>
          <table:table-cell table:style-name="ce69"/>
          <table:table-cell table:style-name="ce81" office:value-type="float" office:value="3099.22" calcext:value-type="float">
            <text:p>3.099,22 € </text:p>
          </table:table-cell>
          <table:table-cell table:style-name="ce69"/>
          <table:table-cell table:style-name="ce81" office:value-type="float" office:value="3186.42" calcext:value-type="float">
            <text:p>3.186,42 € </text:p>
          </table:table-cell>
          <table:table-cell table:style-name="ce69"/>
          <table:table-cell table:style-name="ce81" office:value-type="float" office:value="7738.87" calcext:value-type="float">
            <text:p>7.738,87 € </text:p>
          </table:table-cell>
          <table:table-cell table:style-name="ce69"/>
          <table:table-cell table:style-name="ce81" office:value-type="float" office:value="3223.71" calcext:value-type="float">
            <text:p>3.223,71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style-name="ce68"/>
          <table:table-cell table:style-name="ce81" office:value-type="float" office:value="50764.05" calcext:value-type="float">
            <text:p>50.764,0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style-name="ce68"/>
          <table:table-cell table:style-name="ce81" office:value-type="float" office:value="97765.26" calcext:value-type="float">
            <text:p>97.765,2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style-name="ce68" office:value-type="float" office:value="180" calcext:value-type="float">
            <text:p>18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53" calcext:value-type="float">
            <text:p>153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style-name="ce68" office:value-type="float" office:value="156" calcext:value-type="float">
            <text:p>156</text:p>
          </table:table-cell>
          <table:table-cell table:style-name="ce84"/>
          <table:table-cell table:style-name="ce68" office:value-type="float" office:value="156" calcext:value-type="float">
            <text:p>156</text:p>
          </table:table-cell>
          <table:table-cell table:style-name="ce84"/>
          <table:table-cell table:style-name="ce68" office:value-type="float" office:value="158" calcext:value-type="float">
            <text:p>158</text:p>
          </table:table-cell>
          <table:table-cell table:style-name="ce84"/>
          <table:table-cell table:style-name="ce68" office:value-type="float" office:value="158" calcext:value-type="float">
            <text:p>158</text:p>
          </table:table-cell>
          <table:table-cell table:style-name="ce84"/>
          <table:table-cell table:style-name="ce68" office:value-type="float" office:value="156" calcext:value-type="float">
            <text:p>156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style-name="ce68" office:value-type="float" office:value="157" calcext:value-type="float">
            <text:p>157</text:p>
          </table:table-cell>
          <table:table-cell table:style-name="ce84"/>
          <table:table-cell table:style-name="ce68" office:value-type="float" office:value="149" calcext:value-type="float">
            <text:p>149</text:p>
          </table:table-cell>
          <table:table-cell table:style-name="ce84"/>
          <table:table-cell table:style-name="ce68" office:value-type="float" office:value="152" calcext:value-type="float">
            <text:p>152</text:p>
          </table:table-cell>
          <table:table-cell table:style-name="ce84"/>
          <table:table-cell table:style-name="ce68" office:value-type="float" office:value="151" calcext:value-type="float">
            <text:p>15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928.5" calcext:value-type="float">
            <text:p>929</text:p>
          </table:table-cell>
          <table:table-cell table:style-name="ce86"/>
          <table:table-cell table:style-name="ce70" office:value-type="float" office:value="906.5" calcext:value-type="float">
            <text:p>907</text:p>
          </table:table-cell>
          <table:table-cell table:style-name="ce86"/>
          <table:table-cell table:style-name="ce70" office:value-type="float" office:value="879.5" calcext:value-type="float">
            <text:p>880</text:p>
          </table:table-cell>
          <table:table-cell table:style-name="ce86"/>
          <table:table-cell table:style-name="ce70" office:value-type="float" office:value="825" calcext:value-type="float">
            <text:p>825</text:p>
          </table:table-cell>
          <table:table-cell table:style-name="ce86"/>
          <table:table-cell table:style-name="ce70" office:value-type="float" office:value="819" calcext:value-type="float">
            <text:p>819</text:p>
          </table:table-cell>
          <table:table-cell table:style-name="ce86"/>
          <table:table-cell table:style-name="ce70" office:value-type="float" office:value="819" calcext:value-type="float">
            <text:p>819</text:p>
          </table:table-cell>
          <table:table-cell table:style-name="ce86"/>
          <table:table-cell table:style-name="ce70" office:value-type="float" office:value="801.5" calcext:value-type="float">
            <text:p>802</text:p>
          </table:table-cell>
          <table:table-cell table:style-name="ce86"/>
          <table:table-cell table:style-name="ce70" office:value-type="float" office:value="778.5" calcext:value-type="float">
            <text:p>779</text:p>
          </table:table-cell>
          <table:table-cell table:style-name="ce86"/>
          <table:table-cell table:style-name="ce70" office:value-type="float" office:value="778.5" calcext:value-type="float">
            <text:p>779</text:p>
          </table:table-cell>
          <table:table-cell table:style-name="ce86"/>
          <table:table-cell table:style-name="ce70" office:value-type="float" office:value="760" calcext:value-type="float">
            <text:p>760</text:p>
          </table:table-cell>
          <table:table-cell table:style-name="ce86"/>
          <table:table-cell table:style-name="ce70" office:value-type="float" office:value="745.5" calcext:value-type="float">
            <text:p>746</text:p>
          </table:table-cell>
          <table:table-cell table:style-name="ce86"/>
          <table:table-cell table:style-name="ce70" office:value-type="float" office:value="700.5" calcext:value-type="float">
            <text:p>701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70" calcext:value-type="float">
            <text:p>70</text:p>
          </table:table-cell>
          <table:table-cell table:style-name="ce87" office:value-type="float" office:value="764.4" calcext:value-type="float">
            <text:p>764,40 € </text:p>
          </table:table-cell>
          <table:table-cell table:style-name="ce70" office:value-type="float" office:value="71" calcext:value-type="float">
            <text:p>71</text:p>
          </table:table-cell>
          <table:table-cell table:style-name="ce87" office:value-type="float" office:value="775.32" calcext:value-type="float">
            <text:p>775,32 € 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753.48" calcext:value-type="float">
            <text:p>753,48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786.24" calcext:value-type="float">
            <text:p>786,24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786.24" calcext:value-type="float">
            <text:p>786,24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786.24" calcext:value-type="float">
            <text:p>786,24 € 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753.48" calcext:value-type="float">
            <text:p>753,48 € 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731.64" calcext:value-type="float">
            <text:p>731,64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21204.90378" calcext:value-type="float">
            <text:p>21.204,90 € </text:p>
          </table:table-cell>
          <table:table-cell table:style-name="ce70" office:value-type="float" office:value="99" calcext:value-type="float">
            <text:p>99</text:p>
          </table:table-cell>
          <table:table-cell table:style-name="ce87" office:value-type="float" office:value="21127.04208" calcext:value-type="float">
            <text:p>21.127,04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20489.12208" calcext:value-type="float">
            <text:p>20.489,12 € </text:p>
          </table:table-cell>
          <table:table-cell table:style-name="ce70" office:value-type="float" office:value="101" calcext:value-type="float">
            <text:p>101</text:p>
          </table:table-cell>
          <table:table-cell table:style-name="ce87" office:value-type="float" office:value="21849.53208" calcext:value-type="float">
            <text:p>21.849,53 € </text:p>
          </table:table-cell>
          <table:table-cell table:style-name="ce70" office:value-type="float" office:value="104" calcext:value-type="float">
            <text:p>104</text:p>
          </table:table-cell>
          <table:table-cell table:style-name="ce87" office:value-type="float" office:value="22037.49208" calcext:value-type="float">
            <text:p>22.037,49 € </text:p>
          </table:table-cell>
          <table:table-cell table:style-name="ce70" office:value-type="float" office:value="105" calcext:value-type="float">
            <text:p>105</text:p>
          </table:table-cell>
          <table:table-cell table:style-name="ce87" office:value-type="float" office:value="22408.46208" calcext:value-type="float">
            <text:p>22.408,46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22257.27208" calcext:value-type="float">
            <text:p>22.257,27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22257.27208" calcext:value-type="float">
            <text:p>22.257,27 € </text:p>
          </table:table-cell>
          <table:table-cell table:style-name="ce70" office:value-type="float" office:value="102" calcext:value-type="float">
            <text:p>102</text:p>
          </table:table-cell>
          <table:table-cell table:style-name="ce87" office:value-type="float" office:value="22085.93358" calcext:value-type="float">
            <text:p>22.085,93 € </text:p>
          </table:table-cell>
          <table:table-cell table:style-name="ce70" office:value-type="float" office:value="99" calcext:value-type="float">
            <text:p>99</text:p>
          </table:table-cell>
          <table:table-cell table:style-name="ce87" office:value-type="float" office:value="21310.95358" calcext:value-type="float">
            <text:p>21.310,95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22034.75358" calcext:value-type="float">
            <text:p>22.034,75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21999.12358" calcext:value-type="float">
            <text:p>21.999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379.42" calcext:value-type="float">
            <text:p>8.379,42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9013.25" calcext:value-type="float">
            <text:p>9.013,25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8816.51" calcext:value-type="float">
            <text:p>8.816,51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9186.06" calcext:value-type="float">
            <text:p>9.186,06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9100.7" calcext:value-type="float">
            <text:p>9.100,7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9796.64" calcext:value-type="float">
            <text:p>9.796,64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8843.67" calcext:value-type="float">
            <text:p>8.843,67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8948.09" calcext:value-type="float">
            <text:p>8.948,09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9851.17" calcext:value-type="float">
            <text:p>9.851,17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669.32" calcext:value-type="float">
            <text:p>7.669,32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681.27" calcext:value-type="float">
            <text:p>7.681,27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398.37" calcext:value-type="float">
            <text:p>7.398,3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981.44" calcext:value-type="float">
            <text:p>2.981,4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703.22" calcext:value-type="float">
            <text:p>4.703,22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660.48" calcext:value-type="float">
            <text:p>4.660,48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885.22" calcext:value-type="float">
            <text:p>4.885,22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012.54" calcext:value-type="float">
            <text:p>4.012,5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885.22" calcext:value-type="float">
            <text:p>4.885,22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885.22" calcext:value-type="float">
            <text:p>4.885,22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667.05" calcext:value-type="float">
            <text:p>4.667,05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885.22" calcext:value-type="float">
            <text:p>4.885,22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5779.3" calcext:value-type="float">
            <text:p>5.779,30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448.88" calcext:value-type="float">
            <text:p>4.448,88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667.05" calcext:value-type="float">
            <text:p>4.667,05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4230.71" calcext:value-type="float">
            <text:p>4.230,7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12944.19" calcext:value-type="float">
            <text:p>12.944,19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2631.35" calcext:value-type="float">
            <text:p>12.631,35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12196.61" calcext:value-type="float">
            <text:p>12.196,61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11421.62" calcext:value-type="float">
            <text:p>11.421,62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11336.3" calcext:value-type="float">
            <text:p>11.336,30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11336.3" calcext:value-type="float">
            <text:p>11.336,30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1087.45" calcext:value-type="float">
            <text:p>11.087,45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10760.39" calcext:value-type="float">
            <text:p>10.760,39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10760.39" calcext:value-type="float">
            <text:p>10.760,39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10471.92" calcext:value-type="float">
            <text:p>10.471,92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0321.61" calcext:value-type="float">
            <text:p>10.321,61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9752.83" calcext:value-type="float">
            <text:p>9.752,8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11.61" calcext:value-type="float">
            <text:p>311,61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1678.43378" calcext:value-type="float">
            <text:p>51.678,43 € </text:p>
          </table:table-cell>
          <table:table-cell table:style-name="ce70"/>
          <table:table-cell table:style-name="ce87" office:value-type="float" office:value="51581.22208" calcext:value-type="float">
            <text:p>51.581,22 € </text:p>
          </table:table-cell>
          <table:table-cell table:style-name="ce70"/>
          <table:table-cell table:style-name="ce87" office:value-type="float" office:value="50830.26208" calcext:value-type="float">
            <text:p>50.830,26 € </text:p>
          </table:table-cell>
          <table:table-cell table:style-name="ce70"/>
          <table:table-cell table:style-name="ce87" office:value-type="float" office:value="50765.90208" calcext:value-type="float">
            <text:p>50.765,90 € </text:p>
          </table:table-cell>
          <table:table-cell table:style-name="ce70"/>
          <table:table-cell table:style-name="ce87" office:value-type="float" office:value="51795.10208" calcext:value-type="float">
            <text:p>51.795,10 € </text:p>
          </table:table-cell>
          <table:table-cell table:style-name="ce70"/>
          <table:table-cell table:style-name="ce87" office:value-type="float" office:value="52755.53208" calcext:value-type="float">
            <text:p>52.755,53 € </text:p>
          </table:table-cell>
          <table:table-cell table:style-name="ce70"/>
          <table:table-cell table:style-name="ce87" office:value-type="float" office:value="51290.83208" calcext:value-type="float">
            <text:p>51.290,83 € </text:p>
          </table:table-cell>
          <table:table-cell table:style-name="ce70"/>
          <table:table-cell table:style-name="ce87" office:value-type="float" office:value="51253.60208" calcext:value-type="float">
            <text:p>51.253,60 € </text:p>
          </table:table-cell>
          <table:table-cell table:style-name="ce70"/>
          <table:table-cell table:style-name="ce87" office:value-type="float" office:value="52751.10358" calcext:value-type="float">
            <text:p>52.751,10 € </text:p>
          </table:table-cell>
          <table:table-cell table:style-name="ce70"/>
          <table:table-cell table:style-name="ce87" office:value-type="float" office:value="48205.03358" calcext:value-type="float">
            <text:p>48.205,03 € </text:p>
          </table:table-cell>
          <table:table-cell table:style-name="ce70"/>
          <table:table-cell table:style-name="ce87" office:value-type="float" office:value="48920.49358" calcext:value-type="float">
            <text:p>48.920,49 € </text:p>
          </table:table-cell>
          <table:table-cell table:style-name="ce70"/>
          <table:table-cell table:style-name="ce87" office:value-type="float" office:value="47813.30358" calcext:value-type="float">
            <text:p>47.813,3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style-name="ce68" office:value-type="float" office:value="412.6" calcext:value-type="float">
            <text:p>41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39:42.234000000</dc:date>
    <meta:editing-duration>PT15M30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