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a Margalid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5" calcext:value-type="float">
            <text:p>55</text:p>
          </table:table-cell>
          <table:table-cell table:style-name="ce52" office:value-type="string" calcext:value-type="string">
            <text:p>Santa Margalid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63" calcext:value-type="float">
            <text:p>63</text:p>
          </table:table-cell>
          <table:table-cell table:style-name="ce80"/>
          <table:table-cell table:style-name="ce68" office:value-type="float" office:value="65" calcext:value-type="float">
            <text:p>65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68" calcext:value-type="float">
            <text:p>68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64" calcext:value-type="float">
            <text:p>64</text:p>
          </table:table-cell>
          <table:table-cell table:style-name="ce80"/>
          <table:table-cell table:style-name="ce68" office:value-type="float" office:value="52" calcext:value-type="float">
            <text:p>52</text:p>
          </table:table-cell>
          <table:table-cell table:style-name="ce80"/>
          <table:table-cell table:style-name="ce68" office:value-type="float" office:value="52" calcext:value-type="float">
            <text:p>5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17" calcext:value-type="float">
            <text:p>117</text:p>
          </table:table-cell>
          <table:table-cell table:style-name="ce80"/>
          <table:table-cell table:style-name="ce68" office:value-type="float" office:value="118" calcext:value-type="float">
            <text:p>118</text:p>
          </table:table-cell>
          <table:table-cell table:style-name="ce80"/>
          <table:table-cell table:style-name="ce68" office:value-type="float" office:value="124" calcext:value-type="float">
            <text:p>124</text:p>
          </table:table-cell>
          <table:table-cell table:style-name="ce80"/>
          <table:table-cell table:style-name="ce68" office:value-type="float" office:value="129" calcext:value-type="float">
            <text:p>129</text:p>
          </table:table-cell>
          <table:table-cell table:style-name="ce80"/>
          <table:table-cell table:style-name="ce68" office:value-type="float" office:value="119" calcext:value-type="float">
            <text:p>119</text:p>
          </table:table-cell>
          <table:table-cell table:style-name="ce80"/>
          <table:table-cell table:style-name="ce68" office:value-type="float" office:value="119" calcext:value-type="float">
            <text:p>119</text:p>
          </table:table-cell>
          <table:table-cell table:style-name="ce80"/>
          <table:table-cell table:style-name="ce68" office:value-type="float" office:value="127" calcext:value-type="float">
            <text:p>127</text:p>
          </table:table-cell>
          <table:table-cell table:style-name="ce80"/>
          <table:table-cell table:style-name="ce68" office:value-type="float" office:value="127" calcext:value-type="float">
            <text:p>127</text:p>
          </table:table-cell>
          <table:table-cell table:style-name="ce80"/>
          <table:table-cell table:style-name="ce68" office:value-type="float" office:value="121" calcext:value-type="float">
            <text:p>121</text:p>
          </table:table-cell>
          <table:table-cell table:style-name="ce80"/>
          <table:table-cell table:style-name="ce68" office:value-type="float" office:value="122" calcext:value-type="float">
            <text:p>122</text:p>
          </table:table-cell>
          <table:table-cell table:style-name="ce80"/>
          <table:table-cell table:style-name="ce68" office:value-type="float" office:value="92" calcext:value-type="float">
            <text:p>92</text:p>
          </table:table-cell>
          <table:table-cell table:style-name="ce80"/>
          <table:table-cell table:style-name="ce68" office:value-type="float" office:value="92" calcext:value-type="float">
            <text:p>9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39570.95" calcext:value-type="float">
            <text:p>39.570,95 € </text:p>
          </table:table-cell>
          <table:table-cell table:style-name="ce69"/>
          <table:table-cell table:style-name="ce81" office:value-type="float" office:value="44215.07" calcext:value-type="float">
            <text:p>44.215,07 € </text:p>
          </table:table-cell>
          <table:table-cell table:style-name="ce69"/>
          <table:table-cell table:style-name="ce81" office:value-type="float" office:value="34396.66" calcext:value-type="float">
            <text:p>34.396,66 € </text:p>
          </table:table-cell>
          <table:table-cell table:style-name="ce69"/>
          <table:table-cell table:style-name="ce81" office:value-type="float" office:value="52045.5900000001" calcext:value-type="float">
            <text:p>52.045,59 € </text:p>
          </table:table-cell>
          <table:table-cell table:style-name="ce69"/>
          <table:table-cell table:style-name="ce81" office:value-type="float" office:value="54287.2600000001" calcext:value-type="float">
            <text:p>54.287,26 € </text:p>
          </table:table-cell>
          <table:table-cell table:style-name="ce69"/>
          <table:table-cell table:style-name="ce81" office:value-type="float" office:value="47370" calcext:value-type="float">
            <text:p>47.370,00 € </text:p>
          </table:table-cell>
          <table:table-cell table:style-name="ce69"/>
          <table:table-cell table:style-name="ce81" office:value-type="float" office:value="44207.99" calcext:value-type="float">
            <text:p>44.207,99 € </text:p>
          </table:table-cell>
          <table:table-cell table:style-name="ce69"/>
          <table:table-cell table:style-name="ce81" office:value-type="float" office:value="46179.72" calcext:value-type="float">
            <text:p>46.179,72 € </text:p>
          </table:table-cell>
          <table:table-cell table:style-name="ce69"/>
          <table:table-cell table:style-name="ce81" office:value-type="float" office:value="46028" calcext:value-type="float">
            <text:p>46.028,00 € </text:p>
          </table:table-cell>
          <table:table-cell table:style-name="ce69"/>
          <table:table-cell table:style-name="ce81" office:value-type="float" office:value="45280.98" calcext:value-type="float">
            <text:p>45.280,98 € </text:p>
          </table:table-cell>
          <table:table-cell table:style-name="ce91"/>
          <table:table-cell table:style-name="ce81" office:value-type="float" office:value="39100.11" calcext:value-type="float">
            <text:p>39.100,11 € </text:p>
          </table:table-cell>
          <table:table-cell table:style-name="ce91"/>
          <table:table-cell table:style-name="ce81" office:value-type="float" office:value="36726.3" calcext:value-type="float">
            <text:p>36.726,3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29" calcext:value-type="float">
            <text:p>29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1" calcext:value-type="float">
            <text:p>31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1" calcext:value-type="float">
            <text:p>3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440.28" calcext:value-type="float">
            <text:p>3.440,28 € </text:p>
          </table:table-cell>
          <table:table-cell table:style-name="ce69"/>
          <table:table-cell table:style-name="ce81" office:value-type="float" office:value="3614.62" calcext:value-type="float">
            <text:p>3.614,62 € </text:p>
          </table:table-cell>
          <table:table-cell table:style-name="ce69"/>
          <table:table-cell table:style-name="ce81" office:value-type="float" office:value="3598.48" calcext:value-type="float">
            <text:p>3.598,48 € </text:p>
          </table:table-cell>
          <table:table-cell table:style-name="ce69"/>
          <table:table-cell table:style-name="ce81" office:value-type="float" office:value="3598.48" calcext:value-type="float">
            <text:p>3.598,48 € </text:p>
          </table:table-cell>
          <table:table-cell table:style-name="ce69"/>
          <table:table-cell table:style-name="ce81" office:value-type="float" office:value="3541.72" calcext:value-type="float">
            <text:p>3.541,72 € </text:p>
          </table:table-cell>
          <table:table-cell table:style-name="ce69"/>
          <table:table-cell table:style-name="ce81" office:value-type="float" office:value="3758.23" calcext:value-type="float">
            <text:p>3.758,23 € </text:p>
          </table:table-cell>
          <table:table-cell table:style-name="ce69"/>
          <table:table-cell table:style-name="ce81" office:value-type="float" office:value="3758.23" calcext:value-type="float">
            <text:p>3.758,23 € </text:p>
          </table:table-cell>
          <table:table-cell table:style-name="ce69"/>
          <table:table-cell table:style-name="ce81" office:value-type="float" office:value="3880.61" calcext:value-type="float">
            <text:p>3.880,61 € </text:p>
          </table:table-cell>
          <table:table-cell table:style-name="ce69"/>
          <table:table-cell table:style-name="ce81" office:value-type="float" office:value="3911.05" calcext:value-type="float">
            <text:p>3.911,05 € </text:p>
          </table:table-cell>
          <table:table-cell table:style-name="ce69"/>
          <table:table-cell table:style-name="ce81" office:value-type="float" office:value="3766.17" calcext:value-type="float">
            <text:p>3.766,17 € </text:p>
          </table:table-cell>
          <table:table-cell table:style-name="ce69"/>
          <table:table-cell table:style-name="ce81" office:value-type="float" office:value="4345.07" calcext:value-type="float">
            <text:p>4.345,07 € </text:p>
          </table:table-cell>
          <table:table-cell table:style-name="ce69"/>
          <table:table-cell table:style-name="ce81" office:value-type="float" office:value="3693.09" calcext:value-type="float">
            <text:p>3.693,0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style-name="ce68" office:value-type="float" office:value="27" calcext:value-type="float">
            <text:p>2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style-name="ce68"/>
          <table:table-cell table:style-name="ce81" office:value-type="float" office:value="162249.19" calcext:value-type="float">
            <text:p>162.249,1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style-name="ce68"/>
          <table:table-cell table:style-name="ce81" office:value-type="float" office:value="217373.59" calcext:value-type="float">
            <text:p>217.373,5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style-name="ce68" office:value-type="float" office:value="412" calcext:value-type="float">
            <text:p>4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style-name="ce68" office:value-type="float" office:value="295" calcext:value-type="float">
            <text:p>29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style-name="ce68" office:value-type="float" office:value="117" calcext:value-type="float">
            <text:p>1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style-name="ce68" office:value-type="float" office:value="7" calcext:value-type="float">
            <text:p>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style-name="ce68" office:value-type="float" office:value="179" calcext:value-type="float">
            <text:p>17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style-name="ce68" office:value-type="float" office:value="70" calcext:value-type="float">
            <text:p>7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335" calcext:value-type="float">
            <text:p>335</text:p>
          </table:table-cell>
          <table:table-cell table:style-name="ce84"/>
          <table:table-cell table:style-name="ce68" office:value-type="float" office:value="340" calcext:value-type="float">
            <text:p>340</text:p>
          </table:table-cell>
          <table:table-cell table:style-name="ce84"/>
          <table:table-cell table:style-name="ce68" office:value-type="float" office:value="352" calcext:value-type="float">
            <text:p>352</text:p>
          </table:table-cell>
          <table:table-cell table:style-name="ce84"/>
          <table:table-cell table:style-name="ce68" office:value-type="float" office:value="352" calcext:value-type="float">
            <text:p>352</text:p>
          </table:table-cell>
          <table:table-cell table:style-name="ce84"/>
          <table:table-cell table:style-name="ce68" office:value-type="float" office:value="362" calcext:value-type="float">
            <text:p>362</text:p>
          </table:table-cell>
          <table:table-cell table:style-name="ce84"/>
          <table:table-cell table:style-name="ce68" office:value-type="float" office:value="363" calcext:value-type="float">
            <text:p>363</text:p>
          </table:table-cell>
          <table:table-cell table:style-name="ce84"/>
          <table:table-cell table:style-name="ce68" office:value-type="float" office:value="363" calcext:value-type="float">
            <text:p>363</text:p>
          </table:table-cell>
          <table:table-cell table:style-name="ce84"/>
          <table:table-cell table:style-name="ce68" office:value-type="float" office:value="360" calcext:value-type="float">
            <text:p>360</text:p>
          </table:table-cell>
          <table:table-cell table:style-name="ce84"/>
          <table:table-cell table:style-name="ce68" office:value-type="float" office:value="371" calcext:value-type="float">
            <text:p>371</text:p>
          </table:table-cell>
          <table:table-cell table:style-name="ce84"/>
          <table:table-cell table:style-name="ce68" office:value-type="float" office:value="372" calcext:value-type="float">
            <text:p>372</text:p>
          </table:table-cell>
          <table:table-cell table:style-name="ce84"/>
          <table:table-cell table:style-name="ce68" office:value-type="float" office:value="377" calcext:value-type="float">
            <text:p>377</text:p>
          </table:table-cell>
          <table:table-cell table:style-name="ce84"/>
          <table:table-cell table:style-name="ce68" office:value-type="float" office:value="377" calcext:value-type="float">
            <text:p>37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109" calcext:value-type="float">
            <text:p>109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16" calcext:value-type="float">
            <text:p>116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20" calcext:value-type="float">
            <text:p>120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06" calcext:value-type="float">
            <text:p>106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11" calcext:value-type="float">
            <text:p>111</text:p>
          </table:table-cell>
          <table:table-cell table:style-name="ce84"/>
          <table:table-cell table:style-name="ce68" office:value-type="float" office:value="113" calcext:value-type="float">
            <text:p>113</text:p>
          </table:table-cell>
          <table:table-cell table:style-name="ce84"/>
          <table:table-cell table:style-name="ce68" office:value-type="float" office:value="120" calcext:value-type="float">
            <text:p>120</text:p>
          </table:table-cell>
          <table:table-cell table:style-name="ce84"/>
          <table:table-cell table:style-name="ce68" office:value-type="float" office:value="121" calcext:value-type="float">
            <text:p>121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19" calcext:value-type="float">
            <text:p>119</text:p>
          </table:table-cell>
          <table:table-cell table:style-name="ce84"/>
          <table:table-cell table:style-name="ce68" office:value-type="float" office:value="123" calcext:value-type="float">
            <text:p>123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122" calcext:value-type="float">
            <text:p>122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30" calcext:value-type="float">
            <text:p>130</text:p>
          </table:table-cell>
          <table:table-cell table:style-name="ce84"/>
          <table:table-cell table:style-name="ce68" office:value-type="float" office:value="124" calcext:value-type="float">
            <text:p>124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6" calcext:value-type="float">
            <text:p>126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27" calcext:value-type="float">
            <text:p>127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32" calcext:value-type="float">
            <text:p>132</text:p>
          </table:table-cell>
          <table:table-cell table:style-name="ce84"/>
          <table:table-cell table:style-name="ce68" office:value-type="float" office:value="129" calcext:value-type="float">
            <text:p>129</text:p>
          </table:table-cell>
          <table:table-cell table:style-name="ce84"/>
          <table:table-cell table:style-name="ce68" office:value-type="float" office:value="131" calcext:value-type="float">
            <text:p>13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4" calcext:value-type="float">
            <text:p>14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2" calcext:value-type="float">
            <text:p>42</text:p>
          </table:table-cell>
          <table:table-cell table:style-name="ce86"/>
          <table:table-cell table:style-name="ce70" office:value-type="float" office:value="63" calcext:value-type="float">
            <text:p>63</text:p>
          </table:table-cell>
          <table:table-cell table:style-name="ce86"/>
          <table:table-cell table:style-name="ce70" office:value-type="float" office:value="63" calcext:value-type="float">
            <text:p>63</text:p>
          </table:table-cell>
          <table:table-cell table:style-name="ce86"/>
          <table:table-cell table:style-name="ce70" office:value-type="float" office:value="63" calcext:value-type="float">
            <text:p>63</text:p>
          </table:table-cell>
          <table:table-cell table:style-name="ce86"/>
          <table:table-cell table:style-name="ce70" office:value-type="float" office:value="83" calcext:value-type="float">
            <text:p>83</text:p>
          </table:table-cell>
          <table:table-cell table:style-name="ce86"/>
          <table:table-cell table:style-name="ce70" office:value-type="float" office:value="83" calcext:value-type="float">
            <text:p>83</text:p>
          </table:table-cell>
          <table:table-cell table:style-name="ce86"/>
          <table:table-cell table:style-name="ce70" office:value-type="float" office:value="115" calcext:value-type="float">
            <text:p>115</text:p>
          </table:table-cell>
          <table:table-cell table:style-name="ce86"/>
          <table:table-cell table:style-name="ce70" office:value-type="float" office:value="115" calcext:value-type="float">
            <text:p>115</text:p>
          </table:table-cell>
          <table:table-cell table:style-name="ce86"/>
          <table:table-cell table:style-name="ce70" office:value-type="float" office:value="238" calcext:value-type="float">
            <text:p>238</text:p>
          </table:table-cell>
          <table:table-cell table:style-name="ce86"/>
          <table:table-cell table:style-name="ce70" office:value-type="float" office:value="238" calcext:value-type="float">
            <text:p>238</text:p>
          </table:table-cell>
          <table:table-cell table:style-name="ce86"/>
          <table:table-cell table:style-name="ce70" office:value-type="float" office:value="192" calcext:value-type="float">
            <text:p>192</text:p>
          </table:table-cell>
          <table:table-cell table:style-name="ce86"/>
          <table:table-cell table:style-name="ce70" office:value-type="float" office:value="213" calcext:value-type="float">
            <text:p>213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05" calcext:value-type="float">
            <text:p>105</text:p>
          </table:table-cell>
          <table:table-cell table:style-name="ce87" office:value-type="float" office:value="1146.6" calcext:value-type="float">
            <text:p>1.146,60 € </text:p>
          </table:table-cell>
          <table:table-cell table:style-name="ce70" office:value-type="float" office:value="108" calcext:value-type="float">
            <text:p>108</text:p>
          </table:table-cell>
          <table:table-cell table:style-name="ce87" office:value-type="float" office:value="1179.36" calcext:value-type="float">
            <text:p>1.179,36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1201.2" calcext:value-type="float">
            <text:p>1.201,20 € </text:p>
          </table:table-cell>
          <table:table-cell table:style-name="ce70" office:value-type="float" office:value="114" calcext:value-type="float">
            <text:p>114</text:p>
          </table:table-cell>
          <table:table-cell table:style-name="ce87" office:value-type="float" office:value="1244.88" calcext:value-type="float">
            <text:p>1.244,88 € </text:p>
          </table:table-cell>
          <table:table-cell table:style-name="ce70" office:value-type="float" office:value="116" calcext:value-type="float">
            <text:p>116</text:p>
          </table:table-cell>
          <table:table-cell table:style-name="ce87" office:value-type="float" office:value="1266.72" calcext:value-type="float">
            <text:p>1.266,72 € 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1321.32" calcext:value-type="float">
            <text:p>1.321,32 € </text:p>
          </table:table-cell>
          <table:table-cell table:style-name="ce70" office:value-type="float" office:value="120" calcext:value-type="float">
            <text:p>120</text:p>
          </table:table-cell>
          <table:table-cell table:style-name="ce87" office:value-type="float" office:value="1310.4" calcext:value-type="float">
            <text:p>1.310,40 € 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1332.24" calcext:value-type="float">
            <text:p>1.332,24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1343.16" calcext:value-type="float">
            <text:p>1.343,16 € 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1332.24" calcext:value-type="float">
            <text:p>1.332,24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1343.16" calcext:value-type="float">
            <text:p>1.343,16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1354.08" calcext:value-type="float">
            <text:p>1.354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78" calcext:value-type="float">
            <text:p>178</text:p>
          </table:table-cell>
          <table:table-cell table:style-name="ce87" office:value-type="float" office:value="38318.34" calcext:value-type="float">
            <text:p>38.318,34 € </text:p>
          </table:table-cell>
          <table:table-cell table:style-name="ce70" office:value-type="float" office:value="186" calcext:value-type="float">
            <text:p>186</text:p>
          </table:table-cell>
          <table:table-cell table:style-name="ce87" office:value-type="float" office:value="39740.39" calcext:value-type="float">
            <text:p>39.740,39 € </text:p>
          </table:table-cell>
          <table:table-cell table:style-name="ce70" office:value-type="float" office:value="187" calcext:value-type="float">
            <text:p>187</text:p>
          </table:table-cell>
          <table:table-cell table:style-name="ce87" office:value-type="float" office:value="41271.29" calcext:value-type="float">
            <text:p>41.271,29 € </text:p>
          </table:table-cell>
          <table:table-cell table:style-name="ce70" office:value-type="float" office:value="195" calcext:value-type="float">
            <text:p>195</text:p>
          </table:table-cell>
          <table:table-cell table:style-name="ce87" office:value-type="float" office:value="42846.84" calcext:value-type="float">
            <text:p>42.846,84 € </text:p>
          </table:table-cell>
          <table:table-cell table:style-name="ce70" office:value-type="float" office:value="199" calcext:value-type="float">
            <text:p>199</text:p>
          </table:table-cell>
          <table:table-cell table:style-name="ce87" office:value-type="float" office:value="43572.18" calcext:value-type="float">
            <text:p>43.572,18 € </text:p>
          </table:table-cell>
          <table:table-cell table:style-name="ce70" office:value-type="float" office:value="200" calcext:value-type="float">
            <text:p>200</text:p>
          </table:table-cell>
          <table:table-cell table:style-name="ce87" office:value-type="float" office:value="43821.86" calcext:value-type="float">
            <text:p>43.821,86 € </text:p>
          </table:table-cell>
          <table:table-cell table:style-name="ce70" office:value-type="float" office:value="201" calcext:value-type="float">
            <text:p>201</text:p>
          </table:table-cell>
          <table:table-cell table:style-name="ce87" office:value-type="float" office:value="44226.12" calcext:value-type="float">
            <text:p>44.226,12 € </text:p>
          </table:table-cell>
          <table:table-cell table:style-name="ce70" office:value-type="float" office:value="201" calcext:value-type="float">
            <text:p>201</text:p>
          </table:table-cell>
          <table:table-cell table:style-name="ce87" office:value-type="float" office:value="44226.12" calcext:value-type="float">
            <text:p>44.226,12 € </text:p>
          </table:table-cell>
          <table:table-cell table:style-name="ce70" office:value-type="float" office:value="212" calcext:value-type="float">
            <text:p>212</text:p>
          </table:table-cell>
          <table:table-cell table:style-name="ce87" office:value-type="float" office:value="46501.37" calcext:value-type="float">
            <text:p>46.501,37 € </text:p>
          </table:table-cell>
          <table:table-cell table:style-name="ce70" office:value-type="float" office:value="209" calcext:value-type="float">
            <text:p>209</text:p>
          </table:table-cell>
          <table:table-cell table:style-name="ce87" office:value-type="float" office:value="45696.77" calcext:value-type="float">
            <text:p>45.696,77 € </text:p>
          </table:table-cell>
          <table:table-cell table:style-name="ce70" office:value-type="float" office:value="212" calcext:value-type="float">
            <text:p>212</text:p>
          </table:table-cell>
          <table:table-cell table:style-name="ce87" office:value-type="float" office:value="46308.41" calcext:value-type="float">
            <text:p>46.308,41 € </text:p>
          </table:table-cell>
          <table:table-cell table:style-name="ce70" office:value-type="float" office:value="216" calcext:value-type="float">
            <text:p>216</text:p>
          </table:table-cell>
          <table:table-cell table:style-name="ce87" office:value-type="float" office:value="47390.65" calcext:value-type="float">
            <text:p>47.390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12587.76" calcext:value-type="float">
            <text:p>12.587,76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14337.13" calcext:value-type="float">
            <text:p>14.337,13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13663.28" calcext:value-type="float">
            <text:p>13.663,28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9991.23" calcext:value-type="float">
            <text:p>9.991,2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9223.44" calcext:value-type="float">
            <text:p>9.223,44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9583.88" calcext:value-type="float">
            <text:p>9.583,88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1103.1" calcext:value-type="float">
            <text:p>11.103,1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9606.67" calcext:value-type="float">
            <text:p>9.606,67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1533.28" calcext:value-type="float">
            <text:p>11.533,28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0916.51" calcext:value-type="float">
            <text:p>10.916,51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9755.06" calcext:value-type="float">
            <text:p>9.755,06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0502.24" calcext:value-type="float">
            <text:p>10.502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0387.88" calcext:value-type="float">
            <text:p>120.387,88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106999.2" calcext:value-type="float">
            <text:p>106.999,20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0510.64" calcext:value-type="float">
            <text:p>120.510,64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10679.6" calcext:value-type="float">
            <text:p>110.679,60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0387.88" calcext:value-type="float">
            <text:p>120.387,88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16504.4" calcext:value-type="float">
            <text:p>116.504,40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118340.64" calcext:value-type="float">
            <text:p>118.340,64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20387.88" calcext:value-type="float">
            <text:p>120.387,88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116504.4" calcext:value-type="float">
            <text:p>116.504,40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16293.4" calcext:value-type="float">
            <text:p>116.293,40 € 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10560.8" calcext:value-type="float">
            <text:p>110.560,80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116293.4" calcext:value-type="float">
            <text:p>116.293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6717.68" calcext:value-type="float">
            <text:p>6.717,6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7510.16" calcext:value-type="float">
            <text:p>7.510,16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9933.02" calcext:value-type="float">
            <text:p>9.933,02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754.16" calcext:value-type="float">
            <text:p>9.754,1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4134.8" calcext:value-type="float">
            <text:p>14.134,8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357.1" calcext:value-type="float">
            <text:p>13.357,1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3722.26" calcext:value-type="float">
            <text:p>13.722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4367.56" calcext:value-type="float">
            <text:p>14.367,5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4441.2" calcext:value-type="float">
            <text:p>14.441,2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140.02" calcext:value-type="float">
            <text:p>13.140,0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4738.76" calcext:value-type="float">
            <text:p>14.738,7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3347.28" calcext:value-type="float">
            <text:p>13.347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7.24" calcext:value-type="float">
            <text:p>597,2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95.86" calcext:value-type="float">
            <text:p>895,8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95.86" calcext:value-type="float">
            <text:p>895,8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895.86" calcext:value-type="float">
            <text:p>895,8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180.26" calcext:value-type="float">
            <text:p>1.180,2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180.26" calcext:value-type="float">
            <text:p>1.180,2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635.3" calcext:value-type="float">
            <text:p>1.635,30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635.3" calcext:value-type="float">
            <text:p>1.635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384.36" calcext:value-type="float">
            <text:p>3.384,36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384.36" calcext:value-type="float">
            <text:p>3.384,3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730.24" calcext:value-type="float">
            <text:p>2.730,2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028.86" calcext:value-type="float">
            <text:p>3.028,8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806.52" calcext:value-type="float">
            <text:p>806,52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696.54" calcext:value-type="float">
            <text:p>696,54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696.54" calcext:value-type="float">
            <text:p>696,54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641.55" calcext:value-type="float">
            <text:p>641,55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42" calcext:value-type="float">
            <text:p>42</text:p>
          </table:table-cell>
          <table:table-cell table:style-name="ce87" office:value-type="float" office:value="769.86" calcext:value-type="float">
            <text:p>769,8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80617.01" calcext:value-type="float">
            <text:p>180.617,01 € </text:p>
          </table:table-cell>
          <table:table-cell table:style-name="ce70"/>
          <table:table-cell table:style-name="ce87" office:value-type="float" office:value="171523.61" calcext:value-type="float">
            <text:p>171.523,61 € </text:p>
          </table:table-cell>
          <table:table-cell table:style-name="ce70"/>
          <table:table-cell table:style-name="ce87" office:value-type="float" office:value="188281.81" calcext:value-type="float">
            <text:p>188.281,81 € </text:p>
          </table:table-cell>
          <table:table-cell table:style-name="ce70"/>
          <table:table-cell table:style-name="ce87" office:value-type="float" office:value="176164.1" calcext:value-type="float">
            <text:p>176.164,10 € </text:p>
          </table:table-cell>
          <table:table-cell table:style-name="ce70"/>
          <table:table-cell table:style-name="ce87" office:value-type="float" office:value="190480.15" calcext:value-type="float">
            <text:p>190.480,15 € </text:p>
          </table:table-cell>
          <table:table-cell table:style-name="ce70"/>
          <table:table-cell table:style-name="ce87" office:value-type="float" office:value="186465.36" calcext:value-type="float">
            <text:p>186.465,36 € </text:p>
          </table:table-cell>
          <table:table-cell table:style-name="ce70"/>
          <table:table-cell table:style-name="ce87" office:value-type="float" office:value="191052.69" calcext:value-type="float">
            <text:p>191.052,69 € </text:p>
          </table:table-cell>
          <table:table-cell table:style-name="ce70"/>
          <table:table-cell table:style-name="ce87" office:value-type="float" office:value="192252.31" calcext:value-type="float">
            <text:p>192.252,31 € </text:p>
          </table:table-cell>
          <table:table-cell table:style-name="ce70"/>
          <table:table-cell table:style-name="ce87" office:value-type="float" office:value="194367.65" calcext:value-type="float">
            <text:p>194.367,65 € </text:p>
          </table:table-cell>
          <table:table-cell table:style-name="ce70"/>
          <table:table-cell table:style-name="ce87" office:value-type="float" office:value="191404.85" calcext:value-type="float">
            <text:p>191.404,85 € </text:p>
          </table:table-cell>
          <table:table-cell table:style-name="ce70"/>
          <table:table-cell table:style-name="ce87" office:value-type="float" office:value="186041.32" calcext:value-type="float">
            <text:p>186.041,32 € </text:p>
          </table:table-cell>
          <table:table-cell table:style-name="ce70"/>
          <table:table-cell table:style-name="ce87" office:value-type="float" office:value="192686.37" calcext:value-type="float">
            <text:p>192.686,3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style-name="ce68" office:value-type="float" office:value="1250" calcext:value-type="float">
            <text:p>1.25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style-name="ce68" office:value-type="float" office:value="23" calcext:value-type="float">
            <text:p>2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style-name="ce71" office:value-type="float" office:value="953" calcext:value-type="float">
            <text:p>95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style-name="ce72"/>
          <table:table-cell table:style-name="ce89" office:value-type="float" office:value="118953.45" calcext:value-type="float">
            <text:p>118.953,45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3:08.595000000</dc:date>
    <meta:editing-duration>PT15M28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